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number-columns-repeated="12" table:default-cell-style-name="ce29"/>
        <table:table-column table:style-name="co5" table:number-columns-repeated="16369" table:default-cell-style-name="ce14"/>
        <table:table-row table:style-name="ro1">
          <table:table-cell office:value-type="string" table:number-columns-spanned="15" table:number-rows-spanned="1" table:style-name="ce30">
            <text:p>Rechtliche Einheiten: Hauptergebnisse der Leistungs- und Strukturstatistik 2021 nach Klassen (4-Stellern) der ÖNACE 2008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4">
            <text:p>Kurzbezeichnung</text:p>
          </table:table-cell>
          <table:table-cell office:value-type="string" table:style-name="ce4">
            <text:p>NACE-</text:p>
            <text:p>Stufe</text:p>
          </table:table-cell>
          <table:table-cell office:value-type="string" table:style-name="ce4">
            <text:p>Unter-</text:p>
            <text:p>nehmen<text:span text:style-name="T2">1</text:span></text:p>
          </table:table-cell>
          <table:table-cell office:value-type="string" table:style-name="ce5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4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5">
            <text:p>Personal-</text:p>
            <text:p>aufwand</text:p>
            <text:p><text:s/>in 1 000 EUR</text:p>
          </table:table-cell>
          <table:table-cell office:value-type="string" table:style-name="ce4">
            <text:p>Erlöse und</text:p>
            <text:p>Erträge</text:p>
            <text:p><text:s/>in 1 000 EUR*</text:p>
          </table:table-cell>
          <table:table-cell office:value-type="string" table:style-name="ce5">
            <text:p>Umsatz-</text:p>
            <text:p>erlöse</text:p>
            <text:p><text:s/>in 1 000 EUR*</text:p>
          </table:table-cell>
          <table:table-cell office:value-type="string" table:style-name="ce4">
            <text:p>Produktions-</text:p>
            <text:p>wert</text:p>
            <text:p><text:s/>in 1 000 EUR*</text:p>
          </table:table-cell>
          <table:table-cell office:value-type="string" table:style-name="ce5">
            <text:p>Waren- u.</text:p>
            <text:p>Dienstleistungs- käufe<text:span text:style-name="T2">2</text:span><text:span text:style-name="T2"/></text:p>
            <text:p>insgesamt</text:p>
            <text:p><text:s/>in 1 000 EUR*</text:p>
          </table:table-cell>
          <table:table-cell office:value-type="string" table:style-name="ce4">
            <text:p>Waren und</text:p>
            <text:p>Dienstleis-</text:p>
            <text:p>tungskäufe zum</text:p>
            <text:p>Wiederverkauf</text:p>
            <text:p>in 1 000 EUR</text:p>
          </table:table-cell>
          <table:table-cell office:value-type="string" table:style-name="ce5">
            <text:p>Bruttowert-</text:p>
            <text:p>schöpfung<text:s/></text:p>
            <text:p><text:s/>in 1 000 EUR*</text:p>
          </table:table-cell>
          <table:table-cell office:value-type="string" table:style-name="ce4">
            <text:p>Brutto-</text:p>
            <text:p>betriebs-</text:p>
            <text:p>überschuss</text:p>
            <text:p>in 1 000 EUR</text:p>
          </table:table-cell>
          <table:table-cell office:value-type="string" table:style-name="ce3">
            <text:p>Brutto-</text:p>
            <text:p>investitionen</text:p>
            <text:p><text:s/>in 1 000 EUR*</text:p>
          </table:table-cell>
          <table:table-cell table:number-columns-repeated="16369" table:style-name="ce6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7">
            <text:p>0</text:p>
          </table:table-cell>
          <table:table-cell office:value-type="float" office:value="618584" table:style-name="ce8">
            <text:p>618 584</text:p>
          </table:table-cell>
          <table:table-cell office:value-type="float" office:value="3590035" table:style-name="ce8">
            <text:p>3 590 035</text:p>
          </table:table-cell>
          <table:table-cell office:value-type="float" office:value="2974179" table:style-name="ce8">
            <text:p>2 974 179</text:p>
          </table:table-cell>
          <table:table-cell office:value-type="float" office:value="154486241" table:style-name="ce8">
            <text:p>154 486 241</text:p>
          </table:table-cell>
          <table:table-cell office:value-type="float" office:value="991490143" table:style-name="ce8">
            <text:p>991 490 143</text:p>
          </table:table-cell>
          <table:table-cell office:value-type="float" office:value="914486342" table:style-name="ce8">
            <text:p>914 486 342</text:p>
          </table:table-cell>
          <table:table-cell office:value-type="float" office:value="612023859" table:style-name="ce8">
            <text:p>612 023 859</text:p>
          </table:table-cell>
          <table:table-cell office:value-type="float" office:value="669688333" table:style-name="ce9">
            <text:p>669 688 333</text:p>
          </table:table-cell>
          <table:table-cell office:value-type="float" office:value="309627788" table:style-name="ce9">
            <text:p>309 627 788</text:p>
          </table:table-cell>
          <table:table-cell office:value-type="float" office:value="255052702" table:style-name="ce9">
            <text:p>255 052 702</text:p>
          </table:table-cell>
          <table:table-cell office:value-type="float" office:value="100566461" table:style-name="ce9">
            <text:p>100 566 461</text:p>
          </table:table-cell>
          <table:table-cell office:value-type="float" office:value="46067258" table:style-name="ce8">
            <text:p>46 067 258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8">
            <text:p>368</text:p>
          </table:table-cell>
          <table:table-cell office:value-type="float" office:value="6098" table:style-name="ce8">
            <text:p>6 098</text:p>
          </table:table-cell>
          <table:table-cell office:value-type="float" office:value="5799" table:style-name="ce8">
            <text:p>5 799</text:p>
          </table:table-cell>
          <table:table-cell office:value-type="float" office:value="412874" table:style-name="ce8">
            <text:p>412 874</text:p>
          </table:table-cell>
          <table:table-cell office:value-type="float" office:value="2416389" table:style-name="ce8">
            <text:p>2 416 389</text:p>
          </table:table-cell>
          <table:table-cell office:value-type="float" office:value="2303953" table:style-name="ce8">
            <text:p>2 303 953</text:p>
          </table:table-cell>
          <table:table-cell office:value-type="float" office:value="2247065" table:style-name="ce8">
            <text:p>2 247 065</text:p>
          </table:table-cell>
          <table:table-cell office:value-type="float" office:value="1299330" table:style-name="ce9">
            <text:p>1 299 330</text:p>
          </table:table-cell>
          <table:table-cell office:value-type="float" office:value="100354" table:style-name="ce9">
            <text:p>100 354</text:p>
          </table:table-cell>
          <table:table-cell office:value-type="float" office:value="1052125" table:style-name="ce9">
            <text:p>1 052 125</text:p>
          </table:table-cell>
          <table:table-cell office:value-type="float" office:value="639251" table:style-name="ce9">
            <text:p>639 251</text:p>
          </table:table-cell>
          <table:table-cell office:value-type="float" office:value="288394" table:style-name="ce8">
            <text:p>288 394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7">
            <text:p>B05</text:p>
          </table:table-cell>
          <table:table-cell office:value-type="string" table:style-name="ce7">
            <text:p>Kohlenbergba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B051</text:p>
          </table:table-cell>
          <table:table-cell office:value-type="string" table:style-name="ce11">
            <text:p>Steinkohlenbergbau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510</text:p>
          </table:table-cell>
          <table:table-cell office:value-type="string" table:style-name="ce11">
            <text:p>Steinkohlenbergbau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52</text:p>
          </table:table-cell>
          <table:table-cell office:value-type="string" table:style-name="ce11">
            <text:p>Braunkohlenbergbau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B0520</text:p>
          </table:table-cell>
          <table:table-cell office:value-type="string" table:style-name="ce11">
            <text:p>Braunkohlenbergbau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6</text:p>
          </table:table-cell>
          <table:table-cell office:value-type="string" table:style-name="ce7">
            <text:p>Gewinnung v. Erdöl- und Erdg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B061</text:p>
          </table:table-cell>
          <table:table-cell office:value-type="string" table:style-name="ce11">
            <text:p>Gewinnung v. Erdöl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610</text:p>
          </table:table-cell>
          <table:table-cell office:value-type="string" table:style-name="ce11">
            <text:p>Gewinnung v. Erdöl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62</text:p>
          </table:table-cell>
          <table:table-cell office:value-type="string" table:style-name="ce11">
            <text:p>Gewinnung v. Erdga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7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B0620</text:p>
          </table:table-cell>
          <table:table-cell office:value-type="string" table:style-name="ce11">
            <text:p>Gewinnung v. Erdgas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7</text:p>
          </table:table-cell>
          <table:table-cell office:value-type="string" table:style-name="ce7">
            <text:p>Erzbergbau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B071</text:p>
          </table:table-cell>
          <table:table-cell office:value-type="string" table:style-name="ce11">
            <text:p>Eisenerzbergbau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710</text:p>
          </table:table-cell>
          <table:table-cell office:value-type="string" table:style-name="ce11">
            <text:p>Eisenerzbergbau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72</text:p>
          </table:table-cell>
          <table:table-cell office:value-type="string" table:style-name="ce11">
            <text:p>NE-Metallerzbergbau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721</text:p>
          </table:table-cell>
          <table:table-cell office:value-type="string" table:style-name="ce11">
            <text:p>Bergbau auf Uran- und Thoriumerze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729</text:p>
          </table:table-cell>
          <table:table-cell office:value-type="string" table:style-name="ce11">
            <text:p>Sonst. NE-Metallerzbergbau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8</text:p>
          </table:table-cell>
          <table:table-cell office:value-type="string" table:style-name="ce7">
            <text:p>Gewinnung v. Steinen; sonst. Bergbau</text:p>
          </table:table-cell>
          <table:table-cell office:value-type="float" office:value="2" table:style-name="ce7">
            <text:p>2</text:p>
          </table:table-cell>
          <table:table-cell office:value-type="float" office:value="347" table:style-name="ce8">
            <text:p>347</text:p>
          </table:table-cell>
          <table:table-cell office:value-type="float" office:value="4969" table:style-name="ce8">
            <text:p>4 969</text:p>
          </table:table-cell>
          <table:table-cell office:value-type="float" office:value="4680" table:style-name="ce8">
            <text:p>4 680</text:p>
          </table:table-cell>
          <table:table-cell office:value-type="float" office:value="291112" table:style-name="ce8">
            <text:p>291 112</text:p>
          </table:table-cell>
          <table:table-cell office:value-type="float" office:value="1360872" table:style-name="ce8">
            <text:p>1 360 872</text:p>
          </table:table-cell>
          <table:table-cell office:value-type="float" office:value="1295769" table:style-name="ce8">
            <text:p>1 295 769</text:p>
          </table:table-cell>
          <table:table-cell office:value-type="float" office:value="1245608" table:style-name="ce8">
            <text:p>1 245 608</text:p>
          </table:table-cell>
          <table:table-cell office:value-type="float" office:value="832186" table:style-name="ce9">
            <text:p>832 186</text:p>
          </table:table-cell>
          <table:table-cell office:value-type="float" office:value="70137" table:style-name="ce9">
            <text:p>70 137</text:p>
          </table:table-cell>
          <table:table-cell office:value-type="float" office:value="493708" table:style-name="ce9">
            <text:p>493 708</text:p>
          </table:table-cell>
          <table:table-cell office:value-type="float" office:value="202596" table:style-name="ce9">
            <text:p>202 596</text:p>
          </table:table-cell>
          <table:table-cell office:value-type="float" office:value="182052" table:style-name="ce8">
            <text:p>182 0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B08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3" table:style-name="ce11">
            <text:p>3</text:p>
          </table:table-cell>
          <table:table-cell office:value-type="float" office:value="318" table:style-name="ce12">
            <text:p>318</text:p>
          </table:table-cell>
          <table:table-cell office:value-type="float" office:value="4234" table:style-name="ce12">
            <text:p>4 234</text:p>
          </table:table-cell>
          <table:table-cell office:value-type="float" office:value="3970" table:style-name="ce12">
            <text:p>3 970</text:p>
          </table:table-cell>
          <table:table-cell office:value-type="float" office:value="237795" table:style-name="ce12">
            <text:p>237 795</text:p>
          </table:table-cell>
          <table:table-cell office:value-type="float" office:value="1095043" table:style-name="ce12">
            <text:p>1 095 043</text:p>
          </table:table-cell>
          <table:table-cell office:value-type="float" office:value="1034283" table:style-name="ce12">
            <text:p>1 034 283</text:p>
          </table:table-cell>
          <table:table-cell office:value-type="float" office:value="985472" table:style-name="ce12">
            <text:p>985 472</text:p>
          </table:table-cell>
          <table:table-cell office:value-type="float" office:value="656918" table:style-name="ce13">
            <text:p>656 918</text:p>
          </table:table-cell>
          <table:table-cell office:value-type="float" office:value="65120" table:style-name="ce13">
            <text:p>65 120</text:p>
          </table:table-cell>
          <table:table-cell office:value-type="float" office:value="398237" table:style-name="ce13">
            <text:p>398 237</text:p>
          </table:table-cell>
          <table:table-cell office:value-type="float" office:value="160442" table:style-name="ce13">
            <text:p>160 442</text:p>
          </table:table-cell>
          <table:table-cell office:value-type="float" office:value="153341" table:style-name="ce12">
            <text:p>153 34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B081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751" table:style-name="ce12">
            <text:p>751</text:p>
          </table:table-cell>
          <table:table-cell office:value-type="float" office:value="703" table:style-name="ce12">
            <text:p>703</text:p>
          </table:table-cell>
          <table:table-cell office:value-type="float" office:value="39839" table:style-name="ce12">
            <text:p>39 839</text:p>
          </table:table-cell>
          <table:table-cell office:value-type="float" office:value="166715" table:style-name="ce12">
            <text:p>166 715</text:p>
          </table:table-cell>
          <table:table-cell office:value-type="float" office:value="154561" table:style-name="ce12">
            <text:p>154 561</text:p>
          </table:table-cell>
          <table:table-cell office:value-type="float" office:value="152986" table:style-name="ce12">
            <text:p>152 986</text:p>
          </table:table-cell>
          <table:table-cell office:value-type="float" office:value="88946" table:style-name="ce13">
            <text:p>88 946</text:p>
          </table:table-cell>
          <table:table-cell office:value-type="float" office:value="5159" table:style-name="ce13">
            <text:p>5 159</text:p>
          </table:table-cell>
          <table:table-cell office:value-type="float" office:value="68942" table:style-name="ce13">
            <text:p>68 942</text:p>
          </table:table-cell>
          <table:table-cell office:value-type="float" office:value="29103" table:style-name="ce13">
            <text:p>29 103</text:p>
          </table:table-cell>
          <table:table-cell office:value-type="float" office:value="32047" table:style-name="ce13">
            <text:p>32 0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812</text:p>
          </table:table-cell>
          <table:table-cell office:value-type="string" table:style-name="ce11">
            <text:p>Gewinnung v. Kies, Sand, Ton und Kaolin</text:p>
          </table:table-cell>
          <table:table-cell office:value-type="float" office:value="4" table:style-name="ce11">
            <text:p>4</text:p>
          </table:table-cell>
          <table:table-cell office:value-type="float" office:value="255" table:style-name="ce12">
            <text:p>255</text:p>
          </table:table-cell>
          <table:table-cell office:value-type="float" office:value="3483" table:style-name="ce12">
            <text:p>3 483</text:p>
          </table:table-cell>
          <table:table-cell office:value-type="float" office:value="3267" table:style-name="ce12">
            <text:p>3 267</text:p>
          </table:table-cell>
          <table:table-cell office:value-type="float" office:value="197956" table:style-name="ce12">
            <text:p>197 956</text:p>
          </table:table-cell>
          <table:table-cell office:value-type="float" office:value="928328" table:style-name="ce12">
            <text:p>928 328</text:p>
          </table:table-cell>
          <table:table-cell office:value-type="float" office:value="879722" table:style-name="ce12">
            <text:p>879 722</text:p>
          </table:table-cell>
          <table:table-cell office:value-type="float" office:value="832486" table:style-name="ce12">
            <text:p>832 486</text:p>
          </table:table-cell>
          <table:table-cell office:value-type="float" office:value="567972" table:style-name="ce13">
            <text:p>567 972</text:p>
          </table:table-cell>
          <table:table-cell office:value-type="float" office:value="59961" table:style-name="ce13">
            <text:p>59 961</text:p>
          </table:table-cell>
          <table:table-cell office:value-type="float" office:value="329295" table:style-name="ce13">
            <text:p>329 295</text:p>
          </table:table-cell>
          <table:table-cell office:value-type="float" office:value="131339" table:style-name="ce13">
            <text:p>131 339</text:p>
          </table:table-cell>
          <table:table-cell office:value-type="float" office:value="121294" table:style-name="ce13">
            <text:p>121 2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89</text:p>
          </table:table-cell>
          <table:table-cell office:value-type="string" table:style-name="ce11">
            <text:p>Sonst. Bergbau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735" table:style-name="ce12">
            <text:p>735</text:p>
          </table:table-cell>
          <table:table-cell office:value-type="float" office:value="710" table:style-name="ce12">
            <text:p>710</text:p>
          </table:table-cell>
          <table:table-cell office:value-type="float" office:value="53317" table:style-name="ce12">
            <text:p>53 317</text:p>
          </table:table-cell>
          <table:table-cell office:value-type="float" office:value="265829" table:style-name="ce12">
            <text:p>265 829</text:p>
          </table:table-cell>
          <table:table-cell office:value-type="float" office:value="261486" table:style-name="ce12">
            <text:p>261 486</text:p>
          </table:table-cell>
          <table:table-cell office:value-type="float" office:value="260136" table:style-name="ce12">
            <text:p>260 136</text:p>
          </table:table-cell>
          <table:table-cell office:value-type="float" office:value="175268" table:style-name="ce13">
            <text:p>175 268</text:p>
          </table:table-cell>
          <table:table-cell office:value-type="float" office:value="5017" table:style-name="ce13">
            <text:p>5 017</text:p>
          </table:table-cell>
          <table:table-cell office:value-type="float" office:value="95471" table:style-name="ce13">
            <text:p>95 471</text:p>
          </table:table-cell>
          <table:table-cell office:value-type="float" office:value="42154" table:style-name="ce13">
            <text:p>42 154</text:p>
          </table:table-cell>
          <table:table-cell office:value-type="float" office:value="28711" table:style-name="ce13">
            <text:p>28 7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891</text:p>
          </table:table-cell>
          <table:table-cell office:value-type="string" table:style-name="ce11">
            <text:p>Chemische und Düngemittelmineral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892</text:p>
          </table:table-cell>
          <table:table-cell office:value-type="string" table:style-name="ce11">
            <text:p>Torfgewinnung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B0893</text:p>
          </table:table-cell>
          <table:table-cell office:value-type="string" table:style-name="ce11">
            <text:p>Gewinnung v. Salz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B0899</text:p>
          </table:table-cell>
          <table:table-cell office:value-type="string" table:style-name="ce11">
            <text:p>Gewinnung v. Steinen und Erden a.n.g.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289" table:style-name="ce12">
            <text:p>289</text:p>
          </table:table-cell>
          <table:table-cell office:value-type="float" office:value="272" table:style-name="ce12">
            <text:p>272</text:p>
          </table:table-cell>
          <table:table-cell office:value-type="float" office:value="19526" table:style-name="ce12">
            <text:p>19 526</text:p>
          </table:table-cell>
          <table:table-cell office:value-type="float" office:value="121020" table:style-name="ce12">
            <text:p>121 020</text:p>
          </table:table-cell>
          <table:table-cell office:value-type="float" office:value="119878" table:style-name="ce12">
            <text:p>119 878</text:p>
          </table:table-cell>
          <table:table-cell office:value-type="float" office:value="115632" table:style-name="ce12">
            <text:p>115 632</text:p>
          </table:table-cell>
          <table:table-cell office:value-type="float" office:value="88710" table:style-name="ce13">
            <text:p>88 710</text:p>
          </table:table-cell>
          <table:table-cell office:value-type="float" office:value="4371" table:style-name="ce13">
            <text:p>4 371</text:p>
          </table:table-cell>
          <table:table-cell office:value-type="float" office:value="36771" table:style-name="ce13">
            <text:p>36 771</text:p>
          </table:table-cell>
          <table:table-cell office:value-type="float" office:value="17245" table:style-name="ce13">
            <text:p>17 245</text:p>
          </table:table-cell>
          <table:table-cell office:value-type="float" office:value="6827" table:style-name="ce12">
            <text:p>6 8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9</text:p>
          </table:table-cell>
          <table:table-cell office:value-type="string" table:style-name="ce7">
            <text:p>Dienstleistungen für den Bergbau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85" table:style-name="ce8">
            <text:p>185</text:p>
          </table:table-cell>
          <table:table-cell office:value-type="float" office:value="18449" table:style-name="ce8">
            <text:p>18 449</text:p>
          </table:table-cell>
          <table:table-cell office:value-type="float" office:value="103900" table:style-name="ce8">
            <text:p>103 900</text:p>
          </table:table-cell>
          <table:table-cell office:value-type="float" office:value="80958" table:style-name="ce8">
            <text:p>80 958</text:p>
          </table:table-cell>
          <table:table-cell office:value-type="float" office:value="83834" table:style-name="ce8">
            <text:p>83 834</text:p>
          </table:table-cell>
          <table:table-cell office:value-type="float" office:value="65753" table:style-name="ce9">
            <text:p>65 753</text:p>
          </table:table-cell>
          <table:table-cell office:value-type="float" office:value="1924" table:style-name="ce9">
            <text:p>1 924</text:p>
          </table:table-cell>
          <table:table-cell office:value-type="float" office:value="14000" table:style-name="ce9">
            <text:p>14 000</text:p>
          </table:table-cell>
          <table:table-cell office:value-type="float" office:value="-4449" table:style-name="ce9">
            <text:p>-4 449</text:p>
          </table:table-cell>
          <table:table-cell office:value-type="float" office:value="3415" table:style-name="ce8">
            <text:p>3 41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B091</text:p>
          </table:table-cell>
          <table:table-cell office:value-type="string" table:style-name="ce11">
            <text:p>Dienstleistungen, Erdöl- und Erdgasgew.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7608" table:style-name="ce12">
            <text:p>17 608</text:p>
          </table:table-cell>
          <table:table-cell office:value-type="float" office:value="99018" table:style-name="ce12">
            <text:p>99 018</text:p>
          </table:table-cell>
          <table:table-cell office:value-type="float" office:value="78268" table:style-name="ce12">
            <text:p>78 268</text:p>
          </table:table-cell>
          <table:table-cell office:value-type="float" office:value="81146" table:style-name="ce12">
            <text:p>81 146</text:p>
          </table:table-cell>
          <table:table-cell office:value-type="float" office:value="62856" table:style-name="ce13">
            <text:p>62 856</text:p>
          </table:table-cell>
          <table:table-cell office:value-type="float" office:value="1748" table:style-name="ce13">
            <text:p>1 748</text:p>
          </table:table-cell>
          <table:table-cell office:value-type="float" office:value="14263" table:style-name="ce13">
            <text:p>14 263</text:p>
          </table:table-cell>
          <table:table-cell office:value-type="float" office:value="-3345" table:style-name="ce13">
            <text:p>-3 345</text:p>
          </table:table-cell>
          <table:table-cell office:value-type="float" office:value="3122" table:style-name="ce12">
            <text:p>3 1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910</text:p>
          </table:table-cell>
          <table:table-cell office:value-type="string" table:style-name="ce11">
            <text:p>Dienstleistungen, Erdöl- und Erdgasgew.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7608" table:style-name="ce12">
            <text:p>17 608</text:p>
          </table:table-cell>
          <table:table-cell office:value-type="float" office:value="99018" table:style-name="ce12">
            <text:p>99 018</text:p>
          </table:table-cell>
          <table:table-cell office:value-type="float" office:value="78268" table:style-name="ce12">
            <text:p>78 268</text:p>
          </table:table-cell>
          <table:table-cell office:value-type="float" office:value="81146" table:style-name="ce12">
            <text:p>81 146</text:p>
          </table:table-cell>
          <table:table-cell office:value-type="float" office:value="62856" table:style-name="ce13">
            <text:p>62 856</text:p>
          </table:table-cell>
          <table:table-cell office:value-type="float" office:value="1748" table:style-name="ce13">
            <text:p>1 748</text:p>
          </table:table-cell>
          <table:table-cell office:value-type="float" office:value="14263" table:style-name="ce13">
            <text:p>14 263</text:p>
          </table:table-cell>
          <table:table-cell office:value-type="float" office:value="-3345" table:style-name="ce13">
            <text:p>-3 345</text:p>
          </table:table-cell>
          <table:table-cell office:value-type="float" office:value="3122" table:style-name="ce12">
            <text:p>3 1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99</text:p>
          </table:table-cell>
          <table:table-cell office:value-type="string" table:style-name="ce11">
            <text:p>Dienstleistungen, sonst. Bergbau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41" table:style-name="ce12">
            <text:p>841</text:p>
          </table:table-cell>
          <table:table-cell office:value-type="float" office:value="4882" table:style-name="ce12">
            <text:p>4 882</text:p>
          </table:table-cell>
          <table:table-cell office:value-type="float" office:value="2690" table:style-name="ce12">
            <text:p>2 690</text:p>
          </table:table-cell>
          <table:table-cell office:value-type="float" office:value="2688" table:style-name="ce12">
            <text:p>2 688</text:p>
          </table:table-cell>
          <table:table-cell office:value-type="float" office:value="2897" table:style-name="ce13">
            <text:p>2 897</text:p>
          </table:table-cell>
          <table:table-cell office:value-type="float" office:value="176" table:style-name="ce13">
            <text:p>176</text:p>
          </table:table-cell>
          <table:table-cell office:value-type="float" office:value="-263" table:style-name="ce13">
            <text:p>-263</text:p>
          </table:table-cell>
          <table:table-cell office:value-type="float" office:value="-1104" table:style-name="ce13">
            <text:p>-1 104</text:p>
          </table:table-cell>
          <table:table-cell office:value-type="float" office:value="293" table:style-name="ce12">
            <text:p>2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B0990</text:p>
          </table:table-cell>
          <table:table-cell office:value-type="string" table:style-name="ce11">
            <text:p>Dienstleistungen, sonst. Bergbau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41" table:style-name="ce12">
            <text:p>841</text:p>
          </table:table-cell>
          <table:table-cell office:value-type="float" office:value="4882" table:style-name="ce12">
            <text:p>4 882</text:p>
          </table:table-cell>
          <table:table-cell office:value-type="float" office:value="2690" table:style-name="ce12">
            <text:p>2 690</text:p>
          </table:table-cell>
          <table:table-cell office:value-type="float" office:value="2688" table:style-name="ce12">
            <text:p>2 688</text:p>
          </table:table-cell>
          <table:table-cell office:value-type="float" office:value="2897" table:style-name="ce13">
            <text:p>2 897</text:p>
          </table:table-cell>
          <table:table-cell office:value-type="float" office:value="176" table:style-name="ce13">
            <text:p>176</text:p>
          </table:table-cell>
          <table:table-cell office:value-type="float" office:value="-263" table:style-name="ce13">
            <text:p>-263</text:p>
          </table:table-cell>
          <table:table-cell office:value-type="float" office:value="-1104" table:style-name="ce13">
            <text:p>-1 104</text:p>
          </table:table-cell>
          <table:table-cell office:value-type="float" office:value="293" table:style-name="ce12">
            <text:p>2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7">
            <text:p>1</text:p>
          </table:table-cell>
          <table:table-cell office:value-type="float" office:value="31523" table:style-name="ce8">
            <text:p>31 523</text:p>
          </table:table-cell>
          <table:table-cell office:value-type="float" office:value="674132" table:style-name="ce8">
            <text:p>674 132</text:p>
          </table:table-cell>
          <table:table-cell office:value-type="float" office:value="643976" table:style-name="ce8">
            <text:p>643 976</text:p>
          </table:table-cell>
          <table:table-cell office:value-type="float" office:value="40840916" table:style-name="ce8">
            <text:p>40 840 916</text:p>
          </table:table-cell>
          <table:table-cell office:value-type="float" office:value="230697940" table:style-name="ce8">
            <text:p>230 697 940</text:p>
          </table:table-cell>
          <table:table-cell office:value-type="float" office:value="220275254" table:style-name="ce8">
            <text:p>220 275 254</text:p>
          </table:table-cell>
          <table:table-cell office:value-type="float" office:value="207253696" table:style-name="ce8">
            <text:p>207 253 696</text:p>
          </table:table-cell>
          <table:table-cell office:value-type="float" office:value="164293008" table:style-name="ce9">
            <text:p>164 293 008</text:p>
          </table:table-cell>
          <table:table-cell office:value-type="float" office:value="17360925" table:style-name="ce9">
            <text:p>17 360 925</text:p>
          </table:table-cell>
          <table:table-cell office:value-type="float" office:value="62890731" table:style-name="ce9">
            <text:p>62 890 731</text:p>
          </table:table-cell>
          <table:table-cell office:value-type="float" office:value="22049815" table:style-name="ce9">
            <text:p>22 049 815</text:p>
          </table:table-cell>
          <table:table-cell office:value-type="float" office:value="9909376" table:style-name="ce8">
            <text:p>9 909 3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C10</text:p>
          </table:table-cell>
          <table:table-cell office:value-type="string" table:style-name="ce7">
            <text:p>H.v. Nahrungs- und Futtermitteln</text:p>
          </table:table-cell>
          <table:table-cell office:value-type="float" office:value="2" table:style-name="ce7">
            <text:p>2</text:p>
          </table:table-cell>
          <table:table-cell office:value-type="float" office:value="4197" table:style-name="ce8">
            <text:p>4 197</text:p>
          </table:table-cell>
          <table:table-cell office:value-type="float" office:value="79668" table:style-name="ce8">
            <text:p>79 668</text:p>
          </table:table-cell>
          <table:table-cell office:value-type="float" office:value="75442" table:style-name="ce8">
            <text:p>75 442</text:p>
          </table:table-cell>
          <table:table-cell office:value-type="float" office:value="3237655" table:style-name="ce8">
            <text:p>3 237 655</text:p>
          </table:table-cell>
          <table:table-cell office:value-type="float" office:value="20199093" table:style-name="ce8">
            <text:p>20 199 093</text:p>
          </table:table-cell>
          <table:table-cell office:value-type="float" office:value="19813790" table:style-name="ce8">
            <text:p>19 813 790</text:p>
          </table:table-cell>
          <table:table-cell office:value-type="float" office:value="18494317" table:style-name="ce8">
            <text:p>18 494 317</text:p>
          </table:table-cell>
          <table:table-cell office:value-type="float" office:value="15627172" table:style-name="ce9">
            <text:p>15 627 172</text:p>
          </table:table-cell>
          <table:table-cell office:value-type="float" office:value="1646692" table:style-name="ce9">
            <text:p>1 646 692</text:p>
          </table:table-cell>
          <table:table-cell office:value-type="float" office:value="4619590" table:style-name="ce9">
            <text:p>4 619 590</text:p>
          </table:table-cell>
          <table:table-cell office:value-type="float" office:value="1381935" table:style-name="ce9">
            <text:p>1 381 935</text:p>
          </table:table-cell>
          <table:table-cell office:value-type="float" office:value="975902" table:style-name="ce8">
            <text:p>975 9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01</text:p>
          </table:table-cell>
          <table:table-cell office:value-type="string" table:style-name="ce11">
            <text:p>Schlachten und Fleischverarbeitung</text:p>
          </table:table-cell>
          <table:table-cell office:value-type="float" office:value="3" table:style-name="ce11">
            <text:p>3</text:p>
          </table:table-cell>
          <table:table-cell office:value-type="float" office:value="866" table:style-name="ce12">
            <text:p>866</text:p>
          </table:table-cell>
          <table:table-cell office:value-type="float" office:value="18239" table:style-name="ce12">
            <text:p>18 239</text:p>
          </table:table-cell>
          <table:table-cell office:value-type="float" office:value="17313" table:style-name="ce12">
            <text:p>17 313</text:p>
          </table:table-cell>
          <table:table-cell office:value-type="float" office:value="722689" table:style-name="ce12">
            <text:p>722 689</text:p>
          </table:table-cell>
          <table:table-cell office:value-type="float" office:value="5245934" table:style-name="ce12">
            <text:p>5 245 934</text:p>
          </table:table-cell>
          <table:table-cell office:value-type="float" office:value="5198187" table:style-name="ce12">
            <text:p>5 198 187</text:p>
          </table:table-cell>
          <table:table-cell office:value-type="float" office:value="4881292" table:style-name="ce12">
            <text:p>4 881 292</text:p>
          </table:table-cell>
          <table:table-cell office:value-type="float" office:value="4174286" table:style-name="ce13">
            <text:p>4 174 286</text:p>
          </table:table-cell>
          <table:table-cell office:value-type="float" office:value="341118" table:style-name="ce13">
            <text:p>341 118</text:p>
          </table:table-cell>
          <table:table-cell office:value-type="float" office:value="1052469" table:style-name="ce13">
            <text:p>1 052 469</text:p>
          </table:table-cell>
          <table:table-cell office:value-type="float" office:value="329780" table:style-name="ce13">
            <text:p>329 780</text:p>
          </table:table-cell>
          <table:table-cell office:value-type="float" office:value="182169" table:style-name="ce12">
            <text:p>182 1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11</text:p>
          </table:table-cell>
          <table:table-cell office:value-type="string" table:style-name="ce11">
            <text:p>Schlachten (ohne Geflügelschlächtereien)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2">
            <text:p>123</text:p>
          </table:table-cell>
          <table:table-cell office:value-type="float" office:value="4098" table:style-name="ce12">
            <text:p>4 098</text:p>
          </table:table-cell>
          <table:table-cell office:value-type="float" office:value="3973" table:style-name="ce12">
            <text:p>3 973</text:p>
          </table:table-cell>
          <table:table-cell office:value-type="float" office:value="165085" table:style-name="ce12">
            <text:p>165 085</text:p>
          </table:table-cell>
          <table:table-cell office:value-type="float" office:value="1758121" table:style-name="ce12">
            <text:p>1 758 121</text:p>
          </table:table-cell>
          <table:table-cell office:value-type="float" office:value="1750071" table:style-name="ce12">
            <text:p>1 750 071</text:p>
          </table:table-cell>
          <table:table-cell office:value-type="float" office:value="1712659" table:style-name="ce12">
            <text:p>1 712 659</text:p>
          </table:table-cell>
          <table:table-cell office:value-type="float" office:value="1488970" table:style-name="ce13">
            <text:p>1 488 970</text:p>
          </table:table-cell>
          <table:table-cell office:value-type="float" office:value="41604" table:style-name="ce13">
            <text:p>41 604</text:p>
          </table:table-cell>
          <table:table-cell office:value-type="float" office:value="267331" table:style-name="ce13">
            <text:p>267 331</text:p>
          </table:table-cell>
          <table:table-cell office:value-type="float" office:value="102246" table:style-name="ce13">
            <text:p>102 246</text:p>
          </table:table-cell>
          <table:table-cell office:value-type="float" office:value="38855" table:style-name="ce12">
            <text:p>38 8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12</text:p>
          </table:table-cell>
          <table:table-cell office:value-type="string" table:style-name="ce11">
            <text:p>Schlachten v. Geflügel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37" table:style-name="ce12">
            <text:p>1 837</text:p>
          </table:table-cell>
          <table:table-cell office:value-type="float" office:value="1831" table:style-name="ce12">
            <text:p>1 831</text:p>
          </table:table-cell>
          <table:table-cell office:value-type="float" office:value="76951" table:style-name="ce12">
            <text:p>76 951</text:p>
          </table:table-cell>
          <table:table-cell office:value-type="float" office:value="627630" table:style-name="ce12">
            <text:p>627 630</text:p>
          </table:table-cell>
          <table:table-cell office:value-type="float" office:value="625553" table:style-name="ce12">
            <text:p>625 553</text:p>
          </table:table-cell>
          <table:table-cell office:value-type="float" office:value="616411" table:style-name="ce12">
            <text:p>616 411</text:p>
          </table:table-cell>
          <table:table-cell office:value-type="float" office:value="523636" table:style-name="ce13">
            <text:p>523 636</text:p>
          </table:table-cell>
          <table:table-cell office:value-type="float" office:value="9989" table:style-name="ce13">
            <text:p>9 989</text:p>
          </table:table-cell>
          <table:table-cell office:value-type="float" office:value="104140" table:style-name="ce13">
            <text:p>104 140</text:p>
          </table:table-cell>
          <table:table-cell office:value-type="float" office:value="27189" table:style-name="ce13">
            <text:p>27 189</text:p>
          </table:table-cell>
          <table:table-cell office:value-type="float" office:value="7468" table:style-name="ce12">
            <text:p>7 4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13</text:p>
          </table:table-cell>
          <table:table-cell office:value-type="string" table:style-name="ce11">
            <text:p>Fleischverarbeitung</text:p>
          </table:table-cell>
          <table:table-cell office:value-type="float" office:value="4" table:style-name="ce11">
            <text:p>4</text:p>
          </table:table-cell>
          <table:table-cell office:value-type="float" office:value="732" table:style-name="ce12">
            <text:p>732</text:p>
          </table:table-cell>
          <table:table-cell office:value-type="float" office:value="12304" table:style-name="ce12">
            <text:p>12 304</text:p>
          </table:table-cell>
          <table:table-cell office:value-type="float" office:value="11509" table:style-name="ce12">
            <text:p>11 509</text:p>
          </table:table-cell>
          <table:table-cell office:value-type="float" office:value="480653" table:style-name="ce12">
            <text:p>480 653</text:p>
          </table:table-cell>
          <table:table-cell office:value-type="float" office:value="2860183" table:style-name="ce12">
            <text:p>2 860 183</text:p>
          </table:table-cell>
          <table:table-cell office:value-type="float" office:value="2822563" table:style-name="ce12">
            <text:p>2 822 563</text:p>
          </table:table-cell>
          <table:table-cell office:value-type="float" office:value="2552222" table:style-name="ce12">
            <text:p>2 552 222</text:p>
          </table:table-cell>
          <table:table-cell office:value-type="float" office:value="2161680" table:style-name="ce13">
            <text:p>2 161 680</text:p>
          </table:table-cell>
          <table:table-cell office:value-type="float" office:value="289525" table:style-name="ce13">
            <text:p>289 525</text:p>
          </table:table-cell>
          <table:table-cell office:value-type="float" office:value="680998" table:style-name="ce13">
            <text:p>680 998</text:p>
          </table:table-cell>
          <table:table-cell office:value-type="float" office:value="200345" table:style-name="ce13">
            <text:p>200 345</text:p>
          </table:table-cell>
          <table:table-cell office:value-type="float" office:value="135846" table:style-name="ce13">
            <text:p>135 8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2</text:p>
          </table:table-cell>
          <table:table-cell office:value-type="string" table:style-name="ce11">
            <text:p>Fischverarbeitung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20</text:p>
          </table:table-cell>
          <table:table-cell office:value-type="string" table:style-name="ce11">
            <text:p>Fischverarbeitung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3</text:p>
          </table:table-cell>
          <table:table-cell office:value-type="string" table:style-name="ce11">
            <text:p>Obst- und Gemüseverarbeitung</text:p>
          </table:table-cell>
          <table:table-cell office:value-type="float" office:value="3" table:style-name="ce11">
            <text:p>3</text:p>
          </table:table-cell>
          <table:table-cell office:value-type="float" office:value="219" table:style-name="ce12">
            <text:p>219</text:p>
          </table:table-cell>
          <table:table-cell office:value-type="float" office:value="4736" table:style-name="ce12">
            <text:p>4 736</text:p>
          </table:table-cell>
          <table:table-cell office:value-type="float" office:value="4527" table:style-name="ce12">
            <text:p>4 527</text:p>
          </table:table-cell>
          <table:table-cell office:value-type="float" office:value="274208" table:style-name="ce12">
            <text:p>274 208</text:p>
          </table:table-cell>
          <table:table-cell office:value-type="float" office:value="1951695" table:style-name="ce12">
            <text:p>1 951 695</text:p>
          </table:table-cell>
          <table:table-cell office:value-type="float" office:value="1928842" table:style-name="ce12">
            <text:p>1 928 842</text:p>
          </table:table-cell>
          <table:table-cell office:value-type="float" office:value="1836278" table:style-name="ce12">
            <text:p>1 836 278</text:p>
          </table:table-cell>
          <table:table-cell office:value-type="float" office:value="1518424" table:style-name="ce13">
            <text:p>1 518 424</text:p>
          </table:table-cell>
          <table:table-cell office:value-type="float" office:value="139743" table:style-name="ce13">
            <text:p>139 743</text:p>
          </table:table-cell>
          <table:table-cell office:value-type="float" office:value="471550" table:style-name="ce13">
            <text:p>471 550</text:p>
          </table:table-cell>
          <table:table-cell office:value-type="float" office:value="197342" table:style-name="ce13">
            <text:p>197 342</text:p>
          </table:table-cell>
          <table:table-cell office:value-type="float" office:value="60484" table:style-name="ce12">
            <text:p>60 4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31</text:p>
          </table:table-cell>
          <table:table-cell office:value-type="string" table:style-name="ce11">
            <text:p>Kartoffelverarbeitung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64" table:style-name="ce12">
            <text:p>464</text:p>
          </table:table-cell>
          <table:table-cell office:value-type="float" office:value="462" table:style-name="ce12">
            <text:p>462</text:p>
          </table:table-cell>
          <table:table-cell office:value-type="float" office:value="28094" table:style-name="ce12">
            <text:p>28 094</text:p>
          </table:table-cell>
          <table:table-cell office:value-type="float" office:value="128063" table:style-name="ce12">
            <text:p>128 063</text:p>
          </table:table-cell>
          <table:table-cell office:value-type="float" office:value="126126" table:style-name="ce12">
            <text:p>126 126</text:p>
          </table:table-cell>
          <table:table-cell office:value-type="float" office:value="126671" table:style-name="ce12">
            <text:p>126 671</text:p>
          </table:table-cell>
          <table:table-cell office:value-type="float" office:value="88563" table:style-name="ce13">
            <text:p>88 563</text:p>
          </table:table-cell>
          <table:table-cell office:value-type="float" office:value="2880" table:style-name="ce13">
            <text:p>2 880</text:p>
          </table:table-cell>
          <table:table-cell office:value-type="float" office:value="41696" table:style-name="ce13">
            <text:p>41 696</text:p>
          </table:table-cell>
          <table:table-cell office:value-type="float" office:value="13602" table:style-name="ce13">
            <text:p>13 602</text:p>
          </table:table-cell>
          <table:table-cell office:value-type="float" office:value="6570" table:style-name="ce12">
            <text:p>6 5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32</text:p>
          </table:table-cell>
          <table:table-cell office:value-type="string" table:style-name="ce11">
            <text:p>H.v. Frucht- und Gemüsesäften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2044" table:style-name="ce12">
            <text:p>2 044</text:p>
          </table:table-cell>
          <table:table-cell office:value-type="float" office:value="1966" table:style-name="ce12">
            <text:p>1 966</text:p>
          </table:table-cell>
          <table:table-cell office:value-type="float" office:value="144745" table:style-name="ce12">
            <text:p>144 745</text:p>
          </table:table-cell>
          <table:table-cell office:value-type="float" office:value="1236472" table:style-name="ce12">
            <text:p>1 236 472</text:p>
          </table:table-cell>
          <table:table-cell office:value-type="float" office:value="1224835" table:style-name="ce12">
            <text:p>1 224 835</text:p>
          </table:table-cell>
          <table:table-cell office:value-type="float" office:value="1150592" table:style-name="ce12">
            <text:p>1 150 592</text:p>
          </table:table-cell>
          <table:table-cell office:value-type="float" office:value="978054" table:style-name="ce13">
            <text:p>978 054</text:p>
          </table:table-cell>
          <table:table-cell office:value-type="float" office:value="108265" table:style-name="ce13">
            <text:p>108 265</text:p>
          </table:table-cell>
          <table:table-cell office:value-type="float" office:value="289565" table:style-name="ce13">
            <text:p>289 565</text:p>
          </table:table-cell>
          <table:table-cell office:value-type="float" office:value="144820" table:style-name="ce13">
            <text:p>144 820</text:p>
          </table:table-cell>
          <table:table-cell office:value-type="float" office:value="27455" table:style-name="ce12">
            <text:p>27 4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39</text:p>
          </table:table-cell>
          <table:table-cell office:value-type="string" table:style-name="ce11">
            <text:p>Sonst. Verarbeitung v. Obst und Gemüse</text:p>
          </table:table-cell>
          <table:table-cell office:value-type="float" office:value="4" table:style-name="ce11">
            <text:p>4</text:p>
          </table:table-cell>
          <table:table-cell office:value-type="float" office:value="139" table:style-name="ce12">
            <text:p>139</text:p>
          </table:table-cell>
          <table:table-cell office:value-type="float" office:value="2228" table:style-name="ce12">
            <text:p>2 228</text:p>
          </table:table-cell>
          <table:table-cell office:value-type="float" office:value="2099" table:style-name="ce12">
            <text:p>2 099</text:p>
          </table:table-cell>
          <table:table-cell office:value-type="float" office:value="101369" table:style-name="ce12">
            <text:p>101 369</text:p>
          </table:table-cell>
          <table:table-cell office:value-type="float" office:value="587160" table:style-name="ce12">
            <text:p>587 160</text:p>
          </table:table-cell>
          <table:table-cell office:value-type="float" office:value="577881" table:style-name="ce12">
            <text:p>577 881</text:p>
          </table:table-cell>
          <table:table-cell office:value-type="float" office:value="559015" table:style-name="ce12">
            <text:p>559 015</text:p>
          </table:table-cell>
          <table:table-cell office:value-type="float" office:value="451807" table:style-name="ce13">
            <text:p>451 807</text:p>
          </table:table-cell>
          <table:table-cell office:value-type="float" office:value="28598" table:style-name="ce13">
            <text:p>28 598</text:p>
          </table:table-cell>
          <table:table-cell office:value-type="float" office:value="140289" table:style-name="ce13">
            <text:p>140 289</text:p>
          </table:table-cell>
          <table:table-cell office:value-type="float" office:value="38920" table:style-name="ce13">
            <text:p>38 920</text:p>
          </table:table-cell>
          <table:table-cell office:value-type="float" office:value="26459" table:style-name="ce13">
            <text:p>26 4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4</text:p>
          </table:table-cell>
          <table:table-cell office:value-type="string" table:style-name="ce11">
            <text:p>H.v. Ölen und Fetten (pflanzl./tierisch)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1000" table:style-name="ce12">
            <text:p>1 000</text:p>
          </table:table-cell>
          <table:table-cell office:value-type="float" office:value="931" table:style-name="ce12">
            <text:p>931</text:p>
          </table:table-cell>
          <table:table-cell office:value-type="float" office:value="47866" table:style-name="ce12">
            <text:p>47 866</text:p>
          </table:table-cell>
          <table:table-cell office:value-type="float" office:value="520702" table:style-name="ce12">
            <text:p>520 702</text:p>
          </table:table-cell>
          <table:table-cell office:value-type="float" office:value="514907" table:style-name="ce12">
            <text:p>514 907</text:p>
          </table:table-cell>
          <table:table-cell office:value-type="float" office:value="471019" table:style-name="ce12">
            <text:p>471 019</text:p>
          </table:table-cell>
          <table:table-cell office:value-type="float" office:value="457511" table:style-name="ce13">
            <text:p>457 511</text:p>
          </table:table-cell>
          <table:table-cell office:value-type="float" office:value="49681" table:style-name="ce13">
            <text:p>49 681</text:p>
          </table:table-cell>
          <table:table-cell office:value-type="float" office:value="64105" table:style-name="ce13">
            <text:p>64 105</text:p>
          </table:table-cell>
          <table:table-cell office:value-type="float" office:value="16239" table:style-name="ce13">
            <text:p>16 239</text:p>
          </table:table-cell>
          <table:table-cell office:value-type="float" office:value="8090" table:style-name="ce13">
            <text:p>8 0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41</text:p>
          </table:table-cell>
          <table:table-cell office:value-type="string" table:style-name="ce11">
            <text:p>H.v. Ölen und Fetten (ohne Margarine)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2">
            <text:p>6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42</text:p>
          </table:table-cell>
          <table:table-cell office:value-type="string" table:style-name="ce11">
            <text:p>H.v. Margarine u.ä. Nahrungsfett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5</text:p>
          </table:table-cell>
          <table:table-cell office:value-type="string" table:style-name="ce11">
            <text:p>Milchverarbeitung</text:p>
          </table:table-cell>
          <table:table-cell office:value-type="float" office:value="3" table:style-name="ce11">
            <text:p>3</text:p>
          </table:table-cell>
          <table:table-cell office:value-type="float" office:value="220" table:style-name="ce12">
            <text:p>220</text:p>
          </table:table-cell>
          <table:table-cell office:value-type="float" office:value="6310" table:style-name="ce12">
            <text:p>6 310</text:p>
          </table:table-cell>
          <table:table-cell office:value-type="float" office:value="6105" table:style-name="ce12">
            <text:p>6 105</text:p>
          </table:table-cell>
          <table:table-cell office:value-type="float" office:value="326585" table:style-name="ce12">
            <text:p>326 585</text:p>
          </table:table-cell>
          <table:table-cell office:value-type="float" office:value="3174642" table:style-name="ce12">
            <text:p>3 174 642</text:p>
          </table:table-cell>
          <table:table-cell office:value-type="float" office:value="3119633" table:style-name="ce12">
            <text:p>3 119 633</text:p>
          </table:table-cell>
          <table:table-cell office:value-type="float" office:value="2936434" table:style-name="ce12">
            <text:p>2 936 434</text:p>
          </table:table-cell>
          <table:table-cell office:value-type="float" office:value="2710176" table:style-name="ce13">
            <text:p>2 710 176</text:p>
          </table:table-cell>
          <table:table-cell office:value-type="float" office:value="220093" table:style-name="ce13">
            <text:p>220 093</text:p>
          </table:table-cell>
          <table:table-cell office:value-type="float" office:value="458408" table:style-name="ce13">
            <text:p>458 408</text:p>
          </table:table-cell>
          <table:table-cell office:value-type="float" office:value="131823" table:style-name="ce13">
            <text:p>131 823</text:p>
          </table:table-cell>
          <table:table-cell office:value-type="float" office:value="177175" table:style-name="ce12">
            <text:p>177 1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51</text:p>
          </table:table-cell>
          <table:table-cell office:value-type="string" table:style-name="ce11">
            <text:p>Milchverarbeitung</text:p>
          </table:table-cell>
          <table:table-cell office:value-type="float" office:value="4" table:style-name="ce11">
            <text:p>4</text:p>
          </table:table-cell>
          <table:table-cell office:value-type="float" office:value="157" table:style-name="ce12">
            <text:p>157</text:p>
          </table:table-cell>
          <table:table-cell office:value-type="float" office:value="5963" table:style-name="ce12">
            <text:p>5 963</text:p>
          </table:table-cell>
          <table:table-cell office:value-type="float" office:value="5834" table:style-name="ce12">
            <text:p>5 834</text:p>
          </table:table-cell>
          <table:table-cell office:value-type="float" office:value="320332" table:style-name="ce12">
            <text:p>320 332</text:p>
          </table:table-cell>
          <table:table-cell office:value-type="float" office:value="3148913" table:style-name="ce12">
            <text:p>3 148 913</text:p>
          </table:table-cell>
          <table:table-cell office:value-type="float" office:value="3096850" table:style-name="ce12">
            <text:p>3 096 850</text:p>
          </table:table-cell>
          <table:table-cell office:value-type="float" office:value="2912207" table:style-name="ce12">
            <text:p>2 912 207</text:p>
          </table:table-cell>
          <table:table-cell office:value-type="float" office:value="2693337" table:style-name="ce13">
            <text:p>2 693 337</text:p>
          </table:table-cell>
          <table:table-cell office:value-type="float" office:value="218826" table:style-name="ce13">
            <text:p>218 826</text:p>
          </table:table-cell>
          <table:table-cell office:value-type="float" office:value="449402" table:style-name="ce13">
            <text:p>449 402</text:p>
          </table:table-cell>
          <table:table-cell office:value-type="float" office:value="129070" table:style-name="ce13">
            <text:p>129 070</text:p>
          </table:table-cell>
          <table:table-cell office:value-type="float" office:value="169156" table:style-name="ce12">
            <text:p>169 1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52</text:p>
          </table:table-cell>
          <table:table-cell office:value-type="string" table:style-name="ce11">
            <text:p>H.v. Speiseeis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347" table:style-name="ce12">
            <text:p>347</text:p>
          </table:table-cell>
          <table:table-cell office:value-type="float" office:value="271" table:style-name="ce12">
            <text:p>271</text:p>
          </table:table-cell>
          <table:table-cell office:value-type="float" office:value="6253" table:style-name="ce12">
            <text:p>6 253</text:p>
          </table:table-cell>
          <table:table-cell office:value-type="float" office:value="25729" table:style-name="ce12">
            <text:p>25 729</text:p>
          </table:table-cell>
          <table:table-cell office:value-type="float" office:value="22783" table:style-name="ce12">
            <text:p>22 783</text:p>
          </table:table-cell>
          <table:table-cell office:value-type="float" office:value="24227" table:style-name="ce12">
            <text:p>24 227</text:p>
          </table:table-cell>
          <table:table-cell office:value-type="float" office:value="16839" table:style-name="ce13">
            <text:p>16 839</text:p>
          </table:table-cell>
          <table:table-cell office:value-type="float" office:value="1267" table:style-name="ce13">
            <text:p>1 267</text:p>
          </table:table-cell>
          <table:table-cell office:value-type="float" office:value="9006" table:style-name="ce13">
            <text:p>9 006</text:p>
          </table:table-cell>
          <table:table-cell office:value-type="float" office:value="2753" table:style-name="ce13">
            <text:p>2 753</text:p>
          </table:table-cell>
          <table:table-cell office:value-type="float" office:value="8019" table:style-name="ce12">
            <text:p>8 0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6</text:p>
          </table:table-cell>
          <table:table-cell office:value-type="string" table:style-name="ce11">
            <text:p>Mahl- und Schälmühlen, H.v. Stärke</text:p>
          </table:table-cell>
          <table:table-cell office:value-type="float" office:value="3" table:style-name="ce11">
            <text:p>3</text:p>
          </table:table-cell>
          <table:table-cell office:value-type="float" office:value="129" table:style-name="ce12">
            <text:p>12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61</text:p>
          </table:table-cell>
          <table:table-cell office:value-type="string" table:style-name="ce11">
            <text:p>Mahl- und Schälmühlen</text:p>
          </table:table-cell>
          <table:table-cell office:value-type="float" office:value="4" table:style-name="ce11">
            <text:p>4</text:p>
          </table:table-cell>
          <table:table-cell office:value-type="float" office:value="128" table:style-name="ce12">
            <text:p>12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62</text:p>
          </table:table-cell>
          <table:table-cell office:value-type="string" table:style-name="ce11">
            <text:p>H.v. Stärke und Stärkeerzeugnisse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7</text:p>
          </table:table-cell>
          <table:table-cell office:value-type="string" table:style-name="ce11">
            <text:p>H.v. Back- und Teigwaren</text:p>
          </table:table-cell>
          <table:table-cell office:value-type="float" office:value="3" table:style-name="ce11">
            <text:p>3</text:p>
          </table:table-cell>
          <table:table-cell office:value-type="float" office:value="1983" table:style-name="ce12">
            <text:p>1 983</text:p>
          </table:table-cell>
          <table:table-cell office:value-type="float" office:value="31523" table:style-name="ce12">
            <text:p>31 523</text:p>
          </table:table-cell>
          <table:table-cell office:value-type="float" office:value="29520" table:style-name="ce12">
            <text:p>29 520</text:p>
          </table:table-cell>
          <table:table-cell office:value-type="float" office:value="972071" table:style-name="ce12">
            <text:p>972 071</text:p>
          </table:table-cell>
          <table:table-cell office:value-type="float" office:value="2916721" table:style-name="ce12">
            <text:p>2 916 721</text:p>
          </table:table-cell>
          <table:table-cell office:value-type="float" office:value="2804393" table:style-name="ce12">
            <text:p>2 804 393</text:p>
          </table:table-cell>
          <table:table-cell office:value-type="float" office:value="2672996" table:style-name="ce12">
            <text:p>2 672 996</text:p>
          </table:table-cell>
          <table:table-cell office:value-type="float" office:value="1625790" table:style-name="ce13">
            <text:p>1 625 790</text:p>
          </table:table-cell>
          <table:table-cell office:value-type="float" office:value="199055" table:style-name="ce13">
            <text:p>199 055</text:p>
          </table:table-cell>
          <table:table-cell office:value-type="float" office:value="1250640" table:style-name="ce13">
            <text:p>1 250 640</text:p>
          </table:table-cell>
          <table:table-cell office:value-type="float" office:value="278569" table:style-name="ce13">
            <text:p>278 569</text:p>
          </table:table-cell>
          <table:table-cell office:value-type="float" office:value="221159" table:style-name="ce12">
            <text:p>221 1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71</text:p>
          </table:table-cell>
          <table:table-cell office:value-type="string" table:style-name="ce11">
            <text:p>H.v. Backwaren (ohne Dauerbackwaren)</text:p>
          </table:table-cell>
          <table:table-cell office:value-type="float" office:value="4" table:style-name="ce11">
            <text:p>4</text:p>
          </table:table-cell>
          <table:table-cell office:value-type="float" office:value="1882" table:style-name="ce12">
            <text:p>1 882</text:p>
          </table:table-cell>
          <table:table-cell office:value-type="float" office:value="29010" table:style-name="ce12">
            <text:p>29 010</text:p>
          </table:table-cell>
          <table:table-cell office:value-type="float" office:value="27112" table:style-name="ce12">
            <text:p>27 112</text:p>
          </table:table-cell>
          <table:table-cell office:value-type="float" office:value="853460" table:style-name="ce12">
            <text:p>853 460</text:p>
          </table:table-cell>
          <table:table-cell office:value-type="float" office:value="2316006" table:style-name="ce12">
            <text:p>2 316 006</text:p>
          </table:table-cell>
          <table:table-cell office:value-type="float" office:value="2211574" table:style-name="ce12">
            <text:p>2 211 574</text:p>
          </table:table-cell>
          <table:table-cell office:value-type="float" office:value="2123824" table:style-name="ce12">
            <text:p>2 123 824</text:p>
          </table:table-cell>
          <table:table-cell office:value-type="float" office:value="1184954" table:style-name="ce13">
            <text:p>1 184 954</text:p>
          </table:table-cell>
          <table:table-cell office:value-type="float" office:value="153059" table:style-name="ce13">
            <text:p>153 059</text:p>
          </table:table-cell>
          <table:table-cell office:value-type="float" office:value="1094259" table:style-name="ce13">
            <text:p>1 094 259</text:p>
          </table:table-cell>
          <table:table-cell office:value-type="float" office:value="240799" table:style-name="ce13">
            <text:p>240 799</text:p>
          </table:table-cell>
          <table:table-cell office:value-type="float" office:value="181760" table:style-name="ce12">
            <text:p>181 7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72</text:p>
          </table:table-cell>
          <table:table-cell office:value-type="string" table:style-name="ce11">
            <text:p>H.v. Dauerbackwaren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886" table:style-name="ce12">
            <text:p>1 886</text:p>
          </table:table-cell>
          <table:table-cell office:value-type="float" office:value="1866" table:style-name="ce12">
            <text:p>1 866</text:p>
          </table:table-cell>
          <table:table-cell office:value-type="float" office:value="100138" table:style-name="ce12">
            <text:p>100 138</text:p>
          </table:table-cell>
          <table:table-cell office:value-type="float" office:value="512942" table:style-name="ce12">
            <text:p>512 942</text:p>
          </table:table-cell>
          <table:table-cell office:value-type="float" office:value="506933" table:style-name="ce12">
            <text:p>506 933</text:p>
          </table:table-cell>
          <table:table-cell office:value-type="float" office:value="469366" table:style-name="ce12">
            <text:p>469 366</text:p>
          </table:table-cell>
          <table:table-cell office:value-type="float" office:value="380576" table:style-name="ce13">
            <text:p>380 576</text:p>
          </table:table-cell>
          <table:table-cell office:value-type="float" office:value="39685" table:style-name="ce13">
            <text:p>39 685</text:p>
          </table:table-cell>
          <table:table-cell office:value-type="float" office:value="130031" table:style-name="ce13">
            <text:p>130 031</text:p>
          </table:table-cell>
          <table:table-cell office:value-type="float" office:value="29893" table:style-name="ce13">
            <text:p>29 893</text:p>
          </table:table-cell>
          <table:table-cell office:value-type="float" office:value="21810" table:style-name="ce13">
            <text:p>21 8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73</text:p>
          </table:table-cell>
          <table:table-cell office:value-type="string" table:style-name="ce11">
            <text:p>H.v. Teigwaren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627" table:style-name="ce12">
            <text:p>627</text:p>
          </table:table-cell>
          <table:table-cell office:value-type="float" office:value="542" table:style-name="ce12">
            <text:p>542</text:p>
          </table:table-cell>
          <table:table-cell office:value-type="float" office:value="18473" table:style-name="ce12">
            <text:p>18 473</text:p>
          </table:table-cell>
          <table:table-cell office:value-type="float" office:value="87773" table:style-name="ce12">
            <text:p>87 773</text:p>
          </table:table-cell>
          <table:table-cell office:value-type="float" office:value="85886" table:style-name="ce12">
            <text:p>85 886</text:p>
          </table:table-cell>
          <table:table-cell office:value-type="float" office:value="79806" table:style-name="ce12">
            <text:p>79 806</text:p>
          </table:table-cell>
          <table:table-cell office:value-type="float" office:value="60260" table:style-name="ce13">
            <text:p>60 260</text:p>
          </table:table-cell>
          <table:table-cell office:value-type="float" office:value="6311" table:style-name="ce13">
            <text:p>6 311</text:p>
          </table:table-cell>
          <table:table-cell office:value-type="float" office:value="26350" table:style-name="ce13">
            <text:p>26 350</text:p>
          </table:table-cell>
          <table:table-cell office:value-type="float" office:value="7877" table:style-name="ce13">
            <text:p>7 877</text:p>
          </table:table-cell>
          <table:table-cell office:value-type="float" office:value="17589" table:style-name="ce12">
            <text:p>17 5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</text:p>
          </table:table-cell>
          <table:table-cell office:value-type="string" table:style-name="ce11">
            <text:p>H.v. sonst. Nahrungsmitteln</text:p>
          </table:table-cell>
          <table:table-cell office:value-type="float" office:value="3" table:style-name="ce11">
            <text:p>3</text:p>
          </table:table-cell>
          <table:table-cell office:value-type="float" office:value="580" table:style-name="ce12">
            <text:p>580</text:p>
          </table:table-cell>
          <table:table-cell office:value-type="float" office:value="11676" table:style-name="ce12">
            <text:p>11 676</text:p>
          </table:table-cell>
          <table:table-cell office:value-type="float" office:value="11111" table:style-name="ce12">
            <text:p>11 111</text:p>
          </table:table-cell>
          <table:table-cell office:value-type="float" office:value="549250" table:style-name="ce12">
            <text:p>549 250</text:p>
          </table:table-cell>
          <table:table-cell office:value-type="float" office:value="3047878" table:style-name="ce12">
            <text:p>3 047 878</text:p>
          </table:table-cell>
          <table:table-cell office:value-type="float" office:value="2978029" table:style-name="ce12">
            <text:p>2 978 029</text:p>
          </table:table-cell>
          <table:table-cell office:value-type="float" office:value="2833646" table:style-name="ce12">
            <text:p>2 833 646</text:p>
          </table:table-cell>
          <table:table-cell office:value-type="float" office:value="2432033" table:style-name="ce13">
            <text:p>2 432 033</text:p>
          </table:table-cell>
          <table:table-cell office:value-type="float" office:value="258759" table:style-name="ce13">
            <text:p>258 759</text:p>
          </table:table-cell>
          <table:table-cell office:value-type="float" office:value="698169" table:style-name="ce13">
            <text:p>698 169</text:p>
          </table:table-cell>
          <table:table-cell office:value-type="float" office:value="148919" table:style-name="ce13">
            <text:p>148 919</text:p>
          </table:table-cell>
          <table:table-cell office:value-type="float" office:value="177886" table:style-name="ce12">
            <text:p>177 88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1</text:p>
          </table:table-cell>
          <table:table-cell office:value-type="string" table:style-name="ce11">
            <text:p>H.v. Zucker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2</text:p>
          </table:table-cell>
          <table:table-cell office:value-type="string" table:style-name="ce11">
            <text:p>H.v. Süßwaren (ohne Dauerbackwaren)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2319" table:style-name="ce12">
            <text:p>2 319</text:p>
          </table:table-cell>
          <table:table-cell office:value-type="float" office:value="2274" table:style-name="ce12">
            <text:p>2 274</text:p>
          </table:table-cell>
          <table:table-cell office:value-type="float" office:value="115543" table:style-name="ce12">
            <text:p>115 543</text:p>
          </table:table-cell>
          <table:table-cell office:value-type="float" office:value="449958" table:style-name="ce12">
            <text:p>449 958</text:p>
          </table:table-cell>
          <table:table-cell office:value-type="float" office:value="438100" table:style-name="ce12">
            <text:p>438 100</text:p>
          </table:table-cell>
          <table:table-cell office:value-type="float" office:value="381207" table:style-name="ce12">
            <text:p>381 207</text:p>
          </table:table-cell>
          <table:table-cell office:value-type="float" office:value="294884" table:style-name="ce13">
            <text:p>294 884</text:p>
          </table:table-cell>
          <table:table-cell office:value-type="float" office:value="60919" table:style-name="ce13">
            <text:p>60 919</text:p>
          </table:table-cell>
          <table:table-cell office:value-type="float" office:value="149802" table:style-name="ce13">
            <text:p>149 802</text:p>
          </table:table-cell>
          <table:table-cell office:value-type="float" office:value="34259" table:style-name="ce13">
            <text:p>34 259</text:p>
          </table:table-cell>
          <table:table-cell office:value-type="float" office:value="29436" table:style-name="ce12">
            <text:p>29 4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3</text:p>
          </table:table-cell>
          <table:table-cell office:value-type="string" table:style-name="ce11">
            <text:p>Verarbeitung v. Kaffee und Tee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644" table:style-name="ce12">
            <text:p>644</text:p>
          </table:table-cell>
          <table:table-cell office:value-type="float" office:value="589" table:style-name="ce12">
            <text:p>589</text:p>
          </table:table-cell>
          <table:table-cell office:value-type="float" office:value="25615" table:style-name="ce12">
            <text:p>25 615</text:p>
          </table:table-cell>
          <table:table-cell office:value-type="float" office:value="129625" table:style-name="ce12">
            <text:p>129 625</text:p>
          </table:table-cell>
          <table:table-cell office:value-type="float" office:value="126484" table:style-name="ce12">
            <text:p>126 484</text:p>
          </table:table-cell>
          <table:table-cell office:value-type="float" office:value="116212" table:style-name="ce12">
            <text:p>116 212</text:p>
          </table:table-cell>
          <table:table-cell office:value-type="float" office:value="91499" table:style-name="ce13">
            <text:p>91 499</text:p>
          </table:table-cell>
          <table:table-cell office:value-type="float" office:value="13681" table:style-name="ce13">
            <text:p>13 681</text:p>
          </table:table-cell>
          <table:table-cell office:value-type="float" office:value="39730" table:style-name="ce13">
            <text:p>39 730</text:p>
          </table:table-cell>
          <table:table-cell office:value-type="float" office:value="14115" table:style-name="ce13">
            <text:p>14 115</text:p>
          </table:table-cell>
          <table:table-cell office:value-type="float" office:value="10882" table:style-name="ce12">
            <text:p>10 88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084</text:p>
          </table:table-cell>
          <table:table-cell office:value-type="string" table:style-name="ce11">
            <text:p>H.v. Würzmitteln und Soßen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5</text:p>
          </table:table-cell>
          <table:table-cell office:value-type="string" table:style-name="ce11">
            <text:p>H.v. Fertiggerichten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2641" table:style-name="ce12">
            <text:p>2 641</text:p>
          </table:table-cell>
          <table:table-cell office:value-type="float" office:value="2586" table:style-name="ce12">
            <text:p>2 586</text:p>
          </table:table-cell>
          <table:table-cell office:value-type="float" office:value="111552" table:style-name="ce12">
            <text:p>111 552</text:p>
          </table:table-cell>
          <table:table-cell office:value-type="float" office:value="491227" table:style-name="ce12">
            <text:p>491 227</text:p>
          </table:table-cell>
          <table:table-cell office:value-type="float" office:value="472642" table:style-name="ce12">
            <text:p>472 642</text:p>
          </table:table-cell>
          <table:table-cell office:value-type="float" office:value="440475" table:style-name="ce12">
            <text:p>440 475</text:p>
          </table:table-cell>
          <table:table-cell office:value-type="float" office:value="338170" table:style-name="ce13">
            <text:p>338 170</text:p>
          </table:table-cell>
          <table:table-cell office:value-type="float" office:value="46896" table:style-name="ce13">
            <text:p>46 896</text:p>
          </table:table-cell>
          <table:table-cell office:value-type="float" office:value="151403" table:style-name="ce13">
            <text:p>151 403</text:p>
          </table:table-cell>
          <table:table-cell office:value-type="float" office:value="39851" table:style-name="ce13">
            <text:p>39 851</text:p>
          </table:table-cell>
          <table:table-cell office:value-type="float" office:value="20938" table:style-name="ce12">
            <text:p>20 9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6</text:p>
          </table:table-cell>
          <table:table-cell office:value-type="string" table:style-name="ce11">
            <text:p>H.v. diätetischen Nahrungsmitteln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89</text:p>
          </table:table-cell>
          <table:table-cell office:value-type="string" table:style-name="ce11">
            <text:p>H.v. sonst. Nahrungsmitteln a.n.g.</text:p>
          </table:table-cell>
          <table:table-cell office:value-type="float" office:value="4" table:style-name="ce11">
            <text:p>4</text:p>
          </table:table-cell>
          <table:table-cell office:value-type="float" office:value="344" table:style-name="ce12">
            <text:p>344</text:p>
          </table:table-cell>
          <table:table-cell office:value-type="float" office:value="3294" table:style-name="ce12">
            <text:p>3 294</text:p>
          </table:table-cell>
          <table:table-cell office:value-type="float" office:value="2953" table:style-name="ce12">
            <text:p>2 953</text:p>
          </table:table-cell>
          <table:table-cell office:value-type="float" office:value="151326" table:style-name="ce12">
            <text:p>151 326</text:p>
          </table:table-cell>
          <table:table-cell office:value-type="float" office:value="1013508" table:style-name="ce12">
            <text:p>1 013 508</text:p>
          </table:table-cell>
          <table:table-cell office:value-type="float" office:value="994913" table:style-name="ce12">
            <text:p>994 913</text:p>
          </table:table-cell>
          <table:table-cell office:value-type="float" office:value="978693" table:style-name="ce12">
            <text:p>978 693</text:p>
          </table:table-cell>
          <table:table-cell office:value-type="float" office:value="891895" table:style-name="ce13">
            <text:p>891 895</text:p>
          </table:table-cell>
          <table:table-cell office:value-type="float" office:value="46364" table:style-name="ce13">
            <text:p>46 364</text:p>
          </table:table-cell>
          <table:table-cell office:value-type="float" office:value="152712" table:style-name="ce13">
            <text:p>152 712</text:p>
          </table:table-cell>
          <table:table-cell office:value-type="float" office:value="1386" table:style-name="ce13">
            <text:p>1 386</text:p>
          </table:table-cell>
          <table:table-cell office:value-type="float" office:value="61539" table:style-name="ce13">
            <text:p>61 5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9</text:p>
          </table:table-cell>
          <table:table-cell office:value-type="string" table:style-name="ce11">
            <text:p>H.v. Futtermitteln</text:p>
          </table:table-cell>
          <table:table-cell office:value-type="float" office:value="3" table:style-name="ce11">
            <text:p>3</text:p>
          </table:table-cell>
          <table:table-cell office:value-type="float" office:value="124" table:style-name="ce12">
            <text:p>124</text:p>
          </table:table-cell>
          <table:table-cell office:value-type="float" office:value="2774" table:style-name="ce12">
            <text:p>2 774</text:p>
          </table:table-cell>
          <table:table-cell office:value-type="float" office:value="2657" table:style-name="ce12">
            <text:p>2 657</text:p>
          </table:table-cell>
          <table:table-cell office:value-type="float" office:value="164908" table:style-name="ce12">
            <text:p>164 908</text:p>
          </table:table-cell>
          <table:table-cell office:value-type="float" office:value="1565929" table:style-name="ce12">
            <text:p>1 565 929</text:p>
          </table:table-cell>
          <table:table-cell office:value-type="float" office:value="1551154" table:style-name="ce12">
            <text:p>1 551 154</text:p>
          </table:table-cell>
          <table:table-cell office:value-type="float" office:value="1362469" table:style-name="ce12">
            <text:p>1 362 469</text:p>
          </table:table-cell>
          <table:table-cell office:value-type="float" office:value="1293978" table:style-name="ce13">
            <text:p>1 293 978</text:p>
          </table:table-cell>
          <table:table-cell office:value-type="float" office:value="200357" table:style-name="ce13">
            <text:p>200 357</text:p>
          </table:table-cell>
          <table:table-cell office:value-type="float" office:value="290666" table:style-name="ce13">
            <text:p>290 666</text:p>
          </table:table-cell>
          <table:table-cell office:value-type="float" office:value="125758" table:style-name="ce13">
            <text:p>125 758</text:p>
          </table:table-cell>
          <table:table-cell office:value-type="float" office:value="85003" table:style-name="ce13">
            <text:p>85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91</text:p>
          </table:table-cell>
          <table:table-cell office:value-type="string" table:style-name="ce11">
            <text:p>H.v. Futtermitteln für Nutztiere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1470" table:style-name="ce12">
            <text:p>1 470</text:p>
          </table:table-cell>
          <table:table-cell office:value-type="float" office:value="1401" table:style-name="ce12">
            <text:p>1 401</text:p>
          </table:table-cell>
          <table:table-cell office:value-type="float" office:value="83673" table:style-name="ce12">
            <text:p>83 673</text:p>
          </table:table-cell>
          <table:table-cell office:value-type="float" office:value="997055" table:style-name="ce12">
            <text:p>997 055</text:p>
          </table:table-cell>
          <table:table-cell office:value-type="float" office:value="987131" table:style-name="ce12">
            <text:p>987 131</text:p>
          </table:table-cell>
          <table:table-cell office:value-type="float" office:value="890822" table:style-name="ce12">
            <text:p>890 822</text:p>
          </table:table-cell>
          <table:table-cell office:value-type="float" office:value="863841" table:style-name="ce13">
            <text:p>863 841</text:p>
          </table:table-cell>
          <table:table-cell office:value-type="float" office:value="101545" table:style-name="ce13">
            <text:p>101 545</text:p>
          </table:table-cell>
          <table:table-cell office:value-type="float" office:value="144074" table:style-name="ce13">
            <text:p>144 074</text:p>
          </table:table-cell>
          <table:table-cell office:value-type="float" office:value="60401" table:style-name="ce13">
            <text:p>60 401</text:p>
          </table:table-cell>
          <table:table-cell office:value-type="float" office:value="34349" table:style-name="ce12">
            <text:p>34 3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092</text:p>
          </table:table-cell>
          <table:table-cell office:value-type="string" table:style-name="ce11">
            <text:p>H.v. Futtermitteln für sonst. Tiere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1304" table:style-name="ce12">
            <text:p>1 304</text:p>
          </table:table-cell>
          <table:table-cell office:value-type="float" office:value="1256" table:style-name="ce12">
            <text:p>1 256</text:p>
          </table:table-cell>
          <table:table-cell office:value-type="float" office:value="81235" table:style-name="ce12">
            <text:p>81 235</text:p>
          </table:table-cell>
          <table:table-cell office:value-type="float" office:value="568874" table:style-name="ce12">
            <text:p>568 874</text:p>
          </table:table-cell>
          <table:table-cell office:value-type="float" office:value="564023" table:style-name="ce12">
            <text:p>564 023</text:p>
          </table:table-cell>
          <table:table-cell office:value-type="float" office:value="471647" table:style-name="ce12">
            <text:p>471 647</text:p>
          </table:table-cell>
          <table:table-cell office:value-type="float" office:value="430137" table:style-name="ce13">
            <text:p>430 137</text:p>
          </table:table-cell>
          <table:table-cell office:value-type="float" office:value="98812" table:style-name="ce13">
            <text:p>98 812</text:p>
          </table:table-cell>
          <table:table-cell office:value-type="float" office:value="146592" table:style-name="ce13">
            <text:p>146 592</text:p>
          </table:table-cell>
          <table:table-cell office:value-type="float" office:value="65357" table:style-name="ce13">
            <text:p>65 357</text:p>
          </table:table-cell>
          <table:table-cell office:value-type="float" office:value="50654" table:style-name="ce13">
            <text:p>50 6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11</text:p>
          </table:table-cell>
          <table:table-cell office:value-type="string" table:style-name="ce7">
            <text:p>Getränkeherstellung</text:p>
          </table:table-cell>
          <table:table-cell office:value-type="float" office:value="2" table:style-name="ce7">
            <text:p>2</text:p>
          </table:table-cell>
          <table:table-cell office:value-type="float" office:value="671" table:style-name="ce8">
            <text:p>671</text:p>
          </table:table-cell>
          <table:table-cell office:value-type="float" office:value="9416" table:style-name="ce8">
            <text:p>9 416</text:p>
          </table:table-cell>
          <table:table-cell office:value-type="float" office:value="8701" table:style-name="ce8">
            <text:p>8 701</text:p>
          </table:table-cell>
          <table:table-cell office:value-type="float" office:value="565314" table:style-name="ce8">
            <text:p>565 314</text:p>
          </table:table-cell>
          <table:table-cell office:value-type="float" office:value="8203927" table:style-name="ce8">
            <text:p>8 203 927</text:p>
          </table:table-cell>
          <table:table-cell office:value-type="float" office:value="7791931" table:style-name="ce8">
            <text:p>7 791 931</text:p>
          </table:table-cell>
          <table:table-cell office:value-type="float" office:value="7673396" table:style-name="ce8">
            <text:p>7 673 396</text:p>
          </table:table-cell>
          <table:table-cell office:value-type="float" office:value="5236211" table:style-name="ce9">
            <text:p>5 236 211</text:p>
          </table:table-cell>
          <table:table-cell office:value-type="float" office:value="189532" table:style-name="ce9">
            <text:p>189 532</text:p>
          </table:table-cell>
          <table:table-cell office:value-type="float" office:value="2642738" table:style-name="ce9">
            <text:p>2 642 738</text:p>
          </table:table-cell>
          <table:table-cell office:value-type="float" office:value="2077424" table:style-name="ce9">
            <text:p>2 077 424</text:p>
          </table:table-cell>
          <table:table-cell office:value-type="float" office:value="290912" table:style-name="ce8">
            <text:p>290 91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C110</text:p>
          </table:table-cell>
          <table:table-cell office:value-type="string" table:style-name="ce11">
            <text:p>Getränkeherstellung</text:p>
          </table:table-cell>
          <table:table-cell office:value-type="float" office:value="3" table:style-name="ce11">
            <text:p>3</text:p>
          </table:table-cell>
          <table:table-cell office:value-type="float" office:value="671" table:style-name="ce12">
            <text:p>671</text:p>
          </table:table-cell>
          <table:table-cell office:value-type="float" office:value="9416" table:style-name="ce12">
            <text:p>9 416</text:p>
          </table:table-cell>
          <table:table-cell office:value-type="float" office:value="8701" table:style-name="ce12">
            <text:p>8 701</text:p>
          </table:table-cell>
          <table:table-cell office:value-type="float" office:value="565314" table:style-name="ce12">
            <text:p>565 314</text:p>
          </table:table-cell>
          <table:table-cell office:value-type="float" office:value="8203927" table:style-name="ce12">
            <text:p>8 203 927</text:p>
          </table:table-cell>
          <table:table-cell office:value-type="float" office:value="7791931" table:style-name="ce12">
            <text:p>7 791 931</text:p>
          </table:table-cell>
          <table:table-cell office:value-type="float" office:value="7673396" table:style-name="ce12">
            <text:p>7 673 396</text:p>
          </table:table-cell>
          <table:table-cell office:value-type="float" office:value="5236211" table:style-name="ce13">
            <text:p>5 236 211</text:p>
          </table:table-cell>
          <table:table-cell office:value-type="float" office:value="189532" table:style-name="ce13">
            <text:p>189 532</text:p>
          </table:table-cell>
          <table:table-cell office:value-type="float" office:value="2642738" table:style-name="ce13">
            <text:p>2 642 738</text:p>
          </table:table-cell>
          <table:table-cell office:value-type="float" office:value="2077424" table:style-name="ce13">
            <text:p>2 077 424</text:p>
          </table:table-cell>
          <table:table-cell office:value-type="float" office:value="290912" table:style-name="ce12">
            <text:p>290 91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101</text:p>
          </table:table-cell>
          <table:table-cell office:value-type="string" table:style-name="ce11">
            <text:p>H.v. Spirituosen</text:p>
          </table:table-cell>
          <table:table-cell office:value-type="float" office:value="4" table:style-name="ce11">
            <text:p>4</text:p>
          </table:table-cell>
          <table:table-cell office:value-type="float" office:value="275" table:style-name="ce12">
            <text:p>275</text:p>
          </table:table-cell>
          <table:table-cell office:value-type="float" office:value="1143" table:style-name="ce12">
            <text:p>1 143</text:p>
          </table:table-cell>
          <table:table-cell office:value-type="float" office:value="819" table:style-name="ce12">
            <text:p>819</text:p>
          </table:table-cell>
          <table:table-cell office:value-type="float" office:value="37360" table:style-name="ce12">
            <text:p>37 360</text:p>
          </table:table-cell>
          <table:table-cell office:value-type="float" office:value="228652" table:style-name="ce12">
            <text:p>228 652</text:p>
          </table:table-cell>
          <table:table-cell office:value-type="float" office:value="220751" table:style-name="ce12">
            <text:p>220 751</text:p>
          </table:table-cell>
          <table:table-cell office:value-type="float" office:value="213524" table:style-name="ce12">
            <text:p>213 524</text:p>
          </table:table-cell>
          <table:table-cell office:value-type="float" office:value="163454" table:style-name="ce13">
            <text:p>163 454</text:p>
          </table:table-cell>
          <table:table-cell office:value-type="float" office:value="8212" table:style-name="ce13">
            <text:p>8 212</text:p>
          </table:table-cell>
          <table:table-cell office:value-type="float" office:value="59978" table:style-name="ce13">
            <text:p>59 978</text:p>
          </table:table-cell>
          <table:table-cell office:value-type="float" office:value="22618" table:style-name="ce13">
            <text:p>22 618</text:p>
          </table:table-cell>
          <table:table-cell office:value-type="float" office:value="11847" table:style-name="ce12">
            <text:p>11 8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2</text:p>
          </table:table-cell>
          <table:table-cell office:value-type="string" table:style-name="ce11">
            <text:p>H.v. Traubenwein</text:p>
          </table:table-cell>
          <table:table-cell office:value-type="float" office:value="4" table:style-name="ce11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760" table:style-name="ce12">
            <text:p>760</text:p>
          </table:table-cell>
          <table:table-cell office:value-type="float" office:value="673" table:style-name="ce12">
            <text:p>673</text:p>
          </table:table-cell>
          <table:table-cell office:value-type="float" office:value="29875" table:style-name="ce12">
            <text:p>29 875</text:p>
          </table:table-cell>
          <table:table-cell office:value-type="float" office:value="242644" table:style-name="ce12">
            <text:p>242 644</text:p>
          </table:table-cell>
          <table:table-cell office:value-type="float" office:value="235839" table:style-name="ce12">
            <text:p>235 839</text:p>
          </table:table-cell>
          <table:table-cell office:value-type="float" office:value="184719" table:style-name="ce12">
            <text:p>184 719</text:p>
          </table:table-cell>
          <table:table-cell office:value-type="float" office:value="192902" table:style-name="ce13">
            <text:p>192 902</text:p>
          </table:table-cell>
          <table:table-cell office:value-type="float" office:value="51778" table:style-name="ce13">
            <text:p>51 778</text:p>
          </table:table-cell>
          <table:table-cell office:value-type="float" office:value="47383" table:style-name="ce13">
            <text:p>47 383</text:p>
          </table:table-cell>
          <table:table-cell office:value-type="float" office:value="17508" table:style-name="ce13">
            <text:p>17 508</text:p>
          </table:table-cell>
          <table:table-cell office:value-type="float" office:value="26641" table:style-name="ce12">
            <text:p>26 6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3</text:p>
          </table:table-cell>
          <table:table-cell office:value-type="string" table:style-name="ce11">
            <text:p>H.v. Apfelwein und Fruchtweinen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1253" table:style-name="ce12">
            <text:p>1 253</text:p>
          </table:table-cell>
          <table:table-cell office:value-type="float" office:value="9185" table:style-name="ce12">
            <text:p>9 185</text:p>
          </table:table-cell>
          <table:table-cell office:value-type="float" office:value="9052" table:style-name="ce12">
            <text:p>9 052</text:p>
          </table:table-cell>
          <table:table-cell office:value-type="float" office:value="8783" table:style-name="ce12">
            <text:p>8 783</text:p>
          </table:table-cell>
          <table:table-cell office:value-type="float" office:value="4731" table:style-name="ce13">
            <text:p>4 731</text:p>
          </table:table-cell>
          <table:table-cell office:value-type="float" office:value="547" table:style-name="ce13">
            <text:p>547</text:p>
          </table:table-cell>
          <table:table-cell office:value-type="float" office:value="4625" table:style-name="ce13">
            <text:p>4 625</text:p>
          </table:table-cell>
          <table:table-cell office:value-type="float" office:value="3372" table:style-name="ce13">
            <text:p>3 372</text:p>
          </table:table-cell>
          <table:table-cell office:value-type="float" office:value="398" table:style-name="ce12">
            <text:p>3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4</text:p>
          </table:table-cell>
          <table:table-cell office:value-type="string" table:style-name="ce11">
            <text:p>H.v. Wermut und aromatisierten Weine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5</text:p>
          </table:table-cell>
          <table:table-cell office:value-type="string" table:style-name="ce11">
            <text:p>H.v. Bier</text:p>
          </table:table-cell>
          <table:table-cell office:value-type="float" office:value="4" table:style-name="ce11">
            <text:p>4</text:p>
          </table:table-cell>
          <table:table-cell office:value-type="float" office:value="207" table:style-name="ce12">
            <text:p>207</text:p>
          </table:table-cell>
          <table:table-cell office:value-type="float" office:value="3951" table:style-name="ce12">
            <text:p>3 951</text:p>
          </table:table-cell>
          <table:table-cell office:value-type="float" office:value="3741" table:style-name="ce12">
            <text:p>3 741</text:p>
          </table:table-cell>
          <table:table-cell office:value-type="float" office:value="251627" table:style-name="ce12">
            <text:p>251 627</text:p>
          </table:table-cell>
          <table:table-cell office:value-type="float" office:value="991506" table:style-name="ce12">
            <text:p>991 506</text:p>
          </table:table-cell>
          <table:table-cell office:value-type="float" office:value="933372" table:style-name="ce12">
            <text:p>933 372</text:p>
          </table:table-cell>
          <table:table-cell office:value-type="float" office:value="894522" table:style-name="ce12">
            <text:p>894 522</text:p>
          </table:table-cell>
          <table:table-cell office:value-type="float" office:value="527701" table:style-name="ce13">
            <text:p>527 701</text:p>
          </table:table-cell>
          <table:table-cell office:value-type="float" office:value="64334" table:style-name="ce13">
            <text:p>64 334</text:p>
          </table:table-cell>
          <table:table-cell office:value-type="float" office:value="433055" table:style-name="ce13">
            <text:p>433 055</text:p>
          </table:table-cell>
          <table:table-cell office:value-type="float" office:value="181428" table:style-name="ce13">
            <text:p>181 428</text:p>
          </table:table-cell>
          <table:table-cell office:value-type="float" office:value="104460" table:style-name="ce12">
            <text:p>104 4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6</text:p>
          </table:table-cell>
          <table:table-cell office:value-type="string" table:style-name="ce11">
            <text:p>H.v. Malz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107</text:p>
          </table:table-cell>
          <table:table-cell office:value-type="string" table:style-name="ce11">
            <text:p>H.v. Erfrischungsgetränken</text:p>
          </table:table-cell>
          <table:table-cell office:value-type="float" office:value="4" table:style-name="ce11">
            <text:p>4</text:p>
          </table:table-cell>
          <table:table-cell office:value-type="float" office:value="94" table:style-name="ce12">
            <text:p>94</text:p>
          </table:table-cell>
          <table:table-cell office:value-type="float" office:value="3300" table:style-name="ce12">
            <text:p>3 300</text:p>
          </table:table-cell>
          <table:table-cell office:value-type="float" office:value="3223" table:style-name="ce12">
            <text:p>3 223</text:p>
          </table:table-cell>
          <table:table-cell office:value-type="float" office:value="230686" table:style-name="ce12">
            <text:p>230 686</text:p>
          </table:table-cell>
          <table:table-cell office:value-type="float" office:value="6643169" table:style-name="ce12">
            <text:p>6 643 169</text:p>
          </table:table-cell>
          <table:table-cell office:value-type="float" office:value="6308411" table:style-name="ce12">
            <text:p>6 308 411</text:p>
          </table:table-cell>
          <table:table-cell office:value-type="float" office:value="6289063" table:style-name="ce12">
            <text:p>6 289 063</text:p>
          </table:table-cell>
          <table:table-cell office:value-type="float" office:value="4281749" table:style-name="ce13">
            <text:p>4 281 749</text:p>
          </table:table-cell>
          <table:table-cell office:value-type="float" office:value="57855" table:style-name="ce13">
            <text:p>57 855</text:p>
          </table:table-cell>
          <table:table-cell office:value-type="float" office:value="2076467" table:style-name="ce13">
            <text:p>2 076 467</text:p>
          </table:table-cell>
          <table:table-cell office:value-type="float" office:value="1845781" table:style-name="ce13">
            <text:p>1 845 781</text:p>
          </table:table-cell>
          <table:table-cell office:value-type="float" office:value="114748" table:style-name="ce12">
            <text:p>114 7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2</text:p>
          </table:table-cell>
          <table:table-cell office:value-type="string" table:style-name="ce7">
            <text:p>Tabakverarbeitung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20</text:p>
          </table:table-cell>
          <table:table-cell office:value-type="string" table:style-name="ce11">
            <text:p>Tabakverarbeitung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200</text:p>
          </table:table-cell>
          <table:table-cell office:value-type="string" table:style-name="ce11">
            <text:p>Tabakverarbeitung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3</text:p>
          </table:table-cell>
          <table:table-cell office:value-type="string" table:style-name="ce7">
            <text:p>H.v. Textilien</text:p>
          </table:table-cell>
          <table:table-cell office:value-type="float" office:value="2" table:style-name="ce7">
            <text:p>2</text:p>
          </table:table-cell>
          <table:table-cell office:value-type="float" office:value="826" table:style-name="ce8">
            <text:p>826</text:p>
          </table:table-cell>
          <table:table-cell office:value-type="float" office:value="7621" table:style-name="ce8">
            <text:p>7 621</text:p>
          </table:table-cell>
          <table:table-cell office:value-type="float" office:value="6842" table:style-name="ce8">
            <text:p>6 842</text:p>
          </table:table-cell>
          <table:table-cell office:value-type="float" office:value="347682" table:style-name="ce8">
            <text:p>347 682</text:p>
          </table:table-cell>
          <table:table-cell office:value-type="float" office:value="1599766" table:style-name="ce8">
            <text:p>1 599 766</text:p>
          </table:table-cell>
          <table:table-cell office:value-type="float" office:value="1548938" table:style-name="ce8">
            <text:p>1 548 938</text:p>
          </table:table-cell>
          <table:table-cell office:value-type="float" office:value="1519362" table:style-name="ce8">
            <text:p>1 519 362</text:p>
          </table:table-cell>
          <table:table-cell office:value-type="float" office:value="1049381" table:style-name="ce9">
            <text:p>1 049 381</text:p>
          </table:table-cell>
          <table:table-cell office:value-type="float" office:value="71431" table:style-name="ce9">
            <text:p>71 431</text:p>
          </table:table-cell>
          <table:table-cell office:value-type="float" office:value="565668" table:style-name="ce9">
            <text:p>565 668</text:p>
          </table:table-cell>
          <table:table-cell office:value-type="float" office:value="217986" table:style-name="ce9">
            <text:p>217 986</text:p>
          </table:table-cell>
          <table:table-cell office:value-type="float" office:value="53596" table:style-name="ce8">
            <text:p>53 5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31</text:p>
          </table:table-cell>
          <table:table-cell office:value-type="string" table:style-name="ce11">
            <text:p>Spinnstoffaufbereitung und Spinnerei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76" table:style-name="ce12">
            <text:p>376</text:p>
          </table:table-cell>
          <table:table-cell office:value-type="float" office:value="363" table:style-name="ce12">
            <text:p>363</text:p>
          </table:table-cell>
          <table:table-cell office:value-type="float" office:value="18903" table:style-name="ce12">
            <text:p>18 903</text:p>
          </table:table-cell>
          <table:table-cell office:value-type="float" office:value="118499" table:style-name="ce12">
            <text:p>118 499</text:p>
          </table:table-cell>
          <table:table-cell office:value-type="float" office:value="117134" table:style-name="ce12">
            <text:p>117 134</text:p>
          </table:table-cell>
          <table:table-cell office:value-type="float" office:value="119616" table:style-name="ce12">
            <text:p>119 616</text:p>
          </table:table-cell>
          <table:table-cell office:value-type="float" office:value="103547" table:style-name="ce13">
            <text:p>103 547</text:p>
          </table:table-cell>
          <table:table-cell office:value-type="float" office:value="1240" table:style-name="ce13">
            <text:p>1 240</text:p>
          </table:table-cell>
          <table:table-cell office:value-type="float" office:value="23661" table:style-name="ce13">
            <text:p>23 661</text:p>
          </table:table-cell>
          <table:table-cell office:value-type="float" office:value="4758" table:style-name="ce13">
            <text:p>4 758</text:p>
          </table:table-cell>
          <table:table-cell office:value-type="float" office:value="4012" table:style-name="ce12">
            <text:p>4 0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10</text:p>
          </table:table-cell>
          <table:table-cell office:value-type="string" table:style-name="ce11">
            <text:p>Spinnstoffaufbereitung und Spinnerei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76" table:style-name="ce12">
            <text:p>376</text:p>
          </table:table-cell>
          <table:table-cell office:value-type="float" office:value="363" table:style-name="ce12">
            <text:p>363</text:p>
          </table:table-cell>
          <table:table-cell office:value-type="float" office:value="18903" table:style-name="ce12">
            <text:p>18 903</text:p>
          </table:table-cell>
          <table:table-cell office:value-type="float" office:value="118499" table:style-name="ce12">
            <text:p>118 499</text:p>
          </table:table-cell>
          <table:table-cell office:value-type="float" office:value="117134" table:style-name="ce12">
            <text:p>117 134</text:p>
          </table:table-cell>
          <table:table-cell office:value-type="float" office:value="119616" table:style-name="ce12">
            <text:p>119 616</text:p>
          </table:table-cell>
          <table:table-cell office:value-type="float" office:value="103547" table:style-name="ce13">
            <text:p>103 547</text:p>
          </table:table-cell>
          <table:table-cell office:value-type="float" office:value="1240" table:style-name="ce13">
            <text:p>1 240</text:p>
          </table:table-cell>
          <table:table-cell office:value-type="float" office:value="23661" table:style-name="ce13">
            <text:p>23 661</text:p>
          </table:table-cell>
          <table:table-cell office:value-type="float" office:value="4758" table:style-name="ce13">
            <text:p>4 758</text:p>
          </table:table-cell>
          <table:table-cell office:value-type="float" office:value="4012" table:style-name="ce12">
            <text:p>4 0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2</text:p>
          </table:table-cell>
          <table:table-cell office:value-type="string" table:style-name="ce11">
            <text:p>Weberei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1874" table:style-name="ce12">
            <text:p>1 874</text:p>
          </table:table-cell>
          <table:table-cell office:value-type="float" office:value="1844" table:style-name="ce12">
            <text:p>1 844</text:p>
          </table:table-cell>
          <table:table-cell office:value-type="float" office:value="106263" table:style-name="ce12">
            <text:p>106 263</text:p>
          </table:table-cell>
          <table:table-cell office:value-type="float" office:value="536473" table:style-name="ce12">
            <text:p>536 473</text:p>
          </table:table-cell>
          <table:table-cell office:value-type="float" office:value="510603" table:style-name="ce12">
            <text:p>510 603</text:p>
          </table:table-cell>
          <table:table-cell office:value-type="float" office:value="522569" table:style-name="ce12">
            <text:p>522 569</text:p>
          </table:table-cell>
          <table:table-cell office:value-type="float" office:value="321541" table:style-name="ce13">
            <text:p>321 541</text:p>
          </table:table-cell>
          <table:table-cell office:value-type="float" office:value="6566" table:style-name="ce13">
            <text:p>6 566</text:p>
          </table:table-cell>
          <table:table-cell office:value-type="float" office:value="215136" table:style-name="ce13">
            <text:p>215 136</text:p>
          </table:table-cell>
          <table:table-cell office:value-type="float" office:value="108873" table:style-name="ce13">
            <text:p>108 873</text:p>
          </table:table-cell>
          <table:table-cell office:value-type="float" office:value="26638" table:style-name="ce12">
            <text:p>26 63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320</text:p>
          </table:table-cell>
          <table:table-cell office:value-type="string" table:style-name="ce11">
            <text:p>Weberei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1874" table:style-name="ce12">
            <text:p>1 874</text:p>
          </table:table-cell>
          <table:table-cell office:value-type="float" office:value="1844" table:style-name="ce12">
            <text:p>1 844</text:p>
          </table:table-cell>
          <table:table-cell office:value-type="float" office:value="106263" table:style-name="ce12">
            <text:p>106 263</text:p>
          </table:table-cell>
          <table:table-cell office:value-type="float" office:value="536473" table:style-name="ce12">
            <text:p>536 473</text:p>
          </table:table-cell>
          <table:table-cell office:value-type="float" office:value="510603" table:style-name="ce12">
            <text:p>510 603</text:p>
          </table:table-cell>
          <table:table-cell office:value-type="float" office:value="522569" table:style-name="ce12">
            <text:p>522 569</text:p>
          </table:table-cell>
          <table:table-cell office:value-type="float" office:value="321541" table:style-name="ce13">
            <text:p>321 541</text:p>
          </table:table-cell>
          <table:table-cell office:value-type="float" office:value="6566" table:style-name="ce13">
            <text:p>6 566</text:p>
          </table:table-cell>
          <table:table-cell office:value-type="float" office:value="215136" table:style-name="ce13">
            <text:p>215 136</text:p>
          </table:table-cell>
          <table:table-cell office:value-type="float" office:value="108873" table:style-name="ce13">
            <text:p>108 873</text:p>
          </table:table-cell>
          <table:table-cell office:value-type="float" office:value="26638" table:style-name="ce12">
            <text:p>26 63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33</text:p>
          </table:table-cell>
          <table:table-cell office:value-type="string" table:style-name="ce11">
            <text:p>Veredlung v. Textilien und Bekleidung</text:p>
          </table:table-cell>
          <table:table-cell office:value-type="float" office:value="3" table:style-name="ce11">
            <text:p>3</text:p>
          </table:table-cell>
          <table:table-cell office:value-type="float" office:value="190" table:style-name="ce12">
            <text:p>190</text:p>
          </table:table-cell>
          <table:table-cell office:value-type="float" office:value="602" table:style-name="ce12">
            <text:p>602</text:p>
          </table:table-cell>
          <table:table-cell office:value-type="float" office:value="407" table:style-name="ce12">
            <text:p>407</text:p>
          </table:table-cell>
          <table:table-cell office:value-type="float" office:value="19003" table:style-name="ce12">
            <text:p>19 003</text:p>
          </table:table-cell>
          <table:table-cell office:value-type="float" office:value="59564" table:style-name="ce12">
            <text:p>59 564</text:p>
          </table:table-cell>
          <table:table-cell office:value-type="float" office:value="58496" table:style-name="ce12">
            <text:p>58 496</text:p>
          </table:table-cell>
          <table:table-cell office:value-type="float" office:value="58435" table:style-name="ce12">
            <text:p>58 435</text:p>
          </table:table-cell>
          <table:table-cell office:value-type="float" office:value="37146" table:style-name="ce13">
            <text:p>37 146</text:p>
          </table:table-cell>
          <table:table-cell office:value-type="float" office:value="1620" table:style-name="ce13">
            <text:p>1 620</text:p>
          </table:table-cell>
          <table:table-cell office:value-type="float" office:value="23208" table:style-name="ce13">
            <text:p>23 208</text:p>
          </table:table-cell>
          <table:table-cell office:value-type="float" office:value="4205" table:style-name="ce13">
            <text:p>4 205</text:p>
          </table:table-cell>
          <table:table-cell office:value-type="float" office:value="1350" table:style-name="ce12">
            <text:p>1 3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30</text:p>
          </table:table-cell>
          <table:table-cell office:value-type="string" table:style-name="ce11">
            <text:p>Veredlung v. Textilien und Bekleidung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2">
            <text:p>190</text:p>
          </table:table-cell>
          <table:table-cell office:value-type="float" office:value="602" table:style-name="ce12">
            <text:p>602</text:p>
          </table:table-cell>
          <table:table-cell office:value-type="float" office:value="407" table:style-name="ce12">
            <text:p>407</text:p>
          </table:table-cell>
          <table:table-cell office:value-type="float" office:value="19003" table:style-name="ce12">
            <text:p>19 003</text:p>
          </table:table-cell>
          <table:table-cell office:value-type="float" office:value="59564" table:style-name="ce12">
            <text:p>59 564</text:p>
          </table:table-cell>
          <table:table-cell office:value-type="float" office:value="58496" table:style-name="ce12">
            <text:p>58 496</text:p>
          </table:table-cell>
          <table:table-cell office:value-type="float" office:value="58435" table:style-name="ce12">
            <text:p>58 435</text:p>
          </table:table-cell>
          <table:table-cell office:value-type="float" office:value="37146" table:style-name="ce13">
            <text:p>37 146</text:p>
          </table:table-cell>
          <table:table-cell office:value-type="float" office:value="1620" table:style-name="ce13">
            <text:p>1 620</text:p>
          </table:table-cell>
          <table:table-cell office:value-type="float" office:value="23208" table:style-name="ce13">
            <text:p>23 208</text:p>
          </table:table-cell>
          <table:table-cell office:value-type="float" office:value="4205" table:style-name="ce13">
            <text:p>4 205</text:p>
          </table:table-cell>
          <table:table-cell office:value-type="float" office:value="1350" table:style-name="ce12">
            <text:p>1 3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</text:p>
          </table:table-cell>
          <table:table-cell office:value-type="string" table:style-name="ce11">
            <text:p>H.v. sonst. Textilwaren</text:p>
          </table:table-cell>
          <table:table-cell office:value-type="float" office:value="3" table:style-name="ce11">
            <text:p>3</text:p>
          </table:table-cell>
          <table:table-cell office:value-type="float" office:value="583" table:style-name="ce12">
            <text:p>583</text:p>
          </table:table-cell>
          <table:table-cell office:value-type="float" office:value="4769" table:style-name="ce12">
            <text:p>4 769</text:p>
          </table:table-cell>
          <table:table-cell office:value-type="float" office:value="4228" table:style-name="ce12">
            <text:p>4 228</text:p>
          </table:table-cell>
          <table:table-cell office:value-type="float" office:value="203513" table:style-name="ce12">
            <text:p>203 513</text:p>
          </table:table-cell>
          <table:table-cell office:value-type="float" office:value="885230" table:style-name="ce12">
            <text:p>885 230</text:p>
          </table:table-cell>
          <table:table-cell office:value-type="float" office:value="862705" table:style-name="ce12">
            <text:p>862 705</text:p>
          </table:table-cell>
          <table:table-cell office:value-type="float" office:value="818742" table:style-name="ce12">
            <text:p>818 742</text:p>
          </table:table-cell>
          <table:table-cell office:value-type="float" office:value="587147" table:style-name="ce13">
            <text:p>587 147</text:p>
          </table:table-cell>
          <table:table-cell office:value-type="float" office:value="62005" table:style-name="ce13">
            <text:p>62 005</text:p>
          </table:table-cell>
          <table:table-cell office:value-type="float" office:value="303663" table:style-name="ce13">
            <text:p>303 663</text:p>
          </table:table-cell>
          <table:table-cell office:value-type="float" office:value="100150" table:style-name="ce13">
            <text:p>100 150</text:p>
          </table:table-cell>
          <table:table-cell office:value-type="float" office:value="21596" table:style-name="ce12">
            <text:p>21 5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1</text:p>
          </table:table-cell>
          <table:table-cell office:value-type="string" table:style-name="ce11">
            <text:p>H.v. gewirktem und gestricktem Stoff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539" table:style-name="ce12">
            <text:p>539</text:p>
          </table:table-cell>
          <table:table-cell office:value-type="float" office:value="470" table:style-name="ce12">
            <text:p>470</text:p>
          </table:table-cell>
          <table:table-cell office:value-type="float" office:value="24218" table:style-name="ce12">
            <text:p>24 218</text:p>
          </table:table-cell>
          <table:table-cell office:value-type="float" office:value="111119" table:style-name="ce12">
            <text:p>111 119</text:p>
          </table:table-cell>
          <table:table-cell office:value-type="float" office:value="108606" table:style-name="ce12">
            <text:p>108 606</text:p>
          </table:table-cell>
          <table:table-cell office:value-type="float" office:value="108425" table:style-name="ce12">
            <text:p>108 425</text:p>
          </table:table-cell>
          <table:table-cell office:value-type="float" office:value="77463" table:style-name="ce13">
            <text:p>77 463</text:p>
          </table:table-cell>
          <table:table-cell office:value-type="float" office:value="2668" table:style-name="ce13">
            <text:p>2 668</text:p>
          </table:table-cell>
          <table:table-cell office:value-type="float" office:value="34199" table:style-name="ce13">
            <text:p>34 199</text:p>
          </table:table-cell>
          <table:table-cell office:value-type="float" office:value="9981" table:style-name="ce13">
            <text:p>9 981</text:p>
          </table:table-cell>
          <table:table-cell office:value-type="float" office:value="928" table:style-name="ce12">
            <text:p>9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2</text:p>
          </table:table-cell>
          <table:table-cell office:value-type="string" table:style-name="ce11">
            <text:p>H.v. konfektionierten Textilwaren</text:p>
          </table:table-cell>
          <table:table-cell office:value-type="float" office:value="4" table:style-name="ce11">
            <text:p>4</text:p>
          </table:table-cell>
          <table:table-cell office:value-type="float" office:value="161" table:style-name="ce12">
            <text:p>161</text:p>
          </table:table-cell>
          <table:table-cell office:value-type="float" office:value="1588" table:style-name="ce12">
            <text:p>1 588</text:p>
          </table:table-cell>
          <table:table-cell office:value-type="float" office:value="1445" table:style-name="ce12">
            <text:p>1 445</text:p>
          </table:table-cell>
          <table:table-cell office:value-type="float" office:value="60758" table:style-name="ce12">
            <text:p>60 758</text:p>
          </table:table-cell>
          <table:table-cell office:value-type="float" office:value="259751" table:style-name="ce12">
            <text:p>259 751</text:p>
          </table:table-cell>
          <table:table-cell office:value-type="float" office:value="252789" table:style-name="ce12">
            <text:p>252 789</text:p>
          </table:table-cell>
          <table:table-cell office:value-type="float" office:value="235186" table:style-name="ce12">
            <text:p>235 186</text:p>
          </table:table-cell>
          <table:table-cell office:value-type="float" office:value="174569" table:style-name="ce13">
            <text:p>174 569</text:p>
          </table:table-cell>
          <table:table-cell office:value-type="float" office:value="24212" table:style-name="ce13">
            <text:p>24 212</text:p>
          </table:table-cell>
          <table:table-cell office:value-type="float" office:value="89582" table:style-name="ce13">
            <text:p>89 582</text:p>
          </table:table-cell>
          <table:table-cell office:value-type="float" office:value="28824" table:style-name="ce13">
            <text:p>28 824</text:p>
          </table:table-cell>
          <table:table-cell office:value-type="float" office:value="9338" table:style-name="ce12">
            <text:p>9 3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3</text:p>
          </table:table-cell>
          <table:table-cell office:value-type="string" table:style-name="ce11">
            <text:p>H.v. Teppichen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331" table:style-name="ce12">
            <text:p>331</text:p>
          </table:table-cell>
          <table:table-cell office:value-type="float" office:value="313" table:style-name="ce12">
            <text:p>313</text:p>
          </table:table-cell>
          <table:table-cell office:value-type="float" office:value="14200" table:style-name="ce12">
            <text:p>14 200</text:p>
          </table:table-cell>
          <table:table-cell office:value-type="float" office:value="78347" table:style-name="ce12">
            <text:p>78 347</text:p>
          </table:table-cell>
          <table:table-cell office:value-type="float" office:value="76731" table:style-name="ce12">
            <text:p>76 731</text:p>
          </table:table-cell>
          <table:table-cell office:value-type="float" office:value="67677" table:style-name="ce12">
            <text:p>67 677</text:p>
          </table:table-cell>
          <table:table-cell office:value-type="float" office:value="59028" table:style-name="ce13">
            <text:p>59 028</text:p>
          </table:table-cell>
          <table:table-cell office:value-type="float" office:value="9244" table:style-name="ce13">
            <text:p>9 244</text:p>
          </table:table-cell>
          <table:table-cell office:value-type="float" office:value="17823" table:style-name="ce13">
            <text:p>17 823</text:p>
          </table:table-cell>
          <table:table-cell office:value-type="float" office:value="3623" table:style-name="ce13">
            <text:p>3 623</text:p>
          </table:table-cell>
          <table:table-cell office:value-type="float" office:value="2246" table:style-name="ce12">
            <text:p>2 2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4</text:p>
          </table:table-cell>
          <table:table-cell office:value-type="string" table:style-name="ce11">
            <text:p>H.v. Seilerwaren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2">
            <text:p>1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5</text:p>
          </table:table-cell>
          <table:table-cell office:value-type="string" table:style-name="ce11">
            <text:p>H.v. Vliesstoff und -erzeugniss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6</text:p>
          </table:table-cell>
          <table:table-cell office:value-type="string" table:style-name="ce11">
            <text:p>H.v. technischen Textilien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</text:p>
          </table:table-cell>
          <table:table-cell office:value-type="float" office:value="1257" table:style-name="ce12">
            <text:p>1 257</text:p>
          </table:table-cell>
          <table:table-cell office:value-type="float" office:value="1220" table:style-name="ce12">
            <text:p>1 220</text:p>
          </table:table-cell>
          <table:table-cell office:value-type="float" office:value="65019" table:style-name="ce12">
            <text:p>65 019</text:p>
          </table:table-cell>
          <table:table-cell office:value-type="float" office:value="245269" table:style-name="ce12">
            <text:p>245 269</text:p>
          </table:table-cell>
          <table:table-cell office:value-type="float" office:value="238456" table:style-name="ce12">
            <text:p>238 456</text:p>
          </table:table-cell>
          <table:table-cell office:value-type="float" office:value="237021" table:style-name="ce12">
            <text:p>237 021</text:p>
          </table:table-cell>
          <table:table-cell office:value-type="float" office:value="144234" table:style-name="ce13">
            <text:p>144 234</text:p>
          </table:table-cell>
          <table:table-cell office:value-type="float" office:value="4452" table:style-name="ce13">
            <text:p>4 452</text:p>
          </table:table-cell>
          <table:table-cell office:value-type="float" office:value="100333" table:style-name="ce13">
            <text:p>100 333</text:p>
          </table:table-cell>
          <table:table-cell office:value-type="float" office:value="35314" table:style-name="ce13">
            <text:p>35 314</text:p>
          </table:table-cell>
          <table:table-cell office:value-type="float" office:value="5203" table:style-name="ce12">
            <text:p>5 2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399</text:p>
          </table:table-cell>
          <table:table-cell office:value-type="string" table:style-name="ce11">
            <text:p>H.v. sonst. Textilwaren a.n.g.</text:p>
          </table:table-cell>
          <table:table-cell office:value-type="float" office:value="4" table:style-name="ce11">
            <text:p>4</text:p>
          </table:table-cell>
          <table:table-cell office:value-type="float" office:value="258" table:style-name="ce12">
            <text:p>258</text:p>
          </table:table-cell>
          <table:table-cell office:value-type="float" office:value="741" table:style-name="ce12">
            <text:p>741</text:p>
          </table:table-cell>
          <table:table-cell office:value-type="float" office:value="481" table:style-name="ce12">
            <text:p>481</text:p>
          </table:table-cell>
          <table:table-cell office:value-type="float" office:value="17892" table:style-name="ce12">
            <text:p>17 892</text:p>
          </table:table-cell>
          <table:table-cell office:value-type="float" office:value="76625" table:style-name="ce12">
            <text:p>76 625</text:p>
          </table:table-cell>
          <table:table-cell office:value-type="float" office:value="73690" table:style-name="ce12">
            <text:p>73 690</text:p>
          </table:table-cell>
          <table:table-cell office:value-type="float" office:value="68027" table:style-name="ce12">
            <text:p>68 027</text:p>
          </table:table-cell>
          <table:table-cell office:value-type="float" office:value="47306" table:style-name="ce13">
            <text:p>47 306</text:p>
          </table:table-cell>
          <table:table-cell office:value-type="float" office:value="6903" table:style-name="ce13">
            <text:p>6 903</text:p>
          </table:table-cell>
          <table:table-cell office:value-type="float" office:value="27356" table:style-name="ce13">
            <text:p>27 356</text:p>
          </table:table-cell>
          <table:table-cell office:value-type="float" office:value="9464" table:style-name="ce13">
            <text:p>9 464</text:p>
          </table:table-cell>
          <table:table-cell office:value-type="float" office:value="2099" table:style-name="ce13">
            <text:p>2 0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14</text:p>
          </table:table-cell>
          <table:table-cell office:value-type="string" table:style-name="ce7">
            <text:p>H.v. Bekleidung</text:p>
          </table:table-cell>
          <table:table-cell office:value-type="float" office:value="2" table:style-name="ce7">
            <text:p>2</text:p>
          </table:table-cell>
          <table:table-cell office:value-type="float" office:value="1736" table:style-name="ce8">
            <text:p>1 736</text:p>
          </table:table-cell>
          <table:table-cell office:value-type="float" office:value="5014" table:style-name="ce8">
            <text:p>5 014</text:p>
          </table:table-cell>
          <table:table-cell office:value-type="float" office:value="3262" table:style-name="ce8">
            <text:p>3 262</text:p>
          </table:table-cell>
          <table:table-cell office:value-type="float" office:value="132814" table:style-name="ce8">
            <text:p>132 814</text:p>
          </table:table-cell>
          <table:table-cell office:value-type="float" office:value="573690" table:style-name="ce8">
            <text:p>573 690</text:p>
          </table:table-cell>
          <table:table-cell office:value-type="float" office:value="530326" table:style-name="ce8">
            <text:p>530 326</text:p>
          </table:table-cell>
          <table:table-cell office:value-type="float" office:value="511725" table:style-name="ce8">
            <text:p>511 725</text:p>
          </table:table-cell>
          <table:table-cell office:value-type="float" office:value="406922" table:style-name="ce9">
            <text:p>406 922</text:p>
          </table:table-cell>
          <table:table-cell office:value-type="float" office:value="54400" table:style-name="ce9">
            <text:p>54 400</text:p>
          </table:table-cell>
          <table:table-cell office:value-type="float" office:value="162640" table:style-name="ce9">
            <text:p>162 640</text:p>
          </table:table-cell>
          <table:table-cell office:value-type="float" office:value="29826" table:style-name="ce9">
            <text:p>29 826</text:p>
          </table:table-cell>
          <table:table-cell office:value-type="float" office:value="13014" table:style-name="ce9">
            <text:p>13 014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C141</text:p>
          </table:table-cell>
          <table:table-cell office:value-type="string" table:style-name="ce11">
            <text:p>H.v. Bekleidung</text:p>
          </table:table-cell>
          <table:table-cell office:value-type="float" office:value="3" table:style-name="ce11">
            <text:p>3</text:p>
          </table:table-cell>
          <table:table-cell office:value-type="float" office:value="1630" table:style-name="ce12">
            <text:p>1 630</text:p>
          </table:table-cell>
          <table:table-cell office:value-type="float" office:value="4313" table:style-name="ce12">
            <text:p>4 313</text:p>
          </table:table-cell>
          <table:table-cell office:value-type="float" office:value="2669" table:style-name="ce12">
            <text:p>2 669</text:p>
          </table:table-cell>
          <table:table-cell office:value-type="float" office:value="101967" table:style-name="ce12">
            <text:p>101 967</text:p>
          </table:table-cell>
          <table:table-cell office:value-type="float" office:value="488271" table:style-name="ce12">
            <text:p>488 271</text:p>
          </table:table-cell>
          <table:table-cell office:value-type="float" office:value="458059" table:style-name="ce12">
            <text:p>458 059</text:p>
          </table:table-cell>
          <table:table-cell office:value-type="float" office:value="433903" table:style-name="ce12">
            <text:p>433 903</text:p>
          </table:table-cell>
          <table:table-cell office:value-type="float" office:value="348018" table:style-name="ce13">
            <text:p>348 018</text:p>
          </table:table-cell>
          <table:table-cell office:value-type="float" office:value="53271" table:style-name="ce13">
            <text:p>53 271</text:p>
          </table:table-cell>
          <table:table-cell office:value-type="float" office:value="143306" table:style-name="ce13">
            <text:p>143 306</text:p>
          </table:table-cell>
          <table:table-cell office:value-type="float" office:value="41339" table:style-name="ce13">
            <text:p>41 339</text:p>
          </table:table-cell>
          <table:table-cell office:value-type="float" office:value="12544" table:style-name="ce12">
            <text:p>12 54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411</text:p>
          </table:table-cell>
          <table:table-cell office:value-type="string" table:style-name="ce11">
            <text:p>H.v. Lederbekleidung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320" table:style-name="ce12">
            <text:p>320</text:p>
          </table:table-cell>
          <table:table-cell office:value-type="float" office:value="1115" table:style-name="ce12">
            <text:p>1 115</text:p>
          </table:table-cell>
          <table:table-cell office:value-type="float" office:value="992" table:style-name="ce12">
            <text:p>992</text:p>
          </table:table-cell>
          <table:table-cell office:value-type="float" office:value="992" table:style-name="ce12">
            <text:p>992</text:p>
          </table:table-cell>
          <table:table-cell office:value-type="float" office:value="572" table:style-name="ce13">
            <text:p>572</text:p>
          </table:table-cell>
          <table:table-cell office:value-type="float" office:value="83" table:style-name="ce13">
            <text:p>83</text:p>
          </table:table-cell>
          <table:table-cell office:value-type="float" office:value="497" table:style-name="ce13">
            <text:p>497</text:p>
          </table:table-cell>
          <table:table-cell office:value-type="float" office:value="177" table:style-name="ce13">
            <text:p>177</text:p>
          </table:table-cell>
          <table:table-cell office:value-type="float" office:value="7" table:style-name="ce12">
            <text:p>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12</text:p>
          </table:table-cell>
          <table:table-cell office:value-type="string" table:style-name="ce11">
            <text:p>H.v. Arbeits- und Berufsbekleidung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527" table:style-name="ce12">
            <text:p>527</text:p>
          </table:table-cell>
          <table:table-cell office:value-type="float" office:value="517" table:style-name="ce12">
            <text:p>517</text:p>
          </table:table-cell>
          <table:table-cell office:value-type="float" office:value="20464" table:style-name="ce12">
            <text:p>20 464</text:p>
          </table:table-cell>
          <table:table-cell office:value-type="float" office:value="91918" table:style-name="ce12">
            <text:p>91 918</text:p>
          </table:table-cell>
          <table:table-cell office:value-type="float" office:value="86673" table:style-name="ce12">
            <text:p>86 673</text:p>
          </table:table-cell>
          <table:table-cell office:value-type="float" office:value="82832" table:style-name="ce12">
            <text:p>82 832</text:p>
          </table:table-cell>
          <table:table-cell office:value-type="float" office:value="64755" table:style-name="ce13">
            <text:p>64 755</text:p>
          </table:table-cell>
          <table:table-cell office:value-type="float" office:value="7308" table:style-name="ce13">
            <text:p>7 308</text:p>
          </table:table-cell>
          <table:table-cell office:value-type="float" office:value="25610" table:style-name="ce13">
            <text:p>25 610</text:p>
          </table:table-cell>
          <table:table-cell office:value-type="float" office:value="5146" table:style-name="ce13">
            <text:p>5 146</text:p>
          </table:table-cell>
          <table:table-cell office:value-type="float" office:value="1034" table:style-name="ce12">
            <text:p>1 0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13</text:p>
          </table:table-cell>
          <table:table-cell office:value-type="string" table:style-name="ce11">
            <text:p>H.v. sonst. Oberbekleidung</text:p>
          </table:table-cell>
          <table:table-cell office:value-type="float" office:value="4" table:style-name="ce11">
            <text:p>4</text:p>
          </table:table-cell>
          <table:table-cell office:value-type="float" office:value="1100" table:style-name="ce12">
            <text:p>1 100</text:p>
          </table:table-cell>
          <table:table-cell office:value-type="float" office:value="2731" table:style-name="ce12">
            <text:p>2 731</text:p>
          </table:table-cell>
          <table:table-cell office:value-type="float" office:value="1619" table:style-name="ce12">
            <text:p>1 619</text:p>
          </table:table-cell>
          <table:table-cell office:value-type="float" office:value="63157" table:style-name="ce12">
            <text:p>63 157</text:p>
          </table:table-cell>
          <table:table-cell office:value-type="float" office:value="272650" table:style-name="ce12">
            <text:p>272 650</text:p>
          </table:table-cell>
          <table:table-cell office:value-type="float" office:value="255435" table:style-name="ce12">
            <text:p>255 435</text:p>
          </table:table-cell>
          <table:table-cell office:value-type="float" office:value="247224" table:style-name="ce12">
            <text:p>247 224</text:p>
          </table:table-cell>
          <table:table-cell office:value-type="float" office:value="188552" table:style-name="ce13">
            <text:p>188 552</text:p>
          </table:table-cell>
          <table:table-cell office:value-type="float" office:value="28664" table:style-name="ce13">
            <text:p>28 664</text:p>
          </table:table-cell>
          <table:table-cell office:value-type="float" office:value="88227" table:style-name="ce13">
            <text:p>88 227</text:p>
          </table:table-cell>
          <table:table-cell office:value-type="float" office:value="25070" table:style-name="ce13">
            <text:p>25 070</text:p>
          </table:table-cell>
          <table:table-cell office:value-type="float" office:value="9003" table:style-name="ce12">
            <text:p>9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14</text:p>
          </table:table-cell>
          <table:table-cell office:value-type="string" table:style-name="ce11">
            <text:p>H.v. Wäsche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246" table:style-name="ce12">
            <text:p>246</text:p>
          </table:table-cell>
          <table:table-cell office:value-type="float" office:value="215" table:style-name="ce12">
            <text:p>215</text:p>
          </table:table-cell>
          <table:table-cell office:value-type="float" office:value="8719" table:style-name="ce12">
            <text:p>8 719</text:p>
          </table:table-cell>
          <table:table-cell office:value-type="float" office:value="78459" table:style-name="ce12">
            <text:p>78 459</text:p>
          </table:table-cell>
          <table:table-cell office:value-type="float" office:value="73914" table:style-name="ce12">
            <text:p>73 914</text:p>
          </table:table-cell>
          <table:table-cell office:value-type="float" office:value="63609" table:style-name="ce12">
            <text:p>63 609</text:p>
          </table:table-cell>
          <table:table-cell office:value-type="float" office:value="66983" table:style-name="ce13">
            <text:p>66 983</text:p>
          </table:table-cell>
          <table:table-cell office:value-type="float" office:value="14972" table:style-name="ce13">
            <text:p>14 972</text:p>
          </table:table-cell>
          <table:table-cell office:value-type="float" office:value="13823" table:style-name="ce13">
            <text:p>13 823</text:p>
          </table:table-cell>
          <table:table-cell office:value-type="float" office:value="5104" table:style-name="ce13">
            <text:p>5 104</text:p>
          </table:table-cell>
          <table:table-cell office:value-type="float" office:value="1552" table:style-name="ce12">
            <text:p>1 5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19</text:p>
          </table:table-cell>
          <table:table-cell office:value-type="string" table:style-name="ce11">
            <text:p>H.v. sonst. Bekleidung und -zubehör</text:p>
          </table:table-cell>
          <table:table-cell office:value-type="float" office:value="4" table:style-name="ce11">
            <text:p>4</text:p>
          </table:table-cell>
          <table:table-cell office:value-type="float" office:value="464" table:style-name="ce12">
            <text:p>464</text:p>
          </table:table-cell>
          <table:table-cell office:value-type="float" office:value="772" table:style-name="ce12">
            <text:p>772</text:p>
          </table:table-cell>
          <table:table-cell office:value-type="float" office:value="299" table:style-name="ce12">
            <text:p>299</text:p>
          </table:table-cell>
          <table:table-cell office:value-type="float" office:value="9307" table:style-name="ce12">
            <text:p>9 307</text:p>
          </table:table-cell>
          <table:table-cell office:value-type="float" office:value="44129" table:style-name="ce12">
            <text:p>44 129</text:p>
          </table:table-cell>
          <table:table-cell office:value-type="float" office:value="41045" table:style-name="ce12">
            <text:p>41 045</text:p>
          </table:table-cell>
          <table:table-cell office:value-type="float" office:value="39246" table:style-name="ce12">
            <text:p>39 246</text:p>
          </table:table-cell>
          <table:table-cell office:value-type="float" office:value="27156" table:style-name="ce13">
            <text:p>27 156</text:p>
          </table:table-cell>
          <table:table-cell office:value-type="float" office:value="2244" table:style-name="ce13">
            <text:p>2 244</text:p>
          </table:table-cell>
          <table:table-cell office:value-type="float" office:value="15149" table:style-name="ce13">
            <text:p>15 149</text:p>
          </table:table-cell>
          <table:table-cell office:value-type="float" office:value="5842" table:style-name="ce13">
            <text:p>5 842</text:p>
          </table:table-cell>
          <table:table-cell office:value-type="float" office:value="948" table:style-name="ce12">
            <text:p>94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42</text:p>
          </table:table-cell>
          <table:table-cell office:value-type="string" table:style-name="ce11">
            <text:p>H.v. Pelzwaren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571" table:style-name="ce12">
            <text:p>571</text:p>
          </table:table-cell>
          <table:table-cell office:value-type="float" office:value="1681" table:style-name="ce12">
            <text:p>1 681</text:p>
          </table:table-cell>
          <table:table-cell office:value-type="float" office:value="1528" table:style-name="ce12">
            <text:p>1 528</text:p>
          </table:table-cell>
          <table:table-cell office:value-type="float" office:value="1481" table:style-name="ce12">
            <text:p>1 481</text:p>
          </table:table-cell>
          <table:table-cell office:value-type="float" office:value="1122" table:style-name="ce13">
            <text:p>1 122</text:p>
          </table:table-cell>
          <table:table-cell office:value-type="float" office:value="129" table:style-name="ce13">
            <text:p>129</text:p>
          </table:table-cell>
          <table:table-cell office:value-type="float" office:value="479" table:style-name="ce13">
            <text:p>479</text:p>
          </table:table-cell>
          <table:table-cell office:value-type="float" office:value="-92" table:style-name="ce13">
            <text:p>-92</text:p>
          </table:table-cell>
          <table:table-cell office:value-type="float" office:value="11" table:style-name="ce12">
            <text:p>1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420</text:p>
          </table:table-cell>
          <table:table-cell office:value-type="string" table:style-name="ce11">
            <text:p>H.v. Pelzwaren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571" table:style-name="ce12">
            <text:p>571</text:p>
          </table:table-cell>
          <table:table-cell office:value-type="float" office:value="1681" table:style-name="ce12">
            <text:p>1 681</text:p>
          </table:table-cell>
          <table:table-cell office:value-type="float" office:value="1528" table:style-name="ce12">
            <text:p>1 528</text:p>
          </table:table-cell>
          <table:table-cell office:value-type="float" office:value="1481" table:style-name="ce12">
            <text:p>1 481</text:p>
          </table:table-cell>
          <table:table-cell office:value-type="float" office:value="1122" table:style-name="ce13">
            <text:p>1 122</text:p>
          </table:table-cell>
          <table:table-cell office:value-type="float" office:value="129" table:style-name="ce13">
            <text:p>129</text:p>
          </table:table-cell>
          <table:table-cell office:value-type="float" office:value="479" table:style-name="ce13">
            <text:p>479</text:p>
          </table:table-cell>
          <table:table-cell office:value-type="float" office:value="-92" table:style-name="ce13">
            <text:p>-92</text:p>
          </table:table-cell>
          <table:table-cell office:value-type="float" office:value="11" table:style-name="ce12">
            <text:p>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3</text:p>
          </table:table-cell>
          <table:table-cell office:value-type="string" table:style-name="ce11">
            <text:p>H.v. gestrickter Bekleidung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650" table:style-name="ce12">
            <text:p>650</text:p>
          </table:table-cell>
          <table:table-cell office:value-type="float" office:value="567" table:style-name="ce12">
            <text:p>567</text:p>
          </table:table-cell>
          <table:table-cell office:value-type="float" office:value="30276" table:style-name="ce12">
            <text:p>30 276</text:p>
          </table:table-cell>
          <table:table-cell office:value-type="float" office:value="83738" table:style-name="ce12">
            <text:p>83 738</text:p>
          </table:table-cell>
          <table:table-cell office:value-type="float" office:value="70739" table:style-name="ce12">
            <text:p>70 739</text:p>
          </table:table-cell>
          <table:table-cell office:value-type="float" office:value="76341" table:style-name="ce12">
            <text:p>76 341</text:p>
          </table:table-cell>
          <table:table-cell office:value-type="float" office:value="57782" table:style-name="ce13">
            <text:p>57 782</text:p>
          </table:table-cell>
          <table:table-cell office:value-type="float" office:value="1000" table:style-name="ce13">
            <text:p>1 000</text:p>
          </table:table-cell>
          <table:table-cell office:value-type="float" office:value="18855" table:style-name="ce13">
            <text:p>18 855</text:p>
          </table:table-cell>
          <table:table-cell office:value-type="float" office:value="-11421" table:style-name="ce13">
            <text:p>-11 421</text:p>
          </table:table-cell>
          <table:table-cell office:value-type="float" office:value="459" table:style-name="ce12">
            <text:p>4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31</text:p>
          </table:table-cell>
          <table:table-cell office:value-type="string" table:style-name="ce11">
            <text:p>H.v. Strumpfware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81" table:style-name="ce12">
            <text:p>481</text:p>
          </table:table-cell>
          <table:table-cell office:value-type="float" office:value="478" table:style-name="ce12">
            <text:p>478</text:p>
          </table:table-cell>
          <table:table-cell office:value-type="float" office:value="27427" table:style-name="ce12">
            <text:p>27 427</text:p>
          </table:table-cell>
          <table:table-cell office:value-type="float" office:value="76731" table:style-name="ce12">
            <text:p>76 731</text:p>
          </table:table-cell>
          <table:table-cell office:value-type="float" office:value="64248" table:style-name="ce12">
            <text:p>64 248</text:p>
          </table:table-cell>
          <table:table-cell office:value-type="float" office:value="69542" table:style-name="ce12">
            <text:p>69 542</text:p>
          </table:table-cell>
          <table:table-cell office:value-type="float" office:value="53820" table:style-name="ce13">
            <text:p>53 820</text:p>
          </table:table-cell>
          <table:table-cell office:value-type="float" office:value="730" table:style-name="ce13">
            <text:p>730</text:p>
          </table:table-cell>
          <table:table-cell office:value-type="float" office:value="15803" table:style-name="ce13">
            <text:p>15 803</text:p>
          </table:table-cell>
          <table:table-cell office:value-type="float" office:value="-11624" table:style-name="ce13">
            <text:p>-11 624</text:p>
          </table:table-cell>
          <table:table-cell office:value-type="float" office:value="408" table:style-name="ce12">
            <text:p>4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439</text:p>
          </table:table-cell>
          <table:table-cell office:value-type="string" table:style-name="ce11">
            <text:p>H.v. gestrickter Bekleidung</text:p>
          </table:table-cell>
          <table:table-cell office:value-type="float" office:value="4" table:style-name="ce11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169" table:style-name="ce12">
            <text:p>169</text:p>
          </table:table-cell>
          <table:table-cell office:value-type="float" office:value="89" table:style-name="ce12">
            <text:p>89</text:p>
          </table:table-cell>
          <table:table-cell office:value-type="float" office:value="2849" table:style-name="ce12">
            <text:p>2 849</text:p>
          </table:table-cell>
          <table:table-cell office:value-type="float" office:value="7007" table:style-name="ce12">
            <text:p>7 007</text:p>
          </table:table-cell>
          <table:table-cell office:value-type="float" office:value="6491" table:style-name="ce12">
            <text:p>6 491</text:p>
          </table:table-cell>
          <table:table-cell office:value-type="float" office:value="6799" table:style-name="ce12">
            <text:p>6 799</text:p>
          </table:table-cell>
          <table:table-cell office:value-type="float" office:value="3962" table:style-name="ce13">
            <text:p>3 962</text:p>
          </table:table-cell>
          <table:table-cell office:value-type="float" office:value="270" table:style-name="ce13">
            <text:p>270</text:p>
          </table:table-cell>
          <table:table-cell office:value-type="float" office:value="3052" table:style-name="ce13">
            <text:p>3 052</text:p>
          </table:table-cell>
          <table:table-cell office:value-type="float" office:value="203" table:style-name="ce13">
            <text:p>203</text:p>
          </table:table-cell>
          <table:table-cell office:value-type="float" office:value="51" table:style-name="ce12">
            <text:p>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5</text:p>
          </table:table-cell>
          <table:table-cell office:value-type="string" table:style-name="ce7">
            <text:p>H v. Leder/-waren und Schuhen</text:p>
          </table:table-cell>
          <table:table-cell office:value-type="float" office:value="2" table:style-name="ce7">
            <text:p>2</text:p>
          </table:table-cell>
          <table:table-cell office:value-type="float" office:value="281" table:style-name="ce8">
            <text:p>281</text:p>
          </table:table-cell>
          <table:table-cell office:value-type="float" office:value="3516" table:style-name="ce8">
            <text:p>3 516</text:p>
          </table:table-cell>
          <table:table-cell office:value-type="float" office:value="3244" table:style-name="ce8">
            <text:p>3 244</text:p>
          </table:table-cell>
          <table:table-cell office:value-type="float" office:value="140570" table:style-name="ce8">
            <text:p>140 570</text:p>
          </table:table-cell>
          <table:table-cell office:value-type="float" office:value="736032" table:style-name="ce8">
            <text:p>736 032</text:p>
          </table:table-cell>
          <table:table-cell office:value-type="float" office:value="706336" table:style-name="ce8">
            <text:p>706 336</text:p>
          </table:table-cell>
          <table:table-cell office:value-type="float" office:value="637818" table:style-name="ce8">
            <text:p>637 818</text:p>
          </table:table-cell>
          <table:table-cell office:value-type="float" office:value="525956" table:style-name="ce9">
            <text:p>525 956</text:p>
          </table:table-cell>
          <table:table-cell office:value-type="float" office:value="73850" table:style-name="ce9">
            <text:p>73 850</text:p>
          </table:table-cell>
          <table:table-cell office:value-type="float" office:value="182459" table:style-name="ce9">
            <text:p>182 459</text:p>
          </table:table-cell>
          <table:table-cell office:value-type="float" office:value="41889" table:style-name="ce9">
            <text:p>41 889</text:p>
          </table:table-cell>
          <table:table-cell office:value-type="float" office:value="13140" table:style-name="ce8">
            <text:p>13 1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51</text:p>
          </table:table-cell>
          <table:table-cell office:value-type="string" table:style-name="ce11">
            <text:p>H.v. Leder und -waren</text:p>
          </table:table-cell>
          <table:table-cell office:value-type="float" office:value="3" table:style-name="ce11">
            <text:p>3</text:p>
          </table:table-cell>
          <table:table-cell office:value-type="float" office:value="172" table:style-name="ce12">
            <text:p>172</text:p>
          </table:table-cell>
          <table:table-cell office:value-type="float" office:value="2030" table:style-name="ce12">
            <text:p>2 030</text:p>
          </table:table-cell>
          <table:table-cell office:value-type="float" office:value="1856" table:style-name="ce12">
            <text:p>1 856</text:p>
          </table:table-cell>
          <table:table-cell office:value-type="float" office:value="71173" table:style-name="ce12">
            <text:p>71 173</text:p>
          </table:table-cell>
          <table:table-cell office:value-type="float" office:value="249133" table:style-name="ce12">
            <text:p>249 133</text:p>
          </table:table-cell>
          <table:table-cell office:value-type="float" office:value="237396" table:style-name="ce12">
            <text:p>237 396</text:p>
          </table:table-cell>
          <table:table-cell office:value-type="float" office:value="237806" table:style-name="ce12">
            <text:p>237 806</text:p>
          </table:table-cell>
          <table:table-cell office:value-type="float" office:value="158124" table:style-name="ce13">
            <text:p>158 124</text:p>
          </table:table-cell>
          <table:table-cell office:value-type="float" office:value="771" table:style-name="ce13">
            <text:p>771</text:p>
          </table:table-cell>
          <table:table-cell office:value-type="float" office:value="78264" table:style-name="ce13">
            <text:p>78 264</text:p>
          </table:table-cell>
          <table:table-cell office:value-type="float" office:value="7091" table:style-name="ce13">
            <text:p>7 091</text:p>
          </table:table-cell>
          <table:table-cell office:value-type="float" office:value="2789" table:style-name="ce12">
            <text:p>2 7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511</text:p>
          </table:table-cell>
          <table:table-cell office:value-type="string" table:style-name="ce11">
            <text:p>H.v. Leder und Fellen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553" table:style-name="ce12">
            <text:p>1 553</text:p>
          </table:table-cell>
          <table:table-cell office:value-type="float" office:value="1521" table:style-name="ce12">
            <text:p>1 521</text:p>
          </table:table-cell>
          <table:table-cell office:value-type="float" office:value="59382" table:style-name="ce12">
            <text:p>59 382</text:p>
          </table:table-cell>
          <table:table-cell office:value-type="float" office:value="215969" table:style-name="ce12">
            <text:p>215 969</text:p>
          </table:table-cell>
          <table:table-cell office:value-type="float" office:value="205957" table:style-name="ce12">
            <text:p>205 957</text:p>
          </table:table-cell>
          <table:table-cell office:value-type="float" office:value="204836" table:style-name="ce12">
            <text:p>204 836</text:p>
          </table:table-cell>
          <table:table-cell office:value-type="float" office:value="140540" table:style-name="ce13">
            <text:p>140 540</text:p>
          </table:table-cell>
          <table:table-cell office:value-type="float" office:value="192" table:style-name="ce13">
            <text:p>192</text:p>
          </table:table-cell>
          <table:table-cell office:value-type="float" office:value="63704" table:style-name="ce13">
            <text:p>63 704</text:p>
          </table:table-cell>
          <table:table-cell office:value-type="float" office:value="4322" table:style-name="ce13">
            <text:p>4 322</text:p>
          </table:table-cell>
          <table:table-cell office:value-type="float" office:value="2392" table:style-name="ce12">
            <text:p>2 3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512</text:p>
          </table:table-cell>
          <table:table-cell office:value-type="string" table:style-name="ce11">
            <text:p>Lederverarbeitung (nicht: -bekleidung)</text:p>
          </table:table-cell>
          <table:table-cell office:value-type="float" office:value="4" table:style-name="ce11">
            <text:p>4</text:p>
          </table:table-cell>
          <table:table-cell office:value-type="float" office:value="140" table:style-name="ce12">
            <text:p>140</text:p>
          </table:table-cell>
          <table:table-cell office:value-type="float" office:value="477" table:style-name="ce12">
            <text:p>477</text:p>
          </table:table-cell>
          <table:table-cell office:value-type="float" office:value="335" table:style-name="ce12">
            <text:p>335</text:p>
          </table:table-cell>
          <table:table-cell office:value-type="float" office:value="11791" table:style-name="ce12">
            <text:p>11 791</text:p>
          </table:table-cell>
          <table:table-cell office:value-type="float" office:value="33164" table:style-name="ce12">
            <text:p>33 164</text:p>
          </table:table-cell>
          <table:table-cell office:value-type="float" office:value="31439" table:style-name="ce12">
            <text:p>31 439</text:p>
          </table:table-cell>
          <table:table-cell office:value-type="float" office:value="32970" table:style-name="ce12">
            <text:p>32 970</text:p>
          </table:table-cell>
          <table:table-cell office:value-type="float" office:value="17584" table:style-name="ce13">
            <text:p>17 584</text:p>
          </table:table-cell>
          <table:table-cell office:value-type="float" office:value="579" table:style-name="ce13">
            <text:p>579</text:p>
          </table:table-cell>
          <table:table-cell office:value-type="float" office:value="14560" table:style-name="ce13">
            <text:p>14 560</text:p>
          </table:table-cell>
          <table:table-cell office:value-type="float" office:value="2769" table:style-name="ce13">
            <text:p>2 769</text:p>
          </table:table-cell>
          <table:table-cell office:value-type="float" office:value="397" table:style-name="ce12">
            <text:p>39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52</text:p>
          </table:table-cell>
          <table:table-cell office:value-type="string" table:style-name="ce11">
            <text:p>H.v. Schuhen</text:p>
          </table:table-cell>
          <table:table-cell office:value-type="float" office:value="3" table:style-name="ce11">
            <text:p>3</text:p>
          </table:table-cell>
          <table:table-cell office:value-type="float" office:value="109" table:style-name="ce12">
            <text:p>109</text:p>
          </table:table-cell>
          <table:table-cell office:value-type="float" office:value="1486" table:style-name="ce12">
            <text:p>1 486</text:p>
          </table:table-cell>
          <table:table-cell office:value-type="float" office:value="1388" table:style-name="ce12">
            <text:p>1 388</text:p>
          </table:table-cell>
          <table:table-cell office:value-type="float" office:value="69397" table:style-name="ce12">
            <text:p>69 397</text:p>
          </table:table-cell>
          <table:table-cell office:value-type="float" office:value="486899" table:style-name="ce12">
            <text:p>486 899</text:p>
          </table:table-cell>
          <table:table-cell office:value-type="float" office:value="468940" table:style-name="ce12">
            <text:p>468 940</text:p>
          </table:table-cell>
          <table:table-cell office:value-type="float" office:value="400012" table:style-name="ce12">
            <text:p>400 012</text:p>
          </table:table-cell>
          <table:table-cell office:value-type="float" office:value="367832" table:style-name="ce13">
            <text:p>367 832</text:p>
          </table:table-cell>
          <table:table-cell office:value-type="float" office:value="73079" table:style-name="ce13">
            <text:p>73 079</text:p>
          </table:table-cell>
          <table:table-cell office:value-type="float" office:value="104195" table:style-name="ce13">
            <text:p>104 195</text:p>
          </table:table-cell>
          <table:table-cell office:value-type="float" office:value="34798" table:style-name="ce13">
            <text:p>34 798</text:p>
          </table:table-cell>
          <table:table-cell office:value-type="float" office:value="10351" table:style-name="ce12">
            <text:p>10 35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520</text:p>
          </table:table-cell>
          <table:table-cell office:value-type="string" table:style-name="ce11">
            <text:p>H.v. Schuhen</text:p>
          </table:table-cell>
          <table:table-cell office:value-type="float" office:value="4" table:style-name="ce11">
            <text:p>4</text:p>
          </table:table-cell>
          <table:table-cell office:value-type="float" office:value="109" table:style-name="ce12">
            <text:p>109</text:p>
          </table:table-cell>
          <table:table-cell office:value-type="float" office:value="1486" table:style-name="ce12">
            <text:p>1 486</text:p>
          </table:table-cell>
          <table:table-cell office:value-type="float" office:value="1388" table:style-name="ce12">
            <text:p>1 388</text:p>
          </table:table-cell>
          <table:table-cell office:value-type="float" office:value="69397" table:style-name="ce12">
            <text:p>69 397</text:p>
          </table:table-cell>
          <table:table-cell office:value-type="float" office:value="486899" table:style-name="ce12">
            <text:p>486 899</text:p>
          </table:table-cell>
          <table:table-cell office:value-type="float" office:value="468940" table:style-name="ce12">
            <text:p>468 940</text:p>
          </table:table-cell>
          <table:table-cell office:value-type="float" office:value="400012" table:style-name="ce12">
            <text:p>400 012</text:p>
          </table:table-cell>
          <table:table-cell office:value-type="float" office:value="367832" table:style-name="ce13">
            <text:p>367 832</text:p>
          </table:table-cell>
          <table:table-cell office:value-type="float" office:value="73079" table:style-name="ce13">
            <text:p>73 079</text:p>
          </table:table-cell>
          <table:table-cell office:value-type="float" office:value="104195" table:style-name="ce13">
            <text:p>104 195</text:p>
          </table:table-cell>
          <table:table-cell office:value-type="float" office:value="34798" table:style-name="ce13">
            <text:p>34 798</text:p>
          </table:table-cell>
          <table:table-cell office:value-type="float" office:value="10351" table:style-name="ce12">
            <text:p>10 3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6</text:p>
          </table:table-cell>
          <table:table-cell office:value-type="string" table:style-name="ce7">
            <text:p>H.v. Holzwaren; Korbwaren</text:p>
          </table:table-cell>
          <table:table-cell office:value-type="float" office:value="2" table:style-name="ce7">
            <text:p>2</text:p>
          </table:table-cell>
          <table:table-cell office:value-type="float" office:value="3006" table:style-name="ce8">
            <text:p>3 006</text:p>
          </table:table-cell>
          <table:table-cell office:value-type="float" office:value="35572" table:style-name="ce8">
            <text:p>35 572</text:p>
          </table:table-cell>
          <table:table-cell office:value-type="float" office:value="32474" table:style-name="ce8">
            <text:p>32 474</text:p>
          </table:table-cell>
          <table:table-cell office:value-type="float" office:value="1736886" table:style-name="ce8">
            <text:p>1 736 886</text:p>
          </table:table-cell>
          <table:table-cell office:value-type="float" office:value="11552833" table:style-name="ce8">
            <text:p>11 552 833</text:p>
          </table:table-cell>
          <table:table-cell office:value-type="float" office:value="11324150" table:style-name="ce8">
            <text:p>11 324 150</text:p>
          </table:table-cell>
          <table:table-cell office:value-type="float" office:value="10901059" table:style-name="ce8">
            <text:p>10 901 059</text:p>
          </table:table-cell>
          <table:table-cell office:value-type="float" office:value="8209231" table:style-name="ce9">
            <text:p>8 209 231</text:p>
          </table:table-cell>
          <table:table-cell office:value-type="float" office:value="619437" table:style-name="ce9">
            <text:p>619 437</text:p>
          </table:table-cell>
          <table:table-cell office:value-type="float" office:value="3468192" table:style-name="ce9">
            <text:p>3 468 192</text:p>
          </table:table-cell>
          <table:table-cell office:value-type="float" office:value="1731306" table:style-name="ce9">
            <text:p>1 731 306</text:p>
          </table:table-cell>
          <table:table-cell office:value-type="float" office:value="649387" table:style-name="ce9">
            <text:p>649 3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61</text:p>
          </table:table-cell>
          <table:table-cell office:value-type="string" table:style-name="ce11">
            <text:p>Säge-, Hobel- und Holzimprägnierwerke</text:p>
          </table:table-cell>
          <table:table-cell office:value-type="float" office:value="3" table:style-name="ce11">
            <text:p>3</text:p>
          </table:table-cell>
          <table:table-cell office:value-type="float" office:value="1038" table:style-name="ce12">
            <text:p>1 038</text:p>
          </table:table-cell>
          <table:table-cell office:value-type="float" office:value="11745" table:style-name="ce12">
            <text:p>11 745</text:p>
          </table:table-cell>
          <table:table-cell office:value-type="float" office:value="10570" table:style-name="ce12">
            <text:p>10 570</text:p>
          </table:table-cell>
          <table:table-cell office:value-type="float" office:value="552935" table:style-name="ce12">
            <text:p>552 935</text:p>
          </table:table-cell>
          <table:table-cell office:value-type="float" office:value="5410789" table:style-name="ce12">
            <text:p>5 410 789</text:p>
          </table:table-cell>
          <table:table-cell office:value-type="float" office:value="5256896" table:style-name="ce12">
            <text:p>5 256 896</text:p>
          </table:table-cell>
          <table:table-cell office:value-type="float" office:value="5035017" table:style-name="ce12">
            <text:p>5 035 017</text:p>
          </table:table-cell>
          <table:table-cell office:value-type="float" office:value="3799006" table:style-name="ce13">
            <text:p>3 799 006</text:p>
          </table:table-cell>
          <table:table-cell office:value-type="float" office:value="320943" table:style-name="ce13">
            <text:p>320 943</text:p>
          </table:table-cell>
          <table:table-cell office:value-type="float" office:value="1641352" table:style-name="ce13">
            <text:p>1 641 352</text:p>
          </table:table-cell>
          <table:table-cell office:value-type="float" office:value="1088417" table:style-name="ce13">
            <text:p>1 088 417</text:p>
          </table:table-cell>
          <table:table-cell office:value-type="float" office:value="391338" table:style-name="ce13">
            <text:p>391 3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610</text:p>
          </table:table-cell>
          <table:table-cell office:value-type="string" table:style-name="ce11">
            <text:p>Säge-, Hobel- und Holzimprägnierwerke</text:p>
          </table:table-cell>
          <table:table-cell office:value-type="float" office:value="4" table:style-name="ce11">
            <text:p>4</text:p>
          </table:table-cell>
          <table:table-cell office:value-type="float" office:value="1038" table:style-name="ce12">
            <text:p>1 038</text:p>
          </table:table-cell>
          <table:table-cell office:value-type="float" office:value="11745" table:style-name="ce12">
            <text:p>11 745</text:p>
          </table:table-cell>
          <table:table-cell office:value-type="float" office:value="10570" table:style-name="ce12">
            <text:p>10 570</text:p>
          </table:table-cell>
          <table:table-cell office:value-type="float" office:value="552935" table:style-name="ce12">
            <text:p>552 935</text:p>
          </table:table-cell>
          <table:table-cell office:value-type="float" office:value="5410789" table:style-name="ce12">
            <text:p>5 410 789</text:p>
          </table:table-cell>
          <table:table-cell office:value-type="float" office:value="5256896" table:style-name="ce12">
            <text:p>5 256 896</text:p>
          </table:table-cell>
          <table:table-cell office:value-type="float" office:value="5035017" table:style-name="ce12">
            <text:p>5 035 017</text:p>
          </table:table-cell>
          <table:table-cell office:value-type="float" office:value="3799006" table:style-name="ce13">
            <text:p>3 799 006</text:p>
          </table:table-cell>
          <table:table-cell office:value-type="float" office:value="320943" table:style-name="ce13">
            <text:p>320 943</text:p>
          </table:table-cell>
          <table:table-cell office:value-type="float" office:value="1641352" table:style-name="ce13">
            <text:p>1 641 352</text:p>
          </table:table-cell>
          <table:table-cell office:value-type="float" office:value="1088417" table:style-name="ce13">
            <text:p>1 088 417</text:p>
          </table:table-cell>
          <table:table-cell office:value-type="float" office:value="391338" table:style-name="ce12">
            <text:p>391 3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62</text:p>
          </table:table-cell>
          <table:table-cell office:value-type="string" table:style-name="ce11">
            <text:p>H.v. sonst. Holzwaren; Korbwaren</text:p>
          </table:table-cell>
          <table:table-cell office:value-type="float" office:value="3" table:style-name="ce11">
            <text:p>3</text:p>
          </table:table-cell>
          <table:table-cell office:value-type="float" office:value="1968" table:style-name="ce12">
            <text:p>1 968</text:p>
          </table:table-cell>
          <table:table-cell office:value-type="float" office:value="23827" table:style-name="ce12">
            <text:p>23 827</text:p>
          </table:table-cell>
          <table:table-cell office:value-type="float" office:value="21904" table:style-name="ce12">
            <text:p>21 904</text:p>
          </table:table-cell>
          <table:table-cell office:value-type="float" office:value="1183951" table:style-name="ce12">
            <text:p>1 183 951</text:p>
          </table:table-cell>
          <table:table-cell office:value-type="float" office:value="6142044" table:style-name="ce12">
            <text:p>6 142 044</text:p>
          </table:table-cell>
          <table:table-cell office:value-type="float" office:value="6067254" table:style-name="ce12">
            <text:p>6 067 254</text:p>
          </table:table-cell>
          <table:table-cell office:value-type="float" office:value="5866042" table:style-name="ce12">
            <text:p>5 866 042</text:p>
          </table:table-cell>
          <table:table-cell office:value-type="float" office:value="4410225" table:style-name="ce13">
            <text:p>4 410 225</text:p>
          </table:table-cell>
          <table:table-cell office:value-type="float" office:value="298494" table:style-name="ce13">
            <text:p>298 494</text:p>
          </table:table-cell>
          <table:table-cell office:value-type="float" office:value="1826840" table:style-name="ce13">
            <text:p>1 826 840</text:p>
          </table:table-cell>
          <table:table-cell office:value-type="float" office:value="642889" table:style-name="ce13">
            <text:p>642 889</text:p>
          </table:table-cell>
          <table:table-cell office:value-type="float" office:value="258049" table:style-name="ce12">
            <text:p>258 0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621</text:p>
          </table:table-cell>
          <table:table-cell office:value-type="string" table:style-name="ce11">
            <text:p>H.v. Furnier- und Holzfaserplatten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4273" table:style-name="ce12">
            <text:p>4 273</text:p>
          </table:table-cell>
          <table:table-cell office:value-type="float" office:value="4247" table:style-name="ce12">
            <text:p>4 247</text:p>
          </table:table-cell>
          <table:table-cell office:value-type="float" office:value="297845" table:style-name="ce12">
            <text:p>297 845</text:p>
          </table:table-cell>
          <table:table-cell office:value-type="float" office:value="1858348" table:style-name="ce12">
            <text:p>1 858 348</text:p>
          </table:table-cell>
          <table:table-cell office:value-type="float" office:value="1840839" table:style-name="ce12">
            <text:p>1 840 839</text:p>
          </table:table-cell>
          <table:table-cell office:value-type="float" office:value="1799201" table:style-name="ce12">
            <text:p>1 799 201</text:p>
          </table:table-cell>
          <table:table-cell office:value-type="float" office:value="1318514" table:style-name="ce13">
            <text:p>1 318 514</text:p>
          </table:table-cell>
          <table:table-cell office:value-type="float" office:value="50514" table:style-name="ce13">
            <text:p>50 514</text:p>
          </table:table-cell>
          <table:table-cell office:value-type="float" office:value="548140" table:style-name="ce13">
            <text:p>548 140</text:p>
          </table:table-cell>
          <table:table-cell office:value-type="float" office:value="250295" table:style-name="ce13">
            <text:p>250 295</text:p>
          </table:table-cell>
          <table:table-cell office:value-type="float" office:value="67069" table:style-name="ce12">
            <text:p>67 0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622</text:p>
          </table:table-cell>
          <table:table-cell office:value-type="string" table:style-name="ce11">
            <text:p>H.v. Parketttafeln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410" table:style-name="ce12">
            <text:p>1 410</text:p>
          </table:table-cell>
          <table:table-cell office:value-type="float" office:value="1394" table:style-name="ce12">
            <text:p>1 394</text:p>
          </table:table-cell>
          <table:table-cell office:value-type="float" office:value="77687" table:style-name="ce12">
            <text:p>77 687</text:p>
          </table:table-cell>
          <table:table-cell office:value-type="float" office:value="666610" table:style-name="ce12">
            <text:p>666 610</text:p>
          </table:table-cell>
          <table:table-cell office:value-type="float" office:value="660214" table:style-name="ce12">
            <text:p>660 214</text:p>
          </table:table-cell>
          <table:table-cell office:value-type="float" office:value="634101" table:style-name="ce12">
            <text:p>634 101</text:p>
          </table:table-cell>
          <table:table-cell office:value-type="float" office:value="534849" table:style-name="ce13">
            <text:p>534 849</text:p>
          </table:table-cell>
          <table:table-cell office:value-type="float" office:value="44519" table:style-name="ce13">
            <text:p>44 519</text:p>
          </table:table-cell>
          <table:table-cell office:value-type="float" office:value="152077" table:style-name="ce13">
            <text:p>152 077</text:p>
          </table:table-cell>
          <table:table-cell office:value-type="float" office:value="74390" table:style-name="ce13">
            <text:p>74 390</text:p>
          </table:table-cell>
          <table:table-cell office:value-type="float" office:value="21050" table:style-name="ce12">
            <text:p>21 0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623</text:p>
          </table:table-cell>
          <table:table-cell office:value-type="string" table:style-name="ce11">
            <text:p>H.v. Ausbauelementen aus Holz</text:p>
          </table:table-cell>
          <table:table-cell office:value-type="float" office:value="4" table:style-name="ce11">
            <text:p>4</text:p>
          </table:table-cell>
          <table:table-cell office:value-type="float" office:value="1125" table:style-name="ce12">
            <text:p>1 125</text:p>
          </table:table-cell>
          <table:table-cell office:value-type="float" office:value="15301" table:style-name="ce12">
            <text:p>15 301</text:p>
          </table:table-cell>
          <table:table-cell office:value-type="float" office:value="14215" table:style-name="ce12">
            <text:p>14 215</text:p>
          </table:table-cell>
          <table:table-cell office:value-type="float" office:value="725755" table:style-name="ce12">
            <text:p>725 755</text:p>
          </table:table-cell>
          <table:table-cell office:value-type="float" office:value="3179753" table:style-name="ce12">
            <text:p>3 179 753</text:p>
          </table:table-cell>
          <table:table-cell office:value-type="float" office:value="3136410" table:style-name="ce12">
            <text:p>3 136 410</text:p>
          </table:table-cell>
          <table:table-cell office:value-type="float" office:value="3031017" table:style-name="ce12">
            <text:p>3 031 017</text:p>
          </table:table-cell>
          <table:table-cell office:value-type="float" office:value="2255070" table:style-name="ce13">
            <text:p>2 255 070</text:p>
          </table:table-cell>
          <table:table-cell office:value-type="float" office:value="174437" table:style-name="ce13">
            <text:p>174 437</text:p>
          </table:table-cell>
          <table:table-cell office:value-type="float" office:value="992111" table:style-name="ce13">
            <text:p>992 111</text:p>
          </table:table-cell>
          <table:table-cell office:value-type="float" office:value="266356" table:style-name="ce13">
            <text:p>266 356</text:p>
          </table:table-cell>
          <table:table-cell office:value-type="float" office:value="144410" table:style-name="ce12">
            <text:p>144 41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624</text:p>
          </table:table-cell>
          <table:table-cell office:value-type="string" table:style-name="ce11">
            <text:p>H.v. Verpackungsmitteln aus Holz</text:p>
          </table:table-cell>
          <table:table-cell office:value-type="float" office:value="4" table:style-name="ce11">
            <text:p>4</text:p>
          </table:table-cell>
          <table:table-cell office:value-type="float" office:value="127" table:style-name="ce12">
            <text:p>127</text:p>
          </table:table-cell>
          <table:table-cell office:value-type="float" office:value="1320" table:style-name="ce12">
            <text:p>1 320</text:p>
          </table:table-cell>
          <table:table-cell office:value-type="float" office:value="1193" table:style-name="ce12">
            <text:p>1 193</text:p>
          </table:table-cell>
          <table:table-cell office:value-type="float" office:value="50894" table:style-name="ce12">
            <text:p>50 894</text:p>
          </table:table-cell>
          <table:table-cell office:value-type="float" office:value="259431" table:style-name="ce12">
            <text:p>259 431</text:p>
          </table:table-cell>
          <table:table-cell office:value-type="float" office:value="254336" table:style-name="ce12">
            <text:p>254 336</text:p>
          </table:table-cell>
          <table:table-cell office:value-type="float" office:value="234293" table:style-name="ce12">
            <text:p>234 293</text:p>
          </table:table-cell>
          <table:table-cell office:value-type="float" office:value="179309" table:style-name="ce13">
            <text:p>179 309</text:p>
          </table:table-cell>
          <table:table-cell office:value-type="float" office:value="20521" table:style-name="ce13">
            <text:p>20 521</text:p>
          </table:table-cell>
          <table:table-cell office:value-type="float" office:value="80548" table:style-name="ce13">
            <text:p>80 548</text:p>
          </table:table-cell>
          <table:table-cell office:value-type="float" office:value="29654" table:style-name="ce13">
            <text:p>29 654</text:p>
          </table:table-cell>
          <table:table-cell office:value-type="float" office:value="14506" table:style-name="ce12">
            <text:p>14 50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629</text:p>
          </table:table-cell>
          <table:table-cell office:value-type="string" table:style-name="ce11">
            <text:p>H.v. Holzwaren a.n.g.; Korbwaren</text:p>
          </table:table-cell>
          <table:table-cell office:value-type="float" office:value="4" table:style-name="ce11">
            <text:p>4</text:p>
          </table:table-cell>
          <table:table-cell office:value-type="float" office:value="663" table:style-name="ce12">
            <text:p>663</text:p>
          </table:table-cell>
          <table:table-cell office:value-type="float" office:value="1523" table:style-name="ce12">
            <text:p>1 523</text:p>
          </table:table-cell>
          <table:table-cell office:value-type="float" office:value="855" table:style-name="ce12">
            <text:p>855</text:p>
          </table:table-cell>
          <table:table-cell office:value-type="float" office:value="31770" table:style-name="ce12">
            <text:p>31 770</text:p>
          </table:table-cell>
          <table:table-cell office:value-type="float" office:value="177902" table:style-name="ce12">
            <text:p>177 902</text:p>
          </table:table-cell>
          <table:table-cell office:value-type="float" office:value="175455" table:style-name="ce12">
            <text:p>175 455</text:p>
          </table:table-cell>
          <table:table-cell office:value-type="float" office:value="167430" table:style-name="ce12">
            <text:p>167 430</text:p>
          </table:table-cell>
          <table:table-cell office:value-type="float" office:value="122483" table:style-name="ce13">
            <text:p>122 483</text:p>
          </table:table-cell>
          <table:table-cell office:value-type="float" office:value="8503" table:style-name="ce13">
            <text:p>8 503</text:p>
          </table:table-cell>
          <table:table-cell office:value-type="float" office:value="53964" table:style-name="ce13">
            <text:p>53 964</text:p>
          </table:table-cell>
          <table:table-cell office:value-type="float" office:value="22194" table:style-name="ce13">
            <text:p>22 194</text:p>
          </table:table-cell>
          <table:table-cell office:value-type="float" office:value="11014" table:style-name="ce12">
            <text:p>11 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7</text:p>
          </table:table-cell>
          <table:table-cell office:value-type="string" table:style-name="ce7">
            <text:p>H.v. Papier/Pappe und Waren daraus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6460" table:style-name="ce8">
            <text:p>16 460</text:p>
          </table:table-cell>
          <table:table-cell office:value-type="float" office:value="16340" table:style-name="ce8">
            <text:p>16 340</text:p>
          </table:table-cell>
          <table:table-cell office:value-type="float" office:value="1119383" table:style-name="ce8">
            <text:p>1 119 383</text:p>
          </table:table-cell>
          <table:table-cell office:value-type="float" office:value="7042293" table:style-name="ce8">
            <text:p>7 042 293</text:p>
          </table:table-cell>
          <table:table-cell office:value-type="float" office:value="6822389" table:style-name="ce8">
            <text:p>6 822 389</text:p>
          </table:table-cell>
          <table:table-cell office:value-type="float" office:value="6464469" table:style-name="ce8">
            <text:p>6 464 469</text:p>
          </table:table-cell>
          <table:table-cell office:value-type="float" office:value="5086776" table:style-name="ce9">
            <text:p>5 086 776</text:p>
          </table:table-cell>
          <table:table-cell office:value-type="float" office:value="430089" table:style-name="ce9">
            <text:p>430 089</text:p>
          </table:table-cell>
          <table:table-cell office:value-type="float" office:value="1849260" table:style-name="ce9">
            <text:p>1 849 260</text:p>
          </table:table-cell>
          <table:table-cell office:value-type="float" office:value="729877" table:style-name="ce9">
            <text:p>729 877</text:p>
          </table:table-cell>
          <table:table-cell office:value-type="float" office:value="414864" table:style-name="ce8">
            <text:p>414 86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71</text:p>
          </table:table-cell>
          <table:table-cell office:value-type="string" table:style-name="ce11">
            <text:p>H.v. Holz-/Zellstoff, Papier, Karton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6621" table:style-name="ce12">
            <text:p>6 621</text:p>
          </table:table-cell>
          <table:table-cell office:value-type="float" office:value="6605" table:style-name="ce12">
            <text:p>6 605</text:p>
          </table:table-cell>
          <table:table-cell office:value-type="float" office:value="506838" table:style-name="ce12">
            <text:p>506 838</text:p>
          </table:table-cell>
          <table:table-cell office:value-type="float" office:value="3834775" table:style-name="ce12">
            <text:p>3 834 775</text:p>
          </table:table-cell>
          <table:table-cell office:value-type="float" office:value="3715654" table:style-name="ce12">
            <text:p>3 715 654</text:p>
          </table:table-cell>
          <table:table-cell office:value-type="float" office:value="3744330" table:style-name="ce12">
            <text:p>3 744 330</text:p>
          </table:table-cell>
          <table:table-cell office:value-type="float" office:value="2917853" table:style-name="ce13">
            <text:p>2 917 853</text:p>
          </table:table-cell>
          <table:table-cell office:value-type="float" office:value="22797" table:style-name="ce13">
            <text:p>22 797</text:p>
          </table:table-cell>
          <table:table-cell office:value-type="float" office:value="866748" table:style-name="ce13">
            <text:p>866 748</text:p>
          </table:table-cell>
          <table:table-cell office:value-type="float" office:value="359910" table:style-name="ce13">
            <text:p>359 910</text:p>
          </table:table-cell>
          <table:table-cell office:value-type="float" office:value="268425" table:style-name="ce12">
            <text:p>268 4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711</text:p>
          </table:table-cell>
          <table:table-cell office:value-type="string" table:style-name="ce11">
            <text:p>H.v. Holz- und Zellstoff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712</text:p>
          </table:table-cell>
          <table:table-cell office:value-type="string" table:style-name="ce11">
            <text:p>H.v. Papier, Karton und Pappe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72</text:p>
          </table:table-cell>
          <table:table-cell office:value-type="string" table:style-name="ce11">
            <text:p>H.v. Waren aus Papier und Pappe</text:p>
          </table:table-cell>
          <table:table-cell office:value-type="float" office:value="3" table:style-name="ce11">
            <text:p>3</text:p>
          </table:table-cell>
          <table:table-cell office:value-type="float" office:value="146" table:style-name="ce12">
            <text:p>146</text:p>
          </table:table-cell>
          <table:table-cell office:value-type="float" office:value="9839" table:style-name="ce12">
            <text:p>9 839</text:p>
          </table:table-cell>
          <table:table-cell office:value-type="float" office:value="9735" table:style-name="ce12">
            <text:p>9 735</text:p>
          </table:table-cell>
          <table:table-cell office:value-type="float" office:value="612545" table:style-name="ce12">
            <text:p>612 545</text:p>
          </table:table-cell>
          <table:table-cell office:value-type="float" office:value="3207518" table:style-name="ce12">
            <text:p>3 207 518</text:p>
          </table:table-cell>
          <table:table-cell office:value-type="float" office:value="3106735" table:style-name="ce12">
            <text:p>3 106 735</text:p>
          </table:table-cell>
          <table:table-cell office:value-type="float" office:value="2720139" table:style-name="ce12">
            <text:p>2 720 139</text:p>
          </table:table-cell>
          <table:table-cell office:value-type="float" office:value="2168923" table:style-name="ce13">
            <text:p>2 168 923</text:p>
          </table:table-cell>
          <table:table-cell office:value-type="float" office:value="407292" table:style-name="ce13">
            <text:p>407 292</text:p>
          </table:table-cell>
          <table:table-cell office:value-type="float" office:value="982512" table:style-name="ce13">
            <text:p>982 512</text:p>
          </table:table-cell>
          <table:table-cell office:value-type="float" office:value="369967" table:style-name="ce13">
            <text:p>369 967</text:p>
          </table:table-cell>
          <table:table-cell office:value-type="float" office:value="146439" table:style-name="ce12">
            <text:p>146 4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721</text:p>
          </table:table-cell>
          <table:table-cell office:value-type="string" table:style-name="ce11">
            <text:p>H.v. Wellpapier und -pappe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5736" table:style-name="ce12">
            <text:p>5 736</text:p>
          </table:table-cell>
          <table:table-cell office:value-type="float" office:value="5698" table:style-name="ce12">
            <text:p>5 698</text:p>
          </table:table-cell>
          <table:table-cell office:value-type="float" office:value="355264" table:style-name="ce12">
            <text:p>355 264</text:p>
          </table:table-cell>
          <table:table-cell office:value-type="float" office:value="1870347" table:style-name="ce12">
            <text:p>1 870 347</text:p>
          </table:table-cell>
          <table:table-cell office:value-type="float" office:value="1824504" table:style-name="ce12">
            <text:p>1 824 504</text:p>
          </table:table-cell>
          <table:table-cell office:value-type="float" office:value="1656022" table:style-name="ce12">
            <text:p>1 656 022</text:p>
          </table:table-cell>
          <table:table-cell office:value-type="float" office:value="1297821" table:style-name="ce13">
            <text:p>1 297 821</text:p>
          </table:table-cell>
          <table:table-cell office:value-type="float" office:value="178448" table:style-name="ce13">
            <text:p>178 448</text:p>
          </table:table-cell>
          <table:table-cell office:value-type="float" office:value="554818" table:style-name="ce13">
            <text:p>554 818</text:p>
          </table:table-cell>
          <table:table-cell office:value-type="float" office:value="199554" table:style-name="ce13">
            <text:p>199 554</text:p>
          </table:table-cell>
          <table:table-cell office:value-type="float" office:value="105859" table:style-name="ce12">
            <text:p>105 85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722</text:p>
          </table:table-cell>
          <table:table-cell office:value-type="string" table:style-name="ce11">
            <text:p>H.v. Haushaltsartikeln aus Papier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26" table:style-name="ce12">
            <text:p>1 426</text:p>
          </table:table-cell>
          <table:table-cell office:value-type="float" office:value="1421" table:style-name="ce12">
            <text:p>1 421</text:p>
          </table:table-cell>
          <table:table-cell office:value-type="float" office:value="89857" table:style-name="ce12">
            <text:p>89 857</text:p>
          </table:table-cell>
          <table:table-cell office:value-type="float" office:value="571131" table:style-name="ce12">
            <text:p>571 131</text:p>
          </table:table-cell>
          <table:table-cell office:value-type="float" office:value="556850" table:style-name="ce12">
            <text:p>556 850</text:p>
          </table:table-cell>
          <table:table-cell office:value-type="float" office:value="359325" table:style-name="ce12">
            <text:p>359 325</text:p>
          </table:table-cell>
          <table:table-cell office:value-type="float" office:value="450813" table:style-name="ce13">
            <text:p>450 813</text:p>
          </table:table-cell>
          <table:table-cell office:value-type="float" office:value="200084" table:style-name="ce13">
            <text:p>200 084</text:p>
          </table:table-cell>
          <table:table-cell office:value-type="float" office:value="112913" table:style-name="ce13">
            <text:p>112 913</text:p>
          </table:table-cell>
          <table:table-cell office:value-type="float" office:value="23056" table:style-name="ce13">
            <text:p>23 056</text:p>
          </table:table-cell>
          <table:table-cell office:value-type="float" office:value="10608" table:style-name="ce12">
            <text:p>10 60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723</text:p>
          </table:table-cell>
          <table:table-cell office:value-type="string" table:style-name="ce11">
            <text:p>H.v. Bürobedarf aus Papier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17" table:style-name="ce12">
            <text:p>217</text:p>
          </table:table-cell>
          <table:table-cell office:value-type="float" office:value="209" table:style-name="ce12">
            <text:p>209</text:p>
          </table:table-cell>
          <table:table-cell office:value-type="float" office:value="10957" table:style-name="ce12">
            <text:p>10 957</text:p>
          </table:table-cell>
          <table:table-cell office:value-type="float" office:value="40101" table:style-name="ce12">
            <text:p>40 101</text:p>
          </table:table-cell>
          <table:table-cell office:value-type="float" office:value="39582" table:style-name="ce12">
            <text:p>39 582</text:p>
          </table:table-cell>
          <table:table-cell office:value-type="float" office:value="37228" table:style-name="ce12">
            <text:p>37 228</text:p>
          </table:table-cell>
          <table:table-cell office:value-type="float" office:value="25181" table:style-name="ce13">
            <text:p>25 181</text:p>
          </table:table-cell>
          <table:table-cell office:value-type="float" office:value="1846" table:style-name="ce13">
            <text:p>1 846</text:p>
          </table:table-cell>
          <table:table-cell office:value-type="float" office:value="13926" table:style-name="ce13">
            <text:p>13 926</text:p>
          </table:table-cell>
          <table:table-cell office:value-type="float" office:value="2969" table:style-name="ce13">
            <text:p>2 969</text:p>
          </table:table-cell>
          <table:table-cell office:value-type="float" office:value="940" table:style-name="ce12">
            <text:p>9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724</text:p>
          </table:table-cell>
          <table:table-cell office:value-type="string" table:style-name="ce11">
            <text:p>H.v. Tapete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1729</text:p>
          </table:table-cell>
          <table:table-cell office:value-type="string" table:style-name="ce11">
            <text:p>H.v. sonst. Waren aus Papier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2">
            <text:p>67</text:p>
          </table:table-cell>
          <table:table-cell office:value-type="float" office:value="2460" table:style-name="ce12">
            <text:p>2 460</text:p>
          </table:table-cell>
          <table:table-cell office:value-type="float" office:value="2407" table:style-name="ce12">
            <text:p>2 407</text:p>
          </table:table-cell>
          <table:table-cell office:value-type="float" office:value="156467" table:style-name="ce12">
            <text:p>156 467</text:p>
          </table:table-cell>
          <table:table-cell office:value-type="float" office:value="725939" table:style-name="ce12">
            <text:p>725 939</text:p>
          </table:table-cell>
          <table:table-cell office:value-type="float" office:value="685799" table:style-name="ce12">
            <text:p>685 799</text:p>
          </table:table-cell>
          <table:table-cell office:value-type="float" office:value="667564" table:style-name="ce12">
            <text:p>667 564</text:p>
          </table:table-cell>
          <table:table-cell office:value-type="float" office:value="395108" table:style-name="ce13">
            <text:p>395 108</text:p>
          </table:table-cell>
          <table:table-cell office:value-type="float" office:value="26914" table:style-name="ce13">
            <text:p>26 914</text:p>
          </table:table-cell>
          <table:table-cell office:value-type="float" office:value="300855" table:style-name="ce13">
            <text:p>300 855</text:p>
          </table:table-cell>
          <table:table-cell office:value-type="float" office:value="144388" table:style-name="ce13">
            <text:p>144 388</text:p>
          </table:table-cell>
          <table:table-cell office:value-type="float" office:value="29032" table:style-name="ce12">
            <text:p>29 03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C18</text:p>
          </table:table-cell>
          <table:table-cell office:value-type="string" table:style-name="ce7">
            <text:p>H.v. Druckerzeugnissen</text:p>
          </table:table-cell>
          <table:table-cell office:value-type="float" office:value="2" table:style-name="ce7">
            <text:p>2</text:p>
          </table:table-cell>
          <table:table-cell office:value-type="float" office:value="920" table:style-name="ce8">
            <text:p>920</text:p>
          </table:table-cell>
          <table:table-cell office:value-type="float" office:value="9659" table:style-name="ce8">
            <text:p>9 659</text:p>
          </table:table-cell>
          <table:table-cell office:value-type="float" office:value="8783" table:style-name="ce8">
            <text:p>8 783</text:p>
          </table:table-cell>
          <table:table-cell office:value-type="float" office:value="489912" table:style-name="ce8">
            <text:p>489 912</text:p>
          </table:table-cell>
          <table:table-cell office:value-type="float" office:value="1829668" table:style-name="ce8">
            <text:p>1 829 668</text:p>
          </table:table-cell>
          <table:table-cell office:value-type="float" office:value="1764046" table:style-name="ce8">
            <text:p>1 764 046</text:p>
          </table:table-cell>
          <table:table-cell office:value-type="float" office:value="1684221" table:style-name="ce8">
            <text:p>1 684 221</text:p>
          </table:table-cell>
          <table:table-cell office:value-type="float" office:value="1174349" table:style-name="ce9">
            <text:p>1 174 349</text:p>
          </table:table-cell>
          <table:table-cell office:value-type="float" office:value="109918" table:style-name="ce9">
            <text:p>109 918</text:p>
          </table:table-cell>
          <table:table-cell office:value-type="float" office:value="636491" table:style-name="ce9">
            <text:p>636 491</text:p>
          </table:table-cell>
          <table:table-cell office:value-type="float" office:value="146579" table:style-name="ce9">
            <text:p>146 579</text:p>
          </table:table-cell>
          <table:table-cell office:value-type="float" office:value="92367" table:style-name="ce8">
            <text:p>92 36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81</text:p>
          </table:table-cell>
          <table:table-cell office:value-type="string" table:style-name="ce11">
            <text:p>H.v. Druckerzeugnissen</text:p>
          </table:table-cell>
          <table:table-cell office:value-type="float" office:value="3" table:style-name="ce11">
            <text:p>3</text:p>
          </table:table-cell>
          <table:table-cell office:value-type="float" office:value="901" table:style-name="ce12">
            <text:p>901</text:p>
          </table:table-cell>
          <table:table-cell office:value-type="float" office:value="9181" table:style-name="ce12">
            <text:p>9 181</text:p>
          </table:table-cell>
          <table:table-cell office:value-type="float" office:value="8324" table:style-name="ce12">
            <text:p>8 324</text:p>
          </table:table-cell>
          <table:table-cell office:value-type="float" office:value="456693" table:style-name="ce12">
            <text:p>456 693</text:p>
          </table:table-cell>
          <table:table-cell office:value-type="float" office:value="1646369" table:style-name="ce12">
            <text:p>1 646 369</text:p>
          </table:table-cell>
          <table:table-cell office:value-type="float" office:value="1582104" table:style-name="ce12">
            <text:p>1 582 104</text:p>
          </table:table-cell>
          <table:table-cell office:value-type="float" office:value="1530325" table:style-name="ce12">
            <text:p>1 530 325</text:p>
          </table:table-cell>
          <table:table-cell office:value-type="float" office:value="1039061" table:style-name="ce13">
            <text:p>1 039 061</text:p>
          </table:table-cell>
          <table:table-cell office:value-type="float" office:value="81292" table:style-name="ce13">
            <text:p>81 292</text:p>
          </table:table-cell>
          <table:table-cell office:value-type="float" office:value="589588" table:style-name="ce13">
            <text:p>589 588</text:p>
          </table:table-cell>
          <table:table-cell office:value-type="float" office:value="132895" table:style-name="ce13">
            <text:p>132 895</text:p>
          </table:table-cell>
          <table:table-cell office:value-type="float" office:value="89415" table:style-name="ce12">
            <text:p>89 4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11</text:p>
          </table:table-cell>
          <table:table-cell office:value-type="string" table:style-name="ce11">
            <text:p>Drucken v. Zeitungen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74" table:style-name="ce12">
            <text:p>474</text:p>
          </table:table-cell>
          <table:table-cell office:value-type="float" office:value="468" table:style-name="ce12">
            <text:p>468</text:p>
          </table:table-cell>
          <table:table-cell office:value-type="float" office:value="49094" table:style-name="ce12">
            <text:p>49 094</text:p>
          </table:table-cell>
          <table:table-cell office:value-type="float" office:value="143048" table:style-name="ce12">
            <text:p>143 048</text:p>
          </table:table-cell>
          <table:table-cell office:value-type="float" office:value="139040" table:style-name="ce12">
            <text:p>139 040</text:p>
          </table:table-cell>
          <table:table-cell office:value-type="float" office:value="130041" table:style-name="ce12">
            <text:p>130 041</text:p>
          </table:table-cell>
          <table:table-cell office:value-type="float" office:value="82416" table:style-name="ce13">
            <text:p>82 416</text:p>
          </table:table-cell>
          <table:table-cell office:value-type="float" office:value="9845" table:style-name="ce13">
            <text:p>9 845</text:p>
          </table:table-cell>
          <table:table-cell office:value-type="float" office:value="57335" table:style-name="ce13">
            <text:p>57 335</text:p>
          </table:table-cell>
          <table:table-cell office:value-type="float" office:value="8241" table:style-name="ce13">
            <text:p>8 241</text:p>
          </table:table-cell>
          <table:table-cell office:value-type="float" office:value="1862" table:style-name="ce13">
            <text:p>1 8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12</text:p>
          </table:table-cell>
          <table:table-cell office:value-type="string" table:style-name="ce11">
            <text:p>Drucken a.n.g.</text:p>
          </table:table-cell>
          <table:table-cell office:value-type="float" office:value="4" table:style-name="ce11">
            <text:p>4</text:p>
          </table:table-cell>
          <table:table-cell office:value-type="float" office:value="671" table:style-name="ce12">
            <text:p>671</text:p>
          </table:table-cell>
          <table:table-cell office:value-type="float" office:value="7571" table:style-name="ce12">
            <text:p>7 571</text:p>
          </table:table-cell>
          <table:table-cell office:value-type="float" office:value="6931" table:style-name="ce12">
            <text:p>6 931</text:p>
          </table:table-cell>
          <table:table-cell office:value-type="float" office:value="361716" table:style-name="ce12">
            <text:p>361 716</text:p>
          </table:table-cell>
          <table:table-cell office:value-type="float" office:value="1376346" table:style-name="ce12">
            <text:p>1 376 346</text:p>
          </table:table-cell>
          <table:table-cell office:value-type="float" office:value="1320560" table:style-name="ce12">
            <text:p>1 320 560</text:p>
          </table:table-cell>
          <table:table-cell office:value-type="float" office:value="1284537" table:style-name="ce12">
            <text:p>1 284 537</text:p>
          </table:table-cell>
          <table:table-cell office:value-type="float" office:value="889957" table:style-name="ce13">
            <text:p>889 957</text:p>
          </table:table-cell>
          <table:table-cell office:value-type="float" office:value="62287" table:style-name="ce13">
            <text:p>62 287</text:p>
          </table:table-cell>
          <table:table-cell office:value-type="float" office:value="472899" table:style-name="ce13">
            <text:p>472 899</text:p>
          </table:table-cell>
          <table:table-cell office:value-type="float" office:value="111183" table:style-name="ce13">
            <text:p>111 183</text:p>
          </table:table-cell>
          <table:table-cell office:value-type="float" office:value="81598" table:style-name="ce12">
            <text:p>81 5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13</text:p>
          </table:table-cell>
          <table:table-cell office:value-type="string" table:style-name="ce11">
            <text:p>Druck- und Medienvorstufe</text:p>
          </table:table-cell>
          <table:table-cell office:value-type="float" office:value="4" table:style-name="ce11">
            <text:p>4</text:p>
          </table:table-cell>
          <table:table-cell office:value-type="float" office:value="135" table:style-name="ce12">
            <text:p>135</text:p>
          </table:table-cell>
          <table:table-cell office:value-type="float" office:value="684" table:style-name="ce12">
            <text:p>684</text:p>
          </table:table-cell>
          <table:table-cell office:value-type="float" office:value="553" table:style-name="ce12">
            <text:p>553</text:p>
          </table:table-cell>
          <table:table-cell office:value-type="float" office:value="30909" table:style-name="ce12">
            <text:p>30 909</text:p>
          </table:table-cell>
          <table:table-cell office:value-type="float" office:value="78460" table:style-name="ce12">
            <text:p>78 460</text:p>
          </table:table-cell>
          <table:table-cell office:value-type="float" office:value="75990" table:style-name="ce12">
            <text:p>75 990</text:p>
          </table:table-cell>
          <table:table-cell office:value-type="float" office:value="71041" table:style-name="ce12">
            <text:p>71 041</text:p>
          </table:table-cell>
          <table:table-cell office:value-type="float" office:value="37462" table:style-name="ce13">
            <text:p>37 462</text:p>
          </table:table-cell>
          <table:table-cell office:value-type="float" office:value="6115" table:style-name="ce13">
            <text:p>6 115</text:p>
          </table:table-cell>
          <table:table-cell office:value-type="float" office:value="40066" table:style-name="ce13">
            <text:p>40 066</text:p>
          </table:table-cell>
          <table:table-cell office:value-type="float" office:value="9157" table:style-name="ce13">
            <text:p>9 157</text:p>
          </table:table-cell>
          <table:table-cell office:value-type="float" office:value="3316" table:style-name="ce12">
            <text:p>3 3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14</text:p>
          </table:table-cell>
          <table:table-cell office:value-type="string" table:style-name="ce11">
            <text:p>Binden v. Druckerzeugnissen</text:p>
          </table:table-cell>
          <table:table-cell office:value-type="float" office:value="4" table:style-name="ce11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452" table:style-name="ce12">
            <text:p>452</text:p>
          </table:table-cell>
          <table:table-cell office:value-type="float" office:value="372" table:style-name="ce12">
            <text:p>372</text:p>
          </table:table-cell>
          <table:table-cell office:value-type="float" office:value="14974" table:style-name="ce12">
            <text:p>14 974</text:p>
          </table:table-cell>
          <table:table-cell office:value-type="float" office:value="48515" table:style-name="ce12">
            <text:p>48 515</text:p>
          </table:table-cell>
          <table:table-cell office:value-type="float" office:value="46514" table:style-name="ce12">
            <text:p>46 514</text:p>
          </table:table-cell>
          <table:table-cell office:value-type="float" office:value="44706" table:style-name="ce12">
            <text:p>44 706</text:p>
          </table:table-cell>
          <table:table-cell office:value-type="float" office:value="29226" table:style-name="ce13">
            <text:p>29 226</text:p>
          </table:table-cell>
          <table:table-cell office:value-type="float" office:value="3045" table:style-name="ce13">
            <text:p>3 045</text:p>
          </table:table-cell>
          <table:table-cell office:value-type="float" office:value="19288" table:style-name="ce13">
            <text:p>19 288</text:p>
          </table:table-cell>
          <table:table-cell office:value-type="float" office:value="4314" table:style-name="ce13">
            <text:p>4 314</text:p>
          </table:table-cell>
          <table:table-cell office:value-type="float" office:value="2639" table:style-name="ce12">
            <text:p>2 6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2</text:p>
          </table:table-cell>
          <table:table-cell office:value-type="string" table:style-name="ce11">
            <text:p>Vervielfältigung bespielter Datenträger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478" table:style-name="ce12">
            <text:p>478</text:p>
          </table:table-cell>
          <table:table-cell office:value-type="float" office:value="459" table:style-name="ce12">
            <text:p>459</text:p>
          </table:table-cell>
          <table:table-cell office:value-type="float" office:value="33219" table:style-name="ce12">
            <text:p>33 219</text:p>
          </table:table-cell>
          <table:table-cell office:value-type="float" office:value="183299" table:style-name="ce12">
            <text:p>183 299</text:p>
          </table:table-cell>
          <table:table-cell office:value-type="float" office:value="181942" table:style-name="ce12">
            <text:p>181 942</text:p>
          </table:table-cell>
          <table:table-cell office:value-type="float" office:value="153896" table:style-name="ce12">
            <text:p>153 896</text:p>
          </table:table-cell>
          <table:table-cell office:value-type="float" office:value="135288" table:style-name="ce13">
            <text:p>135 288</text:p>
          </table:table-cell>
          <table:table-cell office:value-type="float" office:value="28626" table:style-name="ce13">
            <text:p>28 626</text:p>
          </table:table-cell>
          <table:table-cell office:value-type="float" office:value="46903" table:style-name="ce13">
            <text:p>46 903</text:p>
          </table:table-cell>
          <table:table-cell office:value-type="float" office:value="13684" table:style-name="ce13">
            <text:p>13 684</text:p>
          </table:table-cell>
          <table:table-cell office:value-type="float" office:value="2952" table:style-name="ce12">
            <text:p>2 9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820</text:p>
          </table:table-cell>
          <table:table-cell office:value-type="string" table:style-name="ce11">
            <text:p>Vervielfältigung bespielter Datenträger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478" table:style-name="ce12">
            <text:p>478</text:p>
          </table:table-cell>
          <table:table-cell office:value-type="float" office:value="459" table:style-name="ce12">
            <text:p>459</text:p>
          </table:table-cell>
          <table:table-cell office:value-type="float" office:value="33219" table:style-name="ce12">
            <text:p>33 219</text:p>
          </table:table-cell>
          <table:table-cell office:value-type="float" office:value="183299" table:style-name="ce12">
            <text:p>183 299</text:p>
          </table:table-cell>
          <table:table-cell office:value-type="float" office:value="181942" table:style-name="ce12">
            <text:p>181 942</text:p>
          </table:table-cell>
          <table:table-cell office:value-type="float" office:value="153896" table:style-name="ce12">
            <text:p>153 896</text:p>
          </table:table-cell>
          <table:table-cell office:value-type="float" office:value="135288" table:style-name="ce13">
            <text:p>135 288</text:p>
          </table:table-cell>
          <table:table-cell office:value-type="float" office:value="28626" table:style-name="ce13">
            <text:p>28 626</text:p>
          </table:table-cell>
          <table:table-cell office:value-type="float" office:value="46903" table:style-name="ce13">
            <text:p>46 903</text:p>
          </table:table-cell>
          <table:table-cell office:value-type="float" office:value="13684" table:style-name="ce13">
            <text:p>13 684</text:p>
          </table:table-cell>
          <table:table-cell office:value-type="float" office:value="2952" table:style-name="ce13">
            <text:p>2 9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9</text:p>
          </table:table-cell>
          <table:table-cell office:value-type="string" table:style-name="ce7">
            <text:p>Kokerei und Mineralölverarbeitung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87" table:style-name="ce8">
            <text:p>1 587</text:p>
          </table:table-cell>
          <table:table-cell office:value-type="float" office:value="1584" table:style-name="ce8">
            <text:p>1 584</text:p>
          </table:table-cell>
          <table:table-cell office:value-type="float" office:value="213004" table:style-name="ce8">
            <text:p>213 004</text:p>
          </table:table-cell>
          <table:table-cell office:value-type="float" office:value="6895160" table:style-name="ce8">
            <text:p>6 895 160</text:p>
          </table:table-cell>
          <table:table-cell office:value-type="float" office:value="6341382" table:style-name="ce8">
            <text:p>6 341 382</text:p>
          </table:table-cell>
          <table:table-cell office:value-type="float" office:value="5465701" table:style-name="ce8">
            <text:p>5 465 701</text:p>
          </table:table-cell>
          <table:table-cell office:value-type="float" office:value="5535407" table:style-name="ce9">
            <text:p>5 535 407</text:p>
          </table:table-cell>
          <table:table-cell office:value-type="float" office:value="929269" table:style-name="ce9">
            <text:p>929 269</text:p>
          </table:table-cell>
          <table:table-cell office:value-type="float" office:value="889191" table:style-name="ce9">
            <text:p>889 191</text:p>
          </table:table-cell>
          <table:table-cell office:value-type="float" office:value="676187" table:style-name="ce9">
            <text:p>676 187</text:p>
          </table:table-cell>
          <table:table-cell office:value-type="float" office:value="308615" table:style-name="ce8">
            <text:p>308 61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191</text:p>
          </table:table-cell>
          <table:table-cell office:value-type="string" table:style-name="ce11">
            <text:p>Kokere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910</text:p>
          </table:table-cell>
          <table:table-cell office:value-type="string" table:style-name="ce11">
            <text:p>Kokere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92</text:p>
          </table:table-cell>
          <table:table-cell office:value-type="string" table:style-name="ce11">
            <text:p>Mineralölverarbeitung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87" table:style-name="ce12">
            <text:p>1 587</text:p>
          </table:table-cell>
          <table:table-cell office:value-type="float" office:value="1584" table:style-name="ce12">
            <text:p>1 584</text:p>
          </table:table-cell>
          <table:table-cell office:value-type="float" office:value="213004" table:style-name="ce12">
            <text:p>213 004</text:p>
          </table:table-cell>
          <table:table-cell office:value-type="float" office:value="6895160" table:style-name="ce12">
            <text:p>6 895 160</text:p>
          </table:table-cell>
          <table:table-cell office:value-type="float" office:value="6341382" table:style-name="ce12">
            <text:p>6 341 382</text:p>
          </table:table-cell>
          <table:table-cell office:value-type="float" office:value="5465701" table:style-name="ce12">
            <text:p>5 465 701</text:p>
          </table:table-cell>
          <table:table-cell office:value-type="float" office:value="5535407" table:style-name="ce13">
            <text:p>5 535 407</text:p>
          </table:table-cell>
          <table:table-cell office:value-type="float" office:value="929269" table:style-name="ce13">
            <text:p>929 269</text:p>
          </table:table-cell>
          <table:table-cell office:value-type="float" office:value="889191" table:style-name="ce13">
            <text:p>889 191</text:p>
          </table:table-cell>
          <table:table-cell office:value-type="float" office:value="676187" table:style-name="ce13">
            <text:p>676 187</text:p>
          </table:table-cell>
          <table:table-cell office:value-type="float" office:value="308615" table:style-name="ce12">
            <text:p>308 6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1920</text:p>
          </table:table-cell>
          <table:table-cell office:value-type="string" table:style-name="ce11">
            <text:p>Mineralölverarbeitung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587" table:style-name="ce12">
            <text:p>1 587</text:p>
          </table:table-cell>
          <table:table-cell office:value-type="float" office:value="1584" table:style-name="ce12">
            <text:p>1 584</text:p>
          </table:table-cell>
          <table:table-cell office:value-type="float" office:value="213004" table:style-name="ce12">
            <text:p>213 004</text:p>
          </table:table-cell>
          <table:table-cell office:value-type="float" office:value="6895160" table:style-name="ce12">
            <text:p>6 895 160</text:p>
          </table:table-cell>
          <table:table-cell office:value-type="float" office:value="6341382" table:style-name="ce12">
            <text:p>6 341 382</text:p>
          </table:table-cell>
          <table:table-cell office:value-type="float" office:value="5465701" table:style-name="ce12">
            <text:p>5 465 701</text:p>
          </table:table-cell>
          <table:table-cell office:value-type="float" office:value="5535407" table:style-name="ce13">
            <text:p>5 535 407</text:p>
          </table:table-cell>
          <table:table-cell office:value-type="float" office:value="929269" table:style-name="ce13">
            <text:p>929 269</text:p>
          </table:table-cell>
          <table:table-cell office:value-type="float" office:value="889191" table:style-name="ce13">
            <text:p>889 191</text:p>
          </table:table-cell>
          <table:table-cell office:value-type="float" office:value="676187" table:style-name="ce13">
            <text:p>676 187</text:p>
          </table:table-cell>
          <table:table-cell office:value-type="float" office:value="308615" table:style-name="ce12">
            <text:p>308 6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0</text:p>
          </table:table-cell>
          <table:table-cell office:value-type="string" table:style-name="ce7">
            <text:p>H.v. chemischen Erzeugnissen</text:p>
          </table:table-cell>
          <table:table-cell office:value-type="float" office:value="2" table:style-name="ce7">
            <text:p>2</text:p>
          </table:table-cell>
          <table:table-cell office:value-type="float" office:value="640" table:style-name="ce8">
            <text:p>640</text:p>
          </table:table-cell>
          <table:table-cell office:value-type="float" office:value="20387" table:style-name="ce8">
            <text:p>20 387</text:p>
          </table:table-cell>
          <table:table-cell office:value-type="float" office:value="19823" table:style-name="ce8">
            <text:p>19 823</text:p>
          </table:table-cell>
          <table:table-cell office:value-type="float" office:value="1617116" table:style-name="ce8">
            <text:p>1 617 116</text:p>
          </table:table-cell>
          <table:table-cell office:value-type="float" office:value="19684393" table:style-name="ce8">
            <text:p>19 684 393</text:p>
          </table:table-cell>
          <table:table-cell office:value-type="float" office:value="17026368" table:style-name="ce8">
            <text:p>17 026 368</text:p>
          </table:table-cell>
          <table:table-cell office:value-type="float" office:value="16723989" table:style-name="ce8">
            <text:p>16 723 989</text:p>
          </table:table-cell>
          <table:table-cell office:value-type="float" office:value="13720751" table:style-name="ce9">
            <text:p>13 720 751</text:p>
          </table:table-cell>
          <table:table-cell office:value-type="float" office:value="773781" table:style-name="ce9">
            <text:p>773 781</text:p>
          </table:table-cell>
          <table:table-cell office:value-type="float" office:value="3973318" table:style-name="ce9">
            <text:p>3 973 318</text:p>
          </table:table-cell>
          <table:table-cell office:value-type="float" office:value="2356202" table:style-name="ce9">
            <text:p>2 356 202</text:p>
          </table:table-cell>
          <table:table-cell office:value-type="float" office:value="473675" table:style-name="ce8">
            <text:p>473 67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01</text:p>
          </table:table-cell>
          <table:table-cell office:value-type="string" table:style-name="ce11">
            <text:p>H.v. chemischen Grundstoffen</text:p>
          </table:table-cell>
          <table:table-cell office:value-type="float" office:value="3" table:style-name="ce11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7123" table:style-name="ce12">
            <text:p>7 123</text:p>
          </table:table-cell>
          <table:table-cell office:value-type="float" office:value="7059" table:style-name="ce12">
            <text:p>7 059</text:p>
          </table:table-cell>
          <table:table-cell office:value-type="float" office:value="673797" table:style-name="ce12">
            <text:p>673 797</text:p>
          </table:table-cell>
          <table:table-cell office:value-type="float" office:value="14521207" table:style-name="ce12">
            <text:p>14 521 207</text:p>
          </table:table-cell>
          <table:table-cell office:value-type="float" office:value="12149326" table:style-name="ce12">
            <text:p>12 149 326</text:p>
          </table:table-cell>
          <table:table-cell office:value-type="float" office:value="12351875" table:style-name="ce12">
            <text:p>12 351 875</text:p>
          </table:table-cell>
          <table:table-cell office:value-type="float" office:value="10247343" table:style-name="ce13">
            <text:p>10 247 343</text:p>
          </table:table-cell>
          <table:table-cell office:value-type="float" office:value="164891" table:style-name="ce13">
            <text:p>164 891</text:p>
          </table:table-cell>
          <table:table-cell office:value-type="float" office:value="2405584" table:style-name="ce13">
            <text:p>2 405 584</text:p>
          </table:table-cell>
          <table:table-cell office:value-type="float" office:value="1731787" table:style-name="ce13">
            <text:p>1 731 787</text:p>
          </table:table-cell>
          <table:table-cell office:value-type="float" office:value="268442" table:style-name="ce12">
            <text:p>268 4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1</text:p>
          </table:table-cell>
          <table:table-cell office:value-type="string" table:style-name="ce11">
            <text:p>H.v. Industriegase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42" table:style-name="ce12">
            <text:p>742</text:p>
          </table:table-cell>
          <table:table-cell office:value-type="float" office:value="738" table:style-name="ce12">
            <text:p>738</text:p>
          </table:table-cell>
          <table:table-cell office:value-type="float" office:value="63682" table:style-name="ce12">
            <text:p>63 682</text:p>
          </table:table-cell>
          <table:table-cell office:value-type="float" office:value="386430" table:style-name="ce12">
            <text:p>386 430</text:p>
          </table:table-cell>
          <table:table-cell office:value-type="float" office:value="373906" table:style-name="ce12">
            <text:p>373 906</text:p>
          </table:table-cell>
          <table:table-cell office:value-type="float" office:value="340058" table:style-name="ce12">
            <text:p>340 058</text:p>
          </table:table-cell>
          <table:table-cell office:value-type="float" office:value="222478" table:style-name="ce13">
            <text:p>222 478</text:p>
          </table:table-cell>
          <table:table-cell office:value-type="float" office:value="34119" table:style-name="ce13">
            <text:p>34 119</text:p>
          </table:table-cell>
          <table:table-cell office:value-type="float" office:value="151850" table:style-name="ce13">
            <text:p>151 850</text:p>
          </table:table-cell>
          <table:table-cell office:value-type="float" office:value="88168" table:style-name="ce13">
            <text:p>88 168</text:p>
          </table:table-cell>
          <table:table-cell office:value-type="float" office:value="23557" table:style-name="ce12">
            <text:p>23 5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2</text:p>
          </table:table-cell>
          <table:table-cell office:value-type="string" table:style-name="ce11">
            <text:p>H.v. Farbstoffen und Pigment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3</text:p>
          </table:table-cell>
          <table:table-cell office:value-type="string" table:style-name="ce11">
            <text:p>H.v. sonst. anorganischen Grundstoffen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754" table:style-name="ce12">
            <text:p>754</text:p>
          </table:table-cell>
          <table:table-cell office:value-type="float" office:value="739" table:style-name="ce12">
            <text:p>739</text:p>
          </table:table-cell>
          <table:table-cell office:value-type="float" office:value="59142" table:style-name="ce12">
            <text:p>59 142</text:p>
          </table:table-cell>
          <table:table-cell office:value-type="float" office:value="342823" table:style-name="ce12">
            <text:p>342 823</text:p>
          </table:table-cell>
          <table:table-cell office:value-type="float" office:value="322285" table:style-name="ce12">
            <text:p>322 285</text:p>
          </table:table-cell>
          <table:table-cell office:value-type="float" office:value="305491" table:style-name="ce12">
            <text:p>305 491</text:p>
          </table:table-cell>
          <table:table-cell office:value-type="float" office:value="226109" table:style-name="ce13">
            <text:p>226 109</text:p>
          </table:table-cell>
          <table:table-cell office:value-type="float" office:value="17791" table:style-name="ce13">
            <text:p>17 791</text:p>
          </table:table-cell>
          <table:table-cell office:value-type="float" office:value="100530" table:style-name="ce13">
            <text:p>100 530</text:p>
          </table:table-cell>
          <table:table-cell office:value-type="float" office:value="41388" table:style-name="ce13">
            <text:p>41 388</text:p>
          </table:table-cell>
          <table:table-cell office:value-type="float" office:value="33039" table:style-name="ce12">
            <text:p>33 0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4</text:p>
          </table:table-cell>
          <table:table-cell office:value-type="string" table:style-name="ce11">
            <text:p>H.v. sonst. organischen Grundstoffen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879" table:style-name="ce12">
            <text:p>1 879</text:p>
          </table:table-cell>
          <table:table-cell office:value-type="float" office:value="1869" table:style-name="ce12">
            <text:p>1 869</text:p>
          </table:table-cell>
          <table:table-cell office:value-type="float" office:value="165549" table:style-name="ce12">
            <text:p>165 549</text:p>
          </table:table-cell>
          <table:table-cell office:value-type="float" office:value="1148875" table:style-name="ce12">
            <text:p>1 148 875</text:p>
          </table:table-cell>
          <table:table-cell office:value-type="float" office:value="1121379" table:style-name="ce12">
            <text:p>1 121 379</text:p>
          </table:table-cell>
          <table:table-cell office:value-type="float" office:value="1126384" table:style-name="ce12">
            <text:p>1 126 384</text:p>
          </table:table-cell>
          <table:table-cell office:value-type="float" office:value="799555" table:style-name="ce13">
            <text:p>799 555</text:p>
          </table:table-cell>
          <table:table-cell office:value-type="float" office:value="9449" table:style-name="ce13">
            <text:p>9 449</text:p>
          </table:table-cell>
          <table:table-cell office:value-type="float" office:value="351515" table:style-name="ce13">
            <text:p>351 515</text:p>
          </table:table-cell>
          <table:table-cell office:value-type="float" office:value="185966" table:style-name="ce13">
            <text:p>185 966</text:p>
          </table:table-cell>
          <table:table-cell office:value-type="float" office:value="121061" table:style-name="ce12">
            <text:p>121 0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5</text:p>
          </table:table-cell>
          <table:table-cell office:value-type="string" table:style-name="ce11">
            <text:p>H.v. Düngemitteln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1001" table:style-name="ce12">
            <text:p>1 001</text:p>
          </table:table-cell>
          <table:table-cell office:value-type="float" office:value="984" table:style-name="ce12">
            <text:p>984</text:p>
          </table:table-cell>
          <table:table-cell office:value-type="float" office:value="89751" table:style-name="ce12">
            <text:p>89 751</text:p>
          </table:table-cell>
          <table:table-cell office:value-type="float" office:value="827265" table:style-name="ce12">
            <text:p>827 265</text:p>
          </table:table-cell>
          <table:table-cell office:value-type="float" office:value="740038" table:style-name="ce12">
            <text:p>740 038</text:p>
          </table:table-cell>
          <table:table-cell office:value-type="float" office:value="767969" table:style-name="ce12">
            <text:p>767 969</text:p>
          </table:table-cell>
          <table:table-cell office:value-type="float" office:value="707478" table:style-name="ce13">
            <text:p>707 478</text:p>
          </table:table-cell>
          <table:table-cell office:value-type="float" office:value="3120" table:style-name="ce13">
            <text:p>3 120</text:p>
          </table:table-cell>
          <table:table-cell office:value-type="float" office:value="73925" table:style-name="ce13">
            <text:p>73 925</text:p>
          </table:table-cell>
          <table:table-cell office:value-type="float" office:value="-15826" table:style-name="ce13">
            <text:p>-15 826</text:p>
          </table:table-cell>
          <table:table-cell office:value-type="float" office:value="33671" table:style-name="ce12">
            <text:p>33 6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16</text:p>
          </table:table-cell>
          <table:table-cell office:value-type="string" table:style-name="ce11">
            <text:p>H.v. Kunststoffen in Primärformen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406" table:style-name="ce12">
            <text:p>2 406</text:p>
          </table:table-cell>
          <table:table-cell office:value-type="float" office:value="2392" table:style-name="ce12">
            <text:p>2 392</text:p>
          </table:table-cell>
          <table:table-cell office:value-type="float" office:value="270683" table:style-name="ce12">
            <text:p>270 683</text:p>
          </table:table-cell>
          <table:table-cell office:value-type="float" office:value="11640597" table:style-name="ce12">
            <text:p>11 640 597</text:p>
          </table:table-cell>
          <table:table-cell office:value-type="float" office:value="9417914" table:style-name="ce12">
            <text:p>9 417 914</text:p>
          </table:table-cell>
          <table:table-cell office:value-type="float" office:value="9653894" table:style-name="ce12">
            <text:p>9 653 894</text:p>
          </table:table-cell>
          <table:table-cell office:value-type="float" office:value="8149568" table:style-name="ce13">
            <text:p>8 149 568</text:p>
          </table:table-cell>
          <table:table-cell office:value-type="float" office:value="80982" table:style-name="ce13">
            <text:p>80 982</text:p>
          </table:table-cell>
          <table:table-cell office:value-type="float" office:value="1689646" table:style-name="ce13">
            <text:p>1 689 646</text:p>
          </table:table-cell>
          <table:table-cell office:value-type="float" office:value="1418963" table:style-name="ce13">
            <text:p>1 418 963</text:p>
          </table:table-cell>
          <table:table-cell office:value-type="float" office:value="49316" table:style-name="ce12">
            <text:p>49 31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017</text:p>
          </table:table-cell>
          <table:table-cell office:value-type="string" table:style-name="ce11">
            <text:p>H.v. synthetischem Kautschuk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02</text:p>
          </table:table-cell>
          <table:table-cell office:value-type="string" table:style-name="ce11">
            <text:p>H.v. Pflanzenschutzmitteln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441" table:style-name="ce12">
            <text:p>441</text:p>
          </table:table-cell>
          <table:table-cell office:value-type="float" office:value="424" table:style-name="ce12">
            <text:p>424</text:p>
          </table:table-cell>
          <table:table-cell office:value-type="float" office:value="33200" table:style-name="ce12">
            <text:p>33 200</text:p>
          </table:table-cell>
          <table:table-cell office:value-type="float" office:value="274802" table:style-name="ce12">
            <text:p>274 802</text:p>
          </table:table-cell>
          <table:table-cell office:value-type="float" office:value="269371" table:style-name="ce12">
            <text:p>269 371</text:p>
          </table:table-cell>
          <table:table-cell office:value-type="float" office:value="211178" table:style-name="ce12">
            <text:p>211 178</text:p>
          </table:table-cell>
          <table:table-cell office:value-type="float" office:value="229085" table:style-name="ce13">
            <text:p>229 085</text:p>
          </table:table-cell>
          <table:table-cell office:value-type="float" office:value="59942" table:style-name="ce13">
            <text:p>59 942</text:p>
          </table:table-cell>
          <table:table-cell office:value-type="float" office:value="42673" table:style-name="ce13">
            <text:p>42 673</text:p>
          </table:table-cell>
          <table:table-cell office:value-type="float" office:value="9473" table:style-name="ce13">
            <text:p>9 473</text:p>
          </table:table-cell>
          <table:table-cell office:value-type="float" office:value="9499" table:style-name="ce12">
            <text:p>9 4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20</text:p>
          </table:table-cell>
          <table:table-cell office:value-type="string" table:style-name="ce11">
            <text:p>H.v. Pflanzenschutzmitteln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441" table:style-name="ce12">
            <text:p>441</text:p>
          </table:table-cell>
          <table:table-cell office:value-type="float" office:value="424" table:style-name="ce12">
            <text:p>424</text:p>
          </table:table-cell>
          <table:table-cell office:value-type="float" office:value="33200" table:style-name="ce12">
            <text:p>33 200</text:p>
          </table:table-cell>
          <table:table-cell office:value-type="float" office:value="274802" table:style-name="ce12">
            <text:p>274 802</text:p>
          </table:table-cell>
          <table:table-cell office:value-type="float" office:value="269371" table:style-name="ce12">
            <text:p>269 371</text:p>
          </table:table-cell>
          <table:table-cell office:value-type="float" office:value="211178" table:style-name="ce12">
            <text:p>211 178</text:p>
          </table:table-cell>
          <table:table-cell office:value-type="float" office:value="229085" table:style-name="ce13">
            <text:p>229 085</text:p>
          </table:table-cell>
          <table:table-cell office:value-type="float" office:value="59942" table:style-name="ce13">
            <text:p>59 942</text:p>
          </table:table-cell>
          <table:table-cell office:value-type="float" office:value="42673" table:style-name="ce13">
            <text:p>42 673</text:p>
          </table:table-cell>
          <table:table-cell office:value-type="float" office:value="9473" table:style-name="ce13">
            <text:p>9 473</text:p>
          </table:table-cell>
          <table:table-cell office:value-type="float" office:value="9499" table:style-name="ce12">
            <text:p>9 4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3</text:p>
          </table:table-cell>
          <table:table-cell office:value-type="string" table:style-name="ce11">
            <text:p>H.v. Anstrichmitteln und Kitten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2838" table:style-name="ce12">
            <text:p>2 838</text:p>
          </table:table-cell>
          <table:table-cell office:value-type="float" office:value="2807" table:style-name="ce12">
            <text:p>2 807</text:p>
          </table:table-cell>
          <table:table-cell office:value-type="float" office:value="202507" table:style-name="ce12">
            <text:p>202 507</text:p>
          </table:table-cell>
          <table:table-cell office:value-type="float" office:value="1014169" table:style-name="ce12">
            <text:p>1 014 169</text:p>
          </table:table-cell>
          <table:table-cell office:value-type="float" office:value="995652" table:style-name="ce12">
            <text:p>995 652</text:p>
          </table:table-cell>
          <table:table-cell office:value-type="float" office:value="788131" table:style-name="ce12">
            <text:p>788 131</text:p>
          </table:table-cell>
          <table:table-cell office:value-type="float" office:value="747454" table:style-name="ce13">
            <text:p>747 454</text:p>
          </table:table-cell>
          <table:table-cell office:value-type="float" office:value="216026" table:style-name="ce13">
            <text:p>216 026</text:p>
          </table:table-cell>
          <table:table-cell office:value-type="float" office:value="274684" table:style-name="ce13">
            <text:p>274 684</text:p>
          </table:table-cell>
          <table:table-cell office:value-type="float" office:value="72177" table:style-name="ce13">
            <text:p>72 177</text:p>
          </table:table-cell>
          <table:table-cell office:value-type="float" office:value="35055" table:style-name="ce12">
            <text:p>35 0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30</text:p>
          </table:table-cell>
          <table:table-cell office:value-type="string" table:style-name="ce11">
            <text:p>H.v. Anstrichmitteln und Kitten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2838" table:style-name="ce12">
            <text:p>2 838</text:p>
          </table:table-cell>
          <table:table-cell office:value-type="float" office:value="2807" table:style-name="ce12">
            <text:p>2 807</text:p>
          </table:table-cell>
          <table:table-cell office:value-type="float" office:value="202507" table:style-name="ce12">
            <text:p>202 507</text:p>
          </table:table-cell>
          <table:table-cell office:value-type="float" office:value="1014169" table:style-name="ce12">
            <text:p>1 014 169</text:p>
          </table:table-cell>
          <table:table-cell office:value-type="float" office:value="995652" table:style-name="ce12">
            <text:p>995 652</text:p>
          </table:table-cell>
          <table:table-cell office:value-type="float" office:value="788131" table:style-name="ce12">
            <text:p>788 131</text:p>
          </table:table-cell>
          <table:table-cell office:value-type="float" office:value="747454" table:style-name="ce13">
            <text:p>747 454</text:p>
          </table:table-cell>
          <table:table-cell office:value-type="float" office:value="216026" table:style-name="ce13">
            <text:p>216 026</text:p>
          </table:table-cell>
          <table:table-cell office:value-type="float" office:value="274684" table:style-name="ce13">
            <text:p>274 684</text:p>
          </table:table-cell>
          <table:table-cell office:value-type="float" office:value="72177" table:style-name="ce13">
            <text:p>72 177</text:p>
          </table:table-cell>
          <table:table-cell office:value-type="float" office:value="35055" table:style-name="ce12">
            <text:p>35 05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04</text:p>
          </table:table-cell>
          <table:table-cell office:value-type="string" table:style-name="ce11">
            <text:p>H.v. Reinigungs- und Körperpflegemitteln</text:p>
          </table:table-cell>
          <table:table-cell office:value-type="float" office:value="3" table:style-name="ce11">
            <text:p>3</text:p>
          </table:table-cell>
          <table:table-cell office:value-type="float" office:value="364" table:style-name="ce12">
            <text:p>364</text:p>
          </table:table-cell>
          <table:table-cell office:value-type="float" office:value="3072" table:style-name="ce12">
            <text:p>3 072</text:p>
          </table:table-cell>
          <table:table-cell office:value-type="float" office:value="2716" table:style-name="ce12">
            <text:p>2 716</text:p>
          </table:table-cell>
          <table:table-cell office:value-type="float" office:value="145848" table:style-name="ce12">
            <text:p>145 848</text:p>
          </table:table-cell>
          <table:table-cell office:value-type="float" office:value="664149" table:style-name="ce12">
            <text:p>664 149</text:p>
          </table:table-cell>
          <table:table-cell office:value-type="float" office:value="623802" table:style-name="ce12">
            <text:p>623 802</text:p>
          </table:table-cell>
          <table:table-cell office:value-type="float" office:value="605236" table:style-name="ce12">
            <text:p>605 236</text:p>
          </table:table-cell>
          <table:table-cell office:value-type="float" office:value="427324" table:style-name="ce13">
            <text:p>427 324</text:p>
          </table:table-cell>
          <table:table-cell office:value-type="float" office:value="34046" table:style-name="ce13">
            <text:p>34 046</text:p>
          </table:table-cell>
          <table:table-cell office:value-type="float" office:value="216376" table:style-name="ce13">
            <text:p>216 376</text:p>
          </table:table-cell>
          <table:table-cell office:value-type="float" office:value="70528" table:style-name="ce13">
            <text:p>70 528</text:p>
          </table:table-cell>
          <table:table-cell office:value-type="float" office:value="27081" table:style-name="ce12">
            <text:p>27 08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041</text:p>
          </table:table-cell>
          <table:table-cell office:value-type="string" table:style-name="ce11">
            <text:p>H.v. Wasch- und Reinigungsmitteln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1284" table:style-name="ce12">
            <text:p>1 284</text:p>
          </table:table-cell>
          <table:table-cell office:value-type="float" office:value="1214" table:style-name="ce12">
            <text:p>1 214</text:p>
          </table:table-cell>
          <table:table-cell office:value-type="float" office:value="74008" table:style-name="ce12">
            <text:p>74 008</text:p>
          </table:table-cell>
          <table:table-cell office:value-type="float" office:value="294595" table:style-name="ce12">
            <text:p>294 595</text:p>
          </table:table-cell>
          <table:table-cell office:value-type="float" office:value="257989" table:style-name="ce12">
            <text:p>257 989</text:p>
          </table:table-cell>
          <table:table-cell office:value-type="float" office:value="236539" table:style-name="ce12">
            <text:p>236 539</text:p>
          </table:table-cell>
          <table:table-cell office:value-type="float" office:value="166616" table:style-name="ce13">
            <text:p>166 616</text:p>
          </table:table-cell>
          <table:table-cell office:value-type="float" office:value="27350" table:style-name="ce13">
            <text:p>27 350</text:p>
          </table:table-cell>
          <table:table-cell office:value-type="float" office:value="98569" table:style-name="ce13">
            <text:p>98 569</text:p>
          </table:table-cell>
          <table:table-cell office:value-type="float" office:value="24561" table:style-name="ce13">
            <text:p>24 561</text:p>
          </table:table-cell>
          <table:table-cell office:value-type="float" office:value="11680" table:style-name="ce12">
            <text:p>11 6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42</text:p>
          </table:table-cell>
          <table:table-cell office:value-type="string" table:style-name="ce11">
            <text:p>H.v. Körperpflegemitteln</text:p>
          </table:table-cell>
          <table:table-cell office:value-type="float" office:value="4" table:style-name="ce11">
            <text:p>4</text:p>
          </table:table-cell>
          <table:table-cell office:value-type="float" office:value="292" table:style-name="ce12">
            <text:p>292</text:p>
          </table:table-cell>
          <table:table-cell office:value-type="float" office:value="1788" table:style-name="ce12">
            <text:p>1 788</text:p>
          </table:table-cell>
          <table:table-cell office:value-type="float" office:value="1502" table:style-name="ce12">
            <text:p>1 502</text:p>
          </table:table-cell>
          <table:table-cell office:value-type="float" office:value="71840" table:style-name="ce12">
            <text:p>71 840</text:p>
          </table:table-cell>
          <table:table-cell office:value-type="float" office:value="369554" table:style-name="ce12">
            <text:p>369 554</text:p>
          </table:table-cell>
          <table:table-cell office:value-type="float" office:value="365813" table:style-name="ce12">
            <text:p>365 813</text:p>
          </table:table-cell>
          <table:table-cell office:value-type="float" office:value="368697" table:style-name="ce12">
            <text:p>368 697</text:p>
          </table:table-cell>
          <table:table-cell office:value-type="float" office:value="260708" table:style-name="ce13">
            <text:p>260 708</text:p>
          </table:table-cell>
          <table:table-cell office:value-type="float" office:value="6696" table:style-name="ce13">
            <text:p>6 696</text:p>
          </table:table-cell>
          <table:table-cell office:value-type="float" office:value="117807" table:style-name="ce13">
            <text:p>117 807</text:p>
          </table:table-cell>
          <table:table-cell office:value-type="float" office:value="45967" table:style-name="ce13">
            <text:p>45 967</text:p>
          </table:table-cell>
          <table:table-cell office:value-type="float" office:value="15401" table:style-name="ce12">
            <text:p>15 4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5</text:p>
          </table:table-cell>
          <table:table-cell office:value-type="string" table:style-name="ce11">
            <text:p>H.v. sonst. chemischen Erzeugnissen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3198" table:style-name="ce12">
            <text:p>3 198</text:p>
          </table:table-cell>
          <table:table-cell office:value-type="float" office:value="3105" table:style-name="ce12">
            <text:p>3 105</text:p>
          </table:table-cell>
          <table:table-cell office:value-type="float" office:value="221533" table:style-name="ce12">
            <text:p>221 533</text:p>
          </table:table-cell>
          <table:table-cell office:value-type="float" office:value="1742704" table:style-name="ce12">
            <text:p>1 742 704</text:p>
          </table:table-cell>
          <table:table-cell office:value-type="float" office:value="1684809" table:style-name="ce12">
            <text:p>1 684 809</text:p>
          </table:table-cell>
          <table:table-cell office:value-type="float" office:value="1430159" table:style-name="ce12">
            <text:p>1 430 159</text:p>
          </table:table-cell>
          <table:table-cell office:value-type="float" office:value="1242736" table:style-name="ce13">
            <text:p>1 242 736</text:p>
          </table:table-cell>
          <table:table-cell office:value-type="float" office:value="277976" table:style-name="ce13">
            <text:p>277 976</text:p>
          </table:table-cell>
          <table:table-cell office:value-type="float" office:value="491521" table:style-name="ce13">
            <text:p>491 521</text:p>
          </table:table-cell>
          <table:table-cell office:value-type="float" office:value="269988" table:style-name="ce13">
            <text:p>269 988</text:p>
          </table:table-cell>
          <table:table-cell office:value-type="float" office:value="56514" table:style-name="ce12">
            <text:p>56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51</text:p>
          </table:table-cell>
          <table:table-cell office:value-type="string" table:style-name="ce11">
            <text:p>H.v. pyrotechnischen Erzeugnissen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08" table:style-name="ce12">
            <text:p>208</text:p>
          </table:table-cell>
          <table:table-cell office:value-type="float" office:value="195" table:style-name="ce12">
            <text:p>195</text:p>
          </table:table-cell>
          <table:table-cell office:value-type="float" office:value="12501" table:style-name="ce12">
            <text:p>12 501</text:p>
          </table:table-cell>
          <table:table-cell office:value-type="float" office:value="38027" table:style-name="ce12">
            <text:p>38 027</text:p>
          </table:table-cell>
          <table:table-cell office:value-type="float" office:value="37594" table:style-name="ce12">
            <text:p>37 594</text:p>
          </table:table-cell>
          <table:table-cell office:value-type="float" office:value="36709" table:style-name="ce12">
            <text:p>36 709</text:p>
          </table:table-cell>
          <table:table-cell office:value-type="float" office:value="19467" table:style-name="ce13">
            <text:p>19 467</text:p>
          </table:table-cell>
          <table:table-cell office:value-type="float" office:value="1033" table:style-name="ce13">
            <text:p>1 033</text:p>
          </table:table-cell>
          <table:table-cell office:value-type="float" office:value="18976" table:style-name="ce13">
            <text:p>18 976</text:p>
          </table:table-cell>
          <table:table-cell office:value-type="float" office:value="6475" table:style-name="ce13">
            <text:p>6 475</text:p>
          </table:table-cell>
          <table:table-cell office:value-type="float" office:value="2465" table:style-name="ce12">
            <text:p>2 4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52</text:p>
          </table:table-cell>
          <table:table-cell office:value-type="string" table:style-name="ce11">
            <text:p>H.v. Klebstoffe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53</text:p>
          </table:table-cell>
          <table:table-cell office:value-type="string" table:style-name="ce11">
            <text:p>H.v. etherischen Ölen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486" table:style-name="ce12">
            <text:p>486</text:p>
          </table:table-cell>
          <table:table-cell office:value-type="float" office:value="467" table:style-name="ce12">
            <text:p>467</text:p>
          </table:table-cell>
          <table:table-cell office:value-type="float" office:value="27615" table:style-name="ce12">
            <text:p>27 615</text:p>
          </table:table-cell>
          <table:table-cell office:value-type="float" office:value="126939" table:style-name="ce12">
            <text:p>126 939</text:p>
          </table:table-cell>
          <table:table-cell office:value-type="float" office:value="125777" table:style-name="ce12">
            <text:p>125 777</text:p>
          </table:table-cell>
          <table:table-cell office:value-type="float" office:value="123739" table:style-name="ce12">
            <text:p>123 739</text:p>
          </table:table-cell>
          <table:table-cell office:value-type="float" office:value="87631" table:style-name="ce13">
            <text:p>87 631</text:p>
          </table:table-cell>
          <table:table-cell office:value-type="float" office:value="4559" table:style-name="ce13">
            <text:p>4 559</text:p>
          </table:table-cell>
          <table:table-cell office:value-type="float" office:value="43471" table:style-name="ce13">
            <text:p>43 471</text:p>
          </table:table-cell>
          <table:table-cell office:value-type="float" office:value="15856" table:style-name="ce13">
            <text:p>15 856</text:p>
          </table:table-cell>
          <table:table-cell office:value-type="float" office:value="1169" table:style-name="ce12">
            <text:p>1 1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59</text:p>
          </table:table-cell>
          <table:table-cell office:value-type="string" table:style-name="ce11">
            <text:p>H.v. chemischen Erzeugnissen a.n.g.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2504" table:style-name="ce12">
            <text:p>2 504</text:p>
          </table:table-cell>
          <table:table-cell office:value-type="float" office:value="2443" table:style-name="ce12">
            <text:p>2 443</text:p>
          </table:table-cell>
          <table:table-cell office:value-type="float" office:value="181417" table:style-name="ce12">
            <text:p>181 417</text:p>
          </table:table-cell>
          <table:table-cell office:value-type="float" office:value="1577738" table:style-name="ce12">
            <text:p>1 577 738</text:p>
          </table:table-cell>
          <table:table-cell office:value-type="float" office:value="1521438" table:style-name="ce12">
            <text:p>1 521 438</text:p>
          </table:table-cell>
          <table:table-cell office:value-type="float" office:value="1269711" table:style-name="ce12">
            <text:p>1 269 711</text:p>
          </table:table-cell>
          <table:table-cell office:value-type="float" office:value="1135638" table:style-name="ce13">
            <text:p>1 135 638</text:p>
          </table:table-cell>
          <table:table-cell office:value-type="float" office:value="272384" table:style-name="ce13">
            <text:p>272 384</text:p>
          </table:table-cell>
          <table:table-cell office:value-type="float" office:value="429074" table:style-name="ce13">
            <text:p>429 074</text:p>
          </table:table-cell>
          <table:table-cell office:value-type="float" office:value="247657" table:style-name="ce13">
            <text:p>247 657</text:p>
          </table:table-cell>
          <table:table-cell office:value-type="float" office:value="52880" table:style-name="ce12">
            <text:p>52 8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06</text:p>
          </table:table-cell>
          <table:table-cell office:value-type="string" table:style-name="ce11">
            <text:p>H.v. Chemiefasern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715" table:style-name="ce12">
            <text:p>3 715</text:p>
          </table:table-cell>
          <table:table-cell office:value-type="float" office:value="3712" table:style-name="ce12">
            <text:p>3 712</text:p>
          </table:table-cell>
          <table:table-cell office:value-type="float" office:value="340231" table:style-name="ce12">
            <text:p>340 231</text:p>
          </table:table-cell>
          <table:table-cell office:value-type="float" office:value="1467362" table:style-name="ce12">
            <text:p>1 467 362</text:p>
          </table:table-cell>
          <table:table-cell office:value-type="float" office:value="1303408" table:style-name="ce12">
            <text:p>1 303 408</text:p>
          </table:table-cell>
          <table:table-cell office:value-type="float" office:value="1337410" table:style-name="ce12">
            <text:p>1 337 410</text:p>
          </table:table-cell>
          <table:table-cell office:value-type="float" office:value="826809" table:style-name="ce13">
            <text:p>826 809</text:p>
          </table:table-cell>
          <table:table-cell office:value-type="float" office:value="20900" table:style-name="ce13">
            <text:p>20 900</text:p>
          </table:table-cell>
          <table:table-cell office:value-type="float" office:value="542480" table:style-name="ce13">
            <text:p>542 480</text:p>
          </table:table-cell>
          <table:table-cell office:value-type="float" office:value="202249" table:style-name="ce13">
            <text:p>202 249</text:p>
          </table:table-cell>
          <table:table-cell office:value-type="float" office:value="77084" table:style-name="ce12">
            <text:p>77 08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060</text:p>
          </table:table-cell>
          <table:table-cell office:value-type="string" table:style-name="ce11">
            <text:p>H.v. Chemiefaser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715" table:style-name="ce12">
            <text:p>3 715</text:p>
          </table:table-cell>
          <table:table-cell office:value-type="float" office:value="3712" table:style-name="ce12">
            <text:p>3 712</text:p>
          </table:table-cell>
          <table:table-cell office:value-type="float" office:value="340231" table:style-name="ce12">
            <text:p>340 231</text:p>
          </table:table-cell>
          <table:table-cell office:value-type="float" office:value="1467362" table:style-name="ce12">
            <text:p>1 467 362</text:p>
          </table:table-cell>
          <table:table-cell office:value-type="float" office:value="1303408" table:style-name="ce12">
            <text:p>1 303 408</text:p>
          </table:table-cell>
          <table:table-cell office:value-type="float" office:value="1337410" table:style-name="ce12">
            <text:p>1 337 410</text:p>
          </table:table-cell>
          <table:table-cell office:value-type="float" office:value="826809" table:style-name="ce13">
            <text:p>826 809</text:p>
          </table:table-cell>
          <table:table-cell office:value-type="float" office:value="20900" table:style-name="ce13">
            <text:p>20 900</text:p>
          </table:table-cell>
          <table:table-cell office:value-type="float" office:value="542480" table:style-name="ce13">
            <text:p>542 480</text:p>
          </table:table-cell>
          <table:table-cell office:value-type="float" office:value="202249" table:style-name="ce13">
            <text:p>202 249</text:p>
          </table:table-cell>
          <table:table-cell office:value-type="float" office:value="77084" table:style-name="ce12">
            <text:p>77 08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C21</text:p>
          </table:table-cell>
          <table:table-cell office:value-type="string" table:style-name="ce7">
            <text:p>H.v. pharmazeutischen Erzeugnissen</text:p>
          </table:table-cell>
          <table:table-cell office:value-type="float" office:value="2" table:style-name="ce7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17138" table:style-name="ce8">
            <text:p>17 138</text:p>
          </table:table-cell>
          <table:table-cell office:value-type="float" office:value="17057" table:style-name="ce8">
            <text:p>17 057</text:p>
          </table:table-cell>
          <table:table-cell office:value-type="float" office:value="1330577" table:style-name="ce8">
            <text:p>1 330 577</text:p>
          </table:table-cell>
          <table:table-cell office:value-type="float" office:value="5744323" table:style-name="ce8">
            <text:p>5 744 323</text:p>
          </table:table-cell>
          <table:table-cell office:value-type="float" office:value="5598131" table:style-name="ce8">
            <text:p>5 598 131</text:p>
          </table:table-cell>
          <table:table-cell office:value-type="float" office:value="4670078" table:style-name="ce8">
            <text:p>4 670 078</text:p>
          </table:table-cell>
          <table:table-cell office:value-type="float" office:value="3687136" table:style-name="ce9">
            <text:p>3 687 136</text:p>
          </table:table-cell>
          <table:table-cell office:value-type="float" office:value="1089844" table:style-name="ce9">
            <text:p>1 089 844</text:p>
          </table:table-cell>
          <table:table-cell office:value-type="float" office:value="2136607" table:style-name="ce9">
            <text:p>2 136 607</text:p>
          </table:table-cell>
          <table:table-cell office:value-type="float" office:value="806030" table:style-name="ce9">
            <text:p>806 030</text:p>
          </table:table-cell>
          <table:table-cell office:value-type="float" office:value="621925" table:style-name="ce8">
            <text:p>621 92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11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347" table:style-name="ce12">
            <text:p>5 347</text:p>
          </table:table-cell>
          <table:table-cell office:value-type="float" office:value="5343" table:style-name="ce12">
            <text:p>5 343</text:p>
          </table:table-cell>
          <table:table-cell office:value-type="float" office:value="435559" table:style-name="ce12">
            <text:p>435 559</text:p>
          </table:table-cell>
          <table:table-cell office:value-type="float" office:value="2246377" table:style-name="ce12">
            <text:p>2 246 377</text:p>
          </table:table-cell>
          <table:table-cell office:value-type="float" office:value="2180407" table:style-name="ce12">
            <text:p>2 180 407</text:p>
          </table:table-cell>
          <table:table-cell office:value-type="float" office:value="1685290" table:style-name="ce12">
            <text:p>1 685 290</text:p>
          </table:table-cell>
          <table:table-cell office:value-type="float" office:value="1579834" table:style-name="ce13">
            <text:p>1 579 834</text:p>
          </table:table-cell>
          <table:table-cell office:value-type="float" office:value="621877" table:style-name="ce13">
            <text:p>621 877</text:p>
          </table:table-cell>
          <table:table-cell office:value-type="float" office:value="771862" table:style-name="ce13">
            <text:p>771 862</text:p>
          </table:table-cell>
          <table:table-cell office:value-type="float" office:value="336303" table:style-name="ce13">
            <text:p>336 303</text:p>
          </table:table-cell>
          <table:table-cell office:value-type="float" office:value="292650" table:style-name="ce12">
            <text:p>292 6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110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347" table:style-name="ce12">
            <text:p>5 347</text:p>
          </table:table-cell>
          <table:table-cell office:value-type="float" office:value="5343" table:style-name="ce12">
            <text:p>5 343</text:p>
          </table:table-cell>
          <table:table-cell office:value-type="float" office:value="435559" table:style-name="ce12">
            <text:p>435 559</text:p>
          </table:table-cell>
          <table:table-cell office:value-type="float" office:value="2246377" table:style-name="ce12">
            <text:p>2 246 377</text:p>
          </table:table-cell>
          <table:table-cell office:value-type="float" office:value="2180407" table:style-name="ce12">
            <text:p>2 180 407</text:p>
          </table:table-cell>
          <table:table-cell office:value-type="float" office:value="1685290" table:style-name="ce12">
            <text:p>1 685 290</text:p>
          </table:table-cell>
          <table:table-cell office:value-type="float" office:value="1579834" table:style-name="ce13">
            <text:p>1 579 834</text:p>
          </table:table-cell>
          <table:table-cell office:value-type="float" office:value="621877" table:style-name="ce13">
            <text:p>621 877</text:p>
          </table:table-cell>
          <table:table-cell office:value-type="float" office:value="771862" table:style-name="ce13">
            <text:p>771 862</text:p>
          </table:table-cell>
          <table:table-cell office:value-type="float" office:value="336303" table:style-name="ce13">
            <text:p>336 303</text:p>
          </table:table-cell>
          <table:table-cell office:value-type="float" office:value="292650" table:style-name="ce12">
            <text:p>292 6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12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3" table:style-name="ce11">
            <text:p>3</text:p>
          </table:table-cell>
          <table:table-cell office:value-type="float" office:value="108" table:style-name="ce12">
            <text:p>108</text:p>
          </table:table-cell>
          <table:table-cell office:value-type="float" office:value="11791" table:style-name="ce12">
            <text:p>11 791</text:p>
          </table:table-cell>
          <table:table-cell office:value-type="float" office:value="11714" table:style-name="ce12">
            <text:p>11 714</text:p>
          </table:table-cell>
          <table:table-cell office:value-type="float" office:value="895018" table:style-name="ce12">
            <text:p>895 018</text:p>
          </table:table-cell>
          <table:table-cell office:value-type="float" office:value="3497946" table:style-name="ce12">
            <text:p>3 497 946</text:p>
          </table:table-cell>
          <table:table-cell office:value-type="float" office:value="3417724" table:style-name="ce12">
            <text:p>3 417 724</text:p>
          </table:table-cell>
          <table:table-cell office:value-type="float" office:value="2984788" table:style-name="ce12">
            <text:p>2 984 788</text:p>
          </table:table-cell>
          <table:table-cell office:value-type="float" office:value="2107302" table:style-name="ce13">
            <text:p>2 107 302</text:p>
          </table:table-cell>
          <table:table-cell office:value-type="float" office:value="467967" table:style-name="ce13">
            <text:p>467 967</text:p>
          </table:table-cell>
          <table:table-cell office:value-type="float" office:value="1364745" table:style-name="ce13">
            <text:p>1 364 745</text:p>
          </table:table-cell>
          <table:table-cell office:value-type="float" office:value="469727" table:style-name="ce13">
            <text:p>469 727</text:p>
          </table:table-cell>
          <table:table-cell office:value-type="float" office:value="329275" table:style-name="ce13">
            <text:p>329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120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4" table:style-name="ce11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11791" table:style-name="ce12">
            <text:p>11 791</text:p>
          </table:table-cell>
          <table:table-cell office:value-type="float" office:value="11714" table:style-name="ce12">
            <text:p>11 714</text:p>
          </table:table-cell>
          <table:table-cell office:value-type="float" office:value="895018" table:style-name="ce12">
            <text:p>895 018</text:p>
          </table:table-cell>
          <table:table-cell office:value-type="float" office:value="3497946" table:style-name="ce12">
            <text:p>3 497 946</text:p>
          </table:table-cell>
          <table:table-cell office:value-type="float" office:value="3417724" table:style-name="ce12">
            <text:p>3 417 724</text:p>
          </table:table-cell>
          <table:table-cell office:value-type="float" office:value="2984788" table:style-name="ce12">
            <text:p>2 984 788</text:p>
          </table:table-cell>
          <table:table-cell office:value-type="float" office:value="2107302" table:style-name="ce13">
            <text:p>2 107 302</text:p>
          </table:table-cell>
          <table:table-cell office:value-type="float" office:value="467967" table:style-name="ce13">
            <text:p>467 967</text:p>
          </table:table-cell>
          <table:table-cell office:value-type="float" office:value="1364745" table:style-name="ce13">
            <text:p>1 364 745</text:p>
          </table:table-cell>
          <table:table-cell office:value-type="float" office:value="469727" table:style-name="ce13">
            <text:p>469 727</text:p>
          </table:table-cell>
          <table:table-cell office:value-type="float" office:value="329275" table:style-name="ce13">
            <text:p>329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2</text:p>
          </table:table-cell>
          <table:table-cell office:value-type="string" table:style-name="ce7">
            <text:p>H.v. Gummi- und Kunststoffwaren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8">
            <text:p>700</text:p>
          </table:table-cell>
          <table:table-cell office:value-type="float" office:value="30330" table:style-name="ce8">
            <text:p>30 330</text:p>
          </table:table-cell>
          <table:table-cell office:value-type="float" office:value="29782" table:style-name="ce8">
            <text:p>29 782</text:p>
          </table:table-cell>
          <table:table-cell office:value-type="float" office:value="1758114" table:style-name="ce8">
            <text:p>1 758 114</text:p>
          </table:table-cell>
          <table:table-cell office:value-type="float" office:value="7775387" table:style-name="ce8">
            <text:p>7 775 387</text:p>
          </table:table-cell>
          <table:table-cell office:value-type="float" office:value="7381127" table:style-name="ce8">
            <text:p>7 381 127</text:p>
          </table:table-cell>
          <table:table-cell office:value-type="float" office:value="6979036" table:style-name="ce8">
            <text:p>6 979 036</text:p>
          </table:table-cell>
          <table:table-cell office:value-type="float" office:value="5229773" table:style-name="ce9">
            <text:p>5 229 773</text:p>
          </table:table-cell>
          <table:table-cell office:value-type="float" office:value="562700" table:style-name="ce9">
            <text:p>562 700</text:p>
          </table:table-cell>
          <table:table-cell office:value-type="float" office:value="2404868" table:style-name="ce9">
            <text:p>2 404 868</text:p>
          </table:table-cell>
          <table:table-cell office:value-type="float" office:value="646754" table:style-name="ce9">
            <text:p>646 754</text:p>
          </table:table-cell>
          <table:table-cell office:value-type="float" office:value="397266" table:style-name="ce8">
            <text:p>397 26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21</text:p>
          </table:table-cell>
          <table:table-cell office:value-type="string" table:style-name="ce11">
            <text:p>H.v. Gummiwaren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2134" table:style-name="ce12">
            <text:p>2 134</text:p>
          </table:table-cell>
          <table:table-cell office:value-type="float" office:value="2088" table:style-name="ce12">
            <text:p>2 088</text:p>
          </table:table-cell>
          <table:table-cell office:value-type="float" office:value="134858" table:style-name="ce12">
            <text:p>134 858</text:p>
          </table:table-cell>
          <table:table-cell office:value-type="float" office:value="720989" table:style-name="ce12">
            <text:p>720 989</text:p>
          </table:table-cell>
          <table:table-cell office:value-type="float" office:value="574434" table:style-name="ce12">
            <text:p>574 434</text:p>
          </table:table-cell>
          <table:table-cell office:value-type="float" office:value="450014" table:style-name="ce12">
            <text:p>450 014</text:p>
          </table:table-cell>
          <table:table-cell office:value-type="float" office:value="415482" table:style-name="ce13">
            <text:p>415 482</text:p>
          </table:table-cell>
          <table:table-cell office:value-type="float" office:value="136902" table:style-name="ce13">
            <text:p>136 902</text:p>
          </table:table-cell>
          <table:table-cell office:value-type="float" office:value="181067" table:style-name="ce13">
            <text:p>181 067</text:p>
          </table:table-cell>
          <table:table-cell office:value-type="float" office:value="46209" table:style-name="ce13">
            <text:p>46 209</text:p>
          </table:table-cell>
          <table:table-cell office:value-type="float" office:value="21379" table:style-name="ce12">
            <text:p>21 3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11</text:p>
          </table:table-cell>
          <table:table-cell office:value-type="string" table:style-name="ce11">
            <text:p>H.v. Bereifungen; Runderneuerung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3549" table:style-name="ce12">
            <text:p>3 549</text:p>
          </table:table-cell>
          <table:table-cell office:value-type="float" office:value="20119" table:style-name="ce12">
            <text:p>20 119</text:p>
          </table:table-cell>
          <table:table-cell office:value-type="float" office:value="19869" table:style-name="ce12">
            <text:p>19 869</text:p>
          </table:table-cell>
          <table:table-cell office:value-type="float" office:value="11641" table:style-name="ce12">
            <text:p>11 641</text:p>
          </table:table-cell>
          <table:table-cell office:value-type="float" office:value="14837" table:style-name="ce13">
            <text:p>14 837</text:p>
          </table:table-cell>
          <table:table-cell office:value-type="float" office:value="8756" table:style-name="ce13">
            <text:p>8 756</text:p>
          </table:table-cell>
          <table:table-cell office:value-type="float" office:value="5942" table:style-name="ce13">
            <text:p>5 942</text:p>
          </table:table-cell>
          <table:table-cell office:value-type="float" office:value="2393" table:style-name="ce13">
            <text:p>2 393</text:p>
          </table:table-cell>
          <table:table-cell office:value-type="float" office:value="231" table:style-name="ce12">
            <text:p>2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19</text:p>
          </table:table-cell>
          <table:table-cell office:value-type="string" table:style-name="ce11">
            <text:p>H.v. sonst. Gummiwaren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2048" table:style-name="ce12">
            <text:p>2 048</text:p>
          </table:table-cell>
          <table:table-cell office:value-type="float" office:value="2012" table:style-name="ce12">
            <text:p>2 012</text:p>
          </table:table-cell>
          <table:table-cell office:value-type="float" office:value="131309" table:style-name="ce12">
            <text:p>131 309</text:p>
          </table:table-cell>
          <table:table-cell office:value-type="float" office:value="700870" table:style-name="ce12">
            <text:p>700 870</text:p>
          </table:table-cell>
          <table:table-cell office:value-type="float" office:value="554565" table:style-name="ce12">
            <text:p>554 565</text:p>
          </table:table-cell>
          <table:table-cell office:value-type="float" office:value="438373" table:style-name="ce12">
            <text:p>438 373</text:p>
          </table:table-cell>
          <table:table-cell office:value-type="float" office:value="400645" table:style-name="ce13">
            <text:p>400 645</text:p>
          </table:table-cell>
          <table:table-cell office:value-type="float" office:value="128146" table:style-name="ce13">
            <text:p>128 146</text:p>
          </table:table-cell>
          <table:table-cell office:value-type="float" office:value="175125" table:style-name="ce13">
            <text:p>175 125</text:p>
          </table:table-cell>
          <table:table-cell office:value-type="float" office:value="43816" table:style-name="ce13">
            <text:p>43 816</text:p>
          </table:table-cell>
          <table:table-cell office:value-type="float" office:value="21148" table:style-name="ce12">
            <text:p>21 1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2</text:p>
          </table:table-cell>
          <table:table-cell office:value-type="string" table:style-name="ce11">
            <text:p>H.v. Kunststoffwaren</text:p>
          </table:table-cell>
          <table:table-cell office:value-type="float" office:value="3" table:style-name="ce11">
            <text:p>3</text:p>
          </table:table-cell>
          <table:table-cell office:value-type="float" office:value="653" table:style-name="ce12">
            <text:p>653</text:p>
          </table:table-cell>
          <table:table-cell office:value-type="float" office:value="28196" table:style-name="ce12">
            <text:p>28 196</text:p>
          </table:table-cell>
          <table:table-cell office:value-type="float" office:value="27694" table:style-name="ce12">
            <text:p>27 694</text:p>
          </table:table-cell>
          <table:table-cell office:value-type="float" office:value="1623256" table:style-name="ce12">
            <text:p>1 623 256</text:p>
          </table:table-cell>
          <table:table-cell office:value-type="float" office:value="7054398" table:style-name="ce12">
            <text:p>7 054 398</text:p>
          </table:table-cell>
          <table:table-cell office:value-type="float" office:value="6806693" table:style-name="ce12">
            <text:p>6 806 693</text:p>
          </table:table-cell>
          <table:table-cell office:value-type="float" office:value="6529022" table:style-name="ce12">
            <text:p>6 529 022</text:p>
          </table:table-cell>
          <table:table-cell office:value-type="float" office:value="4814291" table:style-name="ce13">
            <text:p>4 814 291</text:p>
          </table:table-cell>
          <table:table-cell office:value-type="float" office:value="425798" table:style-name="ce13">
            <text:p>425 798</text:p>
          </table:table-cell>
          <table:table-cell office:value-type="float" office:value="2223801" table:style-name="ce13">
            <text:p>2 223 801</text:p>
          </table:table-cell>
          <table:table-cell office:value-type="float" office:value="600545" table:style-name="ce13">
            <text:p>600 545</text:p>
          </table:table-cell>
          <table:table-cell office:value-type="float" office:value="375887" table:style-name="ce12">
            <text:p>375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21</text:p>
          </table:table-cell>
          <table:table-cell office:value-type="string" table:style-name="ce11">
            <text:p>H.v. Kunststoffplatten und -folien</text:p>
          </table:table-cell>
          <table:table-cell office:value-type="float" office:value="4" table:style-name="ce11">
            <text:p>4</text:p>
          </table:table-cell>
          <table:table-cell office:value-type="float" office:value="96" table:style-name="ce12">
            <text:p>96</text:p>
          </table:table-cell>
          <table:table-cell office:value-type="float" office:value="7240" table:style-name="ce12">
            <text:p>7 240</text:p>
          </table:table-cell>
          <table:table-cell office:value-type="float" office:value="7179" table:style-name="ce12">
            <text:p>7 179</text:p>
          </table:table-cell>
          <table:table-cell office:value-type="float" office:value="491415" table:style-name="ce12">
            <text:p>491 415</text:p>
          </table:table-cell>
          <table:table-cell office:value-type="float" office:value="2685978" table:style-name="ce12">
            <text:p>2 685 978</text:p>
          </table:table-cell>
          <table:table-cell office:value-type="float" office:value="2578458" table:style-name="ce12">
            <text:p>2 578 458</text:p>
          </table:table-cell>
          <table:table-cell office:value-type="float" office:value="2453763" table:style-name="ce12">
            <text:p>2 453 763</text:p>
          </table:table-cell>
          <table:table-cell office:value-type="float" office:value="1914764" table:style-name="ce13">
            <text:p>1 914 764</text:p>
          </table:table-cell>
          <table:table-cell office:value-type="float" office:value="181269" table:style-name="ce13">
            <text:p>181 269</text:p>
          </table:table-cell>
          <table:table-cell office:value-type="float" office:value="753387" table:style-name="ce13">
            <text:p>753 387</text:p>
          </table:table-cell>
          <table:table-cell office:value-type="float" office:value="261972" table:style-name="ce13">
            <text:p>261 972</text:p>
          </table:table-cell>
          <table:table-cell office:value-type="float" office:value="131828" table:style-name="ce12">
            <text:p>13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22</text:p>
          </table:table-cell>
          <table:table-cell office:value-type="string" table:style-name="ce11">
            <text:p>H.v. Kunststoffverpackungsmitteln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4365" table:style-name="ce12">
            <text:p>4 365</text:p>
          </table:table-cell>
          <table:table-cell office:value-type="float" office:value="4345" table:style-name="ce12">
            <text:p>4 345</text:p>
          </table:table-cell>
          <table:table-cell office:value-type="float" office:value="265629" table:style-name="ce12">
            <text:p>265 629</text:p>
          </table:table-cell>
          <table:table-cell office:value-type="float" office:value="1225862" table:style-name="ce12">
            <text:p>1 225 862</text:p>
          </table:table-cell>
          <table:table-cell office:value-type="float" office:value="1189884" table:style-name="ce12">
            <text:p>1 189 884</text:p>
          </table:table-cell>
          <table:table-cell office:value-type="float" office:value="1080403" table:style-name="ce12">
            <text:p>1 080 403</text:p>
          </table:table-cell>
          <table:table-cell office:value-type="float" office:value="831801" table:style-name="ce13">
            <text:p>831 801</text:p>
          </table:table-cell>
          <table:table-cell office:value-type="float" office:value="121967" table:style-name="ce13">
            <text:p>121 967</text:p>
          </table:table-cell>
          <table:table-cell office:value-type="float" office:value="385715" table:style-name="ce13">
            <text:p>385 715</text:p>
          </table:table-cell>
          <table:table-cell office:value-type="float" office:value="120086" table:style-name="ce13">
            <text:p>120 086</text:p>
          </table:table-cell>
          <table:table-cell office:value-type="float" office:value="81227" table:style-name="ce12">
            <text:p>81 2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23</text:p>
          </table:table-cell>
          <table:table-cell office:value-type="string" table:style-name="ce11">
            <text:p>H.v. Kunststoffbaubedarfsartikeln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2">
            <text:p>120</text:p>
          </table:table-cell>
          <table:table-cell office:value-type="float" office:value="4779" table:style-name="ce12">
            <text:p>4 779</text:p>
          </table:table-cell>
          <table:table-cell office:value-type="float" office:value="4686" table:style-name="ce12">
            <text:p>4 686</text:p>
          </table:table-cell>
          <table:table-cell office:value-type="float" office:value="262624" table:style-name="ce12">
            <text:p>262 624</text:p>
          </table:table-cell>
          <table:table-cell office:value-type="float" office:value="1016214" table:style-name="ce12">
            <text:p>1 016 214</text:p>
          </table:table-cell>
          <table:table-cell office:value-type="float" office:value="1003076" table:style-name="ce12">
            <text:p>1 003 076</text:p>
          </table:table-cell>
          <table:table-cell office:value-type="float" office:value="969727" table:style-name="ce12">
            <text:p>969 727</text:p>
          </table:table-cell>
          <table:table-cell office:value-type="float" office:value="691372" table:style-name="ce13">
            <text:p>691 372</text:p>
          </table:table-cell>
          <table:table-cell office:value-type="float" office:value="57600" table:style-name="ce13">
            <text:p>57 600</text:p>
          </table:table-cell>
          <table:table-cell office:value-type="float" office:value="352423" table:style-name="ce13">
            <text:p>352 423</text:p>
          </table:table-cell>
          <table:table-cell office:value-type="float" office:value="89799" table:style-name="ce13">
            <text:p>89 799</text:p>
          </table:table-cell>
          <table:table-cell office:value-type="float" office:value="50877" table:style-name="ce13">
            <text:p>50 8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229</text:p>
          </table:table-cell>
          <table:table-cell office:value-type="string" table:style-name="ce11">
            <text:p>H.v. sonst. Kunststoffwaren</text:p>
          </table:table-cell>
          <table:table-cell office:value-type="float" office:value="4" table:style-name="ce11">
            <text:p>4</text:p>
          </table:table-cell>
          <table:table-cell office:value-type="float" office:value="391" table:style-name="ce12">
            <text:p>391</text:p>
          </table:table-cell>
          <table:table-cell office:value-type="float" office:value="11812" table:style-name="ce12">
            <text:p>11 812</text:p>
          </table:table-cell>
          <table:table-cell office:value-type="float" office:value="11484" table:style-name="ce12">
            <text:p>11 484</text:p>
          </table:table-cell>
          <table:table-cell office:value-type="float" office:value="603588" table:style-name="ce12">
            <text:p>603 588</text:p>
          </table:table-cell>
          <table:table-cell office:value-type="float" office:value="2126344" table:style-name="ce12">
            <text:p>2 126 344</text:p>
          </table:table-cell>
          <table:table-cell office:value-type="float" office:value="2035275" table:style-name="ce12">
            <text:p>2 035 275</text:p>
          </table:table-cell>
          <table:table-cell office:value-type="float" office:value="2025129" table:style-name="ce12">
            <text:p>2 025 129</text:p>
          </table:table-cell>
          <table:table-cell office:value-type="float" office:value="1376354" table:style-name="ce13">
            <text:p>1 376 354</text:p>
          </table:table-cell>
          <table:table-cell office:value-type="float" office:value="64962" table:style-name="ce13">
            <text:p>64 962</text:p>
          </table:table-cell>
          <table:table-cell office:value-type="float" office:value="732276" table:style-name="ce13">
            <text:p>732 276</text:p>
          </table:table-cell>
          <table:table-cell office:value-type="float" office:value="128688" table:style-name="ce13">
            <text:p>128 688</text:p>
          </table:table-cell>
          <table:table-cell office:value-type="float" office:value="111955" table:style-name="ce13">
            <text:p>111 9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3</text:p>
          </table:table-cell>
          <table:table-cell office:value-type="string" table:style-name="ce7">
            <text:p>H.v. Glas/-waren, Keramik u.Ä.</text:p>
          </table:table-cell>
          <table:table-cell office:value-type="float" office:value="2" table:style-name="ce7">
            <text:p>2</text:p>
          </table:table-cell>
          <table:table-cell office:value-type="float" office:value="1432" table:style-name="ce8">
            <text:p>1 432</text:p>
          </table:table-cell>
          <table:table-cell office:value-type="float" office:value="29885" table:style-name="ce8">
            <text:p>29 885</text:p>
          </table:table-cell>
          <table:table-cell office:value-type="float" office:value="28646" table:style-name="ce8">
            <text:p>28 646</text:p>
          </table:table-cell>
          <table:table-cell office:value-type="float" office:value="1831081" table:style-name="ce8">
            <text:p>1 831 081</text:p>
          </table:table-cell>
          <table:table-cell office:value-type="float" office:value="8099426" table:style-name="ce8">
            <text:p>8 099 426</text:p>
          </table:table-cell>
          <table:table-cell office:value-type="float" office:value="7735229" table:style-name="ce8">
            <text:p>7 735 229</text:p>
          </table:table-cell>
          <table:table-cell office:value-type="float" office:value="7051913" table:style-name="ce8">
            <text:p>7 051 913</text:p>
          </table:table-cell>
          <table:table-cell office:value-type="float" office:value="5377221" table:style-name="ce9">
            <text:p>5 377 221</text:p>
          </table:table-cell>
          <table:table-cell office:value-type="float" office:value="792293" table:style-name="ce9">
            <text:p>792 293</text:p>
          </table:table-cell>
          <table:table-cell office:value-type="float" office:value="2539922" table:style-name="ce9">
            <text:p>2 539 922</text:p>
          </table:table-cell>
          <table:table-cell office:value-type="float" office:value="708841" table:style-name="ce9">
            <text:p>708 841</text:p>
          </table:table-cell>
          <table:table-cell office:value-type="float" office:value="633950" table:style-name="ce9">
            <text:p>633 9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31</text:p>
          </table:table-cell>
          <table:table-cell office:value-type="string" table:style-name="ce11">
            <text:p>H.v. Glas und Glaswaren</text:p>
          </table:table-cell>
          <table:table-cell office:value-type="float" office:value="3" table:style-name="ce11">
            <text:p>3</text:p>
          </table:table-cell>
          <table:table-cell office:value-type="float" office:value="121" table:style-name="ce12">
            <text:p>121</text:p>
          </table:table-cell>
          <table:table-cell office:value-type="float" office:value="7595" table:style-name="ce12">
            <text:p>7 595</text:p>
          </table:table-cell>
          <table:table-cell office:value-type="float" office:value="7493" table:style-name="ce12">
            <text:p>7 493</text:p>
          </table:table-cell>
          <table:table-cell office:value-type="float" office:value="477161" table:style-name="ce12">
            <text:p>477 161</text:p>
          </table:table-cell>
          <table:table-cell office:value-type="float" office:value="1431340" table:style-name="ce12">
            <text:p>1 431 340</text:p>
          </table:table-cell>
          <table:table-cell office:value-type="float" office:value="1386593" table:style-name="ce12">
            <text:p>1 386 593</text:p>
          </table:table-cell>
          <table:table-cell office:value-type="float" office:value="1244414" table:style-name="ce12">
            <text:p>1 244 414</text:p>
          </table:table-cell>
          <table:table-cell office:value-type="float" office:value="791689" table:style-name="ce13">
            <text:p>791 689</text:p>
          </table:table-cell>
          <table:table-cell office:value-type="float" office:value="128889" table:style-name="ce13">
            <text:p>128 889</text:p>
          </table:table-cell>
          <table:table-cell office:value-type="float" office:value="586278" table:style-name="ce13">
            <text:p>586 278</text:p>
          </table:table-cell>
          <table:table-cell office:value-type="float" office:value="109117" table:style-name="ce13">
            <text:p>109 117</text:p>
          </table:table-cell>
          <table:table-cell office:value-type="float" office:value="119893" table:style-name="ce12">
            <text:p>119 8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11</text:p>
          </table:table-cell>
          <table:table-cell office:value-type="string" table:style-name="ce11">
            <text:p>H.v. Flachglas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12</text:p>
          </table:table-cell>
          <table:table-cell office:value-type="string" table:style-name="ce11">
            <text:p>Veredlung und Bearbeitung v. Flachglas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333" table:style-name="ce12">
            <text:p>2 333</text:p>
          </table:table-cell>
          <table:table-cell office:value-type="float" office:value="2316" table:style-name="ce12">
            <text:p>2 316</text:p>
          </table:table-cell>
          <table:table-cell office:value-type="float" office:value="125335" table:style-name="ce12">
            <text:p>125 335</text:p>
          </table:table-cell>
          <table:table-cell office:value-type="float" office:value="403069" table:style-name="ce12">
            <text:p>403 069</text:p>
          </table:table-cell>
          <table:table-cell office:value-type="float" office:value="394460" table:style-name="ce12">
            <text:p>394 460</text:p>
          </table:table-cell>
          <table:table-cell office:value-type="float" office:value="375338" table:style-name="ce12">
            <text:p>375 338</text:p>
          </table:table-cell>
          <table:table-cell office:value-type="float" office:value="250249" table:style-name="ce13">
            <text:p>250 249</text:p>
          </table:table-cell>
          <table:table-cell office:value-type="float" office:value="20102" table:style-name="ce13">
            <text:p>20 102</text:p>
          </table:table-cell>
          <table:table-cell office:value-type="float" office:value="148967" table:style-name="ce13">
            <text:p>148 967</text:p>
          </table:table-cell>
          <table:table-cell office:value-type="float" office:value="23632" table:style-name="ce13">
            <text:p>23 632</text:p>
          </table:table-cell>
          <table:table-cell office:value-type="float" office:value="21179" table:style-name="ce13">
            <text:p>21 1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13</text:p>
          </table:table-cell>
          <table:table-cell office:value-type="string" table:style-name="ce11">
            <text:p>H.v. Hohlglas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1615" table:style-name="ce12">
            <text:p>1 615</text:p>
          </table:table-cell>
          <table:table-cell office:value-type="float" office:value="1561" table:style-name="ce12">
            <text:p>1 561</text:p>
          </table:table-cell>
          <table:table-cell office:value-type="float" office:value="99193" table:style-name="ce12">
            <text:p>99 193</text:p>
          </table:table-cell>
          <table:table-cell office:value-type="float" office:value="484389" table:style-name="ce12">
            <text:p>484 389</text:p>
          </table:table-cell>
          <table:table-cell office:value-type="float" office:value="463418" table:style-name="ce12">
            <text:p>463 418</text:p>
          </table:table-cell>
          <table:table-cell office:value-type="float" office:value="360227" table:style-name="ce12">
            <text:p>360 227</text:p>
          </table:table-cell>
          <table:table-cell office:value-type="float" office:value="308996" table:style-name="ce13">
            <text:p>308 996</text:p>
          </table:table-cell>
          <table:table-cell office:value-type="float" office:value="102437" table:style-name="ce13">
            <text:p>102 437</text:p>
          </table:table-cell>
          <table:table-cell office:value-type="float" office:value="155369" table:style-name="ce13">
            <text:p>155 369</text:p>
          </table:table-cell>
          <table:table-cell office:value-type="float" office:value="56176" table:style-name="ce13">
            <text:p>56 176</text:p>
          </table:table-cell>
          <table:table-cell office:value-type="float" office:value="46023" table:style-name="ce13">
            <text:p>46 0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14</text:p>
          </table:table-cell>
          <table:table-cell office:value-type="string" table:style-name="ce11">
            <text:p>H.v. Glasfasern und Waren darau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4924" table:style-name="ce12">
            <text:p>4 924</text:p>
          </table:table-cell>
          <table:table-cell office:value-type="float" office:value="8273" table:style-name="ce12">
            <text:p>8 273</text:p>
          </table:table-cell>
          <table:table-cell office:value-type="float" office:value="7874" table:style-name="ce12">
            <text:p>7 874</text:p>
          </table:table-cell>
          <table:table-cell office:value-type="float" office:value="6798" table:style-name="ce12">
            <text:p>6 798</text:p>
          </table:table-cell>
          <table:table-cell office:value-type="float" office:value="15233" table:style-name="ce13">
            <text:p>15 233</text:p>
          </table:table-cell>
          <table:table-cell office:value-type="float" office:value="1305" table:style-name="ce13">
            <text:p>1 305</text:p>
          </table:table-cell>
          <table:table-cell office:value-type="float" office:value="-6732" table:style-name="ce13">
            <text:p>-6 732</text:p>
          </table:table-cell>
          <table:table-cell office:value-type="float" office:value="-11656" table:style-name="ce13">
            <text:p>-11 656</text:p>
          </table:table-cell>
          <table:table-cell office:value-type="float" office:value="543" table:style-name="ce12">
            <text:p>5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19</text:p>
          </table:table-cell>
          <table:table-cell office:value-type="string" table:style-name="ce11">
            <text:p>H.v. sonst. Glas; inkl. Veredlung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3555" table:style-name="ce12">
            <text:p>3 555</text:p>
          </table:table-cell>
          <table:table-cell office:value-type="float" office:value="3525" table:style-name="ce12">
            <text:p>3 525</text:p>
          </table:table-cell>
          <table:table-cell office:value-type="float" office:value="247709" table:style-name="ce12">
            <text:p>247 709</text:p>
          </table:table-cell>
          <table:table-cell office:value-type="float" office:value="535609" table:style-name="ce12">
            <text:p>535 609</text:p>
          </table:table-cell>
          <table:table-cell office:value-type="float" office:value="520841" table:style-name="ce12">
            <text:p>520 841</text:p>
          </table:table-cell>
          <table:table-cell office:value-type="float" office:value="502051" table:style-name="ce12">
            <text:p>502 051</text:p>
          </table:table-cell>
          <table:table-cell office:value-type="float" office:value="217211" table:style-name="ce13">
            <text:p>217 211</text:p>
          </table:table-cell>
          <table:table-cell office:value-type="float" office:value="5045" table:style-name="ce13">
            <text:p>5 045</text:p>
          </table:table-cell>
          <table:table-cell office:value-type="float" office:value="288674" table:style-name="ce13">
            <text:p>288 674</text:p>
          </table:table-cell>
          <table:table-cell office:value-type="float" office:value="40965" table:style-name="ce13">
            <text:p>40 965</text:p>
          </table:table-cell>
          <table:table-cell office:value-type="float" office:value="52148" table:style-name="ce12">
            <text:p>52 1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2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147" table:style-name="ce12">
            <text:p>1 147</text:p>
          </table:table-cell>
          <table:table-cell office:value-type="float" office:value="1135" table:style-name="ce12">
            <text:p>1 135</text:p>
          </table:table-cell>
          <table:table-cell office:value-type="float" office:value="86961" table:style-name="ce12">
            <text:p>86 961</text:p>
          </table:table-cell>
          <table:table-cell office:value-type="float" office:value="453231" table:style-name="ce12">
            <text:p>453 231</text:p>
          </table:table-cell>
          <table:table-cell office:value-type="float" office:value="449262" table:style-name="ce12">
            <text:p>449 262</text:p>
          </table:table-cell>
          <table:table-cell office:value-type="float" office:value="392227" table:style-name="ce12">
            <text:p>392 227</text:p>
          </table:table-cell>
          <table:table-cell office:value-type="float" office:value="350144" table:style-name="ce13">
            <text:p>350 144</text:p>
          </table:table-cell>
          <table:table-cell office:value-type="float" office:value="76848" table:style-name="ce13">
            <text:p>76 848</text:p>
          </table:table-cell>
          <table:table-cell office:value-type="float" office:value="123910" table:style-name="ce13">
            <text:p>123 910</text:p>
          </table:table-cell>
          <table:table-cell office:value-type="float" office:value="36949" table:style-name="ce13">
            <text:p>36 949</text:p>
          </table:table-cell>
          <table:table-cell office:value-type="float" office:value="78523" table:style-name="ce12">
            <text:p>78 5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20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147" table:style-name="ce12">
            <text:p>1 147</text:p>
          </table:table-cell>
          <table:table-cell office:value-type="float" office:value="1135" table:style-name="ce12">
            <text:p>1 135</text:p>
          </table:table-cell>
          <table:table-cell office:value-type="float" office:value="86961" table:style-name="ce12">
            <text:p>86 961</text:p>
          </table:table-cell>
          <table:table-cell office:value-type="float" office:value="453231" table:style-name="ce12">
            <text:p>453 231</text:p>
          </table:table-cell>
          <table:table-cell office:value-type="float" office:value="449262" table:style-name="ce12">
            <text:p>449 262</text:p>
          </table:table-cell>
          <table:table-cell office:value-type="float" office:value="392227" table:style-name="ce12">
            <text:p>392 227</text:p>
          </table:table-cell>
          <table:table-cell office:value-type="float" office:value="350144" table:style-name="ce13">
            <text:p>350 144</text:p>
          </table:table-cell>
          <table:table-cell office:value-type="float" office:value="76848" table:style-name="ce13">
            <text:p>76 848</text:p>
          </table:table-cell>
          <table:table-cell office:value-type="float" office:value="123910" table:style-name="ce13">
            <text:p>123 910</text:p>
          </table:table-cell>
          <table:table-cell office:value-type="float" office:value="36949" table:style-name="ce13">
            <text:p>36 949</text:p>
          </table:table-cell>
          <table:table-cell office:value-type="float" office:value="78523" table:style-name="ce12">
            <text:p>78 5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3</text:p>
          </table:table-cell>
          <table:table-cell office:value-type="string" table:style-name="ce11">
            <text:p>H.v. keramischen Baumaterialien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897" table:style-name="ce12">
            <text:p>897</text:p>
          </table:table-cell>
          <table:table-cell office:value-type="float" office:value="881" table:style-name="ce12">
            <text:p>881</text:p>
          </table:table-cell>
          <table:table-cell office:value-type="float" office:value="59854" table:style-name="ce12">
            <text:p>59 854</text:p>
          </table:table-cell>
          <table:table-cell office:value-type="float" office:value="231815" table:style-name="ce12">
            <text:p>231 815</text:p>
          </table:table-cell>
          <table:table-cell office:value-type="float" office:value="227277" table:style-name="ce12">
            <text:p>227 277</text:p>
          </table:table-cell>
          <table:table-cell office:value-type="float" office:value="198487" table:style-name="ce12">
            <text:p>198 487</text:p>
          </table:table-cell>
          <table:table-cell office:value-type="float" office:value="144172" table:style-name="ce13">
            <text:p>144 172</text:p>
          </table:table-cell>
          <table:table-cell office:value-type="float" office:value="27901" table:style-name="ce13">
            <text:p>27 901</text:p>
          </table:table-cell>
          <table:table-cell office:value-type="float" office:value="84009" table:style-name="ce13">
            <text:p>84 009</text:p>
          </table:table-cell>
          <table:table-cell office:value-type="float" office:value="24155" table:style-name="ce13">
            <text:p>24 155</text:p>
          </table:table-cell>
          <table:table-cell office:value-type="float" office:value="18352" table:style-name="ce12">
            <text:p>18 3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31</text:p>
          </table:table-cell>
          <table:table-cell office:value-type="string" table:style-name="ce11">
            <text:p>H.v. keramischen Wand- und Bodenfliesen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2598" table:style-name="ce12">
            <text:p>2 598</text:p>
          </table:table-cell>
          <table:table-cell office:value-type="float" office:value="8582" table:style-name="ce12">
            <text:p>8 582</text:p>
          </table:table-cell>
          <table:table-cell office:value-type="float" office:value="8472" table:style-name="ce12">
            <text:p>8 472</text:p>
          </table:table-cell>
          <table:table-cell office:value-type="float" office:value="8429" table:style-name="ce12">
            <text:p>8 429</text:p>
          </table:table-cell>
          <table:table-cell office:value-type="float" office:value="5266" table:style-name="ce13">
            <text:p>5 266</text:p>
          </table:table-cell>
          <table:table-cell office:value-type="float" office:value="104" table:style-name="ce13">
            <text:p>104</text:p>
          </table:table-cell>
          <table:table-cell office:value-type="float" office:value="3362" table:style-name="ce13">
            <text:p>3 362</text:p>
          </table:table-cell>
          <table:table-cell office:value-type="float" office:value="764" table:style-name="ce13">
            <text:p>764</text:p>
          </table:table-cell>
          <table:table-cell office:value-type="float" office:value="1003" table:style-name="ce12">
            <text:p>1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32</text:p>
          </table:table-cell>
          <table:table-cell office:value-type="string" table:style-name="ce11">
            <text:p>H.v. Ziegeln und sonst. Baukeramik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843" table:style-name="ce12">
            <text:p>843</text:p>
          </table:table-cell>
          <table:table-cell office:value-type="float" office:value="833" table:style-name="ce12">
            <text:p>833</text:p>
          </table:table-cell>
          <table:table-cell office:value-type="float" office:value="57256" table:style-name="ce12">
            <text:p>57 256</text:p>
          </table:table-cell>
          <table:table-cell office:value-type="float" office:value="223233" table:style-name="ce12">
            <text:p>223 233</text:p>
          </table:table-cell>
          <table:table-cell office:value-type="float" office:value="218805" table:style-name="ce12">
            <text:p>218 805</text:p>
          </table:table-cell>
          <table:table-cell office:value-type="float" office:value="190058" table:style-name="ce12">
            <text:p>190 058</text:p>
          </table:table-cell>
          <table:table-cell office:value-type="float" office:value="138906" table:style-name="ce13">
            <text:p>138 906</text:p>
          </table:table-cell>
          <table:table-cell office:value-type="float" office:value="27797" table:style-name="ce13">
            <text:p>27 797</text:p>
          </table:table-cell>
          <table:table-cell office:value-type="float" office:value="80647" table:style-name="ce13">
            <text:p>80 647</text:p>
          </table:table-cell>
          <table:table-cell office:value-type="float" office:value="23391" table:style-name="ce13">
            <text:p>23 391</text:p>
          </table:table-cell>
          <table:table-cell office:value-type="float" office:value="17349" table:style-name="ce12">
            <text:p>17 3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3" table:style-name="ce11">
            <text:p>3</text:p>
          </table:table-cell>
          <table:table-cell office:value-type="float" office:value="180" table:style-name="ce12">
            <text:p>180</text:p>
          </table:table-cell>
          <table:table-cell office:value-type="float" office:value="1144" table:style-name="ce12">
            <text:p>1 144</text:p>
          </table:table-cell>
          <table:table-cell office:value-type="float" office:value="960" table:style-name="ce12">
            <text:p>960</text:p>
          </table:table-cell>
          <table:table-cell office:value-type="float" office:value="56381" table:style-name="ce12">
            <text:p>56 381</text:p>
          </table:table-cell>
          <table:table-cell office:value-type="float" office:value="180613" table:style-name="ce12">
            <text:p>180 613</text:p>
          </table:table-cell>
          <table:table-cell office:value-type="float" office:value="176422" table:style-name="ce12">
            <text:p>176 422</text:p>
          </table:table-cell>
          <table:table-cell office:value-type="float" office:value="145166" table:style-name="ce12">
            <text:p>145 166</text:p>
          </table:table-cell>
          <table:table-cell office:value-type="float" office:value="110091" table:style-name="ce13">
            <text:p>110 091</text:p>
          </table:table-cell>
          <table:table-cell office:value-type="float" office:value="31852" table:style-name="ce13">
            <text:p>31 852</text:p>
          </table:table-cell>
          <table:table-cell office:value-type="float" office:value="66752" table:style-name="ce13">
            <text:p>66 752</text:p>
          </table:table-cell>
          <table:table-cell office:value-type="float" office:value="10371" table:style-name="ce13">
            <text:p>10 371</text:p>
          </table:table-cell>
          <table:table-cell office:value-type="float" office:value="6376" table:style-name="ce12">
            <text:p>6 3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1</text:p>
          </table:table-cell>
          <table:table-cell office:value-type="string" table:style-name="ce11">
            <text:p>H.v. keramischen Haushaltswaren</text:p>
          </table:table-cell>
          <table:table-cell office:value-type="float" office:value="4" table:style-name="ce11">
            <text:p>4</text:p>
          </table:table-cell>
          <table:table-cell office:value-type="float" office:value="153" table:style-name="ce12">
            <text:p>153</text:p>
          </table:table-cell>
          <table:table-cell office:value-type="float" office:value="339" table:style-name="ce12">
            <text:p>339</text:p>
          </table:table-cell>
          <table:table-cell office:value-type="float" office:value="178" table:style-name="ce12">
            <text:p>178</text:p>
          </table:table-cell>
          <table:table-cell office:value-type="float" office:value="5690" table:style-name="ce12">
            <text:p>5 690</text:p>
          </table:table-cell>
          <table:table-cell office:value-type="float" office:value="15622" table:style-name="ce12">
            <text:p>15 622</text:p>
          </table:table-cell>
          <table:table-cell office:value-type="float" office:value="14803" table:style-name="ce12">
            <text:p>14 803</text:p>
          </table:table-cell>
          <table:table-cell office:value-type="float" office:value="14685" table:style-name="ce12">
            <text:p>14 685</text:p>
          </table:table-cell>
          <table:table-cell office:value-type="float" office:value="7205" table:style-name="ce13">
            <text:p>7 205</text:p>
          </table:table-cell>
          <table:table-cell office:value-type="float" office:value="178" table:style-name="ce13">
            <text:p>178</text:p>
          </table:table-cell>
          <table:table-cell office:value-type="float" office:value="7612" table:style-name="ce13">
            <text:p>7 612</text:p>
          </table:table-cell>
          <table:table-cell office:value-type="float" office:value="1922" table:style-name="ce13">
            <text:p>1 922</text:p>
          </table:table-cell>
          <table:table-cell office:value-type="float" office:value="500" table:style-name="ce12">
            <text:p>5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2</text:p>
          </table:table-cell>
          <table:table-cell office:value-type="string" table:style-name="ce11">
            <text:p>H.v. Sanitärkeramik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3</text:p>
          </table:table-cell>
          <table:table-cell office:value-type="string" table:style-name="ce11">
            <text:p>H.v. Isolatoren aus Keramik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4</text:p>
          </table:table-cell>
          <table:table-cell office:value-type="string" table:style-name="ce11">
            <text:p>H.v. sonst. techn. Keramikerzeugnisse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49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52" table:style-name="ce12">
            <text:p>152</text:p>
          </table:table-cell>
          <table:table-cell office:value-type="float" office:value="131" table:style-name="ce12">
            <text:p>131</text:p>
          </table:table-cell>
          <table:table-cell office:value-type="float" office:value="5794" table:style-name="ce12">
            <text:p>5 794</text:p>
          </table:table-cell>
          <table:table-cell office:value-type="float" office:value="23481" table:style-name="ce12">
            <text:p>23 481</text:p>
          </table:table-cell>
          <table:table-cell office:value-type="float" office:value="23232" table:style-name="ce12">
            <text:p>23 232</text:p>
          </table:table-cell>
          <table:table-cell office:value-type="float" office:value="15335" table:style-name="ce12">
            <text:p>15 335</text:p>
          </table:table-cell>
          <table:table-cell office:value-type="float" office:value="17194" table:style-name="ce13">
            <text:p>17 194</text:p>
          </table:table-cell>
          <table:table-cell office:value-type="float" office:value="8540" table:style-name="ce13">
            <text:p>8 540</text:p>
          </table:table-cell>
          <table:table-cell office:value-type="float" office:value="6806" table:style-name="ce13">
            <text:p>6 806</text:p>
          </table:table-cell>
          <table:table-cell office:value-type="float" office:value="1012" table:style-name="ce13">
            <text:p>1 012</text:p>
          </table:table-cell>
          <table:table-cell office:value-type="float" office:value="334" table:style-name="ce12">
            <text:p>33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35</text:p>
          </table:table-cell>
          <table:table-cell office:value-type="string" table:style-name="ce11">
            <text:p>H.v. Zement, Kalk und gebranntem Gips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20" table:style-name="ce12">
            <text:p>1 120</text:p>
          </table:table-cell>
          <table:table-cell office:value-type="float" office:value="1117" table:style-name="ce12">
            <text:p>1 117</text:p>
          </table:table-cell>
          <table:table-cell office:value-type="float" office:value="89462" table:style-name="ce12">
            <text:p>89 462</text:p>
          </table:table-cell>
          <table:table-cell office:value-type="float" office:value="545912" table:style-name="ce12">
            <text:p>545 912</text:p>
          </table:table-cell>
          <table:table-cell office:value-type="float" office:value="513687" table:style-name="ce12">
            <text:p>513 687</text:p>
          </table:table-cell>
          <table:table-cell office:value-type="float" office:value="494239" table:style-name="ce12">
            <text:p>494 239</text:p>
          </table:table-cell>
          <table:table-cell office:value-type="float" office:value="347742" table:style-name="ce13">
            <text:p>347 742</text:p>
          </table:table-cell>
          <table:table-cell office:value-type="float" office:value="24424" table:style-name="ce13">
            <text:p>24 424</text:p>
          </table:table-cell>
          <table:table-cell office:value-type="float" office:value="174273" table:style-name="ce13">
            <text:p>174 273</text:p>
          </table:table-cell>
          <table:table-cell office:value-type="float" office:value="84811" table:style-name="ce13">
            <text:p>84 811</text:p>
          </table:table-cell>
          <table:table-cell office:value-type="float" office:value="69620" table:style-name="ce12">
            <text:p>69 6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51</text:p>
          </table:table-cell>
          <table:table-cell office:value-type="string" table:style-name="ce11">
            <text:p>H.v. Zement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51" table:style-name="ce12">
            <text:p>1 051</text:p>
          </table:table-cell>
          <table:table-cell office:value-type="float" office:value="1049" table:style-name="ce12">
            <text:p>1 049</text:p>
          </table:table-cell>
          <table:table-cell office:value-type="float" office:value="85195" table:style-name="ce12">
            <text:p>85 195</text:p>
          </table:table-cell>
          <table:table-cell office:value-type="float" office:value="516913" table:style-name="ce12">
            <text:p>516 913</text:p>
          </table:table-cell>
          <table:table-cell office:value-type="float" office:value="486887" table:style-name="ce12">
            <text:p>486 887</text:p>
          </table:table-cell>
          <table:table-cell office:value-type="float" office:value="470396" table:style-name="ce12">
            <text:p>470 396</text:p>
          </table:table-cell>
          <table:table-cell office:value-type="float" office:value="326853" table:style-name="ce13">
            <text:p>326 853</text:p>
          </table:table-cell>
          <table:table-cell office:value-type="float" office:value="21487" table:style-name="ce13">
            <text:p>21 487</text:p>
          </table:table-cell>
          <table:table-cell office:value-type="float" office:value="168070" table:style-name="ce13">
            <text:p>168 070</text:p>
          </table:table-cell>
          <table:table-cell office:value-type="float" office:value="82875" table:style-name="ce13">
            <text:p>82 875</text:p>
          </table:table-cell>
          <table:table-cell office:value-type="float" office:value="63221" table:style-name="ce12">
            <text:p>63 2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52</text:p>
          </table:table-cell>
          <table:table-cell office:value-type="string" table:style-name="ce11">
            <text:p>H.v. Kalk und gebranntem Gip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4267" table:style-name="ce12">
            <text:p>4 267</text:p>
          </table:table-cell>
          <table:table-cell office:value-type="float" office:value="28999" table:style-name="ce12">
            <text:p>28 999</text:p>
          </table:table-cell>
          <table:table-cell office:value-type="float" office:value="26800" table:style-name="ce12">
            <text:p>26 800</text:p>
          </table:table-cell>
          <table:table-cell office:value-type="float" office:value="23843" table:style-name="ce12">
            <text:p>23 843</text:p>
          </table:table-cell>
          <table:table-cell office:value-type="float" office:value="20889" table:style-name="ce13">
            <text:p>20 889</text:p>
          </table:table-cell>
          <table:table-cell office:value-type="float" office:value="2937" table:style-name="ce13">
            <text:p>2 937</text:p>
          </table:table-cell>
          <table:table-cell office:value-type="float" office:value="6203" table:style-name="ce13">
            <text:p>6 203</text:p>
          </table:table-cell>
          <table:table-cell office:value-type="float" office:value="1936" table:style-name="ce13">
            <text:p>1 936</text:p>
          </table:table-cell>
          <table:table-cell office:value-type="float" office:value="6399" table:style-name="ce12">
            <text:p>6 3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</text:p>
          </table:table-cell>
          <table:table-cell office:value-type="string" table:style-name="ce11">
            <text:p>H.v. Beton-, Zement- und Gipserzeugn.</text:p>
          </table:table-cell>
          <table:table-cell office:value-type="float" office:value="3" table:style-name="ce11">
            <text:p>3</text:p>
          </table:table-cell>
          <table:table-cell office:value-type="float" office:value="378" table:style-name="ce12">
            <text:p>378</text:p>
          </table:table-cell>
          <table:table-cell office:value-type="float" office:value="11706" table:style-name="ce12">
            <text:p>11 706</text:p>
          </table:table-cell>
          <table:table-cell office:value-type="float" office:value="11453" table:style-name="ce12">
            <text:p>11 453</text:p>
          </table:table-cell>
          <table:table-cell office:value-type="float" office:value="743530" table:style-name="ce12">
            <text:p>743 530</text:p>
          </table:table-cell>
          <table:table-cell office:value-type="float" office:value="3824050" table:style-name="ce12">
            <text:p>3 824 050</text:p>
          </table:table-cell>
          <table:table-cell office:value-type="float" office:value="3627244" table:style-name="ce12">
            <text:p>3 627 244</text:p>
          </table:table-cell>
          <table:table-cell office:value-type="float" office:value="3339035" table:style-name="ce12">
            <text:p>3 339 035</text:p>
          </table:table-cell>
          <table:table-cell office:value-type="float" office:value="2662408" table:style-name="ce13">
            <text:p>2 662 408</text:p>
          </table:table-cell>
          <table:table-cell office:value-type="float" office:value="354844" table:style-name="ce13">
            <text:p>354 844</text:p>
          </table:table-cell>
          <table:table-cell office:value-type="float" office:value="1072230" table:style-name="ce13">
            <text:p>1 072 230</text:p>
          </table:table-cell>
          <table:table-cell office:value-type="float" office:value="328700" table:style-name="ce13">
            <text:p>328 700</text:p>
          </table:table-cell>
          <table:table-cell office:value-type="float" office:value="270610" table:style-name="ce12">
            <text:p>270 6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1</text:p>
          </table:table-cell>
          <table:table-cell office:value-type="string" table:style-name="ce11">
            <text:p>H.v. Beton-/Zementwaren für Bauzwecke</text:p>
          </table:table-cell>
          <table:table-cell office:value-type="float" office:value="4" table:style-name="ce11">
            <text:p>4</text:p>
          </table:table-cell>
          <table:table-cell office:value-type="float" office:value="164" table:style-name="ce12">
            <text:p>164</text:p>
          </table:table-cell>
          <table:table-cell office:value-type="float" office:value="4965" table:style-name="ce12">
            <text:p>4 965</text:p>
          </table:table-cell>
          <table:table-cell office:value-type="float" office:value="4851" table:style-name="ce12">
            <text:p>4 851</text:p>
          </table:table-cell>
          <table:table-cell office:value-type="float" office:value="296804" table:style-name="ce12">
            <text:p>296 804</text:p>
          </table:table-cell>
          <table:table-cell office:value-type="float" office:value="1180999" table:style-name="ce12">
            <text:p>1 180 999</text:p>
          </table:table-cell>
          <table:table-cell office:value-type="float" office:value="1136293" table:style-name="ce12">
            <text:p>1 136 293</text:p>
          </table:table-cell>
          <table:table-cell office:value-type="float" office:value="1041575" table:style-name="ce12">
            <text:p>1 041 575</text:p>
          </table:table-cell>
          <table:table-cell office:value-type="float" office:value="806430" table:style-name="ce13">
            <text:p>806 430</text:p>
          </table:table-cell>
          <table:table-cell office:value-type="float" office:value="141814" table:style-name="ce13">
            <text:p>141 814</text:p>
          </table:table-cell>
          <table:table-cell office:value-type="float" office:value="400074" table:style-name="ce13">
            <text:p>400 074</text:p>
          </table:table-cell>
          <table:table-cell office:value-type="float" office:value="103270" table:style-name="ce13">
            <text:p>103 270</text:p>
          </table:table-cell>
          <table:table-cell office:value-type="float" office:value="107369" table:style-name="ce12">
            <text:p>107 3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2</text:p>
          </table:table-cell>
          <table:table-cell office:value-type="string" table:style-name="ce11">
            <text:p>H.v. Gipserzeugnissen für den Bau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69" table:style-name="ce12">
            <text:p>569</text:p>
          </table:table-cell>
          <table:table-cell office:value-type="float" office:value="563" table:style-name="ce12">
            <text:p>563</text:p>
          </table:table-cell>
          <table:table-cell office:value-type="float" office:value="41089" table:style-name="ce12">
            <text:p>41 089</text:p>
          </table:table-cell>
          <table:table-cell office:value-type="float" office:value="273629" table:style-name="ce12">
            <text:p>273 629</text:p>
          </table:table-cell>
          <table:table-cell office:value-type="float" office:value="236827" table:style-name="ce12">
            <text:p>236 827</text:p>
          </table:table-cell>
          <table:table-cell office:value-type="float" office:value="199276" table:style-name="ce12">
            <text:p>199 276</text:p>
          </table:table-cell>
          <table:table-cell office:value-type="float" office:value="168520" table:style-name="ce13">
            <text:p>168 520</text:p>
          </table:table-cell>
          <table:table-cell office:value-type="float" office:value="40677" table:style-name="ce13">
            <text:p>40 677</text:p>
          </table:table-cell>
          <table:table-cell office:value-type="float" office:value="75651" table:style-name="ce13">
            <text:p>75 651</text:p>
          </table:table-cell>
          <table:table-cell office:value-type="float" office:value="34562" table:style-name="ce13">
            <text:p>34 562</text:p>
          </table:table-cell>
          <table:table-cell office:value-type="float" office:value="8396" table:style-name="ce13">
            <text:p>8 3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3</text:p>
          </table:table-cell>
          <table:table-cell office:value-type="string" table:style-name="ce11">
            <text:p>H.v. Frischbeton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2">
            <text:p>125</text:p>
          </table:table-cell>
          <table:table-cell office:value-type="float" office:value="3806" table:style-name="ce12">
            <text:p>3 806</text:p>
          </table:table-cell>
          <table:table-cell office:value-type="float" office:value="3736" table:style-name="ce12">
            <text:p>3 736</text:p>
          </table:table-cell>
          <table:table-cell office:value-type="float" office:value="247296" table:style-name="ce12">
            <text:p>247 296</text:p>
          </table:table-cell>
          <table:table-cell office:value-type="float" office:value="1573400" table:style-name="ce12">
            <text:p>1 573 400</text:p>
          </table:table-cell>
          <table:table-cell office:value-type="float" office:value="1500317" table:style-name="ce12">
            <text:p>1 500 317</text:p>
          </table:table-cell>
          <table:table-cell office:value-type="float" office:value="1434420" table:style-name="ce12">
            <text:p>1 434 420</text:p>
          </table:table-cell>
          <table:table-cell office:value-type="float" office:value="1147873" table:style-name="ce13">
            <text:p>1 147 873</text:p>
          </table:table-cell>
          <table:table-cell office:value-type="float" office:value="76618" table:style-name="ce13">
            <text:p>76 618</text:p>
          </table:table-cell>
          <table:table-cell office:value-type="float" office:value="365622" table:style-name="ce13">
            <text:p>365 622</text:p>
          </table:table-cell>
          <table:table-cell office:value-type="float" office:value="118326" table:style-name="ce13">
            <text:p>118 326</text:p>
          </table:table-cell>
          <table:table-cell office:value-type="float" office:value="104825" table:style-name="ce13">
            <text:p>104 8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4</text:p>
          </table:table-cell>
          <table:table-cell office:value-type="string" table:style-name="ce11">
            <text:p>H.v. Mörtel und anderem Beton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442" table:style-name="ce12">
            <text:p>1 442</text:p>
          </table:table-cell>
          <table:table-cell office:value-type="float" office:value="1436" table:style-name="ce12">
            <text:p>1 436</text:p>
          </table:table-cell>
          <table:table-cell office:value-type="float" office:value="103217" table:style-name="ce12">
            <text:p>103 217</text:p>
          </table:table-cell>
          <table:table-cell office:value-type="float" office:value="586146" table:style-name="ce12">
            <text:p>586 146</text:p>
          </table:table-cell>
          <table:table-cell office:value-type="float" office:value="553131" table:style-name="ce12">
            <text:p>553 131</text:p>
          </table:table-cell>
          <table:table-cell office:value-type="float" office:value="485799" table:style-name="ce12">
            <text:p>485 799</text:p>
          </table:table-cell>
          <table:table-cell office:value-type="float" office:value="423181" table:style-name="ce13">
            <text:p>423 181</text:p>
          </table:table-cell>
          <table:table-cell office:value-type="float" office:value="72317" table:style-name="ce13">
            <text:p>72 317</text:p>
          </table:table-cell>
          <table:table-cell office:value-type="float" office:value="144651" table:style-name="ce13">
            <text:p>144 651</text:p>
          </table:table-cell>
          <table:table-cell office:value-type="float" office:value="41434" table:style-name="ce13">
            <text:p>41 434</text:p>
          </table:table-cell>
          <table:table-cell office:value-type="float" office:value="35973" table:style-name="ce12">
            <text:p>35 9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5</text:p>
          </table:table-cell>
          <table:table-cell office:value-type="string" table:style-name="ce11">
            <text:p>H.v. Faserzementwaren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636" table:style-name="ce12">
            <text:p>636</text:p>
          </table:table-cell>
          <table:table-cell office:value-type="float" office:value="629" table:style-name="ce12">
            <text:p>629</text:p>
          </table:table-cell>
          <table:table-cell office:value-type="float" office:value="42789" table:style-name="ce12">
            <text:p>42 789</text:p>
          </table:table-cell>
          <table:table-cell office:value-type="float" office:value="150992" table:style-name="ce12">
            <text:p>150 992</text:p>
          </table:table-cell>
          <table:table-cell office:value-type="float" office:value="142933" table:style-name="ce12">
            <text:p>142 933</text:p>
          </table:table-cell>
          <table:table-cell office:value-type="float" office:value="126611" table:style-name="ce12">
            <text:p>126 611</text:p>
          </table:table-cell>
          <table:table-cell office:value-type="float" office:value="79579" table:style-name="ce13">
            <text:p>79 579</text:p>
          </table:table-cell>
          <table:table-cell office:value-type="float" office:value="16035" table:style-name="ce13">
            <text:p>16 035</text:p>
          </table:table-cell>
          <table:table-cell office:value-type="float" office:value="64024" table:style-name="ce13">
            <text:p>64 024</text:p>
          </table:table-cell>
          <table:table-cell office:value-type="float" office:value="21235" table:style-name="ce13">
            <text:p>21 235</text:p>
          </table:table-cell>
          <table:table-cell office:value-type="float" office:value="9537" table:style-name="ce13">
            <text:p>9 5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69</text:p>
          </table:table-cell>
          <table:table-cell office:value-type="string" table:style-name="ce11">
            <text:p>H.v. Beton-/Zementerzeugnissen a.n.g.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288" table:style-name="ce12">
            <text:p>288</text:p>
          </table:table-cell>
          <table:table-cell office:value-type="float" office:value="238" table:style-name="ce12">
            <text:p>238</text:p>
          </table:table-cell>
          <table:table-cell office:value-type="float" office:value="12335" table:style-name="ce12">
            <text:p>12 335</text:p>
          </table:table-cell>
          <table:table-cell office:value-type="float" office:value="58884" table:style-name="ce12">
            <text:p>58 884</text:p>
          </table:table-cell>
          <table:table-cell office:value-type="float" office:value="57743" table:style-name="ce12">
            <text:p>57 743</text:p>
          </table:table-cell>
          <table:table-cell office:value-type="float" office:value="51354" table:style-name="ce12">
            <text:p>51 354</text:p>
          </table:table-cell>
          <table:table-cell office:value-type="float" office:value="36825" table:style-name="ce13">
            <text:p>36 825</text:p>
          </table:table-cell>
          <table:table-cell office:value-type="float" office:value="7383" table:style-name="ce13">
            <text:p>7 383</text:p>
          </table:table-cell>
          <table:table-cell office:value-type="float" office:value="22208" table:style-name="ce13">
            <text:p>22 208</text:p>
          </table:table-cell>
          <table:table-cell office:value-type="float" office:value="9873" table:style-name="ce13">
            <text:p>9 873</text:p>
          </table:table-cell>
          <table:table-cell office:value-type="float" office:value="4510" table:style-name="ce12">
            <text:p>4 5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7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3" table:style-name="ce11">
            <text:p>3</text:p>
          </table:table-cell>
          <table:table-cell office:value-type="float" office:value="625" table:style-name="ce12">
            <text:p>625</text:p>
          </table:table-cell>
          <table:table-cell office:value-type="float" office:value="3456" table:style-name="ce12">
            <text:p>3 456</text:p>
          </table:table-cell>
          <table:table-cell office:value-type="float" office:value="2843" table:style-name="ce12">
            <text:p>2 843</text:p>
          </table:table-cell>
          <table:table-cell office:value-type="float" office:value="126989" table:style-name="ce12">
            <text:p>126 989</text:p>
          </table:table-cell>
          <table:table-cell office:value-type="float" office:value="395939" table:style-name="ce12">
            <text:p>395 939</text:p>
          </table:table-cell>
          <table:table-cell office:value-type="float" office:value="388675" table:style-name="ce12">
            <text:p>388 675</text:p>
          </table:table-cell>
          <table:table-cell office:value-type="float" office:value="375425" table:style-name="ce12">
            <text:p>375 425</text:p>
          </table:table-cell>
          <table:table-cell office:value-type="float" office:value="218337" table:style-name="ce13">
            <text:p>218 337</text:p>
          </table:table-cell>
          <table:table-cell office:value-type="float" office:value="22289" table:style-name="ce13">
            <text:p>22 289</text:p>
          </table:table-cell>
          <table:table-cell office:value-type="float" office:value="179363" table:style-name="ce13">
            <text:p>179 363</text:p>
          </table:table-cell>
          <table:table-cell office:value-type="float" office:value="52374" table:style-name="ce13">
            <text:p>52 374</text:p>
          </table:table-cell>
          <table:table-cell office:value-type="float" office:value="26167" table:style-name="ce13">
            <text:p>26 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70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4" table:style-name="ce11">
            <text:p>4</text:p>
          </table:table-cell>
          <table:table-cell office:value-type="float" office:value="625" table:style-name="ce12">
            <text:p>625</text:p>
          </table:table-cell>
          <table:table-cell office:value-type="float" office:value="3456" table:style-name="ce12">
            <text:p>3 456</text:p>
          </table:table-cell>
          <table:table-cell office:value-type="float" office:value="2843" table:style-name="ce12">
            <text:p>2 843</text:p>
          </table:table-cell>
          <table:table-cell office:value-type="float" office:value="126989" table:style-name="ce12">
            <text:p>126 989</text:p>
          </table:table-cell>
          <table:table-cell office:value-type="float" office:value="395939" table:style-name="ce12">
            <text:p>395 939</text:p>
          </table:table-cell>
          <table:table-cell office:value-type="float" office:value="388675" table:style-name="ce12">
            <text:p>388 675</text:p>
          </table:table-cell>
          <table:table-cell office:value-type="float" office:value="375425" table:style-name="ce12">
            <text:p>375 425</text:p>
          </table:table-cell>
          <table:table-cell office:value-type="float" office:value="218337" table:style-name="ce13">
            <text:p>218 337</text:p>
          </table:table-cell>
          <table:table-cell office:value-type="float" office:value="22289" table:style-name="ce13">
            <text:p>22 289</text:p>
          </table:table-cell>
          <table:table-cell office:value-type="float" office:value="179363" table:style-name="ce13">
            <text:p>179 363</text:p>
          </table:table-cell>
          <table:table-cell office:value-type="float" office:value="52374" table:style-name="ce13">
            <text:p>52 374</text:p>
          </table:table-cell>
          <table:table-cell office:value-type="float" office:value="26167" table:style-name="ce12">
            <text:p>26 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9</text:p>
          </table:table-cell>
          <table:table-cell office:value-type="string" table:style-name="ce11">
            <text:p>H.v. Erzeugn. (nicht metall. Mineralien)</text:p>
          </table:table-cell>
          <table:table-cell office:value-type="float" office:value="3" table:style-name="ce11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2820" table:style-name="ce12">
            <text:p>2 820</text:p>
          </table:table-cell>
          <table:table-cell office:value-type="float" office:value="2764" table:style-name="ce12">
            <text:p>2 764</text:p>
          </table:table-cell>
          <table:table-cell office:value-type="float" office:value="190743" table:style-name="ce12">
            <text:p>190 743</text:p>
          </table:table-cell>
          <table:table-cell office:value-type="float" office:value="1036526" table:style-name="ce12">
            <text:p>1 036 526</text:p>
          </table:table-cell>
          <table:table-cell office:value-type="float" office:value="966069" table:style-name="ce12">
            <text:p>966 069</text:p>
          </table:table-cell>
          <table:table-cell office:value-type="float" office:value="862920" table:style-name="ce12">
            <text:p>862 920</text:p>
          </table:table-cell>
          <table:table-cell office:value-type="float" office:value="752638" table:style-name="ce13">
            <text:p>752 638</text:p>
          </table:table-cell>
          <table:table-cell office:value-type="float" office:value="125246" table:style-name="ce13">
            <text:p>125 246</text:p>
          </table:table-cell>
          <table:table-cell office:value-type="float" office:value="253107" table:style-name="ce13">
            <text:p>253 107</text:p>
          </table:table-cell>
          <table:table-cell office:value-type="float" office:value="62364" table:style-name="ce13">
            <text:p>62 364</text:p>
          </table:table-cell>
          <table:table-cell office:value-type="float" office:value="44409" table:style-name="ce13">
            <text:p>44 4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91</text:p>
          </table:table-cell>
          <table:table-cell office:value-type="string" table:style-name="ce11">
            <text:p>H.v. Schleifkörpern und -mitteln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770" table:style-name="ce12">
            <text:p>1 770</text:p>
          </table:table-cell>
          <table:table-cell office:value-type="float" office:value="1767" table:style-name="ce12">
            <text:p>1 767</text:p>
          </table:table-cell>
          <table:table-cell office:value-type="float" office:value="118984" table:style-name="ce12">
            <text:p>118 984</text:p>
          </table:table-cell>
          <table:table-cell office:value-type="float" office:value="493164" table:style-name="ce12">
            <text:p>493 164</text:p>
          </table:table-cell>
          <table:table-cell office:value-type="float" office:value="433486" table:style-name="ce12">
            <text:p>433 486</text:p>
          </table:table-cell>
          <table:table-cell office:value-type="float" office:value="364206" table:style-name="ce12">
            <text:p>364 206</text:p>
          </table:table-cell>
          <table:table-cell office:value-type="float" office:value="323518" table:style-name="ce13">
            <text:p>323 518</text:p>
          </table:table-cell>
          <table:table-cell office:value-type="float" office:value="82225" table:style-name="ce13">
            <text:p>82 225</text:p>
          </table:table-cell>
          <table:table-cell office:value-type="float" office:value="135622" table:style-name="ce13">
            <text:p>135 622</text:p>
          </table:table-cell>
          <table:table-cell office:value-type="float" office:value="16638" table:style-name="ce13">
            <text:p>16 638</text:p>
          </table:table-cell>
          <table:table-cell office:value-type="float" office:value="26193" table:style-name="ce12">
            <text:p>26 1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399</text:p>
          </table:table-cell>
          <table:table-cell office:value-type="string" table:style-name="ce11">
            <text:p>H.v. Mineralerzeugnissen a.n.g.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1050" table:style-name="ce12">
            <text:p>1 050</text:p>
          </table:table-cell>
          <table:table-cell office:value-type="float" office:value="997" table:style-name="ce12">
            <text:p>997</text:p>
          </table:table-cell>
          <table:table-cell office:value-type="float" office:value="71759" table:style-name="ce12">
            <text:p>71 759</text:p>
          </table:table-cell>
          <table:table-cell office:value-type="float" office:value="543362" table:style-name="ce12">
            <text:p>543 362</text:p>
          </table:table-cell>
          <table:table-cell office:value-type="float" office:value="532583" table:style-name="ce12">
            <text:p>532 583</text:p>
          </table:table-cell>
          <table:table-cell office:value-type="float" office:value="498714" table:style-name="ce12">
            <text:p>498 714</text:p>
          </table:table-cell>
          <table:table-cell office:value-type="float" office:value="429120" table:style-name="ce13">
            <text:p>429 120</text:p>
          </table:table-cell>
          <table:table-cell office:value-type="float" office:value="43021" table:style-name="ce13">
            <text:p>43 021</text:p>
          </table:table-cell>
          <table:table-cell office:value-type="float" office:value="117485" table:style-name="ce13">
            <text:p>117 485</text:p>
          </table:table-cell>
          <table:table-cell office:value-type="float" office:value="45726" table:style-name="ce13">
            <text:p>45 726</text:p>
          </table:table-cell>
          <table:table-cell office:value-type="float" office:value="18216" table:style-name="ce12">
            <text:p>18 2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4</text:p>
          </table:table-cell>
          <table:table-cell office:value-type="string" table:style-name="ce7">
            <text:p>Metallerzeugung und -bearbeitung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8">
            <text:p>138</text:p>
          </table:table-cell>
          <table:table-cell office:value-type="float" office:value="37836" table:style-name="ce8">
            <text:p>37 836</text:p>
          </table:table-cell>
          <table:table-cell office:value-type="float" office:value="37764" table:style-name="ce8">
            <text:p>37 764</text:p>
          </table:table-cell>
          <table:table-cell office:value-type="float" office:value="2719158" table:style-name="ce8">
            <text:p>2 719 158</text:p>
          </table:table-cell>
          <table:table-cell office:value-type="float" office:value="18788523" table:style-name="ce8">
            <text:p>18 788 523</text:p>
          </table:table-cell>
          <table:table-cell office:value-type="float" office:value="18273817" table:style-name="ce8">
            <text:p>18 273 817</text:p>
          </table:table-cell>
          <table:table-cell office:value-type="float" office:value="17842840" table:style-name="ce8">
            <text:p>17 842 840</text:p>
          </table:table-cell>
          <table:table-cell office:value-type="float" office:value="14938194" table:style-name="ce9">
            <text:p>14 938 194</text:p>
          </table:table-cell>
          <table:table-cell office:value-type="float" office:value="958050" table:style-name="ce9">
            <text:p>958 050</text:p>
          </table:table-cell>
          <table:table-cell office:value-type="float" office:value="4086967" table:style-name="ce9">
            <text:p>4 086 967</text:p>
          </table:table-cell>
          <table:table-cell office:value-type="float" office:value="1367809" table:style-name="ce9">
            <text:p>1 367 809</text:p>
          </table:table-cell>
          <table:table-cell office:value-type="float" office:value="633742" table:style-name="ce8">
            <text:p>633 7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41</text:p>
          </table:table-cell>
          <table:table-cell office:value-type="string" table:style-name="ce11">
            <text:p>Roheisen- und Stahlerzeugung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881" table:style-name="ce12">
            <text:p>14 881</text:p>
          </table:table-cell>
          <table:table-cell office:value-type="float" office:value="14875" table:style-name="ce12">
            <text:p>14 875</text:p>
          </table:table-cell>
          <table:table-cell office:value-type="float" office:value="1172862" table:style-name="ce12">
            <text:p>1 172 862</text:p>
          </table:table-cell>
          <table:table-cell office:value-type="float" office:value="7892943" table:style-name="ce12">
            <text:p>7 892 943</text:p>
          </table:table-cell>
          <table:table-cell office:value-type="float" office:value="7613778" table:style-name="ce12">
            <text:p>7 613 778</text:p>
          </table:table-cell>
          <table:table-cell office:value-type="float" office:value="7532852" table:style-name="ce12">
            <text:p>7 532 852</text:p>
          </table:table-cell>
          <table:table-cell office:value-type="float" office:value="6001377" table:style-name="ce13">
            <text:p>6 001 377</text:p>
          </table:table-cell>
          <table:table-cell office:value-type="float" office:value="242320" table:style-name="ce13">
            <text:p>242 320</text:p>
          </table:table-cell>
          <table:table-cell office:value-type="float" office:value="1890974" table:style-name="ce13">
            <text:p>1 890 974</text:p>
          </table:table-cell>
          <table:table-cell office:value-type="float" office:value="718112" table:style-name="ce13">
            <text:p>718 112</text:p>
          </table:table-cell>
          <table:table-cell office:value-type="float" office:value="304071" table:style-name="ce12">
            <text:p>304 0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10</text:p>
          </table:table-cell>
          <table:table-cell office:value-type="string" table:style-name="ce11">
            <text:p>Roheisen- und Stahlerzeugung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4881" table:style-name="ce12">
            <text:p>14 881</text:p>
          </table:table-cell>
          <table:table-cell office:value-type="float" office:value="14875" table:style-name="ce12">
            <text:p>14 875</text:p>
          </table:table-cell>
          <table:table-cell office:value-type="float" office:value="1172862" table:style-name="ce12">
            <text:p>1 172 862</text:p>
          </table:table-cell>
          <table:table-cell office:value-type="float" office:value="7892943" table:style-name="ce12">
            <text:p>7 892 943</text:p>
          </table:table-cell>
          <table:table-cell office:value-type="float" office:value="7613778" table:style-name="ce12">
            <text:p>7 613 778</text:p>
          </table:table-cell>
          <table:table-cell office:value-type="float" office:value="7532852" table:style-name="ce12">
            <text:p>7 532 852</text:p>
          </table:table-cell>
          <table:table-cell office:value-type="float" office:value="6001377" table:style-name="ce13">
            <text:p>6 001 377</text:p>
          </table:table-cell>
          <table:table-cell office:value-type="float" office:value="242320" table:style-name="ce13">
            <text:p>242 320</text:p>
          </table:table-cell>
          <table:table-cell office:value-type="float" office:value="1890974" table:style-name="ce13">
            <text:p>1 890 974</text:p>
          </table:table-cell>
          <table:table-cell office:value-type="float" office:value="718112" table:style-name="ce13">
            <text:p>718 112</text:p>
          </table:table-cell>
          <table:table-cell office:value-type="float" office:value="304071" table:style-name="ce12">
            <text:p>304 0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2</text:p>
          </table:table-cell>
          <table:table-cell office:value-type="string" table:style-name="ce11">
            <text:p>H.v. Stahlrohren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215" table:style-name="ce12">
            <text:p>3 215</text:p>
          </table:table-cell>
          <table:table-cell office:value-type="float" office:value="3208" table:style-name="ce12">
            <text:p>3 208</text:p>
          </table:table-cell>
          <table:table-cell office:value-type="float" office:value="216542" table:style-name="ce12">
            <text:p>216 542</text:p>
          </table:table-cell>
          <table:table-cell office:value-type="float" office:value="1087719" table:style-name="ce12">
            <text:p>1 087 719</text:p>
          </table:table-cell>
          <table:table-cell office:value-type="float" office:value="1060602" table:style-name="ce12">
            <text:p>1 060 602</text:p>
          </table:table-cell>
          <table:table-cell office:value-type="float" office:value="1053695" table:style-name="ce12">
            <text:p>1 053 695</text:p>
          </table:table-cell>
          <table:table-cell office:value-type="float" office:value="846491" table:style-name="ce13">
            <text:p>846 491</text:p>
          </table:table-cell>
          <table:table-cell office:value-type="float" office:value="51824" table:style-name="ce13">
            <text:p>51 824</text:p>
          </table:table-cell>
          <table:table-cell office:value-type="float" office:value="273995" table:style-name="ce13">
            <text:p>273 995</text:p>
          </table:table-cell>
          <table:table-cell office:value-type="float" office:value="57453" table:style-name="ce13">
            <text:p>57 453</text:p>
          </table:table-cell>
          <table:table-cell office:value-type="float" office:value="31850" table:style-name="ce12">
            <text:p>31 8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20</text:p>
          </table:table-cell>
          <table:table-cell office:value-type="string" table:style-name="ce11">
            <text:p>H.v. Stahlrohren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215" table:style-name="ce12">
            <text:p>3 215</text:p>
          </table:table-cell>
          <table:table-cell office:value-type="float" office:value="3208" table:style-name="ce12">
            <text:p>3 208</text:p>
          </table:table-cell>
          <table:table-cell office:value-type="float" office:value="216542" table:style-name="ce12">
            <text:p>216 542</text:p>
          </table:table-cell>
          <table:table-cell office:value-type="float" office:value="1087719" table:style-name="ce12">
            <text:p>1 087 719</text:p>
          </table:table-cell>
          <table:table-cell office:value-type="float" office:value="1060602" table:style-name="ce12">
            <text:p>1 060 602</text:p>
          </table:table-cell>
          <table:table-cell office:value-type="float" office:value="1053695" table:style-name="ce12">
            <text:p>1 053 695</text:p>
          </table:table-cell>
          <table:table-cell office:value-type="float" office:value="846491" table:style-name="ce13">
            <text:p>846 491</text:p>
          </table:table-cell>
          <table:table-cell office:value-type="float" office:value="51824" table:style-name="ce13">
            <text:p>51 824</text:p>
          </table:table-cell>
          <table:table-cell office:value-type="float" office:value="273995" table:style-name="ce13">
            <text:p>273 995</text:p>
          </table:table-cell>
          <table:table-cell office:value-type="float" office:value="57453" table:style-name="ce13">
            <text:p>57 453</text:p>
          </table:table-cell>
          <table:table-cell office:value-type="float" office:value="31850" table:style-name="ce12">
            <text:p>31 8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3</text:p>
          </table:table-cell>
          <table:table-cell office:value-type="string" table:style-name="ce11">
            <text:p>Sonst. Bearbeitung <text:s/>v. Eisen und Stahl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3474" table:style-name="ce12">
            <text:p>3 474</text:p>
          </table:table-cell>
          <table:table-cell office:value-type="float" office:value="3468" table:style-name="ce12">
            <text:p>3 468</text:p>
          </table:table-cell>
          <table:table-cell office:value-type="float" office:value="234584" table:style-name="ce12">
            <text:p>234 584</text:p>
          </table:table-cell>
          <table:table-cell office:value-type="float" office:value="1237094" table:style-name="ce12">
            <text:p>1 237 094</text:p>
          </table:table-cell>
          <table:table-cell office:value-type="float" office:value="1216824" table:style-name="ce12">
            <text:p>1 216 824</text:p>
          </table:table-cell>
          <table:table-cell office:value-type="float" office:value="1277013" table:style-name="ce12">
            <text:p>1 277 013</text:p>
          </table:table-cell>
          <table:table-cell office:value-type="float" office:value="956192" table:style-name="ce13">
            <text:p>956 192</text:p>
          </table:table-cell>
          <table:table-cell office:value-type="float" office:value="3247" table:style-name="ce13">
            <text:p>3 247</text:p>
          </table:table-cell>
          <table:table-cell office:value-type="float" office:value="374696" table:style-name="ce13">
            <text:p>374 696</text:p>
          </table:table-cell>
          <table:table-cell office:value-type="float" office:value="140112" table:style-name="ce13">
            <text:p>140 112</text:p>
          </table:table-cell>
          <table:table-cell office:value-type="float" office:value="39269" table:style-name="ce12">
            <text:p>39 26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431</text:p>
          </table:table-cell>
          <table:table-cell office:value-type="string" table:style-name="ce11">
            <text:p>H.v. Blankstahl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32</text:p>
          </table:table-cell>
          <table:table-cell office:value-type="string" table:style-name="ce11">
            <text:p>H.v. Kaltband mit Breite &lt; 600mm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33</text:p>
          </table:table-cell>
          <table:table-cell office:value-type="string" table:style-name="ce11">
            <text:p>H.v. Kaltprofilen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591" table:style-name="ce12">
            <text:p>1 591</text:p>
          </table:table-cell>
          <table:table-cell office:value-type="float" office:value="1588" table:style-name="ce12">
            <text:p>1 588</text:p>
          </table:table-cell>
          <table:table-cell office:value-type="float" office:value="107126" table:style-name="ce12">
            <text:p>107 126</text:p>
          </table:table-cell>
          <table:table-cell office:value-type="float" office:value="686662" table:style-name="ce12">
            <text:p>686 662</text:p>
          </table:table-cell>
          <table:table-cell office:value-type="float" office:value="675684" table:style-name="ce12">
            <text:p>675 684</text:p>
          </table:table-cell>
          <table:table-cell office:value-type="float" office:value="712122" table:style-name="ce12">
            <text:p>712 122</text:p>
          </table:table-cell>
          <table:table-cell office:value-type="float" office:value="576586" table:style-name="ce13">
            <text:p>576 586</text:p>
          </table:table-cell>
          <table:table-cell office:value-type="float" office:value="2472" table:style-name="ce13">
            <text:p>2 472</text:p>
          </table:table-cell>
          <table:table-cell office:value-type="float" office:value="171004" table:style-name="ce13">
            <text:p>171 004</text:p>
          </table:table-cell>
          <table:table-cell office:value-type="float" office:value="63878" table:style-name="ce13">
            <text:p>63 878</text:p>
          </table:table-cell>
          <table:table-cell office:value-type="float" office:value="24119" table:style-name="ce12">
            <text:p>24 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34</text:p>
          </table:table-cell>
          <table:table-cell office:value-type="string" table:style-name="ce11">
            <text:p>H.v. kaltgezogenem Draht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</text:p>
          </table:table-cell>
          <table:table-cell office:value-type="string" table:style-name="ce11">
            <text:p>Erzeugung v. NE-Metallen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8872" table:style-name="ce12">
            <text:p>8 872</text:p>
          </table:table-cell>
          <table:table-cell office:value-type="float" office:value="8845" table:style-name="ce12">
            <text:p>8 845</text:p>
          </table:table-cell>
          <table:table-cell office:value-type="float" office:value="619583" table:style-name="ce12">
            <text:p>619 583</text:p>
          </table:table-cell>
          <table:table-cell office:value-type="float" office:value="6940161" table:style-name="ce12">
            <text:p>6 940 161</text:p>
          </table:table-cell>
          <table:table-cell office:value-type="float" office:value="6789094" table:style-name="ce12">
            <text:p>6 789 094</text:p>
          </table:table-cell>
          <table:table-cell office:value-type="float" office:value="6444647" table:style-name="ce12">
            <text:p>6 444 647</text:p>
          </table:table-cell>
          <table:table-cell office:value-type="float" office:value="6066957" table:style-name="ce13">
            <text:p>6 066 957</text:p>
          </table:table-cell>
          <table:table-cell office:value-type="float" office:value="584964" table:style-name="ce13">
            <text:p>584 964</text:p>
          </table:table-cell>
          <table:table-cell office:value-type="float" office:value="984931" table:style-name="ce13">
            <text:p>984 931</text:p>
          </table:table-cell>
          <table:table-cell office:value-type="float" office:value="365348" table:style-name="ce13">
            <text:p>365 348</text:p>
          </table:table-cell>
          <table:table-cell office:value-type="float" office:value="182003" table:style-name="ce12">
            <text:p>182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1</text:p>
          </table:table-cell>
          <table:table-cell office:value-type="string" table:style-name="ce11">
            <text:p>Erzeugung v. Edelmetallen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2</text:p>
          </table:table-cell>
          <table:table-cell office:value-type="string" table:style-name="ce11">
            <text:p>Erzeugung v. Aluminium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136" table:style-name="ce12">
            <text:p>5 136</text:p>
          </table:table-cell>
          <table:table-cell office:value-type="float" office:value="5128" table:style-name="ce12">
            <text:p>5 128</text:p>
          </table:table-cell>
          <table:table-cell office:value-type="float" office:value="348881" table:style-name="ce12">
            <text:p>348 881</text:p>
          </table:table-cell>
          <table:table-cell office:value-type="float" office:value="4083839" table:style-name="ce12">
            <text:p>4 083 839</text:p>
          </table:table-cell>
          <table:table-cell office:value-type="float" office:value="4013691" table:style-name="ce12">
            <text:p>4 013 691</text:p>
          </table:table-cell>
          <table:table-cell office:value-type="float" office:value="3553352" table:style-name="ce12">
            <text:p>3 553 352</text:p>
          </table:table-cell>
          <table:table-cell office:value-type="float" office:value="3598451" table:style-name="ce13">
            <text:p>3 598 451</text:p>
          </table:table-cell>
          <table:table-cell office:value-type="float" office:value="533896" table:style-name="ce13">
            <text:p>533 896</text:p>
          </table:table-cell>
          <table:table-cell office:value-type="float" office:value="534879" table:style-name="ce13">
            <text:p>534 879</text:p>
          </table:table-cell>
          <table:table-cell office:value-type="float" office:value="185998" table:style-name="ce13">
            <text:p>185 998</text:p>
          </table:table-cell>
          <table:table-cell office:value-type="float" office:value="98206" table:style-name="ce12">
            <text:p>98 2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3</text:p>
          </table:table-cell>
          <table:table-cell office:value-type="string" table:style-name="ce11">
            <text:p>Erzeugung v. Blei, Zink und Zin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4</text:p>
          </table:table-cell>
          <table:table-cell office:value-type="string" table:style-name="ce11">
            <text:p>Erzeugung v. Kupfer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09" table:style-name="ce12">
            <text:p>1 209</text:p>
          </table:table-cell>
          <table:table-cell office:value-type="float" office:value="1205" table:style-name="ce12">
            <text:p>1 205</text:p>
          </table:table-cell>
          <table:table-cell office:value-type="float" office:value="83211" table:style-name="ce12">
            <text:p>83 211</text:p>
          </table:table-cell>
          <table:table-cell office:value-type="float" office:value="1558566" table:style-name="ce12">
            <text:p>1 558 566</text:p>
          </table:table-cell>
          <table:table-cell office:value-type="float" office:value="1542263" table:style-name="ce12">
            <text:p>1 542 263</text:p>
          </table:table-cell>
          <table:table-cell office:value-type="float" office:value="1673587" table:style-name="ce12">
            <text:p>1 673 587</text:p>
          </table:table-cell>
          <table:table-cell office:value-type="float" office:value="1510489" table:style-name="ce13">
            <text:p>1 510 489</text:p>
          </table:table-cell>
          <table:table-cell office:value-type="float" office:value="6099" table:style-name="ce13">
            <text:p>6 099</text:p>
          </table:table-cell>
          <table:table-cell office:value-type="float" office:value="126037" table:style-name="ce13">
            <text:p>126 037</text:p>
          </table:table-cell>
          <table:table-cell office:value-type="float" office:value="42826" table:style-name="ce13">
            <text:p>42 826</text:p>
          </table:table-cell>
          <table:table-cell office:value-type="float" office:value="23282" table:style-name="ce12">
            <text:p>23 2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5</text:p>
          </table:table-cell>
          <table:table-cell office:value-type="string" table:style-name="ce11">
            <text:p>Erzeugung v. sonstigen NE-Metallen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273" table:style-name="ce12">
            <text:p>2 273</text:p>
          </table:table-cell>
          <table:table-cell office:value-type="float" office:value="2264" table:style-name="ce12">
            <text:p>2 264</text:p>
          </table:table-cell>
          <table:table-cell office:value-type="float" office:value="168158" table:style-name="ce12">
            <text:p>168 158</text:p>
          </table:table-cell>
          <table:table-cell office:value-type="float" office:value="876583" table:style-name="ce12">
            <text:p>876 583</text:p>
          </table:table-cell>
          <table:table-cell office:value-type="float" office:value="817811" table:style-name="ce12">
            <text:p>817 811</text:p>
          </table:table-cell>
          <table:table-cell office:value-type="float" office:value="804700" table:style-name="ce12">
            <text:p>804 700</text:p>
          </table:table-cell>
          <table:table-cell office:value-type="float" office:value="573148" table:style-name="ce13">
            <text:p>573 148</text:p>
          </table:table-cell>
          <table:table-cell office:value-type="float" office:value="40048" table:style-name="ce13">
            <text:p>40 048</text:p>
          </table:table-cell>
          <table:table-cell office:value-type="float" office:value="291792" table:style-name="ce13">
            <text:p>291 792</text:p>
          </table:table-cell>
          <table:table-cell office:value-type="float" office:value="123634" table:style-name="ce13">
            <text:p>123 634</text:p>
          </table:table-cell>
          <table:table-cell office:value-type="float" office:value="57098" table:style-name="ce12">
            <text:p>57 0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46</text:p>
          </table:table-cell>
          <table:table-cell office:value-type="string" table:style-name="ce11">
            <text:p>Aufbereitung v. Kernbrennstoffe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5</text:p>
          </table:table-cell>
          <table:table-cell office:value-type="string" table:style-name="ce11">
            <text:p>Gießereien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7394" table:style-name="ce12">
            <text:p>7 394</text:p>
          </table:table-cell>
          <table:table-cell office:value-type="float" office:value="7368" table:style-name="ce12">
            <text:p>7 368</text:p>
          </table:table-cell>
          <table:table-cell office:value-type="float" office:value="475587" table:style-name="ce12">
            <text:p>475 587</text:p>
          </table:table-cell>
          <table:table-cell office:value-type="float" office:value="1630606" table:style-name="ce12">
            <text:p>1 630 606</text:p>
          </table:table-cell>
          <table:table-cell office:value-type="float" office:value="1593519" table:style-name="ce12">
            <text:p>1 593 519</text:p>
          </table:table-cell>
          <table:table-cell office:value-type="float" office:value="1534633" table:style-name="ce12">
            <text:p>1 534 633</text:p>
          </table:table-cell>
          <table:table-cell office:value-type="float" office:value="1067177" table:style-name="ce13">
            <text:p>1 067 177</text:p>
          </table:table-cell>
          <table:table-cell office:value-type="float" office:value="75695" table:style-name="ce13">
            <text:p>75 695</text:p>
          </table:table-cell>
          <table:table-cell office:value-type="float" office:value="562371" table:style-name="ce13">
            <text:p>562 371</text:p>
          </table:table-cell>
          <table:table-cell office:value-type="float" office:value="86784" table:style-name="ce13">
            <text:p>86 784</text:p>
          </table:table-cell>
          <table:table-cell office:value-type="float" office:value="76549" table:style-name="ce12">
            <text:p>76 5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51</text:p>
          </table:table-cell>
          <table:table-cell office:value-type="string" table:style-name="ce11">
            <text:p>Eisengießereien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334" table:style-name="ce12">
            <text:p>1 334</text:p>
          </table:table-cell>
          <table:table-cell office:value-type="float" office:value="1330" table:style-name="ce12">
            <text:p>1 330</text:p>
          </table:table-cell>
          <table:table-cell office:value-type="float" office:value="88649" table:style-name="ce12">
            <text:p>88 649</text:p>
          </table:table-cell>
          <table:table-cell office:value-type="float" office:value="327908" table:style-name="ce12">
            <text:p>327 908</text:p>
          </table:table-cell>
          <table:table-cell office:value-type="float" office:value="322695" table:style-name="ce12">
            <text:p>322 695</text:p>
          </table:table-cell>
          <table:table-cell office:value-type="float" office:value="289347" table:style-name="ce12">
            <text:p>289 347</text:p>
          </table:table-cell>
          <table:table-cell office:value-type="float" office:value="225230" table:style-name="ce13">
            <text:p>225 230</text:p>
          </table:table-cell>
          <table:table-cell office:value-type="float" office:value="27440" table:style-name="ce13">
            <text:p>27 440</text:p>
          </table:table-cell>
          <table:table-cell office:value-type="float" office:value="98913" table:style-name="ce13">
            <text:p>98 913</text:p>
          </table:table-cell>
          <table:table-cell office:value-type="float" office:value="10264" table:style-name="ce13">
            <text:p>10 264</text:p>
          </table:table-cell>
          <table:table-cell office:value-type="float" office:value="9017" table:style-name="ce12">
            <text:p>9 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52</text:p>
          </table:table-cell>
          <table:table-cell office:value-type="string" table:style-name="ce11">
            <text:p>Stahlgießerei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89" table:style-name="ce12">
            <text:p>489</text:p>
          </table:table-cell>
          <table:table-cell office:value-type="float" office:value="489" table:style-name="ce12">
            <text:p>489</text:p>
          </table:table-cell>
          <table:table-cell office:value-type="float" office:value="38280" table:style-name="ce12">
            <text:p>38 280</text:p>
          </table:table-cell>
          <table:table-cell office:value-type="float" office:value="120208" table:style-name="ce12">
            <text:p>120 208</text:p>
          </table:table-cell>
          <table:table-cell office:value-type="float" office:value="113193" table:style-name="ce12">
            <text:p>113 193</text:p>
          </table:table-cell>
          <table:table-cell office:value-type="float" office:value="117144" table:style-name="ce12">
            <text:p>117 144</text:p>
          </table:table-cell>
          <table:table-cell office:value-type="float" office:value="83080" table:style-name="ce13">
            <text:p>83 080</text:p>
          </table:table-cell>
          <table:table-cell office:value-type="float" office:value="-4" table:style-name="ce13">
            <text:p>-4</text:p>
          </table:table-cell>
          <table:table-cell office:value-type="float" office:value="34931" table:style-name="ce13">
            <text:p>34 931</text:p>
          </table:table-cell>
          <table:table-cell office:value-type="float" office:value="-3349" table:style-name="ce13">
            <text:p>-3 349</text:p>
          </table:table-cell>
          <table:table-cell office:value-type="float" office:value="4321" table:style-name="ce12">
            <text:p>4 3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53</text:p>
          </table:table-cell>
          <table:table-cell office:value-type="string" table:style-name="ce11">
            <text:p>Leichtmetallgießereien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5063" table:style-name="ce12">
            <text:p>5 063</text:p>
          </table:table-cell>
          <table:table-cell office:value-type="float" office:value="5050" table:style-name="ce12">
            <text:p>5 050</text:p>
          </table:table-cell>
          <table:table-cell office:value-type="float" office:value="323923" table:style-name="ce12">
            <text:p>323 923</text:p>
          </table:table-cell>
          <table:table-cell office:value-type="float" office:value="1085804" table:style-name="ce12">
            <text:p>1 085 804</text:p>
          </table:table-cell>
          <table:table-cell office:value-type="float" office:value="1063313" table:style-name="ce12">
            <text:p>1 063 313</text:p>
          </table:table-cell>
          <table:table-cell office:value-type="float" office:value="1049247" table:style-name="ce12">
            <text:p>1 049 247</text:p>
          </table:table-cell>
          <table:table-cell office:value-type="float" office:value="695918" table:style-name="ce13">
            <text:p>695 918</text:p>
          </table:table-cell>
          <table:table-cell office:value-type="float" office:value="28657" table:style-name="ce13">
            <text:p>28 657</text:p>
          </table:table-cell>
          <table:table-cell office:value-type="float" office:value="392317" table:style-name="ce13">
            <text:p>392 317</text:p>
          </table:table-cell>
          <table:table-cell office:value-type="float" office:value="68394" table:style-name="ce13">
            <text:p>68 394</text:p>
          </table:table-cell>
          <table:table-cell office:value-type="float" office:value="57967" table:style-name="ce12">
            <text:p>57 9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454</text:p>
          </table:table-cell>
          <table:table-cell office:value-type="string" table:style-name="ce11">
            <text:p>Buntmetallgießereien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08" table:style-name="ce12">
            <text:p>508</text:p>
          </table:table-cell>
          <table:table-cell office:value-type="float" office:value="499" table:style-name="ce12">
            <text:p>499</text:p>
          </table:table-cell>
          <table:table-cell office:value-type="float" office:value="24735" table:style-name="ce12">
            <text:p>24 735</text:p>
          </table:table-cell>
          <table:table-cell office:value-type="float" office:value="96686" table:style-name="ce12">
            <text:p>96 686</text:p>
          </table:table-cell>
          <table:table-cell office:value-type="float" office:value="94318" table:style-name="ce12">
            <text:p>94 318</text:p>
          </table:table-cell>
          <table:table-cell office:value-type="float" office:value="78895" table:style-name="ce12">
            <text:p>78 895</text:p>
          </table:table-cell>
          <table:table-cell office:value-type="float" office:value="62949" table:style-name="ce13">
            <text:p>62 949</text:p>
          </table:table-cell>
          <table:table-cell office:value-type="float" office:value="19602" table:style-name="ce13">
            <text:p>19 602</text:p>
          </table:table-cell>
          <table:table-cell office:value-type="float" office:value="36210" table:style-name="ce13">
            <text:p>36 210</text:p>
          </table:table-cell>
          <table:table-cell office:value-type="float" office:value="11475" table:style-name="ce13">
            <text:p>11 475</text:p>
          </table:table-cell>
          <table:table-cell office:value-type="float" office:value="5244" table:style-name="ce12">
            <text:p>5 2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5</text:p>
          </table:table-cell>
          <table:table-cell office:value-type="string" table:style-name="ce7">
            <text:p>H.v. Metallerzeugnissen</text:p>
          </table:table-cell>
          <table:table-cell office:value-type="float" office:value="2" table:style-name="ce7">
            <text:p>2</text:p>
          </table:table-cell>
          <table:table-cell office:value-type="float" office:value="4209" table:style-name="ce8">
            <text:p>4 209</text:p>
          </table:table-cell>
          <table:table-cell office:value-type="float" office:value="80458" table:style-name="ce8">
            <text:p>80 458</text:p>
          </table:table-cell>
          <table:table-cell office:value-type="float" office:value="76497" table:style-name="ce8">
            <text:p>76 497</text:p>
          </table:table-cell>
          <table:table-cell office:value-type="float" office:value="4662909" table:style-name="ce8">
            <text:p>4 662 909</text:p>
          </table:table-cell>
          <table:table-cell office:value-type="float" office:value="19700063" table:style-name="ce8">
            <text:p>19 700 063</text:p>
          </table:table-cell>
          <table:table-cell office:value-type="float" office:value="19016601" table:style-name="ce8">
            <text:p>19 016 601</text:p>
          </table:table-cell>
          <table:table-cell office:value-type="float" office:value="18506836" table:style-name="ce8">
            <text:p>18 506 836</text:p>
          </table:table-cell>
          <table:table-cell office:value-type="float" office:value="12742936" table:style-name="ce9">
            <text:p>12 742 936</text:p>
          </table:table-cell>
          <table:table-cell office:value-type="float" office:value="902909" table:style-name="ce9">
            <text:p>902 909</text:p>
          </table:table-cell>
          <table:table-cell office:value-type="float" office:value="7018254" table:style-name="ce9">
            <text:p>7 018 254</text:p>
          </table:table-cell>
          <table:table-cell office:value-type="float" office:value="2355345" table:style-name="ce9">
            <text:p>2 355 345</text:p>
          </table:table-cell>
          <table:table-cell office:value-type="float" office:value="1049581" table:style-name="ce8">
            <text:p>1 049 5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51</text:p>
          </table:table-cell>
          <table:table-cell office:value-type="string" table:style-name="ce11">
            <text:p>Stahl- und Leichtmetallbau</text:p>
          </table:table-cell>
          <table:table-cell office:value-type="float" office:value="3" table:style-name="ce11">
            <text:p>3</text:p>
          </table:table-cell>
          <table:table-cell office:value-type="float" office:value="1662" table:style-name="ce12">
            <text:p>1 662</text:p>
          </table:table-cell>
          <table:table-cell office:value-type="float" office:value="23971" table:style-name="ce12">
            <text:p>23 971</text:p>
          </table:table-cell>
          <table:table-cell office:value-type="float" office:value="22381" table:style-name="ce12">
            <text:p>22 381</text:p>
          </table:table-cell>
          <table:table-cell office:value-type="float" office:value="1247572" table:style-name="ce12">
            <text:p>1 247 572</text:p>
          </table:table-cell>
          <table:table-cell office:value-type="float" office:value="4765037" table:style-name="ce12">
            <text:p>4 765 037</text:p>
          </table:table-cell>
          <table:table-cell office:value-type="float" office:value="4534227" table:style-name="ce12">
            <text:p>4 534 227</text:p>
          </table:table-cell>
          <table:table-cell office:value-type="float" office:value="4453765" table:style-name="ce12">
            <text:p>4 453 765</text:p>
          </table:table-cell>
          <table:table-cell office:value-type="float" office:value="3120924" table:style-name="ce13">
            <text:p>3 120 924</text:p>
          </table:table-cell>
          <table:table-cell office:value-type="float" office:value="269556" table:style-name="ce13">
            <text:p>269 556</text:p>
          </table:table-cell>
          <table:table-cell office:value-type="float" office:value="1679816" table:style-name="ce13">
            <text:p>1 679 816</text:p>
          </table:table-cell>
          <table:table-cell office:value-type="float" office:value="432244" table:style-name="ce13">
            <text:p>432 244</text:p>
          </table:table-cell>
          <table:table-cell office:value-type="float" office:value="202391" table:style-name="ce12">
            <text:p>202 3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11</text:p>
          </table:table-cell>
          <table:table-cell office:value-type="string" table:style-name="ce11">
            <text:p>H.v. Metallkonstruktionen</text:p>
          </table:table-cell>
          <table:table-cell office:value-type="float" office:value="4" table:style-name="ce11">
            <text:p>4</text:p>
          </table:table-cell>
          <table:table-cell office:value-type="float" office:value="1338" table:style-name="ce12">
            <text:p>1 338</text:p>
          </table:table-cell>
          <table:table-cell office:value-type="float" office:value="19698" table:style-name="ce12">
            <text:p>19 698</text:p>
          </table:table-cell>
          <table:table-cell office:value-type="float" office:value="18421" table:style-name="ce12">
            <text:p>18 421</text:p>
          </table:table-cell>
          <table:table-cell office:value-type="float" office:value="1038286" table:style-name="ce12">
            <text:p>1 038 286</text:p>
          </table:table-cell>
          <table:table-cell office:value-type="float" office:value="4038419" table:style-name="ce12">
            <text:p>4 038 419</text:p>
          </table:table-cell>
          <table:table-cell office:value-type="float" office:value="3825990" table:style-name="ce12">
            <text:p>3 825 990</text:p>
          </table:table-cell>
          <table:table-cell office:value-type="float" office:value="3779488" table:style-name="ce12">
            <text:p>3 779 488</text:p>
          </table:table-cell>
          <table:table-cell office:value-type="float" office:value="2686573" table:style-name="ce13">
            <text:p>2 686 573</text:p>
          </table:table-cell>
          <table:table-cell office:value-type="float" office:value="248283" table:style-name="ce13">
            <text:p>248 283</text:p>
          </table:table-cell>
          <table:table-cell office:value-type="float" office:value="1409109" table:style-name="ce13">
            <text:p>1 409 109</text:p>
          </table:table-cell>
          <table:table-cell office:value-type="float" office:value="370823" table:style-name="ce13">
            <text:p>370 823</text:p>
          </table:table-cell>
          <table:table-cell office:value-type="float" office:value="177570" table:style-name="ce12">
            <text:p>177 5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12</text:p>
          </table:table-cell>
          <table:table-cell office:value-type="string" table:style-name="ce11">
            <text:p>H.v. Ausbauelementen aus Metall</text:p>
          </table:table-cell>
          <table:table-cell office:value-type="float" office:value="4" table:style-name="ce11">
            <text:p>4</text:p>
          </table:table-cell>
          <table:table-cell office:value-type="float" office:value="324" table:style-name="ce12">
            <text:p>324</text:p>
          </table:table-cell>
          <table:table-cell office:value-type="float" office:value="4273" table:style-name="ce12">
            <text:p>4 273</text:p>
          </table:table-cell>
          <table:table-cell office:value-type="float" office:value="3960" table:style-name="ce12">
            <text:p>3 960</text:p>
          </table:table-cell>
          <table:table-cell office:value-type="float" office:value="209286" table:style-name="ce12">
            <text:p>209 286</text:p>
          </table:table-cell>
          <table:table-cell office:value-type="float" office:value="726618" table:style-name="ce12">
            <text:p>726 618</text:p>
          </table:table-cell>
          <table:table-cell office:value-type="float" office:value="708237" table:style-name="ce12">
            <text:p>708 237</text:p>
          </table:table-cell>
          <table:table-cell office:value-type="float" office:value="674277" table:style-name="ce12">
            <text:p>674 277</text:p>
          </table:table-cell>
          <table:table-cell office:value-type="float" office:value="434351" table:style-name="ce13">
            <text:p>434 351</text:p>
          </table:table-cell>
          <table:table-cell office:value-type="float" office:value="21273" table:style-name="ce13">
            <text:p>21 273</text:p>
          </table:table-cell>
          <table:table-cell office:value-type="float" office:value="270707" table:style-name="ce13">
            <text:p>270 707</text:p>
          </table:table-cell>
          <table:table-cell office:value-type="float" office:value="61421" table:style-name="ce13">
            <text:p>61 421</text:p>
          </table:table-cell>
          <table:table-cell office:value-type="float" office:value="24821" table:style-name="ce12">
            <text:p>24 8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2</text:p>
          </table:table-cell>
          <table:table-cell office:value-type="string" table:style-name="ce11">
            <text:p>H.v. Metalltanks und Heizkörpern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2">
            <text:p>5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21</text:p>
          </table:table-cell>
          <table:table-cell office:value-type="string" table:style-name="ce11">
            <text:p>H.v. Heizkörpern und -kesseln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29</text:p>
          </table:table-cell>
          <table:table-cell office:value-type="string" table:style-name="ce11">
            <text:p>H.v. Metallsammelbehältern und -tanks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1407" table:style-name="ce12">
            <text:p>1 407</text:p>
          </table:table-cell>
          <table:table-cell office:value-type="float" office:value="1385" table:style-name="ce12">
            <text:p>1 385</text:p>
          </table:table-cell>
          <table:table-cell office:value-type="float" office:value="83925" table:style-name="ce12">
            <text:p>83 925</text:p>
          </table:table-cell>
          <table:table-cell office:value-type="float" office:value="294240" table:style-name="ce12">
            <text:p>294 240</text:p>
          </table:table-cell>
          <table:table-cell office:value-type="float" office:value="284906" table:style-name="ce12">
            <text:p>284 906</text:p>
          </table:table-cell>
          <table:table-cell office:value-type="float" office:value="288443" table:style-name="ce12">
            <text:p>288 443</text:p>
          </table:table-cell>
          <table:table-cell office:value-type="float" office:value="188839" table:style-name="ce13">
            <text:p>188 839</text:p>
          </table:table-cell>
          <table:table-cell office:value-type="float" office:value="7153" table:style-name="ce13">
            <text:p>7 153</text:p>
          </table:table-cell>
          <table:table-cell office:value-type="float" office:value="106621" table:style-name="ce13">
            <text:p>106 621</text:p>
          </table:table-cell>
          <table:table-cell office:value-type="float" office:value="22696" table:style-name="ce13">
            <text:p>22 696</text:p>
          </table:table-cell>
          <table:table-cell office:value-type="float" office:value="22029" table:style-name="ce12">
            <text:p>22 0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3</text:p>
          </table:table-cell>
          <table:table-cell office:value-type="string" table:style-name="ce11">
            <text:p>H.v. Dampfkesseln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30</text:p>
          </table:table-cell>
          <table:table-cell office:value-type="string" table:style-name="ce11">
            <text:p>H.v. Dampfkessel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4</text:p>
          </table:table-cell>
          <table:table-cell office:value-type="string" table:style-name="ce11">
            <text:p>H.v. Waffen und Munition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2113" table:style-name="ce12">
            <text:p>2 113</text:p>
          </table:table-cell>
          <table:table-cell office:value-type="float" office:value="2063" table:style-name="ce12">
            <text:p>2 063</text:p>
          </table:table-cell>
          <table:table-cell office:value-type="float" office:value="135325" table:style-name="ce12">
            <text:p>135 325</text:p>
          </table:table-cell>
          <table:table-cell office:value-type="float" office:value="681699" table:style-name="ce12">
            <text:p>681 699</text:p>
          </table:table-cell>
          <table:table-cell office:value-type="float" office:value="666386" table:style-name="ce12">
            <text:p>666 386</text:p>
          </table:table-cell>
          <table:table-cell office:value-type="float" office:value="671315" table:style-name="ce12">
            <text:p>671 315</text:p>
          </table:table-cell>
          <table:table-cell office:value-type="float" office:value="378155" table:style-name="ce13">
            <text:p>378 155</text:p>
          </table:table-cell>
          <table:table-cell office:value-type="float" office:value="10435" table:style-name="ce13">
            <text:p>10 435</text:p>
          </table:table-cell>
          <table:table-cell office:value-type="float" office:value="308065" table:style-name="ce13">
            <text:p>308 065</text:p>
          </table:table-cell>
          <table:table-cell office:value-type="float" office:value="172740" table:style-name="ce13">
            <text:p>172 740</text:p>
          </table:table-cell>
          <table:table-cell office:value-type="float" office:value="42705" table:style-name="ce12">
            <text:p>42 70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540</text:p>
          </table:table-cell>
          <table:table-cell office:value-type="string" table:style-name="ce11">
            <text:p>H.v. Waffen und Munition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2113" table:style-name="ce12">
            <text:p>2 113</text:p>
          </table:table-cell>
          <table:table-cell office:value-type="float" office:value="2063" table:style-name="ce12">
            <text:p>2 063</text:p>
          </table:table-cell>
          <table:table-cell office:value-type="float" office:value="135325" table:style-name="ce12">
            <text:p>135 325</text:p>
          </table:table-cell>
          <table:table-cell office:value-type="float" office:value="681699" table:style-name="ce12">
            <text:p>681 699</text:p>
          </table:table-cell>
          <table:table-cell office:value-type="float" office:value="666386" table:style-name="ce12">
            <text:p>666 386</text:p>
          </table:table-cell>
          <table:table-cell office:value-type="float" office:value="671315" table:style-name="ce12">
            <text:p>671 315</text:p>
          </table:table-cell>
          <table:table-cell office:value-type="float" office:value="378155" table:style-name="ce13">
            <text:p>378 155</text:p>
          </table:table-cell>
          <table:table-cell office:value-type="float" office:value="10435" table:style-name="ce13">
            <text:p>10 435</text:p>
          </table:table-cell>
          <table:table-cell office:value-type="float" office:value="308065" table:style-name="ce13">
            <text:p>308 065</text:p>
          </table:table-cell>
          <table:table-cell office:value-type="float" office:value="172740" table:style-name="ce13">
            <text:p>172 740</text:p>
          </table:table-cell>
          <table:table-cell office:value-type="float" office:value="42705" table:style-name="ce12">
            <text:p>42 7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5</text:p>
          </table:table-cell>
          <table:table-cell office:value-type="string" table:style-name="ce11">
            <text:p>H.v. Schmiede- und Stanzteilen</text:p>
          </table:table-cell>
          <table:table-cell office:value-type="float" office:value="3" table:style-name="ce11">
            <text:p>3</text:p>
          </table:table-cell>
          <table:table-cell office:value-type="float" office:value="421" table:style-name="ce12">
            <text:p>421</text:p>
          </table:table-cell>
          <table:table-cell office:value-type="float" office:value="6823" table:style-name="ce12">
            <text:p>6 823</text:p>
          </table:table-cell>
          <table:table-cell office:value-type="float" office:value="6397" table:style-name="ce12">
            <text:p>6 397</text:p>
          </table:table-cell>
          <table:table-cell office:value-type="float" office:value="377362" table:style-name="ce12">
            <text:p>377 362</text:p>
          </table:table-cell>
          <table:table-cell office:value-type="float" office:value="1853178" table:style-name="ce12">
            <text:p>1 853 178</text:p>
          </table:table-cell>
          <table:table-cell office:value-type="float" office:value="1800338" table:style-name="ce12">
            <text:p>1 800 338</text:p>
          </table:table-cell>
          <table:table-cell office:value-type="float" office:value="1737778" table:style-name="ce12">
            <text:p>1 737 778</text:p>
          </table:table-cell>
          <table:table-cell office:value-type="float" office:value="1373658" table:style-name="ce13">
            <text:p>1 373 658</text:p>
          </table:table-cell>
          <table:table-cell office:value-type="float" office:value="52962" table:style-name="ce13">
            <text:p>52 962</text:p>
          </table:table-cell>
          <table:table-cell office:value-type="float" office:value="484837" table:style-name="ce13">
            <text:p>484 837</text:p>
          </table:table-cell>
          <table:table-cell office:value-type="float" office:value="107475" table:style-name="ce13">
            <text:p>107 475</text:p>
          </table:table-cell>
          <table:table-cell office:value-type="float" office:value="59627" table:style-name="ce12">
            <text:p>59 6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50</text:p>
          </table:table-cell>
          <table:table-cell office:value-type="string" table:style-name="ce11">
            <text:p>H.v. Schmiede- und Stanzteilen</text:p>
          </table:table-cell>
          <table:table-cell office:value-type="float" office:value="4" table:style-name="ce11">
            <text:p>4</text:p>
          </table:table-cell>
          <table:table-cell office:value-type="float" office:value="421" table:style-name="ce12">
            <text:p>421</text:p>
          </table:table-cell>
          <table:table-cell office:value-type="float" office:value="6823" table:style-name="ce12">
            <text:p>6 823</text:p>
          </table:table-cell>
          <table:table-cell office:value-type="float" office:value="6397" table:style-name="ce12">
            <text:p>6 397</text:p>
          </table:table-cell>
          <table:table-cell office:value-type="float" office:value="377362" table:style-name="ce12">
            <text:p>377 362</text:p>
          </table:table-cell>
          <table:table-cell office:value-type="float" office:value="1853178" table:style-name="ce12">
            <text:p>1 853 178</text:p>
          </table:table-cell>
          <table:table-cell office:value-type="float" office:value="1800338" table:style-name="ce12">
            <text:p>1 800 338</text:p>
          </table:table-cell>
          <table:table-cell office:value-type="float" office:value="1737778" table:style-name="ce12">
            <text:p>1 737 778</text:p>
          </table:table-cell>
          <table:table-cell office:value-type="float" office:value="1373658" table:style-name="ce13">
            <text:p>1 373 658</text:p>
          </table:table-cell>
          <table:table-cell office:value-type="float" office:value="52962" table:style-name="ce13">
            <text:p>52 962</text:p>
          </table:table-cell>
          <table:table-cell office:value-type="float" office:value="484837" table:style-name="ce13">
            <text:p>484 837</text:p>
          </table:table-cell>
          <table:table-cell office:value-type="float" office:value="107475" table:style-name="ce13">
            <text:p>107 475</text:p>
          </table:table-cell>
          <table:table-cell office:value-type="float" office:value="59627" table:style-name="ce12">
            <text:p>59 6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6</text:p>
          </table:table-cell>
          <table:table-cell office:value-type="string" table:style-name="ce11">
            <text:p>Oberflächenveredlung; Mechanik a.n.g.</text:p>
          </table:table-cell>
          <table:table-cell office:value-type="float" office:value="3" table:style-name="ce11">
            <text:p>3</text:p>
          </table:table-cell>
          <table:table-cell office:value-type="float" office:value="1012" table:style-name="ce12">
            <text:p>1 012</text:p>
          </table:table-cell>
          <table:table-cell office:value-type="float" office:value="15421" table:style-name="ce12">
            <text:p>15 421</text:p>
          </table:table-cell>
          <table:table-cell office:value-type="float" office:value="14501" table:style-name="ce12">
            <text:p>14 501</text:p>
          </table:table-cell>
          <table:table-cell office:value-type="float" office:value="808427" table:style-name="ce12">
            <text:p>808 427</text:p>
          </table:table-cell>
          <table:table-cell office:value-type="float" office:value="3967736" table:style-name="ce12">
            <text:p>3 967 736</text:p>
          </table:table-cell>
          <table:table-cell office:value-type="float" office:value="3867635" table:style-name="ce12">
            <text:p>3 867 635</text:p>
          </table:table-cell>
          <table:table-cell office:value-type="float" office:value="3837892" table:style-name="ce12">
            <text:p>3 837 892</text:p>
          </table:table-cell>
          <table:table-cell office:value-type="float" office:value="2823448" table:style-name="ce13">
            <text:p>2 823 448</text:p>
          </table:table-cell>
          <table:table-cell office:value-type="float" office:value="138598" table:style-name="ce13">
            <text:p>138 598</text:p>
          </table:table-cell>
          <table:table-cell office:value-type="float" office:value="1244516" table:style-name="ce13">
            <text:p>1 244 516</text:p>
          </table:table-cell>
          <table:table-cell office:value-type="float" office:value="436089" table:style-name="ce13">
            <text:p>436 089</text:p>
          </table:table-cell>
          <table:table-cell office:value-type="float" office:value="188479" table:style-name="ce12">
            <text:p>188 4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61</text:p>
          </table:table-cell>
          <table:table-cell office:value-type="string" table:style-name="ce11">
            <text:p>Oberflächenveredlung/Wärmebehandlung</text:p>
          </table:table-cell>
          <table:table-cell office:value-type="float" office:value="4" table:style-name="ce11">
            <text:p>4</text:p>
          </table:table-cell>
          <table:table-cell office:value-type="float" office:value="263" table:style-name="ce12">
            <text:p>263</text:p>
          </table:table-cell>
          <table:table-cell office:value-type="float" office:value="5941" table:style-name="ce12">
            <text:p>5 941</text:p>
          </table:table-cell>
          <table:table-cell office:value-type="float" office:value="5726" table:style-name="ce12">
            <text:p>5 726</text:p>
          </table:table-cell>
          <table:table-cell office:value-type="float" office:value="319271" table:style-name="ce12">
            <text:p>319 271</text:p>
          </table:table-cell>
          <table:table-cell office:value-type="float" office:value="986254" table:style-name="ce12">
            <text:p>986 254</text:p>
          </table:table-cell>
          <table:table-cell office:value-type="float" office:value="967291" table:style-name="ce12">
            <text:p>967 291</text:p>
          </table:table-cell>
          <table:table-cell office:value-type="float" office:value="948851" table:style-name="ce12">
            <text:p>948 851</text:p>
          </table:table-cell>
          <table:table-cell office:value-type="float" office:value="541947" table:style-name="ce13">
            <text:p>541 947</text:p>
          </table:table-cell>
          <table:table-cell office:value-type="float" office:value="27290" table:style-name="ce13">
            <text:p>27 290</text:p>
          </table:table-cell>
          <table:table-cell office:value-type="float" office:value="442126" table:style-name="ce13">
            <text:p>442 126</text:p>
          </table:table-cell>
          <table:table-cell office:value-type="float" office:value="122855" table:style-name="ce13">
            <text:p>122 855</text:p>
          </table:table-cell>
          <table:table-cell office:value-type="float" office:value="53535" table:style-name="ce12">
            <text:p>53 5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62</text:p>
          </table:table-cell>
          <table:table-cell office:value-type="string" table:style-name="ce11">
            <text:p>Mechanik a.n.g.</text:p>
          </table:table-cell>
          <table:table-cell office:value-type="float" office:value="4" table:style-name="ce11">
            <text:p>4</text:p>
          </table:table-cell>
          <table:table-cell office:value-type="float" office:value="749" table:style-name="ce12">
            <text:p>749</text:p>
          </table:table-cell>
          <table:table-cell office:value-type="float" office:value="9480" table:style-name="ce12">
            <text:p>9 480</text:p>
          </table:table-cell>
          <table:table-cell office:value-type="float" office:value="8775" table:style-name="ce12">
            <text:p>8 775</text:p>
          </table:table-cell>
          <table:table-cell office:value-type="float" office:value="489156" table:style-name="ce12">
            <text:p>489 156</text:p>
          </table:table-cell>
          <table:table-cell office:value-type="float" office:value="2981482" table:style-name="ce12">
            <text:p>2 981 482</text:p>
          </table:table-cell>
          <table:table-cell office:value-type="float" office:value="2900344" table:style-name="ce12">
            <text:p>2 900 344</text:p>
          </table:table-cell>
          <table:table-cell office:value-type="float" office:value="2889041" table:style-name="ce12">
            <text:p>2 889 041</text:p>
          </table:table-cell>
          <table:table-cell office:value-type="float" office:value="2281501" table:style-name="ce13">
            <text:p>2 281 501</text:p>
          </table:table-cell>
          <table:table-cell office:value-type="float" office:value="111308" table:style-name="ce13">
            <text:p>111 308</text:p>
          </table:table-cell>
          <table:table-cell office:value-type="float" office:value="802390" table:style-name="ce13">
            <text:p>802 390</text:p>
          </table:table-cell>
          <table:table-cell office:value-type="float" office:value="313234" table:style-name="ce13">
            <text:p>313 234</text:p>
          </table:table-cell>
          <table:table-cell office:value-type="float" office:value="134944" table:style-name="ce12">
            <text:p>134 9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7</text:p>
          </table:table-cell>
          <table:table-cell office:value-type="string" table:style-name="ce11">
            <text:p>H.v. Schneidwaren und Werkzeugen</text:p>
          </table:table-cell>
          <table:table-cell office:value-type="float" office:value="3" table:style-name="ce11">
            <text:p>3</text:p>
          </table:table-cell>
          <table:table-cell office:value-type="float" office:value="421" table:style-name="ce12">
            <text:p>421</text:p>
          </table:table-cell>
          <table:table-cell office:value-type="float" office:value="19941" table:style-name="ce12">
            <text:p>19 941</text:p>
          </table:table-cell>
          <table:table-cell office:value-type="float" office:value="19570" table:style-name="ce12">
            <text:p>19 570</text:p>
          </table:table-cell>
          <table:table-cell office:value-type="float" office:value="1364695" table:style-name="ce12">
            <text:p>1 364 695</text:p>
          </table:table-cell>
          <table:table-cell office:value-type="float" office:value="4943100" table:style-name="ce12">
            <text:p>4 943 100</text:p>
          </table:table-cell>
          <table:table-cell office:value-type="float" office:value="4716927" table:style-name="ce12">
            <text:p>4 716 927</text:p>
          </table:table-cell>
          <table:table-cell office:value-type="float" office:value="4619878" table:style-name="ce12">
            <text:p>4 619 878</text:p>
          </table:table-cell>
          <table:table-cell office:value-type="float" office:value="2808614" table:style-name="ce13">
            <text:p>2 808 614</text:p>
          </table:table-cell>
          <table:table-cell office:value-type="float" office:value="237032" table:style-name="ce13">
            <text:p>237 032</text:p>
          </table:table-cell>
          <table:table-cell office:value-type="float" office:value="2093108" table:style-name="ce13">
            <text:p>2 093 108</text:p>
          </table:table-cell>
          <table:table-cell office:value-type="float" office:value="728413" table:style-name="ce13">
            <text:p>728 413</text:p>
          </table:table-cell>
          <table:table-cell office:value-type="float" office:value="387464" table:style-name="ce12">
            <text:p>387 4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71</text:p>
          </table:table-cell>
          <table:table-cell office:value-type="string" table:style-name="ce11">
            <text:p>H.v. Schneidwaren und Bestecken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108" table:style-name="ce12">
            <text:p>108</text:p>
          </table:table-cell>
          <table:table-cell office:value-type="float" office:value="41" table:style-name="ce12">
            <text:p>41</text:p>
          </table:table-cell>
          <table:table-cell office:value-type="float" office:value="1457" table:style-name="ce12">
            <text:p>1 457</text:p>
          </table:table-cell>
          <table:table-cell office:value-type="float" office:value="6150" table:style-name="ce12">
            <text:p>6 150</text:p>
          </table:table-cell>
          <table:table-cell office:value-type="float" office:value="6026" table:style-name="ce12">
            <text:p>6 026</text:p>
          </table:table-cell>
          <table:table-cell office:value-type="float" office:value="5685" table:style-name="ce12">
            <text:p>5 685</text:p>
          </table:table-cell>
          <table:table-cell office:value-type="float" office:value="3450" table:style-name="ce13">
            <text:p>3 450</text:p>
          </table:table-cell>
          <table:table-cell office:value-type="float" office:value="418" table:style-name="ce13">
            <text:p>418</text:p>
          </table:table-cell>
          <table:table-cell office:value-type="float" office:value="2691" table:style-name="ce13">
            <text:p>2 691</text:p>
          </table:table-cell>
          <table:table-cell office:value-type="float" office:value="1234" table:style-name="ce13">
            <text:p>1 234</text:p>
          </table:table-cell>
          <table:table-cell office:value-type="float" office:value="311" table:style-name="ce12">
            <text:p>3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72</text:p>
          </table:table-cell>
          <table:table-cell office:value-type="string" table:style-name="ce11">
            <text:p>H.v. Schlössern und Beschlägen</text:p>
          </table:table-cell>
          <table:table-cell office:value-type="float" office:value="4" table:style-name="ce11">
            <text:p>4</text:p>
          </table:table-cell>
          <table:table-cell office:value-type="float" office:value="122" table:style-name="ce12">
            <text:p>122</text:p>
          </table:table-cell>
          <table:table-cell office:value-type="float" office:value="11167" table:style-name="ce12">
            <text:p>11 167</text:p>
          </table:table-cell>
          <table:table-cell office:value-type="float" office:value="11053" table:style-name="ce12">
            <text:p>11 053</text:p>
          </table:table-cell>
          <table:table-cell office:value-type="float" office:value="835886" table:style-name="ce12">
            <text:p>835 886</text:p>
          </table:table-cell>
          <table:table-cell office:value-type="float" office:value="3295867" table:style-name="ce12">
            <text:p>3 295 867</text:p>
          </table:table-cell>
          <table:table-cell office:value-type="float" office:value="3143769" table:style-name="ce12">
            <text:p>3 143 769</text:p>
          </table:table-cell>
          <table:table-cell office:value-type="float" office:value="3146879" table:style-name="ce12">
            <text:p>3 146 879</text:p>
          </table:table-cell>
          <table:table-cell office:value-type="float" office:value="1937584" table:style-name="ce13">
            <text:p>1 937 584</text:p>
          </table:table-cell>
          <table:table-cell office:value-type="float" office:value="93158" table:style-name="ce13">
            <text:p>93 158</text:p>
          </table:table-cell>
          <table:table-cell office:value-type="float" office:value="1335184" table:style-name="ce13">
            <text:p>1 335 184</text:p>
          </table:table-cell>
          <table:table-cell office:value-type="float" office:value="499298" table:style-name="ce13">
            <text:p>499 298</text:p>
          </table:table-cell>
          <table:table-cell office:value-type="float" office:value="256973" table:style-name="ce12">
            <text:p>256 9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73</text:p>
          </table:table-cell>
          <table:table-cell office:value-type="string" table:style-name="ce11">
            <text:p>H.v. Werkzeugen</text:p>
          </table:table-cell>
          <table:table-cell office:value-type="float" office:value="4" table:style-name="ce11">
            <text:p>4</text:p>
          </table:table-cell>
          <table:table-cell office:value-type="float" office:value="235" table:style-name="ce12">
            <text:p>235</text:p>
          </table:table-cell>
          <table:table-cell office:value-type="float" office:value="8666" table:style-name="ce12">
            <text:p>8 666</text:p>
          </table:table-cell>
          <table:table-cell office:value-type="float" office:value="8476" table:style-name="ce12">
            <text:p>8 476</text:p>
          </table:table-cell>
          <table:table-cell office:value-type="float" office:value="527352" table:style-name="ce12">
            <text:p>527 352</text:p>
          </table:table-cell>
          <table:table-cell office:value-type="float" office:value="1641083" table:style-name="ce12">
            <text:p>1 641 083</text:p>
          </table:table-cell>
          <table:table-cell office:value-type="float" office:value="1567132" table:style-name="ce12">
            <text:p>1 567 132</text:p>
          </table:table-cell>
          <table:table-cell office:value-type="float" office:value="1467314" table:style-name="ce12">
            <text:p>1 467 314</text:p>
          </table:table-cell>
          <table:table-cell office:value-type="float" office:value="867580" table:style-name="ce13">
            <text:p>867 580</text:p>
          </table:table-cell>
          <table:table-cell office:value-type="float" office:value="143456" table:style-name="ce13">
            <text:p>143 456</text:p>
          </table:table-cell>
          <table:table-cell office:value-type="float" office:value="755233" table:style-name="ce13">
            <text:p>755 233</text:p>
          </table:table-cell>
          <table:table-cell office:value-type="float" office:value="227881" table:style-name="ce13">
            <text:p>227 881</text:p>
          </table:table-cell>
          <table:table-cell office:value-type="float" office:value="130180" table:style-name="ce12">
            <text:p>130 1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</text:p>
          </table:table-cell>
          <table:table-cell office:value-type="string" table:style-name="ce11">
            <text:p>H.v. sonst. Metallwaren</text:p>
          </table:table-cell>
          <table:table-cell office:value-type="float" office:value="3" table:style-name="ce11">
            <text:p>3</text:p>
          </table:table-cell>
          <table:table-cell office:value-type="float" office:value="582" table:style-name="ce12">
            <text:p>582</text:p>
          </table:table-cell>
          <table:table-cell office:value-type="float" office:value="8381" table:style-name="ce12">
            <text:p>8 381</text:p>
          </table:table-cell>
          <table:table-cell office:value-type="float" office:value="7817" table:style-name="ce12">
            <text:p>7 817</text:p>
          </table:table-cell>
          <table:table-cell office:value-type="float" office:value="458965" table:style-name="ce12">
            <text:p>458 965</text:p>
          </table:table-cell>
          <table:table-cell office:value-type="float" office:value="1985102" table:style-name="ce12">
            <text:p>1 985 102</text:p>
          </table:table-cell>
          <table:table-cell office:value-type="float" office:value="1949789" table:style-name="ce12">
            <text:p>1 949 789</text:p>
          </table:table-cell>
          <table:table-cell office:value-type="float" office:value="1880964" table:style-name="ce12">
            <text:p>1 880 964</text:p>
          </table:table-cell>
          <table:table-cell office:value-type="float" office:value="1295646" table:style-name="ce13">
            <text:p>1 295 646</text:p>
          </table:table-cell>
          <table:table-cell office:value-type="float" office:value="94442" table:style-name="ce13">
            <text:p>94 442</text:p>
          </table:table-cell>
          <table:table-cell office:value-type="float" office:value="710687" table:style-name="ce13">
            <text:p>710 687</text:p>
          </table:table-cell>
          <table:table-cell office:value-type="float" office:value="251722" table:style-name="ce13">
            <text:p>251 722</text:p>
          </table:table-cell>
          <table:table-cell office:value-type="float" office:value="94396" table:style-name="ce12">
            <text:p>94 3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1</text:p>
          </table:table-cell>
          <table:table-cell office:value-type="string" table:style-name="ce11">
            <text:p>H.v. Fässern und Dosen aus Metall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2</text:p>
          </table:table-cell>
          <table:table-cell office:value-type="string" table:style-name="ce11">
            <text:p>H.v. Verpackungen aus Eisen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74" table:style-name="ce12">
            <text:p>1 374</text:p>
          </table:table-cell>
          <table:table-cell office:value-type="float" office:value="1370" table:style-name="ce12">
            <text:p>1 370</text:p>
          </table:table-cell>
          <table:table-cell office:value-type="float" office:value="92530" table:style-name="ce12">
            <text:p>92 530</text:p>
          </table:table-cell>
          <table:table-cell office:value-type="float" office:value="306990" table:style-name="ce12">
            <text:p>306 990</text:p>
          </table:table-cell>
          <table:table-cell office:value-type="float" office:value="304416" table:style-name="ce12">
            <text:p>304 416</text:p>
          </table:table-cell>
          <table:table-cell office:value-type="float" office:value="291063" table:style-name="ce12">
            <text:p>291 063</text:p>
          </table:table-cell>
          <table:table-cell office:value-type="float" office:value="170840" table:style-name="ce13">
            <text:p>170 840</text:p>
          </table:table-cell>
          <table:table-cell office:value-type="float" office:value="14925" table:style-name="ce13">
            <text:p>14 925</text:p>
          </table:table-cell>
          <table:table-cell office:value-type="float" office:value="140982" table:style-name="ce13">
            <text:p>140 982</text:p>
          </table:table-cell>
          <table:table-cell office:value-type="float" office:value="48452" table:style-name="ce13">
            <text:p>48 452</text:p>
          </table:table-cell>
          <table:table-cell office:value-type="float" office:value="23356" table:style-name="ce12">
            <text:p>23 3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3</text:p>
          </table:table-cell>
          <table:table-cell office:value-type="string" table:style-name="ce11">
            <text:p>H.v. Drahtwaren, Ketten und Federn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2074" table:style-name="ce12">
            <text:p>2 074</text:p>
          </table:table-cell>
          <table:table-cell office:value-type="float" office:value="2050" table:style-name="ce12">
            <text:p>2 050</text:p>
          </table:table-cell>
          <table:table-cell office:value-type="float" office:value="132178" table:style-name="ce12">
            <text:p>132 178</text:p>
          </table:table-cell>
          <table:table-cell office:value-type="float" office:value="682325" table:style-name="ce12">
            <text:p>682 325</text:p>
          </table:table-cell>
          <table:table-cell office:value-type="float" office:value="665995" table:style-name="ce12">
            <text:p>665 995</text:p>
          </table:table-cell>
          <table:table-cell office:value-type="float" office:value="626497" table:style-name="ce12">
            <text:p>626 497</text:p>
          </table:table-cell>
          <table:table-cell office:value-type="float" office:value="483627" table:style-name="ce13">
            <text:p>483 627</text:p>
          </table:table-cell>
          <table:table-cell office:value-type="float" office:value="47480" table:style-name="ce13">
            <text:p>47 480</text:p>
          </table:table-cell>
          <table:table-cell office:value-type="float" office:value="201998" table:style-name="ce13">
            <text:p>201 998</text:p>
          </table:table-cell>
          <table:table-cell office:value-type="float" office:value="69820" table:style-name="ce13">
            <text:p>69 820</text:p>
          </table:table-cell>
          <table:table-cell office:value-type="float" office:value="21945" table:style-name="ce12">
            <text:p>21 9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4</text:p>
          </table:table-cell>
          <table:table-cell office:value-type="string" table:style-name="ce11">
            <text:p>H.v. Schrauben und Niete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599</text:p>
          </table:table-cell>
          <table:table-cell office:value-type="string" table:style-name="ce11">
            <text:p>H.v. sonst. Metallwaren a.n.g</text:p>
          </table:table-cell>
          <table:table-cell office:value-type="float" office:value="4" table:style-name="ce11">
            <text:p>4</text:p>
          </table:table-cell>
          <table:table-cell office:value-type="float" office:value="522" table:style-name="ce12">
            <text:p>522</text:p>
          </table:table-cell>
          <table:table-cell office:value-type="float" office:value="4650" table:style-name="ce12">
            <text:p>4 650</text:p>
          </table:table-cell>
          <table:table-cell office:value-type="float" office:value="4121" table:style-name="ce12">
            <text:p>4 121</text:p>
          </table:table-cell>
          <table:table-cell office:value-type="float" office:value="219729" table:style-name="ce12">
            <text:p>219 729</text:p>
          </table:table-cell>
          <table:table-cell office:value-type="float" office:value="939130" table:style-name="ce12">
            <text:p>939 130</text:p>
          </table:table-cell>
          <table:table-cell office:value-type="float" office:value="923299" table:style-name="ce12">
            <text:p>923 299</text:p>
          </table:table-cell>
          <table:table-cell office:value-type="float" office:value="906250" table:style-name="ce12">
            <text:p>906 250</text:p>
          </table:table-cell>
          <table:table-cell office:value-type="float" office:value="603942" table:style-name="ce13">
            <text:p>603 942</text:p>
          </table:table-cell>
          <table:table-cell office:value-type="float" office:value="30274" table:style-name="ce13">
            <text:p>30 274</text:p>
          </table:table-cell>
          <table:table-cell office:value-type="float" office:value="344943" table:style-name="ce13">
            <text:p>344 943</text:p>
          </table:table-cell>
          <table:table-cell office:value-type="float" office:value="125214" table:style-name="ce13">
            <text:p>125 214</text:p>
          </table:table-cell>
          <table:table-cell office:value-type="float" office:value="42444" table:style-name="ce12">
            <text:p>42 4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26</text:p>
          </table:table-cell>
          <table:table-cell office:value-type="string" table:style-name="ce7">
            <text:p>H.v. Datenverarbeitungsgeräten</text:p>
          </table:table-cell>
          <table:table-cell office:value-type="float" office:value="2" table:style-name="ce7">
            <text:p>2</text:p>
          </table:table-cell>
          <table:table-cell office:value-type="float" office:value="687" table:style-name="ce8">
            <text:p>687</text:p>
          </table:table-cell>
          <table:table-cell office:value-type="float" office:value="29957" table:style-name="ce8">
            <text:p>29 957</text:p>
          </table:table-cell>
          <table:table-cell office:value-type="float" office:value="29351" table:style-name="ce8">
            <text:p>29 351</text:p>
          </table:table-cell>
          <table:table-cell office:value-type="float" office:value="2279187" table:style-name="ce8">
            <text:p>2 279 187</text:p>
          </table:table-cell>
          <table:table-cell office:value-type="float" office:value="10654695" table:style-name="ce8">
            <text:p>10 654 695</text:p>
          </table:table-cell>
          <table:table-cell office:value-type="float" office:value="9796246" table:style-name="ce8">
            <text:p>9 796 246</text:p>
          </table:table-cell>
          <table:table-cell office:value-type="float" office:value="8728383" table:style-name="ce8">
            <text:p>8 728 383</text:p>
          </table:table-cell>
          <table:table-cell office:value-type="float" office:value="7008736" table:style-name="ce9">
            <text:p>7 008 736</text:p>
          </table:table-cell>
          <table:table-cell office:value-type="float" office:value="1291123" table:style-name="ce9">
            <text:p>1 291 123</text:p>
          </table:table-cell>
          <table:table-cell office:value-type="float" office:value="3091612" table:style-name="ce9">
            <text:p>3 091 612</text:p>
          </table:table-cell>
          <table:table-cell office:value-type="float" office:value="812425" table:style-name="ce9">
            <text:p>812 425</text:p>
          </table:table-cell>
          <table:table-cell office:value-type="float" office:value="706186" table:style-name="ce8">
            <text:p>706 18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C261</text:p>
          </table:table-cell>
          <table:table-cell office:value-type="string" table:style-name="ce11">
            <text:p>H.v. elektron. Bauelementen</text:p>
          </table:table-cell>
          <table:table-cell office:value-type="float" office:value="3" table:style-name="ce11">
            <text:p>3</text:p>
          </table:table-cell>
          <table:table-cell office:value-type="float" office:value="160" table:style-name="ce12">
            <text:p>160</text:p>
          </table:table-cell>
          <table:table-cell office:value-type="float" office:value="11702" table:style-name="ce12">
            <text:p>11 702</text:p>
          </table:table-cell>
          <table:table-cell office:value-type="float" office:value="11565" table:style-name="ce12">
            <text:p>11 565</text:p>
          </table:table-cell>
          <table:table-cell office:value-type="float" office:value="961876" table:style-name="ce12">
            <text:p>961 876</text:p>
          </table:table-cell>
          <table:table-cell office:value-type="float" office:value="6265251" table:style-name="ce12">
            <text:p>6 265 251</text:p>
          </table:table-cell>
          <table:table-cell office:value-type="float" office:value="5738643" table:style-name="ce12">
            <text:p>5 738 643</text:p>
          </table:table-cell>
          <table:table-cell office:value-type="float" office:value="4886711" table:style-name="ce12">
            <text:p>4 886 711</text:p>
          </table:table-cell>
          <table:table-cell office:value-type="float" office:value="4446284" table:style-name="ce13">
            <text:p>4 446 284</text:p>
          </table:table-cell>
          <table:table-cell office:value-type="float" office:value="967943" table:style-name="ce13">
            <text:p>967 943</text:p>
          </table:table-cell>
          <table:table-cell office:value-type="float" office:value="1449340" table:style-name="ce13">
            <text:p>1 449 340</text:p>
          </table:table-cell>
          <table:table-cell office:value-type="float" office:value="487464" table:style-name="ce13">
            <text:p>487 464</text:p>
          </table:table-cell>
          <table:table-cell office:value-type="float" office:value="538492" table:style-name="ce12">
            <text:p>538 4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11</text:p>
          </table:table-cell>
          <table:table-cell office:value-type="string" table:style-name="ce11">
            <text:p>H.v. elektronischen Bauelementen</text:p>
          </table:table-cell>
          <table:table-cell office:value-type="float" office:value="4" table:style-name="ce11">
            <text:p>4</text:p>
          </table:table-cell>
          <table:table-cell office:value-type="float" office:value="131" table:style-name="ce12">
            <text:p>131</text:p>
          </table:table-cell>
          <table:table-cell office:value-type="float" office:value="8467" table:style-name="ce12">
            <text:p>8 467</text:p>
          </table:table-cell>
          <table:table-cell office:value-type="float" office:value="8355" table:style-name="ce12">
            <text:p>8 355</text:p>
          </table:table-cell>
          <table:table-cell office:value-type="float" office:value="747739" table:style-name="ce12">
            <text:p>747 739</text:p>
          </table:table-cell>
          <table:table-cell office:value-type="float" office:value="5416077" table:style-name="ce12">
            <text:p>5 416 077</text:p>
          </table:table-cell>
          <table:table-cell office:value-type="float" office:value="4969271" table:style-name="ce12">
            <text:p>4 969 271</text:p>
          </table:table-cell>
          <table:table-cell office:value-type="float" office:value="4259984" table:style-name="ce12">
            <text:p>4 259 984</text:p>
          </table:table-cell>
          <table:table-cell office:value-type="float" office:value="3867511" table:style-name="ce13">
            <text:p>3 867 511</text:p>
          </table:table-cell>
          <table:table-cell office:value-type="float" office:value="790710" table:style-name="ce13">
            <text:p>790 710</text:p>
          </table:table-cell>
          <table:table-cell office:value-type="float" office:value="1208659" table:style-name="ce13">
            <text:p>1 208 659</text:p>
          </table:table-cell>
          <table:table-cell office:value-type="float" office:value="460920" table:style-name="ce13">
            <text:p>460 920</text:p>
          </table:table-cell>
          <table:table-cell office:value-type="float" office:value="496097" table:style-name="ce12">
            <text:p>496 0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12</text:p>
          </table:table-cell>
          <table:table-cell office:value-type="string" table:style-name="ce11">
            <text:p>H.v. bestückten Leiterplatten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235" table:style-name="ce12">
            <text:p>3 235</text:p>
          </table:table-cell>
          <table:table-cell office:value-type="float" office:value="3210" table:style-name="ce12">
            <text:p>3 210</text:p>
          </table:table-cell>
          <table:table-cell office:value-type="float" office:value="214137" table:style-name="ce12">
            <text:p>214 137</text:p>
          </table:table-cell>
          <table:table-cell office:value-type="float" office:value="849174" table:style-name="ce12">
            <text:p>849 174</text:p>
          </table:table-cell>
          <table:table-cell office:value-type="float" office:value="769372" table:style-name="ce12">
            <text:p>769 372</text:p>
          </table:table-cell>
          <table:table-cell office:value-type="float" office:value="626727" table:style-name="ce12">
            <text:p>626 727</text:p>
          </table:table-cell>
          <table:table-cell office:value-type="float" office:value="578773" table:style-name="ce13">
            <text:p>578 773</text:p>
          </table:table-cell>
          <table:table-cell office:value-type="float" office:value="177233" table:style-name="ce13">
            <text:p>177 233</text:p>
          </table:table-cell>
          <table:table-cell office:value-type="float" office:value="240681" table:style-name="ce13">
            <text:p>240 681</text:p>
          </table:table-cell>
          <table:table-cell office:value-type="float" office:value="26544" table:style-name="ce13">
            <text:p>26 544</text:p>
          </table:table-cell>
          <table:table-cell office:value-type="float" office:value="42395" table:style-name="ce12">
            <text:p>42 3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2</text:p>
          </table:table-cell>
          <table:table-cell office:value-type="string" table:style-name="ce11">
            <text:p>H.v. Datenverarbeitungsgeräten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655" table:style-name="ce12">
            <text:p>655</text:p>
          </table:table-cell>
          <table:table-cell office:value-type="float" office:value="619" table:style-name="ce12">
            <text:p>619</text:p>
          </table:table-cell>
          <table:table-cell office:value-type="float" office:value="37445" table:style-name="ce12">
            <text:p>37 445</text:p>
          </table:table-cell>
          <table:table-cell office:value-type="float" office:value="156732" table:style-name="ce12">
            <text:p>156 732</text:p>
          </table:table-cell>
          <table:table-cell office:value-type="float" office:value="154303" table:style-name="ce12">
            <text:p>154 303</text:p>
          </table:table-cell>
          <table:table-cell office:value-type="float" office:value="150406" table:style-name="ce12">
            <text:p>150 406</text:p>
          </table:table-cell>
          <table:table-cell office:value-type="float" office:value="114608" table:style-name="ce13">
            <text:p>114 608</text:p>
          </table:table-cell>
          <table:table-cell office:value-type="float" office:value="8086" table:style-name="ce13">
            <text:p>8 086</text:p>
          </table:table-cell>
          <table:table-cell office:value-type="float" office:value="46064" table:style-name="ce13">
            <text:p>46 064</text:p>
          </table:table-cell>
          <table:table-cell office:value-type="float" office:value="8619" table:style-name="ce13">
            <text:p>8 619</text:p>
          </table:table-cell>
          <table:table-cell office:value-type="float" office:value="3964" table:style-name="ce12">
            <text:p>3 9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20</text:p>
          </table:table-cell>
          <table:table-cell office:value-type="string" table:style-name="ce11">
            <text:p>H.v. Datenverarbeitungsgeräten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655" table:style-name="ce12">
            <text:p>655</text:p>
          </table:table-cell>
          <table:table-cell office:value-type="float" office:value="619" table:style-name="ce12">
            <text:p>619</text:p>
          </table:table-cell>
          <table:table-cell office:value-type="float" office:value="37445" table:style-name="ce12">
            <text:p>37 445</text:p>
          </table:table-cell>
          <table:table-cell office:value-type="float" office:value="156732" table:style-name="ce12">
            <text:p>156 732</text:p>
          </table:table-cell>
          <table:table-cell office:value-type="float" office:value="154303" table:style-name="ce12">
            <text:p>154 303</text:p>
          </table:table-cell>
          <table:table-cell office:value-type="float" office:value="150406" table:style-name="ce12">
            <text:p>150 406</text:p>
          </table:table-cell>
          <table:table-cell office:value-type="float" office:value="114608" table:style-name="ce13">
            <text:p>114 608</text:p>
          </table:table-cell>
          <table:table-cell office:value-type="float" office:value="8086" table:style-name="ce13">
            <text:p>8 086</text:p>
          </table:table-cell>
          <table:table-cell office:value-type="float" office:value="46064" table:style-name="ce13">
            <text:p>46 064</text:p>
          </table:table-cell>
          <table:table-cell office:value-type="float" office:value="8619" table:style-name="ce13">
            <text:p>8 619</text:p>
          </table:table-cell>
          <table:table-cell office:value-type="float" office:value="3964" table:style-name="ce12">
            <text:p>3 9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3</text:p>
          </table:table-cell>
          <table:table-cell office:value-type="string" table:style-name="ce11">
            <text:p>H.v. Telekommunikationsgeräten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1829" table:style-name="ce12">
            <text:p>1 829</text:p>
          </table:table-cell>
          <table:table-cell office:value-type="float" office:value="1768" table:style-name="ce12">
            <text:p>1 768</text:p>
          </table:table-cell>
          <table:table-cell office:value-type="float" office:value="125220" table:style-name="ce12">
            <text:p>125 220</text:p>
          </table:table-cell>
          <table:table-cell office:value-type="float" office:value="389527" table:style-name="ce12">
            <text:p>389 527</text:p>
          </table:table-cell>
          <table:table-cell office:value-type="float" office:value="376154" table:style-name="ce12">
            <text:p>376 154</text:p>
          </table:table-cell>
          <table:table-cell office:value-type="float" office:value="296987" table:style-name="ce12">
            <text:p>296 987</text:p>
          </table:table-cell>
          <table:table-cell office:value-type="float" office:value="223984" table:style-name="ce13">
            <text:p>223 984</text:p>
          </table:table-cell>
          <table:table-cell office:value-type="float" office:value="84103" table:style-name="ce13">
            <text:p>84 103</text:p>
          </table:table-cell>
          <table:table-cell office:value-type="float" office:value="161479" table:style-name="ce13">
            <text:p>161 479</text:p>
          </table:table-cell>
          <table:table-cell office:value-type="float" office:value="36259" table:style-name="ce13">
            <text:p>36 259</text:p>
          </table:table-cell>
          <table:table-cell office:value-type="float" office:value="8963" table:style-name="ce12">
            <text:p>8 9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30</text:p>
          </table:table-cell>
          <table:table-cell office:value-type="string" table:style-name="ce11">
            <text:p>H.v. Telekommunikationsgeräten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2">
            <text:p>70</text:p>
          </table:table-cell>
          <table:table-cell office:value-type="float" office:value="1829" table:style-name="ce12">
            <text:p>1 829</text:p>
          </table:table-cell>
          <table:table-cell office:value-type="float" office:value="1768" table:style-name="ce12">
            <text:p>1 768</text:p>
          </table:table-cell>
          <table:table-cell office:value-type="float" office:value="125220" table:style-name="ce12">
            <text:p>125 220</text:p>
          </table:table-cell>
          <table:table-cell office:value-type="float" office:value="389527" table:style-name="ce12">
            <text:p>389 527</text:p>
          </table:table-cell>
          <table:table-cell office:value-type="float" office:value="376154" table:style-name="ce12">
            <text:p>376 154</text:p>
          </table:table-cell>
          <table:table-cell office:value-type="float" office:value="296987" table:style-name="ce12">
            <text:p>296 987</text:p>
          </table:table-cell>
          <table:table-cell office:value-type="float" office:value="223984" table:style-name="ce13">
            <text:p>223 984</text:p>
          </table:table-cell>
          <table:table-cell office:value-type="float" office:value="84103" table:style-name="ce13">
            <text:p>84 103</text:p>
          </table:table-cell>
          <table:table-cell office:value-type="float" office:value="161479" table:style-name="ce13">
            <text:p>161 479</text:p>
          </table:table-cell>
          <table:table-cell office:value-type="float" office:value="36259" table:style-name="ce13">
            <text:p>36 259</text:p>
          </table:table-cell>
          <table:table-cell office:value-type="float" office:value="8963" table:style-name="ce13">
            <text:p>8 9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4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329" table:style-name="ce12">
            <text:p>329</text:p>
          </table:table-cell>
          <table:table-cell office:value-type="float" office:value="275" table:style-name="ce12">
            <text:p>275</text:p>
          </table:table-cell>
          <table:table-cell office:value-type="float" office:value="21087" table:style-name="ce12">
            <text:p>21 087</text:p>
          </table:table-cell>
          <table:table-cell office:value-type="float" office:value="86296" table:style-name="ce12">
            <text:p>86 296</text:p>
          </table:table-cell>
          <table:table-cell office:value-type="float" office:value="81211" table:style-name="ce12">
            <text:p>81 211</text:p>
          </table:table-cell>
          <table:table-cell office:value-type="float" office:value="85110" table:style-name="ce12">
            <text:p>85 110</text:p>
          </table:table-cell>
          <table:table-cell office:value-type="float" office:value="42861" table:style-name="ce13">
            <text:p>42 861</text:p>
          </table:table-cell>
          <table:table-cell office:value-type="float" office:value="291" table:style-name="ce13">
            <text:p>291</text:p>
          </table:table-cell>
          <table:table-cell office:value-type="float" office:value="41437" table:style-name="ce13">
            <text:p>41 437</text:p>
          </table:table-cell>
          <table:table-cell office:value-type="float" office:value="20350" table:style-name="ce13">
            <text:p>20 350</text:p>
          </table:table-cell>
          <table:table-cell office:value-type="float" office:value="1434" table:style-name="ce12">
            <text:p>1 4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40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329" table:style-name="ce12">
            <text:p>329</text:p>
          </table:table-cell>
          <table:table-cell office:value-type="float" office:value="275" table:style-name="ce12">
            <text:p>275</text:p>
          </table:table-cell>
          <table:table-cell office:value-type="float" office:value="21087" table:style-name="ce12">
            <text:p>21 087</text:p>
          </table:table-cell>
          <table:table-cell office:value-type="float" office:value="86296" table:style-name="ce12">
            <text:p>86 296</text:p>
          </table:table-cell>
          <table:table-cell office:value-type="float" office:value="81211" table:style-name="ce12">
            <text:p>81 211</text:p>
          </table:table-cell>
          <table:table-cell office:value-type="float" office:value="85110" table:style-name="ce12">
            <text:p>85 110</text:p>
          </table:table-cell>
          <table:table-cell office:value-type="float" office:value="42861" table:style-name="ce13">
            <text:p>42 861</text:p>
          </table:table-cell>
          <table:table-cell office:value-type="float" office:value="291" table:style-name="ce13">
            <text:p>291</text:p>
          </table:table-cell>
          <table:table-cell office:value-type="float" office:value="41437" table:style-name="ce13">
            <text:p>41 437</text:p>
          </table:table-cell>
          <table:table-cell office:value-type="float" office:value="20350" table:style-name="ce13">
            <text:p>20 350</text:p>
          </table:table-cell>
          <table:table-cell office:value-type="float" office:value="1434" table:style-name="ce13">
            <text:p>1 4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5</text:p>
          </table:table-cell>
          <table:table-cell office:value-type="string" table:style-name="ce11">
            <text:p>H.v. Mess-/Kontrollinstrumenten, Uhren</text:p>
          </table:table-cell>
          <table:table-cell office:value-type="float" office:value="3" table:style-name="ce11">
            <text:p>3</text:p>
          </table:table-cell>
          <table:table-cell office:value-type="float" office:value="265" table:style-name="ce12">
            <text:p>265</text:p>
          </table:table-cell>
          <table:table-cell office:value-type="float" office:value="11039" table:style-name="ce12">
            <text:p>11 039</text:p>
          </table:table-cell>
          <table:table-cell office:value-type="float" office:value="10805" table:style-name="ce12">
            <text:p>10 805</text:p>
          </table:table-cell>
          <table:table-cell office:value-type="float" office:value="814687" table:style-name="ce12">
            <text:p>814 687</text:p>
          </table:table-cell>
          <table:table-cell office:value-type="float" office:value="2512112" table:style-name="ce12">
            <text:p>2 512 112</text:p>
          </table:table-cell>
          <table:table-cell office:value-type="float" office:value="2242143" table:style-name="ce12">
            <text:p>2 242 143</text:p>
          </table:table-cell>
          <table:table-cell office:value-type="float" office:value="2158633" table:style-name="ce12">
            <text:p>2 158 633</text:p>
          </table:table-cell>
          <table:table-cell office:value-type="float" office:value="1384602" table:style-name="ce13">
            <text:p>1 384 602</text:p>
          </table:table-cell>
          <table:table-cell office:value-type="float" office:value="154240" table:style-name="ce13">
            <text:p>154 240</text:p>
          </table:table-cell>
          <table:table-cell office:value-type="float" office:value="951666" table:style-name="ce13">
            <text:p>951 666</text:p>
          </table:table-cell>
          <table:table-cell office:value-type="float" office:value="136979" table:style-name="ce13">
            <text:p>136 979</text:p>
          </table:table-cell>
          <table:table-cell office:value-type="float" office:value="99905" table:style-name="ce12">
            <text:p>99 9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51</text:p>
          </table:table-cell>
          <table:table-cell office:value-type="string" table:style-name="ce11">
            <text:p>H.v. Mess- und Kontrollinstrumenten</text:p>
          </table:table-cell>
          <table:table-cell office:value-type="float" office:value="4" table:style-name="ce11">
            <text:p>4</text:p>
          </table:table-cell>
          <table:table-cell office:value-type="float" office:value="250" table:style-name="ce12">
            <text:p>250</text:p>
          </table:table-cell>
          <table:table-cell office:value-type="float" office:value="10947" table:style-name="ce12">
            <text:p>10 947</text:p>
          </table:table-cell>
          <table:table-cell office:value-type="float" office:value="10735" table:style-name="ce12">
            <text:p>10 735</text:p>
          </table:table-cell>
          <table:table-cell office:value-type="float" office:value="811287" table:style-name="ce12">
            <text:p>811 287</text:p>
          </table:table-cell>
          <table:table-cell office:value-type="float" office:value="2497765" table:style-name="ce12">
            <text:p>2 497 765</text:p>
          </table:table-cell>
          <table:table-cell office:value-type="float" office:value="2228169" table:style-name="ce12">
            <text:p>2 228 169</text:p>
          </table:table-cell>
          <table:table-cell office:value-type="float" office:value="2144783" table:style-name="ce12">
            <text:p>2 144 783</text:p>
          </table:table-cell>
          <table:table-cell office:value-type="float" office:value="1376366" table:style-name="ce13">
            <text:p>1 376 366</text:p>
          </table:table-cell>
          <table:table-cell office:value-type="float" office:value="153786" table:style-name="ce13">
            <text:p>153 786</text:p>
          </table:table-cell>
          <table:table-cell office:value-type="float" office:value="945540" table:style-name="ce13">
            <text:p>945 540</text:p>
          </table:table-cell>
          <table:table-cell office:value-type="float" office:value="134253" table:style-name="ce13">
            <text:p>134 253</text:p>
          </table:table-cell>
          <table:table-cell office:value-type="float" office:value="99629" table:style-name="ce12">
            <text:p>99 6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52</text:p>
          </table:table-cell>
          <table:table-cell office:value-type="string" table:style-name="ce11">
            <text:p>H.v. Uhren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92" table:style-name="ce12">
            <text:p>92</text:p>
          </table:table-cell>
          <table:table-cell office:value-type="float" office:value="70" table:style-name="ce12">
            <text:p>70</text:p>
          </table:table-cell>
          <table:table-cell office:value-type="float" office:value="3400" table:style-name="ce12">
            <text:p>3 400</text:p>
          </table:table-cell>
          <table:table-cell office:value-type="float" office:value="14347" table:style-name="ce12">
            <text:p>14 347</text:p>
          </table:table-cell>
          <table:table-cell office:value-type="float" office:value="13974" table:style-name="ce12">
            <text:p>13 974</text:p>
          </table:table-cell>
          <table:table-cell office:value-type="float" office:value="13850" table:style-name="ce12">
            <text:p>13 850</text:p>
          </table:table-cell>
          <table:table-cell office:value-type="float" office:value="8236" table:style-name="ce13">
            <text:p>8 236</text:p>
          </table:table-cell>
          <table:table-cell office:value-type="float" office:value="454" table:style-name="ce13">
            <text:p>454</text:p>
          </table:table-cell>
          <table:table-cell office:value-type="float" office:value="6126" table:style-name="ce13">
            <text:p>6 126</text:p>
          </table:table-cell>
          <table:table-cell office:value-type="float" office:value="2726" table:style-name="ce13">
            <text:p>2 726</text:p>
          </table:table-cell>
          <table:table-cell office:value-type="float" office:value="276" table:style-name="ce12">
            <text:p>2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6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3" table:style-name="ce11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2554" table:style-name="ce12">
            <text:p>2 554</text:p>
          </table:table-cell>
          <table:table-cell office:value-type="float" office:value="2496" table:style-name="ce12">
            <text:p>2 496</text:p>
          </table:table-cell>
          <table:table-cell office:value-type="float" office:value="183318" table:style-name="ce12">
            <text:p>183 318</text:p>
          </table:table-cell>
          <table:table-cell office:value-type="float" office:value="788736" table:style-name="ce12">
            <text:p>788 736</text:p>
          </table:table-cell>
          <table:table-cell office:value-type="float" office:value="762064" table:style-name="ce12">
            <text:p>762 064</text:p>
          </table:table-cell>
          <table:table-cell office:value-type="float" office:value="709059" table:style-name="ce12">
            <text:p>709 059</text:p>
          </table:table-cell>
          <table:table-cell office:value-type="float" office:value="536954" table:style-name="ce13">
            <text:p>536 954</text:p>
          </table:table-cell>
          <table:table-cell office:value-type="float" office:value="66183" table:style-name="ce13">
            <text:p>66 183</text:p>
          </table:table-cell>
          <table:table-cell office:value-type="float" office:value="237530" table:style-name="ce13">
            <text:p>237 530</text:p>
          </table:table-cell>
          <table:table-cell office:value-type="float" office:value="54212" table:style-name="ce13">
            <text:p>54 212</text:p>
          </table:table-cell>
          <table:table-cell office:value-type="float" office:value="26567" table:style-name="ce12">
            <text:p>26 5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60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2">
            <text:p>61</text:p>
          </table:table-cell>
          <table:table-cell office:value-type="float" office:value="2554" table:style-name="ce12">
            <text:p>2 554</text:p>
          </table:table-cell>
          <table:table-cell office:value-type="float" office:value="2496" table:style-name="ce12">
            <text:p>2 496</text:p>
          </table:table-cell>
          <table:table-cell office:value-type="float" office:value="183318" table:style-name="ce12">
            <text:p>183 318</text:p>
          </table:table-cell>
          <table:table-cell office:value-type="float" office:value="788736" table:style-name="ce12">
            <text:p>788 736</text:p>
          </table:table-cell>
          <table:table-cell office:value-type="float" office:value="762064" table:style-name="ce12">
            <text:p>762 064</text:p>
          </table:table-cell>
          <table:table-cell office:value-type="float" office:value="709059" table:style-name="ce12">
            <text:p>709 059</text:p>
          </table:table-cell>
          <table:table-cell office:value-type="float" office:value="536954" table:style-name="ce13">
            <text:p>536 954</text:p>
          </table:table-cell>
          <table:table-cell office:value-type="float" office:value="66183" table:style-name="ce13">
            <text:p>66 183</text:p>
          </table:table-cell>
          <table:table-cell office:value-type="float" office:value="237530" table:style-name="ce13">
            <text:p>237 530</text:p>
          </table:table-cell>
          <table:table-cell office:value-type="float" office:value="54212" table:style-name="ce13">
            <text:p>54 212</text:p>
          </table:table-cell>
          <table:table-cell office:value-type="float" office:value="26567" table:style-name="ce12">
            <text:p>26 5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7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1849" table:style-name="ce12">
            <text:p>1 849</text:p>
          </table:table-cell>
          <table:table-cell office:value-type="float" office:value="1823" table:style-name="ce12">
            <text:p>1 823</text:p>
          </table:table-cell>
          <table:table-cell office:value-type="float" office:value="135554" table:style-name="ce12">
            <text:p>135 554</text:p>
          </table:table-cell>
          <table:table-cell office:value-type="float" office:value="456041" table:style-name="ce12">
            <text:p>456 041</text:p>
          </table:table-cell>
          <table:table-cell office:value-type="float" office:value="441728" table:style-name="ce12">
            <text:p>441 728</text:p>
          </table:table-cell>
          <table:table-cell office:value-type="float" office:value="441477" table:style-name="ce12">
            <text:p>441 477</text:p>
          </table:table-cell>
          <table:table-cell office:value-type="float" office:value="259443" table:style-name="ce13">
            <text:p>259 443</text:p>
          </table:table-cell>
          <table:table-cell office:value-type="float" office:value="10277" table:style-name="ce13">
            <text:p>10 277</text:p>
          </table:table-cell>
          <table:table-cell office:value-type="float" office:value="204096" table:style-name="ce13">
            <text:p>204 096</text:p>
          </table:table-cell>
          <table:table-cell office:value-type="float" office:value="68542" table:style-name="ce13">
            <text:p>68 542</text:p>
          </table:table-cell>
          <table:table-cell office:value-type="float" office:value="26861" table:style-name="ce12">
            <text:p>26 8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70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1849" table:style-name="ce12">
            <text:p>1 849</text:p>
          </table:table-cell>
          <table:table-cell office:value-type="float" office:value="1823" table:style-name="ce12">
            <text:p>1 823</text:p>
          </table:table-cell>
          <table:table-cell office:value-type="float" office:value="135554" table:style-name="ce12">
            <text:p>135 554</text:p>
          </table:table-cell>
          <table:table-cell office:value-type="float" office:value="456041" table:style-name="ce12">
            <text:p>456 041</text:p>
          </table:table-cell>
          <table:table-cell office:value-type="float" office:value="441728" table:style-name="ce12">
            <text:p>441 728</text:p>
          </table:table-cell>
          <table:table-cell office:value-type="float" office:value="441477" table:style-name="ce12">
            <text:p>441 477</text:p>
          </table:table-cell>
          <table:table-cell office:value-type="float" office:value="259443" table:style-name="ce13">
            <text:p>259 443</text:p>
          </table:table-cell>
          <table:table-cell office:value-type="float" office:value="10277" table:style-name="ce13">
            <text:p>10 277</text:p>
          </table:table-cell>
          <table:table-cell office:value-type="float" office:value="204096" table:style-name="ce13">
            <text:p>204 096</text:p>
          </table:table-cell>
          <table:table-cell office:value-type="float" office:value="68542" table:style-name="ce13">
            <text:p>68 542</text:p>
          </table:table-cell>
          <table:table-cell office:value-type="float" office:value="26861" table:style-name="ce12">
            <text:p>26 8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68</text:p>
          </table:table-cell>
          <table:table-cell office:value-type="string" table:style-name="ce11">
            <text:p>H.v. Datenträgern (magnetisch/optisch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680</text:p>
          </table:table-cell>
          <table:table-cell office:value-type="string" table:style-name="ce11">
            <text:p>H.v. Datenträgern (magnetisch/optisch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7</text:p>
          </table:table-cell>
          <table:table-cell office:value-type="string" table:style-name="ce7">
            <text:p>H.v. elektrischen Ausrüstungen</text:p>
          </table:table-cell>
          <table:table-cell office:value-type="float" office:value="2" table:style-name="ce7">
            <text:p>2</text:p>
          </table:table-cell>
          <table:table-cell office:value-type="float" office:value="586" table:style-name="ce8">
            <text:p>586</text:p>
          </table:table-cell>
          <table:table-cell office:value-type="float" office:value="46409" table:style-name="ce8">
            <text:p>46 409</text:p>
          </table:table-cell>
          <table:table-cell office:value-type="float" office:value="45919" table:style-name="ce8">
            <text:p>45 919</text:p>
          </table:table-cell>
          <table:table-cell office:value-type="float" office:value="3250476" table:style-name="ce8">
            <text:p>3 250 476</text:p>
          </table:table-cell>
          <table:table-cell office:value-type="float" office:value="14759835" table:style-name="ce8">
            <text:p>14 759 835</text:p>
          </table:table-cell>
          <table:table-cell office:value-type="float" office:value="14071173" table:style-name="ce8">
            <text:p>14 071 173</text:p>
          </table:table-cell>
          <table:table-cell office:value-type="float" office:value="12501725" table:style-name="ce8">
            <text:p>12 501 725</text:p>
          </table:table-cell>
          <table:table-cell office:value-type="float" office:value="9917504" table:style-name="ce9">
            <text:p>9 917 504</text:p>
          </table:table-cell>
          <table:table-cell office:value-type="float" office:value="1342709" table:style-name="ce9">
            <text:p>1 342 709</text:p>
          </table:table-cell>
          <table:table-cell office:value-type="float" office:value="4237528" table:style-name="ce9">
            <text:p>4 237 528</text:p>
          </table:table-cell>
          <table:table-cell office:value-type="float" office:value="987052" table:style-name="ce9">
            <text:p>987 052</text:p>
          </table:table-cell>
          <table:table-cell office:value-type="float" office:value="490255" table:style-name="ce8">
            <text:p>490 2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71</text:p>
          </table:table-cell>
          <table:table-cell office:value-type="string" table:style-name="ce11">
            <text:p>H.v. Elektromotoren und Generatoren</text:p>
          </table:table-cell>
          <table:table-cell office:value-type="float" office:value="3" table:style-name="ce11">
            <text:p>3</text:p>
          </table:table-cell>
          <table:table-cell office:value-type="float" office:value="233" table:style-name="ce12">
            <text:p>233</text:p>
          </table:table-cell>
          <table:table-cell office:value-type="float" office:value="21471" table:style-name="ce12">
            <text:p>21 471</text:p>
          </table:table-cell>
          <table:table-cell office:value-type="float" office:value="21275" table:style-name="ce12">
            <text:p>21 275</text:p>
          </table:table-cell>
          <table:table-cell office:value-type="float" office:value="1661446" table:style-name="ce12">
            <text:p>1 661 446</text:p>
          </table:table-cell>
          <table:table-cell office:value-type="float" office:value="7871303" table:style-name="ce12">
            <text:p>7 871 303</text:p>
          </table:table-cell>
          <table:table-cell office:value-type="float" office:value="7465616" table:style-name="ce12">
            <text:p>7 465 616</text:p>
          </table:table-cell>
          <table:table-cell office:value-type="float" office:value="6368766" table:style-name="ce12">
            <text:p>6 368 766</text:p>
          </table:table-cell>
          <table:table-cell office:value-type="float" office:value="5011645" table:style-name="ce13">
            <text:p>5 011 645</text:p>
          </table:table-cell>
          <table:table-cell office:value-type="float" office:value="722938" table:style-name="ce13">
            <text:p>722 938</text:p>
          </table:table-cell>
          <table:table-cell office:value-type="float" office:value="2268247" table:style-name="ce13">
            <text:p>2 268 247</text:p>
          </table:table-cell>
          <table:table-cell office:value-type="float" office:value="606801" table:style-name="ce13">
            <text:p>606 801</text:p>
          </table:table-cell>
          <table:table-cell office:value-type="float" office:value="197828" table:style-name="ce12">
            <text:p>197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11</text:p>
          </table:table-cell>
          <table:table-cell office:value-type="string" table:style-name="ce11">
            <text:p>H.v. Elektromotoren und Generatoren</text:p>
          </table:table-cell>
          <table:table-cell office:value-type="float" office:value="4" table:style-name="ce11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11997" table:style-name="ce12">
            <text:p>11 997</text:p>
          </table:table-cell>
          <table:table-cell office:value-type="float" office:value="11932" table:style-name="ce12">
            <text:p>11 932</text:p>
          </table:table-cell>
          <table:table-cell office:value-type="float" office:value="1017337" table:style-name="ce12">
            <text:p>1 017 337</text:p>
          </table:table-cell>
          <table:table-cell office:value-type="float" office:value="5127179" table:style-name="ce12">
            <text:p>5 127 179</text:p>
          </table:table-cell>
          <table:table-cell office:value-type="float" office:value="4820551" table:style-name="ce12">
            <text:p>4 820 551</text:p>
          </table:table-cell>
          <table:table-cell office:value-type="float" office:value="3873501" table:style-name="ce12">
            <text:p>3 873 501</text:p>
          </table:table-cell>
          <table:table-cell office:value-type="float" office:value="3025181" table:style-name="ce13">
            <text:p>3 025 181</text:p>
          </table:table-cell>
          <table:table-cell office:value-type="float" office:value="509943" table:style-name="ce13">
            <text:p>509 943</text:p>
          </table:table-cell>
          <table:table-cell office:value-type="float" office:value="1397424" table:style-name="ce13">
            <text:p>1 397 424</text:p>
          </table:table-cell>
          <table:table-cell office:value-type="float" office:value="380087" table:style-name="ce13">
            <text:p>380 087</text:p>
          </table:table-cell>
          <table:table-cell office:value-type="float" office:value="96713" table:style-name="ce12">
            <text:p>96 7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12</text:p>
          </table:table-cell>
          <table:table-cell office:value-type="string" table:style-name="ce11">
            <text:p>H.v. Elektrizitätsverteilungseinricht.</text:p>
          </table:table-cell>
          <table:table-cell office:value-type="float" office:value="4" table:style-name="ce11">
            <text:p>4</text:p>
          </table:table-cell>
          <table:table-cell office:value-type="float" office:value="151" table:style-name="ce12">
            <text:p>151</text:p>
          </table:table-cell>
          <table:table-cell office:value-type="float" office:value="9474" table:style-name="ce12">
            <text:p>9 474</text:p>
          </table:table-cell>
          <table:table-cell office:value-type="float" office:value="9343" table:style-name="ce12">
            <text:p>9 343</text:p>
          </table:table-cell>
          <table:table-cell office:value-type="float" office:value="644109" table:style-name="ce12">
            <text:p>644 109</text:p>
          </table:table-cell>
          <table:table-cell office:value-type="float" office:value="2744124" table:style-name="ce12">
            <text:p>2 744 124</text:p>
          </table:table-cell>
          <table:table-cell office:value-type="float" office:value="2645065" table:style-name="ce12">
            <text:p>2 645 065</text:p>
          </table:table-cell>
          <table:table-cell office:value-type="float" office:value="2495265" table:style-name="ce12">
            <text:p>2 495 265</text:p>
          </table:table-cell>
          <table:table-cell office:value-type="float" office:value="1986464" table:style-name="ce13">
            <text:p>1 986 464</text:p>
          </table:table-cell>
          <table:table-cell office:value-type="float" office:value="212995" table:style-name="ce13">
            <text:p>212 995</text:p>
          </table:table-cell>
          <table:table-cell office:value-type="float" office:value="870823" table:style-name="ce13">
            <text:p>870 823</text:p>
          </table:table-cell>
          <table:table-cell office:value-type="float" office:value="226714" table:style-name="ce13">
            <text:p>226 714</text:p>
          </table:table-cell>
          <table:table-cell office:value-type="float" office:value="101115" table:style-name="ce12">
            <text:p>101 1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2</text:p>
          </table:table-cell>
          <table:table-cell office:value-type="string" table:style-name="ce11">
            <text:p>H.v. Batterien und Akkumulatoren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298" table:style-name="ce12">
            <text:p>1 298</text:p>
          </table:table-cell>
          <table:table-cell office:value-type="float" office:value="1286" table:style-name="ce12">
            <text:p>1 286</text:p>
          </table:table-cell>
          <table:table-cell office:value-type="float" office:value="92693" table:style-name="ce12">
            <text:p>92 693</text:p>
          </table:table-cell>
          <table:table-cell office:value-type="float" office:value="624836" table:style-name="ce12">
            <text:p>624 836</text:p>
          </table:table-cell>
          <table:table-cell office:value-type="float" office:value="603888" table:style-name="ce12">
            <text:p>603 888</text:p>
          </table:table-cell>
          <table:table-cell office:value-type="float" office:value="583906" table:style-name="ce12">
            <text:p>583 906</text:p>
          </table:table-cell>
          <table:table-cell office:value-type="float" office:value="511031" table:style-name="ce13">
            <text:p>511 031</text:p>
          </table:table-cell>
          <table:table-cell office:value-type="float" office:value="40257" table:style-name="ce13">
            <text:p>40 257</text:p>
          </table:table-cell>
          <table:table-cell office:value-type="float" office:value="118717" table:style-name="ce13">
            <text:p>118 717</text:p>
          </table:table-cell>
          <table:table-cell office:value-type="float" office:value="26024" table:style-name="ce13">
            <text:p>26 024</text:p>
          </table:table-cell>
          <table:table-cell office:value-type="float" office:value="25628" table:style-name="ce12">
            <text:p>25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20</text:p>
          </table:table-cell>
          <table:table-cell office:value-type="string" table:style-name="ce11">
            <text:p>H.v. Batterien und Akkumulatoren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298" table:style-name="ce12">
            <text:p>1 298</text:p>
          </table:table-cell>
          <table:table-cell office:value-type="float" office:value="1286" table:style-name="ce12">
            <text:p>1 286</text:p>
          </table:table-cell>
          <table:table-cell office:value-type="float" office:value="92693" table:style-name="ce12">
            <text:p>92 693</text:p>
          </table:table-cell>
          <table:table-cell office:value-type="float" office:value="624836" table:style-name="ce12">
            <text:p>624 836</text:p>
          </table:table-cell>
          <table:table-cell office:value-type="float" office:value="603888" table:style-name="ce12">
            <text:p>603 888</text:p>
          </table:table-cell>
          <table:table-cell office:value-type="float" office:value="583906" table:style-name="ce12">
            <text:p>583 906</text:p>
          </table:table-cell>
          <table:table-cell office:value-type="float" office:value="511031" table:style-name="ce13">
            <text:p>511 031</text:p>
          </table:table-cell>
          <table:table-cell office:value-type="float" office:value="40257" table:style-name="ce13">
            <text:p>40 257</text:p>
          </table:table-cell>
          <table:table-cell office:value-type="float" office:value="118717" table:style-name="ce13">
            <text:p>118 717</text:p>
          </table:table-cell>
          <table:table-cell office:value-type="float" office:value="26024" table:style-name="ce13">
            <text:p>26 024</text:p>
          </table:table-cell>
          <table:table-cell office:value-type="float" office:value="25628" table:style-name="ce12">
            <text:p>25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3</text:p>
          </table:table-cell>
          <table:table-cell office:value-type="string" table:style-name="ce11">
            <text:p>H.v. Kabeln und elektr.Installationsmat.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2">
            <text:p>53</text:p>
          </table:table-cell>
          <table:table-cell office:value-type="float" office:value="4229" table:style-name="ce12">
            <text:p>4 229</text:p>
          </table:table-cell>
          <table:table-cell office:value-type="float" office:value="4188" table:style-name="ce12">
            <text:p>4 188</text:p>
          </table:table-cell>
          <table:table-cell office:value-type="float" office:value="253432" table:style-name="ce12">
            <text:p>253 432</text:p>
          </table:table-cell>
          <table:table-cell office:value-type="float" office:value="1418806" table:style-name="ce12">
            <text:p>1 418 806</text:p>
          </table:table-cell>
          <table:table-cell office:value-type="float" office:value="1379579" table:style-name="ce12">
            <text:p>1 379 579</text:p>
          </table:table-cell>
          <table:table-cell office:value-type="float" office:value="1377407" table:style-name="ce12">
            <text:p>1 377 407</text:p>
          </table:table-cell>
          <table:table-cell office:value-type="float" office:value="1117099" table:style-name="ce13">
            <text:p>1 117 099</text:p>
          </table:table-cell>
          <table:table-cell office:value-type="float" office:value="28992" table:style-name="ce13">
            <text:p>28 992</text:p>
          </table:table-cell>
          <table:table-cell office:value-type="float" office:value="311440" table:style-name="ce13">
            <text:p>311 440</text:p>
          </table:table-cell>
          <table:table-cell office:value-type="float" office:value="58008" table:style-name="ce13">
            <text:p>58 008</text:p>
          </table:table-cell>
          <table:table-cell office:value-type="float" office:value="34636" table:style-name="ce12">
            <text:p>34 6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31</text:p>
          </table:table-cell>
          <table:table-cell office:value-type="string" table:style-name="ce11">
            <text:p>H.v. Glasfaserkabel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32</text:p>
          </table:table-cell>
          <table:table-cell office:value-type="string" table:style-name="ce11">
            <text:p>H.v. sonst. elektr. Drähten und Kabeln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33</text:p>
          </table:table-cell>
          <table:table-cell office:value-type="string" table:style-name="ce11">
            <text:p>H.v. elektr. Installationsmaterial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4</text:p>
          </table:table-cell>
          <table:table-cell office:value-type="string" table:style-name="ce11">
            <text:p>H.v. elektr. Lampen und Leuchten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2">
            <text:p>110</text:p>
          </table:table-cell>
          <table:table-cell office:value-type="float" office:value="5539" table:style-name="ce12">
            <text:p>5 539</text:p>
          </table:table-cell>
          <table:table-cell office:value-type="float" office:value="5437" table:style-name="ce12">
            <text:p>5 437</text:p>
          </table:table-cell>
          <table:table-cell office:value-type="float" office:value="321369" table:style-name="ce12">
            <text:p>321 369</text:p>
          </table:table-cell>
          <table:table-cell office:value-type="float" office:value="1437525" table:style-name="ce12">
            <text:p>1 437 525</text:p>
          </table:table-cell>
          <table:table-cell office:value-type="float" office:value="1377759" table:style-name="ce12">
            <text:p>1 377 759</text:p>
          </table:table-cell>
          <table:table-cell office:value-type="float" office:value="1147647" table:style-name="ce12">
            <text:p>1 147 647</text:p>
          </table:table-cell>
          <table:table-cell office:value-type="float" office:value="1037310" table:style-name="ce13">
            <text:p>1 037 310</text:p>
          </table:table-cell>
          <table:table-cell office:value-type="float" office:value="259749" table:style-name="ce13">
            <text:p>259 749</text:p>
          </table:table-cell>
          <table:table-cell office:value-type="float" office:value="388097" table:style-name="ce13">
            <text:p>388 097</text:p>
          </table:table-cell>
          <table:table-cell office:value-type="float" office:value="66728" table:style-name="ce13">
            <text:p>66 728</text:p>
          </table:table-cell>
          <table:table-cell office:value-type="float" office:value="64887" table:style-name="ce12">
            <text:p>64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40</text:p>
          </table:table-cell>
          <table:table-cell office:value-type="string" table:style-name="ce11">
            <text:p>H.v. elektr. Lampen und Leuchten</text:p>
          </table:table-cell>
          <table:table-cell office:value-type="float" office:value="4" table:style-name="ce11">
            <text:p>4</text:p>
          </table:table-cell>
          <table:table-cell office:value-type="float" office:value="110" table:style-name="ce12">
            <text:p>110</text:p>
          </table:table-cell>
          <table:table-cell office:value-type="float" office:value="5539" table:style-name="ce12">
            <text:p>5 539</text:p>
          </table:table-cell>
          <table:table-cell office:value-type="float" office:value="5437" table:style-name="ce12">
            <text:p>5 437</text:p>
          </table:table-cell>
          <table:table-cell office:value-type="float" office:value="321369" table:style-name="ce12">
            <text:p>321 369</text:p>
          </table:table-cell>
          <table:table-cell office:value-type="float" office:value="1437525" table:style-name="ce12">
            <text:p>1 437 525</text:p>
          </table:table-cell>
          <table:table-cell office:value-type="float" office:value="1377759" table:style-name="ce12">
            <text:p>1 377 759</text:p>
          </table:table-cell>
          <table:table-cell office:value-type="float" office:value="1147647" table:style-name="ce12">
            <text:p>1 147 647</text:p>
          </table:table-cell>
          <table:table-cell office:value-type="float" office:value="1037310" table:style-name="ce13">
            <text:p>1 037 310</text:p>
          </table:table-cell>
          <table:table-cell office:value-type="float" office:value="259749" table:style-name="ce13">
            <text:p>259 749</text:p>
          </table:table-cell>
          <table:table-cell office:value-type="float" office:value="388097" table:style-name="ce13">
            <text:p>388 097</text:p>
          </table:table-cell>
          <table:table-cell office:value-type="float" office:value="66728" table:style-name="ce13">
            <text:p>66 728</text:p>
          </table:table-cell>
          <table:table-cell office:value-type="float" office:value="64887" table:style-name="ce12">
            <text:p>64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5</text:p>
          </table:table-cell>
          <table:table-cell office:value-type="string" table:style-name="ce11">
            <text:p>H.v. Haushaltsgeräten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3904" table:style-name="ce12">
            <text:p>3 904</text:p>
          </table:table-cell>
          <table:table-cell office:value-type="float" office:value="3867" table:style-name="ce12">
            <text:p>3 867</text:p>
          </table:table-cell>
          <table:table-cell office:value-type="float" office:value="244039" table:style-name="ce12">
            <text:p>244 039</text:p>
          </table:table-cell>
          <table:table-cell office:value-type="float" office:value="1040705" table:style-name="ce12">
            <text:p>1 040 705</text:p>
          </table:table-cell>
          <table:table-cell office:value-type="float" office:value="1013276" table:style-name="ce12">
            <text:p>1 013 276</text:p>
          </table:table-cell>
          <table:table-cell office:value-type="float" office:value="889882" table:style-name="ce12">
            <text:p>889 882</text:p>
          </table:table-cell>
          <table:table-cell office:value-type="float" office:value="732635" table:style-name="ce13">
            <text:p>732 635</text:p>
          </table:table-cell>
          <table:table-cell office:value-type="float" office:value="140440" table:style-name="ce13">
            <text:p>140 440</text:p>
          </table:table-cell>
          <table:table-cell office:value-type="float" office:value="316281" table:style-name="ce13">
            <text:p>316 281</text:p>
          </table:table-cell>
          <table:table-cell office:value-type="float" office:value="72242" table:style-name="ce13">
            <text:p>72 242</text:p>
          </table:table-cell>
          <table:table-cell office:value-type="float" office:value="40854" table:style-name="ce12">
            <text:p>40 8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51</text:p>
          </table:table-cell>
          <table:table-cell office:value-type="string" table:style-name="ce11">
            <text:p>H.v. elektr. Haushaltsgeräten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409" table:style-name="ce12">
            <text:p>3 409</text:p>
          </table:table-cell>
          <table:table-cell office:value-type="float" office:value="3384" table:style-name="ce12">
            <text:p>3 384</text:p>
          </table:table-cell>
          <table:table-cell office:value-type="float" office:value="215800" table:style-name="ce12">
            <text:p>215 800</text:p>
          </table:table-cell>
          <table:table-cell office:value-type="float" office:value="876531" table:style-name="ce12">
            <text:p>876 531</text:p>
          </table:table-cell>
          <table:table-cell office:value-type="float" office:value="854430" table:style-name="ce12">
            <text:p>854 430</text:p>
          </table:table-cell>
          <table:table-cell office:value-type="float" office:value="733350" table:style-name="ce12">
            <text:p>733 350</text:p>
          </table:table-cell>
          <table:table-cell office:value-type="float" office:value="607795" table:style-name="ce13">
            <text:p>607 795</text:p>
          </table:table-cell>
          <table:table-cell office:value-type="float" office:value="136859" table:style-name="ce13">
            <text:p>136 859</text:p>
          </table:table-cell>
          <table:table-cell office:value-type="float" office:value="276914" table:style-name="ce13">
            <text:p>276 914</text:p>
          </table:table-cell>
          <table:table-cell office:value-type="float" office:value="61114" table:style-name="ce13">
            <text:p>61 114</text:p>
          </table:table-cell>
          <table:table-cell office:value-type="float" office:value="28901" table:style-name="ce12">
            <text:p>28 9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52</text:p>
          </table:table-cell>
          <table:table-cell office:value-type="string" table:style-name="ce11">
            <text:p>H.v. nicht elektr. Haushaltsgeräten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95" table:style-name="ce12">
            <text:p>495</text:p>
          </table:table-cell>
          <table:table-cell office:value-type="float" office:value="483" table:style-name="ce12">
            <text:p>483</text:p>
          </table:table-cell>
          <table:table-cell office:value-type="float" office:value="28239" table:style-name="ce12">
            <text:p>28 239</text:p>
          </table:table-cell>
          <table:table-cell office:value-type="float" office:value="164174" table:style-name="ce12">
            <text:p>164 174</text:p>
          </table:table-cell>
          <table:table-cell office:value-type="float" office:value="158846" table:style-name="ce12">
            <text:p>158 846</text:p>
          </table:table-cell>
          <table:table-cell office:value-type="float" office:value="156532" table:style-name="ce12">
            <text:p>156 532</text:p>
          </table:table-cell>
          <table:table-cell office:value-type="float" office:value="124840" table:style-name="ce13">
            <text:p>124 840</text:p>
          </table:table-cell>
          <table:table-cell office:value-type="float" office:value="3581" table:style-name="ce13">
            <text:p>3 581</text:p>
          </table:table-cell>
          <table:table-cell office:value-type="float" office:value="39367" table:style-name="ce13">
            <text:p>39 367</text:p>
          </table:table-cell>
          <table:table-cell office:value-type="float" office:value="11128" table:style-name="ce13">
            <text:p>11 128</text:p>
          </table:table-cell>
          <table:table-cell office:value-type="float" office:value="11953" table:style-name="ce12">
            <text:p>11 9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9</text:p>
          </table:table-cell>
          <table:table-cell office:value-type="string" table:style-name="ce11">
            <text:p>H.v. elektr. Ausrüstungen a.n.g.</text:p>
          </table:table-cell>
          <table:table-cell office:value-type="float" office:value="3" table:style-name="ce11">
            <text:p>3</text:p>
          </table:table-cell>
          <table:table-cell office:value-type="float" office:value="128" table:style-name="ce12">
            <text:p>128</text:p>
          </table:table-cell>
          <table:table-cell office:value-type="float" office:value="9968" table:style-name="ce12">
            <text:p>9 968</text:p>
          </table:table-cell>
          <table:table-cell office:value-type="float" office:value="9866" table:style-name="ce12">
            <text:p>9 866</text:p>
          </table:table-cell>
          <table:table-cell office:value-type="float" office:value="677497" table:style-name="ce12">
            <text:p>677 497</text:p>
          </table:table-cell>
          <table:table-cell office:value-type="float" office:value="2366660" table:style-name="ce12">
            <text:p>2 366 660</text:p>
          </table:table-cell>
          <table:table-cell office:value-type="float" office:value="2231055" table:style-name="ce12">
            <text:p>2 231 055</text:p>
          </table:table-cell>
          <table:table-cell office:value-type="float" office:value="2134117" table:style-name="ce12">
            <text:p>2 134 117</text:p>
          </table:table-cell>
          <table:table-cell office:value-type="float" office:value="1507784" table:style-name="ce13">
            <text:p>1 507 784</text:p>
          </table:table-cell>
          <table:table-cell office:value-type="float" office:value="150333" table:style-name="ce13">
            <text:p>150 333</text:p>
          </table:table-cell>
          <table:table-cell office:value-type="float" office:value="834746" table:style-name="ce13">
            <text:p>834 746</text:p>
          </table:table-cell>
          <table:table-cell office:value-type="float" office:value="157249" table:style-name="ce13">
            <text:p>157 249</text:p>
          </table:table-cell>
          <table:table-cell office:value-type="float" office:value="126422" table:style-name="ce12">
            <text:p>126 4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790</text:p>
          </table:table-cell>
          <table:table-cell office:value-type="string" table:style-name="ce11">
            <text:p>H.v. elektr. Ausrüstungen a.n.g.</text:p>
          </table:table-cell>
          <table:table-cell office:value-type="float" office:value="4" table:style-name="ce11">
            <text:p>4</text:p>
          </table:table-cell>
          <table:table-cell office:value-type="float" office:value="128" table:style-name="ce12">
            <text:p>128</text:p>
          </table:table-cell>
          <table:table-cell office:value-type="float" office:value="9968" table:style-name="ce12">
            <text:p>9 968</text:p>
          </table:table-cell>
          <table:table-cell office:value-type="float" office:value="9866" table:style-name="ce12">
            <text:p>9 866</text:p>
          </table:table-cell>
          <table:table-cell office:value-type="float" office:value="677497" table:style-name="ce12">
            <text:p>677 497</text:p>
          </table:table-cell>
          <table:table-cell office:value-type="float" office:value="2366660" table:style-name="ce12">
            <text:p>2 366 660</text:p>
          </table:table-cell>
          <table:table-cell office:value-type="float" office:value="2231055" table:style-name="ce12">
            <text:p>2 231 055</text:p>
          </table:table-cell>
          <table:table-cell office:value-type="float" office:value="2134117" table:style-name="ce12">
            <text:p>2 134 117</text:p>
          </table:table-cell>
          <table:table-cell office:value-type="float" office:value="1507784" table:style-name="ce13">
            <text:p>1 507 784</text:p>
          </table:table-cell>
          <table:table-cell office:value-type="float" office:value="150333" table:style-name="ce13">
            <text:p>150 333</text:p>
          </table:table-cell>
          <table:table-cell office:value-type="float" office:value="834746" table:style-name="ce13">
            <text:p>834 746</text:p>
          </table:table-cell>
          <table:table-cell office:value-type="float" office:value="157249" table:style-name="ce13">
            <text:p>157 249</text:p>
          </table:table-cell>
          <table:table-cell office:value-type="float" office:value="126422" table:style-name="ce12">
            <text:p>126 4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8</text:p>
          </table:table-cell>
          <table:table-cell office:value-type="string" table:style-name="ce7">
            <text:p>Maschinenbau</text:p>
          </table:table-cell>
          <table:table-cell office:value-type="float" office:value="2" table:style-name="ce7">
            <text:p>2</text:p>
          </table:table-cell>
          <table:table-cell office:value-type="float" office:value="1480" table:style-name="ce8">
            <text:p>1 480</text:p>
          </table:table-cell>
          <table:table-cell office:value-type="float" office:value="90109" table:style-name="ce8">
            <text:p>90 109</text:p>
          </table:table-cell>
          <table:table-cell office:value-type="float" office:value="88940" table:style-name="ce8">
            <text:p>88 940</text:p>
          </table:table-cell>
          <table:table-cell office:value-type="float" office:value="6305991" table:style-name="ce8">
            <text:p>6 305 991</text:p>
          </table:table-cell>
          <table:table-cell office:value-type="float" office:value="28169413" table:style-name="ce8">
            <text:p>28 169 413</text:p>
          </table:table-cell>
          <table:table-cell office:value-type="float" office:value="27004417" table:style-name="ce8">
            <text:p>27 004 417</text:p>
          </table:table-cell>
          <table:table-cell office:value-type="float" office:value="25731968" table:style-name="ce8">
            <text:p>25 731 968</text:p>
          </table:table-cell>
          <table:table-cell office:value-type="float" office:value="19707762" table:style-name="ce9">
            <text:p>19 707 762</text:p>
          </table:table-cell>
          <table:table-cell office:value-type="float" office:value="2212650" table:style-name="ce9">
            <text:p>2 212 650</text:p>
          </table:table-cell>
          <table:table-cell office:value-type="float" office:value="8608736" table:style-name="ce9">
            <text:p>8 608 736</text:p>
          </table:table-cell>
          <table:table-cell office:value-type="float" office:value="2302745" table:style-name="ce9">
            <text:p>2 302 745</text:p>
          </table:table-cell>
          <table:table-cell office:value-type="float" office:value="846602" table:style-name="ce8">
            <text:p>846 6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81</text:p>
          </table:table-cell>
          <table:table-cell office:value-type="string" table:style-name="ce11">
            <text:p>H.v. nicht spezifischen Maschinen</text:p>
          </table:table-cell>
          <table:table-cell office:value-type="float" office:value="3" table:style-name="ce11">
            <text:p>3</text:p>
          </table:table-cell>
          <table:table-cell office:value-type="float" office:value="156" table:style-name="ce12">
            <text:p>156</text:p>
          </table:table-cell>
          <table:table-cell office:value-type="float" office:value="13944" table:style-name="ce12">
            <text:p>13 944</text:p>
          </table:table-cell>
          <table:table-cell office:value-type="float" office:value="13832" table:style-name="ce12">
            <text:p>13 832</text:p>
          </table:table-cell>
          <table:table-cell office:value-type="float" office:value="972866" table:style-name="ce12">
            <text:p>972 866</text:p>
          </table:table-cell>
          <table:table-cell office:value-type="float" office:value="3949123" table:style-name="ce12">
            <text:p>3 949 123</text:p>
          </table:table-cell>
          <table:table-cell office:value-type="float" office:value="3800804" table:style-name="ce12">
            <text:p>3 800 804</text:p>
          </table:table-cell>
          <table:table-cell office:value-type="float" office:value="3462992" table:style-name="ce12">
            <text:p>3 462 992</text:p>
          </table:table-cell>
          <table:table-cell office:value-type="float" office:value="2686774" table:style-name="ce13">
            <text:p>2 686 774</text:p>
          </table:table-cell>
          <table:table-cell office:value-type="float" office:value="450275" table:style-name="ce13">
            <text:p>450 275</text:p>
          </table:table-cell>
          <table:table-cell office:value-type="float" office:value="1248492" table:style-name="ce13">
            <text:p>1 248 492</text:p>
          </table:table-cell>
          <table:table-cell office:value-type="float" office:value="275626" table:style-name="ce13">
            <text:p>275 626</text:p>
          </table:table-cell>
          <table:table-cell office:value-type="float" office:value="124363" table:style-name="ce12">
            <text:p>124 3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11</text:p>
          </table:table-cell>
          <table:table-cell office:value-type="string" table:style-name="ce11">
            <text:p>H.v. Verbrennungsmotoren und Turbinen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1795" table:style-name="ce12">
            <text:p>1 795</text:p>
          </table:table-cell>
          <table:table-cell office:value-type="float" office:value="1773" table:style-name="ce12">
            <text:p>1 773</text:p>
          </table:table-cell>
          <table:table-cell office:value-type="float" office:value="123496" table:style-name="ce12">
            <text:p>123 496</text:p>
          </table:table-cell>
          <table:table-cell office:value-type="float" office:value="547037" table:style-name="ce12">
            <text:p>547 037</text:p>
          </table:table-cell>
          <table:table-cell office:value-type="float" office:value="514591" table:style-name="ce12">
            <text:p>514 591</text:p>
          </table:table-cell>
          <table:table-cell office:value-type="float" office:value="581673" table:style-name="ce12">
            <text:p>581 673</text:p>
          </table:table-cell>
          <table:table-cell office:value-type="float" office:value="465796" table:style-name="ce13">
            <text:p>465 796</text:p>
          </table:table-cell>
          <table:table-cell office:value-type="float" office:value="14673" table:style-name="ce13">
            <text:p>14 673</text:p>
          </table:table-cell>
          <table:table-cell office:value-type="float" office:value="130994" table:style-name="ce13">
            <text:p>130 994</text:p>
          </table:table-cell>
          <table:table-cell office:value-type="float" office:value="7498" table:style-name="ce13">
            <text:p>7 498</text:p>
          </table:table-cell>
          <table:table-cell office:value-type="float" office:value="17553" table:style-name="ce12">
            <text:p>17 5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12</text:p>
          </table:table-cell>
          <table:table-cell office:value-type="string" table:style-name="ce11">
            <text:p>H.v. hydraulischen Komponenten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2065" table:style-name="ce12">
            <text:p>2 065</text:p>
          </table:table-cell>
          <table:table-cell office:value-type="float" office:value="2022" table:style-name="ce12">
            <text:p>2 022</text:p>
          </table:table-cell>
          <table:table-cell office:value-type="float" office:value="130123" table:style-name="ce12">
            <text:p>130 123</text:p>
          </table:table-cell>
          <table:table-cell office:value-type="float" office:value="503606" table:style-name="ce12">
            <text:p>503 606</text:p>
          </table:table-cell>
          <table:table-cell office:value-type="float" office:value="493140" table:style-name="ce12">
            <text:p>493 140</text:p>
          </table:table-cell>
          <table:table-cell office:value-type="float" office:value="391854" table:style-name="ce12">
            <text:p>391 854</text:p>
          </table:table-cell>
          <table:table-cell office:value-type="float" office:value="328266" table:style-name="ce13">
            <text:p>328 266</text:p>
          </table:table-cell>
          <table:table-cell office:value-type="float" office:value="111035" table:style-name="ce13">
            <text:p>111 035</text:p>
          </table:table-cell>
          <table:table-cell office:value-type="float" office:value="178786" table:style-name="ce13">
            <text:p>178 786</text:p>
          </table:table-cell>
          <table:table-cell office:value-type="float" office:value="48663" table:style-name="ce13">
            <text:p>48 663</text:p>
          </table:table-cell>
          <table:table-cell office:value-type="float" office:value="17708" table:style-name="ce12">
            <text:p>17 7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13</text:p>
          </table:table-cell>
          <table:table-cell office:value-type="string" table:style-name="ce11">
            <text:p>H.v. Pumpen und Kompressoren a.n.g.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4359" table:style-name="ce12">
            <text:p>4 359</text:p>
          </table:table-cell>
          <table:table-cell office:value-type="float" office:value="4348" table:style-name="ce12">
            <text:p>4 348</text:p>
          </table:table-cell>
          <table:table-cell office:value-type="float" office:value="331974" table:style-name="ce12">
            <text:p>331 974</text:p>
          </table:table-cell>
          <table:table-cell office:value-type="float" office:value="1275569" table:style-name="ce12">
            <text:p>1 275 569</text:p>
          </table:table-cell>
          <table:table-cell office:value-type="float" office:value="1195631" table:style-name="ce12">
            <text:p>1 195 631</text:p>
          </table:table-cell>
          <table:table-cell office:value-type="float" office:value="1090936" table:style-name="ce12">
            <text:p>1 090 936</text:p>
          </table:table-cell>
          <table:table-cell office:value-type="float" office:value="809746" table:style-name="ce13">
            <text:p>809 746</text:p>
          </table:table-cell>
          <table:table-cell office:value-type="float" office:value="113042" table:style-name="ce13">
            <text:p>113 042</text:p>
          </table:table-cell>
          <table:table-cell office:value-type="float" office:value="409948" table:style-name="ce13">
            <text:p>409 948</text:p>
          </table:table-cell>
          <table:table-cell office:value-type="float" office:value="77974" table:style-name="ce13">
            <text:p>77 974</text:p>
          </table:table-cell>
          <table:table-cell office:value-type="float" office:value="41308" table:style-name="ce12">
            <text:p>41 3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14</text:p>
          </table:table-cell>
          <table:table-cell office:value-type="string" table:style-name="ce11">
            <text:p>H.v. Armaturen a.n.g.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329" table:style-name="ce12">
            <text:p>1 329</text:p>
          </table:table-cell>
          <table:table-cell office:value-type="float" office:value="1315" table:style-name="ce12">
            <text:p>1 315</text:p>
          </table:table-cell>
          <table:table-cell office:value-type="float" office:value="79322" table:style-name="ce12">
            <text:p>79 322</text:p>
          </table:table-cell>
          <table:table-cell office:value-type="float" office:value="394136" table:style-name="ce12">
            <text:p>394 136</text:p>
          </table:table-cell>
          <table:table-cell office:value-type="float" office:value="388450" table:style-name="ce12">
            <text:p>388 450</text:p>
          </table:table-cell>
          <table:table-cell office:value-type="float" office:value="344121" table:style-name="ce12">
            <text:p>344 121</text:p>
          </table:table-cell>
          <table:table-cell office:value-type="float" office:value="261404" table:style-name="ce13">
            <text:p>261 404</text:p>
          </table:table-cell>
          <table:table-cell office:value-type="float" office:value="41906" table:style-name="ce13">
            <text:p>41 906</text:p>
          </table:table-cell>
          <table:table-cell office:value-type="float" office:value="123648" table:style-name="ce13">
            <text:p>123 648</text:p>
          </table:table-cell>
          <table:table-cell office:value-type="float" office:value="44326" table:style-name="ce13">
            <text:p>44 326</text:p>
          </table:table-cell>
          <table:table-cell office:value-type="float" office:value="18780" table:style-name="ce12">
            <text:p>18 7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15</text:p>
          </table:table-cell>
          <table:table-cell office:value-type="string" table:style-name="ce11">
            <text:p>H.v. Lagern, Getrieben und Zahnrädern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4396" table:style-name="ce12">
            <text:p>4 396</text:p>
          </table:table-cell>
          <table:table-cell office:value-type="float" office:value="4374" table:style-name="ce12">
            <text:p>4 374</text:p>
          </table:table-cell>
          <table:table-cell office:value-type="float" office:value="307951" table:style-name="ce12">
            <text:p>307 951</text:p>
          </table:table-cell>
          <table:table-cell office:value-type="float" office:value="1228775" table:style-name="ce12">
            <text:p>1 228 775</text:p>
          </table:table-cell>
          <table:table-cell office:value-type="float" office:value="1208992" table:style-name="ce12">
            <text:p>1 208 992</text:p>
          </table:table-cell>
          <table:table-cell office:value-type="float" office:value="1054408" table:style-name="ce12">
            <text:p>1 054 408</text:p>
          </table:table-cell>
          <table:table-cell office:value-type="float" office:value="821562" table:style-name="ce13">
            <text:p>821 562</text:p>
          </table:table-cell>
          <table:table-cell office:value-type="float" office:value="169619" table:style-name="ce13">
            <text:p>169 619</text:p>
          </table:table-cell>
          <table:table-cell office:value-type="float" office:value="405116" table:style-name="ce13">
            <text:p>405 116</text:p>
          </table:table-cell>
          <table:table-cell office:value-type="float" office:value="97165" table:style-name="ce13">
            <text:p>97 165</text:p>
          </table:table-cell>
          <table:table-cell office:value-type="float" office:value="29014" table:style-name="ce12">
            <text:p>29 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</text:p>
          </table:table-cell>
          <table:table-cell office:value-type="string" table:style-name="ce11">
            <text:p>H.v. sonst. nicht spezifischen Maschinen</text:p>
          </table:table-cell>
          <table:table-cell office:value-type="float" office:value="3" table:style-name="ce11">
            <text:p>3</text:p>
          </table:table-cell>
          <table:table-cell office:value-type="float" office:value="507" table:style-name="ce12">
            <text:p>507</text:p>
          </table:table-cell>
          <table:table-cell office:value-type="float" office:value="29021" table:style-name="ce12">
            <text:p>29 021</text:p>
          </table:table-cell>
          <table:table-cell office:value-type="float" office:value="28627" table:style-name="ce12">
            <text:p>28 627</text:p>
          </table:table-cell>
          <table:table-cell office:value-type="float" office:value="1974775" table:style-name="ce12">
            <text:p>1 974 775</text:p>
          </table:table-cell>
          <table:table-cell office:value-type="float" office:value="8426434" table:style-name="ce12">
            <text:p>8 426 434</text:p>
          </table:table-cell>
          <table:table-cell office:value-type="float" office:value="8177035" table:style-name="ce12">
            <text:p>8 177 035</text:p>
          </table:table-cell>
          <table:table-cell office:value-type="float" office:value="8248651" table:style-name="ce12">
            <text:p>8 248 651</text:p>
          </table:table-cell>
          <table:table-cell office:value-type="float" office:value="6111561" table:style-name="ce13">
            <text:p>6 111 561</text:p>
          </table:table-cell>
          <table:table-cell office:value-type="float" office:value="421988" table:style-name="ce13">
            <text:p>421 988</text:p>
          </table:table-cell>
          <table:table-cell office:value-type="float" office:value="2710680" table:style-name="ce13">
            <text:p>2 710 680</text:p>
          </table:table-cell>
          <table:table-cell office:value-type="float" office:value="735905" table:style-name="ce13">
            <text:p>735 905</text:p>
          </table:table-cell>
          <table:table-cell office:value-type="float" office:value="224952" table:style-name="ce12">
            <text:p>224 9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1</text:p>
          </table:table-cell>
          <table:table-cell office:value-type="string" table:style-name="ce11">
            <text:p>H.v. Öfen und Brennern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2">
            <text:p>66</text:p>
          </table:table-cell>
          <table:table-cell office:value-type="float" office:value="2478" table:style-name="ce12">
            <text:p>2 478</text:p>
          </table:table-cell>
          <table:table-cell office:value-type="float" office:value="2422" table:style-name="ce12">
            <text:p>2 422</text:p>
          </table:table-cell>
          <table:table-cell office:value-type="float" office:value="161622" table:style-name="ce12">
            <text:p>161 622</text:p>
          </table:table-cell>
          <table:table-cell office:value-type="float" office:value="750943" table:style-name="ce12">
            <text:p>750 943</text:p>
          </table:table-cell>
          <table:table-cell office:value-type="float" office:value="719083" table:style-name="ce12">
            <text:p>719 083</text:p>
          </table:table-cell>
          <table:table-cell office:value-type="float" office:value="687376" table:style-name="ce12">
            <text:p>687 376</text:p>
          </table:table-cell>
          <table:table-cell office:value-type="float" office:value="478186" table:style-name="ce13">
            <text:p>478 186</text:p>
          </table:table-cell>
          <table:table-cell office:value-type="float" office:value="53701" table:style-name="ce13">
            <text:p>53 701</text:p>
          </table:table-cell>
          <table:table-cell office:value-type="float" office:value="269022" table:style-name="ce13">
            <text:p>269 022</text:p>
          </table:table-cell>
          <table:table-cell office:value-type="float" office:value="107400" table:style-name="ce13">
            <text:p>107 400</text:p>
          </table:table-cell>
          <table:table-cell office:value-type="float" office:value="28477" table:style-name="ce12">
            <text:p>28 47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822</text:p>
          </table:table-cell>
          <table:table-cell office:value-type="string" table:style-name="ce11">
            <text:p>H.v. Hebezeugen und Fördermitteln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14178" table:style-name="ce12">
            <text:p>14 178</text:p>
          </table:table-cell>
          <table:table-cell office:value-type="float" office:value="14075" table:style-name="ce12">
            <text:p>14 075</text:p>
          </table:table-cell>
          <table:table-cell office:value-type="float" office:value="1033629" table:style-name="ce12">
            <text:p>1 033 629</text:p>
          </table:table-cell>
          <table:table-cell office:value-type="float" office:value="4282867" table:style-name="ce12">
            <text:p>4 282 867</text:p>
          </table:table-cell>
          <table:table-cell office:value-type="float" office:value="4173661" table:style-name="ce12">
            <text:p>4 173 661</text:p>
          </table:table-cell>
          <table:table-cell office:value-type="float" office:value="4372670" table:style-name="ce12">
            <text:p>4 372 670</text:p>
          </table:table-cell>
          <table:table-cell office:value-type="float" office:value="3191909" table:style-name="ce13">
            <text:p>3 191 909</text:p>
          </table:table-cell>
          <table:table-cell office:value-type="float" office:value="139125" table:style-name="ce13">
            <text:p>139 125</text:p>
          </table:table-cell>
          <table:table-cell office:value-type="float" office:value="1431498" table:style-name="ce13">
            <text:p>1 431 498</text:p>
          </table:table-cell>
          <table:table-cell office:value-type="float" office:value="397869" table:style-name="ce13">
            <text:p>397 869</text:p>
          </table:table-cell>
          <table:table-cell office:value-type="float" office:value="95558" table:style-name="ce12">
            <text:p>95 5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3</text:p>
          </table:table-cell>
          <table:table-cell office:value-type="string" table:style-name="ce11">
            <text:p>H.v. Büromaschine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2388" table:style-name="ce12">
            <text:p>2 388</text:p>
          </table:table-cell>
          <table:table-cell office:value-type="float" office:value="6261" table:style-name="ce12">
            <text:p>6 261</text:p>
          </table:table-cell>
          <table:table-cell office:value-type="float" office:value="6163" table:style-name="ce12">
            <text:p>6 163</text:p>
          </table:table-cell>
          <table:table-cell office:value-type="float" office:value="5866" table:style-name="ce12">
            <text:p>5 866</text:p>
          </table:table-cell>
          <table:table-cell office:value-type="float" office:value="3408" table:style-name="ce13">
            <text:p>3 408</text:p>
          </table:table-cell>
          <table:table-cell office:value-type="float" office:value="159" table:style-name="ce13">
            <text:p>159</text:p>
          </table:table-cell>
          <table:table-cell office:value-type="float" office:value="2686" table:style-name="ce13">
            <text:p>2 686</text:p>
          </table:table-cell>
          <table:table-cell office:value-type="float" office:value="298" table:style-name="ce13">
            <text:p>298</text:p>
          </table:table-cell>
          <table:table-cell office:value-type="float" office:value="119" table:style-name="ce12">
            <text:p>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4</text:p>
          </table:table-cell>
          <table:table-cell office:value-type="string" table:style-name="ce11">
            <text:p>H.v. Handwerkzeugen mit Motorantrieb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15" table:style-name="ce12">
            <text:p>615</text:p>
          </table:table-cell>
          <table:table-cell office:value-type="float" office:value="605" table:style-name="ce12">
            <text:p>605</text:p>
          </table:table-cell>
          <table:table-cell office:value-type="float" office:value="40529" table:style-name="ce12">
            <text:p>40 529</text:p>
          </table:table-cell>
          <table:table-cell office:value-type="float" office:value="76840" table:style-name="ce12">
            <text:p>76 840</text:p>
          </table:table-cell>
          <table:table-cell office:value-type="float" office:value="72267" table:style-name="ce12">
            <text:p>72 267</text:p>
          </table:table-cell>
          <table:table-cell office:value-type="float" office:value="75688" table:style-name="ce12">
            <text:p>75 688</text:p>
          </table:table-cell>
          <table:table-cell office:value-type="float" office:value="22970" table:style-name="ce13">
            <text:p>22 970</text:p>
          </table:table-cell>
          <table:table-cell office:value-type="float" office:value="276" table:style-name="ce13">
            <text:p>276</text:p>
          </table:table-cell>
          <table:table-cell office:value-type="float" office:value="53309" table:style-name="ce13">
            <text:p>53 309</text:p>
          </table:table-cell>
          <table:table-cell office:value-type="float" office:value="12780" table:style-name="ce13">
            <text:p>12 780</text:p>
          </table:table-cell>
          <table:table-cell office:value-type="float" office:value="6699" table:style-name="ce12">
            <text:p>6 6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5</text:p>
          </table:table-cell>
          <table:table-cell office:value-type="string" table:style-name="ce11">
            <text:p>H.v. kälte-/lufttechn. Erzeugnissen</text:p>
          </table:table-cell>
          <table:table-cell office:value-type="float" office:value="4" table:style-name="ce11">
            <text:p>4</text:p>
          </table:table-cell>
          <table:table-cell office:value-type="float" office:value="126" table:style-name="ce12">
            <text:p>126</text:p>
          </table:table-cell>
          <table:table-cell office:value-type="float" office:value="6017" table:style-name="ce12">
            <text:p>6 017</text:p>
          </table:table-cell>
          <table:table-cell office:value-type="float" office:value="5926" table:style-name="ce12">
            <text:p>5 926</text:p>
          </table:table-cell>
          <table:table-cell office:value-type="float" office:value="390542" table:style-name="ce12">
            <text:p>390 542</text:p>
          </table:table-cell>
          <table:table-cell office:value-type="float" office:value="1823098" table:style-name="ce12">
            <text:p>1 823 098</text:p>
          </table:table-cell>
          <table:table-cell office:value-type="float" office:value="1762074" table:style-name="ce12">
            <text:p>1 762 074</text:p>
          </table:table-cell>
          <table:table-cell office:value-type="float" office:value="1611778" table:style-name="ce12">
            <text:p>1 611 778</text:p>
          </table:table-cell>
          <table:table-cell office:value-type="float" office:value="1348905" table:style-name="ce13">
            <text:p>1 348 905</text:p>
          </table:table-cell>
          <table:table-cell office:value-type="float" office:value="188810" table:style-name="ce13">
            <text:p>188 810</text:p>
          </table:table-cell>
          <table:table-cell office:value-type="float" office:value="470459" table:style-name="ce13">
            <text:p>470 459</text:p>
          </table:table-cell>
          <table:table-cell office:value-type="float" office:value="79917" table:style-name="ce13">
            <text:p>79 917</text:p>
          </table:table-cell>
          <table:table-cell office:value-type="float" office:value="62245" table:style-name="ce12">
            <text:p>62 2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29</text:p>
          </table:table-cell>
          <table:table-cell office:value-type="string" table:style-name="ce11">
            <text:p>H.v. sonstigen Maschinen a.n.g.</text:p>
          </table:table-cell>
          <table:table-cell office:value-type="float" office:value="4" table:style-name="ce11">
            <text:p>4</text:p>
          </table:table-cell>
          <table:table-cell office:value-type="float" office:value="155" table:style-name="ce12">
            <text:p>155</text:p>
          </table:table-cell>
          <table:table-cell office:value-type="float" office:value="5690" table:style-name="ce12">
            <text:p>5 690</text:p>
          </table:table-cell>
          <table:table-cell office:value-type="float" office:value="5559" table:style-name="ce12">
            <text:p>5 559</text:p>
          </table:table-cell>
          <table:table-cell office:value-type="float" office:value="346065" table:style-name="ce12">
            <text:p>346 065</text:p>
          </table:table-cell>
          <table:table-cell office:value-type="float" office:value="1486425" table:style-name="ce12">
            <text:p>1 486 425</text:p>
          </table:table-cell>
          <table:table-cell office:value-type="float" office:value="1443787" table:style-name="ce12">
            <text:p>1 443 787</text:p>
          </table:table-cell>
          <table:table-cell office:value-type="float" office:value="1495273" table:style-name="ce12">
            <text:p>1 495 273</text:p>
          </table:table-cell>
          <table:table-cell office:value-type="float" office:value="1066183" table:style-name="ce13">
            <text:p>1 066 183</text:p>
          </table:table-cell>
          <table:table-cell office:value-type="float" office:value="39917" table:style-name="ce13">
            <text:p>39 917</text:p>
          </table:table-cell>
          <table:table-cell office:value-type="float" office:value="483706" table:style-name="ce13">
            <text:p>483 706</text:p>
          </table:table-cell>
          <table:table-cell office:value-type="float" office:value="137641" table:style-name="ce13">
            <text:p>137 641</text:p>
          </table:table-cell>
          <table:table-cell office:value-type="float" office:value="31854" table:style-name="ce12">
            <text:p>31 8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3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3" table:style-name="ce11">
            <text:p>3</text:p>
          </table:table-cell>
          <table:table-cell office:value-type="float" office:value="126" table:style-name="ce12">
            <text:p>126</text:p>
          </table:table-cell>
          <table:table-cell office:value-type="float" office:value="6870" table:style-name="ce12">
            <text:p>6 870</text:p>
          </table:table-cell>
          <table:table-cell office:value-type="float" office:value="6759" table:style-name="ce12">
            <text:p>6 759</text:p>
          </table:table-cell>
          <table:table-cell office:value-type="float" office:value="437650" table:style-name="ce12">
            <text:p>437 650</text:p>
          </table:table-cell>
          <table:table-cell office:value-type="float" office:value="3370363" table:style-name="ce12">
            <text:p>3 370 363</text:p>
          </table:table-cell>
          <table:table-cell office:value-type="float" office:value="3290511" table:style-name="ce12">
            <text:p>3 290 511</text:p>
          </table:table-cell>
          <table:table-cell office:value-type="float" office:value="2722955" table:style-name="ce12">
            <text:p>2 722 955</text:p>
          </table:table-cell>
          <table:table-cell office:value-type="float" office:value="2628731" table:style-name="ce13">
            <text:p>2 628 731</text:p>
          </table:table-cell>
          <table:table-cell office:value-type="float" office:value="616427" table:style-name="ce13">
            <text:p>616 427</text:p>
          </table:table-cell>
          <table:table-cell office:value-type="float" office:value="767309" table:style-name="ce13">
            <text:p>767 309</text:p>
          </table:table-cell>
          <table:table-cell office:value-type="float" office:value="329659" table:style-name="ce13">
            <text:p>329 659</text:p>
          </table:table-cell>
          <table:table-cell office:value-type="float" office:value="164545" table:style-name="ce12">
            <text:p>164 5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30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4" table:style-name="ce11">
            <text:p>4</text:p>
          </table:table-cell>
          <table:table-cell office:value-type="float" office:value="126" table:style-name="ce12">
            <text:p>126</text:p>
          </table:table-cell>
          <table:table-cell office:value-type="float" office:value="6870" table:style-name="ce12">
            <text:p>6 870</text:p>
          </table:table-cell>
          <table:table-cell office:value-type="float" office:value="6759" table:style-name="ce12">
            <text:p>6 759</text:p>
          </table:table-cell>
          <table:table-cell office:value-type="float" office:value="437650" table:style-name="ce12">
            <text:p>437 650</text:p>
          </table:table-cell>
          <table:table-cell office:value-type="float" office:value="3370363" table:style-name="ce12">
            <text:p>3 370 363</text:p>
          </table:table-cell>
          <table:table-cell office:value-type="float" office:value="3290511" table:style-name="ce12">
            <text:p>3 290 511</text:p>
          </table:table-cell>
          <table:table-cell office:value-type="float" office:value="2722955" table:style-name="ce12">
            <text:p>2 722 955</text:p>
          </table:table-cell>
          <table:table-cell office:value-type="float" office:value="2628731" table:style-name="ce13">
            <text:p>2 628 731</text:p>
          </table:table-cell>
          <table:table-cell office:value-type="float" office:value="616427" table:style-name="ce13">
            <text:p>616 427</text:p>
          </table:table-cell>
          <table:table-cell office:value-type="float" office:value="767309" table:style-name="ce13">
            <text:p>767 309</text:p>
          </table:table-cell>
          <table:table-cell office:value-type="float" office:value="329659" table:style-name="ce13">
            <text:p>329 659</text:p>
          </table:table-cell>
          <table:table-cell office:value-type="float" office:value="164545" table:style-name="ce12">
            <text:p>164 5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4</text:p>
          </table:table-cell>
          <table:table-cell office:value-type="string" table:style-name="ce11">
            <text:p>H.v. Werkzeugmaschinen</text:p>
          </table:table-cell>
          <table:table-cell office:value-type="float" office:value="3" table:style-name="ce11">
            <text:p>3</text:p>
          </table:table-cell>
          <table:table-cell office:value-type="float" office:value="180" table:style-name="ce12">
            <text:p>180</text:p>
          </table:table-cell>
          <table:table-cell office:value-type="float" office:value="8443" table:style-name="ce12">
            <text:p>8 443</text:p>
          </table:table-cell>
          <table:table-cell office:value-type="float" office:value="8288" table:style-name="ce12">
            <text:p>8 288</text:p>
          </table:table-cell>
          <table:table-cell office:value-type="float" office:value="549958" table:style-name="ce12">
            <text:p>549 958</text:p>
          </table:table-cell>
          <table:table-cell office:value-type="float" office:value="2158090" table:style-name="ce12">
            <text:p>2 158 090</text:p>
          </table:table-cell>
          <table:table-cell office:value-type="float" office:value="2087257" table:style-name="ce12">
            <text:p>2 087 257</text:p>
          </table:table-cell>
          <table:table-cell office:value-type="float" office:value="1937279" table:style-name="ce12">
            <text:p>1 937 279</text:p>
          </table:table-cell>
          <table:table-cell office:value-type="float" office:value="1466355" table:style-name="ce13">
            <text:p>1 466 355</text:p>
          </table:table-cell>
          <table:table-cell office:value-type="float" office:value="180661" table:style-name="ce13">
            <text:p>180 661</text:p>
          </table:table-cell>
          <table:table-cell office:value-type="float" office:value="662355" table:style-name="ce13">
            <text:p>662 355</text:p>
          </table:table-cell>
          <table:table-cell office:value-type="float" office:value="112397" table:style-name="ce13">
            <text:p>112 397</text:p>
          </table:table-cell>
          <table:table-cell office:value-type="float" office:value="59317" table:style-name="ce12">
            <text:p>59 31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841</text:p>
          </table:table-cell>
          <table:table-cell office:value-type="string" table:style-name="ce11">
            <text:p>H.v. Maschinen für die Metallbearbeitung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office:value-type="float" office:value="5328" table:style-name="ce12">
            <text:p>5 328</text:p>
          </table:table-cell>
          <table:table-cell office:value-type="float" office:value="5233" table:style-name="ce12">
            <text:p>5 233</text:p>
          </table:table-cell>
          <table:table-cell office:value-type="float" office:value="363804" table:style-name="ce12">
            <text:p>363 804</text:p>
          </table:table-cell>
          <table:table-cell office:value-type="float" office:value="1416715" table:style-name="ce12">
            <text:p>1 416 715</text:p>
          </table:table-cell>
          <table:table-cell office:value-type="float" office:value="1365911" table:style-name="ce12">
            <text:p>1 365 911</text:p>
          </table:table-cell>
          <table:table-cell office:value-type="float" office:value="1263958" table:style-name="ce12">
            <text:p>1 263 958</text:p>
          </table:table-cell>
          <table:table-cell office:value-type="float" office:value="950260" table:style-name="ce13">
            <text:p>950 260</text:p>
          </table:table-cell>
          <table:table-cell office:value-type="float" office:value="124242" table:style-name="ce13">
            <text:p>124 242</text:p>
          </table:table-cell>
          <table:table-cell office:value-type="float" office:value="441194" table:style-name="ce13">
            <text:p>441 194</text:p>
          </table:table-cell>
          <table:table-cell office:value-type="float" office:value="77390" table:style-name="ce13">
            <text:p>77 390</text:p>
          </table:table-cell>
          <table:table-cell office:value-type="float" office:value="33790" table:style-name="ce12">
            <text:p>33 7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49</text:p>
          </table:table-cell>
          <table:table-cell office:value-type="string" table:style-name="ce11">
            <text:p>H.v. sonst. Werkzeugmaschinen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3115" table:style-name="ce12">
            <text:p>3 115</text:p>
          </table:table-cell>
          <table:table-cell office:value-type="float" office:value="3055" table:style-name="ce12">
            <text:p>3 055</text:p>
          </table:table-cell>
          <table:table-cell office:value-type="float" office:value="186154" table:style-name="ce12">
            <text:p>186 154</text:p>
          </table:table-cell>
          <table:table-cell office:value-type="float" office:value="741375" table:style-name="ce12">
            <text:p>741 375</text:p>
          </table:table-cell>
          <table:table-cell office:value-type="float" office:value="721346" table:style-name="ce12">
            <text:p>721 346</text:p>
          </table:table-cell>
          <table:table-cell office:value-type="float" office:value="673321" table:style-name="ce12">
            <text:p>673 321</text:p>
          </table:table-cell>
          <table:table-cell office:value-type="float" office:value="516095" table:style-name="ce13">
            <text:p>516 095</text:p>
          </table:table-cell>
          <table:table-cell office:value-type="float" office:value="56419" table:style-name="ce13">
            <text:p>56 419</text:p>
          </table:table-cell>
          <table:table-cell office:value-type="float" office:value="221161" table:style-name="ce13">
            <text:p>221 161</text:p>
          </table:table-cell>
          <table:table-cell office:value-type="float" office:value="35007" table:style-name="ce13">
            <text:p>35 007</text:p>
          </table:table-cell>
          <table:table-cell office:value-type="float" office:value="25527" table:style-name="ce12">
            <text:p>25 5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3" table:style-name="ce11">
            <text:p>3</text:p>
          </table:table-cell>
          <table:table-cell office:value-type="float" office:value="511" table:style-name="ce12">
            <text:p>511</text:p>
          </table:table-cell>
          <table:table-cell office:value-type="float" office:value="31831" table:style-name="ce12">
            <text:p>31 831</text:p>
          </table:table-cell>
          <table:table-cell office:value-type="float" office:value="31434" table:style-name="ce12">
            <text:p>31 434</text:p>
          </table:table-cell>
          <table:table-cell office:value-type="float" office:value="2370742" table:style-name="ce12">
            <text:p>2 370 742</text:p>
          </table:table-cell>
          <table:table-cell office:value-type="float" office:value="10265403" table:style-name="ce12">
            <text:p>10 265 403</text:p>
          </table:table-cell>
          <table:table-cell office:value-type="float" office:value="9648810" table:style-name="ce12">
            <text:p>9 648 810</text:p>
          </table:table-cell>
          <table:table-cell office:value-type="float" office:value="9360091" table:style-name="ce12">
            <text:p>9 360 091</text:p>
          </table:table-cell>
          <table:table-cell office:value-type="float" office:value="6814341" table:style-name="ce13">
            <text:p>6 814 341</text:p>
          </table:table-cell>
          <table:table-cell office:value-type="float" office:value="543299" table:style-name="ce13">
            <text:p>543 299</text:p>
          </table:table-cell>
          <table:table-cell office:value-type="float" office:value="3219900" table:style-name="ce13">
            <text:p>3 219 900</text:p>
          </table:table-cell>
          <table:table-cell office:value-type="float" office:value="849158" table:style-name="ce13">
            <text:p>849 158</text:p>
          </table:table-cell>
          <table:table-cell office:value-type="float" office:value="273425" table:style-name="ce13">
            <text:p>273 4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1</text:p>
          </table:table-cell>
          <table:table-cell office:value-type="string" table:style-name="ce11">
            <text:p>H.v. Maschinen für die Metallerzeugung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1988" table:style-name="ce12">
            <text:p>1 988</text:p>
          </table:table-cell>
          <table:table-cell office:value-type="float" office:value="1969" table:style-name="ce12">
            <text:p>1 969</text:p>
          </table:table-cell>
          <table:table-cell office:value-type="float" office:value="202745" table:style-name="ce12">
            <text:p>202 745</text:p>
          </table:table-cell>
          <table:table-cell office:value-type="float" office:value="988978" table:style-name="ce12">
            <text:p>988 978</text:p>
          </table:table-cell>
          <table:table-cell office:value-type="float" office:value="949976" table:style-name="ce12">
            <text:p>949 976</text:p>
          </table:table-cell>
          <table:table-cell office:value-type="float" office:value="771228" table:style-name="ce12">
            <text:p>771 228</text:p>
          </table:table-cell>
          <table:table-cell office:value-type="float" office:value="641203" table:style-name="ce13">
            <text:p>641 203</text:p>
          </table:table-cell>
          <table:table-cell office:value-type="float" office:value="137260" table:style-name="ce13">
            <text:p>137 260</text:p>
          </table:table-cell>
          <table:table-cell office:value-type="float" office:value="268441" table:style-name="ce13">
            <text:p>268 441</text:p>
          </table:table-cell>
          <table:table-cell office:value-type="float" office:value="65696" table:style-name="ce13">
            <text:p>65 696</text:p>
          </table:table-cell>
          <table:table-cell office:value-type="float" office:value="12942" table:style-name="ce13">
            <text:p>12 9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2</text:p>
          </table:table-cell>
          <table:table-cell office:value-type="string" table:style-name="ce11">
            <text:p>H.v. Bergwerks- und Baumaschinen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5262" table:style-name="ce12">
            <text:p>5 262</text:p>
          </table:table-cell>
          <table:table-cell office:value-type="float" office:value="5224" table:style-name="ce12">
            <text:p>5 224</text:p>
          </table:table-cell>
          <table:table-cell office:value-type="float" office:value="360995" table:style-name="ce12">
            <text:p>360 995</text:p>
          </table:table-cell>
          <table:table-cell office:value-type="float" office:value="2006527" table:style-name="ce12">
            <text:p>2 006 527</text:p>
          </table:table-cell>
          <table:table-cell office:value-type="float" office:value="1951356" table:style-name="ce12">
            <text:p>1 951 356</text:p>
          </table:table-cell>
          <table:table-cell office:value-type="float" office:value="2061816" table:style-name="ce12">
            <text:p>2 061 816</text:p>
          </table:table-cell>
          <table:table-cell office:value-type="float" office:value="1598494" table:style-name="ce13">
            <text:p>1 598 494</text:p>
          </table:table-cell>
          <table:table-cell office:value-type="float" office:value="32758" table:style-name="ce13">
            <text:p>32 758</text:p>
          </table:table-cell>
          <table:table-cell office:value-type="float" office:value="557307" table:style-name="ce13">
            <text:p>557 307</text:p>
          </table:table-cell>
          <table:table-cell office:value-type="float" office:value="196312" table:style-name="ce13">
            <text:p>196 312</text:p>
          </table:table-cell>
          <table:table-cell office:value-type="float" office:value="49853" table:style-name="ce12">
            <text:p>49 8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3</text:p>
          </table:table-cell>
          <table:table-cell office:value-type="string" table:style-name="ce11">
            <text:p>H.v. Maschinen/Nahrungsmittelerzeugung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1752" table:style-name="ce12">
            <text:p>1 752</text:p>
          </table:table-cell>
          <table:table-cell office:value-type="float" office:value="1702" table:style-name="ce12">
            <text:p>1 702</text:p>
          </table:table-cell>
          <table:table-cell office:value-type="float" office:value="121384" table:style-name="ce12">
            <text:p>121 384</text:p>
          </table:table-cell>
          <table:table-cell office:value-type="float" office:value="421602" table:style-name="ce12">
            <text:p>421 602</text:p>
          </table:table-cell>
          <table:table-cell office:value-type="float" office:value="408110" table:style-name="ce12">
            <text:p>408 110</text:p>
          </table:table-cell>
          <table:table-cell office:value-type="float" office:value="375552" table:style-name="ce12">
            <text:p>375 552</text:p>
          </table:table-cell>
          <table:table-cell office:value-type="float" office:value="274582" table:style-name="ce13">
            <text:p>274 582</text:p>
          </table:table-cell>
          <table:table-cell office:value-type="float" office:value="39696" table:style-name="ce13">
            <text:p>39 696</text:p>
          </table:table-cell>
          <table:table-cell office:value-type="float" office:value="143230" table:style-name="ce13">
            <text:p>143 230</text:p>
          </table:table-cell>
          <table:table-cell office:value-type="float" office:value="21846" table:style-name="ce13">
            <text:p>21 846</text:p>
          </table:table-cell>
          <table:table-cell office:value-type="float" office:value="9053" table:style-name="ce12">
            <text:p>9 0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4</text:p>
          </table:table-cell>
          <table:table-cell office:value-type="string" table:style-name="ce11">
            <text:p>H.v. Textilherstellungsmaschinen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507" table:style-name="ce12">
            <text:p>507</text:p>
          </table:table-cell>
          <table:table-cell office:value-type="float" office:value="487" table:style-name="ce12">
            <text:p>487</text:p>
          </table:table-cell>
          <table:table-cell office:value-type="float" office:value="28833" table:style-name="ce12">
            <text:p>28 833</text:p>
          </table:table-cell>
          <table:table-cell office:value-type="float" office:value="112413" table:style-name="ce12">
            <text:p>112 413</text:p>
          </table:table-cell>
          <table:table-cell office:value-type="float" office:value="103992" table:style-name="ce12">
            <text:p>103 992</text:p>
          </table:table-cell>
          <table:table-cell office:value-type="float" office:value="108840" table:style-name="ce12">
            <text:p>108 840</text:p>
          </table:table-cell>
          <table:table-cell office:value-type="float" office:value="75724" table:style-name="ce13">
            <text:p>75 724</text:p>
          </table:table-cell>
          <table:table-cell office:value-type="float" office:value="2067" table:style-name="ce13">
            <text:p>2 067</text:p>
          </table:table-cell>
          <table:table-cell office:value-type="float" office:value="39379" table:style-name="ce13">
            <text:p>39 379</text:p>
          </table:table-cell>
          <table:table-cell office:value-type="float" office:value="10546" table:style-name="ce13">
            <text:p>10 546</text:p>
          </table:table-cell>
          <table:table-cell office:value-type="float" office:value="2832" table:style-name="ce13">
            <text:p>2 8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5</text:p>
          </table:table-cell>
          <table:table-cell office:value-type="string" table:style-name="ce11">
            <text:p>H.v. Maschinen/Papiererzeugung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854" table:style-name="ce12">
            <text:p>2 854</text:p>
          </table:table-cell>
          <table:table-cell office:value-type="float" office:value="2846" table:style-name="ce12">
            <text:p>2 846</text:p>
          </table:table-cell>
          <table:table-cell office:value-type="float" office:value="270804" table:style-name="ce12">
            <text:p>270 804</text:p>
          </table:table-cell>
          <table:table-cell office:value-type="float" office:value="1359143" table:style-name="ce12">
            <text:p>1 359 143</text:p>
          </table:table-cell>
          <table:table-cell office:value-type="float" office:value="1072470" table:style-name="ce12">
            <text:p>1 072 470</text:p>
          </table:table-cell>
          <table:table-cell office:value-type="float" office:value="1032126" table:style-name="ce12">
            <text:p>1 032 126</text:p>
          </table:table-cell>
          <table:table-cell office:value-type="float" office:value="780879" table:style-name="ce13">
            <text:p>780 879</text:p>
          </table:table-cell>
          <table:table-cell office:value-type="float" office:value="58705" table:style-name="ce13">
            <text:p>58 705</text:p>
          </table:table-cell>
          <table:table-cell office:value-type="float" office:value="319199" table:style-name="ce13">
            <text:p>319 199</text:p>
          </table:table-cell>
          <table:table-cell office:value-type="float" office:value="48395" table:style-name="ce13">
            <text:p>48 395</text:p>
          </table:table-cell>
          <table:table-cell office:value-type="float" office:value="12756" table:style-name="ce13">
            <text:p>12 7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6</text:p>
          </table:table-cell>
          <table:table-cell office:value-type="string" table:style-name="ce11">
            <text:p>H.v. Maschinen/Kunststoffverarbeitung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7165" table:style-name="ce12">
            <text:p>7 165</text:p>
          </table:table-cell>
          <table:table-cell office:value-type="float" office:value="7140" table:style-name="ce12">
            <text:p>7 140</text:p>
          </table:table-cell>
          <table:table-cell office:value-type="float" office:value="514088" table:style-name="ce12">
            <text:p>514 088</text:p>
          </table:table-cell>
          <table:table-cell office:value-type="float" office:value="2242472" table:style-name="ce12">
            <text:p>2 242 472</text:p>
          </table:table-cell>
          <table:table-cell office:value-type="float" office:value="2157856" table:style-name="ce12">
            <text:p>2 157 856</text:p>
          </table:table-cell>
          <table:table-cell office:value-type="float" office:value="2129659" table:style-name="ce12">
            <text:p>2 129 659</text:p>
          </table:table-cell>
          <table:table-cell office:value-type="float" office:value="1511312" table:style-name="ce13">
            <text:p>1 511 312</text:p>
          </table:table-cell>
          <table:table-cell office:value-type="float" office:value="102472" table:style-name="ce13">
            <text:p>102 472</text:p>
          </table:table-cell>
          <table:table-cell office:value-type="float" office:value="729851" table:style-name="ce13">
            <text:p>729 851</text:p>
          </table:table-cell>
          <table:table-cell office:value-type="float" office:value="215763" table:style-name="ce13">
            <text:p>215 763</text:p>
          </table:table-cell>
          <table:table-cell office:value-type="float" office:value="53789" table:style-name="ce12">
            <text:p>53 7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89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4" table:style-name="ce11">
            <text:p>4</text:p>
          </table:table-cell>
          <table:table-cell office:value-type="float" office:value="289" table:style-name="ce12">
            <text:p>289</text:p>
          </table:table-cell>
          <table:table-cell office:value-type="float" office:value="12303" table:style-name="ce12">
            <text:p>12 303</text:p>
          </table:table-cell>
          <table:table-cell office:value-type="float" office:value="12066" table:style-name="ce12">
            <text:p>12 066</text:p>
          </table:table-cell>
          <table:table-cell office:value-type="float" office:value="871893" table:style-name="ce12">
            <text:p>871 893</text:p>
          </table:table-cell>
          <table:table-cell office:value-type="float" office:value="3134268" table:style-name="ce12">
            <text:p>3 134 268</text:p>
          </table:table-cell>
          <table:table-cell office:value-type="float" office:value="3005050" table:style-name="ce12">
            <text:p>3 005 050</text:p>
          </table:table-cell>
          <table:table-cell office:value-type="float" office:value="2880870" table:style-name="ce12">
            <text:p>2 880 870</text:p>
          </table:table-cell>
          <table:table-cell office:value-type="float" office:value="1932147" table:style-name="ce13">
            <text:p>1 932 147</text:p>
          </table:table-cell>
          <table:table-cell office:value-type="float" office:value="170341" table:style-name="ce13">
            <text:p>170 341</text:p>
          </table:table-cell>
          <table:table-cell office:value-type="float" office:value="1162493" table:style-name="ce13">
            <text:p>1 162 493</text:p>
          </table:table-cell>
          <table:table-cell office:value-type="float" office:value="290600" table:style-name="ce13">
            <text:p>290 600</text:p>
          </table:table-cell>
          <table:table-cell office:value-type="float" office:value="132200" table:style-name="ce12">
            <text:p>132 2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9</text:p>
          </table:table-cell>
          <table:table-cell office:value-type="string" table:style-name="ce7">
            <text:p>H.v. Kraftwagen und -teilen</text:p>
          </table:table-cell>
          <table:table-cell office:value-type="float" office:value="2" table:style-name="ce7">
            <text:p>2</text:p>
          </table:table-cell>
          <table:table-cell office:value-type="float" office:value="254" table:style-name="ce8">
            <text:p>254</text:p>
          </table:table-cell>
          <table:table-cell office:value-type="float" office:value="35883" table:style-name="ce8">
            <text:p>35 883</text:p>
          </table:table-cell>
          <table:table-cell office:value-type="float" office:value="35692" table:style-name="ce8">
            <text:p>35 692</text:p>
          </table:table-cell>
          <table:table-cell office:value-type="float" office:value="2485134" table:style-name="ce8">
            <text:p>2 485 134</text:p>
          </table:table-cell>
          <table:table-cell office:value-type="float" office:value="17764238" table:style-name="ce8">
            <text:p>17 764 238</text:p>
          </table:table-cell>
          <table:table-cell office:value-type="float" office:value="17458613" table:style-name="ce8">
            <text:p>17 458 613</text:p>
          </table:table-cell>
          <table:table-cell office:value-type="float" office:value="16028908" table:style-name="ce8">
            <text:p>16 028 908</text:p>
          </table:table-cell>
          <table:table-cell office:value-type="float" office:value="14031986" table:style-name="ce9">
            <text:p>14 031 986</text:p>
          </table:table-cell>
          <table:table-cell office:value-type="float" office:value="1650406" table:style-name="ce9">
            <text:p>1 650 406</text:p>
          </table:table-cell>
          <table:table-cell office:value-type="float" office:value="3765389" table:style-name="ce9">
            <text:p>3 765 389</text:p>
          </table:table-cell>
          <table:table-cell office:value-type="float" office:value="1280255" table:style-name="ce9">
            <text:p>1 280 255</text:p>
          </table:table-cell>
          <table:table-cell office:value-type="float" office:value="631517" table:style-name="ce8">
            <text:p>631 51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291</text:p>
          </table:table-cell>
          <table:table-cell office:value-type="string" table:style-name="ce11">
            <text:p>H.v. Kraftwagen und Kraftwagenmotoren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8830" table:style-name="ce12">
            <text:p>18 830</text:p>
          </table:table-cell>
          <table:table-cell office:value-type="float" office:value="18821" table:style-name="ce12">
            <text:p>18 821</text:p>
          </table:table-cell>
          <table:table-cell office:value-type="float" office:value="1451137" table:style-name="ce12">
            <text:p>1 451 137</text:p>
          </table:table-cell>
          <table:table-cell office:value-type="float" office:value="11578485" table:style-name="ce12">
            <text:p>11 578 485</text:p>
          </table:table-cell>
          <table:table-cell office:value-type="float" office:value="11409990" table:style-name="ce12">
            <text:p>11 409 990</text:p>
          </table:table-cell>
          <table:table-cell office:value-type="float" office:value="10880872" table:style-name="ce12">
            <text:p>10 880 872</text:p>
          </table:table-cell>
          <table:table-cell office:value-type="float" office:value="9195230" table:style-name="ce13">
            <text:p>9 195 230</text:p>
          </table:table-cell>
          <table:table-cell office:value-type="float" office:value="575002" table:style-name="ce13">
            <text:p>575 002</text:p>
          </table:table-cell>
          <table:table-cell office:value-type="float" office:value="2323748" table:style-name="ce13">
            <text:p>2 323 748</text:p>
          </table:table-cell>
          <table:table-cell office:value-type="float" office:value="872611" table:style-name="ce13">
            <text:p>872 611</text:p>
          </table:table-cell>
          <table:table-cell office:value-type="float" office:value="383993" table:style-name="ce12">
            <text:p>383 9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910</text:p>
          </table:table-cell>
          <table:table-cell office:value-type="string" table:style-name="ce11">
            <text:p>H.v. Kraftwagen und Kraftwagenmotoren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8830" table:style-name="ce12">
            <text:p>18 830</text:p>
          </table:table-cell>
          <table:table-cell office:value-type="float" office:value="18821" table:style-name="ce12">
            <text:p>18 821</text:p>
          </table:table-cell>
          <table:table-cell office:value-type="float" office:value="1451137" table:style-name="ce12">
            <text:p>1 451 137</text:p>
          </table:table-cell>
          <table:table-cell office:value-type="float" office:value="11578485" table:style-name="ce12">
            <text:p>11 578 485</text:p>
          </table:table-cell>
          <table:table-cell office:value-type="float" office:value="11409990" table:style-name="ce12">
            <text:p>11 409 990</text:p>
          </table:table-cell>
          <table:table-cell office:value-type="float" office:value="10880872" table:style-name="ce12">
            <text:p>10 880 872</text:p>
          </table:table-cell>
          <table:table-cell office:value-type="float" office:value="9195230" table:style-name="ce13">
            <text:p>9 195 230</text:p>
          </table:table-cell>
          <table:table-cell office:value-type="float" office:value="575002" table:style-name="ce13">
            <text:p>575 002</text:p>
          </table:table-cell>
          <table:table-cell office:value-type="float" office:value="2323748" table:style-name="ce13">
            <text:p>2 323 748</text:p>
          </table:table-cell>
          <table:table-cell office:value-type="float" office:value="872611" table:style-name="ce13">
            <text:p>872 611</text:p>
          </table:table-cell>
          <table:table-cell office:value-type="float" office:value="383993" table:style-name="ce12">
            <text:p>383 99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292</text:p>
          </table:table-cell>
          <table:table-cell office:value-type="string" table:style-name="ce11">
            <text:p>H.v. Karosserien und Aufbauten</text:p>
          </table:table-cell>
          <table:table-cell office:value-type="float" office:value="3" table:style-name="ce11">
            <text:p>3</text:p>
          </table:table-cell>
          <table:table-cell office:value-type="float" office:value="174" table:style-name="ce12">
            <text:p>174</text:p>
          </table:table-cell>
          <table:table-cell office:value-type="float" office:value="4694" table:style-name="ce12">
            <text:p>4 694</text:p>
          </table:table-cell>
          <table:table-cell office:value-type="float" office:value="4541" table:style-name="ce12">
            <text:p>4 541</text:p>
          </table:table-cell>
          <table:table-cell office:value-type="float" office:value="251249" table:style-name="ce12">
            <text:p>251 249</text:p>
          </table:table-cell>
          <table:table-cell office:value-type="float" office:value="1012586" table:style-name="ce12">
            <text:p>1 012 586</text:p>
          </table:table-cell>
          <table:table-cell office:value-type="float" office:value="1000486" table:style-name="ce12">
            <text:p>1 000 486</text:p>
          </table:table-cell>
          <table:table-cell office:value-type="float" office:value="903886" table:style-name="ce12">
            <text:p>903 886</text:p>
          </table:table-cell>
          <table:table-cell office:value-type="float" office:value="730542" table:style-name="ce13">
            <text:p>730 542</text:p>
          </table:table-cell>
          <table:table-cell office:value-type="float" office:value="120005" table:style-name="ce13">
            <text:p>120 005</text:p>
          </table:table-cell>
          <table:table-cell office:value-type="float" office:value="317022" table:style-name="ce13">
            <text:p>317 022</text:p>
          </table:table-cell>
          <table:table-cell office:value-type="float" office:value="65773" table:style-name="ce13">
            <text:p>65 773</text:p>
          </table:table-cell>
          <table:table-cell office:value-type="float" office:value="25637" table:style-name="ce12">
            <text:p>25 6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920</text:p>
          </table:table-cell>
          <table:table-cell office:value-type="string" table:style-name="ce11">
            <text:p>H.v. Karosserien und Aufbauten</text:p>
          </table:table-cell>
          <table:table-cell office:value-type="float" office:value="4" table:style-name="ce11">
            <text:p>4</text:p>
          </table:table-cell>
          <table:table-cell office:value-type="float" office:value="174" table:style-name="ce12">
            <text:p>174</text:p>
          </table:table-cell>
          <table:table-cell office:value-type="float" office:value="4694" table:style-name="ce12">
            <text:p>4 694</text:p>
          </table:table-cell>
          <table:table-cell office:value-type="float" office:value="4541" table:style-name="ce12">
            <text:p>4 541</text:p>
          </table:table-cell>
          <table:table-cell office:value-type="float" office:value="251249" table:style-name="ce12">
            <text:p>251 249</text:p>
          </table:table-cell>
          <table:table-cell office:value-type="float" office:value="1012586" table:style-name="ce12">
            <text:p>1 012 586</text:p>
          </table:table-cell>
          <table:table-cell office:value-type="float" office:value="1000486" table:style-name="ce12">
            <text:p>1 000 486</text:p>
          </table:table-cell>
          <table:table-cell office:value-type="float" office:value="903886" table:style-name="ce12">
            <text:p>903 886</text:p>
          </table:table-cell>
          <table:table-cell office:value-type="float" office:value="730542" table:style-name="ce13">
            <text:p>730 542</text:p>
          </table:table-cell>
          <table:table-cell office:value-type="float" office:value="120005" table:style-name="ce13">
            <text:p>120 005</text:p>
          </table:table-cell>
          <table:table-cell office:value-type="float" office:value="317022" table:style-name="ce13">
            <text:p>317 022</text:p>
          </table:table-cell>
          <table:table-cell office:value-type="float" office:value="65773" table:style-name="ce13">
            <text:p>65 773</text:p>
          </table:table-cell>
          <table:table-cell office:value-type="float" office:value="25637" table:style-name="ce12">
            <text:p>25 6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93</text:p>
          </table:table-cell>
          <table:table-cell office:value-type="string" table:style-name="ce11">
            <text:p>H.v. Teilen und Zubehör für Kfz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12359" table:style-name="ce12">
            <text:p>12 359</text:p>
          </table:table-cell>
          <table:table-cell office:value-type="float" office:value="12330" table:style-name="ce12">
            <text:p>12 330</text:p>
          </table:table-cell>
          <table:table-cell office:value-type="float" office:value="782748" table:style-name="ce12">
            <text:p>782 748</text:p>
          </table:table-cell>
          <table:table-cell office:value-type="float" office:value="5173167" table:style-name="ce12">
            <text:p>5 173 167</text:p>
          </table:table-cell>
          <table:table-cell office:value-type="float" office:value="5048137" table:style-name="ce12">
            <text:p>5 048 137</text:p>
          </table:table-cell>
          <table:table-cell office:value-type="float" office:value="4244150" table:style-name="ce12">
            <text:p>4 244 150</text:p>
          </table:table-cell>
          <table:table-cell office:value-type="float" office:value="4106214" table:style-name="ce13">
            <text:p>4 106 214</text:p>
          </table:table-cell>
          <table:table-cell office:value-type="float" office:value="955399" table:style-name="ce13">
            <text:p>955 399</text:p>
          </table:table-cell>
          <table:table-cell office:value-type="float" office:value="1124619" table:style-name="ce13">
            <text:p>1 124 619</text:p>
          </table:table-cell>
          <table:table-cell office:value-type="float" office:value="341871" table:style-name="ce13">
            <text:p>341 871</text:p>
          </table:table-cell>
          <table:table-cell office:value-type="float" office:value="221887" table:style-name="ce12">
            <text:p>221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931</text:p>
          </table:table-cell>
          <table:table-cell office:value-type="string" table:style-name="ce11">
            <text:p>H.v. elektr. Ausrüstungen für Kfz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929" table:style-name="ce12">
            <text:p>1 929</text:p>
          </table:table-cell>
          <table:table-cell office:value-type="float" office:value="1921" table:style-name="ce12">
            <text:p>1 921</text:p>
          </table:table-cell>
          <table:table-cell office:value-type="float" office:value="125052" table:style-name="ce12">
            <text:p>125 052</text:p>
          </table:table-cell>
          <table:table-cell office:value-type="float" office:value="1739449" table:style-name="ce12">
            <text:p>1 739 449</text:p>
          </table:table-cell>
          <table:table-cell office:value-type="float" office:value="1709545" table:style-name="ce12">
            <text:p>1 709 545</text:p>
          </table:table-cell>
          <table:table-cell office:value-type="float" office:value="956420" table:style-name="ce12">
            <text:p>956 420</text:p>
          </table:table-cell>
          <table:table-cell office:value-type="float" office:value="1547161" table:style-name="ce13">
            <text:p>1 547 161</text:p>
          </table:table-cell>
          <table:table-cell office:value-type="float" office:value="796362" table:style-name="ce13">
            <text:p>796 362</text:p>
          </table:table-cell>
          <table:table-cell office:value-type="float" office:value="213033" table:style-name="ce13">
            <text:p>213 033</text:p>
          </table:table-cell>
          <table:table-cell office:value-type="float" office:value="87981" table:style-name="ce13">
            <text:p>87 981</text:p>
          </table:table-cell>
          <table:table-cell office:value-type="float" office:value="24901" table:style-name="ce12">
            <text:p>24 9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2932</text:p>
          </table:table-cell>
          <table:table-cell office:value-type="string" table:style-name="ce11">
            <text:p>H.v. sonst. Teilen und Zubehör für Kfz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2">
            <text:p>54</text:p>
          </table:table-cell>
          <table:table-cell office:value-type="float" office:value="10430" table:style-name="ce12">
            <text:p>10 430</text:p>
          </table:table-cell>
          <table:table-cell office:value-type="float" office:value="10409" table:style-name="ce12">
            <text:p>10 409</text:p>
          </table:table-cell>
          <table:table-cell office:value-type="float" office:value="657696" table:style-name="ce12">
            <text:p>657 696</text:p>
          </table:table-cell>
          <table:table-cell office:value-type="float" office:value="3433718" table:style-name="ce12">
            <text:p>3 433 718</text:p>
          </table:table-cell>
          <table:table-cell office:value-type="float" office:value="3338592" table:style-name="ce12">
            <text:p>3 338 592</text:p>
          </table:table-cell>
          <table:table-cell office:value-type="float" office:value="3287730" table:style-name="ce12">
            <text:p>3 287 730</text:p>
          </table:table-cell>
          <table:table-cell office:value-type="float" office:value="2559053" table:style-name="ce13">
            <text:p>2 559 053</text:p>
          </table:table-cell>
          <table:table-cell office:value-type="float" office:value="159037" table:style-name="ce13">
            <text:p>159 037</text:p>
          </table:table-cell>
          <table:table-cell office:value-type="float" office:value="911586" table:style-name="ce13">
            <text:p>911 586</text:p>
          </table:table-cell>
          <table:table-cell office:value-type="float" office:value="253890" table:style-name="ce13">
            <text:p>253 890</text:p>
          </table:table-cell>
          <table:table-cell office:value-type="float" office:value="196986" table:style-name="ce12">
            <text:p>196 98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30</text:p>
          </table:table-cell>
          <table:table-cell office:value-type="string" table:style-name="ce7">
            <text:p>Sonst. Fahrzeugbau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8">
            <text:p>120</text:p>
          </table:table-cell>
          <table:table-cell office:value-type="float" office:value="13519" table:style-name="ce8">
            <text:p>13 519</text:p>
          </table:table-cell>
          <table:table-cell office:value-type="float" office:value="13428" table:style-name="ce8">
            <text:p>13 428</text:p>
          </table:table-cell>
          <table:table-cell office:value-type="float" office:value="983469" table:style-name="ce8">
            <text:p>983 469</text:p>
          </table:table-cell>
          <table:table-cell office:value-type="float" office:value="5270195" table:style-name="ce8">
            <text:p>5 270 195</text:p>
          </table:table-cell>
          <table:table-cell office:value-type="float" office:value="5086773" table:style-name="ce8">
            <text:p>5 086 773</text:p>
          </table:table-cell>
          <table:table-cell office:value-type="float" office:value="5082080" table:style-name="ce8">
            <text:p>5 082 080</text:p>
          </table:table-cell>
          <table:table-cell office:value-type="float" office:value="4254541" table:style-name="ce9">
            <text:p>4 254 541</text:p>
          </table:table-cell>
          <table:table-cell office:value-type="float" office:value="235808" table:style-name="ce9">
            <text:p>235 808</text:p>
          </table:table-cell>
          <table:table-cell office:value-type="float" office:value="1258265" table:style-name="ce9">
            <text:p>1 258 265</text:p>
          </table:table-cell>
          <table:table-cell office:value-type="float" office:value="274796" table:style-name="ce9">
            <text:p>274 796</text:p>
          </table:table-cell>
          <table:table-cell office:value-type="float" office:value="137911" table:style-name="ce8">
            <text:p>137 911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C301</text:p>
          </table:table-cell>
          <table:table-cell office:value-type="string" table:style-name="ce11">
            <text:p>Schiff- und Bootsbau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319" table:style-name="ce12">
            <text:p>319</text:p>
          </table:table-cell>
          <table:table-cell office:value-type="float" office:value="277" table:style-name="ce12">
            <text:p>277</text:p>
          </table:table-cell>
          <table:table-cell office:value-type="float" office:value="14266" table:style-name="ce12">
            <text:p>14 266</text:p>
          </table:table-cell>
          <table:table-cell office:value-type="float" office:value="57366" table:style-name="ce12">
            <text:p>57 366</text:p>
          </table:table-cell>
          <table:table-cell office:value-type="float" office:value="55312" table:style-name="ce12">
            <text:p>55 312</text:p>
          </table:table-cell>
          <table:table-cell office:value-type="float" office:value="53121" table:style-name="ce12">
            <text:p>53 121</text:p>
          </table:table-cell>
          <table:table-cell office:value-type="float" office:value="43788" table:style-name="ce13">
            <text:p>43 788</text:p>
          </table:table-cell>
          <table:table-cell office:value-type="float" office:value="4434" table:style-name="ce13">
            <text:p>4 434</text:p>
          </table:table-cell>
          <table:table-cell office:value-type="float" office:value="14651" table:style-name="ce13">
            <text:p>14 651</text:p>
          </table:table-cell>
          <table:table-cell office:value-type="float" office:value="385" table:style-name="ce13">
            <text:p>385</text:p>
          </table:table-cell>
          <table:table-cell office:value-type="float" office:value="2177" table:style-name="ce12">
            <text:p>2 1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11</text:p>
          </table:table-cell>
          <table:table-cell office:value-type="string" table:style-name="ce11">
            <text:p>Schiffbau (ohne Boots- und Yachtbau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12</text:p>
          </table:table-cell>
          <table:table-cell office:value-type="string" table:style-name="ce11">
            <text:p>Boots- und Yachtbau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319" table:style-name="ce12">
            <text:p>319</text:p>
          </table:table-cell>
          <table:table-cell office:value-type="float" office:value="277" table:style-name="ce12">
            <text:p>277</text:p>
          </table:table-cell>
          <table:table-cell office:value-type="float" office:value="14266" table:style-name="ce12">
            <text:p>14 266</text:p>
          </table:table-cell>
          <table:table-cell office:value-type="float" office:value="57366" table:style-name="ce12">
            <text:p>57 366</text:p>
          </table:table-cell>
          <table:table-cell office:value-type="float" office:value="55312" table:style-name="ce12">
            <text:p>55 312</text:p>
          </table:table-cell>
          <table:table-cell office:value-type="float" office:value="53121" table:style-name="ce12">
            <text:p>53 121</text:p>
          </table:table-cell>
          <table:table-cell office:value-type="float" office:value="43788" table:style-name="ce13">
            <text:p>43 788</text:p>
          </table:table-cell>
          <table:table-cell office:value-type="float" office:value="4434" table:style-name="ce13">
            <text:p>4 434</text:p>
          </table:table-cell>
          <table:table-cell office:value-type="float" office:value="14651" table:style-name="ce13">
            <text:p>14 651</text:p>
          </table:table-cell>
          <table:table-cell office:value-type="float" office:value="385" table:style-name="ce13">
            <text:p>385</text:p>
          </table:table-cell>
          <table:table-cell office:value-type="float" office:value="2177" table:style-name="ce12">
            <text:p>2 1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2</text:p>
          </table:table-cell>
          <table:table-cell office:value-type="string" table:style-name="ce11">
            <text:p>Schienenfahrzeugbau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20</text:p>
          </table:table-cell>
          <table:table-cell office:value-type="string" table:style-name="ce11">
            <text:p>Schienenfahrzeugbau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3</text:p>
          </table:table-cell>
          <table:table-cell office:value-type="string" table:style-name="ce11">
            <text:p>Luft- und Raumfahrzeugbau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1757" table:style-name="ce12">
            <text:p>1 757</text:p>
          </table:table-cell>
          <table:table-cell office:value-type="float" office:value="1738" table:style-name="ce12">
            <text:p>1 738</text:p>
          </table:table-cell>
          <table:table-cell office:value-type="float" office:value="123960" table:style-name="ce12">
            <text:p>123 960</text:p>
          </table:table-cell>
          <table:table-cell office:value-type="float" office:value="413212" table:style-name="ce12">
            <text:p>413 212</text:p>
          </table:table-cell>
          <table:table-cell office:value-type="float" office:value="390573" table:style-name="ce12">
            <text:p>390 573</text:p>
          </table:table-cell>
          <table:table-cell office:value-type="float" office:value="398954" table:style-name="ce12">
            <text:p>398 954</text:p>
          </table:table-cell>
          <table:table-cell office:value-type="float" office:value="277682" table:style-name="ce13">
            <text:p>277 682</text:p>
          </table:table-cell>
          <table:table-cell office:value-type="float" office:value="15829" table:style-name="ce13">
            <text:p>15 829</text:p>
          </table:table-cell>
          <table:table-cell office:value-type="float" office:value="150902" table:style-name="ce13">
            <text:p>150 902</text:p>
          </table:table-cell>
          <table:table-cell office:value-type="float" office:value="26942" table:style-name="ce13">
            <text:p>26 942</text:p>
          </table:table-cell>
          <table:table-cell office:value-type="float" office:value="17877" table:style-name="ce12">
            <text:p>17 8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30</text:p>
          </table:table-cell>
          <table:table-cell office:value-type="string" table:style-name="ce11">
            <text:p>Luft- und Raumfahrzeugbau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1757" table:style-name="ce12">
            <text:p>1 757</text:p>
          </table:table-cell>
          <table:table-cell office:value-type="float" office:value="1738" table:style-name="ce12">
            <text:p>1 738</text:p>
          </table:table-cell>
          <table:table-cell office:value-type="float" office:value="123960" table:style-name="ce12">
            <text:p>123 960</text:p>
          </table:table-cell>
          <table:table-cell office:value-type="float" office:value="413212" table:style-name="ce12">
            <text:p>413 212</text:p>
          </table:table-cell>
          <table:table-cell office:value-type="float" office:value="390573" table:style-name="ce12">
            <text:p>390 573</text:p>
          </table:table-cell>
          <table:table-cell office:value-type="float" office:value="398954" table:style-name="ce12">
            <text:p>398 954</text:p>
          </table:table-cell>
          <table:table-cell office:value-type="float" office:value="277682" table:style-name="ce13">
            <text:p>277 682</text:p>
          </table:table-cell>
          <table:table-cell office:value-type="float" office:value="15829" table:style-name="ce13">
            <text:p>15 829</text:p>
          </table:table-cell>
          <table:table-cell office:value-type="float" office:value="150902" table:style-name="ce13">
            <text:p>150 902</text:p>
          </table:table-cell>
          <table:table-cell office:value-type="float" office:value="26942" table:style-name="ce13">
            <text:p>26 942</text:p>
          </table:table-cell>
          <table:table-cell office:value-type="float" office:value="17877" table:style-name="ce12">
            <text:p>17 8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4</text:p>
          </table:table-cell>
          <table:table-cell office:value-type="string" table:style-name="ce11">
            <text:p>H.v. militärischen Kampffahrzeugen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40</text:p>
          </table:table-cell>
          <table:table-cell office:value-type="string" table:style-name="ce11">
            <text:p>H.v. militärischen Kampffahrzeuge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9</text:p>
          </table:table-cell>
          <table:table-cell office:value-type="string" table:style-name="ce11">
            <text:p>H.v. Fahrzeugen a.n.g.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91</text:p>
          </table:table-cell>
          <table:table-cell office:value-type="string" table:style-name="ce11">
            <text:p>H.v. Krafträdern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92</text:p>
          </table:table-cell>
          <table:table-cell office:value-type="string" table:style-name="ce11">
            <text:p>H.v. Fahrrädern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832" table:style-name="ce12">
            <text:p>832</text:p>
          </table:table-cell>
          <table:table-cell office:value-type="float" office:value="820" table:style-name="ce12">
            <text:p>820</text:p>
          </table:table-cell>
          <table:table-cell office:value-type="float" office:value="44403" table:style-name="ce12">
            <text:p>44 403</text:p>
          </table:table-cell>
          <table:table-cell office:value-type="float" office:value="592768" table:style-name="ce12">
            <text:p>592 768</text:p>
          </table:table-cell>
          <table:table-cell office:value-type="float" office:value="583051" table:style-name="ce12">
            <text:p>583 051</text:p>
          </table:table-cell>
          <table:table-cell office:value-type="float" office:value="533158" table:style-name="ce12">
            <text:p>533 158</text:p>
          </table:table-cell>
          <table:table-cell office:value-type="float" office:value="537234" table:style-name="ce13">
            <text:p>537 234</text:p>
          </table:table-cell>
          <table:table-cell office:value-type="float" office:value="49356" table:style-name="ce13">
            <text:p>49 356</text:p>
          </table:table-cell>
          <table:table-cell office:value-type="float" office:value="116375" table:style-name="ce13">
            <text:p>116 375</text:p>
          </table:table-cell>
          <table:table-cell office:value-type="float" office:value="71972" table:style-name="ce13">
            <text:p>71 972</text:p>
          </table:table-cell>
          <table:table-cell office:value-type="float" office:value="6565" table:style-name="ce12">
            <text:p>6 5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099</text:p>
          </table:table-cell>
          <table:table-cell office:value-type="string" table:style-name="ce11">
            <text:p>H.v. sonst. Fahrzeugen a.n.g.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31</text:p>
          </table:table-cell>
          <table:table-cell office:value-type="string" table:style-name="ce7">
            <text:p>H.v. Möbeln</text:p>
          </table:table-cell>
          <table:table-cell office:value-type="float" office:value="2" table:style-name="ce7">
            <text:p>2</text:p>
          </table:table-cell>
          <table:table-cell office:value-type="float" office:value="3163" table:style-name="ce8">
            <text:p>3 163</text:p>
          </table:table-cell>
          <table:table-cell office:value-type="float" office:value="26301" table:style-name="ce8">
            <text:p>26 301</text:p>
          </table:table-cell>
          <table:table-cell office:value-type="float" office:value="23128" table:style-name="ce8">
            <text:p>23 128</text:p>
          </table:table-cell>
          <table:table-cell office:value-type="float" office:value="1042910" table:style-name="ce8">
            <text:p>1 042 910</text:p>
          </table:table-cell>
          <table:table-cell office:value-type="float" office:value="3634289" table:style-name="ce8">
            <text:p>3 634 289</text:p>
          </table:table-cell>
          <table:table-cell office:value-type="float" office:value="3547474" table:style-name="ce8">
            <text:p>3 547 474</text:p>
          </table:table-cell>
          <table:table-cell office:value-type="float" office:value="3314502" table:style-name="ce8">
            <text:p>3 314 502</text:p>
          </table:table-cell>
          <table:table-cell office:value-type="float" office:value="2226896" table:style-name="ce9">
            <text:p>2 226 896</text:p>
          </table:table-cell>
          <table:table-cell office:value-type="float" office:value="310235" table:style-name="ce9">
            <text:p>310 235</text:p>
          </table:table-cell>
          <table:table-cell office:value-type="float" office:value="1433562" table:style-name="ce9">
            <text:p>1 433 562</text:p>
          </table:table-cell>
          <table:table-cell office:value-type="float" office:value="390652" table:style-name="ce9">
            <text:p>390 652</text:p>
          </table:table-cell>
          <table:table-cell office:value-type="float" office:value="172115" table:style-name="ce8">
            <text:p>172 11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310</text:p>
          </table:table-cell>
          <table:table-cell office:value-type="string" table:style-name="ce11">
            <text:p>H.v. Möbeln</text:p>
          </table:table-cell>
          <table:table-cell office:value-type="float" office:value="3" table:style-name="ce11">
            <text:p>3</text:p>
          </table:table-cell>
          <table:table-cell office:value-type="float" office:value="3163" table:style-name="ce12">
            <text:p>3 163</text:p>
          </table:table-cell>
          <table:table-cell office:value-type="float" office:value="26301" table:style-name="ce12">
            <text:p>26 301</text:p>
          </table:table-cell>
          <table:table-cell office:value-type="float" office:value="23128" table:style-name="ce12">
            <text:p>23 128</text:p>
          </table:table-cell>
          <table:table-cell office:value-type="float" office:value="1042910" table:style-name="ce12">
            <text:p>1 042 910</text:p>
          </table:table-cell>
          <table:table-cell office:value-type="float" office:value="3634289" table:style-name="ce12">
            <text:p>3 634 289</text:p>
          </table:table-cell>
          <table:table-cell office:value-type="float" office:value="3547474" table:style-name="ce12">
            <text:p>3 547 474</text:p>
          </table:table-cell>
          <table:table-cell office:value-type="float" office:value="3314502" table:style-name="ce12">
            <text:p>3 314 502</text:p>
          </table:table-cell>
          <table:table-cell office:value-type="float" office:value="2226896" table:style-name="ce13">
            <text:p>2 226 896</text:p>
          </table:table-cell>
          <table:table-cell office:value-type="float" office:value="310235" table:style-name="ce13">
            <text:p>310 235</text:p>
          </table:table-cell>
          <table:table-cell office:value-type="float" office:value="1433562" table:style-name="ce13">
            <text:p>1 433 562</text:p>
          </table:table-cell>
          <table:table-cell office:value-type="float" office:value="390652" table:style-name="ce13">
            <text:p>390 652</text:p>
          </table:table-cell>
          <table:table-cell office:value-type="float" office:value="172115" table:style-name="ce12">
            <text:p>172 1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101</text:p>
          </table:table-cell>
          <table:table-cell office:value-type="string" table:style-name="ce11">
            <text:p>H.v. Büro- und Ladenmöbeln</text:p>
          </table:table-cell>
          <table:table-cell office:value-type="float" office:value="4" table:style-name="ce11">
            <text:p>4</text:p>
          </table:table-cell>
          <table:table-cell office:value-type="float" office:value="133" table:style-name="ce12">
            <text:p>133</text:p>
          </table:table-cell>
          <table:table-cell office:value-type="float" office:value="3314" table:style-name="ce12">
            <text:p>3 314</text:p>
          </table:table-cell>
          <table:table-cell office:value-type="float" office:value="3208" table:style-name="ce12">
            <text:p>3 208</text:p>
          </table:table-cell>
          <table:table-cell office:value-type="float" office:value="171486" table:style-name="ce12">
            <text:p>171 486</text:p>
          </table:table-cell>
          <table:table-cell office:value-type="float" office:value="551611" table:style-name="ce12">
            <text:p>551 611</text:p>
          </table:table-cell>
          <table:table-cell office:value-type="float" office:value="538093" table:style-name="ce12">
            <text:p>538 093</text:p>
          </table:table-cell>
          <table:table-cell office:value-type="float" office:value="488747" table:style-name="ce12">
            <text:p>488 747</text:p>
          </table:table-cell>
          <table:table-cell office:value-type="float" office:value="340914" table:style-name="ce13">
            <text:p>340 914</text:p>
          </table:table-cell>
          <table:table-cell office:value-type="float" office:value="60393" table:style-name="ce13">
            <text:p>60 393</text:p>
          </table:table-cell>
          <table:table-cell office:value-type="float" office:value="212456" table:style-name="ce13">
            <text:p>212 456</text:p>
          </table:table-cell>
          <table:table-cell office:value-type="float" office:value="40970" table:style-name="ce13">
            <text:p>40 970</text:p>
          </table:table-cell>
          <table:table-cell office:value-type="float" office:value="16814" table:style-name="ce12">
            <text:p>16 81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102</text:p>
          </table:table-cell>
          <table:table-cell office:value-type="string" table:style-name="ce11">
            <text:p>H.v. Küchenmöbeln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1496" table:style-name="ce12">
            <text:p>1 496</text:p>
          </table:table-cell>
          <table:table-cell office:value-type="float" office:value="1398" table:style-name="ce12">
            <text:p>1 398</text:p>
          </table:table-cell>
          <table:table-cell office:value-type="float" office:value="74222" table:style-name="ce12">
            <text:p>74 222</text:p>
          </table:table-cell>
          <table:table-cell office:value-type="float" office:value="281536" table:style-name="ce12">
            <text:p>281 536</text:p>
          </table:table-cell>
          <table:table-cell office:value-type="float" office:value="278577" table:style-name="ce12">
            <text:p>278 577</text:p>
          </table:table-cell>
          <table:table-cell office:value-type="float" office:value="269025" table:style-name="ce12">
            <text:p>269 025</text:p>
          </table:table-cell>
          <table:table-cell office:value-type="float" office:value="161526" table:style-name="ce13">
            <text:p>161 526</text:p>
          </table:table-cell>
          <table:table-cell office:value-type="float" office:value="11160" table:style-name="ce13">
            <text:p>11 160</text:p>
          </table:table-cell>
          <table:table-cell office:value-type="float" office:value="123431" table:style-name="ce13">
            <text:p>123 431</text:p>
          </table:table-cell>
          <table:table-cell office:value-type="float" office:value="49209" table:style-name="ce13">
            <text:p>49 209</text:p>
          </table:table-cell>
          <table:table-cell office:value-type="float" office:value="11406" table:style-name="ce12">
            <text:p>11 4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103</text:p>
          </table:table-cell>
          <table:table-cell office:value-type="string" table:style-name="ce11">
            <text:p>H.v. Matratzen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468" table:style-name="ce12">
            <text:p>468</text:p>
          </table:table-cell>
          <table:table-cell office:value-type="float" office:value="458" table:style-name="ce12">
            <text:p>458</text:p>
          </table:table-cell>
          <table:table-cell office:value-type="float" office:value="20462" table:style-name="ce12">
            <text:p>20 462</text:p>
          </table:table-cell>
          <table:table-cell office:value-type="float" office:value="100356" table:style-name="ce12">
            <text:p>100 356</text:p>
          </table:table-cell>
          <table:table-cell office:value-type="float" office:value="97110" table:style-name="ce12">
            <text:p>97 110</text:p>
          </table:table-cell>
          <table:table-cell office:value-type="float" office:value="81219" table:style-name="ce12">
            <text:p>81 219</text:p>
          </table:table-cell>
          <table:table-cell office:value-type="float" office:value="75310" table:style-name="ce13">
            <text:p>75 310</text:p>
          </table:table-cell>
          <table:table-cell office:value-type="float" office:value="18167" table:style-name="ce13">
            <text:p>18 167</text:p>
          </table:table-cell>
          <table:table-cell office:value-type="float" office:value="25002" table:style-name="ce13">
            <text:p>25 002</text:p>
          </table:table-cell>
          <table:table-cell office:value-type="float" office:value="4540" table:style-name="ce13">
            <text:p>4 540</text:p>
          </table:table-cell>
          <table:table-cell office:value-type="float" office:value="3989" table:style-name="ce12">
            <text:p>3 9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109</text:p>
          </table:table-cell>
          <table:table-cell office:value-type="string" table:style-name="ce11">
            <text:p>H.v. sonst. Möbeln</text:p>
          </table:table-cell>
          <table:table-cell office:value-type="float" office:value="4" table:style-name="ce11">
            <text:p>4</text:p>
          </table:table-cell>
          <table:table-cell office:value-type="float" office:value="2920" table:style-name="ce12">
            <text:p>2 920</text:p>
          </table:table-cell>
          <table:table-cell office:value-type="float" office:value="21023" table:style-name="ce12">
            <text:p>21 023</text:p>
          </table:table-cell>
          <table:table-cell office:value-type="float" office:value="18064" table:style-name="ce12">
            <text:p>18 064</text:p>
          </table:table-cell>
          <table:table-cell office:value-type="float" office:value="776740" table:style-name="ce12">
            <text:p>776 740</text:p>
          </table:table-cell>
          <table:table-cell office:value-type="float" office:value="2700786" table:style-name="ce12">
            <text:p>2 700 786</text:p>
          </table:table-cell>
          <table:table-cell office:value-type="float" office:value="2633694" table:style-name="ce12">
            <text:p>2 633 694</text:p>
          </table:table-cell>
          <table:table-cell office:value-type="float" office:value="2475511" table:style-name="ce12">
            <text:p>2 475 511</text:p>
          </table:table-cell>
          <table:table-cell office:value-type="float" office:value="1649146" table:style-name="ce13">
            <text:p>1 649 146</text:p>
          </table:table-cell>
          <table:table-cell office:value-type="float" office:value="220515" table:style-name="ce13">
            <text:p>220 515</text:p>
          </table:table-cell>
          <table:table-cell office:value-type="float" office:value="1072673" table:style-name="ce13">
            <text:p>1 072 673</text:p>
          </table:table-cell>
          <table:table-cell office:value-type="float" office:value="295933" table:style-name="ce13">
            <text:p>295 933</text:p>
          </table:table-cell>
          <table:table-cell office:value-type="float" office:value="139906" table:style-name="ce12">
            <text:p>139 9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32</text:p>
          </table:table-cell>
          <table:table-cell office:value-type="string" table:style-name="ce7">
            <text:p>H.v. sonst. Waren</text:p>
          </table:table-cell>
          <table:table-cell office:value-type="float" office:value="2" table:style-name="ce7">
            <text:p>2</text:p>
          </table:table-cell>
          <table:table-cell office:value-type="float" office:value="3470" table:style-name="ce8">
            <text:p>3 470</text:p>
          </table:table-cell>
          <table:table-cell office:value-type="float" office:value="19425" table:style-name="ce8">
            <text:p>19 425</text:p>
          </table:table-cell>
          <table:table-cell office:value-type="float" office:value="15953" table:style-name="ce8">
            <text:p>15 953</text:p>
          </table:table-cell>
          <table:table-cell office:value-type="float" office:value="861207" table:style-name="ce8">
            <text:p>861 207</text:p>
          </table:table-cell>
          <table:table-cell office:value-type="float" office:value="6084734" table:style-name="ce8">
            <text:p>6 084 734</text:p>
          </table:table-cell>
          <table:table-cell office:value-type="float" office:value="5867466" table:style-name="ce8">
            <text:p>5 867 466</text:p>
          </table:table-cell>
          <table:table-cell office:value-type="float" office:value="5516940" table:style-name="ce8">
            <text:p>5 516 940</text:p>
          </table:table-cell>
          <table:table-cell office:value-type="float" office:value="4760562" table:style-name="ce9">
            <text:p>4 760 562</text:p>
          </table:table-cell>
          <table:table-cell office:value-type="float" office:value="398286" table:style-name="ce9">
            <text:p>398 286</text:p>
          </table:table-cell>
          <table:table-cell office:value-type="float" office:value="1191435" table:style-name="ce9">
            <text:p>1 191 435</text:p>
          </table:table-cell>
          <table:table-cell office:value-type="float" office:value="330228" table:style-name="ce9">
            <text:p>330 228</text:p>
          </table:table-cell>
          <table:table-cell office:value-type="float" office:value="140793" table:style-name="ce8">
            <text:p>140 7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321</text:p>
          </table:table-cell>
          <table:table-cell office:value-type="string" table:style-name="ce11">
            <text:p>H.v. Münzen, Schmuck u.ä. Erzeugnissen</text:p>
          </table:table-cell>
          <table:table-cell office:value-type="float" office:value="3" table:style-name="ce11">
            <text:p>3</text:p>
          </table:table-cell>
          <table:table-cell office:value-type="float" office:value="1152" table:style-name="ce12">
            <text:p>1 152</text:p>
          </table:table-cell>
          <table:table-cell office:value-type="float" office:value="2239" table:style-name="ce12">
            <text:p>2 239</text:p>
          </table:table-cell>
          <table:table-cell office:value-type="float" office:value="1066" table:style-name="ce12">
            <text:p>1 066</text:p>
          </table:table-cell>
          <table:table-cell office:value-type="float" office:value="53130" table:style-name="ce12">
            <text:p>53 130</text:p>
          </table:table-cell>
          <table:table-cell office:value-type="float" office:value="3121501" table:style-name="ce12">
            <text:p>3 121 501</text:p>
          </table:table-cell>
          <table:table-cell office:value-type="float" office:value="3107784" table:style-name="ce12">
            <text:p>3 107 784</text:p>
          </table:table-cell>
          <table:table-cell office:value-type="float" office:value="3071170" table:style-name="ce12">
            <text:p>3 071 170</text:p>
          </table:table-cell>
          <table:table-cell office:value-type="float" office:value="2945435" table:style-name="ce13">
            <text:p>2 945 435</text:p>
          </table:table-cell>
          <table:table-cell office:value-type="float" office:value="15710" table:style-name="ce13">
            <text:p>15 710</text:p>
          </table:table-cell>
          <table:table-cell office:value-type="float" office:value="149280" table:style-name="ce13">
            <text:p>149 280</text:p>
          </table:table-cell>
          <table:table-cell office:value-type="float" office:value="96150" table:style-name="ce13">
            <text:p>96 150</text:p>
          </table:table-cell>
          <table:table-cell office:value-type="float" office:value="5206" table:style-name="ce12">
            <text:p>5 2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11</text:p>
          </table:table-cell>
          <table:table-cell office:value-type="string" table:style-name="ce11">
            <text:p>H.v. Münze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12</text:p>
          </table:table-cell>
          <table:table-cell office:value-type="string" table:style-name="ce11">
            <text:p>H.v. Schmuck; Gold-/Silberschmiedewaren</text:p>
          </table:table-cell>
          <table:table-cell office:value-type="float" office:value="4" table:style-name="ce11">
            <text:p>4</text:p>
          </table:table-cell>
          <table:table-cell office:value-type="float" office:value="584" table:style-name="ce12">
            <text:p>58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13</text:p>
          </table:table-cell>
          <table:table-cell office:value-type="string" table:style-name="ce11">
            <text:p>H.v. Fantasieschmuck</text:p>
          </table:table-cell>
          <table:table-cell office:value-type="float" office:value="4" table:style-name="ce11">
            <text:p>4</text:p>
          </table:table-cell>
          <table:table-cell office:value-type="float" office:value="567" table:style-name="ce12">
            <text:p>56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2</text:p>
          </table:table-cell>
          <table:table-cell office:value-type="string" table:style-name="ce11">
            <text:p>H.v. Musikinstrumenten</text:p>
          </table:table-cell>
          <table:table-cell office:value-type="float" office:value="3" table:style-name="ce11">
            <text:p>3</text:p>
          </table:table-cell>
          <table:table-cell office:value-type="float" office:value="291" table:style-name="ce12">
            <text:p>291</text:p>
          </table:table-cell>
          <table:table-cell office:value-type="float" office:value="953" table:style-name="ce12">
            <text:p>953</text:p>
          </table:table-cell>
          <table:table-cell office:value-type="float" office:value="659" table:style-name="ce12">
            <text:p>659</text:p>
          </table:table-cell>
          <table:table-cell office:value-type="float" office:value="32602" table:style-name="ce12">
            <text:p>32 602</text:p>
          </table:table-cell>
          <table:table-cell office:value-type="float" office:value="90118" table:style-name="ce12">
            <text:p>90 118</text:p>
          </table:table-cell>
          <table:table-cell office:value-type="float" office:value="87751" table:style-name="ce12">
            <text:p>87 751</text:p>
          </table:table-cell>
          <table:table-cell office:value-type="float" office:value="81298" table:style-name="ce12">
            <text:p>81 298</text:p>
          </table:table-cell>
          <table:table-cell office:value-type="float" office:value="35003" table:style-name="ce13">
            <text:p>35 003</text:p>
          </table:table-cell>
          <table:table-cell office:value-type="float" office:value="2764" table:style-name="ce13">
            <text:p>2 764</text:p>
          </table:table-cell>
          <table:table-cell office:value-type="float" office:value="50116" table:style-name="ce13">
            <text:p>50 116</text:p>
          </table:table-cell>
          <table:table-cell office:value-type="float" office:value="17514" table:style-name="ce13">
            <text:p>17 514</text:p>
          </table:table-cell>
          <table:table-cell office:value-type="float" office:value="1828" table:style-name="ce12">
            <text:p>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20</text:p>
          </table:table-cell>
          <table:table-cell office:value-type="string" table:style-name="ce11">
            <text:p>H.v. Musikinstrumenten</text:p>
          </table:table-cell>
          <table:table-cell office:value-type="float" office:value="4" table:style-name="ce11">
            <text:p>4</text:p>
          </table:table-cell>
          <table:table-cell office:value-type="float" office:value="291" table:style-name="ce12">
            <text:p>291</text:p>
          </table:table-cell>
          <table:table-cell office:value-type="float" office:value="953" table:style-name="ce12">
            <text:p>953</text:p>
          </table:table-cell>
          <table:table-cell office:value-type="float" office:value="659" table:style-name="ce12">
            <text:p>659</text:p>
          </table:table-cell>
          <table:table-cell office:value-type="float" office:value="32602" table:style-name="ce12">
            <text:p>32 602</text:p>
          </table:table-cell>
          <table:table-cell office:value-type="float" office:value="90118" table:style-name="ce12">
            <text:p>90 118</text:p>
          </table:table-cell>
          <table:table-cell office:value-type="float" office:value="87751" table:style-name="ce12">
            <text:p>87 751</text:p>
          </table:table-cell>
          <table:table-cell office:value-type="float" office:value="81298" table:style-name="ce12">
            <text:p>81 298</text:p>
          </table:table-cell>
          <table:table-cell office:value-type="float" office:value="35003" table:style-name="ce13">
            <text:p>35 003</text:p>
          </table:table-cell>
          <table:table-cell office:value-type="float" office:value="2764" table:style-name="ce13">
            <text:p>2 764</text:p>
          </table:table-cell>
          <table:table-cell office:value-type="float" office:value="50116" table:style-name="ce13">
            <text:p>50 116</text:p>
          </table:table-cell>
          <table:table-cell office:value-type="float" office:value="17514" table:style-name="ce13">
            <text:p>17 514</text:p>
          </table:table-cell>
          <table:table-cell office:value-type="float" office:value="1828" table:style-name="ce12">
            <text:p>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3</text:p>
          </table:table-cell>
          <table:table-cell office:value-type="string" table:style-name="ce11">
            <text:p>H.v. Sportgeräten</text:p>
          </table:table-cell>
          <table:table-cell office:value-type="float" office:value="3" table:style-name="ce11">
            <text:p>3</text:p>
          </table:table-cell>
          <table:table-cell office:value-type="float" office:value="147" table:style-name="ce12">
            <text:p>147</text:p>
          </table:table-cell>
          <table:table-cell office:value-type="float" office:value="3359" table:style-name="ce12">
            <text:p>3 359</text:p>
          </table:table-cell>
          <table:table-cell office:value-type="float" office:value="3231" table:style-name="ce12">
            <text:p>3 231</text:p>
          </table:table-cell>
          <table:table-cell office:value-type="float" office:value="190252" table:style-name="ce12">
            <text:p>190 252</text:p>
          </table:table-cell>
          <table:table-cell office:value-type="float" office:value="901728" table:style-name="ce12">
            <text:p>901 728</text:p>
          </table:table-cell>
          <table:table-cell office:value-type="float" office:value="864432" table:style-name="ce12">
            <text:p>864 432</text:p>
          </table:table-cell>
          <table:table-cell office:value-type="float" office:value="725421" table:style-name="ce12">
            <text:p>725 421</text:p>
          </table:table-cell>
          <table:table-cell office:value-type="float" office:value="658104" table:style-name="ce13">
            <text:p>658 104</text:p>
          </table:table-cell>
          <table:table-cell office:value-type="float" office:value="175204" table:style-name="ce13">
            <text:p>175 204</text:p>
          </table:table-cell>
          <table:table-cell office:value-type="float" office:value="254062" table:style-name="ce13">
            <text:p>254 062</text:p>
          </table:table-cell>
          <table:table-cell office:value-type="float" office:value="63810" table:style-name="ce13">
            <text:p>63 810</text:p>
          </table:table-cell>
          <table:table-cell office:value-type="float" office:value="47630" table:style-name="ce12">
            <text:p>47 6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30</text:p>
          </table:table-cell>
          <table:table-cell office:value-type="string" table:style-name="ce11">
            <text:p>H.v. Sportgeräten</text:p>
          </table:table-cell>
          <table:table-cell office:value-type="float" office:value="4" table:style-name="ce11">
            <text:p>4</text:p>
          </table:table-cell>
          <table:table-cell office:value-type="float" office:value="147" table:style-name="ce12">
            <text:p>147</text:p>
          </table:table-cell>
          <table:table-cell office:value-type="float" office:value="3359" table:style-name="ce12">
            <text:p>3 359</text:p>
          </table:table-cell>
          <table:table-cell office:value-type="float" office:value="3231" table:style-name="ce12">
            <text:p>3 231</text:p>
          </table:table-cell>
          <table:table-cell office:value-type="float" office:value="190252" table:style-name="ce12">
            <text:p>190 252</text:p>
          </table:table-cell>
          <table:table-cell office:value-type="float" office:value="901728" table:style-name="ce12">
            <text:p>901 728</text:p>
          </table:table-cell>
          <table:table-cell office:value-type="float" office:value="864432" table:style-name="ce12">
            <text:p>864 432</text:p>
          </table:table-cell>
          <table:table-cell office:value-type="float" office:value="725421" table:style-name="ce12">
            <text:p>725 421</text:p>
          </table:table-cell>
          <table:table-cell office:value-type="float" office:value="658104" table:style-name="ce13">
            <text:p>658 104</text:p>
          </table:table-cell>
          <table:table-cell office:value-type="float" office:value="175204" table:style-name="ce13">
            <text:p>175 204</text:p>
          </table:table-cell>
          <table:table-cell office:value-type="float" office:value="254062" table:style-name="ce13">
            <text:p>254 062</text:p>
          </table:table-cell>
          <table:table-cell office:value-type="float" office:value="63810" table:style-name="ce13">
            <text:p>63 810</text:p>
          </table:table-cell>
          <table:table-cell office:value-type="float" office:value="47630" table:style-name="ce12">
            <text:p>47 63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24</text:p>
          </table:table-cell>
          <table:table-cell office:value-type="string" table:style-name="ce11">
            <text:p>H.v. Spielwaren</text:p>
          </table:table-cell>
          <table:table-cell office:value-type="float" office:value="3" table:style-name="ce11">
            <text:p>3</text:p>
          </table:table-cell>
          <table:table-cell office:value-type="float" office:value="172" table:style-name="ce12">
            <text:p>172</text:p>
          </table:table-cell>
          <table:table-cell office:value-type="float" office:value="1718" table:style-name="ce12">
            <text:p>1 718</text:p>
          </table:table-cell>
          <table:table-cell office:value-type="float" office:value="1549" table:style-name="ce12">
            <text:p>1 549</text:p>
          </table:table-cell>
          <table:table-cell office:value-type="float" office:value="109577" table:style-name="ce12">
            <text:p>109 577</text:p>
          </table:table-cell>
          <table:table-cell office:value-type="float" office:value="465079" table:style-name="ce12">
            <text:p>465 079</text:p>
          </table:table-cell>
          <table:table-cell office:value-type="float" office:value="351802" table:style-name="ce12">
            <text:p>351 802</text:p>
          </table:table-cell>
          <table:table-cell office:value-type="float" office:value="289848" table:style-name="ce12">
            <text:p>289 848</text:p>
          </table:table-cell>
          <table:table-cell office:value-type="float" office:value="271798" table:style-name="ce13">
            <text:p>271 798</text:p>
          </table:table-cell>
          <table:table-cell office:value-type="float" office:value="58316" table:style-name="ce13">
            <text:p>58 316</text:p>
          </table:table-cell>
          <table:table-cell office:value-type="float" office:value="84188" table:style-name="ce13">
            <text:p>84 188</text:p>
          </table:table-cell>
          <table:table-cell office:value-type="float" office:value="-25389" table:style-name="ce13">
            <text:p>-25 389</text:p>
          </table:table-cell>
          <table:table-cell office:value-type="float" office:value="17332" table:style-name="ce12">
            <text:p>17 33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240</text:p>
          </table:table-cell>
          <table:table-cell office:value-type="string" table:style-name="ce11">
            <text:p>H.v. Spielwaren</text:p>
          </table:table-cell>
          <table:table-cell office:value-type="float" office:value="4" table:style-name="ce11">
            <text:p>4</text:p>
          </table:table-cell>
          <table:table-cell office:value-type="float" office:value="172" table:style-name="ce12">
            <text:p>172</text:p>
          </table:table-cell>
          <table:table-cell office:value-type="float" office:value="1718" table:style-name="ce12">
            <text:p>1 718</text:p>
          </table:table-cell>
          <table:table-cell office:value-type="float" office:value="1549" table:style-name="ce12">
            <text:p>1 549</text:p>
          </table:table-cell>
          <table:table-cell office:value-type="float" office:value="109577" table:style-name="ce12">
            <text:p>109 577</text:p>
          </table:table-cell>
          <table:table-cell office:value-type="float" office:value="465079" table:style-name="ce12">
            <text:p>465 079</text:p>
          </table:table-cell>
          <table:table-cell office:value-type="float" office:value="351802" table:style-name="ce12">
            <text:p>351 802</text:p>
          </table:table-cell>
          <table:table-cell office:value-type="float" office:value="289848" table:style-name="ce12">
            <text:p>289 848</text:p>
          </table:table-cell>
          <table:table-cell office:value-type="float" office:value="271798" table:style-name="ce13">
            <text:p>271 798</text:p>
          </table:table-cell>
          <table:table-cell office:value-type="float" office:value="58316" table:style-name="ce13">
            <text:p>58 316</text:p>
          </table:table-cell>
          <table:table-cell office:value-type="float" office:value="84188" table:style-name="ce13">
            <text:p>84 188</text:p>
          </table:table-cell>
          <table:table-cell office:value-type="float" office:value="-25389" table:style-name="ce13">
            <text:p>-25 389</text:p>
          </table:table-cell>
          <table:table-cell office:value-type="float" office:value="17332" table:style-name="ce12">
            <text:p>17 3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5</text:p>
          </table:table-cell>
          <table:table-cell office:value-type="string" table:style-name="ce11">
            <text:p>H.v. medizinischen Apparaten</text:p>
          </table:table-cell>
          <table:table-cell office:value-type="float" office:value="3" table:style-name="ce11">
            <text:p>3</text:p>
          </table:table-cell>
          <table:table-cell office:value-type="float" office:value="905" table:style-name="ce12">
            <text:p>905</text:p>
          </table:table-cell>
          <table:table-cell office:value-type="float" office:value="8902" table:style-name="ce12">
            <text:p>8 902</text:p>
          </table:table-cell>
          <table:table-cell office:value-type="float" office:value="7994" table:style-name="ce12">
            <text:p>7 994</text:p>
          </table:table-cell>
          <table:table-cell office:value-type="float" office:value="407207" table:style-name="ce12">
            <text:p>407 207</text:p>
          </table:table-cell>
          <table:table-cell office:value-type="float" office:value="1188753" table:style-name="ce12">
            <text:p>1 188 753</text:p>
          </table:table-cell>
          <table:table-cell office:value-type="float" office:value="1147914" table:style-name="ce12">
            <text:p>1 147 914</text:p>
          </table:table-cell>
          <table:table-cell office:value-type="float" office:value="1091532" table:style-name="ce12">
            <text:p>1 091 532</text:p>
          </table:table-cell>
          <table:table-cell office:value-type="float" office:value="616663" table:style-name="ce13">
            <text:p>616 663</text:p>
          </table:table-cell>
          <table:table-cell office:value-type="float" office:value="81517" table:style-name="ce13">
            <text:p>81 517</text:p>
          </table:table-cell>
          <table:table-cell office:value-type="float" office:value="557967" table:style-name="ce13">
            <text:p>557 967</text:p>
          </table:table-cell>
          <table:table-cell office:value-type="float" office:value="150760" table:style-name="ce13">
            <text:p>150 760</text:p>
          </table:table-cell>
          <table:table-cell office:value-type="float" office:value="58045" table:style-name="ce12">
            <text:p>58 0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50</text:p>
          </table:table-cell>
          <table:table-cell office:value-type="string" table:style-name="ce11">
            <text:p>H.v. medizinischen Apparaten</text:p>
          </table:table-cell>
          <table:table-cell office:value-type="float" office:value="4" table:style-name="ce11">
            <text:p>4</text:p>
          </table:table-cell>
          <table:table-cell office:value-type="float" office:value="905" table:style-name="ce12">
            <text:p>905</text:p>
          </table:table-cell>
          <table:table-cell office:value-type="float" office:value="8902" table:style-name="ce12">
            <text:p>8 902</text:p>
          </table:table-cell>
          <table:table-cell office:value-type="float" office:value="7994" table:style-name="ce12">
            <text:p>7 994</text:p>
          </table:table-cell>
          <table:table-cell office:value-type="float" office:value="407207" table:style-name="ce12">
            <text:p>407 207</text:p>
          </table:table-cell>
          <table:table-cell office:value-type="float" office:value="1188753" table:style-name="ce12">
            <text:p>1 188 753</text:p>
          </table:table-cell>
          <table:table-cell office:value-type="float" office:value="1147914" table:style-name="ce12">
            <text:p>1 147 914</text:p>
          </table:table-cell>
          <table:table-cell office:value-type="float" office:value="1091532" table:style-name="ce12">
            <text:p>1 091 532</text:p>
          </table:table-cell>
          <table:table-cell office:value-type="float" office:value="616663" table:style-name="ce13">
            <text:p>616 663</text:p>
          </table:table-cell>
          <table:table-cell office:value-type="float" office:value="81517" table:style-name="ce13">
            <text:p>81 517</text:p>
          </table:table-cell>
          <table:table-cell office:value-type="float" office:value="557967" table:style-name="ce13">
            <text:p>557 967</text:p>
          </table:table-cell>
          <table:table-cell office:value-type="float" office:value="150760" table:style-name="ce13">
            <text:p>150 760</text:p>
          </table:table-cell>
          <table:table-cell office:value-type="float" office:value="58045" table:style-name="ce12">
            <text:p>58 0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9</text:p>
          </table:table-cell>
          <table:table-cell office:value-type="string" table:style-name="ce11">
            <text:p>H.v. Erzeugnissen a.n.g.</text:p>
          </table:table-cell>
          <table:table-cell office:value-type="float" office:value="3" table:style-name="ce11">
            <text:p>3</text:p>
          </table:table-cell>
          <table:table-cell office:value-type="float" office:value="803" table:style-name="ce12">
            <text:p>803</text:p>
          </table:table-cell>
          <table:table-cell office:value-type="float" office:value="2254" table:style-name="ce12">
            <text:p>2 254</text:p>
          </table:table-cell>
          <table:table-cell office:value-type="float" office:value="1454" table:style-name="ce12">
            <text:p>1 454</text:p>
          </table:table-cell>
          <table:table-cell office:value-type="float" office:value="68439" table:style-name="ce12">
            <text:p>68 439</text:p>
          </table:table-cell>
          <table:table-cell office:value-type="float" office:value="317555" table:style-name="ce12">
            <text:p>317 555</text:p>
          </table:table-cell>
          <table:table-cell office:value-type="float" office:value="307783" table:style-name="ce12">
            <text:p>307 783</text:p>
          </table:table-cell>
          <table:table-cell office:value-type="float" office:value="257671" table:style-name="ce12">
            <text:p>257 671</text:p>
          </table:table-cell>
          <table:table-cell office:value-type="float" office:value="233559" table:style-name="ce13">
            <text:p>233 559</text:p>
          </table:table-cell>
          <table:table-cell office:value-type="float" office:value="64775" table:style-name="ce13">
            <text:p>64 775</text:p>
          </table:table-cell>
          <table:table-cell office:value-type="float" office:value="95822" table:style-name="ce13">
            <text:p>95 822</text:p>
          </table:table-cell>
          <table:table-cell office:value-type="float" office:value="27383" table:style-name="ce13">
            <text:p>27 383</text:p>
          </table:table-cell>
          <table:table-cell office:value-type="float" office:value="10752" table:style-name="ce12">
            <text:p>10 7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91</text:p>
          </table:table-cell>
          <table:table-cell office:value-type="string" table:style-name="ce11">
            <text:p>H.v. Besen und Bürsten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4055" table:style-name="ce12">
            <text:p>4 055</text:p>
          </table:table-cell>
          <table:table-cell office:value-type="float" office:value="16184" table:style-name="ce12">
            <text:p>16 184</text:p>
          </table:table-cell>
          <table:table-cell office:value-type="float" office:value="15982" table:style-name="ce12">
            <text:p>15 982</text:p>
          </table:table-cell>
          <table:table-cell office:value-type="float" office:value="12154" table:style-name="ce12">
            <text:p>12 154</text:p>
          </table:table-cell>
          <table:table-cell office:value-type="float" office:value="10636" table:style-name="ce13">
            <text:p>10 636</text:p>
          </table:table-cell>
          <table:table-cell office:value-type="float" office:value="3861" table:style-name="ce13">
            <text:p>3 861</text:p>
          </table:table-cell>
          <table:table-cell office:value-type="float" office:value="5472" table:style-name="ce13">
            <text:p>5 472</text:p>
          </table:table-cell>
          <table:table-cell office:value-type="float" office:value="1417" table:style-name="ce13">
            <text:p>1 417</text:p>
          </table:table-cell>
          <table:table-cell office:value-type="float" office:value="685" table:style-name="ce12">
            <text:p>6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299</text:p>
          </table:table-cell>
          <table:table-cell office:value-type="string" table:style-name="ce11">
            <text:p>H.v. sonst. Erzeugnissen a.n.g.</text:p>
          </table:table-cell>
          <table:table-cell office:value-type="float" office:value="4" table:style-name="ce11">
            <text:p>4</text:p>
          </table:table-cell>
          <table:table-cell office:value-type="float" office:value="788" table:style-name="ce12">
            <text:p>788</text:p>
          </table:table-cell>
          <table:table-cell office:value-type="float" office:value="2144" table:style-name="ce12">
            <text:p>2 144</text:p>
          </table:table-cell>
          <table:table-cell office:value-type="float" office:value="1356" table:style-name="ce12">
            <text:p>1 356</text:p>
          </table:table-cell>
          <table:table-cell office:value-type="float" office:value="64384" table:style-name="ce12">
            <text:p>64 384</text:p>
          </table:table-cell>
          <table:table-cell office:value-type="float" office:value="301371" table:style-name="ce12">
            <text:p>301 371</text:p>
          </table:table-cell>
          <table:table-cell office:value-type="float" office:value="291801" table:style-name="ce12">
            <text:p>291 801</text:p>
          </table:table-cell>
          <table:table-cell office:value-type="float" office:value="245517" table:style-name="ce12">
            <text:p>245 517</text:p>
          </table:table-cell>
          <table:table-cell office:value-type="float" office:value="222923" table:style-name="ce13">
            <text:p>222 923</text:p>
          </table:table-cell>
          <table:table-cell office:value-type="float" office:value="60914" table:style-name="ce13">
            <text:p>60 914</text:p>
          </table:table-cell>
          <table:table-cell office:value-type="float" office:value="90350" table:style-name="ce13">
            <text:p>90 350</text:p>
          </table:table-cell>
          <table:table-cell office:value-type="float" office:value="25966" table:style-name="ce13">
            <text:p>25 966</text:p>
          </table:table-cell>
          <table:table-cell office:value-type="float" office:value="10067" table:style-name="ce12">
            <text:p>10 0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33</text:p>
          </table:table-cell>
          <table:table-cell office:value-type="string" table:style-name="ce7">
            <text:p>Reparatur/Installation v. Maschinen</text:p>
          </table:table-cell>
          <table:table-cell office:value-type="float" office:value="2" table:style-name="ce7">
            <text:p>2</text:p>
          </table:table-cell>
          <table:table-cell office:value-type="float" office:value="2706" table:style-name="ce8">
            <text:p>2 706</text:p>
          </table:table-cell>
          <table:table-cell office:value-type="float" office:value="27982" table:style-name="ce8">
            <text:p>27 982</text:p>
          </table:table-cell>
          <table:table-cell office:value-type="float" office:value="25324" table:style-name="ce8">
            <text:p>25 324</text:p>
          </table:table-cell>
          <table:table-cell office:value-type="float" office:value="1730367" table:style-name="ce8">
            <text:p>1 730 367</text:p>
          </table:table-cell>
          <table:table-cell office:value-type="float" office:value="5935964" table:style-name="ce8">
            <text:p>5 935 964</text:p>
          </table:table-cell>
          <table:table-cell office:value-type="float" office:value="5768531" table:style-name="ce8">
            <text:p>5 768 531</text:p>
          </table:table-cell>
          <table:table-cell office:value-type="float" office:value="5222430" table:style-name="ce8">
            <text:p>5 222 430</text:p>
          </table:table-cell>
          <table:table-cell office:value-type="float" office:value="3837605" table:style-name="ce9">
            <text:p>3 837 605</text:p>
          </table:table-cell>
          <table:table-cell office:value-type="float" office:value="715513" table:style-name="ce9">
            <text:p>715 513</text:p>
          </table:table-cell>
          <table:table-cell office:value-type="float" office:value="2128039" table:style-name="ce9">
            <text:p>2 128 039</text:p>
          </table:table-cell>
          <table:table-cell office:value-type="float" office:value="397672" table:style-name="ce9">
            <text:p>397 672</text:p>
          </table:table-cell>
          <table:table-cell office:value-type="float" office:value="162061" table:style-name="ce8">
            <text:p>162 0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C331</text:p>
          </table:table-cell>
          <table:table-cell office:value-type="string" table:style-name="ce11">
            <text:p>Reparatur v. Maschinen</text:p>
          </table:table-cell>
          <table:table-cell office:value-type="float" office:value="3" table:style-name="ce11">
            <text:p>3</text:p>
          </table:table-cell>
          <table:table-cell office:value-type="float" office:value="2031" table:style-name="ce12">
            <text:p>2 031</text:p>
          </table:table-cell>
          <table:table-cell office:value-type="float" office:value="15428" table:style-name="ce12">
            <text:p>15 428</text:p>
          </table:table-cell>
          <table:table-cell office:value-type="float" office:value="13377" table:style-name="ce12">
            <text:p>13 377</text:p>
          </table:table-cell>
          <table:table-cell office:value-type="float" office:value="821770" table:style-name="ce12">
            <text:p>821 770</text:p>
          </table:table-cell>
          <table:table-cell office:value-type="float" office:value="2773891" table:style-name="ce12">
            <text:p>2 773 891</text:p>
          </table:table-cell>
          <table:table-cell office:value-type="float" office:value="2737738" table:style-name="ce12">
            <text:p>2 737 738</text:p>
          </table:table-cell>
          <table:table-cell office:value-type="float" office:value="2454312" table:style-name="ce12">
            <text:p>2 454 312</text:p>
          </table:table-cell>
          <table:table-cell office:value-type="float" office:value="1832570" table:style-name="ce13">
            <text:p>1 832 570</text:p>
          </table:table-cell>
          <table:table-cell office:value-type="float" office:value="434732" table:style-name="ce13">
            <text:p>434 732</text:p>
          </table:table-cell>
          <table:table-cell office:value-type="float" office:value="1070646" table:style-name="ce13">
            <text:p>1 070 646</text:p>
          </table:table-cell>
          <table:table-cell office:value-type="float" office:value="248876" table:style-name="ce13">
            <text:p>248 876</text:p>
          </table:table-cell>
          <table:table-cell office:value-type="float" office:value="112225" table:style-name="ce12">
            <text:p>112 2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1</text:p>
          </table:table-cell>
          <table:table-cell office:value-type="string" table:style-name="ce11">
            <text:p>Reparatur v. Metallerzeugnissen</text:p>
          </table:table-cell>
          <table:table-cell office:value-type="float" office:value="4" table:style-name="ce11">
            <text:p>4</text:p>
          </table:table-cell>
          <table:table-cell office:value-type="float" office:value="102" table:style-name="ce12">
            <text:p>102</text:p>
          </table:table-cell>
          <table:table-cell office:value-type="float" office:value="635" table:style-name="ce12">
            <text:p>635</text:p>
          </table:table-cell>
          <table:table-cell office:value-type="float" office:value="533" table:style-name="ce12">
            <text:p>533</text:p>
          </table:table-cell>
          <table:table-cell office:value-type="float" office:value="30690" table:style-name="ce12">
            <text:p>30 690</text:p>
          </table:table-cell>
          <table:table-cell office:value-type="float" office:value="75199" table:style-name="ce12">
            <text:p>75 199</text:p>
          </table:table-cell>
          <table:table-cell office:value-type="float" office:value="74132" table:style-name="ce12">
            <text:p>74 132</text:p>
          </table:table-cell>
          <table:table-cell office:value-type="float" office:value="69511" table:style-name="ce12">
            <text:p>69 511</text:p>
          </table:table-cell>
          <table:table-cell office:value-type="float" office:value="35478" table:style-name="ce13">
            <text:p>35 478</text:p>
          </table:table-cell>
          <table:table-cell office:value-type="float" office:value="6084" table:style-name="ce13">
            <text:p>6 084</text:p>
          </table:table-cell>
          <table:table-cell office:value-type="float" office:value="40262" table:style-name="ce13">
            <text:p>40 262</text:p>
          </table:table-cell>
          <table:table-cell office:value-type="float" office:value="9572" table:style-name="ce13">
            <text:p>9 572</text:p>
          </table:table-cell>
          <table:table-cell office:value-type="float" office:value="6349" table:style-name="ce12">
            <text:p>6 3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2</text:p>
          </table:table-cell>
          <table:table-cell office:value-type="string" table:style-name="ce11">
            <text:p>Reparatur v. Maschinen</text:p>
          </table:table-cell>
          <table:table-cell office:value-type="float" office:value="4" table:style-name="ce11">
            <text:p>4</text:p>
          </table:table-cell>
          <table:table-cell office:value-type="float" office:value="1346" table:style-name="ce12">
            <text:p>1 346</text:p>
          </table:table-cell>
          <table:table-cell office:value-type="float" office:value="6409" table:style-name="ce12">
            <text:p>6 409</text:p>
          </table:table-cell>
          <table:table-cell office:value-type="float" office:value="5042" table:style-name="ce12">
            <text:p>5 042</text:p>
          </table:table-cell>
          <table:table-cell office:value-type="float" office:value="269957" table:style-name="ce12">
            <text:p>269 957</text:p>
          </table:table-cell>
          <table:table-cell office:value-type="float" office:value="1172150" table:style-name="ce12">
            <text:p>1 172 150</text:p>
          </table:table-cell>
          <table:table-cell office:value-type="float" office:value="1154175" table:style-name="ce12">
            <text:p>1 154 175</text:p>
          </table:table-cell>
          <table:table-cell office:value-type="float" office:value="960944" table:style-name="ce12">
            <text:p>960 944</text:p>
          </table:table-cell>
          <table:table-cell office:value-type="float" office:value="771264" table:style-name="ce13">
            <text:p>771 264</text:p>
          </table:table-cell>
          <table:table-cell office:value-type="float" office:value="232015" table:style-name="ce13">
            <text:p>232 015</text:p>
          </table:table-cell>
          <table:table-cell office:value-type="float" office:value="428686" table:style-name="ce13">
            <text:p>428 686</text:p>
          </table:table-cell>
          <table:table-cell office:value-type="float" office:value="158729" table:style-name="ce13">
            <text:p>158 729</text:p>
          </table:table-cell>
          <table:table-cell office:value-type="float" office:value="38609" table:style-name="ce12">
            <text:p>38 6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3</text:p>
          </table:table-cell>
          <table:table-cell office:value-type="string" table:style-name="ce11">
            <text:p>Reparatur v. elektr./optischen Geräten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2637" table:style-name="ce12">
            <text:p>2 637</text:p>
          </table:table-cell>
          <table:table-cell office:value-type="float" office:value="2542" table:style-name="ce12">
            <text:p>2 542</text:p>
          </table:table-cell>
          <table:table-cell office:value-type="float" office:value="196529" table:style-name="ce12">
            <text:p>196 529</text:p>
          </table:table-cell>
          <table:table-cell office:value-type="float" office:value="672388" table:style-name="ce12">
            <text:p>672 388</text:p>
          </table:table-cell>
          <table:table-cell office:value-type="float" office:value="665708" table:style-name="ce12">
            <text:p>665 708</text:p>
          </table:table-cell>
          <table:table-cell office:value-type="float" office:value="581686" table:style-name="ce12">
            <text:p>581 686</text:p>
          </table:table-cell>
          <table:table-cell office:value-type="float" office:value="430059" table:style-name="ce13">
            <text:p>430 059</text:p>
          </table:table-cell>
          <table:table-cell office:value-type="float" office:value="85679" table:style-name="ce13">
            <text:p>85 679</text:p>
          </table:table-cell>
          <table:table-cell office:value-type="float" office:value="236737" table:style-name="ce13">
            <text:p>236 737</text:p>
          </table:table-cell>
          <table:table-cell office:value-type="float" office:value="40208" table:style-name="ce13">
            <text:p>40 208</text:p>
          </table:table-cell>
          <table:table-cell office:value-type="float" office:value="5314" table:style-name="ce12">
            <text:p>5 3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4</text:p>
          </table:table-cell>
          <table:table-cell office:value-type="string" table:style-name="ce11">
            <text:p>Reparatur v. elektr. Ausrüstungen</text:p>
          </table:table-cell>
          <table:table-cell office:value-type="float" office:value="4" table:style-name="ce11">
            <text:p>4</text:p>
          </table:table-cell>
          <table:table-cell office:value-type="float" office:value="150" table:style-name="ce12">
            <text:p>150</text:p>
          </table:table-cell>
          <table:table-cell office:value-type="float" office:value="926" table:style-name="ce12">
            <text:p>926</text:p>
          </table:table-cell>
          <table:table-cell office:value-type="float" office:value="777" table:style-name="ce12">
            <text:p>777</text:p>
          </table:table-cell>
          <table:table-cell office:value-type="float" office:value="49346" table:style-name="ce12">
            <text:p>49 346</text:p>
          </table:table-cell>
          <table:table-cell office:value-type="float" office:value="130147" table:style-name="ce12">
            <text:p>130 147</text:p>
          </table:table-cell>
          <table:table-cell office:value-type="float" office:value="128351" table:style-name="ce12">
            <text:p>128 351</text:p>
          </table:table-cell>
          <table:table-cell office:value-type="float" office:value="216728" table:style-name="ce12">
            <text:p>216 728</text:p>
          </table:table-cell>
          <table:table-cell office:value-type="float" office:value="177878" table:style-name="ce13">
            <text:p>177 878</text:p>
          </table:table-cell>
          <table:table-cell office:value-type="float" office:value="17118" table:style-name="ce13">
            <text:p>17 118</text:p>
          </table:table-cell>
          <table:table-cell office:value-type="float" office:value="56297" table:style-name="ce13">
            <text:p>56 297</text:p>
          </table:table-cell>
          <table:table-cell office:value-type="float" office:value="6951" table:style-name="ce13">
            <text:p>6 951</text:p>
          </table:table-cell>
          <table:table-cell office:value-type="float" office:value="2150" table:style-name="ce12">
            <text:p>2 15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315</text:p>
          </table:table-cell>
          <table:table-cell office:value-type="string" table:style-name="ce11">
            <text:p>Reparatur v. Schiffen und Booten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39" table:style-name="ce12">
            <text:p>239</text:p>
          </table:table-cell>
          <table:table-cell office:value-type="float" office:value="192" table:style-name="ce12">
            <text:p>192</text:p>
          </table:table-cell>
          <table:table-cell office:value-type="float" office:value="11446" table:style-name="ce12">
            <text:p>11 446</text:p>
          </table:table-cell>
          <table:table-cell office:value-type="float" office:value="32844" table:style-name="ce12">
            <text:p>32 844</text:p>
          </table:table-cell>
          <table:table-cell office:value-type="float" office:value="31149" table:style-name="ce12">
            <text:p>31 149</text:p>
          </table:table-cell>
          <table:table-cell office:value-type="float" office:value="30627" table:style-name="ce12">
            <text:p>30 627</text:p>
          </table:table-cell>
          <table:table-cell office:value-type="float" office:value="20112" table:style-name="ce13">
            <text:p>20 112</text:p>
          </table:table-cell>
          <table:table-cell office:value-type="float" office:value="4226" table:style-name="ce13">
            <text:p>4 226</text:p>
          </table:table-cell>
          <table:table-cell office:value-type="float" office:value="14798" table:style-name="ce13">
            <text:p>14 798</text:p>
          </table:table-cell>
          <table:table-cell office:value-type="float" office:value="3352" table:style-name="ce13">
            <text:p>3 352</text:p>
          </table:table-cell>
          <table:table-cell office:value-type="float" office:value="476" table:style-name="ce12">
            <text:p>47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316</text:p>
          </table:table-cell>
          <table:table-cell office:value-type="string" table:style-name="ce11">
            <text:p>Reparatur v. Luft- und Raumfahrzeugen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355" table:style-name="ce12">
            <text:p>355</text:p>
          </table:table-cell>
          <table:table-cell office:value-type="float" office:value="298" table:style-name="ce12">
            <text:p>298</text:p>
          </table:table-cell>
          <table:table-cell office:value-type="float" office:value="18252" table:style-name="ce12">
            <text:p>18 252</text:p>
          </table:table-cell>
          <table:table-cell office:value-type="float" office:value="50910" table:style-name="ce12">
            <text:p>50 910</text:p>
          </table:table-cell>
          <table:table-cell office:value-type="float" office:value="49779" table:style-name="ce12">
            <text:p>49 779</text:p>
          </table:table-cell>
          <table:table-cell office:value-type="float" office:value="45550" table:style-name="ce12">
            <text:p>45 550</text:p>
          </table:table-cell>
          <table:table-cell office:value-type="float" office:value="28826" table:style-name="ce13">
            <text:p>28 826</text:p>
          </table:table-cell>
          <table:table-cell office:value-type="float" office:value="5532" table:style-name="ce13">
            <text:p>5 532</text:p>
          </table:table-cell>
          <table:table-cell office:value-type="float" office:value="22367" table:style-name="ce13">
            <text:p>22 367</text:p>
          </table:table-cell>
          <table:table-cell office:value-type="float" office:value="4115" table:style-name="ce13">
            <text:p>4 115</text:p>
          </table:table-cell>
          <table:table-cell office:value-type="float" office:value="7219" table:style-name="ce12">
            <text:p>7 2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7</text:p>
          </table:table-cell>
          <table:table-cell office:value-type="string" table:style-name="ce11">
            <text:p>Reparatur v. Fahrzeugen a.n.g.</text:p>
          </table:table-cell>
          <table:table-cell office:value-type="float" office:value="4" table:style-name="ce11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4106" table:style-name="ce12">
            <text:p>4 106</text:p>
          </table:table-cell>
          <table:table-cell office:value-type="float" office:value="3925" table:style-name="ce12">
            <text:p>3 925</text:p>
          </table:table-cell>
          <table:table-cell office:value-type="float" office:value="243013" table:style-name="ce12">
            <text:p>243 013</text:p>
          </table:table-cell>
          <table:table-cell office:value-type="float" office:value="623927" table:style-name="ce12">
            <text:p>623 927</text:p>
          </table:table-cell>
          <table:table-cell office:value-type="float" office:value="618197" table:style-name="ce12">
            <text:p>618 197</text:p>
          </table:table-cell>
          <table:table-cell office:value-type="float" office:value="536058" table:style-name="ce12">
            <text:p>536 058</text:p>
          </table:table-cell>
          <table:table-cell office:value-type="float" office:value="357654" table:style-name="ce13">
            <text:p>357 654</text:p>
          </table:table-cell>
          <table:table-cell office:value-type="float" office:value="80850" table:style-name="ce13">
            <text:p>80 850</text:p>
          </table:table-cell>
          <table:table-cell office:value-type="float" office:value="266335" table:style-name="ce13">
            <text:p>266 335</text:p>
          </table:table-cell>
          <table:table-cell office:value-type="float" office:value="23322" table:style-name="ce13">
            <text:p>23 322</text:p>
          </table:table-cell>
          <table:table-cell office:value-type="float" office:value="51836" table:style-name="ce12">
            <text:p>51 8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19</text:p>
          </table:table-cell>
          <table:table-cell office:value-type="string" table:style-name="ce11">
            <text:p>Reparatur v. sonst. Ausrüstungen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121" table:style-name="ce12">
            <text:p>121</text:p>
          </table:table-cell>
          <table:table-cell office:value-type="float" office:value="68" table:style-name="ce12">
            <text:p>68</text:p>
          </table:table-cell>
          <table:table-cell office:value-type="float" office:value="2537" table:style-name="ce12">
            <text:p>2 537</text:p>
          </table:table-cell>
          <table:table-cell office:value-type="float" office:value="16326" table:style-name="ce12">
            <text:p>16 326</text:p>
          </table:table-cell>
          <table:table-cell office:value-type="float" office:value="16247" table:style-name="ce12">
            <text:p>16 247</text:p>
          </table:table-cell>
          <table:table-cell office:value-type="float" office:value="13208" table:style-name="ce12">
            <text:p>13 208</text:p>
          </table:table-cell>
          <table:table-cell office:value-type="float" office:value="11299" table:style-name="ce13">
            <text:p>11 299</text:p>
          </table:table-cell>
          <table:table-cell office:value-type="float" office:value="3228" table:style-name="ce13">
            <text:p>3 228</text:p>
          </table:table-cell>
          <table:table-cell office:value-type="float" office:value="5164" table:style-name="ce13">
            <text:p>5 164</text:p>
          </table:table-cell>
          <table:table-cell office:value-type="float" office:value="2627" table:style-name="ce13">
            <text:p>2 627</text:p>
          </table:table-cell>
          <table:table-cell office:value-type="float" office:value="272" table:style-name="ce12">
            <text:p>27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C332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3" table:style-name="ce11">
            <text:p>3</text:p>
          </table:table-cell>
          <table:table-cell office:value-type="float" office:value="675" table:style-name="ce12">
            <text:p>675</text:p>
          </table:table-cell>
          <table:table-cell office:value-type="float" office:value="12554" table:style-name="ce12">
            <text:p>12 554</text:p>
          </table:table-cell>
          <table:table-cell office:value-type="float" office:value="11947" table:style-name="ce12">
            <text:p>11 947</text:p>
          </table:table-cell>
          <table:table-cell office:value-type="float" office:value="908597" table:style-name="ce12">
            <text:p>908 597</text:p>
          </table:table-cell>
          <table:table-cell office:value-type="float" office:value="3162073" table:style-name="ce12">
            <text:p>3 162 073</text:p>
          </table:table-cell>
          <table:table-cell office:value-type="float" office:value="3030793" table:style-name="ce12">
            <text:p>3 030 793</text:p>
          </table:table-cell>
          <table:table-cell office:value-type="float" office:value="2768118" table:style-name="ce12">
            <text:p>2 768 118</text:p>
          </table:table-cell>
          <table:table-cell office:value-type="float" office:value="2005035" table:style-name="ce13">
            <text:p>2 005 035</text:p>
          </table:table-cell>
          <table:table-cell office:value-type="float" office:value="280781" table:style-name="ce13">
            <text:p>280 781</text:p>
          </table:table-cell>
          <table:table-cell office:value-type="float" office:value="1057393" table:style-name="ce13">
            <text:p>1 057 393</text:p>
          </table:table-cell>
          <table:table-cell office:value-type="float" office:value="148796" table:style-name="ce13">
            <text:p>148 796</text:p>
          </table:table-cell>
          <table:table-cell office:value-type="float" office:value="49836" table:style-name="ce12">
            <text:p>49 8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3320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4" table:style-name="ce11">
            <text:p>4</text:p>
          </table:table-cell>
          <table:table-cell office:value-type="float" office:value="675" table:style-name="ce12">
            <text:p>675</text:p>
          </table:table-cell>
          <table:table-cell office:value-type="float" office:value="12554" table:style-name="ce12">
            <text:p>12 554</text:p>
          </table:table-cell>
          <table:table-cell office:value-type="float" office:value="11947" table:style-name="ce12">
            <text:p>11 947</text:p>
          </table:table-cell>
          <table:table-cell office:value-type="float" office:value="908597" table:style-name="ce12">
            <text:p>908 597</text:p>
          </table:table-cell>
          <table:table-cell office:value-type="float" office:value="3162073" table:style-name="ce12">
            <text:p>3 162 073</text:p>
          </table:table-cell>
          <table:table-cell office:value-type="float" office:value="3030793" table:style-name="ce12">
            <text:p>3 030 793</text:p>
          </table:table-cell>
          <table:table-cell office:value-type="float" office:value="2768118" table:style-name="ce12">
            <text:p>2 768 118</text:p>
          </table:table-cell>
          <table:table-cell office:value-type="float" office:value="2005035" table:style-name="ce13">
            <text:p>2 005 035</text:p>
          </table:table-cell>
          <table:table-cell office:value-type="float" office:value="280781" table:style-name="ce13">
            <text:p>280 781</text:p>
          </table:table-cell>
          <table:table-cell office:value-type="float" office:value="1057393" table:style-name="ce13">
            <text:p>1 057 393</text:p>
          </table:table-cell>
          <table:table-cell office:value-type="float" office:value="148796" table:style-name="ce13">
            <text:p>148 796</text:p>
          </table:table-cell>
          <table:table-cell office:value-type="float" office:value="49836" table:style-name="ce12">
            <text:p>49 83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7">
            <text:p>1</text:p>
          </table:table-cell>
          <table:table-cell office:value-type="float" office:value="4116" table:style-name="ce8">
            <text:p>4 116</text:p>
          </table:table-cell>
          <table:table-cell office:value-type="float" office:value="31704" table:style-name="ce8">
            <text:p>31 704</text:p>
          </table:table-cell>
          <table:table-cell office:value-type="float" office:value="27398" table:style-name="ce8">
            <text:p>27 398</text:p>
          </table:table-cell>
          <table:table-cell office:value-type="float" office:value="2540579" table:style-name="ce8">
            <text:p>2 540 579</text:p>
          </table:table-cell>
          <table:table-cell office:value-type="float" office:value="69460836" table:style-name="ce8">
            <text:p>69 460 836</text:p>
          </table:table-cell>
          <table:table-cell office:value-type="float" office:value="67690977" table:style-name="ce8">
            <text:p>67 690 977</text:p>
          </table:table-cell>
          <table:table-cell office:value-type="float" office:value="65902685" table:style-name="ce8">
            <text:p>65 902 685</text:p>
          </table:table-cell>
          <table:table-cell office:value-type="float" office:value="61505326" table:style-name="ce9">
            <text:p>61 505 326</text:p>
          </table:table-cell>
          <table:table-cell office:value-type="float" office:value="2157527" table:style-name="ce9">
            <text:p>2 157 527</text:p>
          </table:table-cell>
          <table:table-cell office:value-type="float" office:value="6648410" table:style-name="ce9">
            <text:p>6 648 410</text:p>
          </table:table-cell>
          <table:table-cell office:value-type="float" office:value="4107831" table:style-name="ce9">
            <text:p>4 107 831</text:p>
          </table:table-cell>
          <table:table-cell office:value-type="float" office:value="2853382" table:style-name="ce8">
            <text:p>2 853 38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7">
            <text:p>D35</text:p>
          </table:table-cell>
          <table:table-cell office:value-type="string" table:style-name="ce7">
            <text:p>Energieversorgung</text:p>
          </table:table-cell>
          <table:table-cell office:value-type="float" office:value="2" table:style-name="ce7">
            <text:p>2</text:p>
          </table:table-cell>
          <table:table-cell office:value-type="float" office:value="4116" table:style-name="ce8">
            <text:p>4 116</text:p>
          </table:table-cell>
          <table:table-cell office:value-type="float" office:value="31704" table:style-name="ce8">
            <text:p>31 704</text:p>
          </table:table-cell>
          <table:table-cell office:value-type="float" office:value="27398" table:style-name="ce8">
            <text:p>27 398</text:p>
          </table:table-cell>
          <table:table-cell office:value-type="float" office:value="2540579" table:style-name="ce8">
            <text:p>2 540 579</text:p>
          </table:table-cell>
          <table:table-cell office:value-type="float" office:value="69460836" table:style-name="ce8">
            <text:p>69 460 836</text:p>
          </table:table-cell>
          <table:table-cell office:value-type="float" office:value="67690977" table:style-name="ce8">
            <text:p>67 690 977</text:p>
          </table:table-cell>
          <table:table-cell office:value-type="float" office:value="65902685" table:style-name="ce8">
            <text:p>65 902 685</text:p>
          </table:table-cell>
          <table:table-cell office:value-type="float" office:value="61505326" table:style-name="ce9">
            <text:p>61 505 326</text:p>
          </table:table-cell>
          <table:table-cell office:value-type="float" office:value="2157527" table:style-name="ce9">
            <text:p>2 157 527</text:p>
          </table:table-cell>
          <table:table-cell office:value-type="float" office:value="6648410" table:style-name="ce9">
            <text:p>6 648 410</text:p>
          </table:table-cell>
          <table:table-cell office:value-type="float" office:value="4107831" table:style-name="ce9">
            <text:p>4 107 831</text:p>
          </table:table-cell>
          <table:table-cell office:value-type="float" office:value="2853382" table:style-name="ce8">
            <text:p>2 853 3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D351</text:p>
          </table:table-cell>
          <table:table-cell office:value-type="string" table:style-name="ce11">
            <text:p>Elektrizitätsversorgung</text:p>
          </table:table-cell>
          <table:table-cell office:value-type="float" office:value="3" table:style-name="ce11">
            <text:p>3</text:p>
          </table:table-cell>
          <table:table-cell office:value-type="float" office:value="2966" table:style-name="ce12">
            <text:p>2 966</text:p>
          </table:table-cell>
          <table:table-cell office:value-type="float" office:value="27764" table:style-name="ce12">
            <text:p>27 764</text:p>
          </table:table-cell>
          <table:table-cell office:value-type="float" office:value="24444" table:style-name="ce12">
            <text:p>24 444</text:p>
          </table:table-cell>
          <table:table-cell office:value-type="float" office:value="2348594" table:style-name="ce12">
            <text:p>2 348 594</text:p>
          </table:table-cell>
          <table:table-cell office:value-type="float" office:value="31979206" table:style-name="ce12">
            <text:p>31 979 206</text:p>
          </table:table-cell>
          <table:table-cell office:value-type="float" office:value="30287781" table:style-name="ce12">
            <text:p>30 287 781</text:p>
          </table:table-cell>
          <table:table-cell office:value-type="float" office:value="28914252" table:style-name="ce12">
            <text:p>28 914 252</text:p>
          </table:table-cell>
          <table:table-cell office:value-type="float" office:value="24544592" table:style-name="ce13">
            <text:p>24 544 592</text:p>
          </table:table-cell>
          <table:table-cell office:value-type="float" office:value="1717141" table:style-name="ce13">
            <text:p>1 717 141</text:p>
          </table:table-cell>
          <table:table-cell office:value-type="float" office:value="6165233" table:style-name="ce13">
            <text:p>6 165 233</text:p>
          </table:table-cell>
          <table:table-cell office:value-type="float" office:value="3816639" table:style-name="ce13">
            <text:p>3 816 639</text:p>
          </table:table-cell>
          <table:table-cell office:value-type="float" office:value="2496505" table:style-name="ce12">
            <text:p>2 496 5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11</text:p>
          </table:table-cell>
          <table:table-cell office:value-type="string" table:style-name="ce11">
            <text:p>Elektrizitätserzeugung</text:p>
          </table:table-cell>
          <table:table-cell office:value-type="float" office:value="4" table:style-name="ce11">
            <text:p>4</text:p>
          </table:table-cell>
          <table:table-cell office:value-type="float" office:value="2748" table:style-name="ce12">
            <text:p>2 748</text:p>
          </table:table-cell>
          <table:table-cell office:value-type="float" office:value="11587" table:style-name="ce12">
            <text:p>11 587</text:p>
          </table:table-cell>
          <table:table-cell office:value-type="float" office:value="8404" table:style-name="ce12">
            <text:p>8 404</text:p>
          </table:table-cell>
          <table:table-cell office:value-type="float" office:value="887738" table:style-name="ce12">
            <text:p>887 738</text:p>
          </table:table-cell>
          <table:table-cell office:value-type="float" office:value="9518051" table:style-name="ce12">
            <text:p>9 518 051</text:p>
          </table:table-cell>
          <table:table-cell office:value-type="float" office:value="8850361" table:style-name="ce12">
            <text:p>8 850 361</text:p>
          </table:table-cell>
          <table:table-cell office:value-type="float" office:value="8596327" table:style-name="ce12">
            <text:p>8 596 327</text:p>
          </table:table-cell>
          <table:table-cell office:value-type="float" office:value="5877136" table:style-name="ce13">
            <text:p>5 877 136</text:p>
          </table:table-cell>
          <table:table-cell office:value-type="float" office:value="335910" table:style-name="ce13">
            <text:p>335 910</text:p>
          </table:table-cell>
          <table:table-cell office:value-type="float" office:value="3109706" table:style-name="ce13">
            <text:p>3 109 706</text:p>
          </table:table-cell>
          <table:table-cell office:value-type="float" office:value="2221968" table:style-name="ce13">
            <text:p>2 221 968</text:p>
          </table:table-cell>
          <table:table-cell office:value-type="float" office:value="820319" table:style-name="ce12">
            <text:p>820 3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12</text:p>
          </table:table-cell>
          <table:table-cell office:value-type="string" table:style-name="ce11">
            <text:p>Elektrizitätsübertragung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099" table:style-name="ce12">
            <text:p>3 099</text:p>
          </table:table-cell>
          <table:table-cell office:value-type="float" office:value="3097" table:style-name="ce12">
            <text:p>3 097</text:p>
          </table:table-cell>
          <table:table-cell office:value-type="float" office:value="287945" table:style-name="ce12">
            <text:p>287 945</text:p>
          </table:table-cell>
          <table:table-cell office:value-type="float" office:value="2941580" table:style-name="ce12">
            <text:p>2 941 580</text:p>
          </table:table-cell>
          <table:table-cell office:value-type="float" office:value="2819009" table:style-name="ce12">
            <text:p>2 819 009</text:p>
          </table:table-cell>
          <table:table-cell office:value-type="float" office:value="2798017" table:style-name="ce12">
            <text:p>2 798 017</text:p>
          </table:table-cell>
          <table:table-cell office:value-type="float" office:value="2275574" table:style-name="ce13">
            <text:p>2 275 574</text:p>
          </table:table-cell>
          <table:table-cell office:value-type="float" office:value="96135" table:style-name="ce13">
            <text:p>96 135</text:p>
          </table:table-cell>
          <table:table-cell office:value-type="float" office:value="620463" table:style-name="ce13">
            <text:p>620 463</text:p>
          </table:table-cell>
          <table:table-cell office:value-type="float" office:value="332518" table:style-name="ce13">
            <text:p>332 518</text:p>
          </table:table-cell>
          <table:table-cell office:value-type="float" office:value="537836" table:style-name="ce12">
            <text:p>537 8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13</text:p>
          </table:table-cell>
          <table:table-cell office:value-type="string" table:style-name="ce11">
            <text:p>Elektrizitätsverteilung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11445" table:style-name="ce12">
            <text:p>11 445</text:p>
          </table:table-cell>
          <table:table-cell office:value-type="float" office:value="11388" table:style-name="ce12">
            <text:p>11 388</text:p>
          </table:table-cell>
          <table:table-cell office:value-type="float" office:value="1009264" table:style-name="ce12">
            <text:p>1 009 264</text:p>
          </table:table-cell>
          <table:table-cell office:value-type="float" office:value="5905783" table:style-name="ce12">
            <text:p>5 905 783</text:p>
          </table:table-cell>
          <table:table-cell office:value-type="float" office:value="5581529" table:style-name="ce12">
            <text:p>5 581 529</text:p>
          </table:table-cell>
          <table:table-cell office:value-type="float" office:value="5075512" table:style-name="ce12">
            <text:p>5 075 512</text:p>
          </table:table-cell>
          <table:table-cell office:value-type="float" office:value="3811193" table:style-name="ce13">
            <text:p>3 811 193</text:p>
          </table:table-cell>
          <table:table-cell office:value-type="float" office:value="686022" table:style-name="ce13">
            <text:p>686 022</text:p>
          </table:table-cell>
          <table:table-cell office:value-type="float" office:value="1962540" table:style-name="ce13">
            <text:p>1 962 540</text:p>
          </table:table-cell>
          <table:table-cell office:value-type="float" office:value="953276" table:style-name="ce13">
            <text:p>953 276</text:p>
          </table:table-cell>
          <table:table-cell office:value-type="float" office:value="1104522" table:style-name="ce13">
            <text:p>1 104 5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14</text:p>
          </table:table-cell>
          <table:table-cell office:value-type="string" table:style-name="ce11">
            <text:p>Elektrizitätshandel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2">
            <text:p>120</text:p>
          </table:table-cell>
          <table:table-cell office:value-type="float" office:value="1633" table:style-name="ce12">
            <text:p>1 633</text:p>
          </table:table-cell>
          <table:table-cell office:value-type="float" office:value="1555" table:style-name="ce12">
            <text:p>1 555</text:p>
          </table:table-cell>
          <table:table-cell office:value-type="float" office:value="163647" table:style-name="ce12">
            <text:p>163 647</text:p>
          </table:table-cell>
          <table:table-cell office:value-type="float" office:value="13613792" table:style-name="ce12">
            <text:p>13 613 792</text:p>
          </table:table-cell>
          <table:table-cell office:value-type="float" office:value="13036882" table:style-name="ce12">
            <text:p>13 036 882</text:p>
          </table:table-cell>
          <table:table-cell office:value-type="float" office:value="12444396" table:style-name="ce12">
            <text:p>12 444 396</text:p>
          </table:table-cell>
          <table:table-cell office:value-type="float" office:value="12580689" table:style-name="ce13">
            <text:p>12 580 689</text:p>
          </table:table-cell>
          <table:table-cell office:value-type="float" office:value="599074" table:style-name="ce13">
            <text:p>599 074</text:p>
          </table:table-cell>
          <table:table-cell office:value-type="float" office:value="472524" table:style-name="ce13">
            <text:p>472 524</text:p>
          </table:table-cell>
          <table:table-cell office:value-type="float" office:value="308877" table:style-name="ce13">
            <text:p>308 877</text:p>
          </table:table-cell>
          <table:table-cell office:value-type="float" office:value="33828" table:style-name="ce13">
            <text:p>33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2</text:p>
          </table:table-cell>
          <table:table-cell office:value-type="string" table:style-name="ce11">
            <text:p>Gasversorgung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1348" table:style-name="ce12">
            <text:p>1 348</text:p>
          </table:table-cell>
          <table:table-cell office:value-type="float" office:value="1324" table:style-name="ce12">
            <text:p>1 324</text:p>
          </table:table-cell>
          <table:table-cell office:value-type="float" office:value="120135" table:style-name="ce12">
            <text:p>120 135</text:p>
          </table:table-cell>
          <table:table-cell office:value-type="float" office:value="36170508" table:style-name="ce12">
            <text:p>36 170 508</text:p>
          </table:table-cell>
          <table:table-cell office:value-type="float" office:value="36132659" table:style-name="ce12">
            <text:p>36 132 659</text:p>
          </table:table-cell>
          <table:table-cell office:value-type="float" office:value="35734579" table:style-name="ce12">
            <text:p>35 734 579</text:p>
          </table:table-cell>
          <table:table-cell office:value-type="float" office:value="35972868" table:style-name="ce13">
            <text:p>35 972 868</text:p>
          </table:table-cell>
          <table:table-cell office:value-type="float" office:value="411397" table:style-name="ce13">
            <text:p>411 397</text:p>
          </table:table-cell>
          <table:table-cell office:value-type="float" office:value="186974" table:style-name="ce13">
            <text:p>186 974</text:p>
          </table:table-cell>
          <table:table-cell office:value-type="float" office:value="66839" table:style-name="ce13">
            <text:p>66 839</text:p>
          </table:table-cell>
          <table:table-cell office:value-type="float" office:value="205738" table:style-name="ce12">
            <text:p>205 7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21</text:p>
          </table:table-cell>
          <table:table-cell office:value-type="string" table:style-name="ce11">
            <text:p>Gaserzeugung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523" table:style-name="ce12">
            <text:p>523</text:p>
          </table:table-cell>
          <table:table-cell office:value-type="float" office:value="6431" table:style-name="ce12">
            <text:p>6 431</text:p>
          </table:table-cell>
          <table:table-cell office:value-type="float" office:value="6173" table:style-name="ce12">
            <text:p>6 173</text:p>
          </table:table-cell>
          <table:table-cell office:value-type="float" office:value="5897" table:style-name="ce12">
            <text:p>5 897</text:p>
          </table:table-cell>
          <table:table-cell office:value-type="float" office:value="4147" table:style-name="ce13">
            <text:p>4 147</text:p>
          </table:table-cell>
          <table:table-cell office:value-type="float" office:value="438" table:style-name="ce13">
            <text:p>438</text:p>
          </table:table-cell>
          <table:table-cell office:value-type="float" office:value="2193" table:style-name="ce13">
            <text:p>2 193</text:p>
          </table:table-cell>
          <table:table-cell office:value-type="float" office:value="1670" table:style-name="ce13">
            <text:p>1 670</text:p>
          </table:table-cell>
          <table:table-cell office:value-type="float" office:value="397" table:style-name="ce13">
            <text:p>3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22</text:p>
          </table:table-cell>
          <table:table-cell office:value-type="string" table:style-name="ce11">
            <text:p>Gasverteilung durch Rohrleitungen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96" table:style-name="ce12">
            <text:p>996</text:p>
          </table:table-cell>
          <table:table-cell office:value-type="float" office:value="990" table:style-name="ce12">
            <text:p>990</text:p>
          </table:table-cell>
          <table:table-cell office:value-type="float" office:value="83657" table:style-name="ce12">
            <text:p>83 657</text:p>
          </table:table-cell>
          <table:table-cell office:value-type="float" office:value="1129965" table:style-name="ce12">
            <text:p>1 129 965</text:p>
          </table:table-cell>
          <table:table-cell office:value-type="float" office:value="1112747" table:style-name="ce12">
            <text:p>1 112 747</text:p>
          </table:table-cell>
          <table:table-cell office:value-type="float" office:value="911688" table:style-name="ce12">
            <text:p>911 688</text:p>
          </table:table-cell>
          <table:table-cell office:value-type="float" office:value="872515" table:style-name="ce13">
            <text:p>872 515</text:p>
          </table:table-cell>
          <table:table-cell office:value-type="float" office:value="212246" table:style-name="ce13">
            <text:p>212 246</text:p>
          </table:table-cell>
          <table:table-cell office:value-type="float" office:value="253548" table:style-name="ce13">
            <text:p>253 548</text:p>
          </table:table-cell>
          <table:table-cell office:value-type="float" office:value="169891" table:style-name="ce13">
            <text:p>169 891</text:p>
          </table:table-cell>
          <table:table-cell office:value-type="float" office:value="189907" table:style-name="ce13">
            <text:p>189 90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23</text:p>
          </table:table-cell>
          <table:table-cell office:value-type="string" table:style-name="ce11">
            <text:p>Gashandel durch Rohrleitungen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326" table:style-name="ce12">
            <text:p>326</text:p>
          </table:table-cell>
          <table:table-cell office:value-type="float" office:value="318" table:style-name="ce12">
            <text:p>318</text:p>
          </table:table-cell>
          <table:table-cell office:value-type="float" office:value="35955" table:style-name="ce12">
            <text:p>35 955</text:p>
          </table:table-cell>
          <table:table-cell office:value-type="float" office:value="35034112" table:style-name="ce12">
            <text:p>35 034 112</text:p>
          </table:table-cell>
          <table:table-cell office:value-type="float" office:value="35013739" table:style-name="ce12">
            <text:p>35 013 739</text:p>
          </table:table-cell>
          <table:table-cell office:value-type="float" office:value="34816994" table:style-name="ce12">
            <text:p>34 816 994</text:p>
          </table:table-cell>
          <table:table-cell office:value-type="float" office:value="35096206" table:style-name="ce13">
            <text:p>35 096 206</text:p>
          </table:table-cell>
          <table:table-cell office:value-type="float" office:value="198713" table:style-name="ce13">
            <text:p>198 713</text:p>
          </table:table-cell>
          <table:table-cell office:value-type="float" office:value="-68767" table:style-name="ce13">
            <text:p>-68 767</text:p>
          </table:table-cell>
          <table:table-cell office:value-type="float" office:value="-104722" table:style-name="ce13">
            <text:p>-104 722</text:p>
          </table:table-cell>
          <table:table-cell office:value-type="float" office:value="15434" table:style-name="ce12">
            <text:p>15 43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D353</text:p>
          </table:table-cell>
          <table:table-cell office:value-type="string" table:style-name="ce11">
            <text:p>Wärme- und Kälteversorgung</text:p>
          </table:table-cell>
          <table:table-cell office:value-type="float" office:value="3" table:style-name="ce11">
            <text:p>3</text:p>
          </table:table-cell>
          <table:table-cell office:value-type="float" office:value="1108" table:style-name="ce12">
            <text:p>1 108</text:p>
          </table:table-cell>
          <table:table-cell office:value-type="float" office:value="2592" table:style-name="ce12">
            <text:p>2 592</text:p>
          </table:table-cell>
          <table:table-cell office:value-type="float" office:value="1630" table:style-name="ce12">
            <text:p>1 630</text:p>
          </table:table-cell>
          <table:table-cell office:value-type="float" office:value="71850" table:style-name="ce12">
            <text:p>71 850</text:p>
          </table:table-cell>
          <table:table-cell office:value-type="float" office:value="1311122" table:style-name="ce12">
            <text:p>1 311 122</text:p>
          </table:table-cell>
          <table:table-cell office:value-type="float" office:value="1270537" table:style-name="ce12">
            <text:p>1 270 537</text:p>
          </table:table-cell>
          <table:table-cell office:value-type="float" office:value="1253854" table:style-name="ce12">
            <text:p>1 253 854</text:p>
          </table:table-cell>
          <table:table-cell office:value-type="float" office:value="987866" table:style-name="ce13">
            <text:p>987 866</text:p>
          </table:table-cell>
          <table:table-cell office:value-type="float" office:value="28989" table:style-name="ce13">
            <text:p>28 989</text:p>
          </table:table-cell>
          <table:table-cell office:value-type="float" office:value="296203" table:style-name="ce13">
            <text:p>296 203</text:p>
          </table:table-cell>
          <table:table-cell office:value-type="float" office:value="224353" table:style-name="ce13">
            <text:p>224 353</text:p>
          </table:table-cell>
          <table:table-cell office:value-type="float" office:value="151139" table:style-name="ce12">
            <text:p>151 1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D3530</text:p>
          </table:table-cell>
          <table:table-cell office:value-type="string" table:style-name="ce11">
            <text:p>Wärme- und Kälteversorgung</text:p>
          </table:table-cell>
          <table:table-cell office:value-type="float" office:value="4" table:style-name="ce11">
            <text:p>4</text:p>
          </table:table-cell>
          <table:table-cell office:value-type="float" office:value="1108" table:style-name="ce12">
            <text:p>1 108</text:p>
          </table:table-cell>
          <table:table-cell office:value-type="float" office:value="2592" table:style-name="ce12">
            <text:p>2 592</text:p>
          </table:table-cell>
          <table:table-cell office:value-type="float" office:value="1630" table:style-name="ce12">
            <text:p>1 630</text:p>
          </table:table-cell>
          <table:table-cell office:value-type="float" office:value="71850" table:style-name="ce12">
            <text:p>71 850</text:p>
          </table:table-cell>
          <table:table-cell office:value-type="float" office:value="1311122" table:style-name="ce12">
            <text:p>1 311 122</text:p>
          </table:table-cell>
          <table:table-cell office:value-type="float" office:value="1270537" table:style-name="ce12">
            <text:p>1 270 537</text:p>
          </table:table-cell>
          <table:table-cell office:value-type="float" office:value="1253854" table:style-name="ce12">
            <text:p>1 253 854</text:p>
          </table:table-cell>
          <table:table-cell office:value-type="float" office:value="987866" table:style-name="ce13">
            <text:p>987 866</text:p>
          </table:table-cell>
          <table:table-cell office:value-type="float" office:value="28989" table:style-name="ce13">
            <text:p>28 989</text:p>
          </table:table-cell>
          <table:table-cell office:value-type="float" office:value="296203" table:style-name="ce13">
            <text:p>296 203</text:p>
          </table:table-cell>
          <table:table-cell office:value-type="float" office:value="224353" table:style-name="ce13">
            <text:p>224 353</text:p>
          </table:table-cell>
          <table:table-cell office:value-type="float" office:value="151139" table:style-name="ce12">
            <text:p>151 13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19">
            <text:p>Wasserversorgung und Abfallentsorgung</text:p>
          </table:table-cell>
          <table:table-cell office:value-type="float" office:value="1" table:style-name="ce19">
            <text:p>1</text:p>
          </table:table-cell>
          <table:table-cell office:value-type="float" office:value="2906" table:style-name="ce9">
            <text:p>2 906</text:p>
          </table:table-cell>
          <table:table-cell office:value-type="float" office:value="22591" table:style-name="ce9">
            <text:p>22 591</text:p>
          </table:table-cell>
          <table:table-cell office:value-type="float" office:value="21653" table:style-name="ce9">
            <text:p>21 653</text:p>
          </table:table-cell>
          <table:table-cell office:value-type="float" office:value="1298025" table:style-name="ce9">
            <text:p>1 298 025</text:p>
          </table:table-cell>
          <table:table-cell office:value-type="float" office:value="7544538" table:style-name="ce9">
            <text:p>7 544 538</text:p>
          </table:table-cell>
          <table:table-cell office:value-type="float" office:value="7280096" table:style-name="ce9">
            <text:p>7 280 096</text:p>
          </table:table-cell>
          <table:table-cell office:value-type="float" office:value="5855234" table:style-name="ce9">
            <text:p>5 855 234</text:p>
          </table:table-cell>
          <table:table-cell office:value-type="float" office:value="4835053" table:style-name="ce9">
            <text:p>4 835 053</text:p>
          </table:table-cell>
          <table:table-cell office:value-type="float" office:value="1516428" table:style-name="ce9">
            <text:p>1 516 428</text:p>
          </table:table-cell>
          <table:table-cell office:value-type="float" office:value="2554449" table:style-name="ce9">
            <text:p>2 554 449</text:p>
          </table:table-cell>
          <table:table-cell office:value-type="float" office:value="1256424" table:style-name="ce9">
            <text:p>1 256 424</text:p>
          </table:table-cell>
          <table:table-cell office:value-type="float" office:value="690012" table:style-name="ce9">
            <text:p>690 012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7">
            <text:p>E36</text:p>
          </table:table-cell>
          <table:table-cell office:value-type="string" table:style-name="ce7">
            <text:p>Wasserversorgung</text:p>
          </table:table-cell>
          <table:table-cell office:value-type="float" office:value="2" table:style-name="ce7">
            <text:p>2</text:p>
          </table:table-cell>
          <table:table-cell office:value-type="float" office:value="1036" table:style-name="ce8">
            <text:p>1 036</text:p>
          </table:table-cell>
          <table:table-cell office:value-type="float" office:value="1818" table:style-name="ce8">
            <text:p>1 818</text:p>
          </table:table-cell>
          <table:table-cell office:value-type="float" office:value="1757" table:style-name="ce8">
            <text:p>1 757</text:p>
          </table:table-cell>
          <table:table-cell office:value-type="float" office:value="107746" table:style-name="ce8">
            <text:p>107 746</text:p>
          </table:table-cell>
          <table:table-cell office:value-type="float" office:value="599215" table:style-name="ce8">
            <text:p>599 215</text:p>
          </table:table-cell>
          <table:table-cell office:value-type="float" office:value="548902" table:style-name="ce8">
            <text:p>548 902</text:p>
          </table:table-cell>
          <table:table-cell office:value-type="float" office:value="550630" table:style-name="ce8">
            <text:p>550 630</text:p>
          </table:table-cell>
          <table:table-cell office:value-type="float" office:value="199350" table:style-name="ce9">
            <text:p>199 350</text:p>
          </table:table-cell>
          <table:table-cell office:value-type="float" office:value="19954" table:style-name="ce9">
            <text:p>19 954</text:p>
          </table:table-cell>
          <table:table-cell office:value-type="float" office:value="373790" table:style-name="ce9">
            <text:p>373 790</text:p>
          </table:table-cell>
          <table:table-cell office:value-type="float" office:value="266044" table:style-name="ce9">
            <text:p>266 044</text:p>
          </table:table-cell>
          <table:table-cell office:value-type="float" office:value="112990" table:style-name="ce8">
            <text:p>112 99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E360</text:p>
          </table:table-cell>
          <table:table-cell office:value-type="string" table:style-name="ce11">
            <text:p>Wasserversorgung</text:p>
          </table:table-cell>
          <table:table-cell office:value-type="float" office:value="3" table:style-name="ce11">
            <text:p>3</text:p>
          </table:table-cell>
          <table:table-cell office:value-type="float" office:value="1036" table:style-name="ce12">
            <text:p>1 036</text:p>
          </table:table-cell>
          <table:table-cell office:value-type="float" office:value="1818" table:style-name="ce12">
            <text:p>1 818</text:p>
          </table:table-cell>
          <table:table-cell office:value-type="float" office:value="1757" table:style-name="ce12">
            <text:p>1 757</text:p>
          </table:table-cell>
          <table:table-cell office:value-type="float" office:value="107746" table:style-name="ce12">
            <text:p>107 746</text:p>
          </table:table-cell>
          <table:table-cell office:value-type="float" office:value="599215" table:style-name="ce12">
            <text:p>599 215</text:p>
          </table:table-cell>
          <table:table-cell office:value-type="float" office:value="548902" table:style-name="ce12">
            <text:p>548 902</text:p>
          </table:table-cell>
          <table:table-cell office:value-type="float" office:value="550630" table:style-name="ce12">
            <text:p>550 630</text:p>
          </table:table-cell>
          <table:table-cell office:value-type="float" office:value="199350" table:style-name="ce13">
            <text:p>199 350</text:p>
          </table:table-cell>
          <table:table-cell office:value-type="float" office:value="19954" table:style-name="ce13">
            <text:p>19 954</text:p>
          </table:table-cell>
          <table:table-cell office:value-type="float" office:value="373790" table:style-name="ce13">
            <text:p>373 790</text:p>
          </table:table-cell>
          <table:table-cell office:value-type="float" office:value="266044" table:style-name="ce13">
            <text:p>266 044</text:p>
          </table:table-cell>
          <table:table-cell office:value-type="float" office:value="112990" table:style-name="ce12">
            <text:p>112 9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600</text:p>
          </table:table-cell>
          <table:table-cell office:value-type="string" table:style-name="ce11">
            <text:p>Wasserversorgung</text:p>
          </table:table-cell>
          <table:table-cell office:value-type="float" office:value="4" table:style-name="ce11">
            <text:p>4</text:p>
          </table:table-cell>
          <table:table-cell office:value-type="float" office:value="1036" table:style-name="ce12">
            <text:p>1 036</text:p>
          </table:table-cell>
          <table:table-cell office:value-type="float" office:value="1818" table:style-name="ce12">
            <text:p>1 818</text:p>
          </table:table-cell>
          <table:table-cell office:value-type="float" office:value="1757" table:style-name="ce12">
            <text:p>1 757</text:p>
          </table:table-cell>
          <table:table-cell office:value-type="float" office:value="107746" table:style-name="ce12">
            <text:p>107 746</text:p>
          </table:table-cell>
          <table:table-cell office:value-type="float" office:value="599215" table:style-name="ce12">
            <text:p>599 215</text:p>
          </table:table-cell>
          <table:table-cell office:value-type="float" office:value="548902" table:style-name="ce12">
            <text:p>548 902</text:p>
          </table:table-cell>
          <table:table-cell office:value-type="float" office:value="550630" table:style-name="ce12">
            <text:p>550 630</text:p>
          </table:table-cell>
          <table:table-cell office:value-type="float" office:value="199350" table:style-name="ce13">
            <text:p>199 350</text:p>
          </table:table-cell>
          <table:table-cell office:value-type="float" office:value="19954" table:style-name="ce13">
            <text:p>19 954</text:p>
          </table:table-cell>
          <table:table-cell office:value-type="float" office:value="373790" table:style-name="ce13">
            <text:p>373 790</text:p>
          </table:table-cell>
          <table:table-cell office:value-type="float" office:value="266044" table:style-name="ce13">
            <text:p>266 044</text:p>
          </table:table-cell>
          <table:table-cell office:value-type="float" office:value="112990" table:style-name="ce12">
            <text:p>112 9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E37</text:p>
          </table:table-cell>
          <table:table-cell office:value-type="string" table:style-name="ce7">
            <text:p>Abwasserentsorgung</text:p>
          </table:table-cell>
          <table:table-cell office:value-type="float" office:value="2" table:style-name="ce7">
            <text:p>2</text:p>
          </table:table-cell>
          <table:table-cell office:value-type="float" office:value="1016" table:style-name="ce8">
            <text:p>1 016</text:p>
          </table:table-cell>
          <table:table-cell office:value-type="float" office:value="3792" table:style-name="ce8">
            <text:p>3 792</text:p>
          </table:table-cell>
          <table:table-cell office:value-type="float" office:value="3588" table:style-name="ce8">
            <text:p>3 588</text:p>
          </table:table-cell>
          <table:table-cell office:value-type="float" office:value="275403" table:style-name="ce8">
            <text:p>275 403</text:p>
          </table:table-cell>
          <table:table-cell office:value-type="float" office:value="1058918" table:style-name="ce8">
            <text:p>1 058 918</text:p>
          </table:table-cell>
          <table:table-cell office:value-type="float" office:value="993056" table:style-name="ce8">
            <text:p>993 056</text:p>
          </table:table-cell>
          <table:table-cell office:value-type="float" office:value="935390" table:style-name="ce8">
            <text:p>935 390</text:p>
          </table:table-cell>
          <table:table-cell office:value-type="float" office:value="515400" table:style-name="ce9">
            <text:p>515 400</text:p>
          </table:table-cell>
          <table:table-cell office:value-type="float" office:value="94338" table:style-name="ce9">
            <text:p>94 338</text:p>
          </table:table-cell>
          <table:table-cell office:value-type="float" office:value="516107" table:style-name="ce9">
            <text:p>516 107</text:p>
          </table:table-cell>
          <table:table-cell office:value-type="float" office:value="240704" table:style-name="ce9">
            <text:p>240 704</text:p>
          </table:table-cell>
          <table:table-cell office:value-type="float" office:value="154229" table:style-name="ce8">
            <text:p>154 2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E370</text:p>
          </table:table-cell>
          <table:table-cell office:value-type="string" table:style-name="ce11">
            <text:p>Abwasserentsorgung</text:p>
          </table:table-cell>
          <table:table-cell office:value-type="float" office:value="3" table:style-name="ce11">
            <text:p>3</text:p>
          </table:table-cell>
          <table:table-cell office:value-type="float" office:value="1016" table:style-name="ce12">
            <text:p>1 016</text:p>
          </table:table-cell>
          <table:table-cell office:value-type="float" office:value="3792" table:style-name="ce12">
            <text:p>3 792</text:p>
          </table:table-cell>
          <table:table-cell office:value-type="float" office:value="3588" table:style-name="ce12">
            <text:p>3 588</text:p>
          </table:table-cell>
          <table:table-cell office:value-type="float" office:value="275403" table:style-name="ce12">
            <text:p>275 403</text:p>
          </table:table-cell>
          <table:table-cell office:value-type="float" office:value="1058918" table:style-name="ce12">
            <text:p>1 058 918</text:p>
          </table:table-cell>
          <table:table-cell office:value-type="float" office:value="993056" table:style-name="ce12">
            <text:p>993 056</text:p>
          </table:table-cell>
          <table:table-cell office:value-type="float" office:value="935390" table:style-name="ce12">
            <text:p>935 390</text:p>
          </table:table-cell>
          <table:table-cell office:value-type="float" office:value="515400" table:style-name="ce13">
            <text:p>515 400</text:p>
          </table:table-cell>
          <table:table-cell office:value-type="float" office:value="94338" table:style-name="ce13">
            <text:p>94 338</text:p>
          </table:table-cell>
          <table:table-cell office:value-type="float" office:value="516107" table:style-name="ce13">
            <text:p>516 107</text:p>
          </table:table-cell>
          <table:table-cell office:value-type="float" office:value="240704" table:style-name="ce13">
            <text:p>240 704</text:p>
          </table:table-cell>
          <table:table-cell office:value-type="float" office:value="154229" table:style-name="ce12">
            <text:p>154 2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E3700</text:p>
          </table:table-cell>
          <table:table-cell office:value-type="string" table:style-name="ce21">
            <text:p>Abwasserentsorgung</text:p>
          </table:table-cell>
          <table:table-cell office:value-type="float" office:value="4" table:style-name="ce21">
            <text:p>4</text:p>
          </table:table-cell>
          <table:table-cell office:value-type="float" office:value="1016" table:style-name="ce13">
            <text:p>1 016</text:p>
          </table:table-cell>
          <table:table-cell office:value-type="float" office:value="3792" table:style-name="ce13">
            <text:p>3 792</text:p>
          </table:table-cell>
          <table:table-cell office:value-type="float" office:value="3588" table:style-name="ce13">
            <text:p>3 588</text:p>
          </table:table-cell>
          <table:table-cell office:value-type="float" office:value="275403" table:style-name="ce13">
            <text:p>275 403</text:p>
          </table:table-cell>
          <table:table-cell office:value-type="float" office:value="1058918" table:style-name="ce13">
            <text:p>1 058 918</text:p>
          </table:table-cell>
          <table:table-cell office:value-type="float" office:value="993056" table:style-name="ce13">
            <text:p>993 056</text:p>
          </table:table-cell>
          <table:table-cell office:value-type="float" office:value="935390" table:style-name="ce13">
            <text:p>935 390</text:p>
          </table:table-cell>
          <table:table-cell office:value-type="float" office:value="515400" table:style-name="ce13">
            <text:p>515 400</text:p>
          </table:table-cell>
          <table:table-cell office:value-type="float" office:value="94338" table:style-name="ce13">
            <text:p>94 338</text:p>
          </table:table-cell>
          <table:table-cell office:value-type="float" office:value="516107" table:style-name="ce13">
            <text:p>516 107</text:p>
          </table:table-cell>
          <table:table-cell office:value-type="float" office:value="240704" table:style-name="ce13">
            <text:p>240 704</text:p>
          </table:table-cell>
          <table:table-cell office:value-type="float" office:value="154229" table:style-name="ce13">
            <text:p>154 229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7">
            <text:p>E38</text:p>
          </table:table-cell>
          <table:table-cell office:value-type="string" table:style-name="ce7">
            <text:p>Abfallbehandlung</text:p>
          </table:table-cell>
          <table:table-cell office:value-type="float" office:value="2" table:style-name="ce7">
            <text:p>2</text:p>
          </table:table-cell>
          <table:table-cell office:value-type="float" office:value="837" table:style-name="ce8">
            <text:p>837</text:p>
          </table:table-cell>
          <table:table-cell office:value-type="float" office:value="16848" table:style-name="ce8">
            <text:p>16 848</text:p>
          </table:table-cell>
          <table:table-cell office:value-type="float" office:value="16196" table:style-name="ce8">
            <text:p>16 196</text:p>
          </table:table-cell>
          <table:table-cell office:value-type="float" office:value="908612" table:style-name="ce8">
            <text:p>908 612</text:p>
          </table:table-cell>
          <table:table-cell office:value-type="float" office:value="5857462" table:style-name="ce8">
            <text:p>5 857 462</text:p>
          </table:table-cell>
          <table:table-cell office:value-type="float" office:value="5709764" table:style-name="ce8">
            <text:p>5 709 764</text:p>
          </table:table-cell>
          <table:table-cell office:value-type="float" office:value="4343859" table:style-name="ce8">
            <text:p>4 343 859</text:p>
          </table:table-cell>
          <table:table-cell office:value-type="float" office:value="4102582" table:style-name="ce9">
            <text:p>4 102 582</text:p>
          </table:table-cell>
          <table:table-cell office:value-type="float" office:value="1399221" table:style-name="ce9">
            <text:p>1 399 221</text:p>
          </table:table-cell>
          <table:table-cell office:value-type="float" office:value="1654010" table:style-name="ce9">
            <text:p>1 654 010</text:p>
          </table:table-cell>
          <table:table-cell office:value-type="float" office:value="745398" table:style-name="ce9">
            <text:p>745 398</text:p>
          </table:table-cell>
          <table:table-cell office:value-type="float" office:value="422176" table:style-name="ce8">
            <text:p>422 1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E381</text:p>
          </table:table-cell>
          <table:table-cell office:value-type="string" table:style-name="ce11">
            <text:p>Sammlung v. Abfällen</text:p>
          </table:table-cell>
          <table:table-cell office:value-type="float" office:value="3" table:style-name="ce11">
            <text:p>3</text:p>
          </table:table-cell>
          <table:table-cell office:value-type="float" office:value="352" table:style-name="ce12">
            <text:p>352</text:p>
          </table:table-cell>
          <table:table-cell office:value-type="float" office:value="11264" table:style-name="ce12">
            <text:p>11 264</text:p>
          </table:table-cell>
          <table:table-cell office:value-type="float" office:value="11030" table:style-name="ce12">
            <text:p>11 030</text:p>
          </table:table-cell>
          <table:table-cell office:value-type="float" office:value="615110" table:style-name="ce12">
            <text:p>615 110</text:p>
          </table:table-cell>
          <table:table-cell office:value-type="float" office:value="3185161" table:style-name="ce12">
            <text:p>3 185 161</text:p>
          </table:table-cell>
          <table:table-cell office:value-type="float" office:value="3108773" table:style-name="ce12">
            <text:p>3 108 773</text:p>
          </table:table-cell>
          <table:table-cell office:value-type="float" office:value="2135984" table:style-name="ce12">
            <text:p>2 135 984</text:p>
          </table:table-cell>
          <table:table-cell office:value-type="float" office:value="2080710" table:style-name="ce13">
            <text:p>2 080 710</text:p>
          </table:table-cell>
          <table:table-cell office:value-type="float" office:value="985375" table:style-name="ce13">
            <text:p>985 375</text:p>
          </table:table-cell>
          <table:table-cell office:value-type="float" office:value="1042480" table:style-name="ce13">
            <text:p>1 042 480</text:p>
          </table:table-cell>
          <table:table-cell office:value-type="float" office:value="427370" table:style-name="ce13">
            <text:p>427 370</text:p>
          </table:table-cell>
          <table:table-cell office:value-type="float" office:value="259121" table:style-name="ce12">
            <text:p>259 1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811</text:p>
          </table:table-cell>
          <table:table-cell office:value-type="string" table:style-name="ce11">
            <text:p>Sammlung nicht gefährlicher Abfälle</text:p>
          </table:table-cell>
          <table:table-cell office:value-type="float" office:value="4" table:style-name="ce11">
            <text:p>4</text:p>
          </table:table-cell>
          <table:table-cell office:value-type="float" office:value="330" table:style-name="ce12">
            <text:p>330</text:p>
          </table:table-cell>
          <table:table-cell office:value-type="float" office:value="10873" table:style-name="ce12">
            <text:p>10 873</text:p>
          </table:table-cell>
          <table:table-cell office:value-type="float" office:value="10653" table:style-name="ce12">
            <text:p>10 653</text:p>
          </table:table-cell>
          <table:table-cell office:value-type="float" office:value="593601" table:style-name="ce12">
            <text:p>593 601</text:p>
          </table:table-cell>
          <table:table-cell office:value-type="float" office:value="3050503" table:style-name="ce12">
            <text:p>3 050 503</text:p>
          </table:table-cell>
          <table:table-cell office:value-type="float" office:value="2975445" table:style-name="ce12">
            <text:p>2 975 445</text:p>
          </table:table-cell>
          <table:table-cell office:value-type="float" office:value="2023366" table:style-name="ce12">
            <text:p>2 023 366</text:p>
          </table:table-cell>
          <table:table-cell office:value-type="float" office:value="1993428" table:style-name="ce13">
            <text:p>1 993 428</text:p>
          </table:table-cell>
          <table:table-cell office:value-type="float" office:value="964285" table:style-name="ce13">
            <text:p>964 285</text:p>
          </table:table-cell>
          <table:table-cell office:value-type="float" office:value="995921" table:style-name="ce13">
            <text:p>995 921</text:p>
          </table:table-cell>
          <table:table-cell office:value-type="float" office:value="402320" table:style-name="ce13">
            <text:p>402 320</text:p>
          </table:table-cell>
          <table:table-cell office:value-type="float" office:value="251991" table:style-name="ce12">
            <text:p>251 9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812</text:p>
          </table:table-cell>
          <table:table-cell office:value-type="string" table:style-name="ce11">
            <text:p>Sammlung gefährlicher Abfälle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391" table:style-name="ce12">
            <text:p>391</text:p>
          </table:table-cell>
          <table:table-cell office:value-type="float" office:value="377" table:style-name="ce12">
            <text:p>377</text:p>
          </table:table-cell>
          <table:table-cell office:value-type="float" office:value="21509" table:style-name="ce12">
            <text:p>21 509</text:p>
          </table:table-cell>
          <table:table-cell office:value-type="float" office:value="134658" table:style-name="ce12">
            <text:p>134 658</text:p>
          </table:table-cell>
          <table:table-cell office:value-type="float" office:value="133328" table:style-name="ce12">
            <text:p>133 328</text:p>
          </table:table-cell>
          <table:table-cell office:value-type="float" office:value="112618" table:style-name="ce12">
            <text:p>112 618</text:p>
          </table:table-cell>
          <table:table-cell office:value-type="float" office:value="87282" table:style-name="ce13">
            <text:p>87 282</text:p>
          </table:table-cell>
          <table:table-cell office:value-type="float" office:value="21090" table:style-name="ce13">
            <text:p>21 090</text:p>
          </table:table-cell>
          <table:table-cell office:value-type="float" office:value="46559" table:style-name="ce13">
            <text:p>46 559</text:p>
          </table:table-cell>
          <table:table-cell office:value-type="float" office:value="25050" table:style-name="ce13">
            <text:p>25 050</text:p>
          </table:table-cell>
          <table:table-cell office:value-type="float" office:value="7130" table:style-name="ce12">
            <text:p>7 1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82</text:p>
          </table:table-cell>
          <table:table-cell office:value-type="string" table:style-name="ce11">
            <text:p>Abfallbehandlung und -beseitigung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2">
            <text:p>34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821</text:p>
          </table:table-cell>
          <table:table-cell office:value-type="string" table:style-name="ce11">
            <text:p>Behandlung nicht gefährlicher Abfälle</text:p>
          </table:table-cell>
          <table:table-cell office:value-type="float" office:value="4" table:style-name="ce11">
            <text:p>4</text:p>
          </table:table-cell>
          <table:table-cell office:value-type="float" office:value="314" table:style-name="ce12">
            <text:p>314</text:p>
          </table:table-cell>
          <table:table-cell office:value-type="float" office:value="2799" table:style-name="ce12">
            <text:p>2 799</text:p>
          </table:table-cell>
          <table:table-cell office:value-type="float" office:value="2505" table:style-name="ce12">
            <text:p>2 505</text:p>
          </table:table-cell>
          <table:table-cell office:value-type="float" office:value="140694" table:style-name="ce12">
            <text:p>140 694</text:p>
          </table:table-cell>
          <table:table-cell office:value-type="float" office:value="950361" table:style-name="ce12">
            <text:p>950 361</text:p>
          </table:table-cell>
          <table:table-cell office:value-type="float" office:value="925560" table:style-name="ce12">
            <text:p>925 560</text:p>
          </table:table-cell>
          <table:table-cell office:value-type="float" office:value="684090" table:style-name="ce12">
            <text:p>684 090</text:p>
          </table:table-cell>
          <table:table-cell office:value-type="float" office:value="626390" table:style-name="ce13">
            <text:p>626 390</text:p>
          </table:table-cell>
          <table:table-cell office:value-type="float" office:value="250163" table:style-name="ce13">
            <text:p>250 163</text:p>
          </table:table-cell>
          <table:table-cell office:value-type="float" office:value="308825" table:style-name="ce13">
            <text:p>308 825</text:p>
          </table:table-cell>
          <table:table-cell office:value-type="float" office:value="168131" table:style-name="ce13">
            <text:p>168 131</text:p>
          </table:table-cell>
          <table:table-cell office:value-type="float" office:value="90812" table:style-name="ce12">
            <text:p>90 8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822</text:p>
          </table:table-cell>
          <table:table-cell office:value-type="string" table:style-name="ce11">
            <text:p>Behandlung gefährlicher Abfälle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">
            <text:p>E383</text:p>
          </table:table-cell>
          <table:table-cell office:value-type="string" table:style-name="ce21">
            <text:p>Rückgewinnung</text:p>
          </table:table-cell>
          <table:table-cell office:value-type="float" office:value="3" table:style-name="ce21">
            <text:p>3</text:p>
          </table:table-cell>
          <table:table-cell office:value-type="float" office:value="145" table:style-name="ce13">
            <text:p>14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21">
            <text:p>E3831</text:p>
          </table:table-cell>
          <table:table-cell office:value-type="string" table:style-name="ce21">
            <text:p>Zerlegen v. Schiffs-/Fahrzeugwrack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1">
            <text:p>E3832</text:p>
          </table:table-cell>
          <table:table-cell office:value-type="string" table:style-name="ce11">
            <text:p>Rückgewinnung sortierter Werkstoffe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2">
            <text:p>14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E39</text:p>
          </table:table-cell>
          <table:table-cell office:value-type="string" table:style-name="ce7">
            <text:p>Beseitigung v. Umweltverschmutzungen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33" table:style-name="ce8">
            <text:p>133</text:p>
          </table:table-cell>
          <table:table-cell office:value-type="float" office:value="112" table:style-name="ce8">
            <text:p>112</text:p>
          </table:table-cell>
          <table:table-cell office:value-type="float" office:value="6264" table:style-name="ce8">
            <text:p>6 264</text:p>
          </table:table-cell>
          <table:table-cell office:value-type="float" office:value="28943" table:style-name="ce8">
            <text:p>28 943</text:p>
          </table:table-cell>
          <table:table-cell office:value-type="float" office:value="28374" table:style-name="ce8">
            <text:p>28 374</text:p>
          </table:table-cell>
          <table:table-cell office:value-type="float" office:value="25355" table:style-name="ce8">
            <text:p>25 355</text:p>
          </table:table-cell>
          <table:table-cell office:value-type="float" office:value="17721" table:style-name="ce9">
            <text:p>17 721</text:p>
          </table:table-cell>
          <table:table-cell office:value-type="float" office:value="2915" table:style-name="ce9">
            <text:p>2 915</text:p>
          </table:table-cell>
          <table:table-cell office:value-type="float" office:value="10542" table:style-name="ce9">
            <text:p>10 542</text:p>
          </table:table-cell>
          <table:table-cell office:value-type="float" office:value="4278" table:style-name="ce9">
            <text:p>4 278</text:p>
          </table:table-cell>
          <table:table-cell office:value-type="float" office:value="617" table:style-name="ce8">
            <text:p>61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E39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33" table:style-name="ce12">
            <text:p>133</text:p>
          </table:table-cell>
          <table:table-cell office:value-type="float" office:value="112" table:style-name="ce12">
            <text:p>112</text:p>
          </table:table-cell>
          <table:table-cell office:value-type="float" office:value="6264" table:style-name="ce12">
            <text:p>6 264</text:p>
          </table:table-cell>
          <table:table-cell office:value-type="float" office:value="28943" table:style-name="ce12">
            <text:p>28 943</text:p>
          </table:table-cell>
          <table:table-cell office:value-type="float" office:value="28374" table:style-name="ce12">
            <text:p>28 374</text:p>
          </table:table-cell>
          <table:table-cell office:value-type="float" office:value="25355" table:style-name="ce12">
            <text:p>25 355</text:p>
          </table:table-cell>
          <table:table-cell office:value-type="float" office:value="17721" table:style-name="ce13">
            <text:p>17 721</text:p>
          </table:table-cell>
          <table:table-cell office:value-type="float" office:value="2915" table:style-name="ce13">
            <text:p>2 915</text:p>
          </table:table-cell>
          <table:table-cell office:value-type="float" office:value="10542" table:style-name="ce13">
            <text:p>10 542</text:p>
          </table:table-cell>
          <table:table-cell office:value-type="float" office:value="4278" table:style-name="ce13">
            <text:p>4 278</text:p>
          </table:table-cell>
          <table:table-cell office:value-type="float" office:value="617" table:style-name="ce12">
            <text:p>6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E390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33" table:style-name="ce12">
            <text:p>133</text:p>
          </table:table-cell>
          <table:table-cell office:value-type="float" office:value="112" table:style-name="ce12">
            <text:p>112</text:p>
          </table:table-cell>
          <table:table-cell office:value-type="float" office:value="6264" table:style-name="ce12">
            <text:p>6 264</text:p>
          </table:table-cell>
          <table:table-cell office:value-type="float" office:value="28943" table:style-name="ce12">
            <text:p>28 943</text:p>
          </table:table-cell>
          <table:table-cell office:value-type="float" office:value="28374" table:style-name="ce12">
            <text:p>28 374</text:p>
          </table:table-cell>
          <table:table-cell office:value-type="float" office:value="25355" table:style-name="ce12">
            <text:p>25 355</text:p>
          </table:table-cell>
          <table:table-cell office:value-type="float" office:value="17721" table:style-name="ce13">
            <text:p>17 721</text:p>
          </table:table-cell>
          <table:table-cell office:value-type="float" office:value="2915" table:style-name="ce13">
            <text:p>2 915</text:p>
          </table:table-cell>
          <table:table-cell office:value-type="float" office:value="10542" table:style-name="ce13">
            <text:p>10 542</text:p>
          </table:table-cell>
          <table:table-cell office:value-type="float" office:value="4278" table:style-name="ce13">
            <text:p>4 278</text:p>
          </table:table-cell>
          <table:table-cell office:value-type="float" office:value="617" table:style-name="ce13">
            <text:p>6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7">
            <text:p>1</text:p>
          </table:table-cell>
          <table:table-cell office:value-type="float" office:value="42065" table:style-name="ce8">
            <text:p>42 065</text:p>
          </table:table-cell>
          <table:table-cell office:value-type="float" office:value="343244" table:style-name="ce8">
            <text:p>343 244</text:p>
          </table:table-cell>
          <table:table-cell office:value-type="float" office:value="302182" table:style-name="ce8">
            <text:p>302 182</text:p>
          </table:table-cell>
          <table:table-cell office:value-type="float" office:value="16306655" table:style-name="ce8">
            <text:p>16 306 655</text:p>
          </table:table-cell>
          <table:table-cell office:value-type="float" office:value="62479536" table:style-name="ce8">
            <text:p>62 479 536</text:p>
          </table:table-cell>
          <table:table-cell office:value-type="float" office:value="60936175" table:style-name="ce8">
            <text:p>60 936 175</text:p>
          </table:table-cell>
          <table:table-cell office:value-type="float" office:value="60482836" table:style-name="ce8">
            <text:p>60 482 836</text:p>
          </table:table-cell>
          <table:table-cell office:value-type="float" office:value="41913454" table:style-name="ce9">
            <text:p>41 913 454</text:p>
          </table:table-cell>
          <table:table-cell office:value-type="float" office:value="2575567" table:style-name="ce9">
            <text:p>2 575 567</text:p>
          </table:table-cell>
          <table:table-cell office:value-type="float" office:value="21340407" table:style-name="ce9">
            <text:p>21 340 407</text:p>
          </table:table-cell>
          <table:table-cell office:value-type="float" office:value="5033752" table:style-name="ce9">
            <text:p>5 033 752</text:p>
          </table:table-cell>
          <table:table-cell office:value-type="float" office:value="1927288" table:style-name="ce8">
            <text:p>1 927 2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F41</text:p>
          </table:table-cell>
          <table:table-cell office:value-type="string" table:style-name="ce7">
            <text:p>Hochbau</text:p>
          </table:table-cell>
          <table:table-cell office:value-type="float" office:value="2" table:style-name="ce7">
            <text:p>2</text:p>
          </table:table-cell>
          <table:table-cell office:value-type="float" office:value="6858" table:style-name="ce8">
            <text:p>6 858</text:p>
          </table:table-cell>
          <table:table-cell office:value-type="float" office:value="78830" table:style-name="ce8">
            <text:p>78 830</text:p>
          </table:table-cell>
          <table:table-cell office:value-type="float" office:value="73554" table:style-name="ce8">
            <text:p>73 554</text:p>
          </table:table-cell>
          <table:table-cell office:value-type="float" office:value="4401527" table:style-name="ce8">
            <text:p>4 401 527</text:p>
          </table:table-cell>
          <table:table-cell office:value-type="float" office:value="21329708" table:style-name="ce8">
            <text:p>21 329 708</text:p>
          </table:table-cell>
          <table:table-cell office:value-type="float" office:value="20619806" table:style-name="ce8">
            <text:p>20 619 806</text:p>
          </table:table-cell>
          <table:table-cell office:value-type="float" office:value="21033889" table:style-name="ce8">
            <text:p>21 033 889</text:p>
          </table:table-cell>
          <table:table-cell office:value-type="float" office:value="16081781" table:style-name="ce9">
            <text:p>16 081 781</text:p>
          </table:table-cell>
          <table:table-cell office:value-type="float" office:value="709960" table:style-name="ce9">
            <text:p>709 960</text:p>
          </table:table-cell>
          <table:table-cell office:value-type="float" office:value="5700350" table:style-name="ce9">
            <text:p>5 700 350</text:p>
          </table:table-cell>
          <table:table-cell office:value-type="float" office:value="1298823" table:style-name="ce9">
            <text:p>1 298 823</text:p>
          </table:table-cell>
          <table:table-cell office:value-type="float" office:value="592470" table:style-name="ce9">
            <text:p>592 4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F411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3" table:style-name="ce11">
            <text:p>3</text:p>
          </table:table-cell>
          <table:table-cell office:value-type="float" office:value="3204" table:style-name="ce12">
            <text:p>3 204</text:p>
          </table:table-cell>
          <table:table-cell office:value-type="float" office:value="7061" table:style-name="ce12">
            <text:p>7 061</text:p>
          </table:table-cell>
          <table:table-cell office:value-type="float" office:value="4711" table:style-name="ce12">
            <text:p>4 711</text:p>
          </table:table-cell>
          <table:table-cell office:value-type="float" office:value="281543" table:style-name="ce12">
            <text:p>281 543</text:p>
          </table:table-cell>
          <table:table-cell office:value-type="float" office:value="5684181" table:style-name="ce12">
            <text:p>5 684 181</text:p>
          </table:table-cell>
          <table:table-cell office:value-type="float" office:value="5291886" table:style-name="ce12">
            <text:p>5 291 886</text:p>
          </table:table-cell>
          <table:table-cell office:value-type="float" office:value="5374190" table:style-name="ce12">
            <text:p>5 374 190</text:p>
          </table:table-cell>
          <table:table-cell office:value-type="float" office:value="4434784" table:style-name="ce13">
            <text:p>4 434 784</text:p>
          </table:table-cell>
          <table:table-cell office:value-type="float" office:value="55820" table:style-name="ce13">
            <text:p>55 820</text:p>
          </table:table-cell>
          <table:table-cell office:value-type="float" office:value="1003372" table:style-name="ce13">
            <text:p>1 003 372</text:p>
          </table:table-cell>
          <table:table-cell office:value-type="float" office:value="721829" table:style-name="ce13">
            <text:p>721 829</text:p>
          </table:table-cell>
          <table:table-cell office:value-type="float" office:value="186042" table:style-name="ce12">
            <text:p>186 0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110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4" table:style-name="ce11">
            <text:p>4</text:p>
          </table:table-cell>
          <table:table-cell office:value-type="float" office:value="3204" table:style-name="ce12">
            <text:p>3 204</text:p>
          </table:table-cell>
          <table:table-cell office:value-type="float" office:value="7061" table:style-name="ce12">
            <text:p>7 061</text:p>
          </table:table-cell>
          <table:table-cell office:value-type="float" office:value="4711" table:style-name="ce12">
            <text:p>4 711</text:p>
          </table:table-cell>
          <table:table-cell office:value-type="float" office:value="281543" table:style-name="ce12">
            <text:p>281 543</text:p>
          </table:table-cell>
          <table:table-cell office:value-type="float" office:value="5684181" table:style-name="ce12">
            <text:p>5 684 181</text:p>
          </table:table-cell>
          <table:table-cell office:value-type="float" office:value="5291886" table:style-name="ce12">
            <text:p>5 291 886</text:p>
          </table:table-cell>
          <table:table-cell office:value-type="float" office:value="5374190" table:style-name="ce12">
            <text:p>5 374 190</text:p>
          </table:table-cell>
          <table:table-cell office:value-type="float" office:value="4434784" table:style-name="ce13">
            <text:p>4 434 784</text:p>
          </table:table-cell>
          <table:table-cell office:value-type="float" office:value="55820" table:style-name="ce13">
            <text:p>55 820</text:p>
          </table:table-cell>
          <table:table-cell office:value-type="float" office:value="1003372" table:style-name="ce13">
            <text:p>1 003 372</text:p>
          </table:table-cell>
          <table:table-cell office:value-type="float" office:value="721829" table:style-name="ce13">
            <text:p>721 829</text:p>
          </table:table-cell>
          <table:table-cell office:value-type="float" office:value="186042" table:style-name="ce12">
            <text:p>186 0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12</text:p>
          </table:table-cell>
          <table:table-cell office:value-type="string" table:style-name="ce11">
            <text:p>Bau v. Gebäuden</text:p>
          </table:table-cell>
          <table:table-cell office:value-type="float" office:value="3" table:style-name="ce11">
            <text:p>3</text:p>
          </table:table-cell>
          <table:table-cell office:value-type="float" office:value="3654" table:style-name="ce12">
            <text:p>3 654</text:p>
          </table:table-cell>
          <table:table-cell office:value-type="float" office:value="71769" table:style-name="ce12">
            <text:p>71 769</text:p>
          </table:table-cell>
          <table:table-cell office:value-type="float" office:value="68843" table:style-name="ce12">
            <text:p>68 843</text:p>
          </table:table-cell>
          <table:table-cell office:value-type="float" office:value="4119984" table:style-name="ce12">
            <text:p>4 119 984</text:p>
          </table:table-cell>
          <table:table-cell office:value-type="float" office:value="15645527" table:style-name="ce12">
            <text:p>15 645 527</text:p>
          </table:table-cell>
          <table:table-cell office:value-type="float" office:value="15327920" table:style-name="ce12">
            <text:p>15 327 920</text:p>
          </table:table-cell>
          <table:table-cell office:value-type="float" office:value="15659699" table:style-name="ce12">
            <text:p>15 659 699</text:p>
          </table:table-cell>
          <table:table-cell office:value-type="float" office:value="11646997" table:style-name="ce13">
            <text:p>11 646 997</text:p>
          </table:table-cell>
          <table:table-cell office:value-type="float" office:value="654140" table:style-name="ce13">
            <text:p>654 140</text:p>
          </table:table-cell>
          <table:table-cell office:value-type="float" office:value="4696978" table:style-name="ce13">
            <text:p>4 696 978</text:p>
          </table:table-cell>
          <table:table-cell office:value-type="float" office:value="576994" table:style-name="ce13">
            <text:p>576 994</text:p>
          </table:table-cell>
          <table:table-cell office:value-type="float" office:value="406428" table:style-name="ce12">
            <text:p>406 4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120</text:p>
          </table:table-cell>
          <table:table-cell office:value-type="string" table:style-name="ce11">
            <text:p>Bau v. Gebäuden</text:p>
          </table:table-cell>
          <table:table-cell office:value-type="float" office:value="4" table:style-name="ce11">
            <text:p>4</text:p>
          </table:table-cell>
          <table:table-cell office:value-type="float" office:value="3654" table:style-name="ce12">
            <text:p>3 654</text:p>
          </table:table-cell>
          <table:table-cell office:value-type="float" office:value="71769" table:style-name="ce12">
            <text:p>71 769</text:p>
          </table:table-cell>
          <table:table-cell office:value-type="float" office:value="68843" table:style-name="ce12">
            <text:p>68 843</text:p>
          </table:table-cell>
          <table:table-cell office:value-type="float" office:value="4119984" table:style-name="ce12">
            <text:p>4 119 984</text:p>
          </table:table-cell>
          <table:table-cell office:value-type="float" office:value="15645527" table:style-name="ce12">
            <text:p>15 645 527</text:p>
          </table:table-cell>
          <table:table-cell office:value-type="float" office:value="15327920" table:style-name="ce12">
            <text:p>15 327 920</text:p>
          </table:table-cell>
          <table:table-cell office:value-type="float" office:value="15659699" table:style-name="ce12">
            <text:p>15 659 699</text:p>
          </table:table-cell>
          <table:table-cell office:value-type="float" office:value="11646997" table:style-name="ce13">
            <text:p>11 646 997</text:p>
          </table:table-cell>
          <table:table-cell office:value-type="float" office:value="654140" table:style-name="ce13">
            <text:p>654 140</text:p>
          </table:table-cell>
          <table:table-cell office:value-type="float" office:value="4696978" table:style-name="ce13">
            <text:p>4 696 978</text:p>
          </table:table-cell>
          <table:table-cell office:value-type="float" office:value="576994" table:style-name="ce13">
            <text:p>576 994</text:p>
          </table:table-cell>
          <table:table-cell office:value-type="float" office:value="406428" table:style-name="ce12">
            <text:p>406 4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F42</text:p>
          </table:table-cell>
          <table:table-cell office:value-type="string" table:style-name="ce7">
            <text:p>Tiefbau</text:p>
          </table:table-cell>
          <table:table-cell office:value-type="float" office:value="2" table:style-name="ce7">
            <text:p>2</text:p>
          </table:table-cell>
          <table:table-cell office:value-type="float" office:value="918" table:style-name="ce8">
            <text:p>918</text:p>
          </table:table-cell>
          <table:table-cell office:value-type="float" office:value="34597" table:style-name="ce8">
            <text:p>34 597</text:p>
          </table:table-cell>
          <table:table-cell office:value-type="float" office:value="33791" table:style-name="ce8">
            <text:p>33 791</text:p>
          </table:table-cell>
          <table:table-cell office:value-type="float" office:value="2607602" table:style-name="ce8">
            <text:p>2 607 602</text:p>
          </table:table-cell>
          <table:table-cell office:value-type="float" office:value="9468911" table:style-name="ce8">
            <text:p>9 468 911</text:p>
          </table:table-cell>
          <table:table-cell office:value-type="float" office:value="9223467" table:style-name="ce8">
            <text:p>9 223 467</text:p>
          </table:table-cell>
          <table:table-cell office:value-type="float" office:value="9448858" table:style-name="ce8">
            <text:p>9 448 858</text:p>
          </table:table-cell>
          <table:table-cell office:value-type="float" office:value="6512787" table:style-name="ce9">
            <text:p>6 512 787</text:p>
          </table:table-cell>
          <table:table-cell office:value-type="float" office:value="196810" table:style-name="ce9">
            <text:p>196 810</text:p>
          </table:table-cell>
          <table:table-cell office:value-type="float" office:value="3151999" table:style-name="ce9">
            <text:p>3 151 999</text:p>
          </table:table-cell>
          <table:table-cell office:value-type="float" office:value="544397" table:style-name="ce9">
            <text:p>544 397</text:p>
          </table:table-cell>
          <table:table-cell office:value-type="float" office:value="334448" table:style-name="ce8">
            <text:p>334 4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F421</text:p>
          </table:table-cell>
          <table:table-cell office:value-type="string" table:style-name="ce11">
            <text:p>Bau v. Straßen und Bahnverkehrsstrecken</text:p>
          </table:table-cell>
          <table:table-cell office:value-type="float" office:value="3" table:style-name="ce11">
            <text:p>3</text:p>
          </table:table-cell>
          <table:table-cell office:value-type="float" office:value="352" table:style-name="ce12">
            <text:p>352</text:p>
          </table:table-cell>
          <table:table-cell office:value-type="float" office:value="23739" table:style-name="ce12">
            <text:p>23 739</text:p>
          </table:table-cell>
          <table:table-cell office:value-type="float" office:value="23446" table:style-name="ce12">
            <text:p>23 446</text:p>
          </table:table-cell>
          <table:table-cell office:value-type="float" office:value="1876315" table:style-name="ce12">
            <text:p>1 876 315</text:p>
          </table:table-cell>
          <table:table-cell office:value-type="float" office:value="6920327" table:style-name="ce12">
            <text:p>6 920 327</text:p>
          </table:table-cell>
          <table:table-cell office:value-type="float" office:value="6712009" table:style-name="ce12">
            <text:p>6 712 009</text:p>
          </table:table-cell>
          <table:table-cell office:value-type="float" office:value="6840544" table:style-name="ce12">
            <text:p>6 840 544</text:p>
          </table:table-cell>
          <table:table-cell office:value-type="float" office:value="4747003" table:style-name="ce13">
            <text:p>4 747 003</text:p>
          </table:table-cell>
          <table:table-cell office:value-type="float" office:value="146094" table:style-name="ce13">
            <text:p>146 094</text:p>
          </table:table-cell>
          <table:table-cell office:value-type="float" office:value="2248957" table:style-name="ce13">
            <text:p>2 248 957</text:p>
          </table:table-cell>
          <table:table-cell office:value-type="float" office:value="372642" table:style-name="ce13">
            <text:p>372 642</text:p>
          </table:table-cell>
          <table:table-cell office:value-type="float" office:value="217345" table:style-name="ce12">
            <text:p>217 3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11</text:p>
          </table:table-cell>
          <table:table-cell office:value-type="string" table:style-name="ce11">
            <text:p>Bau v. Straßen</text:p>
          </table:table-cell>
          <table:table-cell office:value-type="float" office:value="4" table:style-name="ce11">
            <text:p>4</text:p>
          </table:table-cell>
          <table:table-cell office:value-type="float" office:value="294" table:style-name="ce12">
            <text:p>294</text:p>
          </table:table-cell>
          <table:table-cell office:value-type="float" office:value="20602" table:style-name="ce12">
            <text:p>20 602</text:p>
          </table:table-cell>
          <table:table-cell office:value-type="float" office:value="20345" table:style-name="ce12">
            <text:p>20 345</text:p>
          </table:table-cell>
          <table:table-cell office:value-type="float" office:value="1575693" table:style-name="ce12">
            <text:p>1 575 693</text:p>
          </table:table-cell>
          <table:table-cell office:value-type="float" office:value="5936566" table:style-name="ce12">
            <text:p>5 936 566</text:p>
          </table:table-cell>
          <table:table-cell office:value-type="float" office:value="5744013" table:style-name="ce12">
            <text:p>5 744 013</text:p>
          </table:table-cell>
          <table:table-cell office:value-type="float" office:value="5761119" table:style-name="ce12">
            <text:p>5 761 119</text:p>
          </table:table-cell>
          <table:table-cell office:value-type="float" office:value="4013374" table:style-name="ce13">
            <text:p>4 013 374</text:p>
          </table:table-cell>
          <table:table-cell office:value-type="float" office:value="137434" table:style-name="ce13">
            <text:p>137 434</text:p>
          </table:table-cell>
          <table:table-cell office:value-type="float" office:value="1892724" table:style-name="ce13">
            <text:p>1 892 724</text:p>
          </table:table-cell>
          <table:table-cell office:value-type="float" office:value="317031" table:style-name="ce13">
            <text:p>317 031</text:p>
          </table:table-cell>
          <table:table-cell office:value-type="float" office:value="184317" table:style-name="ce12">
            <text:p>184 3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12</text:p>
          </table:table-cell>
          <table:table-cell office:value-type="string" table:style-name="ce11">
            <text:p>Bau v. Bahnverkehrsstrecken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312" table:style-name="ce12">
            <text:p>1 312</text:p>
          </table:table-cell>
          <table:table-cell office:value-type="float" office:value="1303" table:style-name="ce12">
            <text:p>1 303</text:p>
          </table:table-cell>
          <table:table-cell office:value-type="float" office:value="91195" table:style-name="ce12">
            <text:p>91 195</text:p>
          </table:table-cell>
          <table:table-cell office:value-type="float" office:value="301810" table:style-name="ce12">
            <text:p>301 810</text:p>
          </table:table-cell>
          <table:table-cell office:value-type="float" office:value="295243" table:style-name="ce12">
            <text:p>295 243</text:p>
          </table:table-cell>
          <table:table-cell office:value-type="float" office:value="280374" table:style-name="ce12">
            <text:p>280 374</text:p>
          </table:table-cell>
          <table:table-cell office:value-type="float" office:value="179586" table:style-name="ce13">
            <text:p>179 586</text:p>
          </table:table-cell>
          <table:table-cell office:value-type="float" office:value="4760" table:style-name="ce13">
            <text:p>4 760</text:p>
          </table:table-cell>
          <table:table-cell office:value-type="float" office:value="106337" table:style-name="ce13">
            <text:p>106 337</text:p>
          </table:table-cell>
          <table:table-cell office:value-type="float" office:value="15142" table:style-name="ce13">
            <text:p>15 142</text:p>
          </table:table-cell>
          <table:table-cell office:value-type="float" office:value="13787" table:style-name="ce12">
            <text:p>13 7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13</text:p>
          </table:table-cell>
          <table:table-cell office:value-type="string" table:style-name="ce11">
            <text:p>Brücken- und Tunnelbau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1825" table:style-name="ce12">
            <text:p>1 825</text:p>
          </table:table-cell>
          <table:table-cell office:value-type="float" office:value="1798" table:style-name="ce12">
            <text:p>1 798</text:p>
          </table:table-cell>
          <table:table-cell office:value-type="float" office:value="209427" table:style-name="ce12">
            <text:p>209 427</text:p>
          </table:table-cell>
          <table:table-cell office:value-type="float" office:value="681951" table:style-name="ce12">
            <text:p>681 951</text:p>
          </table:table-cell>
          <table:table-cell office:value-type="float" office:value="672753" table:style-name="ce12">
            <text:p>672 753</text:p>
          </table:table-cell>
          <table:table-cell office:value-type="float" office:value="799051" table:style-name="ce12">
            <text:p>799 051</text:p>
          </table:table-cell>
          <table:table-cell office:value-type="float" office:value="554043" table:style-name="ce13">
            <text:p>554 043</text:p>
          </table:table-cell>
          <table:table-cell office:value-type="float" office:value="3900" table:style-name="ce13">
            <text:p>3 900</text:p>
          </table:table-cell>
          <table:table-cell office:value-type="float" office:value="249896" table:style-name="ce13">
            <text:p>249 896</text:p>
          </table:table-cell>
          <table:table-cell office:value-type="float" office:value="40469" table:style-name="ce13">
            <text:p>40 469</text:p>
          </table:table-cell>
          <table:table-cell office:value-type="float" office:value="19241" table:style-name="ce12">
            <text:p>19 2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2</text:p>
          </table:table-cell>
          <table:table-cell office:value-type="string" table:style-name="ce11">
            <text:p>Leitungstiefbau und Kläranlagenbau</text:p>
          </table:table-cell>
          <table:table-cell office:value-type="float" office:value="3" table:style-name="ce11">
            <text:p>3</text:p>
          </table:table-cell>
          <table:table-cell office:value-type="float" office:value="211" table:style-name="ce12">
            <text:p>211</text:p>
          </table:table-cell>
          <table:table-cell office:value-type="float" office:value="8964" table:style-name="ce12">
            <text:p>8 964</text:p>
          </table:table-cell>
          <table:table-cell office:value-type="float" office:value="8821" table:style-name="ce12">
            <text:p>8 821</text:p>
          </table:table-cell>
          <table:table-cell office:value-type="float" office:value="627840" table:style-name="ce12">
            <text:p>627 840</text:p>
          </table:table-cell>
          <table:table-cell office:value-type="float" office:value="2140170" table:style-name="ce12">
            <text:p>2 140 170</text:p>
          </table:table-cell>
          <table:table-cell office:value-type="float" office:value="2108561" table:style-name="ce12">
            <text:p>2 108 561</text:p>
          </table:table-cell>
          <table:table-cell office:value-type="float" office:value="2205841" table:style-name="ce12">
            <text:p>2 205 841</text:p>
          </table:table-cell>
          <table:table-cell office:value-type="float" office:value="1473921" table:style-name="ce13">
            <text:p>1 473 921</text:p>
          </table:table-cell>
          <table:table-cell office:value-type="float" office:value="45721" table:style-name="ce13">
            <text:p>45 721</text:p>
          </table:table-cell>
          <table:table-cell office:value-type="float" office:value="786685" table:style-name="ce13">
            <text:p>786 685</text:p>
          </table:table-cell>
          <table:table-cell office:value-type="float" office:value="158845" table:style-name="ce13">
            <text:p>158 845</text:p>
          </table:table-cell>
          <table:table-cell office:value-type="float" office:value="68423" table:style-name="ce12">
            <text:p>68 4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21</text:p>
          </table:table-cell>
          <table:table-cell office:value-type="string" table:style-name="ce11">
            <text:p>Rohrleitungstiefbau, Kläranlagenbau</text:p>
          </table:table-cell>
          <table:table-cell office:value-type="float" office:value="4" table:style-name="ce11">
            <text:p>4</text:p>
          </table:table-cell>
          <table:table-cell office:value-type="float" office:value="159" table:style-name="ce12">
            <text:p>159</text:p>
          </table:table-cell>
          <table:table-cell office:value-type="float" office:value="5241" table:style-name="ce12">
            <text:p>5 241</text:p>
          </table:table-cell>
          <table:table-cell office:value-type="float" office:value="5127" table:style-name="ce12">
            <text:p>5 127</text:p>
          </table:table-cell>
          <table:table-cell office:value-type="float" office:value="358741" table:style-name="ce12">
            <text:p>358 741</text:p>
          </table:table-cell>
          <table:table-cell office:value-type="float" office:value="1153692" table:style-name="ce12">
            <text:p>1 153 692</text:p>
          </table:table-cell>
          <table:table-cell office:value-type="float" office:value="1133182" table:style-name="ce12">
            <text:p>1 133 182</text:p>
          </table:table-cell>
          <table:table-cell office:value-type="float" office:value="1194679" table:style-name="ce12">
            <text:p>1 194 679</text:p>
          </table:table-cell>
          <table:table-cell office:value-type="float" office:value="805348" table:style-name="ce13">
            <text:p>805 348</text:p>
          </table:table-cell>
          <table:table-cell office:value-type="float" office:value="21042" table:style-name="ce13">
            <text:p>21 042</text:p>
          </table:table-cell>
          <table:table-cell office:value-type="float" office:value="417112" table:style-name="ce13">
            <text:p>417 112</text:p>
          </table:table-cell>
          <table:table-cell office:value-type="float" office:value="58371" table:style-name="ce13">
            <text:p>58 371</text:p>
          </table:table-cell>
          <table:table-cell office:value-type="float" office:value="36516" table:style-name="ce12">
            <text:p>36 5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22</text:p>
          </table:table-cell>
          <table:table-cell office:value-type="string" table:style-name="ce11">
            <text:p>Kabelnetzleitungstiefbau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3723" table:style-name="ce12">
            <text:p>3 723</text:p>
          </table:table-cell>
          <table:table-cell office:value-type="float" office:value="3694" table:style-name="ce12">
            <text:p>3 694</text:p>
          </table:table-cell>
          <table:table-cell office:value-type="float" office:value="269099" table:style-name="ce12">
            <text:p>269 099</text:p>
          </table:table-cell>
          <table:table-cell office:value-type="float" office:value="986478" table:style-name="ce12">
            <text:p>986 478</text:p>
          </table:table-cell>
          <table:table-cell office:value-type="float" office:value="975379" table:style-name="ce12">
            <text:p>975 379</text:p>
          </table:table-cell>
          <table:table-cell office:value-type="float" office:value="1011162" table:style-name="ce12">
            <text:p>1 011 162</text:p>
          </table:table-cell>
          <table:table-cell office:value-type="float" office:value="668573" table:style-name="ce13">
            <text:p>668 573</text:p>
          </table:table-cell>
          <table:table-cell office:value-type="float" office:value="24679" table:style-name="ce13">
            <text:p>24 679</text:p>
          </table:table-cell>
          <table:table-cell office:value-type="float" office:value="369573" table:style-name="ce13">
            <text:p>369 573</text:p>
          </table:table-cell>
          <table:table-cell office:value-type="float" office:value="100474" table:style-name="ce13">
            <text:p>100 474</text:p>
          </table:table-cell>
          <table:table-cell office:value-type="float" office:value="31907" table:style-name="ce12">
            <text:p>31 90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9</text:p>
          </table:table-cell>
          <table:table-cell office:value-type="string" table:style-name="ce11">
            <text:p>Sonst. Tiefbau</text:p>
          </table:table-cell>
          <table:table-cell office:value-type="float" office:value="3" table:style-name="ce11">
            <text:p>3</text:p>
          </table:table-cell>
          <table:table-cell office:value-type="float" office:value="355" table:style-name="ce12">
            <text:p>355</text:p>
          </table:table-cell>
          <table:table-cell office:value-type="float" office:value="1894" table:style-name="ce12">
            <text:p>1 894</text:p>
          </table:table-cell>
          <table:table-cell office:value-type="float" office:value="1524" table:style-name="ce12">
            <text:p>1 524</text:p>
          </table:table-cell>
          <table:table-cell office:value-type="float" office:value="103447" table:style-name="ce12">
            <text:p>103 447</text:p>
          </table:table-cell>
          <table:table-cell office:value-type="float" office:value="408414" table:style-name="ce12">
            <text:p>408 414</text:p>
          </table:table-cell>
          <table:table-cell office:value-type="float" office:value="402897" table:style-name="ce12">
            <text:p>402 897</text:p>
          </table:table-cell>
          <table:table-cell office:value-type="float" office:value="402473" table:style-name="ce12">
            <text:p>402 473</text:p>
          </table:table-cell>
          <table:table-cell office:value-type="float" office:value="291863" table:style-name="ce13">
            <text:p>291 863</text:p>
          </table:table-cell>
          <table:table-cell office:value-type="float" office:value="4995" table:style-name="ce13">
            <text:p>4 995</text:p>
          </table:table-cell>
          <table:table-cell office:value-type="float" office:value="116357" table:style-name="ce13">
            <text:p>116 357</text:p>
          </table:table-cell>
          <table:table-cell office:value-type="float" office:value="12910" table:style-name="ce13">
            <text:p>12 910</text:p>
          </table:table-cell>
          <table:table-cell office:value-type="float" office:value="48680" table:style-name="ce12">
            <text:p>48 6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291</text:p>
          </table:table-cell>
          <table:table-cell office:value-type="string" table:style-name="ce11">
            <text:p>Wasserbau</text:p>
          </table:table-cell>
          <table:table-cell office:value-type="float" office:value="4" table:style-name="ce11">
            <text:p>4</text:p>
          </table:table-cell>
          <table:table-cell office:value-type="float" office:value="192" table:style-name="ce12">
            <text:p>192</text:p>
          </table:table-cell>
          <table:table-cell office:value-type="float" office:value="415" table:style-name="ce12">
            <text:p>415</text:p>
          </table:table-cell>
          <table:table-cell office:value-type="float" office:value="205" table:style-name="ce12">
            <text:p>205</text:p>
          </table:table-cell>
          <table:table-cell office:value-type="float" office:value="8031" table:style-name="ce12">
            <text:p>8 031</text:p>
          </table:table-cell>
          <table:table-cell office:value-type="float" office:value="35033" table:style-name="ce12">
            <text:p>35 033</text:p>
          </table:table-cell>
          <table:table-cell office:value-type="float" office:value="34282" table:style-name="ce12">
            <text:p>34 282</text:p>
          </table:table-cell>
          <table:table-cell office:value-type="float" office:value="36737" table:style-name="ce12">
            <text:p>36 737</text:p>
          </table:table-cell>
          <table:table-cell office:value-type="float" office:value="23209" table:style-name="ce13">
            <text:p>23 209</text:p>
          </table:table-cell>
          <table:table-cell office:value-type="float" office:value="402" table:style-name="ce13">
            <text:p>402</text:p>
          </table:table-cell>
          <table:table-cell office:value-type="float" office:value="13936" table:style-name="ce13">
            <text:p>13 936</text:p>
          </table:table-cell>
          <table:table-cell office:value-type="float" office:value="5905" table:style-name="ce13">
            <text:p>5 905</text:p>
          </table:table-cell>
          <table:table-cell office:value-type="float" office:value="2119" table:style-name="ce12">
            <text:p>2 11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F4299</text:p>
          </table:table-cell>
          <table:table-cell office:value-type="string" table:style-name="ce11">
            <text:p>Tiefbau a.n.g.</text:p>
          </table:table-cell>
          <table:table-cell office:value-type="float" office:value="4" table:style-name="ce11">
            <text:p>4</text:p>
          </table:table-cell>
          <table:table-cell office:value-type="float" office:value="163" table:style-name="ce12">
            <text:p>163</text:p>
          </table:table-cell>
          <table:table-cell office:value-type="float" office:value="1479" table:style-name="ce12">
            <text:p>1 479</text:p>
          </table:table-cell>
          <table:table-cell office:value-type="float" office:value="1319" table:style-name="ce12">
            <text:p>1 319</text:p>
          </table:table-cell>
          <table:table-cell office:value-type="float" office:value="95416" table:style-name="ce12">
            <text:p>95 416</text:p>
          </table:table-cell>
          <table:table-cell office:value-type="float" office:value="373381" table:style-name="ce12">
            <text:p>373 381</text:p>
          </table:table-cell>
          <table:table-cell office:value-type="float" office:value="368615" table:style-name="ce12">
            <text:p>368 615</text:p>
          </table:table-cell>
          <table:table-cell office:value-type="float" office:value="365736" table:style-name="ce12">
            <text:p>365 736</text:p>
          </table:table-cell>
          <table:table-cell office:value-type="float" office:value="268654" table:style-name="ce13">
            <text:p>268 654</text:p>
          </table:table-cell>
          <table:table-cell office:value-type="float" office:value="4593" table:style-name="ce13">
            <text:p>4 593</text:p>
          </table:table-cell>
          <table:table-cell office:value-type="float" office:value="102421" table:style-name="ce13">
            <text:p>102 421</text:p>
          </table:table-cell>
          <table:table-cell office:value-type="float" office:value="7005" table:style-name="ce13">
            <text:p>7 005</text:p>
          </table:table-cell>
          <table:table-cell office:value-type="float" office:value="46561" table:style-name="ce12">
            <text:p>46 56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F43</text:p>
          </table:table-cell>
          <table:table-cell office:value-type="string" table:style-name="ce7">
            <text:p>Sonst. Bautätigkeiten</text:p>
          </table:table-cell>
          <table:table-cell office:value-type="float" office:value="2" table:style-name="ce7">
            <text:p>2</text:p>
          </table:table-cell>
          <table:table-cell office:value-type="float" office:value="34289" table:style-name="ce8">
            <text:p>34 289</text:p>
          </table:table-cell>
          <table:table-cell office:value-type="float" office:value="229817" table:style-name="ce8">
            <text:p>229 817</text:p>
          </table:table-cell>
          <table:table-cell office:value-type="float" office:value="194837" table:style-name="ce8">
            <text:p>194 837</text:p>
          </table:table-cell>
          <table:table-cell office:value-type="float" office:value="9297526" table:style-name="ce8">
            <text:p>9 297 526</text:p>
          </table:table-cell>
          <table:table-cell office:value-type="float" office:value="31680917" table:style-name="ce8">
            <text:p>31 680 917</text:p>
          </table:table-cell>
          <table:table-cell office:value-type="float" office:value="31092902" table:style-name="ce8">
            <text:p>31 092 902</text:p>
          </table:table-cell>
          <table:table-cell office:value-type="float" office:value="30000089" table:style-name="ce8">
            <text:p>30 000 089</text:p>
          </table:table-cell>
          <table:table-cell office:value-type="float" office:value="19318886" table:style-name="ce9">
            <text:p>19 318 886</text:p>
          </table:table-cell>
          <table:table-cell office:value-type="float" office:value="1668797" table:style-name="ce9">
            <text:p>1 668 797</text:p>
          </table:table-cell>
          <table:table-cell office:value-type="float" office:value="12488058" table:style-name="ce9">
            <text:p>12 488 058</text:p>
          </table:table-cell>
          <table:table-cell office:value-type="float" office:value="3190532" table:style-name="ce9">
            <text:p>3 190 532</text:p>
          </table:table-cell>
          <table:table-cell office:value-type="float" office:value="1000370" table:style-name="ce8">
            <text:p>1 000 3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F431</text:p>
          </table:table-cell>
          <table:table-cell office:value-type="string" table:style-name="ce11">
            <text:p>Abbruch-/vorbereitende Baustellenarb.</text:p>
          </table:table-cell>
          <table:table-cell office:value-type="float" office:value="3" table:style-name="ce11">
            <text:p>3</text:p>
          </table:table-cell>
          <table:table-cell office:value-type="float" office:value="2961" table:style-name="ce12">
            <text:p>2 961</text:p>
          </table:table-cell>
          <table:table-cell office:value-type="float" office:value="14264" table:style-name="ce12">
            <text:p>14 264</text:p>
          </table:table-cell>
          <table:table-cell office:value-type="float" office:value="11003" table:style-name="ce12">
            <text:p>11 003</text:p>
          </table:table-cell>
          <table:table-cell office:value-type="float" office:value="551319" table:style-name="ce12">
            <text:p>551 319</text:p>
          </table:table-cell>
          <table:table-cell office:value-type="float" office:value="2004243" table:style-name="ce12">
            <text:p>2 004 243</text:p>
          </table:table-cell>
          <table:table-cell office:value-type="float" office:value="1930032" table:style-name="ce12">
            <text:p>1 930 032</text:p>
          </table:table-cell>
          <table:table-cell office:value-type="float" office:value="1879735" table:style-name="ce12">
            <text:p>1 879 735</text:p>
          </table:table-cell>
          <table:table-cell office:value-type="float" office:value="1137621" table:style-name="ce13">
            <text:p>1 137 621</text:p>
          </table:table-cell>
          <table:table-cell office:value-type="float" office:value="74320" table:style-name="ce13">
            <text:p>74 320</text:p>
          </table:table-cell>
          <table:table-cell office:value-type="float" office:value="826183" table:style-name="ce13">
            <text:p>826 183</text:p>
          </table:table-cell>
          <table:table-cell office:value-type="float" office:value="274864" table:style-name="ce13">
            <text:p>274 864</text:p>
          </table:table-cell>
          <table:table-cell office:value-type="float" office:value="219303" table:style-name="ce12">
            <text:p>219 3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11</text:p>
          </table:table-cell>
          <table:table-cell office:value-type="string" table:style-name="ce11">
            <text:p>Abbrucharbeiten</text:p>
          </table:table-cell>
          <table:table-cell office:value-type="float" office:value="4" table:style-name="ce11">
            <text:p>4</text:p>
          </table:table-cell>
          <table:table-cell office:value-type="float" office:value="187" table:style-name="ce12">
            <text:p>187</text:p>
          </table:table-cell>
          <table:table-cell office:value-type="float" office:value="2613" table:style-name="ce12">
            <text:p>2 613</text:p>
          </table:table-cell>
          <table:table-cell office:value-type="float" office:value="2443" table:style-name="ce12">
            <text:p>2 443</text:p>
          </table:table-cell>
          <table:table-cell office:value-type="float" office:value="135899" table:style-name="ce12">
            <text:p>135 899</text:p>
          </table:table-cell>
          <table:table-cell office:value-type="float" office:value="458451" table:style-name="ce12">
            <text:p>458 451</text:p>
          </table:table-cell>
          <table:table-cell office:value-type="float" office:value="449134" table:style-name="ce12">
            <text:p>449 134</text:p>
          </table:table-cell>
          <table:table-cell office:value-type="float" office:value="442697" table:style-name="ce12">
            <text:p>442 697</text:p>
          </table:table-cell>
          <table:table-cell office:value-type="float" office:value="285479" table:style-name="ce13">
            <text:p>285 479</text:p>
          </table:table-cell>
          <table:table-cell office:value-type="float" office:value="12051" table:style-name="ce13">
            <text:p>12 051</text:p>
          </table:table-cell>
          <table:table-cell office:value-type="float" office:value="171287" table:style-name="ce13">
            <text:p>171 287</text:p>
          </table:table-cell>
          <table:table-cell office:value-type="float" office:value="35388" table:style-name="ce13">
            <text:p>35 388</text:p>
          </table:table-cell>
          <table:table-cell office:value-type="float" office:value="28544" table:style-name="ce12">
            <text:p>28 5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12</text:p>
          </table:table-cell>
          <table:table-cell office:value-type="string" table:style-name="ce11">
            <text:p>Vorbereitende Baustellenarbeiten</text:p>
          </table:table-cell>
          <table:table-cell office:value-type="float" office:value="4" table:style-name="ce11">
            <text:p>4</text:p>
          </table:table-cell>
          <table:table-cell office:value-type="float" office:value="2755" table:style-name="ce12">
            <text:p>2 755</text:p>
          </table:table-cell>
          <table:table-cell office:value-type="float" office:value="11388" table:style-name="ce12">
            <text:p>11 388</text:p>
          </table:table-cell>
          <table:table-cell office:value-type="float" office:value="8314" table:style-name="ce12">
            <text:p>8 314</text:p>
          </table:table-cell>
          <table:table-cell office:value-type="float" office:value="400777" table:style-name="ce12">
            <text:p>400 777</text:p>
          </table:table-cell>
          <table:table-cell office:value-type="float" office:value="1500682" table:style-name="ce12">
            <text:p>1 500 682</text:p>
          </table:table-cell>
          <table:table-cell office:value-type="float" office:value="1437018" table:style-name="ce12">
            <text:p>1 437 018</text:p>
          </table:table-cell>
          <table:table-cell office:value-type="float" office:value="1392854" table:style-name="ce12">
            <text:p>1 392 854</text:p>
          </table:table-cell>
          <table:table-cell office:value-type="float" office:value="827286" table:style-name="ce13">
            <text:p>827 286</text:p>
          </table:table-cell>
          <table:table-cell office:value-type="float" office:value="61667" table:style-name="ce13">
            <text:p>61 667</text:p>
          </table:table-cell>
          <table:table-cell office:value-type="float" office:value="634152" table:style-name="ce13">
            <text:p>634 152</text:p>
          </table:table-cell>
          <table:table-cell office:value-type="float" office:value="233375" table:style-name="ce13">
            <text:p>233 375</text:p>
          </table:table-cell>
          <table:table-cell office:value-type="float" office:value="185988" table:style-name="ce12">
            <text:p>185 98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13</text:p>
          </table:table-cell>
          <table:table-cell office:value-type="string" table:style-name="ce11">
            <text:p>Test- und Suchbohrung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263" table:style-name="ce12">
            <text:p>263</text:p>
          </table:table-cell>
          <table:table-cell office:value-type="float" office:value="246" table:style-name="ce12">
            <text:p>246</text:p>
          </table:table-cell>
          <table:table-cell office:value-type="float" office:value="14643" table:style-name="ce12">
            <text:p>14 643</text:p>
          </table:table-cell>
          <table:table-cell office:value-type="float" office:value="45110" table:style-name="ce12">
            <text:p>45 110</text:p>
          </table:table-cell>
          <table:table-cell office:value-type="float" office:value="43880" table:style-name="ce12">
            <text:p>43 880</text:p>
          </table:table-cell>
          <table:table-cell office:value-type="float" office:value="44184" table:style-name="ce12">
            <text:p>44 184</text:p>
          </table:table-cell>
          <table:table-cell office:value-type="float" office:value="24856" table:style-name="ce13">
            <text:p>24 856</text:p>
          </table:table-cell>
          <table:table-cell office:value-type="float" office:value="602" table:style-name="ce13">
            <text:p>602</text:p>
          </table:table-cell>
          <table:table-cell office:value-type="float" office:value="20744" table:style-name="ce13">
            <text:p>20 744</text:p>
          </table:table-cell>
          <table:table-cell office:value-type="float" office:value="6101" table:style-name="ce13">
            <text:p>6 101</text:p>
          </table:table-cell>
          <table:table-cell office:value-type="float" office:value="4771" table:style-name="ce12">
            <text:p>4 7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2</text:p>
          </table:table-cell>
          <table:table-cell office:value-type="string" table:style-name="ce11">
            <text:p>Bauinstallation</text:p>
          </table:table-cell>
          <table:table-cell office:value-type="float" office:value="3" table:style-name="ce11">
            <text:p>3</text:p>
          </table:table-cell>
          <table:table-cell office:value-type="float" office:value="11483" table:style-name="ce12">
            <text:p>11 483</text:p>
          </table:table-cell>
          <table:table-cell office:value-type="float" office:value="99513" table:style-name="ce12">
            <text:p>99 513</text:p>
          </table:table-cell>
          <table:table-cell office:value-type="float" office:value="88143" table:style-name="ce12">
            <text:p>88 143</text:p>
          </table:table-cell>
          <table:table-cell office:value-type="float" office:value="4441503" table:style-name="ce12">
            <text:p>4 441 503</text:p>
          </table:table-cell>
          <table:table-cell office:value-type="float" office:value="14930244" table:style-name="ce12">
            <text:p>14 930 244</text:p>
          </table:table-cell>
          <table:table-cell office:value-type="float" office:value="14663456" table:style-name="ce12">
            <text:p>14 663 456</text:p>
          </table:table-cell>
          <table:table-cell office:value-type="float" office:value="14158345" table:style-name="ce12">
            <text:p>14 158 345</text:p>
          </table:table-cell>
          <table:table-cell office:value-type="float" office:value="9310183" table:style-name="ce13">
            <text:p>9 310 183</text:p>
          </table:table-cell>
          <table:table-cell office:value-type="float" office:value="861481" table:style-name="ce13">
            <text:p>861 481</text:p>
          </table:table-cell>
          <table:table-cell office:value-type="float" office:value="5775606" table:style-name="ce13">
            <text:p>5 775 606</text:p>
          </table:table-cell>
          <table:table-cell office:value-type="float" office:value="1334103" table:style-name="ce13">
            <text:p>1 334 103</text:p>
          </table:table-cell>
          <table:table-cell office:value-type="float" office:value="327992" table:style-name="ce12">
            <text:p>327 9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21</text:p>
          </table:table-cell>
          <table:table-cell office:value-type="string" table:style-name="ce11">
            <text:p>Elektroinstallation</text:p>
          </table:table-cell>
          <table:table-cell office:value-type="float" office:value="4" table:style-name="ce11">
            <text:p>4</text:p>
          </table:table-cell>
          <table:table-cell office:value-type="float" office:value="5510" table:style-name="ce12">
            <text:p>5 510</text:p>
          </table:table-cell>
          <table:table-cell office:value-type="float" office:value="46353" table:style-name="ce12">
            <text:p>46 353</text:p>
          </table:table-cell>
          <table:table-cell office:value-type="float" office:value="40851" table:style-name="ce12">
            <text:p>40 851</text:p>
          </table:table-cell>
          <table:table-cell office:value-type="float" office:value="2040705" table:style-name="ce12">
            <text:p>2 040 705</text:p>
          </table:table-cell>
          <table:table-cell office:value-type="float" office:value="6492514" table:style-name="ce12">
            <text:p>6 492 514</text:p>
          </table:table-cell>
          <table:table-cell office:value-type="float" office:value="6377267" table:style-name="ce12">
            <text:p>6 377 267</text:p>
          </table:table-cell>
          <table:table-cell office:value-type="float" office:value="6134988" table:style-name="ce12">
            <text:p>6 134 988</text:p>
          </table:table-cell>
          <table:table-cell office:value-type="float" office:value="4063914" table:style-name="ce13">
            <text:p>4 063 914</text:p>
          </table:table-cell>
          <table:table-cell office:value-type="float" office:value="493607" table:style-name="ce13">
            <text:p>493 607</text:p>
          </table:table-cell>
          <table:table-cell office:value-type="float" office:value="2598857" table:style-name="ce13">
            <text:p>2 598 857</text:p>
          </table:table-cell>
          <table:table-cell office:value-type="float" office:value="558152" table:style-name="ce13">
            <text:p>558 152</text:p>
          </table:table-cell>
          <table:table-cell office:value-type="float" office:value="154765" table:style-name="ce12">
            <text:p>154 7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22</text:p>
          </table:table-cell>
          <table:table-cell office:value-type="string" table:style-name="ce11">
            <text:p>Gas-, Wasser- und Heizungsinstallation</text:p>
          </table:table-cell>
          <table:table-cell office:value-type="float" office:value="4" table:style-name="ce11">
            <text:p>4</text:p>
          </table:table-cell>
          <table:table-cell office:value-type="float" office:value="4924" table:style-name="ce12">
            <text:p>4 924</text:p>
          </table:table-cell>
          <table:table-cell office:value-type="float" office:value="43907" table:style-name="ce12">
            <text:p>43 907</text:p>
          </table:table-cell>
          <table:table-cell office:value-type="float" office:value="39090" table:style-name="ce12">
            <text:p>39 090</text:p>
          </table:table-cell>
          <table:table-cell office:value-type="float" office:value="1930303" table:style-name="ce12">
            <text:p>1 930 303</text:p>
          </table:table-cell>
          <table:table-cell office:value-type="float" office:value="7043295" table:style-name="ce12">
            <text:p>7 043 295</text:p>
          </table:table-cell>
          <table:table-cell office:value-type="float" office:value="6934778" table:style-name="ce12">
            <text:p>6 934 778</text:p>
          </table:table-cell>
          <table:table-cell office:value-type="float" office:value="6733348" table:style-name="ce12">
            <text:p>6 733 348</text:p>
          </table:table-cell>
          <table:table-cell office:value-type="float" office:value="4516651" table:style-name="ce13">
            <text:p>4 516 651</text:p>
          </table:table-cell>
          <table:table-cell office:value-type="float" office:value="287592" table:style-name="ce13">
            <text:p>287 592</text:p>
          </table:table-cell>
          <table:table-cell office:value-type="float" office:value="2531703" table:style-name="ce13">
            <text:p>2 531 703</text:p>
          </table:table-cell>
          <table:table-cell office:value-type="float" office:value="601400" table:style-name="ce13">
            <text:p>601 400</text:p>
          </table:table-cell>
          <table:table-cell office:value-type="float" office:value="146770" table:style-name="ce12">
            <text:p>146 7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29</text:p>
          </table:table-cell>
          <table:table-cell office:value-type="string" table:style-name="ce11">
            <text:p>Sonst. Bauinstallation</text:p>
          </table:table-cell>
          <table:table-cell office:value-type="float" office:value="4" table:style-name="ce11">
            <text:p>4</text:p>
          </table:table-cell>
          <table:table-cell office:value-type="float" office:value="1049" table:style-name="ce12">
            <text:p>1 049</text:p>
          </table:table-cell>
          <table:table-cell office:value-type="float" office:value="9253" table:style-name="ce12">
            <text:p>9 253</text:p>
          </table:table-cell>
          <table:table-cell office:value-type="float" office:value="8202" table:style-name="ce12">
            <text:p>8 202</text:p>
          </table:table-cell>
          <table:table-cell office:value-type="float" office:value="470495" table:style-name="ce12">
            <text:p>470 495</text:p>
          </table:table-cell>
          <table:table-cell office:value-type="float" office:value="1394435" table:style-name="ce12">
            <text:p>1 394 435</text:p>
          </table:table-cell>
          <table:table-cell office:value-type="float" office:value="1351411" table:style-name="ce12">
            <text:p>1 351 411</text:p>
          </table:table-cell>
          <table:table-cell office:value-type="float" office:value="1290009" table:style-name="ce12">
            <text:p>1 290 009</text:p>
          </table:table-cell>
          <table:table-cell office:value-type="float" office:value="729618" table:style-name="ce13">
            <text:p>729 618</text:p>
          </table:table-cell>
          <table:table-cell office:value-type="float" office:value="80282" table:style-name="ce13">
            <text:p>80 282</text:p>
          </table:table-cell>
          <table:table-cell office:value-type="float" office:value="645046" table:style-name="ce13">
            <text:p>645 046</text:p>
          </table:table-cell>
          <table:table-cell office:value-type="float" office:value="174551" table:style-name="ce13">
            <text:p>174 551</text:p>
          </table:table-cell>
          <table:table-cell office:value-type="float" office:value="26457" table:style-name="ce12">
            <text:p>26 4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3</text:p>
          </table:table-cell>
          <table:table-cell office:value-type="string" table:style-name="ce11">
            <text:p>Sonst. Ausbau</text:p>
          </table:table-cell>
          <table:table-cell office:value-type="float" office:value="3" table:style-name="ce11">
            <text:p>3</text:p>
          </table:table-cell>
          <table:table-cell office:value-type="float" office:value="14437" table:style-name="ce12">
            <text:p>14 437</text:p>
          </table:table-cell>
          <table:table-cell office:value-type="float" office:value="71074" table:style-name="ce12">
            <text:p>71 074</text:p>
          </table:table-cell>
          <table:table-cell office:value-type="float" office:value="56064" table:style-name="ce12">
            <text:p>56 064</text:p>
          </table:table-cell>
          <table:table-cell office:value-type="float" office:value="2305029" table:style-name="ce12">
            <text:p>2 305 029</text:p>
          </table:table-cell>
          <table:table-cell office:value-type="float" office:value="7659223" table:style-name="ce12">
            <text:p>7 659 223</text:p>
          </table:table-cell>
          <table:table-cell office:value-type="float" office:value="7523508" table:style-name="ce12">
            <text:p>7 523 508</text:p>
          </table:table-cell>
          <table:table-cell office:value-type="float" office:value="7233426" table:style-name="ce12">
            <text:p>7 233 426</text:p>
          </table:table-cell>
          <table:table-cell office:value-type="float" office:value="4417437" table:style-name="ce13">
            <text:p>4 417 437</text:p>
          </table:table-cell>
          <table:table-cell office:value-type="float" office:value="369276" table:style-name="ce13">
            <text:p>369 276</text:p>
          </table:table-cell>
          <table:table-cell office:value-type="float" office:value="3202191" table:style-name="ce13">
            <text:p>3 202 191</text:p>
          </table:table-cell>
          <table:table-cell office:value-type="float" office:value="897162" table:style-name="ce13">
            <text:p>897 162</text:p>
          </table:table-cell>
          <table:table-cell office:value-type="float" office:value="203521" table:style-name="ce12">
            <text:p>203 5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31</text:p>
          </table:table-cell>
          <table:table-cell office:value-type="string" table:style-name="ce11">
            <text:p>Anbringen v. Stuckaturen, Verputzerei</text:p>
          </table:table-cell>
          <table:table-cell office:value-type="float" office:value="4" table:style-name="ce11">
            <text:p>4</text:p>
          </table:table-cell>
          <table:table-cell office:value-type="float" office:value="2096" table:style-name="ce12">
            <text:p>2 096</text:p>
          </table:table-cell>
          <table:table-cell office:value-type="float" office:value="11972" table:style-name="ce12">
            <text:p>11 972</text:p>
          </table:table-cell>
          <table:table-cell office:value-type="float" office:value="9732" table:style-name="ce12">
            <text:p>9 732</text:p>
          </table:table-cell>
          <table:table-cell office:value-type="float" office:value="426153" table:style-name="ce12">
            <text:p>426 153</text:p>
          </table:table-cell>
          <table:table-cell office:value-type="float" office:value="1269567" table:style-name="ce12">
            <text:p>1 269 567</text:p>
          </table:table-cell>
          <table:table-cell office:value-type="float" office:value="1249796" table:style-name="ce12">
            <text:p>1 249 796</text:p>
          </table:table-cell>
          <table:table-cell office:value-type="float" office:value="1170490" table:style-name="ce12">
            <text:p>1 170 490</text:p>
          </table:table-cell>
          <table:table-cell office:value-type="float" office:value="713576" table:style-name="ce13">
            <text:p>713 576</text:p>
          </table:table-cell>
          <table:table-cell office:value-type="float" office:value="89449" table:style-name="ce13">
            <text:p>89 449</text:p>
          </table:table-cell>
          <table:table-cell office:value-type="float" office:value="544520" table:style-name="ce13">
            <text:p>544 520</text:p>
          </table:table-cell>
          <table:table-cell office:value-type="float" office:value="118367" table:style-name="ce13">
            <text:p>118 367</text:p>
          </table:table-cell>
          <table:table-cell office:value-type="float" office:value="18856" table:style-name="ce12">
            <text:p>18 85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F4332</text:p>
          </table:table-cell>
          <table:table-cell office:value-type="string" table:style-name="ce11">
            <text:p>Bautischlerei und -schlosserei</text:p>
          </table:table-cell>
          <table:table-cell office:value-type="float" office:value="4" table:style-name="ce11">
            <text:p>4</text:p>
          </table:table-cell>
          <table:table-cell office:value-type="float" office:value="4156" table:style-name="ce12">
            <text:p>4 156</text:p>
          </table:table-cell>
          <table:table-cell office:value-type="float" office:value="15204" table:style-name="ce12">
            <text:p>15 204</text:p>
          </table:table-cell>
          <table:table-cell office:value-type="float" office:value="10843" table:style-name="ce12">
            <text:p>10 843</text:p>
          </table:table-cell>
          <table:table-cell office:value-type="float" office:value="446706" table:style-name="ce12">
            <text:p>446 706</text:p>
          </table:table-cell>
          <table:table-cell office:value-type="float" office:value="1861715" table:style-name="ce12">
            <text:p>1 861 715</text:p>
          </table:table-cell>
          <table:table-cell office:value-type="float" office:value="1830929" table:style-name="ce12">
            <text:p>1 830 929</text:p>
          </table:table-cell>
          <table:table-cell office:value-type="float" office:value="1741625" table:style-name="ce12">
            <text:p>1 741 625</text:p>
          </table:table-cell>
          <table:table-cell office:value-type="float" office:value="1173006" table:style-name="ce13">
            <text:p>1 173 006</text:p>
          </table:table-cell>
          <table:table-cell office:value-type="float" office:value="99656" table:style-name="ce13">
            <text:p>99 656</text:p>
          </table:table-cell>
          <table:table-cell office:value-type="float" office:value="673755" table:style-name="ce13">
            <text:p>673 755</text:p>
          </table:table-cell>
          <table:table-cell office:value-type="float" office:value="227049" table:style-name="ce13">
            <text:p>227 049</text:p>
          </table:table-cell>
          <table:table-cell office:value-type="float" office:value="56799" table:style-name="ce12">
            <text:p>56 7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33</text:p>
          </table:table-cell>
          <table:table-cell office:value-type="string" table:style-name="ce11">
            <text:p>Fußboden-, Fliesenlegerei, Tapeziererei</text:p>
          </table:table-cell>
          <table:table-cell office:value-type="float" office:value="4" table:style-name="ce11">
            <text:p>4</text:p>
          </table:table-cell>
          <table:table-cell office:value-type="float" office:value="3485" table:style-name="ce12">
            <text:p>3 485</text:p>
          </table:table-cell>
          <table:table-cell office:value-type="float" office:value="17131" table:style-name="ce12">
            <text:p>17 131</text:p>
          </table:table-cell>
          <table:table-cell office:value-type="float" office:value="13539" table:style-name="ce12">
            <text:p>13 539</text:p>
          </table:table-cell>
          <table:table-cell office:value-type="float" office:value="548976" table:style-name="ce12">
            <text:p>548 976</text:p>
          </table:table-cell>
          <table:table-cell office:value-type="float" office:value="1962310" table:style-name="ce12">
            <text:p>1 962 310</text:p>
          </table:table-cell>
          <table:table-cell office:value-type="float" office:value="1928956" table:style-name="ce12">
            <text:p>1 928 956</text:p>
          </table:table-cell>
          <table:table-cell office:value-type="float" office:value="1856625" table:style-name="ce12">
            <text:p>1 856 625</text:p>
          </table:table-cell>
          <table:table-cell office:value-type="float" office:value="1181176" table:style-name="ce13">
            <text:p>1 181 176</text:p>
          </table:table-cell>
          <table:table-cell office:value-type="float" office:value="103201" table:style-name="ce13">
            <text:p>103 201</text:p>
          </table:table-cell>
          <table:table-cell office:value-type="float" office:value="791432" table:style-name="ce13">
            <text:p>791 432</text:p>
          </table:table-cell>
          <table:table-cell office:value-type="float" office:value="242456" table:style-name="ce13">
            <text:p>242 456</text:p>
          </table:table-cell>
          <table:table-cell office:value-type="float" office:value="57040" table:style-name="ce12">
            <text:p>57 0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34</text:p>
          </table:table-cell>
          <table:table-cell office:value-type="string" table:style-name="ce11">
            <text:p>Malerei und Glaserei</text:p>
          </table:table-cell>
          <table:table-cell office:value-type="float" office:value="4" table:style-name="ce11">
            <text:p>4</text:p>
          </table:table-cell>
          <table:table-cell office:value-type="float" office:value="3802" table:style-name="ce12">
            <text:p>3 802</text:p>
          </table:table-cell>
          <table:table-cell office:value-type="float" office:value="22394" table:style-name="ce12">
            <text:p>22 394</text:p>
          </table:table-cell>
          <table:table-cell office:value-type="float" office:value="18463" table:style-name="ce12">
            <text:p>18 463</text:p>
          </table:table-cell>
          <table:table-cell office:value-type="float" office:value="725478" table:style-name="ce12">
            <text:p>725 478</text:p>
          </table:table-cell>
          <table:table-cell office:value-type="float" office:value="1932622" table:style-name="ce12">
            <text:p>1 932 622</text:p>
          </table:table-cell>
          <table:table-cell office:value-type="float" office:value="1894767" table:style-name="ce12">
            <text:p>1 894 767</text:p>
          </table:table-cell>
          <table:table-cell office:value-type="float" office:value="1853377" table:style-name="ce12">
            <text:p>1 853 377</text:p>
          </table:table-cell>
          <table:table-cell office:value-type="float" office:value="937069" table:style-name="ce13">
            <text:p>937 069</text:p>
          </table:table-cell>
          <table:table-cell office:value-type="float" office:value="68573" table:style-name="ce13">
            <text:p>68 573</text:p>
          </table:table-cell>
          <table:table-cell office:value-type="float" office:value="983393" table:style-name="ce13">
            <text:p>983 393</text:p>
          </table:table-cell>
          <table:table-cell office:value-type="float" office:value="257915" table:style-name="ce13">
            <text:p>257 915</text:p>
          </table:table-cell>
          <table:table-cell office:value-type="float" office:value="53291" table:style-name="ce12">
            <text:p>53 2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39</text:p>
          </table:table-cell>
          <table:table-cell office:value-type="string" table:style-name="ce11">
            <text:p>Ausbau a.n.g.</text:p>
          </table:table-cell>
          <table:table-cell office:value-type="float" office:value="4" table:style-name="ce11">
            <text:p>4</text:p>
          </table:table-cell>
          <table:table-cell office:value-type="float" office:value="898" table:style-name="ce12">
            <text:p>898</text:p>
          </table:table-cell>
          <table:table-cell office:value-type="float" office:value="4373" table:style-name="ce12">
            <text:p>4 373</text:p>
          </table:table-cell>
          <table:table-cell office:value-type="float" office:value="3487" table:style-name="ce12">
            <text:p>3 487</text:p>
          </table:table-cell>
          <table:table-cell office:value-type="float" office:value="157716" table:style-name="ce12">
            <text:p>157 716</text:p>
          </table:table-cell>
          <table:table-cell office:value-type="float" office:value="633009" table:style-name="ce12">
            <text:p>633 009</text:p>
          </table:table-cell>
          <table:table-cell office:value-type="float" office:value="619060" table:style-name="ce12">
            <text:p>619 060</text:p>
          </table:table-cell>
          <table:table-cell office:value-type="float" office:value="611309" table:style-name="ce12">
            <text:p>611 309</text:p>
          </table:table-cell>
          <table:table-cell office:value-type="float" office:value="412610" table:style-name="ce13">
            <text:p>412 610</text:p>
          </table:table-cell>
          <table:table-cell office:value-type="float" office:value="8397" table:style-name="ce13">
            <text:p>8 397</text:p>
          </table:table-cell>
          <table:table-cell office:value-type="float" office:value="209091" table:style-name="ce13">
            <text:p>209 091</text:p>
          </table:table-cell>
          <table:table-cell office:value-type="float" office:value="51375" table:style-name="ce13">
            <text:p>51 375</text:p>
          </table:table-cell>
          <table:table-cell office:value-type="float" office:value="17535" table:style-name="ce12">
            <text:p>17 5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9</text:p>
          </table:table-cell>
          <table:table-cell office:value-type="string" table:style-name="ce11">
            <text:p>Sonst. spezialisierte Bautätigkeiten</text:p>
          </table:table-cell>
          <table:table-cell office:value-type="float" office:value="3" table:style-name="ce11">
            <text:p>3</text:p>
          </table:table-cell>
          <table:table-cell office:value-type="float" office:value="5408" table:style-name="ce12">
            <text:p>5 408</text:p>
          </table:table-cell>
          <table:table-cell office:value-type="float" office:value="44966" table:style-name="ce12">
            <text:p>44 966</text:p>
          </table:table-cell>
          <table:table-cell office:value-type="float" office:value="39627" table:style-name="ce12">
            <text:p>39 627</text:p>
          </table:table-cell>
          <table:table-cell office:value-type="float" office:value="1999675" table:style-name="ce12">
            <text:p>1 999 675</text:p>
          </table:table-cell>
          <table:table-cell office:value-type="float" office:value="7087207" table:style-name="ce12">
            <text:p>7 087 207</text:p>
          </table:table-cell>
          <table:table-cell office:value-type="float" office:value="6975906" table:style-name="ce12">
            <text:p>6 975 906</text:p>
          </table:table-cell>
          <table:table-cell office:value-type="float" office:value="6728583" table:style-name="ce12">
            <text:p>6 728 583</text:p>
          </table:table-cell>
          <table:table-cell office:value-type="float" office:value="4453645" table:style-name="ce13">
            <text:p>4 453 645</text:p>
          </table:table-cell>
          <table:table-cell office:value-type="float" office:value="363720" table:style-name="ce13">
            <text:p>363 720</text:p>
          </table:table-cell>
          <table:table-cell office:value-type="float" office:value="2684078" table:style-name="ce13">
            <text:p>2 684 078</text:p>
          </table:table-cell>
          <table:table-cell office:value-type="float" office:value="684403" table:style-name="ce13">
            <text:p>684 403</text:p>
          </table:table-cell>
          <table:table-cell office:value-type="float" office:value="249554" table:style-name="ce12">
            <text:p>249 5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91</text:p>
          </table:table-cell>
          <table:table-cell office:value-type="string" table:style-name="ce11">
            <text:p>Dachdeckerei und Zimmerei</text:p>
          </table:table-cell>
          <table:table-cell office:value-type="float" office:value="4" table:style-name="ce11">
            <text:p>4</text:p>
          </table:table-cell>
          <table:table-cell office:value-type="float" office:value="3032" table:style-name="ce12">
            <text:p>3 032</text:p>
          </table:table-cell>
          <table:table-cell office:value-type="float" office:value="25252" table:style-name="ce12">
            <text:p>25 252</text:p>
          </table:table-cell>
          <table:table-cell office:value-type="float" office:value="22252" table:style-name="ce12">
            <text:p>22 252</text:p>
          </table:table-cell>
          <table:table-cell office:value-type="float" office:value="1050419" table:style-name="ce12">
            <text:p>1 050 419</text:p>
          </table:table-cell>
          <table:table-cell office:value-type="float" office:value="3622515" table:style-name="ce12">
            <text:p>3 622 515</text:p>
          </table:table-cell>
          <table:table-cell office:value-type="float" office:value="3568740" table:style-name="ce12">
            <text:p>3 568 740</text:p>
          </table:table-cell>
          <table:table-cell office:value-type="float" office:value="3523768" table:style-name="ce12">
            <text:p>3 523 768</text:p>
          </table:table-cell>
          <table:table-cell office:value-type="float" office:value="2292459" table:style-name="ce13">
            <text:p>2 292 459</text:p>
          </table:table-cell>
          <table:table-cell office:value-type="float" office:value="139540" table:style-name="ce13">
            <text:p>139 540</text:p>
          </table:table-cell>
          <table:table-cell office:value-type="float" office:value="1395698" table:style-name="ce13">
            <text:p>1 395 698</text:p>
          </table:table-cell>
          <table:table-cell office:value-type="float" office:value="345279" table:style-name="ce13">
            <text:p>345 279</text:p>
          </table:table-cell>
          <table:table-cell office:value-type="float" office:value="135443" table:style-name="ce12">
            <text:p>135 4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F4399</text:p>
          </table:table-cell>
          <table:table-cell office:value-type="string" table:style-name="ce11">
            <text:p>Spezialisierte Bautätigkeiten a.n.g.</text:p>
          </table:table-cell>
          <table:table-cell office:value-type="float" office:value="4" table:style-name="ce11">
            <text:p>4</text:p>
          </table:table-cell>
          <table:table-cell office:value-type="float" office:value="2376" table:style-name="ce12">
            <text:p>2 376</text:p>
          </table:table-cell>
          <table:table-cell office:value-type="float" office:value="19714" table:style-name="ce12">
            <text:p>19 714</text:p>
          </table:table-cell>
          <table:table-cell office:value-type="float" office:value="17375" table:style-name="ce12">
            <text:p>17 375</text:p>
          </table:table-cell>
          <table:table-cell office:value-type="float" office:value="949256" table:style-name="ce12">
            <text:p>949 256</text:p>
          </table:table-cell>
          <table:table-cell office:value-type="float" office:value="3464692" table:style-name="ce12">
            <text:p>3 464 692</text:p>
          </table:table-cell>
          <table:table-cell office:value-type="float" office:value="3407166" table:style-name="ce12">
            <text:p>3 407 166</text:p>
          </table:table-cell>
          <table:table-cell office:value-type="float" office:value="3204815" table:style-name="ce12">
            <text:p>3 204 815</text:p>
          </table:table-cell>
          <table:table-cell office:value-type="float" office:value="2161186" table:style-name="ce13">
            <text:p>2 161 186</text:p>
          </table:table-cell>
          <table:table-cell office:value-type="float" office:value="224180" table:style-name="ce13">
            <text:p>224 180</text:p>
          </table:table-cell>
          <table:table-cell office:value-type="float" office:value="1288380" table:style-name="ce13">
            <text:p>1 288 380</text:p>
          </table:table-cell>
          <table:table-cell office:value-type="float" office:value="339124" table:style-name="ce13">
            <text:p>339 124</text:p>
          </table:table-cell>
          <table:table-cell office:value-type="float" office:value="114111" table:style-name="ce12">
            <text:p>114 1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7">
            <text:p>1</text:p>
          </table:table-cell>
          <table:table-cell office:value-type="float" office:value="97009" table:style-name="ce8">
            <text:p>97 009</text:p>
          </table:table-cell>
          <table:table-cell office:value-type="float" office:value="710702" table:style-name="ce8">
            <text:p>710 702</text:p>
          </table:table-cell>
          <table:table-cell office:value-type="float" office:value="611877" table:style-name="ce8">
            <text:p>611 877</text:p>
          </table:table-cell>
          <table:table-cell office:value-type="float" office:value="27377798" table:style-name="ce8">
            <text:p>27 377 798</text:p>
          </table:table-cell>
          <table:table-cell office:value-type="float" office:value="311611255" table:style-name="ce8">
            <text:p>311 611 255</text:p>
          </table:table-cell>
          <table:table-cell office:value-type="float" office:value="305533941" table:style-name="ce8">
            <text:p>305 533 941</text:p>
          </table:table-cell>
          <table:table-cell office:value-type="float" office:value="75259471" table:style-name="ce8">
            <text:p>75 259 471</text:p>
          </table:table-cell>
          <table:table-cell office:value-type="float" office:value="266212293" table:style-name="ce9">
            <text:p>266 212 293</text:p>
          </table:table-cell>
          <table:table-cell office:value-type="float" office:value="234431726" table:style-name="ce9">
            <text:p>234 431 726</text:p>
          </table:table-cell>
          <table:table-cell office:value-type="float" office:value="43555846" table:style-name="ce9">
            <text:p>43 555 846</text:p>
          </table:table-cell>
          <table:table-cell office:value-type="float" office:value="16178048" table:style-name="ce9">
            <text:p>16 178 048</text:p>
          </table:table-cell>
          <table:table-cell office:value-type="float" office:value="4375307" table:style-name="ce8">
            <text:p>4 375 30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G45</text:p>
          </table:table-cell>
          <table:table-cell office:value-type="string" table:style-name="ce7">
            <text:p>Kfz-Handel und -reparatur</text:p>
          </table:table-cell>
          <table:table-cell office:value-type="float" office:value="2" table:style-name="ce7">
            <text:p>2</text:p>
          </table:table-cell>
          <table:table-cell office:value-type="float" office:value="14551" table:style-name="ce8">
            <text:p>14 551</text:p>
          </table:table-cell>
          <table:table-cell office:value-type="float" office:value="88283" table:style-name="ce8">
            <text:p>88 283</text:p>
          </table:table-cell>
          <table:table-cell office:value-type="float" office:value="73068" table:style-name="ce8">
            <text:p>73 068</text:p>
          </table:table-cell>
          <table:table-cell office:value-type="float" office:value="3532735" table:style-name="ce8">
            <text:p>3 532 735</text:p>
          </table:table-cell>
          <table:table-cell office:value-type="float" office:value="41008251" table:style-name="ce8">
            <text:p>41 008 251</text:p>
          </table:table-cell>
          <table:table-cell office:value-type="float" office:value="40415658" table:style-name="ce8">
            <text:p>40 415 658</text:p>
          </table:table-cell>
          <table:table-cell office:value-type="float" office:value="10267394" table:style-name="ce8">
            <text:p>10 267 394</text:p>
          </table:table-cell>
          <table:table-cell office:value-type="float" office:value="35179797" table:style-name="ce9">
            <text:p>35 179 797</text:p>
          </table:table-cell>
          <table:table-cell office:value-type="float" office:value="29984357" table:style-name="ce9">
            <text:p>29 984 357</text:p>
          </table:table-cell>
          <table:table-cell office:value-type="float" office:value="5074729" table:style-name="ce9">
            <text:p>5 074 729</text:p>
          </table:table-cell>
          <table:table-cell office:value-type="float" office:value="1541994" table:style-name="ce9">
            <text:p>1 541 994</text:p>
          </table:table-cell>
          <table:table-cell office:value-type="float" office:value="464495" table:style-name="ce8">
            <text:p>464 4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G451</text:p>
          </table:table-cell>
          <table:table-cell office:value-type="string" table:style-name="ce11">
            <text:p>Handel mit Kraftwagen</text:p>
          </table:table-cell>
          <table:table-cell office:value-type="float" office:value="3" table:style-name="ce11">
            <text:p>3</text:p>
          </table:table-cell>
          <table:table-cell office:value-type="float" office:value="5136" table:style-name="ce12">
            <text:p>5 136</text:p>
          </table:table-cell>
          <table:table-cell office:value-type="float" office:value="41658" table:style-name="ce12">
            <text:p>41 658</text:p>
          </table:table-cell>
          <table:table-cell office:value-type="float" office:value="36389" table:style-name="ce12">
            <text:p>36 389</text:p>
          </table:table-cell>
          <table:table-cell office:value-type="float" office:value="1950421" table:style-name="ce12">
            <text:p>1 950 421</text:p>
          </table:table-cell>
          <table:table-cell office:value-type="float" office:value="28422562" table:style-name="ce12">
            <text:p>28 422 562</text:p>
          </table:table-cell>
          <table:table-cell office:value-type="float" office:value="28098215" table:style-name="ce12">
            <text:p>28 098 215</text:p>
          </table:table-cell>
          <table:table-cell office:value-type="float" office:value="5746164" table:style-name="ce12">
            <text:p>5 746 164</text:p>
          </table:table-cell>
          <table:table-cell office:value-type="float" office:value="25046558" table:style-name="ce13">
            <text:p>25 046 558</text:p>
          </table:table-cell>
          <table:table-cell office:value-type="float" office:value="22040164" table:style-name="ce13">
            <text:p>22 040 164</text:p>
          </table:table-cell>
          <table:table-cell office:value-type="float" office:value="2743636" table:style-name="ce13">
            <text:p>2 743 636</text:p>
          </table:table-cell>
          <table:table-cell office:value-type="float" office:value="793215" table:style-name="ce13">
            <text:p>793 215</text:p>
          </table:table-cell>
          <table:table-cell office:value-type="float" office:value="267273" table:style-name="ce12">
            <text:p>267 2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11</text:p>
          </table:table-cell>
          <table:table-cell office:value-type="string" table:style-name="ce11">
            <text:p>Handel mit Kraftwagen &lt;=3,5t</text:p>
          </table:table-cell>
          <table:table-cell office:value-type="float" office:value="4" table:style-name="ce11">
            <text:p>4</text:p>
          </table:table-cell>
          <table:table-cell office:value-type="float" office:value="4976" table:style-name="ce12">
            <text:p>4 976</text:p>
          </table:table-cell>
          <table:table-cell office:value-type="float" office:value="38801" table:style-name="ce12">
            <text:p>38 801</text:p>
          </table:table-cell>
          <table:table-cell office:value-type="float" office:value="33679" table:style-name="ce12">
            <text:p>33 679</text:p>
          </table:table-cell>
          <table:table-cell office:value-type="float" office:value="1764895" table:style-name="ce12">
            <text:p>1 764 895</text:p>
          </table:table-cell>
          <table:table-cell office:value-type="float" office:value="26190049" table:style-name="ce12">
            <text:p>26 190 049</text:p>
          </table:table-cell>
          <table:table-cell office:value-type="float" office:value="25895153" table:style-name="ce12">
            <text:p>25 895 153</text:p>
          </table:table-cell>
          <table:table-cell office:value-type="float" office:value="5264719" table:style-name="ce12">
            <text:p>5 264 719</text:p>
          </table:table-cell>
          <table:table-cell office:value-type="float" office:value="23123330" table:style-name="ce13">
            <text:p>23 123 330</text:p>
          </table:table-cell>
          <table:table-cell office:value-type="float" office:value="20339965" table:style-name="ce13">
            <text:p>20 339 965</text:p>
          </table:table-cell>
          <table:table-cell office:value-type="float" office:value="2483738" table:style-name="ce13">
            <text:p>2 483 738</text:p>
          </table:table-cell>
          <table:table-cell office:value-type="float" office:value="718843" table:style-name="ce13">
            <text:p>718 843</text:p>
          </table:table-cell>
          <table:table-cell office:value-type="float" office:value="236914" table:style-name="ce12">
            <text:p>236 9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19</text:p>
          </table:table-cell>
          <table:table-cell office:value-type="string" table:style-name="ce11">
            <text:p>Handel mit Kraftwagen &gt;3,5t</text:p>
          </table:table-cell>
          <table:table-cell office:value-type="float" office:value="4" table:style-name="ce11">
            <text:p>4</text:p>
          </table:table-cell>
          <table:table-cell office:value-type="float" office:value="160" table:style-name="ce12">
            <text:p>160</text:p>
          </table:table-cell>
          <table:table-cell office:value-type="float" office:value="2857" table:style-name="ce12">
            <text:p>2 857</text:p>
          </table:table-cell>
          <table:table-cell office:value-type="float" office:value="2710" table:style-name="ce12">
            <text:p>2 710</text:p>
          </table:table-cell>
          <table:table-cell office:value-type="float" office:value="185526" table:style-name="ce12">
            <text:p>185 526</text:p>
          </table:table-cell>
          <table:table-cell office:value-type="float" office:value="2232513" table:style-name="ce12">
            <text:p>2 232 513</text:p>
          </table:table-cell>
          <table:table-cell office:value-type="float" office:value="2203062" table:style-name="ce12">
            <text:p>2 203 062</text:p>
          </table:table-cell>
          <table:table-cell office:value-type="float" office:value="481445" table:style-name="ce12">
            <text:p>481 445</text:p>
          </table:table-cell>
          <table:table-cell office:value-type="float" office:value="1923228" table:style-name="ce13">
            <text:p>1 923 228</text:p>
          </table:table-cell>
          <table:table-cell office:value-type="float" office:value="1700199" table:style-name="ce13">
            <text:p>1 700 199</text:p>
          </table:table-cell>
          <table:table-cell office:value-type="float" office:value="259898" table:style-name="ce13">
            <text:p>259 898</text:p>
          </table:table-cell>
          <table:table-cell office:value-type="float" office:value="74372" table:style-name="ce13">
            <text:p>74 372</text:p>
          </table:table-cell>
          <table:table-cell office:value-type="float" office:value="30359" table:style-name="ce12">
            <text:p>30 3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2</text:p>
          </table:table-cell>
          <table:table-cell office:value-type="string" table:style-name="ce11">
            <text:p>Reparatur v. Kraftwagen</text:p>
          </table:table-cell>
          <table:table-cell office:value-type="float" office:value="3" table:style-name="ce11">
            <text:p>3</text:p>
          </table:table-cell>
          <table:table-cell office:value-type="float" office:value="6810" table:style-name="ce12">
            <text:p>6 810</text:p>
          </table:table-cell>
          <table:table-cell office:value-type="float" office:value="31639" table:style-name="ce12">
            <text:p>31 639</text:p>
          </table:table-cell>
          <table:table-cell office:value-type="float" office:value="24381" table:style-name="ce12">
            <text:p>24 381</text:p>
          </table:table-cell>
          <table:table-cell office:value-type="float" office:value="994160" table:style-name="ce12">
            <text:p>994 160</text:p>
          </table:table-cell>
          <table:table-cell office:value-type="float" office:value="5432751" table:style-name="ce12">
            <text:p>5 432 751</text:p>
          </table:table-cell>
          <table:table-cell office:value-type="float" office:value="5321800" table:style-name="ce12">
            <text:p>5 321 800</text:p>
          </table:table-cell>
          <table:table-cell office:value-type="float" office:value="2842437" table:style-name="ce12">
            <text:p>2 842 437</text:p>
          </table:table-cell>
          <table:table-cell office:value-type="float" office:value="3965914" table:style-name="ce13">
            <text:p>3 965 914</text:p>
          </table:table-cell>
          <table:table-cell office:value-type="float" office:value="2515829" table:style-name="ce13">
            <text:p>2 515 829</text:p>
          </table:table-cell>
          <table:table-cell office:value-type="float" office:value="1390910" table:style-name="ce13">
            <text:p>1 390 910</text:p>
          </table:table-cell>
          <table:table-cell office:value-type="float" office:value="396750" table:style-name="ce13">
            <text:p>396 750</text:p>
          </table:table-cell>
          <table:table-cell office:value-type="float" office:value="110476" table:style-name="ce13">
            <text:p>110 4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20</text:p>
          </table:table-cell>
          <table:table-cell office:value-type="string" table:style-name="ce11">
            <text:p>Reparatur v. Kraftwagen</text:p>
          </table:table-cell>
          <table:table-cell office:value-type="float" office:value="4" table:style-name="ce11">
            <text:p>4</text:p>
          </table:table-cell>
          <table:table-cell office:value-type="float" office:value="6810" table:style-name="ce12">
            <text:p>6 810</text:p>
          </table:table-cell>
          <table:table-cell office:value-type="float" office:value="31639" table:style-name="ce12">
            <text:p>31 639</text:p>
          </table:table-cell>
          <table:table-cell office:value-type="float" office:value="24381" table:style-name="ce12">
            <text:p>24 381</text:p>
          </table:table-cell>
          <table:table-cell office:value-type="float" office:value="994160" table:style-name="ce12">
            <text:p>994 160</text:p>
          </table:table-cell>
          <table:table-cell office:value-type="float" office:value="5432751" table:style-name="ce12">
            <text:p>5 432 751</text:p>
          </table:table-cell>
          <table:table-cell office:value-type="float" office:value="5321800" table:style-name="ce12">
            <text:p>5 321 800</text:p>
          </table:table-cell>
          <table:table-cell office:value-type="float" office:value="2842437" table:style-name="ce12">
            <text:p>2 842 437</text:p>
          </table:table-cell>
          <table:table-cell office:value-type="float" office:value="3965914" table:style-name="ce13">
            <text:p>3 965 914</text:p>
          </table:table-cell>
          <table:table-cell office:value-type="float" office:value="2515829" table:style-name="ce13">
            <text:p>2 515 829</text:p>
          </table:table-cell>
          <table:table-cell office:value-type="float" office:value="1390910" table:style-name="ce13">
            <text:p>1 390 910</text:p>
          </table:table-cell>
          <table:table-cell office:value-type="float" office:value="396750" table:style-name="ce13">
            <text:p>396 750</text:p>
          </table:table-cell>
          <table:table-cell office:value-type="float" office:value="110476" table:style-name="ce12">
            <text:p>110 4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3</text:p>
          </table:table-cell>
          <table:table-cell office:value-type="string" table:style-name="ce11">
            <text:p>Handel - Kraftwagenteile und -zubehör</text:p>
          </table:table-cell>
          <table:table-cell office:value-type="float" office:value="3" table:style-name="ce11">
            <text:p>3</text:p>
          </table:table-cell>
          <table:table-cell office:value-type="float" office:value="2016" table:style-name="ce12">
            <text:p>2 016</text:p>
          </table:table-cell>
          <table:table-cell office:value-type="float" office:value="12280" table:style-name="ce12">
            <text:p>12 280</text:p>
          </table:table-cell>
          <table:table-cell office:value-type="float" office:value="10210" table:style-name="ce12">
            <text:p>10 210</text:p>
          </table:table-cell>
          <table:table-cell office:value-type="float" office:value="493149" table:style-name="ce12">
            <text:p>493 149</text:p>
          </table:table-cell>
          <table:table-cell office:value-type="float" office:value="4478631" table:style-name="ce12">
            <text:p>4 478 631</text:p>
          </table:table-cell>
          <table:table-cell office:value-type="float" office:value="4353235" table:style-name="ce12">
            <text:p>4 353 235</text:p>
          </table:table-cell>
          <table:table-cell office:value-type="float" office:value="1254587" table:style-name="ce12">
            <text:p>1 254 587</text:p>
          </table:table-cell>
          <table:table-cell office:value-type="float" office:value="3654817" table:style-name="ce13">
            <text:p>3 654 817</text:p>
          </table:table-cell>
          <table:table-cell office:value-type="float" office:value="3153119" table:style-name="ce13">
            <text:p>3 153 119</text:p>
          </table:table-cell>
          <table:table-cell office:value-type="float" office:value="753256" table:style-name="ce13">
            <text:p>753 256</text:p>
          </table:table-cell>
          <table:table-cell office:value-type="float" office:value="260107" table:style-name="ce13">
            <text:p>260 107</text:p>
          </table:table-cell>
          <table:table-cell office:value-type="float" office:value="71142" table:style-name="ce13">
            <text:p>71 1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31</text:p>
          </table:table-cell>
          <table:table-cell office:value-type="string" table:style-name="ce11">
            <text:p>GH - Kraftwagenteile und -zubehör</text:p>
          </table:table-cell>
          <table:table-cell office:value-type="float" office:value="4" table:style-name="ce11">
            <text:p>4</text:p>
          </table:table-cell>
          <table:table-cell office:value-type="float" office:value="279" table:style-name="ce12">
            <text:p>279</text:p>
          </table:table-cell>
          <table:table-cell office:value-type="float" office:value="6490" table:style-name="ce12">
            <text:p>6 490</text:p>
          </table:table-cell>
          <table:table-cell office:value-type="float" office:value="6231" table:style-name="ce12">
            <text:p>6 231</text:p>
          </table:table-cell>
          <table:table-cell office:value-type="float" office:value="342348" table:style-name="ce12">
            <text:p>342 348</text:p>
          </table:table-cell>
          <table:table-cell office:value-type="float" office:value="3492364" table:style-name="ce12">
            <text:p>3 492 364</text:p>
          </table:table-cell>
          <table:table-cell office:value-type="float" office:value="3385382" table:style-name="ce12">
            <text:p>3 385 382</text:p>
          </table:table-cell>
          <table:table-cell office:value-type="float" office:value="920624" table:style-name="ce12">
            <text:p>920 624</text:p>
          </table:table-cell>
          <table:table-cell office:value-type="float" office:value="2870706" table:style-name="ce13">
            <text:p>2 870 706</text:p>
          </table:table-cell>
          <table:table-cell office:value-type="float" office:value="2503375" table:style-name="ce13">
            <text:p>2 503 375</text:p>
          </table:table-cell>
          <table:table-cell office:value-type="float" office:value="553662" table:style-name="ce13">
            <text:p>553 662</text:p>
          </table:table-cell>
          <table:table-cell office:value-type="float" office:value="211314" table:style-name="ce13">
            <text:p>211 314</text:p>
          </table:table-cell>
          <table:table-cell office:value-type="float" office:value="46088" table:style-name="ce12">
            <text:p>46 08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32</text:p>
          </table:table-cell>
          <table:table-cell office:value-type="string" table:style-name="ce11">
            <text:p>EH - Kraftwagenteile und -zubehör</text:p>
          </table:table-cell>
          <table:table-cell office:value-type="float" office:value="4" table:style-name="ce11">
            <text:p>4</text:p>
          </table:table-cell>
          <table:table-cell office:value-type="float" office:value="1737" table:style-name="ce12">
            <text:p>1 737</text:p>
          </table:table-cell>
          <table:table-cell office:value-type="float" office:value="5790" table:style-name="ce12">
            <text:p>5 790</text:p>
          </table:table-cell>
          <table:table-cell office:value-type="float" office:value="3979" table:style-name="ce12">
            <text:p>3 979</text:p>
          </table:table-cell>
          <table:table-cell office:value-type="float" office:value="150801" table:style-name="ce12">
            <text:p>150 801</text:p>
          </table:table-cell>
          <table:table-cell office:value-type="float" office:value="986267" table:style-name="ce12">
            <text:p>986 267</text:p>
          </table:table-cell>
          <table:table-cell office:value-type="float" office:value="967853" table:style-name="ce12">
            <text:p>967 853</text:p>
          </table:table-cell>
          <table:table-cell office:value-type="float" office:value="333963" table:style-name="ce12">
            <text:p>333 963</text:p>
          </table:table-cell>
          <table:table-cell office:value-type="float" office:value="784111" table:style-name="ce13">
            <text:p>784 111</text:p>
          </table:table-cell>
          <table:table-cell office:value-type="float" office:value="649744" table:style-name="ce13">
            <text:p>649 744</text:p>
          </table:table-cell>
          <table:table-cell office:value-type="float" office:value="199594" table:style-name="ce13">
            <text:p>199 594</text:p>
          </table:table-cell>
          <table:table-cell office:value-type="float" office:value="48793" table:style-name="ce13">
            <text:p>48 793</text:p>
          </table:table-cell>
          <table:table-cell office:value-type="float" office:value="25054" table:style-name="ce12">
            <text:p>25 0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4</text:p>
          </table:table-cell>
          <table:table-cell office:value-type="string" table:style-name="ce11">
            <text:p>Handel und Reparatur - Krafträder</text:p>
          </table:table-cell>
          <table:table-cell office:value-type="float" office:value="3" table:style-name="ce11">
            <text:p>3</text:p>
          </table:table-cell>
          <table:table-cell office:value-type="float" office:value="589" table:style-name="ce12">
            <text:p>589</text:p>
          </table:table-cell>
          <table:table-cell office:value-type="float" office:value="2706" table:style-name="ce12">
            <text:p>2 706</text:p>
          </table:table-cell>
          <table:table-cell office:value-type="float" office:value="2088" table:style-name="ce12">
            <text:p>2 088</text:p>
          </table:table-cell>
          <table:table-cell office:value-type="float" office:value="95005" table:style-name="ce12">
            <text:p>95 005</text:p>
          </table:table-cell>
          <table:table-cell office:value-type="float" office:value="2674307" table:style-name="ce12">
            <text:p>2 674 307</text:p>
          </table:table-cell>
          <table:table-cell office:value-type="float" office:value="2642408" table:style-name="ce12">
            <text:p>2 642 408</text:p>
          </table:table-cell>
          <table:table-cell office:value-type="float" office:value="424206" table:style-name="ce12">
            <text:p>424 206</text:p>
          </table:table-cell>
          <table:table-cell office:value-type="float" office:value="2512508" table:style-name="ce13">
            <text:p>2 512 508</text:p>
          </table:table-cell>
          <table:table-cell office:value-type="float" office:value="2275245" table:style-name="ce13">
            <text:p>2 275 245</text:p>
          </table:table-cell>
          <table:table-cell office:value-type="float" office:value="186927" table:style-name="ce13">
            <text:p>186 927</text:p>
          </table:table-cell>
          <table:table-cell office:value-type="float" office:value="91922" table:style-name="ce13">
            <text:p>91 922</text:p>
          </table:table-cell>
          <table:table-cell office:value-type="float" office:value="15604" table:style-name="ce12">
            <text:p>15 6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540</text:p>
          </table:table-cell>
          <table:table-cell office:value-type="string" table:style-name="ce11">
            <text:p>Handel und Reparatur v. Krafträdern</text:p>
          </table:table-cell>
          <table:table-cell office:value-type="float" office:value="4" table:style-name="ce11">
            <text:p>4</text:p>
          </table:table-cell>
          <table:table-cell office:value-type="float" office:value="589" table:style-name="ce12">
            <text:p>589</text:p>
          </table:table-cell>
          <table:table-cell office:value-type="float" office:value="2706" table:style-name="ce12">
            <text:p>2 706</text:p>
          </table:table-cell>
          <table:table-cell office:value-type="float" office:value="2088" table:style-name="ce12">
            <text:p>2 088</text:p>
          </table:table-cell>
          <table:table-cell office:value-type="float" office:value="95005" table:style-name="ce12">
            <text:p>95 005</text:p>
          </table:table-cell>
          <table:table-cell office:value-type="float" office:value="2674307" table:style-name="ce12">
            <text:p>2 674 307</text:p>
          </table:table-cell>
          <table:table-cell office:value-type="float" office:value="2642408" table:style-name="ce12">
            <text:p>2 642 408</text:p>
          </table:table-cell>
          <table:table-cell office:value-type="float" office:value="424206" table:style-name="ce12">
            <text:p>424 206</text:p>
          </table:table-cell>
          <table:table-cell office:value-type="float" office:value="2512508" table:style-name="ce13">
            <text:p>2 512 508</text:p>
          </table:table-cell>
          <table:table-cell office:value-type="float" office:value="2275245" table:style-name="ce13">
            <text:p>2 275 245</text:p>
          </table:table-cell>
          <table:table-cell office:value-type="float" office:value="186927" table:style-name="ce13">
            <text:p>186 927</text:p>
          </table:table-cell>
          <table:table-cell office:value-type="float" office:value="91922" table:style-name="ce13">
            <text:p>91 922</text:p>
          </table:table-cell>
          <table:table-cell office:value-type="float" office:value="15604" table:style-name="ce12">
            <text:p>15 6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G46</text:p>
          </table:table-cell>
          <table:table-cell office:value-type="string" table:style-name="ce7">
            <text:p>Großhandel</text:p>
          </table:table-cell>
          <table:table-cell office:value-type="float" office:value="2" table:style-name="ce7">
            <text:p>2</text:p>
          </table:table-cell>
          <table:table-cell office:value-type="float" office:value="28057" table:style-name="ce8">
            <text:p>28 057</text:p>
          </table:table-cell>
          <table:table-cell office:value-type="float" office:value="224967" table:style-name="ce8">
            <text:p>224 967</text:p>
          </table:table-cell>
          <table:table-cell office:value-type="float" office:value="197774" table:style-name="ce8">
            <text:p>197 774</text:p>
          </table:table-cell>
          <table:table-cell office:value-type="float" office:value="12262688" table:style-name="ce8">
            <text:p>12 262 688</text:p>
          </table:table-cell>
          <table:table-cell office:value-type="float" office:value="192129700" table:style-name="ce8">
            <text:p>192 129 700</text:p>
          </table:table-cell>
          <table:table-cell office:value-type="float" office:value="188639501" table:style-name="ce8">
            <text:p>188 639 501</text:p>
          </table:table-cell>
          <table:table-cell office:value-type="float" office:value="38139976" table:style-name="ce8">
            <text:p>38 139 976</text:p>
          </table:table-cell>
          <table:table-cell office:value-type="float" office:value="168645612" table:style-name="ce9">
            <text:p>168 645 612</text:p>
          </table:table-cell>
          <table:table-cell office:value-type="float" office:value="153251825" table:style-name="ce9">
            <text:p>153 251 825</text:p>
          </table:table-cell>
          <table:table-cell office:value-type="float" office:value="22812674" table:style-name="ce9">
            <text:p>22 812 674</text:p>
          </table:table-cell>
          <table:table-cell office:value-type="float" office:value="10549986" table:style-name="ce9">
            <text:p>10 549 986</text:p>
          </table:table-cell>
          <table:table-cell office:value-type="float" office:value="2192181" table:style-name="ce8">
            <text:p>2 192 1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G461</text:p>
          </table:table-cell>
          <table:table-cell office:value-type="string" table:style-name="ce11">
            <text:p>Handelsvermittlung</text:p>
          </table:table-cell>
          <table:table-cell office:value-type="float" office:value="3" table:style-name="ce11">
            <text:p>3</text:p>
          </table:table-cell>
          <table:table-cell office:value-type="float" office:value="10855" table:style-name="ce12">
            <text:p>10 855</text:p>
          </table:table-cell>
          <table:table-cell office:value-type="float" office:value="19707" table:style-name="ce12">
            <text:p>19 707</text:p>
          </table:table-cell>
          <table:table-cell office:value-type="float" office:value="8699" table:style-name="ce12">
            <text:p>8 699</text:p>
          </table:table-cell>
          <table:table-cell office:value-type="float" office:value="388078" table:style-name="ce12">
            <text:p>388 078</text:p>
          </table:table-cell>
          <table:table-cell office:value-type="float" office:value="1866478" table:style-name="ce12">
            <text:p>1 866 478</text:p>
          </table:table-cell>
          <table:table-cell office:value-type="float" office:value="1796332" table:style-name="ce12">
            <text:p>1 796 332</text:p>
          </table:table-cell>
          <table:table-cell office:value-type="float" office:value="1708949" table:style-name="ce12">
            <text:p>1 708 949</text:p>
          </table:table-cell>
          <table:table-cell office:value-type="float" office:value="643940" table:style-name="ce13">
            <text:p>643 940</text:p>
          </table:table-cell>
          <table:table-cell office:value-type="float" office:value="99672" table:style-name="ce13">
            <text:p>99 672</text:p>
          </table:table-cell>
          <table:table-cell office:value-type="float" office:value="1164680" table:style-name="ce13">
            <text:p>1 164 680</text:p>
          </table:table-cell>
          <table:table-cell office:value-type="float" office:value="776602" table:style-name="ce13">
            <text:p>776 602</text:p>
          </table:table-cell>
          <table:table-cell office:value-type="float" office:value="30492" table:style-name="ce12">
            <text:p>30 4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1</text:p>
          </table:table-cell>
          <table:table-cell office:value-type="string" table:style-name="ce11">
            <text:p>HV - Landwirtschaftliche Grundstoffe</text:p>
          </table:table-cell>
          <table:table-cell office:value-type="float" office:value="4" table:style-name="ce11">
            <text:p>4</text:p>
          </table:table-cell>
          <table:table-cell office:value-type="float" office:value="162" table:style-name="ce12">
            <text:p>162</text:p>
          </table:table-cell>
          <table:table-cell office:value-type="float" office:value="403" table:style-name="ce12">
            <text:p>403</text:p>
          </table:table-cell>
          <table:table-cell office:value-type="float" office:value="222" table:style-name="ce12">
            <text:p>222</text:p>
          </table:table-cell>
          <table:table-cell office:value-type="float" office:value="6063" table:style-name="ce12">
            <text:p>6 063</text:p>
          </table:table-cell>
          <table:table-cell office:value-type="float" office:value="30983" table:style-name="ce12">
            <text:p>30 983</text:p>
          </table:table-cell>
          <table:table-cell office:value-type="float" office:value="28394" table:style-name="ce12">
            <text:p>28 394</text:p>
          </table:table-cell>
          <table:table-cell office:value-type="float" office:value="27697" table:style-name="ce12">
            <text:p>27 697</text:p>
          </table:table-cell>
          <table:table-cell office:value-type="float" office:value="10172" table:style-name="ce13">
            <text:p>10 172</text:p>
          </table:table-cell>
          <table:table-cell office:value-type="float" office:value="830" table:style-name="ce13">
            <text:p>830</text:p>
          </table:table-cell>
          <table:table-cell office:value-type="float" office:value="18355" table:style-name="ce13">
            <text:p>18 355</text:p>
          </table:table-cell>
          <table:table-cell office:value-type="float" office:value="12292" table:style-name="ce13">
            <text:p>12 292</text:p>
          </table:table-cell>
          <table:table-cell office:value-type="float" office:value="421" table:style-name="ce12">
            <text:p>4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2</text:p>
          </table:table-cell>
          <table:table-cell office:value-type="string" table:style-name="ce11">
            <text:p>HV - Brennstoffe, Erze und Metalle</text:p>
          </table:table-cell>
          <table:table-cell office:value-type="float" office:value="4" table:style-name="ce11">
            <text:p>4</text:p>
          </table:table-cell>
          <table:table-cell office:value-type="float" office:value="169" table:style-name="ce12">
            <text:p>169</text:p>
          </table:table-cell>
          <table:table-cell office:value-type="float" office:value="484" table:style-name="ce12">
            <text:p>484</text:p>
          </table:table-cell>
          <table:table-cell office:value-type="float" office:value="324" table:style-name="ce12">
            <text:p>324</text:p>
          </table:table-cell>
          <table:table-cell office:value-type="float" office:value="27383" table:style-name="ce12">
            <text:p>27 383</text:p>
          </table:table-cell>
          <table:table-cell office:value-type="float" office:value="76075" table:style-name="ce12">
            <text:p>76 075</text:p>
          </table:table-cell>
          <table:table-cell office:value-type="float" office:value="74378" table:style-name="ce12">
            <text:p>74 378</text:p>
          </table:table-cell>
          <table:table-cell office:value-type="float" office:value="70806" table:style-name="ce12">
            <text:p>70 806</text:p>
          </table:table-cell>
          <table:table-cell office:value-type="float" office:value="20551" table:style-name="ce13">
            <text:p>20 551</text:p>
          </table:table-cell>
          <table:table-cell office:value-type="float" office:value="3638" table:style-name="ce13">
            <text:p>3 638</text:p>
          </table:table-cell>
          <table:table-cell office:value-type="float" office:value="53893" table:style-name="ce13">
            <text:p>53 893</text:p>
          </table:table-cell>
          <table:table-cell office:value-type="float" office:value="26510" table:style-name="ce13">
            <text:p>26 510</text:p>
          </table:table-cell>
          <table:table-cell office:value-type="float" office:value="896" table:style-name="ce12">
            <text:p>8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3</text:p>
          </table:table-cell>
          <table:table-cell office:value-type="string" table:style-name="ce11">
            <text:p>HV - Holz und Baustoffe</text:p>
          </table:table-cell>
          <table:table-cell office:value-type="float" office:value="4" table:style-name="ce11">
            <text:p>4</text:p>
          </table:table-cell>
          <table:table-cell office:value-type="float" office:value="723" table:style-name="ce12">
            <text:p>723</text:p>
          </table:table-cell>
          <table:table-cell office:value-type="float" office:value="1470" table:style-name="ce12">
            <text:p>1 470</text:p>
          </table:table-cell>
          <table:table-cell office:value-type="float" office:value="718" table:style-name="ce12">
            <text:p>718</text:p>
          </table:table-cell>
          <table:table-cell office:value-type="float" office:value="25254" table:style-name="ce12">
            <text:p>25 254</text:p>
          </table:table-cell>
          <table:table-cell office:value-type="float" office:value="142611" table:style-name="ce12">
            <text:p>142 611</text:p>
          </table:table-cell>
          <table:table-cell office:value-type="float" office:value="139032" table:style-name="ce12">
            <text:p>139 032</text:p>
          </table:table-cell>
          <table:table-cell office:value-type="float" office:value="131313" table:style-name="ce12">
            <text:p>131 313</text:p>
          </table:table-cell>
          <table:table-cell office:value-type="float" office:value="51630" table:style-name="ce13">
            <text:p>51 630</text:p>
          </table:table-cell>
          <table:table-cell office:value-type="float" office:value="8383" table:style-name="ce13">
            <text:p>8 383</text:p>
          </table:table-cell>
          <table:table-cell office:value-type="float" office:value="88066" table:style-name="ce13">
            <text:p>88 066</text:p>
          </table:table-cell>
          <table:table-cell office:value-type="float" office:value="62812" table:style-name="ce13">
            <text:p>62 812</text:p>
          </table:table-cell>
          <table:table-cell office:value-type="float" office:value="2296" table:style-name="ce12">
            <text:p>2 2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4</text:p>
          </table:table-cell>
          <table:table-cell office:value-type="string" table:style-name="ce11">
            <text:p>HV - Maschinen und technischer Bedarf</text:p>
          </table:table-cell>
          <table:table-cell office:value-type="float" office:value="4" table:style-name="ce11">
            <text:p>4</text:p>
          </table:table-cell>
          <table:table-cell office:value-type="float" office:value="852" table:style-name="ce12">
            <text:p>852</text:p>
          </table:table-cell>
          <table:table-cell office:value-type="float" office:value="2046" table:style-name="ce12">
            <text:p>2 046</text:p>
          </table:table-cell>
          <table:table-cell office:value-type="float" office:value="1190" table:style-name="ce12">
            <text:p>1 190</text:p>
          </table:table-cell>
          <table:table-cell office:value-type="float" office:value="74636" table:style-name="ce12">
            <text:p>74 636</text:p>
          </table:table-cell>
          <table:table-cell office:value-type="float" office:value="249375" table:style-name="ce12">
            <text:p>249 375</text:p>
          </table:table-cell>
          <table:table-cell office:value-type="float" office:value="241953" table:style-name="ce12">
            <text:p>241 953</text:p>
          </table:table-cell>
          <table:table-cell office:value-type="float" office:value="222223" table:style-name="ce12">
            <text:p>222 223</text:p>
          </table:table-cell>
          <table:table-cell office:value-type="float" office:value="89714" table:style-name="ce13">
            <text:p>89 714</text:p>
          </table:table-cell>
          <table:table-cell office:value-type="float" office:value="21603" table:style-name="ce13">
            <text:p>21 603</text:p>
          </table:table-cell>
          <table:table-cell office:value-type="float" office:value="154112" table:style-name="ce13">
            <text:p>154 112</text:p>
          </table:table-cell>
          <table:table-cell office:value-type="float" office:value="79476" table:style-name="ce13">
            <text:p>79 476</text:p>
          </table:table-cell>
          <table:table-cell office:value-type="float" office:value="3951" table:style-name="ce12">
            <text:p>3 9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5</text:p>
          </table:table-cell>
          <table:table-cell office:value-type="string" table:style-name="ce11">
            <text:p>HV - Möbel und Haushaltsgegenstände</text:p>
          </table:table-cell>
          <table:table-cell office:value-type="float" office:value="4" table:style-name="ce11">
            <text:p>4</text:p>
          </table:table-cell>
          <table:table-cell office:value-type="float" office:value="607" table:style-name="ce12">
            <text:p>607</text:p>
          </table:table-cell>
          <table:table-cell office:value-type="float" office:value="1205" table:style-name="ce12">
            <text:p>1 205</text:p>
          </table:table-cell>
          <table:table-cell office:value-type="float" office:value="593" table:style-name="ce12">
            <text:p>593</text:p>
          </table:table-cell>
          <table:table-cell office:value-type="float" office:value="32192" table:style-name="ce12">
            <text:p>32 192</text:p>
          </table:table-cell>
          <table:table-cell office:value-type="float" office:value="123784" table:style-name="ce12">
            <text:p>123 784</text:p>
          </table:table-cell>
          <table:table-cell office:value-type="float" office:value="120927" table:style-name="ce12">
            <text:p>120 927</text:p>
          </table:table-cell>
          <table:table-cell office:value-type="float" office:value="117383" table:style-name="ce12">
            <text:p>117 383</text:p>
          </table:table-cell>
          <table:table-cell office:value-type="float" office:value="41018" table:style-name="ce13">
            <text:p>41 018</text:p>
          </table:table-cell>
          <table:table-cell office:value-type="float" office:value="3856" table:style-name="ce13">
            <text:p>3 856</text:p>
          </table:table-cell>
          <table:table-cell office:value-type="float" office:value="80221" table:style-name="ce13">
            <text:p>80 221</text:p>
          </table:table-cell>
          <table:table-cell office:value-type="float" office:value="48029" table:style-name="ce13">
            <text:p>48 029</text:p>
          </table:table-cell>
          <table:table-cell office:value-type="float" office:value="1903" table:style-name="ce12">
            <text:p>1 9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6</text:p>
          </table:table-cell>
          <table:table-cell office:value-type="string" table:style-name="ce11">
            <text:p>HV - Textilien und Bekleidung</text:p>
          </table:table-cell>
          <table:table-cell office:value-type="float" office:value="4" table:style-name="ce11">
            <text:p>4</text:p>
          </table:table-cell>
          <table:table-cell office:value-type="float" office:value="454" table:style-name="ce12">
            <text:p>454</text:p>
          </table:table-cell>
          <table:table-cell office:value-type="float" office:value="919" table:style-name="ce12">
            <text:p>919</text:p>
          </table:table-cell>
          <table:table-cell office:value-type="float" office:value="455" table:style-name="ce12">
            <text:p>455</text:p>
          </table:table-cell>
          <table:table-cell office:value-type="float" office:value="21683" table:style-name="ce12">
            <text:p>21 683</text:p>
          </table:table-cell>
          <table:table-cell office:value-type="float" office:value="84074" table:style-name="ce12">
            <text:p>84 074</text:p>
          </table:table-cell>
          <table:table-cell office:value-type="float" office:value="76086" table:style-name="ce12">
            <text:p>76 086</text:p>
          </table:table-cell>
          <table:table-cell office:value-type="float" office:value="75375" table:style-name="ce12">
            <text:p>75 375</text:p>
          </table:table-cell>
          <table:table-cell office:value-type="float" office:value="26740" table:style-name="ce13">
            <text:p>26 740</text:p>
          </table:table-cell>
          <table:table-cell office:value-type="float" office:value="1418" table:style-name="ce13">
            <text:p>1 418</text:p>
          </table:table-cell>
          <table:table-cell office:value-type="float" office:value="50053" table:style-name="ce13">
            <text:p>50 053</text:p>
          </table:table-cell>
          <table:table-cell office:value-type="float" office:value="28370" table:style-name="ce13">
            <text:p>28 370</text:p>
          </table:table-cell>
          <table:table-cell office:value-type="float" office:value="2033" table:style-name="ce12">
            <text:p>2 0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7</text:p>
          </table:table-cell>
          <table:table-cell office:value-type="string" table:style-name="ce11">
            <text:p>HV - Nahrungsmittel und Getränke</text:p>
          </table:table-cell>
          <table:table-cell office:value-type="float" office:value="4" table:style-name="ce11">
            <text:p>4</text:p>
          </table:table-cell>
          <table:table-cell office:value-type="float" office:value="437" table:style-name="ce12">
            <text:p>437</text:p>
          </table:table-cell>
          <table:table-cell office:value-type="float" office:value="843" table:style-name="ce12">
            <text:p>843</text:p>
          </table:table-cell>
          <table:table-cell office:value-type="float" office:value="387" table:style-name="ce12">
            <text:p>387</text:p>
          </table:table-cell>
          <table:table-cell office:value-type="float" office:value="13274" table:style-name="ce12">
            <text:p>13 274</text:p>
          </table:table-cell>
          <table:table-cell office:value-type="float" office:value="68052" table:style-name="ce12">
            <text:p>68 052</text:p>
          </table:table-cell>
          <table:table-cell office:value-type="float" office:value="65771" table:style-name="ce12">
            <text:p>65 771</text:p>
          </table:table-cell>
          <table:table-cell office:value-type="float" office:value="63926" table:style-name="ce12">
            <text:p>63 926</text:p>
          </table:table-cell>
          <table:table-cell office:value-type="float" office:value="31265" table:style-name="ce13">
            <text:p>31 265</text:p>
          </table:table-cell>
          <table:table-cell office:value-type="float" office:value="3592" table:style-name="ce13">
            <text:p>3 592</text:p>
          </table:table-cell>
          <table:table-cell office:value-type="float" office:value="36253" table:style-name="ce13">
            <text:p>36 253</text:p>
          </table:table-cell>
          <table:table-cell office:value-type="float" office:value="22979" table:style-name="ce13">
            <text:p>22 979</text:p>
          </table:table-cell>
          <table:table-cell office:value-type="float" office:value="1100" table:style-name="ce12">
            <text:p>1 1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8</text:p>
          </table:table-cell>
          <table:table-cell office:value-type="string" table:style-name="ce11">
            <text:p>HV - Sonst. Waren</text:p>
          </table:table-cell>
          <table:table-cell office:value-type="float" office:value="4" table:style-name="ce11">
            <text:p>4</text:p>
          </table:table-cell>
          <table:table-cell office:value-type="float" office:value="3780" table:style-name="ce12">
            <text:p>3 780</text:p>
          </table:table-cell>
          <table:table-cell office:value-type="float" office:value="6135" table:style-name="ce12">
            <text:p>6 135</text:p>
          </table:table-cell>
          <table:table-cell office:value-type="float" office:value="2319" table:style-name="ce12">
            <text:p>2 319</text:p>
          </table:table-cell>
          <table:table-cell office:value-type="float" office:value="103796" table:style-name="ce12">
            <text:p>103 796</text:p>
          </table:table-cell>
          <table:table-cell office:value-type="float" office:value="539151" table:style-name="ce12">
            <text:p>539 151</text:p>
          </table:table-cell>
          <table:table-cell office:value-type="float" office:value="512592" table:style-name="ce12">
            <text:p>512 592</text:p>
          </table:table-cell>
          <table:table-cell office:value-type="float" office:value="492983" table:style-name="ce12">
            <text:p>492 983</text:p>
          </table:table-cell>
          <table:table-cell office:value-type="float" office:value="203090" table:style-name="ce13">
            <text:p>203 090</text:p>
          </table:table-cell>
          <table:table-cell office:value-type="float" office:value="21615" table:style-name="ce13">
            <text:p>21 615</text:p>
          </table:table-cell>
          <table:table-cell office:value-type="float" office:value="311508" table:style-name="ce13">
            <text:p>311 508</text:p>
          </table:table-cell>
          <table:table-cell office:value-type="float" office:value="207712" table:style-name="ce13">
            <text:p>207 712</text:p>
          </table:table-cell>
          <table:table-cell office:value-type="float" office:value="9445" table:style-name="ce12">
            <text:p>9 4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19</text:p>
          </table:table-cell>
          <table:table-cell office:value-type="string" table:style-name="ce11">
            <text:p>HV ohne ausgeprägten Schwerpunkt</text:p>
          </table:table-cell>
          <table:table-cell office:value-type="float" office:value="4" table:style-name="ce11">
            <text:p>4</text:p>
          </table:table-cell>
          <table:table-cell office:value-type="float" office:value="3671" table:style-name="ce12">
            <text:p>3 671</text:p>
          </table:table-cell>
          <table:table-cell office:value-type="float" office:value="6202" table:style-name="ce12">
            <text:p>6 202</text:p>
          </table:table-cell>
          <table:table-cell office:value-type="float" office:value="2491" table:style-name="ce12">
            <text:p>2 491</text:p>
          </table:table-cell>
          <table:table-cell office:value-type="float" office:value="83797" table:style-name="ce12">
            <text:p>83 797</text:p>
          </table:table-cell>
          <table:table-cell office:value-type="float" office:value="552373" table:style-name="ce12">
            <text:p>552 373</text:p>
          </table:table-cell>
          <table:table-cell office:value-type="float" office:value="537199" table:style-name="ce12">
            <text:p>537 199</text:p>
          </table:table-cell>
          <table:table-cell office:value-type="float" office:value="507243" table:style-name="ce12">
            <text:p>507 243</text:p>
          </table:table-cell>
          <table:table-cell office:value-type="float" office:value="169760" table:style-name="ce13">
            <text:p>169 760</text:p>
          </table:table-cell>
          <table:table-cell office:value-type="float" office:value="34737" table:style-name="ce13">
            <text:p>34 737</text:p>
          </table:table-cell>
          <table:table-cell office:value-type="float" office:value="372219" table:style-name="ce13">
            <text:p>372 219</text:p>
          </table:table-cell>
          <table:table-cell office:value-type="float" office:value="288422" table:style-name="ce13">
            <text:p>288 422</text:p>
          </table:table-cell>
          <table:table-cell office:value-type="float" office:value="8447" table:style-name="ce12">
            <text:p>8 4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2</text:p>
          </table:table-cell>
          <table:table-cell office:value-type="string" table:style-name="ce11">
            <text:p>GH - Landwirtschaftl. Grundstoffe, Tiere</text:p>
          </table:table-cell>
          <table:table-cell office:value-type="float" office:value="3" table:style-name="ce11">
            <text:p>3</text:p>
          </table:table-cell>
          <table:table-cell office:value-type="float" office:value="876" table:style-name="ce12">
            <text:p>876</text:p>
          </table:table-cell>
          <table:table-cell office:value-type="float" office:value="16192" table:style-name="ce12">
            <text:p>16 192</text:p>
          </table:table-cell>
          <table:table-cell office:value-type="float" office:value="15228" table:style-name="ce12">
            <text:p>15 228</text:p>
          </table:table-cell>
          <table:table-cell office:value-type="float" office:value="688270" table:style-name="ce12">
            <text:p>688 270</text:p>
          </table:table-cell>
          <table:table-cell office:value-type="float" office:value="9073701" table:style-name="ce12">
            <text:p>9 073 701</text:p>
          </table:table-cell>
          <table:table-cell office:value-type="float" office:value="8972513" table:style-name="ce12">
            <text:p>8 972 513</text:p>
          </table:table-cell>
          <table:table-cell office:value-type="float" office:value="1692288" table:style-name="ce12">
            <text:p>1 692 288</text:p>
          </table:table-cell>
          <table:table-cell office:value-type="float" office:value="8172010" table:style-name="ce13">
            <text:p>8 172 010</text:p>
          </table:table-cell>
          <table:table-cell office:value-type="float" office:value="7411726" table:style-name="ce13">
            <text:p>7 411 726</text:p>
          </table:table-cell>
          <table:table-cell office:value-type="float" office:value="933194" table:style-name="ce13">
            <text:p>933 194</text:p>
          </table:table-cell>
          <table:table-cell office:value-type="float" office:value="244924" table:style-name="ce13">
            <text:p>244 924</text:p>
          </table:table-cell>
          <table:table-cell office:value-type="float" office:value="173213" table:style-name="ce12">
            <text:p>173 2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21</text:p>
          </table:table-cell>
          <table:table-cell office:value-type="string" table:style-name="ce11">
            <text:p>GH - Getreide und Saatgut</text:p>
          </table:table-cell>
          <table:table-cell office:value-type="float" office:value="4" table:style-name="ce11">
            <text:p>4</text:p>
          </table:table-cell>
          <table:table-cell office:value-type="float" office:value="431" table:style-name="ce12">
            <text:p>431</text:p>
          </table:table-cell>
          <table:table-cell office:value-type="float" office:value="13918" table:style-name="ce12">
            <text:p>13 918</text:p>
          </table:table-cell>
          <table:table-cell office:value-type="float" office:value="13467" table:style-name="ce12">
            <text:p>13 467</text:p>
          </table:table-cell>
          <table:table-cell office:value-type="float" office:value="619583" table:style-name="ce12">
            <text:p>619 583</text:p>
          </table:table-cell>
          <table:table-cell office:value-type="float" office:value="7481740" table:style-name="ce12">
            <text:p>7 481 740</text:p>
          </table:table-cell>
          <table:table-cell office:value-type="float" office:value="7400164" table:style-name="ce12">
            <text:p>7 400 164</text:p>
          </table:table-cell>
          <table:table-cell office:value-type="float" office:value="1506924" table:style-name="ce12">
            <text:p>1 506 924</text:p>
          </table:table-cell>
          <table:table-cell office:value-type="float" office:value="6691103" table:style-name="ce13">
            <text:p>6 691 103</text:p>
          </table:table-cell>
          <table:table-cell office:value-type="float" office:value="6016754" table:style-name="ce13">
            <text:p>6 016 754</text:p>
          </table:table-cell>
          <table:table-cell office:value-type="float" office:value="834059" table:style-name="ce13">
            <text:p>834 059</text:p>
          </table:table-cell>
          <table:table-cell office:value-type="float" office:value="214476" table:style-name="ce13">
            <text:p>214 476</text:p>
          </table:table-cell>
          <table:table-cell office:value-type="float" office:value="157544" table:style-name="ce12">
            <text:p>157 5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22</text:p>
          </table:table-cell>
          <table:table-cell office:value-type="string" table:style-name="ce11">
            <text:p>GH - Blumen und Pflanzen</text:p>
          </table:table-cell>
          <table:table-cell office:value-type="float" office:value="4" table:style-name="ce11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724" table:style-name="ce12">
            <text:p>724</text:p>
          </table:table-cell>
          <table:table-cell office:value-type="float" office:value="596" table:style-name="ce12">
            <text:p>596</text:p>
          </table:table-cell>
          <table:table-cell office:value-type="float" office:value="23981" table:style-name="ce12">
            <text:p>23 981</text:p>
          </table:table-cell>
          <table:table-cell office:value-type="float" office:value="211160" table:style-name="ce12">
            <text:p>211 160</text:p>
          </table:table-cell>
          <table:table-cell office:value-type="float" office:value="208037" table:style-name="ce12">
            <text:p>208 037</text:p>
          </table:table-cell>
          <table:table-cell office:value-type="float" office:value="61278" table:style-name="ce12">
            <text:p>61 278</text:p>
          </table:table-cell>
          <table:table-cell office:value-type="float" office:value="174573" table:style-name="ce13">
            <text:p>174 573</text:p>
          </table:table-cell>
          <table:table-cell office:value-type="float" office:value="149442" table:style-name="ce13">
            <text:p>149 442</text:p>
          </table:table-cell>
          <table:table-cell office:value-type="float" office:value="35846" table:style-name="ce13">
            <text:p>35 846</text:p>
          </table:table-cell>
          <table:table-cell office:value-type="float" office:value="11865" table:style-name="ce13">
            <text:p>11 865</text:p>
          </table:table-cell>
          <table:table-cell office:value-type="float" office:value="4073" table:style-name="ce12">
            <text:p>4 0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23</text:p>
          </table:table-cell>
          <table:table-cell office:value-type="string" table:style-name="ce11">
            <text:p>GH - Lebende Tiere</text:p>
          </table:table-cell>
          <table:table-cell office:value-type="float" office:value="4" table:style-name="ce11">
            <text:p>4</text:p>
          </table:table-cell>
          <table:table-cell office:value-type="float" office:value="301" table:style-name="ce12">
            <text:p>301</text:p>
          </table:table-cell>
          <table:table-cell office:value-type="float" office:value="1393" table:style-name="ce12">
            <text:p>1 393</text:p>
          </table:table-cell>
          <table:table-cell office:value-type="float" office:value="1030" table:style-name="ce12">
            <text:p>1 030</text:p>
          </table:table-cell>
          <table:table-cell office:value-type="float" office:value="38430" table:style-name="ce12">
            <text:p>38 430</text:p>
          </table:table-cell>
          <table:table-cell office:value-type="float" office:value="1316821" table:style-name="ce12">
            <text:p>1 316 821</text:p>
          </table:table-cell>
          <table:table-cell office:value-type="float" office:value="1300849" table:style-name="ce12">
            <text:p>1 300 849</text:p>
          </table:table-cell>
          <table:table-cell office:value-type="float" office:value="103745" table:style-name="ce12">
            <text:p>103 745</text:p>
          </table:table-cell>
          <table:table-cell office:value-type="float" office:value="1253675" table:style-name="ce13">
            <text:p>1 253 675</text:p>
          </table:table-cell>
          <table:table-cell office:value-type="float" office:value="1201146" table:style-name="ce13">
            <text:p>1 201 146</text:p>
          </table:table-cell>
          <table:table-cell office:value-type="float" office:value="51237" table:style-name="ce13">
            <text:p>51 237</text:p>
          </table:table-cell>
          <table:table-cell office:value-type="float" office:value="12807" table:style-name="ce13">
            <text:p>12 807</text:p>
          </table:table-cell>
          <table:table-cell office:value-type="float" office:value="10670" table:style-name="ce12">
            <text:p>10 6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24</text:p>
          </table:table-cell>
          <table:table-cell office:value-type="string" table:style-name="ce11">
            <text:p>GH - Häute, Felle und Leder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57" table:style-name="ce12">
            <text:p>157</text:p>
          </table:table-cell>
          <table:table-cell office:value-type="float" office:value="135" table:style-name="ce12">
            <text:p>135</text:p>
          </table:table-cell>
          <table:table-cell office:value-type="float" office:value="6276" table:style-name="ce12">
            <text:p>6 276</text:p>
          </table:table-cell>
          <table:table-cell office:value-type="float" office:value="63980" table:style-name="ce12">
            <text:p>63 980</text:p>
          </table:table-cell>
          <table:table-cell office:value-type="float" office:value="63463" table:style-name="ce12">
            <text:p>63 463</text:p>
          </table:table-cell>
          <table:table-cell office:value-type="float" office:value="20341" table:style-name="ce12">
            <text:p>20 341</text:p>
          </table:table-cell>
          <table:table-cell office:value-type="float" office:value="52659" table:style-name="ce13">
            <text:p>52 659</text:p>
          </table:table-cell>
          <table:table-cell office:value-type="float" office:value="44384" table:style-name="ce13">
            <text:p>44 384</text:p>
          </table:table-cell>
          <table:table-cell office:value-type="float" office:value="12052" table:style-name="ce13">
            <text:p>12 052</text:p>
          </table:table-cell>
          <table:table-cell office:value-type="float" office:value="5776" table:style-name="ce13">
            <text:p>5 776</text:p>
          </table:table-cell>
          <table:table-cell office:value-type="float" office:value="926" table:style-name="ce12">
            <text:p>9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</text:p>
          </table:table-cell>
          <table:table-cell office:value-type="string" table:style-name="ce11">
            <text:p>GH - Nahrungsmittel, Getränke</text:p>
          </table:table-cell>
          <table:table-cell office:value-type="float" office:value="3" table:style-name="ce11">
            <text:p>3</text:p>
          </table:table-cell>
          <table:table-cell office:value-type="float" office:value="2511" table:style-name="ce12">
            <text:p>2 511</text:p>
          </table:table-cell>
          <table:table-cell office:value-type="float" office:value="36334" table:style-name="ce12">
            <text:p>36 334</text:p>
          </table:table-cell>
          <table:table-cell office:value-type="float" office:value="33803" table:style-name="ce12">
            <text:p>33 803</text:p>
          </table:table-cell>
          <table:table-cell office:value-type="float" office:value="1645487" table:style-name="ce12">
            <text:p>1 645 487</text:p>
          </table:table-cell>
          <table:table-cell office:value-type="float" office:value="25723831" table:style-name="ce12">
            <text:p>25 723 831</text:p>
          </table:table-cell>
          <table:table-cell office:value-type="float" office:value="25048809" table:style-name="ce12">
            <text:p>25 048 809</text:p>
          </table:table-cell>
          <table:table-cell office:value-type="float" office:value="4697715" table:style-name="ce12">
            <text:p>4 697 715</text:p>
          </table:table-cell>
          <table:table-cell office:value-type="float" office:value="22828165" table:style-name="ce13">
            <text:p>22 828 165</text:p>
          </table:table-cell>
          <table:table-cell office:value-type="float" office:value="20637521" table:style-name="ce13">
            <text:p>20 637 521</text:p>
          </table:table-cell>
          <table:table-cell office:value-type="float" office:value="2509606" table:style-name="ce13">
            <text:p>2 509 606</text:p>
          </table:table-cell>
          <table:table-cell office:value-type="float" office:value="864119" table:style-name="ce13">
            <text:p>864 119</text:p>
          </table:table-cell>
          <table:table-cell office:value-type="float" office:value="384609" table:style-name="ce12">
            <text:p>384 6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1</text:p>
          </table:table-cell>
          <table:table-cell office:value-type="string" table:style-name="ce11">
            <text:p>GH - Obst, Gemüse und Kartoffeln</text:p>
          </table:table-cell>
          <table:table-cell office:value-type="float" office:value="4" table:style-name="ce11">
            <text:p>4</text:p>
          </table:table-cell>
          <table:table-cell office:value-type="float" office:value="377" table:style-name="ce12">
            <text:p>377</text:p>
          </table:table-cell>
          <table:table-cell office:value-type="float" office:value="4917" table:style-name="ce12">
            <text:p>4 917</text:p>
          </table:table-cell>
          <table:table-cell office:value-type="float" office:value="4506" table:style-name="ce12">
            <text:p>4 506</text:p>
          </table:table-cell>
          <table:table-cell office:value-type="float" office:value="193455" table:style-name="ce12">
            <text:p>193 455</text:p>
          </table:table-cell>
          <table:table-cell office:value-type="float" office:value="2824893" table:style-name="ce12">
            <text:p>2 824 893</text:p>
          </table:table-cell>
          <table:table-cell office:value-type="float" office:value="2771346" table:style-name="ce12">
            <text:p>2 771 346</text:p>
          </table:table-cell>
          <table:table-cell office:value-type="float" office:value="589630" table:style-name="ce12">
            <text:p>589 630</text:p>
          </table:table-cell>
          <table:table-cell office:value-type="float" office:value="2491894" table:style-name="ce13">
            <text:p>2 491 894</text:p>
          </table:table-cell>
          <table:table-cell office:value-type="float" office:value="2207918" table:style-name="ce13">
            <text:p>2 207 918</text:p>
          </table:table-cell>
          <table:table-cell office:value-type="float" office:value="308269" table:style-name="ce13">
            <text:p>308 269</text:p>
          </table:table-cell>
          <table:table-cell office:value-type="float" office:value="114814" table:style-name="ce13">
            <text:p>114 814</text:p>
          </table:table-cell>
          <table:table-cell office:value-type="float" office:value="105928" table:style-name="ce12">
            <text:p>105 9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2</text:p>
          </table:table-cell>
          <table:table-cell office:value-type="string" table:style-name="ce11">
            <text:p>GH - Fleisch und Fleischwaren</text:p>
          </table:table-cell>
          <table:table-cell office:value-type="float" office:value="4" table:style-name="ce11">
            <text:p>4</text:p>
          </table:table-cell>
          <table:table-cell office:value-type="float" office:value="205" table:style-name="ce12">
            <text:p>205</text:p>
          </table:table-cell>
          <table:table-cell office:value-type="float" office:value="3491" table:style-name="ce12">
            <text:p>3 491</text:p>
          </table:table-cell>
          <table:table-cell office:value-type="float" office:value="3287" table:style-name="ce12">
            <text:p>3 287</text:p>
          </table:table-cell>
          <table:table-cell office:value-type="float" office:value="140999" table:style-name="ce12">
            <text:p>140 999</text:p>
          </table:table-cell>
          <table:table-cell office:value-type="float" office:value="4217670" table:style-name="ce12">
            <text:p>4 217 670</text:p>
          </table:table-cell>
          <table:table-cell office:value-type="float" office:value="3947958" table:style-name="ce12">
            <text:p>3 947 958</text:p>
          </table:table-cell>
          <table:table-cell office:value-type="float" office:value="370419" table:style-name="ce12">
            <text:p>370 419</text:p>
          </table:table-cell>
          <table:table-cell office:value-type="float" office:value="3763180" table:style-name="ce13">
            <text:p>3 763 180</text:p>
          </table:table-cell>
          <table:table-cell office:value-type="float" office:value="3585129" table:style-name="ce13">
            <text:p>3 585 129</text:p>
          </table:table-cell>
          <table:table-cell office:value-type="float" office:value="192781" table:style-name="ce13">
            <text:p>192 781</text:p>
          </table:table-cell>
          <table:table-cell office:value-type="float" office:value="51782" table:style-name="ce13">
            <text:p>51 782</text:p>
          </table:table-cell>
          <table:table-cell office:value-type="float" office:value="27988" table:style-name="ce12">
            <text:p>27 98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3</text:p>
          </table:table-cell>
          <table:table-cell office:value-type="string" table:style-name="ce11">
            <text:p>GH - Milch, Eier und Speiseöle</text:p>
          </table:table-cell>
          <table:table-cell office:value-type="float" office:value="4" table:style-name="ce11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910" table:style-name="ce12">
            <text:p>910</text:p>
          </table:table-cell>
          <table:table-cell office:value-type="float" office:value="815" table:style-name="ce12">
            <text:p>815</text:p>
          </table:table-cell>
          <table:table-cell office:value-type="float" office:value="36794" table:style-name="ce12">
            <text:p>36 794</text:p>
          </table:table-cell>
          <table:table-cell office:value-type="float" office:value="877012" table:style-name="ce12">
            <text:p>877 012</text:p>
          </table:table-cell>
          <table:table-cell office:value-type="float" office:value="869947" table:style-name="ce12">
            <text:p>869 947</text:p>
          </table:table-cell>
          <table:table-cell office:value-type="float" office:value="154035" table:style-name="ce12">
            <text:p>154 035</text:p>
          </table:table-cell>
          <table:table-cell office:value-type="float" office:value="815556" table:style-name="ce13">
            <text:p>815 556</text:p>
          </table:table-cell>
          <table:table-cell office:value-type="float" office:value="722135" table:style-name="ce13">
            <text:p>722 135</text:p>
          </table:table-cell>
          <table:table-cell office:value-type="float" office:value="60822" table:style-name="ce13">
            <text:p>60 822</text:p>
          </table:table-cell>
          <table:table-cell office:value-type="float" office:value="24028" table:style-name="ce13">
            <text:p>24 028</text:p>
          </table:table-cell>
          <table:table-cell office:value-type="float" office:value="6365" table:style-name="ce12">
            <text:p>6 3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4</text:p>
          </table:table-cell>
          <table:table-cell office:value-type="string" table:style-name="ce11">
            <text:p>GH - Getränke</text:p>
          </table:table-cell>
          <table:table-cell office:value-type="float" office:value="4" table:style-name="ce11">
            <text:p>4</text:p>
          </table:table-cell>
          <table:table-cell office:value-type="float" office:value="823" table:style-name="ce12">
            <text:p>823</text:p>
          </table:table-cell>
          <table:table-cell office:value-type="float" office:value="6254" table:style-name="ce12">
            <text:p>6 254</text:p>
          </table:table-cell>
          <table:table-cell office:value-type="float" office:value="5382" table:style-name="ce12">
            <text:p>5 382</text:p>
          </table:table-cell>
          <table:table-cell office:value-type="float" office:value="258505" table:style-name="ce12">
            <text:p>258 505</text:p>
          </table:table-cell>
          <table:table-cell office:value-type="float" office:value="2857916" table:style-name="ce12">
            <text:p>2 857 916</text:p>
          </table:table-cell>
          <table:table-cell office:value-type="float" office:value="2738918" table:style-name="ce12">
            <text:p>2 738 918</text:p>
          </table:table-cell>
          <table:table-cell office:value-type="float" office:value="840352" table:style-name="ce12">
            <text:p>840 352</text:p>
          </table:table-cell>
          <table:table-cell office:value-type="float" office:value="2354551" table:style-name="ce13">
            <text:p>2 354 551</text:p>
          </table:table-cell>
          <table:table-cell office:value-type="float" office:value="1943678" table:style-name="ce13">
            <text:p>1 943 678</text:p>
          </table:table-cell>
          <table:table-cell office:value-type="float" office:value="429644" table:style-name="ce13">
            <text:p>429 644</text:p>
          </table:table-cell>
          <table:table-cell office:value-type="float" office:value="171139" table:style-name="ce13">
            <text:p>171 139</text:p>
          </table:table-cell>
          <table:table-cell office:value-type="float" office:value="82628" table:style-name="ce12">
            <text:p>82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5</text:p>
          </table:table-cell>
          <table:table-cell office:value-type="string" table:style-name="ce11">
            <text:p>GH - Tabakwaren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92" table:style-name="ce12">
            <text:p>592</text:p>
          </table:table-cell>
          <table:table-cell office:value-type="float" office:value="575" table:style-name="ce12">
            <text:p>575</text:p>
          </table:table-cell>
          <table:table-cell office:value-type="float" office:value="48735" table:style-name="ce12">
            <text:p>48 735</text:p>
          </table:table-cell>
          <table:table-cell office:value-type="float" office:value="805448" table:style-name="ce12">
            <text:p>805 448</text:p>
          </table:table-cell>
          <table:table-cell office:value-type="float" office:value="797967" table:style-name="ce12">
            <text:p>797 967</text:p>
          </table:table-cell>
          <table:table-cell office:value-type="float" office:value="258972" table:style-name="ce12">
            <text:p>258 972</text:p>
          </table:table-cell>
          <table:table-cell office:value-type="float" office:value="619915" table:style-name="ce13">
            <text:p>619 915</text:p>
          </table:table-cell>
          <table:table-cell office:value-type="float" office:value="536819" table:style-name="ce13">
            <text:p>536 819</text:p>
          </table:table-cell>
          <table:table-cell office:value-type="float" office:value="175428" table:style-name="ce13">
            <text:p>175 428</text:p>
          </table:table-cell>
          <table:table-cell office:value-type="float" office:value="126693" table:style-name="ce13">
            <text:p>126 693</text:p>
          </table:table-cell>
          <table:table-cell office:value-type="float" office:value="10504" table:style-name="ce12">
            <text:p>10 5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6</text:p>
          </table:table-cell>
          <table:table-cell office:value-type="string" table:style-name="ce11">
            <text:p>GH - Zucker, Süß- und Backwaren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772" table:style-name="ce12">
            <text:p>772</text:p>
          </table:table-cell>
          <table:table-cell office:value-type="float" office:value="716" table:style-name="ce12">
            <text:p>716</text:p>
          </table:table-cell>
          <table:table-cell office:value-type="float" office:value="50218" table:style-name="ce12">
            <text:p>50 218</text:p>
          </table:table-cell>
          <table:table-cell office:value-type="float" office:value="1207933" table:style-name="ce12">
            <text:p>1 207 933</text:p>
          </table:table-cell>
          <table:table-cell office:value-type="float" office:value="1197591" table:style-name="ce12">
            <text:p>1 197 591</text:p>
          </table:table-cell>
          <table:table-cell office:value-type="float" office:value="163639" table:style-name="ce12">
            <text:p>163 639</text:p>
          </table:table-cell>
          <table:table-cell office:value-type="float" office:value="1190426" table:style-name="ce13">
            <text:p>1 190 426</text:p>
          </table:table-cell>
          <table:table-cell office:value-type="float" office:value="1046435" table:style-name="ce13">
            <text:p>1 046 435</text:p>
          </table:table-cell>
          <table:table-cell office:value-type="float" office:value="19770" table:style-name="ce13">
            <text:p>19 770</text:p>
          </table:table-cell>
          <table:table-cell office:value-type="float" office:value="-30448" table:style-name="ce13">
            <text:p>-30 448</text:p>
          </table:table-cell>
          <table:table-cell office:value-type="float" office:value="1480" table:style-name="ce12">
            <text:p>1 4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7</text:p>
          </table:table-cell>
          <table:table-cell office:value-type="string" table:style-name="ce11">
            <text:p>GH - Kaffee, Tee, Kakao und Gewürze</text:p>
          </table:table-cell>
          <table:table-cell office:value-type="float" office:value="4" table:style-name="ce11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1049" table:style-name="ce12">
            <text:p>1 049</text:p>
          </table:table-cell>
          <table:table-cell office:value-type="float" office:value="955" table:style-name="ce12">
            <text:p>955</text:p>
          </table:table-cell>
          <table:table-cell office:value-type="float" office:value="62571" table:style-name="ce12">
            <text:p>62 571</text:p>
          </table:table-cell>
          <table:table-cell office:value-type="float" office:value="884901" table:style-name="ce12">
            <text:p>884 901</text:p>
          </table:table-cell>
          <table:table-cell office:value-type="float" office:value="868870" table:style-name="ce12">
            <text:p>868 870</text:p>
          </table:table-cell>
          <table:table-cell office:value-type="float" office:value="208584" table:style-name="ce12">
            <text:p>208 584</text:p>
          </table:table-cell>
          <table:table-cell office:value-type="float" office:value="763560" table:style-name="ce13">
            <text:p>763 560</text:p>
          </table:table-cell>
          <table:table-cell office:value-type="float" office:value="663699" table:style-name="ce13">
            <text:p>663 699</text:p>
          </table:table-cell>
          <table:table-cell office:value-type="float" office:value="108102" table:style-name="ce13">
            <text:p>108 102</text:p>
          </table:table-cell>
          <table:table-cell office:value-type="float" office:value="45531" table:style-name="ce13">
            <text:p>45 531</text:p>
          </table:table-cell>
          <table:table-cell office:value-type="float" office:value="12383" table:style-name="ce13">
            <text:p>12 38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8</text:p>
          </table:table-cell>
          <table:table-cell office:value-type="string" table:style-name="ce11">
            <text:p>GH - Sonst. Nahrungsmittel</text:p>
          </table:table-cell>
          <table:table-cell office:value-type="float" office:value="4" table:style-name="ce11">
            <text:p>4</text:p>
          </table:table-cell>
          <table:table-cell office:value-type="float" office:value="309" table:style-name="ce12">
            <text:p>309</text:p>
          </table:table-cell>
          <table:table-cell office:value-type="float" office:value="3648" table:style-name="ce12">
            <text:p>3 648</text:p>
          </table:table-cell>
          <table:table-cell office:value-type="float" office:value="3369" table:style-name="ce12">
            <text:p>3 369</text:p>
          </table:table-cell>
          <table:table-cell office:value-type="float" office:value="192885" table:style-name="ce12">
            <text:p>192 885</text:p>
          </table:table-cell>
          <table:table-cell office:value-type="float" office:value="2796937" table:style-name="ce12">
            <text:p>2 796 937</text:p>
          </table:table-cell>
          <table:table-cell office:value-type="float" office:value="2745974" table:style-name="ce12">
            <text:p>2 745 974</text:p>
          </table:table-cell>
          <table:table-cell office:value-type="float" office:value="681439" table:style-name="ce12">
            <text:p>681 439</text:p>
          </table:table-cell>
          <table:table-cell office:value-type="float" office:value="2452618" table:style-name="ce13">
            <text:p>2 452 618</text:p>
          </table:table-cell>
          <table:table-cell office:value-type="float" office:value="2092769" table:style-name="ce13">
            <text:p>2 092 769</text:p>
          </table:table-cell>
          <table:table-cell office:value-type="float" office:value="321639" table:style-name="ce13">
            <text:p>321 639</text:p>
          </table:table-cell>
          <table:table-cell office:value-type="float" office:value="128754" table:style-name="ce13">
            <text:p>128 754</text:p>
          </table:table-cell>
          <table:table-cell office:value-type="float" office:value="38523" table:style-name="ce12">
            <text:p>38 5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39</text:p>
          </table:table-cell>
          <table:table-cell office:value-type="string" table:style-name="ce11">
            <text:p>GH - verschiedene Nahrungsmittel</text:p>
          </table:table-cell>
          <table:table-cell office:value-type="float" office:value="4" table:style-name="ce11">
            <text:p>4</text:p>
          </table:table-cell>
          <table:table-cell office:value-type="float" office:value="505" table:style-name="ce12">
            <text:p>505</text:p>
          </table:table-cell>
          <table:table-cell office:value-type="float" office:value="14701" table:style-name="ce12">
            <text:p>14 701</text:p>
          </table:table-cell>
          <table:table-cell office:value-type="float" office:value="14198" table:style-name="ce12">
            <text:p>14 198</text:p>
          </table:table-cell>
          <table:table-cell office:value-type="float" office:value="661325" table:style-name="ce12">
            <text:p>661 325</text:p>
          </table:table-cell>
          <table:table-cell office:value-type="float" office:value="9251121" table:style-name="ce12">
            <text:p>9 251 121</text:p>
          </table:table-cell>
          <table:table-cell office:value-type="float" office:value="9110238" table:style-name="ce12">
            <text:p>9 110 238</text:p>
          </table:table-cell>
          <table:table-cell office:value-type="float" office:value="1430645" table:style-name="ce12">
            <text:p>1 430 645</text:p>
          </table:table-cell>
          <table:table-cell office:value-type="float" office:value="8376465" table:style-name="ce13">
            <text:p>8 376 465</text:p>
          </table:table-cell>
          <table:table-cell office:value-type="float" office:value="7838939" table:style-name="ce13">
            <text:p>7 838 939</text:p>
          </table:table-cell>
          <table:table-cell office:value-type="float" office:value="893151" table:style-name="ce13">
            <text:p>893 151</text:p>
          </table:table-cell>
          <table:table-cell office:value-type="float" office:value="231826" table:style-name="ce13">
            <text:p>231 826</text:p>
          </table:table-cell>
          <table:table-cell office:value-type="float" office:value="98810" table:style-name="ce13">
            <text:p>98 8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</text:p>
          </table:table-cell>
          <table:table-cell office:value-type="string" table:style-name="ce11">
            <text:p>GH - Gebrauchs- und Verbrauchsgüter</text:p>
          </table:table-cell>
          <table:table-cell office:value-type="float" office:value="3" table:style-name="ce11">
            <text:p>3</text:p>
          </table:table-cell>
          <table:table-cell office:value-type="float" office:value="4389" table:style-name="ce12">
            <text:p>4 389</text:p>
          </table:table-cell>
          <table:table-cell office:value-type="float" office:value="47351" table:style-name="ce12">
            <text:p>47 351</text:p>
          </table:table-cell>
          <table:table-cell office:value-type="float" office:value="43293" table:style-name="ce12">
            <text:p>43 293</text:p>
          </table:table-cell>
          <table:table-cell office:value-type="float" office:value="3032663" table:style-name="ce12">
            <text:p>3 032 663</text:p>
          </table:table-cell>
          <table:table-cell office:value-type="float" office:value="33414011" table:style-name="ce12">
            <text:p>33 414 011</text:p>
          </table:table-cell>
          <table:table-cell office:value-type="float" office:value="32769811" table:style-name="ce12">
            <text:p>32 769 811</text:p>
          </table:table-cell>
          <table:table-cell office:value-type="float" office:value="9067541" table:style-name="ce12">
            <text:p>9 067 541</text:p>
          </table:table-cell>
          <table:table-cell office:value-type="float" office:value="28059386" table:style-name="ce13">
            <text:p>28 059 386</text:p>
          </table:table-cell>
          <table:table-cell office:value-type="float" office:value="24090263" table:style-name="ce13">
            <text:p>24 090 263</text:p>
          </table:table-cell>
          <table:table-cell office:value-type="float" office:value="5131803" table:style-name="ce13">
            <text:p>5 131 803</text:p>
          </table:table-cell>
          <table:table-cell office:value-type="float" office:value="2099140" table:style-name="ce13">
            <text:p>2 099 140</text:p>
          </table:table-cell>
          <table:table-cell office:value-type="float" office:value="539643" table:style-name="ce12">
            <text:p>539 6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1</text:p>
          </table:table-cell>
          <table:table-cell office:value-type="string" table:style-name="ce11">
            <text:p>GH - Textilien</text:p>
          </table:table-cell>
          <table:table-cell office:value-type="float" office:value="4" table:style-name="ce11">
            <text:p>4</text:p>
          </table:table-cell>
          <table:table-cell office:value-type="float" office:value="274" table:style-name="ce12">
            <text:p>274</text:p>
          </table:table-cell>
          <table:table-cell office:value-type="float" office:value="1524" table:style-name="ce12">
            <text:p>1 524</text:p>
          </table:table-cell>
          <table:table-cell office:value-type="float" office:value="1248" table:style-name="ce12">
            <text:p>1 248</text:p>
          </table:table-cell>
          <table:table-cell office:value-type="float" office:value="51550" table:style-name="ce12">
            <text:p>51 550</text:p>
          </table:table-cell>
          <table:table-cell office:value-type="float" office:value="497143" table:style-name="ce12">
            <text:p>497 143</text:p>
          </table:table-cell>
          <table:table-cell office:value-type="float" office:value="493487" table:style-name="ce12">
            <text:p>493 487</text:p>
          </table:table-cell>
          <table:table-cell office:value-type="float" office:value="156791" table:style-name="ce12">
            <text:p>156 791</text:p>
          </table:table-cell>
          <table:table-cell office:value-type="float" office:value="405770" table:style-name="ce13">
            <text:p>405 770</text:p>
          </table:table-cell>
          <table:table-cell office:value-type="float" office:value="333573" table:style-name="ce13">
            <text:p>333 573</text:p>
          </table:table-cell>
          <table:table-cell office:value-type="float" office:value="85085" table:style-name="ce13">
            <text:p>85 085</text:p>
          </table:table-cell>
          <table:table-cell office:value-type="float" office:value="33535" table:style-name="ce13">
            <text:p>33 535</text:p>
          </table:table-cell>
          <table:table-cell office:value-type="float" office:value="5351" table:style-name="ce12">
            <text:p>5 3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2</text:p>
          </table:table-cell>
          <table:table-cell office:value-type="string" table:style-name="ce11">
            <text:p>GH - Bekleidung und Schuhe</text:p>
          </table:table-cell>
          <table:table-cell office:value-type="float" office:value="4" table:style-name="ce11">
            <text:p>4</text:p>
          </table:table-cell>
          <table:table-cell office:value-type="float" office:value="431" table:style-name="ce12">
            <text:p>431</text:p>
          </table:table-cell>
          <table:table-cell office:value-type="float" office:value="3282" table:style-name="ce12">
            <text:p>3 282</text:p>
          </table:table-cell>
          <table:table-cell office:value-type="float" office:value="2867" table:style-name="ce12">
            <text:p>2 867</text:p>
          </table:table-cell>
          <table:table-cell office:value-type="float" office:value="132213" table:style-name="ce12">
            <text:p>132 213</text:p>
          </table:table-cell>
          <table:table-cell office:value-type="float" office:value="1843742" table:style-name="ce12">
            <text:p>1 843 742</text:p>
          </table:table-cell>
          <table:table-cell office:value-type="float" office:value="1809078" table:style-name="ce12">
            <text:p>1 809 078</text:p>
          </table:table-cell>
          <table:table-cell office:value-type="float" office:value="432081" table:style-name="ce12">
            <text:p>432 081</text:p>
          </table:table-cell>
          <table:table-cell office:value-type="float" office:value="1606735" table:style-name="ce13">
            <text:p>1 606 735</text:p>
          </table:table-cell>
          <table:table-cell office:value-type="float" office:value="1392710" table:style-name="ce13">
            <text:p>1 392 710</text:p>
          </table:table-cell>
          <table:table-cell office:value-type="float" office:value="218630" table:style-name="ce13">
            <text:p>218 630</text:p>
          </table:table-cell>
          <table:table-cell office:value-type="float" office:value="86417" table:style-name="ce13">
            <text:p>86 417</text:p>
          </table:table-cell>
          <table:table-cell office:value-type="float" office:value="12597" table:style-name="ce12">
            <text:p>12 5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3</text:p>
          </table:table-cell>
          <table:table-cell office:value-type="string" table:style-name="ce11">
            <text:p>GH - Elektr. Haushaltsgeräte</text:p>
          </table:table-cell>
          <table:table-cell office:value-type="float" office:value="4" table:style-name="ce11">
            <text:p>4</text:p>
          </table:table-cell>
          <table:table-cell office:value-type="float" office:value="390" table:style-name="ce12">
            <text:p>390</text:p>
          </table:table-cell>
          <table:table-cell office:value-type="float" office:value="5716" table:style-name="ce12">
            <text:p>5 716</text:p>
          </table:table-cell>
          <table:table-cell office:value-type="float" office:value="5374" table:style-name="ce12">
            <text:p>5 374</text:p>
          </table:table-cell>
          <table:table-cell office:value-type="float" office:value="358316" table:style-name="ce12">
            <text:p>358 316</text:p>
          </table:table-cell>
          <table:table-cell office:value-type="float" office:value="4547096" table:style-name="ce12">
            <text:p>4 547 096</text:p>
          </table:table-cell>
          <table:table-cell office:value-type="float" office:value="4489482" table:style-name="ce12">
            <text:p>4 489 482</text:p>
          </table:table-cell>
          <table:table-cell office:value-type="float" office:value="1177305" table:style-name="ce12">
            <text:p>1 177 305</text:p>
          </table:table-cell>
          <table:table-cell office:value-type="float" office:value="3883357" table:style-name="ce13">
            <text:p>3 883 357</text:p>
          </table:table-cell>
          <table:table-cell office:value-type="float" office:value="3383784" table:style-name="ce13">
            <text:p>3 383 784</text:p>
          </table:table-cell>
          <table:table-cell office:value-type="float" office:value="677727" table:style-name="ce13">
            <text:p>677 727</text:p>
          </table:table-cell>
          <table:table-cell office:value-type="float" office:value="319411" table:style-name="ce13">
            <text:p>319 411</text:p>
          </table:table-cell>
          <table:table-cell office:value-type="float" office:value="51205" table:style-name="ce12">
            <text:p>51 2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4</text:p>
          </table:table-cell>
          <table:table-cell office:value-type="string" table:style-name="ce11">
            <text:p>GH - Glaswaren und Reinigungsmittel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1922" table:style-name="ce12">
            <text:p>1 922</text:p>
          </table:table-cell>
          <table:table-cell office:value-type="float" office:value="1781" table:style-name="ce12">
            <text:p>1 781</text:p>
          </table:table-cell>
          <table:table-cell office:value-type="float" office:value="97803" table:style-name="ce12">
            <text:p>97 803</text:p>
          </table:table-cell>
          <table:table-cell office:value-type="float" office:value="747545" table:style-name="ce12">
            <text:p>747 545</text:p>
          </table:table-cell>
          <table:table-cell office:value-type="float" office:value="669405" table:style-name="ce12">
            <text:p>669 405</text:p>
          </table:table-cell>
          <table:table-cell office:value-type="float" office:value="245216" table:style-name="ce12">
            <text:p>245 216</text:p>
          </table:table-cell>
          <table:table-cell office:value-type="float" office:value="519480" table:style-name="ce13">
            <text:p>519 480</text:p>
          </table:table-cell>
          <table:table-cell office:value-type="float" office:value="428715" table:style-name="ce13">
            <text:p>428 715</text:p>
          </table:table-cell>
          <table:table-cell office:value-type="float" office:value="154720" table:style-name="ce13">
            <text:p>154 720</text:p>
          </table:table-cell>
          <table:table-cell office:value-type="float" office:value="56917" table:style-name="ce13">
            <text:p>56 917</text:p>
          </table:table-cell>
          <table:table-cell office:value-type="float" office:value="33028" table:style-name="ce12">
            <text:p>33 0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5</text:p>
          </table:table-cell>
          <table:table-cell office:value-type="string" table:style-name="ce11">
            <text:p>GH - Körperpflegemittel</text:p>
          </table:table-cell>
          <table:table-cell office:value-type="float" office:value="4" table:style-name="ce11">
            <text:p>4</text:p>
          </table:table-cell>
          <table:table-cell office:value-type="float" office:value="319" table:style-name="ce12">
            <text:p>319</text:p>
          </table:table-cell>
          <table:table-cell office:value-type="float" office:value="2970" table:style-name="ce12">
            <text:p>2 970</text:p>
          </table:table-cell>
          <table:table-cell office:value-type="float" office:value="2695" table:style-name="ce12">
            <text:p>2 695</text:p>
          </table:table-cell>
          <table:table-cell office:value-type="float" office:value="160180" table:style-name="ce12">
            <text:p>160 180</text:p>
          </table:table-cell>
          <table:table-cell office:value-type="float" office:value="1236801" table:style-name="ce12">
            <text:p>1 236 801</text:p>
          </table:table-cell>
          <table:table-cell office:value-type="float" office:value="1207823" table:style-name="ce12">
            <text:p>1 207 823</text:p>
          </table:table-cell>
          <table:table-cell office:value-type="float" office:value="547443" table:style-name="ce12">
            <text:p>547 443</text:p>
          </table:table-cell>
          <table:table-cell office:value-type="float" office:value="960339" table:style-name="ce13">
            <text:p>960 339</text:p>
          </table:table-cell>
          <table:table-cell office:value-type="float" office:value="656259" table:style-name="ce13">
            <text:p>656 259</text:p>
          </table:table-cell>
          <table:table-cell office:value-type="float" office:value="242032" table:style-name="ce13">
            <text:p>242 032</text:p>
          </table:table-cell>
          <table:table-cell office:value-type="float" office:value="81852" table:style-name="ce13">
            <text:p>81 852</text:p>
          </table:table-cell>
          <table:table-cell office:value-type="float" office:value="24542" table:style-name="ce12">
            <text:p>24 5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6</text:p>
          </table:table-cell>
          <table:table-cell office:value-type="string" table:style-name="ce11">
            <text:p>GH - Pharm. und med. Erzeugnisse</text:p>
          </table:table-cell>
          <table:table-cell office:value-type="float" office:value="4" table:style-name="ce11">
            <text:p>4</text:p>
          </table:table-cell>
          <table:table-cell office:value-type="float" office:value="1067" table:style-name="ce12">
            <text:p>1 067</text:p>
          </table:table-cell>
          <table:table-cell office:value-type="float" office:value="18818" table:style-name="ce12">
            <text:p>18 818</text:p>
          </table:table-cell>
          <table:table-cell office:value-type="float" office:value="17912" table:style-name="ce12">
            <text:p>17 912</text:p>
          </table:table-cell>
          <table:table-cell office:value-type="float" office:value="1624963" table:style-name="ce12">
            <text:p>1 624 963</text:p>
          </table:table-cell>
          <table:table-cell office:value-type="float" office:value="17829958" table:style-name="ce12">
            <text:p>17 829 958</text:p>
          </table:table-cell>
          <table:table-cell office:value-type="float" office:value="17548427" table:style-name="ce12">
            <text:p>17 548 427</text:p>
          </table:table-cell>
          <table:table-cell office:value-type="float" office:value="4615367" table:style-name="ce12">
            <text:p>4 615 367</text:p>
          </table:table-cell>
          <table:table-cell office:value-type="float" office:value="14867449" table:style-name="ce13">
            <text:p>14 867 449</text:p>
          </table:table-cell>
          <table:table-cell office:value-type="float" office:value="13003220" table:style-name="ce13">
            <text:p>13 003 220</text:p>
          </table:table-cell>
          <table:table-cell office:value-type="float" office:value="2785508" table:style-name="ce13">
            <text:p>2 785 508</text:p>
          </table:table-cell>
          <table:table-cell office:value-type="float" office:value="1160545" table:style-name="ce13">
            <text:p>1 160 545</text:p>
          </table:table-cell>
          <table:table-cell office:value-type="float" office:value="315609" table:style-name="ce12">
            <text:p>315 6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7</text:p>
          </table:table-cell>
          <table:table-cell office:value-type="string" table:style-name="ce11">
            <text:p>GH - Möbel, Teppiche und Lampen</text:p>
          </table:table-cell>
          <table:table-cell office:value-type="float" office:value="4" table:style-name="ce11">
            <text:p>4</text:p>
          </table:table-cell>
          <table:table-cell office:value-type="float" office:value="278" table:style-name="ce12">
            <text:p>278</text:p>
          </table:table-cell>
          <table:table-cell office:value-type="float" office:value="2728" table:style-name="ce12">
            <text:p>2 728</text:p>
          </table:table-cell>
          <table:table-cell office:value-type="float" office:value="2452" table:style-name="ce12">
            <text:p>2 452</text:p>
          </table:table-cell>
          <table:table-cell office:value-type="float" office:value="140484" table:style-name="ce12">
            <text:p>140 484</text:p>
          </table:table-cell>
          <table:table-cell office:value-type="float" office:value="1013825" table:style-name="ce12">
            <text:p>1 013 825</text:p>
          </table:table-cell>
          <table:table-cell office:value-type="float" office:value="957514" table:style-name="ce12">
            <text:p>957 514</text:p>
          </table:table-cell>
          <table:table-cell office:value-type="float" office:value="340817" table:style-name="ce12">
            <text:p>340 817</text:p>
          </table:table-cell>
          <table:table-cell office:value-type="float" office:value="840222" table:style-name="ce13">
            <text:p>840 222</text:p>
          </table:table-cell>
          <table:table-cell office:value-type="float" office:value="692728" table:style-name="ce13">
            <text:p>692 728</text:p>
          </table:table-cell>
          <table:table-cell office:value-type="float" office:value="191806" table:style-name="ce13">
            <text:p>191 806</text:p>
          </table:table-cell>
          <table:table-cell office:value-type="float" office:value="51322" table:style-name="ce13">
            <text:p>51 322</text:p>
          </table:table-cell>
          <table:table-cell office:value-type="float" office:value="17250" table:style-name="ce12">
            <text:p>17 2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8</text:p>
          </table:table-cell>
          <table:table-cell office:value-type="string" table:style-name="ce11">
            <text:p>GH - Uhren und Schmuck</text:p>
          </table:table-cell>
          <table:table-cell office:value-type="float" office:value="4" table:style-name="ce11">
            <text:p>4</text:p>
          </table:table-cell>
          <table:table-cell office:value-type="float" office:value="212" table:style-name="ce12">
            <text:p>212</text:p>
          </table:table-cell>
          <table:table-cell office:value-type="float" office:value="1107" table:style-name="ce12">
            <text:p>1 107</text:p>
          </table:table-cell>
          <table:table-cell office:value-type="float" office:value="907" table:style-name="ce12">
            <text:p>907</text:p>
          </table:table-cell>
          <table:table-cell office:value-type="float" office:value="42569" table:style-name="ce12">
            <text:p>42 569</text:p>
          </table:table-cell>
          <table:table-cell office:value-type="float" office:value="358600" table:style-name="ce12">
            <text:p>358 600</text:p>
          </table:table-cell>
          <table:table-cell office:value-type="float" office:value="351053" table:style-name="ce12">
            <text:p>351 053</text:p>
          </table:table-cell>
          <table:table-cell office:value-type="float" office:value="130394" table:style-name="ce12">
            <text:p>130 394</text:p>
          </table:table-cell>
          <table:table-cell office:value-type="float" office:value="291502" table:style-name="ce13">
            <text:p>291 502</text:p>
          </table:table-cell>
          <table:table-cell office:value-type="float" office:value="230435" table:style-name="ce13">
            <text:p>230 435</text:p>
          </table:table-cell>
          <table:table-cell office:value-type="float" office:value="69361" table:style-name="ce13">
            <text:p>69 361</text:p>
          </table:table-cell>
          <table:table-cell office:value-type="float" office:value="26792" table:style-name="ce13">
            <text:p>26 792</text:p>
          </table:table-cell>
          <table:table-cell office:value-type="float" office:value="7378" table:style-name="ce12">
            <text:p>7 37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49</text:p>
          </table:table-cell>
          <table:table-cell office:value-type="string" table:style-name="ce11">
            <text:p>GH - Sonst. Gebrauchsgüter</text:p>
          </table:table-cell>
          <table:table-cell office:value-type="float" office:value="4" table:style-name="ce11">
            <text:p>4</text:p>
          </table:table-cell>
          <table:table-cell office:value-type="float" office:value="1274" table:style-name="ce12">
            <text:p>1 274</text:p>
          </table:table-cell>
          <table:table-cell office:value-type="float" office:value="9284" table:style-name="ce12">
            <text:p>9 284</text:p>
          </table:table-cell>
          <table:table-cell office:value-type="float" office:value="8057" table:style-name="ce12">
            <text:p>8 057</text:p>
          </table:table-cell>
          <table:table-cell office:value-type="float" office:value="424585" table:style-name="ce12">
            <text:p>424 585</text:p>
          </table:table-cell>
          <table:table-cell office:value-type="float" office:value="5339301" table:style-name="ce12">
            <text:p>5 339 301</text:p>
          </table:table-cell>
          <table:table-cell office:value-type="float" office:value="5243542" table:style-name="ce12">
            <text:p>5 243 542</text:p>
          </table:table-cell>
          <table:table-cell office:value-type="float" office:value="1422127" table:style-name="ce12">
            <text:p>1 422 127</text:p>
          </table:table-cell>
          <table:table-cell office:value-type="float" office:value="4684532" table:style-name="ce13">
            <text:p>4 684 532</text:p>
          </table:table-cell>
          <table:table-cell office:value-type="float" office:value="3968839" table:style-name="ce13">
            <text:p>3 968 839</text:p>
          </table:table-cell>
          <table:table-cell office:value-type="float" office:value="706934" table:style-name="ce13">
            <text:p>706 934</text:p>
          </table:table-cell>
          <table:table-cell office:value-type="float" office:value="282349" table:style-name="ce13">
            <text:p>282 349</text:p>
          </table:table-cell>
          <table:table-cell office:value-type="float" office:value="72683" table:style-name="ce12">
            <text:p>72 68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5</text:p>
          </table:table-cell>
          <table:table-cell office:value-type="string" table:style-name="ce11">
            <text:p>GH - Datenverarbeitungsgeräte</text:p>
          </table:table-cell>
          <table:table-cell office:value-type="float" office:value="3" table:style-name="ce11">
            <text:p>3</text:p>
          </table:table-cell>
          <table:table-cell office:value-type="float" office:value="752" table:style-name="ce12">
            <text:p>752</text:p>
          </table:table-cell>
          <table:table-cell office:value-type="float" office:value="10675" table:style-name="ce12">
            <text:p>10 675</text:p>
          </table:table-cell>
          <table:table-cell office:value-type="float" office:value="10032" table:style-name="ce12">
            <text:p>10 032</text:p>
          </table:table-cell>
          <table:table-cell office:value-type="float" office:value="872883" table:style-name="ce12">
            <text:p>872 883</text:p>
          </table:table-cell>
          <table:table-cell office:value-type="float" office:value="12830293" table:style-name="ce12">
            <text:p>12 830 293</text:p>
          </table:table-cell>
          <table:table-cell office:value-type="float" office:value="12682907" table:style-name="ce12">
            <text:p>12 682 907</text:p>
          </table:table-cell>
          <table:table-cell office:value-type="float" office:value="1975496" table:style-name="ce12">
            <text:p>1 975 496</text:p>
          </table:table-cell>
          <table:table-cell office:value-type="float" office:value="11660991" table:style-name="ce13">
            <text:p>11 660 991</text:p>
          </table:table-cell>
          <table:table-cell office:value-type="float" office:value="10921359" table:style-name="ce13">
            <text:p>10 921 359</text:p>
          </table:table-cell>
          <table:table-cell office:value-type="float" office:value="1237624" table:style-name="ce13">
            <text:p>1 237 624</text:p>
          </table:table-cell>
          <table:table-cell office:value-type="float" office:value="364741" table:style-name="ce13">
            <text:p>364 741</text:p>
          </table:table-cell>
          <table:table-cell office:value-type="float" office:value="52830" table:style-name="ce12">
            <text:p>52 8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51</text:p>
          </table:table-cell>
          <table:table-cell office:value-type="string" table:style-name="ce11">
            <text:p>GH - Datenverarbeitungsgeräte</text:p>
          </table:table-cell>
          <table:table-cell office:value-type="float" office:value="4" table:style-name="ce11">
            <text:p>4</text:p>
          </table:table-cell>
          <table:table-cell office:value-type="float" office:value="465" table:style-name="ce12">
            <text:p>465</text:p>
          </table:table-cell>
          <table:table-cell office:value-type="float" office:value="7650" table:style-name="ce12">
            <text:p>7 650</text:p>
          </table:table-cell>
          <table:table-cell office:value-type="float" office:value="7248" table:style-name="ce12">
            <text:p>7 248</text:p>
          </table:table-cell>
          <table:table-cell office:value-type="float" office:value="655257" table:style-name="ce12">
            <text:p>655 257</text:p>
          </table:table-cell>
          <table:table-cell office:value-type="float" office:value="8998899" table:style-name="ce12">
            <text:p>8 998 899</text:p>
          </table:table-cell>
          <table:table-cell office:value-type="float" office:value="8873905" table:style-name="ce12">
            <text:p>8 873 905</text:p>
          </table:table-cell>
          <table:table-cell office:value-type="float" office:value="1276990" table:style-name="ce12">
            <text:p>1 276 990</text:p>
          </table:table-cell>
          <table:table-cell office:value-type="float" office:value="8135150" table:style-name="ce13">
            <text:p>8 135 150</text:p>
          </table:table-cell>
          <table:table-cell office:value-type="float" office:value="7716360" table:style-name="ce13">
            <text:p>7 716 360</text:p>
          </table:table-cell>
          <table:table-cell office:value-type="float" office:value="858388" table:style-name="ce13">
            <text:p>858 388</text:p>
          </table:table-cell>
          <table:table-cell office:value-type="float" office:value="203131" table:style-name="ce13">
            <text:p>203 131</text:p>
          </table:table-cell>
          <table:table-cell office:value-type="float" office:value="34801" table:style-name="ce12">
            <text:p>34 80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G4652</text:p>
          </table:table-cell>
          <table:table-cell office:value-type="string" table:style-name="ce11">
            <text:p>GH - Elektronische Bauteile</text:p>
          </table:table-cell>
          <table:table-cell office:value-type="float" office:value="4" table:style-name="ce11">
            <text:p>4</text:p>
          </table:table-cell>
          <table:table-cell office:value-type="float" office:value="287" table:style-name="ce12">
            <text:p>287</text:p>
          </table:table-cell>
          <table:table-cell office:value-type="float" office:value="3025" table:style-name="ce12">
            <text:p>3 025</text:p>
          </table:table-cell>
          <table:table-cell office:value-type="float" office:value="2784" table:style-name="ce12">
            <text:p>2 784</text:p>
          </table:table-cell>
          <table:table-cell office:value-type="float" office:value="217626" table:style-name="ce12">
            <text:p>217 626</text:p>
          </table:table-cell>
          <table:table-cell office:value-type="float" office:value="3831394" table:style-name="ce12">
            <text:p>3 831 394</text:p>
          </table:table-cell>
          <table:table-cell office:value-type="float" office:value="3809002" table:style-name="ce12">
            <text:p>3 809 002</text:p>
          </table:table-cell>
          <table:table-cell office:value-type="float" office:value="698506" table:style-name="ce12">
            <text:p>698 506</text:p>
          </table:table-cell>
          <table:table-cell office:value-type="float" office:value="3525841" table:style-name="ce13">
            <text:p>3 525 841</text:p>
          </table:table-cell>
          <table:table-cell office:value-type="float" office:value="3204999" table:style-name="ce13">
            <text:p>3 204 999</text:p>
          </table:table-cell>
          <table:table-cell office:value-type="float" office:value="379236" table:style-name="ce13">
            <text:p>379 236</text:p>
          </table:table-cell>
          <table:table-cell office:value-type="float" office:value="161610" table:style-name="ce13">
            <text:p>161 610</text:p>
          </table:table-cell>
          <table:table-cell office:value-type="float" office:value="18029" table:style-name="ce12">
            <text:p>18 0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</text:p>
          </table:table-cell>
          <table:table-cell office:value-type="string" table:style-name="ce11">
            <text:p>GH - Sonst. Maschinen</text:p>
          </table:table-cell>
          <table:table-cell office:value-type="float" office:value="3" table:style-name="ce11">
            <text:p>3</text:p>
          </table:table-cell>
          <table:table-cell office:value-type="float" office:value="4019" table:style-name="ce12">
            <text:p>4 019</text:p>
          </table:table-cell>
          <table:table-cell office:value-type="float" office:value="40614" table:style-name="ce12">
            <text:p>40 614</text:p>
          </table:table-cell>
          <table:table-cell office:value-type="float" office:value="36856" table:style-name="ce12">
            <text:p>36 856</text:p>
          </table:table-cell>
          <table:table-cell office:value-type="float" office:value="2478696" table:style-name="ce12">
            <text:p>2 478 696</text:p>
          </table:table-cell>
          <table:table-cell office:value-type="float" office:value="22279891" table:style-name="ce12">
            <text:p>22 279 891</text:p>
          </table:table-cell>
          <table:table-cell office:value-type="float" office:value="21865513" table:style-name="ce12">
            <text:p>21 865 513</text:p>
          </table:table-cell>
          <table:table-cell office:value-type="float" office:value="6415222" table:style-name="ce12">
            <text:p>6 415 222</text:p>
          </table:table-cell>
          <table:table-cell office:value-type="float" office:value="18095754" table:style-name="ce13">
            <text:p>18 095 754</text:p>
          </table:table-cell>
          <table:table-cell office:value-type="float" office:value="15945734" table:style-name="ce13">
            <text:p>15 945 734</text:p>
          </table:table-cell>
          <table:table-cell office:value-type="float" office:value="4270217" table:style-name="ce13">
            <text:p>4 270 217</text:p>
          </table:table-cell>
          <table:table-cell office:value-type="float" office:value="1791521" table:style-name="ce13">
            <text:p>1 791 521</text:p>
          </table:table-cell>
          <table:table-cell office:value-type="float" office:value="384775" table:style-name="ce12">
            <text:p>384 7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1</text:p>
          </table:table-cell>
          <table:table-cell office:value-type="string" table:style-name="ce11">
            <text:p>GH - Landwirtschaftliche Maschinen</text:p>
          </table:table-cell>
          <table:table-cell office:value-type="float" office:value="4" table:style-name="ce11">
            <text:p>4</text:p>
          </table:table-cell>
          <table:table-cell office:value-type="float" office:value="569" table:style-name="ce12">
            <text:p>569</text:p>
          </table:table-cell>
          <table:table-cell office:value-type="float" office:value="5314" table:style-name="ce12">
            <text:p>5 314</text:p>
          </table:table-cell>
          <table:table-cell office:value-type="float" office:value="4708" table:style-name="ce12">
            <text:p>4 708</text:p>
          </table:table-cell>
          <table:table-cell office:value-type="float" office:value="236846" table:style-name="ce12">
            <text:p>236 846</text:p>
          </table:table-cell>
          <table:table-cell office:value-type="float" office:value="3221456" table:style-name="ce12">
            <text:p>3 221 456</text:p>
          </table:table-cell>
          <table:table-cell office:value-type="float" office:value="3188830" table:style-name="ce12">
            <text:p>3 188 830</text:p>
          </table:table-cell>
          <table:table-cell office:value-type="float" office:value="657002" table:style-name="ce12">
            <text:p>657 002</text:p>
          </table:table-cell>
          <table:table-cell office:value-type="float" office:value="2873619" table:style-name="ce13">
            <text:p>2 873 619</text:p>
          </table:table-cell>
          <table:table-cell office:value-type="float" office:value="2625826" table:style-name="ce13">
            <text:p>2 625 826</text:p>
          </table:table-cell>
          <table:table-cell office:value-type="float" office:value="410626" table:style-name="ce13">
            <text:p>410 626</text:p>
          </table:table-cell>
          <table:table-cell office:value-type="float" office:value="173780" table:style-name="ce13">
            <text:p>173 780</text:p>
          </table:table-cell>
          <table:table-cell office:value-type="float" office:value="54898" table:style-name="ce12">
            <text:p>54 8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2</text:p>
          </table:table-cell>
          <table:table-cell office:value-type="string" table:style-name="ce11">
            <text:p>GH - Werkzeugmaschinen</text:p>
          </table:table-cell>
          <table:table-cell office:value-type="float" office:value="4" table:style-name="ce11">
            <text:p>4</text:p>
          </table:table-cell>
          <table:table-cell office:value-type="float" office:value="147" table:style-name="ce12">
            <text:p>147</text:p>
          </table:table-cell>
          <table:table-cell office:value-type="float" office:value="1235" table:style-name="ce12">
            <text:p>1 235</text:p>
          </table:table-cell>
          <table:table-cell office:value-type="float" office:value="1097" table:style-name="ce12">
            <text:p>1 097</text:p>
          </table:table-cell>
          <table:table-cell office:value-type="float" office:value="76244" table:style-name="ce12">
            <text:p>76 244</text:p>
          </table:table-cell>
          <table:table-cell office:value-type="float" office:value="774686" table:style-name="ce12">
            <text:p>774 686</text:p>
          </table:table-cell>
          <table:table-cell office:value-type="float" office:value="753978" table:style-name="ce12">
            <text:p>753 978</text:p>
          </table:table-cell>
          <table:table-cell office:value-type="float" office:value="195732" table:style-name="ce12">
            <text:p>195 732</text:p>
          </table:table-cell>
          <table:table-cell office:value-type="float" office:value="633422" table:style-name="ce13">
            <text:p>633 422</text:p>
          </table:table-cell>
          <table:table-cell office:value-type="float" office:value="571269" table:style-name="ce13">
            <text:p>571 269</text:p>
          </table:table-cell>
          <table:table-cell office:value-type="float" office:value="133612" table:style-name="ce13">
            <text:p>133 612</text:p>
          </table:table-cell>
          <table:table-cell office:value-type="float" office:value="57368" table:style-name="ce13">
            <text:p>57 368</text:p>
          </table:table-cell>
          <table:table-cell office:value-type="float" office:value="4954" table:style-name="ce12">
            <text:p>4 9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3</text:p>
          </table:table-cell>
          <table:table-cell office:value-type="string" table:style-name="ce11">
            <text:p>GH - Bergwerks-/Baustoffmaschinen</text:p>
          </table:table-cell>
          <table:table-cell office:value-type="float" office:value="4" table:style-name="ce11">
            <text:p>4</text:p>
          </table:table-cell>
          <table:table-cell office:value-type="float" office:value="174" table:style-name="ce12">
            <text:p>174</text:p>
          </table:table-cell>
          <table:table-cell office:value-type="float" office:value="2431" table:style-name="ce12">
            <text:p>2 431</text:p>
          </table:table-cell>
          <table:table-cell office:value-type="float" office:value="2279" table:style-name="ce12">
            <text:p>2 279</text:p>
          </table:table-cell>
          <table:table-cell office:value-type="float" office:value="178993" table:style-name="ce12">
            <text:p>178 993</text:p>
          </table:table-cell>
          <table:table-cell office:value-type="float" office:value="2272903" table:style-name="ce12">
            <text:p>2 272 903</text:p>
          </table:table-cell>
          <table:table-cell office:value-type="float" office:value="2218784" table:style-name="ce12">
            <text:p>2 218 784</text:p>
          </table:table-cell>
          <table:table-cell office:value-type="float" office:value="596948" table:style-name="ce12">
            <text:p>596 948</text:p>
          </table:table-cell>
          <table:table-cell office:value-type="float" office:value="1885348" table:style-name="ce13">
            <text:p>1 885 348</text:p>
          </table:table-cell>
          <table:table-cell office:value-type="float" office:value="1630100" table:style-name="ce13">
            <text:p>1 630 100</text:p>
          </table:table-cell>
          <table:table-cell office:value-type="float" office:value="343340" table:style-name="ce13">
            <text:p>343 340</text:p>
          </table:table-cell>
          <table:table-cell office:value-type="float" office:value="164347" table:style-name="ce13">
            <text:p>164 347</text:p>
          </table:table-cell>
          <table:table-cell office:value-type="float" office:value="69781" table:style-name="ce12">
            <text:p>69 7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4</text:p>
          </table:table-cell>
          <table:table-cell office:value-type="string" table:style-name="ce11">
            <text:p>GH - Textil- und Nähmaschinen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2539" table:style-name="ce12">
            <text:p>2 539</text:p>
          </table:table-cell>
          <table:table-cell office:value-type="float" office:value="13068" table:style-name="ce12">
            <text:p>13 068</text:p>
          </table:table-cell>
          <table:table-cell office:value-type="float" office:value="12942" table:style-name="ce12">
            <text:p>12 942</text:p>
          </table:table-cell>
          <table:table-cell office:value-type="float" office:value="4612" table:style-name="ce12">
            <text:p>4 612</text:p>
          </table:table-cell>
          <table:table-cell office:value-type="float" office:value="10140" table:style-name="ce13">
            <text:p>10 140</text:p>
          </table:table-cell>
          <table:table-cell office:value-type="float" office:value="8654" table:style-name="ce13">
            <text:p>8 654</text:p>
          </table:table-cell>
          <table:table-cell office:value-type="float" office:value="3123" table:style-name="ce13">
            <text:p>3 123</text:p>
          </table:table-cell>
          <table:table-cell office:value-type="float" office:value="584" table:style-name="ce13">
            <text:p>584</text:p>
          </table:table-cell>
          <table:table-cell office:value-type="float" office:value="98" table:style-name="ce12">
            <text:p>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5</text:p>
          </table:table-cell>
          <table:table-cell office:value-type="string" table:style-name="ce11">
            <text:p>GH - Büromöbel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721" table:style-name="ce12">
            <text:p>721</text:p>
          </table:table-cell>
          <table:table-cell office:value-type="float" office:value="655" table:style-name="ce12">
            <text:p>655</text:p>
          </table:table-cell>
          <table:table-cell office:value-type="float" office:value="37734" table:style-name="ce12">
            <text:p>37 734</text:p>
          </table:table-cell>
          <table:table-cell office:value-type="float" office:value="260133" table:style-name="ce12">
            <text:p>260 133</text:p>
          </table:table-cell>
          <table:table-cell office:value-type="float" office:value="247767" table:style-name="ce12">
            <text:p>247 767</text:p>
          </table:table-cell>
          <table:table-cell office:value-type="float" office:value="90407" table:style-name="ce12">
            <text:p>90 407</text:p>
          </table:table-cell>
          <table:table-cell office:value-type="float" office:value="200124" table:style-name="ce13">
            <text:p>200 124</text:p>
          </table:table-cell>
          <table:table-cell office:value-type="float" office:value="157666" table:style-name="ce13">
            <text:p>157 666</text:p>
          </table:table-cell>
          <table:table-cell office:value-type="float" office:value="47967" table:style-name="ce13">
            <text:p>47 967</text:p>
          </table:table-cell>
          <table:table-cell office:value-type="float" office:value="10233" table:style-name="ce13">
            <text:p>10 233</text:p>
          </table:table-cell>
          <table:table-cell office:value-type="float" office:value="3512" table:style-name="ce12">
            <text:p>3 5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6</text:p>
          </table:table-cell>
          <table:table-cell office:value-type="string" table:style-name="ce11">
            <text:p>GH - Sonst. Büromaschinen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2">
            <text:p>68</text:p>
          </table:table-cell>
          <table:table-cell office:value-type="float" office:value="1145" table:style-name="ce12">
            <text:p>1 145</text:p>
          </table:table-cell>
          <table:table-cell office:value-type="float" office:value="1086" table:style-name="ce12">
            <text:p>1 086</text:p>
          </table:table-cell>
          <table:table-cell office:value-type="float" office:value="80420" table:style-name="ce12">
            <text:p>80 420</text:p>
          </table:table-cell>
          <table:table-cell office:value-type="float" office:value="460102" table:style-name="ce12">
            <text:p>460 102</text:p>
          </table:table-cell>
          <table:table-cell office:value-type="float" office:value="454440" table:style-name="ce12">
            <text:p>454 440</text:p>
          </table:table-cell>
          <table:table-cell office:value-type="float" office:value="177652" table:style-name="ce12">
            <text:p>177 652</text:p>
          </table:table-cell>
          <table:table-cell office:value-type="float" office:value="350287" table:style-name="ce13">
            <text:p>350 287</text:p>
          </table:table-cell>
          <table:table-cell office:value-type="float" office:value="282545" table:style-name="ce13">
            <text:p>282 545</text:p>
          </table:table-cell>
          <table:table-cell office:value-type="float" office:value="109668" table:style-name="ce13">
            <text:p>109 668</text:p>
          </table:table-cell>
          <table:table-cell office:value-type="float" office:value="29248" table:style-name="ce13">
            <text:p>29 248</text:p>
          </table:table-cell>
          <table:table-cell office:value-type="float" office:value="13443" table:style-name="ce12">
            <text:p>13 4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69</text:p>
          </table:table-cell>
          <table:table-cell office:value-type="string" table:style-name="ce11">
            <text:p>GH - Sonst. Maschinen</text:p>
          </table:table-cell>
          <table:table-cell office:value-type="float" office:value="4" table:style-name="ce11">
            <text:p>4</text:p>
          </table:table-cell>
          <table:table-cell office:value-type="float" office:value="2974" table:style-name="ce12">
            <text:p>2 974</text:p>
          </table:table-cell>
          <table:table-cell office:value-type="float" office:value="29713" table:style-name="ce12">
            <text:p>29 713</text:p>
          </table:table-cell>
          <table:table-cell office:value-type="float" office:value="26990" table:style-name="ce12">
            <text:p>26 990</text:p>
          </table:table-cell>
          <table:table-cell office:value-type="float" office:value="1865920" table:style-name="ce12">
            <text:p>1 865 920</text:p>
          </table:table-cell>
          <table:table-cell office:value-type="float" office:value="15277543" table:style-name="ce12">
            <text:p>15 277 543</text:p>
          </table:table-cell>
          <table:table-cell office:value-type="float" office:value="14988772" table:style-name="ce12">
            <text:p>14 988 772</text:p>
          </table:table-cell>
          <table:table-cell office:value-type="float" office:value="4692869" table:style-name="ce12">
            <text:p>4 692 869</text:p>
          </table:table-cell>
          <table:table-cell office:value-type="float" office:value="12142814" table:style-name="ce13">
            <text:p>12 142 814</text:p>
          </table:table-cell>
          <table:table-cell office:value-type="float" office:value="10669674" table:style-name="ce13">
            <text:p>10 669 674</text:p>
          </table:table-cell>
          <table:table-cell office:value-type="float" office:value="3221881" table:style-name="ce13">
            <text:p>3 221 881</text:p>
          </table:table-cell>
          <table:table-cell office:value-type="float" office:value="1355961" table:style-name="ce13">
            <text:p>1 355 961</text:p>
          </table:table-cell>
          <table:table-cell office:value-type="float" office:value="238089" table:style-name="ce12">
            <text:p>238 0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</text:p>
          </table:table-cell>
          <table:table-cell office:value-type="string" table:style-name="ce11">
            <text:p>Sonst. Großhandel</text:p>
          </table:table-cell>
          <table:table-cell office:value-type="float" office:value="3" table:style-name="ce11">
            <text:p>3</text:p>
          </table:table-cell>
          <table:table-cell office:value-type="float" office:value="3587" table:style-name="ce12">
            <text:p>3 587</text:p>
          </table:table-cell>
          <table:table-cell office:value-type="float" office:value="49249" table:style-name="ce12">
            <text:p>49 249</text:p>
          </table:table-cell>
          <table:table-cell office:value-type="float" office:value="45976" table:style-name="ce12">
            <text:p>45 976</text:p>
          </table:table-cell>
          <table:table-cell office:value-type="float" office:value="2943088" table:style-name="ce12">
            <text:p>2 943 088</text:p>
          </table:table-cell>
          <table:table-cell office:value-type="float" office:value="82753531" table:style-name="ce12">
            <text:p>82 753 531</text:p>
          </table:table-cell>
          <table:table-cell office:value-type="float" office:value="81451128" table:style-name="ce12">
            <text:p>81 451 128</text:p>
          </table:table-cell>
          <table:table-cell office:value-type="float" office:value="11908011" table:style-name="ce12">
            <text:p>11 908 011</text:p>
          </table:table-cell>
          <table:table-cell office:value-type="float" office:value="75439315" table:style-name="ce13">
            <text:p>75 439 315</text:p>
          </table:table-cell>
          <table:table-cell office:value-type="float" office:value="70758194" table:style-name="ce13">
            <text:p>70 758 194</text:p>
          </table:table-cell>
          <table:table-cell office:value-type="float" office:value="7249750" table:style-name="ce13">
            <text:p>7 249 750</text:p>
          </table:table-cell>
          <table:table-cell office:value-type="float" office:value="4306662" table:style-name="ce13">
            <text:p>4 306 662</text:p>
          </table:table-cell>
          <table:table-cell office:value-type="float" office:value="596458" table:style-name="ce12">
            <text:p>596 4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1</text:p>
          </table:table-cell>
          <table:table-cell office:value-type="string" table:style-name="ce11">
            <text:p>GH - <text:s/>Feste Brennstoffe/Mineralölerz.</text:p>
          </table:table-cell>
          <table:table-cell office:value-type="float" office:value="4" table:style-name="ce11">
            <text:p>4</text:p>
          </table:table-cell>
          <table:table-cell office:value-type="float" office:value="249" table:style-name="ce12">
            <text:p>249</text:p>
          </table:table-cell>
          <table:table-cell office:value-type="float" office:value="2799" table:style-name="ce12">
            <text:p>2 799</text:p>
          </table:table-cell>
          <table:table-cell office:value-type="float" office:value="2583" table:style-name="ce12">
            <text:p>2 583</text:p>
          </table:table-cell>
          <table:table-cell office:value-type="float" office:value="216691" table:style-name="ce12">
            <text:p>216 691</text:p>
          </table:table-cell>
          <table:table-cell office:value-type="float" office:value="29667459" table:style-name="ce12">
            <text:p>29 667 459</text:p>
          </table:table-cell>
          <table:table-cell office:value-type="float" office:value="29319217" table:style-name="ce12">
            <text:p>29 319 217</text:p>
          </table:table-cell>
          <table:table-cell office:value-type="float" office:value="1955023" table:style-name="ce12">
            <text:p>1 955 023</text:p>
          </table:table-cell>
          <table:table-cell office:value-type="float" office:value="28611361" table:style-name="ce13">
            <text:p>28 611 361</text:p>
          </table:table-cell>
          <table:table-cell office:value-type="float" office:value="27528907" table:style-name="ce13">
            <text:p>27 528 907</text:p>
          </table:table-cell>
          <table:table-cell office:value-type="float" office:value="869146" table:style-name="ce13">
            <text:p>869 146</text:p>
          </table:table-cell>
          <table:table-cell office:value-type="float" office:value="652455" table:style-name="ce13">
            <text:p>652 455</text:p>
          </table:table-cell>
          <table:table-cell office:value-type="float" office:value="143385" table:style-name="ce12">
            <text:p>143 3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2</text:p>
          </table:table-cell>
          <table:table-cell office:value-type="string" table:style-name="ce11">
            <text:p>GH - Erze und Metalle</text:p>
          </table:table-cell>
          <table:table-cell office:value-type="float" office:value="4" table:style-name="ce11">
            <text:p>4</text:p>
          </table:table-cell>
          <table:table-cell office:value-type="float" office:value="383" table:style-name="ce12">
            <text:p>383</text:p>
          </table:table-cell>
          <table:table-cell office:value-type="float" office:value="4234" table:style-name="ce12">
            <text:p>4 234</text:p>
          </table:table-cell>
          <table:table-cell office:value-type="float" office:value="3903" table:style-name="ce12">
            <text:p>3 903</text:p>
          </table:table-cell>
          <table:table-cell office:value-type="float" office:value="249202" table:style-name="ce12">
            <text:p>249 202</text:p>
          </table:table-cell>
          <table:table-cell office:value-type="float" office:value="10703726" table:style-name="ce12">
            <text:p>10 703 726</text:p>
          </table:table-cell>
          <table:table-cell office:value-type="float" office:value="10651148" table:style-name="ce12">
            <text:p>10 651 148</text:p>
          </table:table-cell>
          <table:table-cell office:value-type="float" office:value="979693" table:style-name="ce12">
            <text:p>979 693</text:p>
          </table:table-cell>
          <table:table-cell office:value-type="float" office:value="10394762" table:style-name="ce13">
            <text:p>10 394 762</text:p>
          </table:table-cell>
          <table:table-cell office:value-type="float" office:value="10008009" table:style-name="ce13">
            <text:p>10 008 009</text:p>
          </table:table-cell>
          <table:table-cell office:value-type="float" office:value="601874" table:style-name="ce13">
            <text:p>601 874</text:p>
          </table:table-cell>
          <table:table-cell office:value-type="float" office:value="352672" table:style-name="ce13">
            <text:p>352 672</text:p>
          </table:table-cell>
          <table:table-cell office:value-type="float" office:value="38908" table:style-name="ce12">
            <text:p>38 9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3</text:p>
          </table:table-cell>
          <table:table-cell office:value-type="string" table:style-name="ce11">
            <text:p>GH - Holz und Baustoffe</text:p>
          </table:table-cell>
          <table:table-cell office:value-type="float" office:value="4" table:style-name="ce11">
            <text:p>4</text:p>
          </table:table-cell>
          <table:table-cell office:value-type="float" office:value="1365" table:style-name="ce12">
            <text:p>1 365</text:p>
          </table:table-cell>
          <table:table-cell office:value-type="float" office:value="17528" table:style-name="ce12">
            <text:p>17 528</text:p>
          </table:table-cell>
          <table:table-cell office:value-type="float" office:value="16207" table:style-name="ce12">
            <text:p>16 207</text:p>
          </table:table-cell>
          <table:table-cell office:value-type="float" office:value="941781" table:style-name="ce12">
            <text:p>941 781</text:p>
          </table:table-cell>
          <table:table-cell office:value-type="float" office:value="11328525" table:style-name="ce12">
            <text:p>11 328 525</text:p>
          </table:table-cell>
          <table:table-cell office:value-type="float" office:value="11050113" table:style-name="ce12">
            <text:p>11 050 113</text:p>
          </table:table-cell>
          <table:table-cell office:value-type="float" office:value="2553543" table:style-name="ce12">
            <text:p>2 553 543</text:p>
          </table:table-cell>
          <table:table-cell office:value-type="float" office:value="9797961" table:style-name="ce13">
            <text:p>9 797 961</text:p>
          </table:table-cell>
          <table:table-cell office:value-type="float" office:value="8735807" table:style-name="ce13">
            <text:p>8 735 807</text:p>
          </table:table-cell>
          <table:table-cell office:value-type="float" office:value="1491746" table:style-name="ce13">
            <text:p>1 491 746</text:p>
          </table:table-cell>
          <table:table-cell office:value-type="float" office:value="549965" table:style-name="ce13">
            <text:p>549 965</text:p>
          </table:table-cell>
          <table:table-cell office:value-type="float" office:value="166121" table:style-name="ce12">
            <text:p>166 1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4</text:p>
          </table:table-cell>
          <table:table-cell office:value-type="string" table:style-name="ce11">
            <text:p>GH - Metallwaren für den Bau</text:p>
          </table:table-cell>
          <table:table-cell office:value-type="float" office:value="4" table:style-name="ce11">
            <text:p>4</text:p>
          </table:table-cell>
          <table:table-cell office:value-type="float" office:value="731" table:style-name="ce12">
            <text:p>731</text:p>
          </table:table-cell>
          <table:table-cell office:value-type="float" office:value="16725" table:style-name="ce12">
            <text:p>16 725</text:p>
          </table:table-cell>
          <table:table-cell office:value-type="float" office:value="16084" table:style-name="ce12">
            <text:p>16 084</text:p>
          </table:table-cell>
          <table:table-cell office:value-type="float" office:value="1014278" table:style-name="ce12">
            <text:p>1 014 278</text:p>
          </table:table-cell>
          <table:table-cell office:value-type="float" office:value="8232519" table:style-name="ce12">
            <text:p>8 232 519</text:p>
          </table:table-cell>
          <table:table-cell office:value-type="float" office:value="8124715" table:style-name="ce12">
            <text:p>8 124 715</text:p>
          </table:table-cell>
          <table:table-cell office:value-type="float" office:value="2251259" table:style-name="ce12">
            <text:p>2 251 259</text:p>
          </table:table-cell>
          <table:table-cell office:value-type="float" office:value="6826060" table:style-name="ce13">
            <text:p>6 826 060</text:p>
          </table:table-cell>
          <table:table-cell office:value-type="float" office:value="6073183" table:style-name="ce13">
            <text:p>6 073 183</text:p>
          </table:table-cell>
          <table:table-cell office:value-type="float" office:value="1506442" table:style-name="ce13">
            <text:p>1 506 442</text:p>
          </table:table-cell>
          <table:table-cell office:value-type="float" office:value="492164" table:style-name="ce13">
            <text:p>492 164</text:p>
          </table:table-cell>
          <table:table-cell office:value-type="float" office:value="155341" table:style-name="ce12">
            <text:p>155 3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5</text:p>
          </table:table-cell>
          <table:table-cell office:value-type="string" table:style-name="ce11">
            <text:p>GH - Chemische Erzeugnisse</text:p>
          </table:table-cell>
          <table:table-cell office:value-type="float" office:value="4" table:style-name="ce11">
            <text:p>4</text:p>
          </table:table-cell>
          <table:table-cell office:value-type="float" office:value="373" table:style-name="ce12">
            <text:p>373</text:p>
          </table:table-cell>
          <table:table-cell office:value-type="float" office:value="3026" table:style-name="ce12">
            <text:p>3 026</text:p>
          </table:table-cell>
          <table:table-cell office:value-type="float" office:value="2718" table:style-name="ce12">
            <text:p>2 718</text:p>
          </table:table-cell>
          <table:table-cell office:value-type="float" office:value="204633" table:style-name="ce12">
            <text:p>204 633</text:p>
          </table:table-cell>
          <table:table-cell office:value-type="float" office:value="3905051" table:style-name="ce12">
            <text:p>3 905 051</text:p>
          </table:table-cell>
          <table:table-cell office:value-type="float" office:value="3841224" table:style-name="ce12">
            <text:p>3 841 224</text:p>
          </table:table-cell>
          <table:table-cell office:value-type="float" office:value="705970" table:style-name="ce12">
            <text:p>705 970</text:p>
          </table:table-cell>
          <table:table-cell office:value-type="float" office:value="3593688" table:style-name="ce13">
            <text:p>3 593 688</text:p>
          </table:table-cell>
          <table:table-cell office:value-type="float" office:value="3244789" table:style-name="ce13">
            <text:p>3 244 789</text:p>
          </table:table-cell>
          <table:table-cell office:value-type="float" office:value="357024" table:style-name="ce13">
            <text:p>357 024</text:p>
          </table:table-cell>
          <table:table-cell office:value-type="float" office:value="152391" table:style-name="ce13">
            <text:p>152 391</text:p>
          </table:table-cell>
          <table:table-cell office:value-type="float" office:value="30589" table:style-name="ce12">
            <text:p>30 5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6</text:p>
          </table:table-cell>
          <table:table-cell office:value-type="string" table:style-name="ce11">
            <text:p>GH - Sonst. Halbwaren</text:p>
          </table:table-cell>
          <table:table-cell office:value-type="float" office:value="4" table:style-name="ce11">
            <text:p>4</text:p>
          </table:table-cell>
          <table:table-cell office:value-type="float" office:value="254" table:style-name="ce12">
            <text:p>254</text:p>
          </table:table-cell>
          <table:table-cell office:value-type="float" office:value="2811" table:style-name="ce12">
            <text:p>2 811</text:p>
          </table:table-cell>
          <table:table-cell office:value-type="float" office:value="2587" table:style-name="ce12">
            <text:p>2 587</text:p>
          </table:table-cell>
          <table:table-cell office:value-type="float" office:value="215934" table:style-name="ce12">
            <text:p>215 934</text:p>
          </table:table-cell>
          <table:table-cell office:value-type="float" office:value="16932992" table:style-name="ce12">
            <text:p>16 932 992</text:p>
          </table:table-cell>
          <table:table-cell office:value-type="float" office:value="16496074" table:style-name="ce12">
            <text:p>16 496 074</text:p>
          </table:table-cell>
          <table:table-cell office:value-type="float" office:value="3096524" table:style-name="ce12">
            <text:p>3 096 524</text:p>
          </table:table-cell>
          <table:table-cell office:value-type="float" office:value="14413978" table:style-name="ce13">
            <text:p>14 413 978</text:p>
          </table:table-cell>
          <table:table-cell office:value-type="float" office:value="13548656" table:style-name="ce13">
            <text:p>13 548 656</text:p>
          </table:table-cell>
          <table:table-cell office:value-type="float" office:value="2232312" table:style-name="ce13">
            <text:p>2 232 312</text:p>
          </table:table-cell>
          <table:table-cell office:value-type="float" office:value="2016378" table:style-name="ce13">
            <text:p>2 016 378</text:p>
          </table:table-cell>
          <table:table-cell office:value-type="float" office:value="21732" table:style-name="ce12">
            <text:p>21 7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77</text:p>
          </table:table-cell>
          <table:table-cell office:value-type="string" table:style-name="ce11">
            <text:p>GH - Altmaterialien und Reststoffe</text:p>
          </table:table-cell>
          <table:table-cell office:value-type="float" office:value="4" table:style-name="ce11">
            <text:p>4</text:p>
          </table:table-cell>
          <table:table-cell office:value-type="float" office:value="232" table:style-name="ce12">
            <text:p>232</text:p>
          </table:table-cell>
          <table:table-cell office:value-type="float" office:value="2126" table:style-name="ce12">
            <text:p>2 126</text:p>
          </table:table-cell>
          <table:table-cell office:value-type="float" office:value="1894" table:style-name="ce12">
            <text:p>1 894</text:p>
          </table:table-cell>
          <table:table-cell office:value-type="float" office:value="100569" table:style-name="ce12">
            <text:p>100 569</text:p>
          </table:table-cell>
          <table:table-cell office:value-type="float" office:value="1983259" table:style-name="ce12">
            <text:p>1 983 259</text:p>
          </table:table-cell>
          <table:table-cell office:value-type="float" office:value="1968637" table:style-name="ce12">
            <text:p>1 968 637</text:p>
          </table:table-cell>
          <table:table-cell office:value-type="float" office:value="365999" table:style-name="ce12">
            <text:p>365 999</text:p>
          </table:table-cell>
          <table:table-cell office:value-type="float" office:value="1801505" table:style-name="ce13">
            <text:p>1 801 505</text:p>
          </table:table-cell>
          <table:table-cell office:value-type="float" office:value="1618843" table:style-name="ce13">
            <text:p>1 618 843</text:p>
          </table:table-cell>
          <table:table-cell office:value-type="float" office:value="191206" table:style-name="ce13">
            <text:p>191 206</text:p>
          </table:table-cell>
          <table:table-cell office:value-type="float" office:value="90637" table:style-name="ce13">
            <text:p>90 637</text:p>
          </table:table-cell>
          <table:table-cell office:value-type="float" office:value="40382" table:style-name="ce12">
            <text:p>40 3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9</text:p>
          </table:table-cell>
          <table:table-cell office:value-type="string" table:style-name="ce11">
            <text:p>GH ohne ausgeprägten Schwerpunkt</text:p>
          </table:table-cell>
          <table:table-cell office:value-type="float" office:value="3" table:style-name="ce11">
            <text:p>3</text:p>
          </table:table-cell>
          <table:table-cell office:value-type="float" office:value="1068" table:style-name="ce12">
            <text:p>1 068</text:p>
          </table:table-cell>
          <table:table-cell office:value-type="float" office:value="4845" table:style-name="ce12">
            <text:p>4 845</text:p>
          </table:table-cell>
          <table:table-cell office:value-type="float" office:value="3887" table:style-name="ce12">
            <text:p>3 887</text:p>
          </table:table-cell>
          <table:table-cell office:value-type="float" office:value="213523" table:style-name="ce12">
            <text:p>213 523</text:p>
          </table:table-cell>
          <table:table-cell office:value-type="float" office:value="4187964" table:style-name="ce12">
            <text:p>4 187 964</text:p>
          </table:table-cell>
          <table:table-cell office:value-type="float" office:value="4052488" table:style-name="ce12">
            <text:p>4 052 488</text:p>
          </table:table-cell>
          <table:table-cell office:value-type="float" office:value="674754" table:style-name="ce12">
            <text:p>674 754</text:p>
          </table:table-cell>
          <table:table-cell office:value-type="float" office:value="3746051" table:style-name="ce13">
            <text:p>3 746 051</text:p>
          </table:table-cell>
          <table:table-cell office:value-type="float" office:value="3387356" table:style-name="ce13">
            <text:p>3 387 356</text:p>
          </table:table-cell>
          <table:table-cell office:value-type="float" office:value="315800" table:style-name="ce13">
            <text:p>315 800</text:p>
          </table:table-cell>
          <table:table-cell office:value-type="float" office:value="102277" table:style-name="ce13">
            <text:p>102 277</text:p>
          </table:table-cell>
          <table:table-cell office:value-type="float" office:value="30161" table:style-name="ce12">
            <text:p>30 1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690</text:p>
          </table:table-cell>
          <table:table-cell office:value-type="string" table:style-name="ce11">
            <text:p>GH ohne ausgeprägten Schwerpunkt</text:p>
          </table:table-cell>
          <table:table-cell office:value-type="float" office:value="4" table:style-name="ce11">
            <text:p>4</text:p>
          </table:table-cell>
          <table:table-cell office:value-type="float" office:value="1068" table:style-name="ce12">
            <text:p>1 068</text:p>
          </table:table-cell>
          <table:table-cell office:value-type="float" office:value="4845" table:style-name="ce12">
            <text:p>4 845</text:p>
          </table:table-cell>
          <table:table-cell office:value-type="float" office:value="3887" table:style-name="ce12">
            <text:p>3 887</text:p>
          </table:table-cell>
          <table:table-cell office:value-type="float" office:value="213523" table:style-name="ce12">
            <text:p>213 523</text:p>
          </table:table-cell>
          <table:table-cell office:value-type="float" office:value="4187964" table:style-name="ce12">
            <text:p>4 187 964</text:p>
          </table:table-cell>
          <table:table-cell office:value-type="float" office:value="4052488" table:style-name="ce12">
            <text:p>4 052 488</text:p>
          </table:table-cell>
          <table:table-cell office:value-type="float" office:value="674754" table:style-name="ce12">
            <text:p>674 754</text:p>
          </table:table-cell>
          <table:table-cell office:value-type="float" office:value="3746051" table:style-name="ce13">
            <text:p>3 746 051</text:p>
          </table:table-cell>
          <table:table-cell office:value-type="float" office:value="3387356" table:style-name="ce13">
            <text:p>3 387 356</text:p>
          </table:table-cell>
          <table:table-cell office:value-type="float" office:value="315800" table:style-name="ce13">
            <text:p>315 800</text:p>
          </table:table-cell>
          <table:table-cell office:value-type="float" office:value="102277" table:style-name="ce13">
            <text:p>102 277</text:p>
          </table:table-cell>
          <table:table-cell office:value-type="float" office:value="30161" table:style-name="ce12">
            <text:p>30 1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G47</text:p>
          </table:table-cell>
          <table:table-cell office:value-type="string" table:style-name="ce7">
            <text:p>Einzelhandel</text:p>
          </table:table-cell>
          <table:table-cell office:value-type="float" office:value="2" table:style-name="ce7">
            <text:p>2</text:p>
          </table:table-cell>
          <table:table-cell office:value-type="float" office:value="54401" table:style-name="ce8">
            <text:p>54 401</text:p>
          </table:table-cell>
          <table:table-cell office:value-type="float" office:value="397452" table:style-name="ce8">
            <text:p>397 452</text:p>
          </table:table-cell>
          <table:table-cell office:value-type="float" office:value="341035" table:style-name="ce8">
            <text:p>341 035</text:p>
          </table:table-cell>
          <table:table-cell office:value-type="float" office:value="11582375" table:style-name="ce8">
            <text:p>11 582 375</text:p>
          </table:table-cell>
          <table:table-cell office:value-type="float" office:value="78473304" table:style-name="ce8">
            <text:p>78 473 304</text:p>
          </table:table-cell>
          <table:table-cell office:value-type="float" office:value="76478782" table:style-name="ce8">
            <text:p>76 478 782</text:p>
          </table:table-cell>
          <table:table-cell office:value-type="float" office:value="26852101" table:style-name="ce8">
            <text:p>26 852 101</text:p>
          </table:table-cell>
          <table:table-cell office:value-type="float" office:value="62386884" table:style-name="ce9">
            <text:p>62 386 884</text:p>
          </table:table-cell>
          <table:table-cell office:value-type="float" office:value="51195544" table:style-name="ce9">
            <text:p>51 195 544</text:p>
          </table:table-cell>
          <table:table-cell office:value-type="float" office:value="15668443" table:style-name="ce9">
            <text:p>15 668 443</text:p>
          </table:table-cell>
          <table:table-cell office:value-type="float" office:value="4086068" table:style-name="ce9">
            <text:p>4 086 068</text:p>
          </table:table-cell>
          <table:table-cell office:value-type="float" office:value="1718631" table:style-name="ce8">
            <text:p>1 718 63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G471</text:p>
          </table:table-cell>
          <table:table-cell office:value-type="string" table:style-name="ce11">
            <text:p>EH mit Waren verschiedener Art</text:p>
          </table:table-cell>
          <table:table-cell office:value-type="float" office:value="3" table:style-name="ce11">
            <text:p>3</text:p>
          </table:table-cell>
          <table:table-cell office:value-type="float" office:value="6890" table:style-name="ce12">
            <text:p>6 890</text:p>
          </table:table-cell>
          <table:table-cell office:value-type="float" office:value="134846" table:style-name="ce12">
            <text:p>134 846</text:p>
          </table:table-cell>
          <table:table-cell office:value-type="float" office:value="127778" table:style-name="ce12">
            <text:p>127 778</text:p>
          </table:table-cell>
          <table:table-cell office:value-type="float" office:value="4277227" table:style-name="ce12">
            <text:p>4 277 227</text:p>
          </table:table-cell>
          <table:table-cell office:value-type="float" office:value="27810745" table:style-name="ce12">
            <text:p>27 810 745</text:p>
          </table:table-cell>
          <table:table-cell office:value-type="float" office:value="27239514" table:style-name="ce12">
            <text:p>27 239 514</text:p>
          </table:table-cell>
          <table:table-cell office:value-type="float" office:value="8324559" table:style-name="ce12">
            <text:p>8 324 559</text:p>
          </table:table-cell>
          <table:table-cell office:value-type="float" office:value="22420775" table:style-name="ce13">
            <text:p>22 420 775</text:p>
          </table:table-cell>
          <table:table-cell office:value-type="float" office:value="19069631" table:style-name="ce13">
            <text:p>19 069 631</text:p>
          </table:table-cell>
          <table:table-cell office:value-type="float" office:value="4974784" table:style-name="ce13">
            <text:p>4 974 784</text:p>
          </table:table-cell>
          <table:table-cell office:value-type="float" office:value="697557" table:style-name="ce13">
            <text:p>697 557</text:p>
          </table:table-cell>
          <table:table-cell office:value-type="float" office:value="790660" table:style-name="ce12">
            <text:p>790 6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11</text:p>
          </table:table-cell>
          <table:table-cell office:value-type="string" table:style-name="ce11">
            <text:p>Lebensmitteleinzelhandel</text:p>
          </table:table-cell>
          <table:table-cell office:value-type="float" office:value="4" table:style-name="ce11">
            <text:p>4</text:p>
          </table:table-cell>
          <table:table-cell office:value-type="float" office:value="3995" table:style-name="ce12">
            <text:p>3 995</text:p>
          </table:table-cell>
          <table:table-cell office:value-type="float" office:value="120143" table:style-name="ce12">
            <text:p>120 143</text:p>
          </table:table-cell>
          <table:table-cell office:value-type="float" office:value="115959" table:style-name="ce12">
            <text:p>115 959</text:p>
          </table:table-cell>
          <table:table-cell office:value-type="float" office:value="3951214" table:style-name="ce12">
            <text:p>3 951 214</text:p>
          </table:table-cell>
          <table:table-cell office:value-type="float" office:value="25787734" table:style-name="ce12">
            <text:p>25 787 734</text:p>
          </table:table-cell>
          <table:table-cell office:value-type="float" office:value="25269870" table:style-name="ce12">
            <text:p>25 269 870</text:p>
          </table:table-cell>
          <table:table-cell office:value-type="float" office:value="7523874" table:style-name="ce12">
            <text:p>7 523 874</text:p>
          </table:table-cell>
          <table:table-cell office:value-type="float" office:value="20836412" table:style-name="ce13">
            <text:p>20 836 412</text:p>
          </table:table-cell>
          <table:table-cell office:value-type="float" office:value="17830442" table:style-name="ce13">
            <text:p>17 830 442</text:p>
          </table:table-cell>
          <table:table-cell office:value-type="float" office:value="4519146" table:style-name="ce13">
            <text:p>4 519 146</text:p>
          </table:table-cell>
          <table:table-cell office:value-type="float" office:value="567932" table:style-name="ce13">
            <text:p>567 932</text:p>
          </table:table-cell>
          <table:table-cell office:value-type="float" office:value="747163" table:style-name="ce12">
            <text:p>747 1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19</text:p>
          </table:table-cell>
          <table:table-cell office:value-type="string" table:style-name="ce11">
            <text:p>Sonst. EH mit Waren verschiedener Art</text:p>
          </table:table-cell>
          <table:table-cell office:value-type="float" office:value="4" table:style-name="ce11">
            <text:p>4</text:p>
          </table:table-cell>
          <table:table-cell office:value-type="float" office:value="2895" table:style-name="ce12">
            <text:p>2 895</text:p>
          </table:table-cell>
          <table:table-cell office:value-type="float" office:value="14703" table:style-name="ce12">
            <text:p>14 703</text:p>
          </table:table-cell>
          <table:table-cell office:value-type="float" office:value="11819" table:style-name="ce12">
            <text:p>11 819</text:p>
          </table:table-cell>
          <table:table-cell office:value-type="float" office:value="326013" table:style-name="ce12">
            <text:p>326 013</text:p>
          </table:table-cell>
          <table:table-cell office:value-type="float" office:value="2023011" table:style-name="ce12">
            <text:p>2 023 011</text:p>
          </table:table-cell>
          <table:table-cell office:value-type="float" office:value="1969644" table:style-name="ce12">
            <text:p>1 969 644</text:p>
          </table:table-cell>
          <table:table-cell office:value-type="float" office:value="800685" table:style-name="ce12">
            <text:p>800 685</text:p>
          </table:table-cell>
          <table:table-cell office:value-type="float" office:value="1584363" table:style-name="ce13">
            <text:p>1 584 363</text:p>
          </table:table-cell>
          <table:table-cell office:value-type="float" office:value="1239189" table:style-name="ce13">
            <text:p>1 239 189</text:p>
          </table:table-cell>
          <table:table-cell office:value-type="float" office:value="455638" table:style-name="ce13">
            <text:p>455 638</text:p>
          </table:table-cell>
          <table:table-cell office:value-type="float" office:value="129625" table:style-name="ce13">
            <text:p>129 625</text:p>
          </table:table-cell>
          <table:table-cell office:value-type="float" office:value="43497" table:style-name="ce12">
            <text:p>43 4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</text:p>
          </table:table-cell>
          <table:table-cell office:value-type="string" table:style-name="ce11">
            <text:p>EH - Nahrungsmittel, Getränke</text:p>
          </table:table-cell>
          <table:table-cell office:value-type="float" office:value="3" table:style-name="ce11">
            <text:p>3</text:p>
          </table:table-cell>
          <table:table-cell office:value-type="float" office:value="5652" table:style-name="ce12">
            <text:p>5 652</text:p>
          </table:table-cell>
          <table:table-cell office:value-type="float" office:value="22048" table:style-name="ce12">
            <text:p>22 048</text:p>
          </table:table-cell>
          <table:table-cell office:value-type="float" office:value="16100" table:style-name="ce12">
            <text:p>16 100</text:p>
          </table:table-cell>
          <table:table-cell office:value-type="float" office:value="453581" table:style-name="ce12">
            <text:p>453 581</text:p>
          </table:table-cell>
          <table:table-cell office:value-type="float" office:value="4527224" table:style-name="ce12">
            <text:p>4 527 224</text:p>
          </table:table-cell>
          <table:table-cell office:value-type="float" office:value="4491627" table:style-name="ce12">
            <text:p>4 491 627</text:p>
          </table:table-cell>
          <table:table-cell office:value-type="float" office:value="1201372" table:style-name="ce12">
            <text:p>1 201 372</text:p>
          </table:table-cell>
          <table:table-cell office:value-type="float" office:value="3746590" table:style-name="ce13">
            <text:p>3 746 590</text:p>
          </table:table-cell>
          <table:table-cell office:value-type="float" office:value="3319242" table:style-name="ce13">
            <text:p>3 319 242</text:p>
          </table:table-cell>
          <table:table-cell office:value-type="float" office:value="774015" table:style-name="ce13">
            <text:p>774 015</text:p>
          </table:table-cell>
          <table:table-cell office:value-type="float" office:value="320434" table:style-name="ce13">
            <text:p>320 434</text:p>
          </table:table-cell>
          <table:table-cell office:value-type="float" office:value="53679" table:style-name="ce12">
            <text:p>53 6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1</text:p>
          </table:table-cell>
          <table:table-cell office:value-type="string" table:style-name="ce11">
            <text:p>EH - Obst, Gemüse und Kartoffeln</text:p>
          </table:table-cell>
          <table:table-cell office:value-type="float" office:value="4" table:style-name="ce11">
            <text:p>4</text:p>
          </table:table-cell>
          <table:table-cell office:value-type="float" office:value="393" table:style-name="ce12">
            <text:p>393</text:p>
          </table:table-cell>
          <table:table-cell office:value-type="float" office:value="1284" table:style-name="ce12">
            <text:p>1 284</text:p>
          </table:table-cell>
          <table:table-cell office:value-type="float" office:value="824" table:style-name="ce12">
            <text:p>824</text:p>
          </table:table-cell>
          <table:table-cell office:value-type="float" office:value="18737" table:style-name="ce12">
            <text:p>18 737</text:p>
          </table:table-cell>
          <table:table-cell office:value-type="float" office:value="134387" table:style-name="ce12">
            <text:p>134 387</text:p>
          </table:table-cell>
          <table:table-cell office:value-type="float" office:value="133464" table:style-name="ce12">
            <text:p>133 464</text:p>
          </table:table-cell>
          <table:table-cell office:value-type="float" office:value="40524" table:style-name="ce12">
            <text:p>40 524</text:p>
          </table:table-cell>
          <table:table-cell office:value-type="float" office:value="109596" table:style-name="ce13">
            <text:p>109 596</text:p>
          </table:table-cell>
          <table:table-cell office:value-type="float" office:value="94274" table:style-name="ce13">
            <text:p>94 274</text:p>
          </table:table-cell>
          <table:table-cell office:value-type="float" office:value="25194" table:style-name="ce13">
            <text:p>25 194</text:p>
          </table:table-cell>
          <table:table-cell office:value-type="float" office:value="6457" table:style-name="ce13">
            <text:p>6 457</text:p>
          </table:table-cell>
          <table:table-cell office:value-type="float" office:value="1867" table:style-name="ce12">
            <text:p>1 8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2</text:p>
          </table:table-cell>
          <table:table-cell office:value-type="string" table:style-name="ce11">
            <text:p>EH - Fleisch und Fleischwaren</text:p>
          </table:table-cell>
          <table:table-cell office:value-type="float" office:value="4" table:style-name="ce11">
            <text:p>4</text:p>
          </table:table-cell>
          <table:table-cell office:value-type="float" office:value="283" table:style-name="ce12">
            <text:p>283</text:p>
          </table:table-cell>
          <table:table-cell office:value-type="float" office:value="1862" table:style-name="ce12">
            <text:p>1 862</text:p>
          </table:table-cell>
          <table:table-cell office:value-type="float" office:value="1545" table:style-name="ce12">
            <text:p>1 545</text:p>
          </table:table-cell>
          <table:table-cell office:value-type="float" office:value="47702" table:style-name="ce12">
            <text:p>47 702</text:p>
          </table:table-cell>
          <table:table-cell office:value-type="float" office:value="261782" table:style-name="ce12">
            <text:p>261 782</text:p>
          </table:table-cell>
          <table:table-cell office:value-type="float" office:value="258500" table:style-name="ce12">
            <text:p>258 500</text:p>
          </table:table-cell>
          <table:table-cell office:value-type="float" office:value="90040" table:style-name="ce12">
            <text:p>90 040</text:p>
          </table:table-cell>
          <table:table-cell office:value-type="float" office:value="197117" table:style-name="ce13">
            <text:p>197 117</text:p>
          </table:table-cell>
          <table:table-cell office:value-type="float" office:value="171776" table:style-name="ce13">
            <text:p>171 776</text:p>
          </table:table-cell>
          <table:table-cell office:value-type="float" office:value="64731" table:style-name="ce13">
            <text:p>64 731</text:p>
          </table:table-cell>
          <table:table-cell office:value-type="float" office:value="17029" table:style-name="ce13">
            <text:p>17 029</text:p>
          </table:table-cell>
          <table:table-cell office:value-type="float" office:value="5745" table:style-name="ce13">
            <text:p>5 7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3</text:p>
          </table:table-cell>
          <table:table-cell office:value-type="string" table:style-name="ce11">
            <text:p>EH - Fisch und Fischerzeugnisse</text:p>
          </table:table-cell>
          <table:table-cell office:value-type="float" office:value="4" table:style-name="ce11">
            <text:p>4</text:p>
          </table:table-cell>
          <table:table-cell office:value-type="float" office:value="71" table:style-name="ce12">
            <text:p>71</text:p>
          </table:table-cell>
          <table:table-cell office:value-type="float" office:value="248" table:style-name="ce12">
            <text:p>248</text:p>
          </table:table-cell>
          <table:table-cell office:value-type="float" office:value="166" table:style-name="ce12">
            <text:p>166</text:p>
          </table:table-cell>
          <table:table-cell office:value-type="float" office:value="3917" table:style-name="ce12">
            <text:p>3 917</text:p>
          </table:table-cell>
          <table:table-cell office:value-type="float" office:value="24324" table:style-name="ce12">
            <text:p>24 324</text:p>
          </table:table-cell>
          <table:table-cell office:value-type="float" office:value="24127" table:style-name="ce12">
            <text:p>24 127</text:p>
          </table:table-cell>
          <table:table-cell office:value-type="float" office:value="7472" table:style-name="ce12">
            <text:p>7 472</text:p>
          </table:table-cell>
          <table:table-cell office:value-type="float" office:value="19640" table:style-name="ce13">
            <text:p>19 640</text:p>
          </table:table-cell>
          <table:table-cell office:value-type="float" office:value="16779" table:style-name="ce13">
            <text:p>16 779</text:p>
          </table:table-cell>
          <table:table-cell office:value-type="float" office:value="4610" table:style-name="ce13">
            <text:p>4 610</text:p>
          </table:table-cell>
          <table:table-cell office:value-type="float" office:value="693" table:style-name="ce13">
            <text:p>693</text:p>
          </table:table-cell>
          <table:table-cell office:value-type="float" office:value="157" table:style-name="ce13">
            <text:p>1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4</text:p>
          </table:table-cell>
          <table:table-cell office:value-type="string" table:style-name="ce11">
            <text:p>EH - Back- und Süßwaren</text:p>
          </table:table-cell>
          <table:table-cell office:value-type="float" office:value="4" table:style-name="ce11">
            <text:p>4</text:p>
          </table:table-cell>
          <table:table-cell office:value-type="float" office:value="254" table:style-name="ce12">
            <text:p>254</text:p>
          </table:table-cell>
          <table:table-cell office:value-type="float" office:value="2554" table:style-name="ce12">
            <text:p>2 554</text:p>
          </table:table-cell>
          <table:table-cell office:value-type="float" office:value="2297" table:style-name="ce12">
            <text:p>2 297</text:p>
          </table:table-cell>
          <table:table-cell office:value-type="float" office:value="68246" table:style-name="ce12">
            <text:p>68 246</text:p>
          </table:table-cell>
          <table:table-cell office:value-type="float" office:value="213466" table:style-name="ce12">
            <text:p>213 466</text:p>
          </table:table-cell>
          <table:table-cell office:value-type="float" office:value="205061" table:style-name="ce12">
            <text:p>205 061</text:p>
          </table:table-cell>
          <table:table-cell office:value-type="float" office:value="115070" table:style-name="ce12">
            <text:p>115 070</text:p>
          </table:table-cell>
          <table:table-cell office:value-type="float" office:value="142323" table:style-name="ce13">
            <text:p>142 323</text:p>
          </table:table-cell>
          <table:table-cell office:value-type="float" office:value="97012" table:style-name="ce13">
            <text:p>97 012</text:p>
          </table:table-cell>
          <table:table-cell office:value-type="float" office:value="69776" table:style-name="ce13">
            <text:p>69 776</text:p>
          </table:table-cell>
          <table:table-cell office:value-type="float" office:value="1530" table:style-name="ce13">
            <text:p>1 530</text:p>
          </table:table-cell>
          <table:table-cell office:value-type="float" office:value="8129" table:style-name="ce12">
            <text:p>8 1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5</text:p>
          </table:table-cell>
          <table:table-cell office:value-type="string" table:style-name="ce11">
            <text:p>EH - Getränke</text:p>
          </table:table-cell>
          <table:table-cell office:value-type="float" office:value="4" table:style-name="ce11">
            <text:p>4</text:p>
          </table:table-cell>
          <table:table-cell office:value-type="float" office:value="861" table:style-name="ce12">
            <text:p>861</text:p>
          </table:table-cell>
          <table:table-cell office:value-type="float" office:value="2152" table:style-name="ce12">
            <text:p>2 152</text:p>
          </table:table-cell>
          <table:table-cell office:value-type="float" office:value="1203" table:style-name="ce12">
            <text:p>1 203</text:p>
          </table:table-cell>
          <table:table-cell office:value-type="float" office:value="37562" table:style-name="ce12">
            <text:p>37 562</text:p>
          </table:table-cell>
          <table:table-cell office:value-type="float" office:value="276936" table:style-name="ce12">
            <text:p>276 936</text:p>
          </table:table-cell>
          <table:table-cell office:value-type="float" office:value="273038" table:style-name="ce12">
            <text:p>273 038</text:p>
          </table:table-cell>
          <table:table-cell office:value-type="float" office:value="92567" table:style-name="ce12">
            <text:p>92 567</text:p>
          </table:table-cell>
          <table:table-cell office:value-type="float" office:value="226721" table:style-name="ce13">
            <text:p>226 721</text:p>
          </table:table-cell>
          <table:table-cell office:value-type="float" office:value="185837" table:style-name="ce13">
            <text:p>185 837</text:p>
          </table:table-cell>
          <table:table-cell office:value-type="float" office:value="51659" table:style-name="ce13">
            <text:p>51 659</text:p>
          </table:table-cell>
          <table:table-cell office:value-type="float" office:value="14097" table:style-name="ce13">
            <text:p>14 097</text:p>
          </table:table-cell>
          <table:table-cell office:value-type="float" office:value="8905" table:style-name="ce12">
            <text:p>8 9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6</text:p>
          </table:table-cell>
          <table:table-cell office:value-type="string" table:style-name="ce11">
            <text:p>EH - Tabakwaren</text:p>
          </table:table-cell>
          <table:table-cell office:value-type="float" office:value="4" table:style-name="ce11">
            <text:p>4</text:p>
          </table:table-cell>
          <table:table-cell office:value-type="float" office:value="2488" table:style-name="ce12">
            <text:p>2 488</text:p>
          </table:table-cell>
          <table:table-cell office:value-type="float" office:value="8868" table:style-name="ce12">
            <text:p>8 868</text:p>
          </table:table-cell>
          <table:table-cell office:value-type="float" office:value="6360" table:style-name="ce12">
            <text:p>6 360</text:p>
          </table:table-cell>
          <table:table-cell office:value-type="float" office:value="164606" table:style-name="ce12">
            <text:p>164 606</text:p>
          </table:table-cell>
          <table:table-cell office:value-type="float" office:value="2872259" table:style-name="ce12">
            <text:p>2 872 259</text:p>
          </table:table-cell>
          <table:table-cell office:value-type="float" office:value="2860631" table:style-name="ce12">
            <text:p>2 860 631</text:p>
          </table:table-cell>
          <table:table-cell office:value-type="float" office:value="525855" table:style-name="ce12">
            <text:p>525 855</text:p>
          </table:table-cell>
          <table:table-cell office:value-type="float" office:value="2460722" table:style-name="ce13">
            <text:p>2 460 722</text:p>
          </table:table-cell>
          <table:table-cell office:value-type="float" office:value="2339501" table:style-name="ce13">
            <text:p>2 339 501</text:p>
          </table:table-cell>
          <table:table-cell office:value-type="float" office:value="404640" table:style-name="ce13">
            <text:p>404 640</text:p>
          </table:table-cell>
          <table:table-cell office:value-type="float" office:value="240034" table:style-name="ce13">
            <text:p>240 034</text:p>
          </table:table-cell>
          <table:table-cell office:value-type="float" office:value="12009" table:style-name="ce12">
            <text:p>12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29</text:p>
          </table:table-cell>
          <table:table-cell office:value-type="string" table:style-name="ce11">
            <text:p>Sonst. EH - Nahrungsmittel</text:p>
          </table:table-cell>
          <table:table-cell office:value-type="float" office:value="4" table:style-name="ce11">
            <text:p>4</text:p>
          </table:table-cell>
          <table:table-cell office:value-type="float" office:value="1302" table:style-name="ce12">
            <text:p>1 302</text:p>
          </table:table-cell>
          <table:table-cell office:value-type="float" office:value="5080" table:style-name="ce12">
            <text:p>5 080</text:p>
          </table:table-cell>
          <table:table-cell office:value-type="float" office:value="3705" table:style-name="ce12">
            <text:p>3 705</text:p>
          </table:table-cell>
          <table:table-cell office:value-type="float" office:value="112811" table:style-name="ce12">
            <text:p>112 811</text:p>
          </table:table-cell>
          <table:table-cell office:value-type="float" office:value="744070" table:style-name="ce12">
            <text:p>744 070</text:p>
          </table:table-cell>
          <table:table-cell office:value-type="float" office:value="736806" table:style-name="ce12">
            <text:p>736 806</text:p>
          </table:table-cell>
          <table:table-cell office:value-type="float" office:value="329844" table:style-name="ce12">
            <text:p>329 844</text:p>
          </table:table-cell>
          <table:table-cell office:value-type="float" office:value="590471" table:style-name="ce13">
            <text:p>590 471</text:p>
          </table:table-cell>
          <table:table-cell office:value-type="float" office:value="414063" table:style-name="ce13">
            <text:p>414 063</text:p>
          </table:table-cell>
          <table:table-cell office:value-type="float" office:value="153405" table:style-name="ce13">
            <text:p>153 405</text:p>
          </table:table-cell>
          <table:table-cell office:value-type="float" office:value="40594" table:style-name="ce13">
            <text:p>40 594</text:p>
          </table:table-cell>
          <table:table-cell office:value-type="float" office:value="16867" table:style-name="ce12">
            <text:p>16 8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3</text:p>
          </table:table-cell>
          <table:table-cell office:value-type="string" table:style-name="ce11">
            <text:p>EH - Motorenkraftstoffe (Tankstellen)</text:p>
          </table:table-cell>
          <table:table-cell office:value-type="float" office:value="3" table:style-name="ce11">
            <text:p>3</text:p>
          </table:table-cell>
          <table:table-cell office:value-type="float" office:value="1271" table:style-name="ce12">
            <text:p>1 271</text:p>
          </table:table-cell>
          <table:table-cell office:value-type="float" office:value="11029" table:style-name="ce12">
            <text:p>11 029</text:p>
          </table:table-cell>
          <table:table-cell office:value-type="float" office:value="9682" table:style-name="ce12">
            <text:p>9 682</text:p>
          </table:table-cell>
          <table:table-cell office:value-type="float" office:value="303092" table:style-name="ce12">
            <text:p>303 092</text:p>
          </table:table-cell>
          <table:table-cell office:value-type="float" office:value="3220238" table:style-name="ce12">
            <text:p>3 220 238</text:p>
          </table:table-cell>
          <table:table-cell office:value-type="float" office:value="3172050" table:style-name="ce12">
            <text:p>3 172 050</text:p>
          </table:table-cell>
          <table:table-cell office:value-type="float" office:value="788014" table:style-name="ce12">
            <text:p>788 014</text:p>
          </table:table-cell>
          <table:table-cell office:value-type="float" office:value="2788086" table:style-name="ce13">
            <text:p>2 788 086</text:p>
          </table:table-cell>
          <table:table-cell office:value-type="float" office:value="2413969" table:style-name="ce13">
            <text:p>2 413 969</text:p>
          </table:table-cell>
          <table:table-cell office:value-type="float" office:value="414353" table:style-name="ce13">
            <text:p>414 353</text:p>
          </table:table-cell>
          <table:table-cell office:value-type="float" office:value="111261" table:style-name="ce13">
            <text:p>111 261</text:p>
          </table:table-cell>
          <table:table-cell office:value-type="float" office:value="53881" table:style-name="ce12">
            <text:p>53 8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30</text:p>
          </table:table-cell>
          <table:table-cell office:value-type="string" table:style-name="ce11">
            <text:p>EH - Motorenkraftstoffe (Tankstellen)</text:p>
          </table:table-cell>
          <table:table-cell office:value-type="float" office:value="4" table:style-name="ce11">
            <text:p>4</text:p>
          </table:table-cell>
          <table:table-cell office:value-type="float" office:value="1271" table:style-name="ce12">
            <text:p>1 271</text:p>
          </table:table-cell>
          <table:table-cell office:value-type="float" office:value="11029" table:style-name="ce12">
            <text:p>11 029</text:p>
          </table:table-cell>
          <table:table-cell office:value-type="float" office:value="9682" table:style-name="ce12">
            <text:p>9 682</text:p>
          </table:table-cell>
          <table:table-cell office:value-type="float" office:value="303092" table:style-name="ce12">
            <text:p>303 092</text:p>
          </table:table-cell>
          <table:table-cell office:value-type="float" office:value="3220238" table:style-name="ce12">
            <text:p>3 220 238</text:p>
          </table:table-cell>
          <table:table-cell office:value-type="float" office:value="3172050" table:style-name="ce12">
            <text:p>3 172 050</text:p>
          </table:table-cell>
          <table:table-cell office:value-type="float" office:value="788014" table:style-name="ce12">
            <text:p>788 014</text:p>
          </table:table-cell>
          <table:table-cell office:value-type="float" office:value="2788086" table:style-name="ce13">
            <text:p>2 788 086</text:p>
          </table:table-cell>
          <table:table-cell office:value-type="float" office:value="2413969" table:style-name="ce13">
            <text:p>2 413 969</text:p>
          </table:table-cell>
          <table:table-cell office:value-type="float" office:value="414353" table:style-name="ce13">
            <text:p>414 353</text:p>
          </table:table-cell>
          <table:table-cell office:value-type="float" office:value="111261" table:style-name="ce13">
            <text:p>111 261</text:p>
          </table:table-cell>
          <table:table-cell office:value-type="float" office:value="53881" table:style-name="ce12">
            <text:p>53 8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4</text:p>
          </table:table-cell>
          <table:table-cell office:value-type="string" table:style-name="ce11">
            <text:p>EH - Datenverarb./Unterhaltungselektr.</text:p>
          </table:table-cell>
          <table:table-cell office:value-type="float" office:value="3" table:style-name="ce11">
            <text:p>3</text:p>
          </table:table-cell>
          <table:table-cell office:value-type="float" office:value="2626" table:style-name="ce12">
            <text:p>2 626</text:p>
          </table:table-cell>
          <table:table-cell office:value-type="float" office:value="11126" table:style-name="ce12">
            <text:p>11 126</text:p>
          </table:table-cell>
          <table:table-cell office:value-type="float" office:value="8490" table:style-name="ce12">
            <text:p>8 490</text:p>
          </table:table-cell>
          <table:table-cell office:value-type="float" office:value="329324" table:style-name="ce12">
            <text:p>329 324</text:p>
          </table:table-cell>
          <table:table-cell office:value-type="float" office:value="3076854" table:style-name="ce12">
            <text:p>3 076 854</text:p>
          </table:table-cell>
          <table:table-cell office:value-type="float" office:value="2999502" table:style-name="ce12">
            <text:p>2 999 502</text:p>
          </table:table-cell>
          <table:table-cell office:value-type="float" office:value="852062" table:style-name="ce12">
            <text:p>852 062</text:p>
          </table:table-cell>
          <table:table-cell office:value-type="float" office:value="2565864" table:style-name="ce13">
            <text:p>2 565 864</text:p>
          </table:table-cell>
          <table:table-cell office:value-type="float" office:value="2214369" table:style-name="ce13">
            <text:p>2 214 369</text:p>
          </table:table-cell>
          <table:table-cell office:value-type="float" office:value="500551" table:style-name="ce13">
            <text:p>500 551</text:p>
          </table:table-cell>
          <table:table-cell office:value-type="float" office:value="171227" table:style-name="ce13">
            <text:p>171 227</text:p>
          </table:table-cell>
          <table:table-cell office:value-type="float" office:value="38107" table:style-name="ce12">
            <text:p>38 10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41</text:p>
          </table:table-cell>
          <table:table-cell office:value-type="string" table:style-name="ce11">
            <text:p>EH - Datenverarbeitungsgeräte</text:p>
          </table:table-cell>
          <table:table-cell office:value-type="float" office:value="4" table:style-name="ce11">
            <text:p>4</text:p>
          </table:table-cell>
          <table:table-cell office:value-type="float" office:value="1213" table:style-name="ce12">
            <text:p>1 213</text:p>
          </table:table-cell>
          <table:table-cell office:value-type="float" office:value="3515" table:style-name="ce12">
            <text:p>3 515</text:p>
          </table:table-cell>
          <table:table-cell office:value-type="float" office:value="2278" table:style-name="ce12">
            <text:p>2 278</text:p>
          </table:table-cell>
          <table:table-cell office:value-type="float" office:value="102249" table:style-name="ce12">
            <text:p>102 249</text:p>
          </table:table-cell>
          <table:table-cell office:value-type="float" office:value="780580" table:style-name="ce12">
            <text:p>780 580</text:p>
          </table:table-cell>
          <table:table-cell office:value-type="float" office:value="767459" table:style-name="ce12">
            <text:p>767 459</text:p>
          </table:table-cell>
          <table:table-cell office:value-type="float" office:value="255325" table:style-name="ce12">
            <text:p>255 325</text:p>
          </table:table-cell>
          <table:table-cell office:value-type="float" office:value="614076" table:style-name="ce13">
            <text:p>614 076</text:p>
          </table:table-cell>
          <table:table-cell office:value-type="float" office:value="526321" table:style-name="ce13">
            <text:p>526 321</text:p>
          </table:table-cell>
          <table:table-cell office:value-type="float" office:value="167552" table:style-name="ce13">
            <text:p>167 552</text:p>
          </table:table-cell>
          <table:table-cell office:value-type="float" office:value="65303" table:style-name="ce13">
            <text:p>65 303</text:p>
          </table:table-cell>
          <table:table-cell office:value-type="float" office:value="22105" table:style-name="ce12">
            <text:p>22 1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42</text:p>
          </table:table-cell>
          <table:table-cell office:value-type="string" table:style-name="ce11">
            <text:p>EH - Telekommunikationsgeräte</text:p>
          </table:table-cell>
          <table:table-cell office:value-type="float" office:value="4" table:style-name="ce11">
            <text:p>4</text:p>
          </table:table-cell>
          <table:table-cell office:value-type="float" office:value="496" table:style-name="ce12">
            <text:p>496</text:p>
          </table:table-cell>
          <table:table-cell office:value-type="float" office:value="2394" table:style-name="ce12">
            <text:p>2 394</text:p>
          </table:table-cell>
          <table:table-cell office:value-type="float" office:value="1891" table:style-name="ce12">
            <text:p>1 891</text:p>
          </table:table-cell>
          <table:table-cell office:value-type="float" office:value="68143" table:style-name="ce12">
            <text:p>68 143</text:p>
          </table:table-cell>
          <table:table-cell office:value-type="float" office:value="509639" table:style-name="ce12">
            <text:p>509 639</text:p>
          </table:table-cell>
          <table:table-cell office:value-type="float" office:value="500895" table:style-name="ce12">
            <text:p>500 895</text:p>
          </table:table-cell>
          <table:table-cell office:value-type="float" office:value="147951" table:style-name="ce12">
            <text:p>147 951</text:p>
          </table:table-cell>
          <table:table-cell office:value-type="float" office:value="426480" table:style-name="ce13">
            <text:p>426 480</text:p>
          </table:table-cell>
          <table:table-cell office:value-type="float" office:value="361913" table:style-name="ce13">
            <text:p>361 913</text:p>
          </table:table-cell>
          <table:table-cell office:value-type="float" office:value="83384" table:style-name="ce13">
            <text:p>83 384</text:p>
          </table:table-cell>
          <table:table-cell office:value-type="float" office:value="15241" table:style-name="ce13">
            <text:p>15 241</text:p>
          </table:table-cell>
          <table:table-cell office:value-type="float" office:value="7008" table:style-name="ce12">
            <text:p>7 0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43</text:p>
          </table:table-cell>
          <table:table-cell office:value-type="string" table:style-name="ce11">
            <text:p>EH - Unterhaltungselektronik</text:p>
          </table:table-cell>
          <table:table-cell office:value-type="float" office:value="4" table:style-name="ce11">
            <text:p>4</text:p>
          </table:table-cell>
          <table:table-cell office:value-type="float" office:value="917" table:style-name="ce12">
            <text:p>917</text:p>
          </table:table-cell>
          <table:table-cell office:value-type="float" office:value="5217" table:style-name="ce12">
            <text:p>5 217</text:p>
          </table:table-cell>
          <table:table-cell office:value-type="float" office:value="4321" table:style-name="ce12">
            <text:p>4 321</text:p>
          </table:table-cell>
          <table:table-cell office:value-type="float" office:value="158932" table:style-name="ce12">
            <text:p>158 932</text:p>
          </table:table-cell>
          <table:table-cell office:value-type="float" office:value="1786635" table:style-name="ce12">
            <text:p>1 786 635</text:p>
          </table:table-cell>
          <table:table-cell office:value-type="float" office:value="1731148" table:style-name="ce12">
            <text:p>1 731 148</text:p>
          </table:table-cell>
          <table:table-cell office:value-type="float" office:value="448786" table:style-name="ce12">
            <text:p>448 786</text:p>
          </table:table-cell>
          <table:table-cell office:value-type="float" office:value="1525308" table:style-name="ce13">
            <text:p>1 525 308</text:p>
          </table:table-cell>
          <table:table-cell office:value-type="float" office:value="1326135" table:style-name="ce13">
            <text:p>1 326 135</text:p>
          </table:table-cell>
          <table:table-cell office:value-type="float" office:value="249615" table:style-name="ce13">
            <text:p>249 615</text:p>
          </table:table-cell>
          <table:table-cell office:value-type="float" office:value="90683" table:style-name="ce13">
            <text:p>90 683</text:p>
          </table:table-cell>
          <table:table-cell office:value-type="float" office:value="8994" table:style-name="ce12">
            <text:p>8 9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</text:p>
          </table:table-cell>
          <table:table-cell office:value-type="string" table:style-name="ce11">
            <text:p>EH - sonst. Haushaltsgeräte/Textilien</text:p>
          </table:table-cell>
          <table:table-cell office:value-type="float" office:value="3" table:style-name="ce11">
            <text:p>3</text:p>
          </table:table-cell>
          <table:table-cell office:value-type="float" office:value="8529" table:style-name="ce12">
            <text:p>8 529</text:p>
          </table:table-cell>
          <table:table-cell office:value-type="float" office:value="59714" table:style-name="ce12">
            <text:p>59 714</text:p>
          </table:table-cell>
          <table:table-cell office:value-type="float" office:value="50885" table:style-name="ce12">
            <text:p>50 885</text:p>
          </table:table-cell>
          <table:table-cell office:value-type="float" office:value="1979132" table:style-name="ce12">
            <text:p>1 979 132</text:p>
          </table:table-cell>
          <table:table-cell office:value-type="float" office:value="12129842" table:style-name="ce12">
            <text:p>12 129 842</text:p>
          </table:table-cell>
          <table:table-cell office:value-type="float" office:value="11803571" table:style-name="ce12">
            <text:p>11 803 571</text:p>
          </table:table-cell>
          <table:table-cell office:value-type="float" office:value="4588080" table:style-name="ce12">
            <text:p>4 588 080</text:p>
          </table:table-cell>
          <table:table-cell office:value-type="float" office:value="9541689" table:style-name="ce13">
            <text:p>9 541 689</text:p>
          </table:table-cell>
          <table:table-cell office:value-type="float" office:value="7614390" table:style-name="ce13">
            <text:p>7 614 390</text:p>
          </table:table-cell>
          <table:table-cell office:value-type="float" office:value="2662890" table:style-name="ce13">
            <text:p>2 662 890</text:p>
          </table:table-cell>
          <table:table-cell office:value-type="float" office:value="683758" table:style-name="ce13">
            <text:p>683 758</text:p>
          </table:table-cell>
          <table:table-cell office:value-type="float" office:value="253189" table:style-name="ce12">
            <text:p>253 1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1</text:p>
          </table:table-cell>
          <table:table-cell office:value-type="string" table:style-name="ce11">
            <text:p>EH - Textilien</text:p>
          </table:table-cell>
          <table:table-cell office:value-type="float" office:value="4" table:style-name="ce11">
            <text:p>4</text:p>
          </table:table-cell>
          <table:table-cell office:value-type="float" office:value="1211" table:style-name="ce12">
            <text:p>1 211</text:p>
          </table:table-cell>
          <table:table-cell office:value-type="float" office:value="2958" table:style-name="ce12">
            <text:p>2 958</text:p>
          </table:table-cell>
          <table:table-cell office:value-type="float" office:value="1715" table:style-name="ce12">
            <text:p>1 715</text:p>
          </table:table-cell>
          <table:table-cell office:value-type="float" office:value="41639" table:style-name="ce12">
            <text:p>41 639</text:p>
          </table:table-cell>
          <table:table-cell office:value-type="float" office:value="219786" table:style-name="ce12">
            <text:p>219 786</text:p>
          </table:table-cell>
          <table:table-cell office:value-type="float" office:value="214149" table:style-name="ce12">
            <text:p>214 149</text:p>
          </table:table-cell>
          <table:table-cell office:value-type="float" office:value="99264" table:style-name="ce12">
            <text:p>99 264</text:p>
          </table:table-cell>
          <table:table-cell office:value-type="float" office:value="165237" table:style-name="ce13">
            <text:p>165 237</text:p>
          </table:table-cell>
          <table:table-cell office:value-type="float" office:value="124254" table:style-name="ce13">
            <text:p>124 254</text:p>
          </table:table-cell>
          <table:table-cell office:value-type="float" office:value="58267" table:style-name="ce13">
            <text:p>58 267</text:p>
          </table:table-cell>
          <table:table-cell office:value-type="float" office:value="16628" table:style-name="ce13">
            <text:p>16 628</text:p>
          </table:table-cell>
          <table:table-cell office:value-type="float" office:value="3608" table:style-name="ce12">
            <text:p>3 6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2</text:p>
          </table:table-cell>
          <table:table-cell office:value-type="string" table:style-name="ce11">
            <text:p>EH - Metallwaren und Baubedarf</text:p>
          </table:table-cell>
          <table:table-cell office:value-type="float" office:value="4" table:style-name="ce11">
            <text:p>4</text:p>
          </table:table-cell>
          <table:table-cell office:value-type="float" office:value="3452" table:style-name="ce12">
            <text:p>3 452</text:p>
          </table:table-cell>
          <table:table-cell office:value-type="float" office:value="24697" table:style-name="ce12">
            <text:p>24 697</text:p>
          </table:table-cell>
          <table:table-cell office:value-type="float" office:value="21134" table:style-name="ce12">
            <text:p>21 134</text:p>
          </table:table-cell>
          <table:table-cell office:value-type="float" office:value="842278" table:style-name="ce12">
            <text:p>842 278</text:p>
          </table:table-cell>
          <table:table-cell office:value-type="float" office:value="5628296" table:style-name="ce12">
            <text:p>5 628 296</text:p>
          </table:table-cell>
          <table:table-cell office:value-type="float" office:value="5543675" table:style-name="ce12">
            <text:p>5 543 675</text:p>
          </table:table-cell>
          <table:table-cell office:value-type="float" office:value="1915665" table:style-name="ce12">
            <text:p>1 915 665</text:p>
          </table:table-cell>
          <table:table-cell office:value-type="float" office:value="4548197" table:style-name="ce13">
            <text:p>4 548 197</text:p>
          </table:table-cell>
          <table:table-cell office:value-type="float" office:value="3842528" table:style-name="ce13">
            <text:p>3 842 528</text:p>
          </table:table-cell>
          <table:table-cell office:value-type="float" office:value="1211110" table:style-name="ce13">
            <text:p>1 211 110</text:p>
          </table:table-cell>
          <table:table-cell office:value-type="float" office:value="368832" table:style-name="ce13">
            <text:p>368 832</text:p>
          </table:table-cell>
          <table:table-cell office:value-type="float" office:value="97627" table:style-name="ce12">
            <text:p>97 6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3</text:p>
          </table:table-cell>
          <table:table-cell office:value-type="string" table:style-name="ce11">
            <text:p>EH - Vorhänge, Teppiche und Tapeten</text:p>
          </table:table-cell>
          <table:table-cell office:value-type="float" office:value="4" table:style-name="ce11">
            <text:p>4</text:p>
          </table:table-cell>
          <table:table-cell office:value-type="float" office:value="225" table:style-name="ce12">
            <text:p>225</text:p>
          </table:table-cell>
          <table:table-cell office:value-type="float" office:value="1164" table:style-name="ce12">
            <text:p>1 164</text:p>
          </table:table-cell>
          <table:table-cell office:value-type="float" office:value="938" table:style-name="ce12">
            <text:p>938</text:p>
          </table:table-cell>
          <table:table-cell office:value-type="float" office:value="33122" table:style-name="ce12">
            <text:p>33 122</text:p>
          </table:table-cell>
          <table:table-cell office:value-type="float" office:value="177343" table:style-name="ce12">
            <text:p>177 343</text:p>
          </table:table-cell>
          <table:table-cell office:value-type="float" office:value="174830" table:style-name="ce12">
            <text:p>174 830</text:p>
          </table:table-cell>
          <table:table-cell office:value-type="float" office:value="79727" table:style-name="ce12">
            <text:p>79 727</text:p>
          </table:table-cell>
          <table:table-cell office:value-type="float" office:value="134928" table:style-name="ce13">
            <text:p>134 928</text:p>
          </table:table-cell>
          <table:table-cell office:value-type="float" office:value="102668" table:style-name="ce13">
            <text:p>102 668</text:p>
          </table:table-cell>
          <table:table-cell office:value-type="float" office:value="47462" table:style-name="ce13">
            <text:p>47 462</text:p>
          </table:table-cell>
          <table:table-cell office:value-type="float" office:value="14340" table:style-name="ce13">
            <text:p>14 340</text:p>
          </table:table-cell>
          <table:table-cell office:value-type="float" office:value="3422" table:style-name="ce12">
            <text:p>3 4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4</text:p>
          </table:table-cell>
          <table:table-cell office:value-type="string" table:style-name="ce11">
            <text:p>EH - Elektr. Haushaltsgeräte</text:p>
          </table:table-cell>
          <table:table-cell office:value-type="float" office:value="4" table:style-name="ce11">
            <text:p>4</text:p>
          </table:table-cell>
          <table:table-cell office:value-type="float" office:value="759" table:style-name="ce12">
            <text:p>759</text:p>
          </table:table-cell>
          <table:table-cell office:value-type="float" office:value="2603" table:style-name="ce12">
            <text:p>2 603</text:p>
          </table:table-cell>
          <table:table-cell office:value-type="float" office:value="1833" table:style-name="ce12">
            <text:p>1 833</text:p>
          </table:table-cell>
          <table:table-cell office:value-type="float" office:value="75297" table:style-name="ce12">
            <text:p>75 297</text:p>
          </table:table-cell>
          <table:table-cell office:value-type="float" office:value="571691" table:style-name="ce12">
            <text:p>571 691</text:p>
          </table:table-cell>
          <table:table-cell office:value-type="float" office:value="562405" table:style-name="ce12">
            <text:p>562 405</text:p>
          </table:table-cell>
          <table:table-cell office:value-type="float" office:value="201458" table:style-name="ce12">
            <text:p>201 458</text:p>
          </table:table-cell>
          <table:table-cell office:value-type="float" office:value="473663" table:style-name="ce13">
            <text:p>473 663</text:p>
          </table:table-cell>
          <table:table-cell office:value-type="float" office:value="384932" table:style-name="ce13">
            <text:p>384 932</text:p>
          </table:table-cell>
          <table:table-cell office:value-type="float" office:value="112704" table:style-name="ce13">
            <text:p>112 704</text:p>
          </table:table-cell>
          <table:table-cell office:value-type="float" office:value="37407" table:style-name="ce13">
            <text:p>37 407</text:p>
          </table:table-cell>
          <table:table-cell office:value-type="float" office:value="9012" table:style-name="ce12">
            <text:p>9 0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59</text:p>
          </table:table-cell>
          <table:table-cell office:value-type="string" table:style-name="ce11">
            <text:p>EH - Möbel und Einrichtungsgegenstände</text:p>
          </table:table-cell>
          <table:table-cell office:value-type="float" office:value="4" table:style-name="ce11">
            <text:p>4</text:p>
          </table:table-cell>
          <table:table-cell office:value-type="float" office:value="2882" table:style-name="ce12">
            <text:p>2 882</text:p>
          </table:table-cell>
          <table:table-cell office:value-type="float" office:value="28292" table:style-name="ce12">
            <text:p>28 292</text:p>
          </table:table-cell>
          <table:table-cell office:value-type="float" office:value="25265" table:style-name="ce12">
            <text:p>25 265</text:p>
          </table:table-cell>
          <table:table-cell office:value-type="float" office:value="986796" table:style-name="ce12">
            <text:p>986 796</text:p>
          </table:table-cell>
          <table:table-cell office:value-type="float" office:value="5532726" table:style-name="ce12">
            <text:p>5 532 726</text:p>
          </table:table-cell>
          <table:table-cell office:value-type="float" office:value="5308512" table:style-name="ce12">
            <text:p>5 308 512</text:p>
          </table:table-cell>
          <table:table-cell office:value-type="float" office:value="2291966" table:style-name="ce12">
            <text:p>2 291 966</text:p>
          </table:table-cell>
          <table:table-cell office:value-type="float" office:value="4219664" table:style-name="ce13">
            <text:p>4 219 664</text:p>
          </table:table-cell>
          <table:table-cell office:value-type="float" office:value="3160008" table:style-name="ce13">
            <text:p>3 160 008</text:p>
          </table:table-cell>
          <table:table-cell office:value-type="float" office:value="1233347" table:style-name="ce13">
            <text:p>1 233 347</text:p>
          </table:table-cell>
          <table:table-cell office:value-type="float" office:value="246551" table:style-name="ce13">
            <text:p>246 551</text:p>
          </table:table-cell>
          <table:table-cell office:value-type="float" office:value="139520" table:style-name="ce12">
            <text:p>139 5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6</text:p>
          </table:table-cell>
          <table:table-cell office:value-type="string" table:style-name="ce11">
            <text:p>EH - Verlagsprodukte/Sportartikel</text:p>
          </table:table-cell>
          <table:table-cell office:value-type="float" office:value="3" table:style-name="ce11">
            <text:p>3</text:p>
          </table:table-cell>
          <table:table-cell office:value-type="float" office:value="3605" table:style-name="ce12">
            <text:p>3 605</text:p>
          </table:table-cell>
          <table:table-cell office:value-type="float" office:value="21917" table:style-name="ce12">
            <text:p>21 917</text:p>
          </table:table-cell>
          <table:table-cell office:value-type="float" office:value="18089" table:style-name="ce12">
            <text:p>18 089</text:p>
          </table:table-cell>
          <table:table-cell office:value-type="float" office:value="587501" table:style-name="ce12">
            <text:p>587 501</text:p>
          </table:table-cell>
          <table:table-cell office:value-type="float" office:value="3660507" table:style-name="ce12">
            <text:p>3 660 507</text:p>
          </table:table-cell>
          <table:table-cell office:value-type="float" office:value="3483156" table:style-name="ce12">
            <text:p>3 483 156</text:p>
          </table:table-cell>
          <table:table-cell office:value-type="float" office:value="1446106" table:style-name="ce12">
            <text:p>1 446 106</text:p>
          </table:table-cell>
          <table:table-cell office:value-type="float" office:value="2914930" table:style-name="ce13">
            <text:p>2 914 930</text:p>
          </table:table-cell>
          <table:table-cell office:value-type="float" office:value="2289716" table:style-name="ce13">
            <text:p>2 289 716</text:p>
          </table:table-cell>
          <table:table-cell office:value-type="float" office:value="821103" table:style-name="ce13">
            <text:p>821 103</text:p>
          </table:table-cell>
          <table:table-cell office:value-type="float" office:value="233602" table:style-name="ce13">
            <text:p>233 602</text:p>
          </table:table-cell>
          <table:table-cell office:value-type="float" office:value="131203" table:style-name="ce12">
            <text:p>131 2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61</text:p>
          </table:table-cell>
          <table:table-cell office:value-type="string" table:style-name="ce11">
            <text:p>EH - Bücher</text:p>
          </table:table-cell>
          <table:table-cell office:value-type="float" office:value="4" table:style-name="ce11">
            <text:p>4</text:p>
          </table:table-cell>
          <table:table-cell office:value-type="float" office:value="452" table:style-name="ce12">
            <text:p>452</text:p>
          </table:table-cell>
          <table:table-cell office:value-type="float" office:value="2788" table:style-name="ce12">
            <text:p>2 788</text:p>
          </table:table-cell>
          <table:table-cell office:value-type="float" office:value="2328" table:style-name="ce12">
            <text:p>2 328</text:p>
          </table:table-cell>
          <table:table-cell office:value-type="float" office:value="74563" table:style-name="ce12">
            <text:p>74 563</text:p>
          </table:table-cell>
          <table:table-cell office:value-type="float" office:value="418435" table:style-name="ce12">
            <text:p>418 435</text:p>
          </table:table-cell>
          <table:table-cell office:value-type="float" office:value="399557" table:style-name="ce12">
            <text:p>399 557</text:p>
          </table:table-cell>
          <table:table-cell office:value-type="float" office:value="170711" table:style-name="ce12">
            <text:p>170 711</text:p>
          </table:table-cell>
          <table:table-cell office:value-type="float" office:value="311694" table:style-name="ce13">
            <text:p>311 694</text:p>
          </table:table-cell>
          <table:table-cell office:value-type="float" office:value="242027" table:style-name="ce13">
            <text:p>242 027</text:p>
          </table:table-cell>
          <table:table-cell office:value-type="float" office:value="101066" table:style-name="ce13">
            <text:p>101 066</text:p>
          </table:table-cell>
          <table:table-cell office:value-type="float" office:value="26503" table:style-name="ce13">
            <text:p>26 503</text:p>
          </table:table-cell>
          <table:table-cell office:value-type="float" office:value="4715" table:style-name="ce12">
            <text:p>4 7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62</text:p>
          </table:table-cell>
          <table:table-cell office:value-type="string" table:style-name="ce11">
            <text:p>EH - Zeitschriften und Bürobedarf</text:p>
          </table:table-cell>
          <table:table-cell office:value-type="float" office:value="4" table:style-name="ce11">
            <text:p>4</text:p>
          </table:table-cell>
          <table:table-cell office:value-type="float" office:value="398" table:style-name="ce12">
            <text:p>398</text:p>
          </table:table-cell>
          <table:table-cell office:value-type="float" office:value="3208" table:style-name="ce12">
            <text:p>3 208</text:p>
          </table:table-cell>
          <table:table-cell office:value-type="float" office:value="2800" table:style-name="ce12">
            <text:p>2 800</text:p>
          </table:table-cell>
          <table:table-cell office:value-type="float" office:value="83634" table:style-name="ce12">
            <text:p>83 634</text:p>
          </table:table-cell>
          <table:table-cell office:value-type="float" office:value="479015" table:style-name="ce12">
            <text:p>479 015</text:p>
          </table:table-cell>
          <table:table-cell office:value-type="float" office:value="452969" table:style-name="ce12">
            <text:p>452 969</text:p>
          </table:table-cell>
          <table:table-cell office:value-type="float" office:value="219460" table:style-name="ce12">
            <text:p>219 460</text:p>
          </table:table-cell>
          <table:table-cell office:value-type="float" office:value="365855" table:style-name="ce13">
            <text:p>365 855</text:p>
          </table:table-cell>
          <table:table-cell office:value-type="float" office:value="263557" table:style-name="ce13">
            <text:p>263 557</text:p>
          </table:table-cell>
          <table:table-cell office:value-type="float" office:value="117156" table:style-name="ce13">
            <text:p>117 156</text:p>
          </table:table-cell>
          <table:table-cell office:value-type="float" office:value="33522" table:style-name="ce13">
            <text:p>33 522</text:p>
          </table:table-cell>
          <table:table-cell office:value-type="float" office:value="7786" table:style-name="ce12">
            <text:p>7 78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63</text:p>
          </table:table-cell>
          <table:table-cell office:value-type="string" table:style-name="ce11">
            <text:p>EH - Bespielte Ton- und Bildträger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157" table:style-name="ce12">
            <text:p>157</text:p>
          </table:table-cell>
          <table:table-cell office:value-type="float" office:value="69" table:style-name="ce12">
            <text:p>69</text:p>
          </table:table-cell>
          <table:table-cell office:value-type="float" office:value="1927" table:style-name="ce12">
            <text:p>1 927</text:p>
          </table:table-cell>
          <table:table-cell office:value-type="float" office:value="15917" table:style-name="ce12">
            <text:p>15 917</text:p>
          </table:table-cell>
          <table:table-cell office:value-type="float" office:value="15394" table:style-name="ce12">
            <text:p>15 394</text:p>
          </table:table-cell>
          <table:table-cell office:value-type="float" office:value="6402" table:style-name="ce12">
            <text:p>6 402</text:p>
          </table:table-cell>
          <table:table-cell office:value-type="float" office:value="12514" table:style-name="ce13">
            <text:p>12 514</text:p>
          </table:table-cell>
          <table:table-cell office:value-type="float" office:value="9978" table:style-name="ce13">
            <text:p>9 978</text:p>
          </table:table-cell>
          <table:table-cell office:value-type="float" office:value="3866" table:style-name="ce13">
            <text:p>3 866</text:p>
          </table:table-cell>
          <table:table-cell office:value-type="float" office:value="1939" table:style-name="ce13">
            <text:p>1 939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G4764</text:p>
          </table:table-cell>
          <table:table-cell office:value-type="string" table:style-name="ce11">
            <text:p>EH - Fahrräder und Sportartikel</text:p>
          </table:table-cell>
          <table:table-cell office:value-type="float" office:value="4" table:style-name="ce11">
            <text:p>4</text:p>
          </table:table-cell>
          <table:table-cell office:value-type="float" office:value="2144" table:style-name="ce12">
            <text:p>2 144</text:p>
          </table:table-cell>
          <table:table-cell office:value-type="float" office:value="13864" table:style-name="ce12">
            <text:p>13 864</text:p>
          </table:table-cell>
          <table:table-cell office:value-type="float" office:value="11536" table:style-name="ce12">
            <text:p>11 536</text:p>
          </table:table-cell>
          <table:table-cell office:value-type="float" office:value="390441" table:style-name="ce12">
            <text:p>390 441</text:p>
          </table:table-cell>
          <table:table-cell office:value-type="float" office:value="2448535" table:style-name="ce12">
            <text:p>2 448 535</text:p>
          </table:table-cell>
          <table:table-cell office:value-type="float" office:value="2324166" table:style-name="ce12">
            <text:p>2 324 166</text:p>
          </table:table-cell>
          <table:table-cell office:value-type="float" office:value="951015" table:style-name="ce12">
            <text:p>951 015</text:p>
          </table:table-cell>
          <table:table-cell office:value-type="float" office:value="1974569" table:style-name="ce13">
            <text:p>1 974 569</text:p>
          </table:table-cell>
          <table:table-cell office:value-type="float" office:value="1568910" table:style-name="ce13">
            <text:p>1 568 910</text:p>
          </table:table-cell>
          <table:table-cell office:value-type="float" office:value="545524" table:style-name="ce13">
            <text:p>545 524</text:p>
          </table:table-cell>
          <table:table-cell office:value-type="float" office:value="155083" table:style-name="ce13">
            <text:p>155 083</text:p>
          </table:table-cell>
          <table:table-cell office:value-type="float" office:value="115150" table:style-name="ce12">
            <text:p>115 15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G4765</text:p>
          </table:table-cell>
          <table:table-cell office:value-type="string" table:style-name="ce11">
            <text:p>EH - Spielwaren</text:p>
          </table:table-cell>
          <table:table-cell office:value-type="float" office:value="4" table:style-name="ce11">
            <text:p>4</text:p>
          </table:table-cell>
          <table:table-cell office:value-type="float" office:value="527" table:style-name="ce12">
            <text:p>527</text:p>
          </table:table-cell>
          <table:table-cell office:value-type="float" office:value="1900" table:style-name="ce12">
            <text:p>1 900</text:p>
          </table:table-cell>
          <table:table-cell office:value-type="float" office:value="1356" table:style-name="ce12">
            <text:p>1 356</text:p>
          </table:table-cell>
          <table:table-cell office:value-type="float" office:value="36936" table:style-name="ce12">
            <text:p>36 936</text:p>
          </table:table-cell>
          <table:table-cell office:value-type="float" office:value="298605" table:style-name="ce12">
            <text:p>298 605</text:p>
          </table:table-cell>
          <table:table-cell office:value-type="float" office:value="291070" table:style-name="ce12">
            <text:p>291 070</text:p>
          </table:table-cell>
          <table:table-cell office:value-type="float" office:value="98518" table:style-name="ce12">
            <text:p>98 518</text:p>
          </table:table-cell>
          <table:table-cell office:value-type="float" office:value="250298" table:style-name="ce13">
            <text:p>250 298</text:p>
          </table:table-cell>
          <table:table-cell office:value-type="float" office:value="205244" table:style-name="ce13">
            <text:p>205 244</text:p>
          </table:table-cell>
          <table:table-cell office:value-type="float" office:value="53491" table:style-name="ce13">
            <text:p>53 491</text:p>
          </table:table-cell>
          <table:table-cell office:value-type="float" office:value="16555" table:style-name="ce13">
            <text:p>16 555</text:p>
          </table:table-cell>
          <table:table-cell office:value-type="float" office:value="3324" table:style-name="ce13">
            <text:p>3 3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</text:p>
          </table:table-cell>
          <table:table-cell office:value-type="string" table:style-name="ce11">
            <text:p>EH - Sonst. Güter</text:p>
          </table:table-cell>
          <table:table-cell office:value-type="float" office:value="3" table:style-name="ce11">
            <text:p>3</text:p>
          </table:table-cell>
          <table:table-cell office:value-type="float" office:value="15267" table:style-name="ce12">
            <text:p>15 267</text:p>
          </table:table-cell>
          <table:table-cell office:value-type="float" office:value="115839" table:style-name="ce12">
            <text:p>115 839</text:p>
          </table:table-cell>
          <table:table-cell office:value-type="float" office:value="99837" table:style-name="ce12">
            <text:p>99 837</text:p>
          </table:table-cell>
          <table:table-cell office:value-type="float" office:value="3267730" table:style-name="ce12">
            <text:p>3 267 730</text:p>
          </table:table-cell>
          <table:table-cell office:value-type="float" office:value="19699119" table:style-name="ce12">
            <text:p>19 699 119</text:p>
          </table:table-cell>
          <table:table-cell office:value-type="float" office:value="19055920" table:style-name="ce12">
            <text:p>19 055 920</text:p>
          </table:table-cell>
          <table:table-cell office:value-type="float" office:value="7851485" table:style-name="ce12">
            <text:p>7 851 485</text:p>
          </table:table-cell>
          <table:table-cell office:value-type="float" office:value="14650117" table:style-name="ce13">
            <text:p>14 650 117</text:p>
          </table:table-cell>
          <table:table-cell office:value-type="float" office:value="11726052" table:style-name="ce13">
            <text:p>11 726 052</text:p>
          </table:table-cell>
          <table:table-cell office:value-type="float" office:value="4929753" table:style-name="ce13">
            <text:p>4 929 753</text:p>
          </table:table-cell>
          <table:table-cell office:value-type="float" office:value="1662023" table:style-name="ce13">
            <text:p>1 662 023</text:p>
          </table:table-cell>
          <table:table-cell office:value-type="float" office:value="323009" table:style-name="ce13">
            <text:p>323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1</text:p>
          </table:table-cell>
          <table:table-cell office:value-type="string" table:style-name="ce11">
            <text:p>EH - Bekleidung</text:p>
          </table:table-cell>
          <table:table-cell office:value-type="float" office:value="4" table:style-name="ce11">
            <text:p>4</text:p>
          </table:table-cell>
          <table:table-cell office:value-type="float" office:value="3487" table:style-name="ce12">
            <text:p>3 487</text:p>
          </table:table-cell>
          <table:table-cell office:value-type="float" office:value="36210" table:style-name="ce12">
            <text:p>36 210</text:p>
          </table:table-cell>
          <table:table-cell office:value-type="float" office:value="32648" table:style-name="ce12">
            <text:p>32 648</text:p>
          </table:table-cell>
          <table:table-cell office:value-type="float" office:value="943170" table:style-name="ce12">
            <text:p>943 170</text:p>
          </table:table-cell>
          <table:table-cell office:value-type="float" office:value="4392060" table:style-name="ce12">
            <text:p>4 392 060</text:p>
          </table:table-cell>
          <table:table-cell office:value-type="float" office:value="4094084" table:style-name="ce12">
            <text:p>4 094 084</text:p>
          </table:table-cell>
          <table:table-cell office:value-type="float" office:value="2222253" table:style-name="ce12">
            <text:p>2 222 253</text:p>
          </table:table-cell>
          <table:table-cell office:value-type="float" office:value="3167101" table:style-name="ce13">
            <text:p>3 167 101</text:p>
          </table:table-cell>
          <table:table-cell office:value-type="float" office:value="2050834" table:style-name="ce13">
            <text:p>2 050 834</text:p>
          </table:table-cell>
          <table:table-cell office:value-type="float" office:value="1105961" table:style-name="ce13">
            <text:p>1 105 961</text:p>
          </table:table-cell>
          <table:table-cell office:value-type="float" office:value="162791" table:style-name="ce13">
            <text:p>162 791</text:p>
          </table:table-cell>
          <table:table-cell office:value-type="float" office:value="84457" table:style-name="ce12">
            <text:p>84 4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2</text:p>
          </table:table-cell>
          <table:table-cell office:value-type="string" table:style-name="ce11">
            <text:p>EH - Schuhe und Lederwaren</text:p>
          </table:table-cell>
          <table:table-cell office:value-type="float" office:value="4" table:style-name="ce11">
            <text:p>4</text:p>
          </table:table-cell>
          <table:table-cell office:value-type="float" office:value="850" table:style-name="ce12">
            <text:p>850</text:p>
          </table:table-cell>
          <table:table-cell office:value-type="float" office:value="8129" table:style-name="ce12">
            <text:p>8 129</text:p>
          </table:table-cell>
          <table:table-cell office:value-type="float" office:value="7275" table:style-name="ce12">
            <text:p>7 275</text:p>
          </table:table-cell>
          <table:table-cell office:value-type="float" office:value="225302" table:style-name="ce12">
            <text:p>225 302</text:p>
          </table:table-cell>
          <table:table-cell office:value-type="float" office:value="1062806" table:style-name="ce12">
            <text:p>1 062 806</text:p>
          </table:table-cell>
          <table:table-cell office:value-type="float" office:value="980786" table:style-name="ce12">
            <text:p>980 786</text:p>
          </table:table-cell>
          <table:table-cell office:value-type="float" office:value="568500" table:style-name="ce12">
            <text:p>568 500</text:p>
          </table:table-cell>
          <table:table-cell office:value-type="float" office:value="710093" table:style-name="ce13">
            <text:p>710 093</text:p>
          </table:table-cell>
          <table:table-cell office:value-type="float" office:value="448333" table:style-name="ce13">
            <text:p>448 333</text:p>
          </table:table-cell>
          <table:table-cell office:value-type="float" office:value="306703" table:style-name="ce13">
            <text:p>306 703</text:p>
          </table:table-cell>
          <table:table-cell office:value-type="float" office:value="81401" table:style-name="ce13">
            <text:p>81 401</text:p>
          </table:table-cell>
          <table:table-cell office:value-type="float" office:value="18548" table:style-name="ce12">
            <text:p>18 5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3</text:p>
          </table:table-cell>
          <table:table-cell office:value-type="string" table:style-name="ce11">
            <text:p>Apotheken</text:p>
          </table:table-cell>
          <table:table-cell office:value-type="float" office:value="4" table:style-name="ce11">
            <text:p>4</text:p>
          </table:table-cell>
          <table:table-cell office:value-type="float" office:value="1500" table:style-name="ce12">
            <text:p>1 500</text:p>
          </table:table-cell>
          <table:table-cell office:value-type="float" office:value="19193" table:style-name="ce12">
            <text:p>19 193</text:p>
          </table:table-cell>
          <table:table-cell office:value-type="float" office:value="17485" table:style-name="ce12">
            <text:p>17 485</text:p>
          </table:table-cell>
          <table:table-cell office:value-type="float" office:value="680696" table:style-name="ce12">
            <text:p>680 696</text:p>
          </table:table-cell>
          <table:table-cell office:value-type="float" office:value="5853833" table:style-name="ce12">
            <text:p>5 853 833</text:p>
          </table:table-cell>
          <table:table-cell office:value-type="float" office:value="5827708" table:style-name="ce12">
            <text:p>5 827 708</text:p>
          </table:table-cell>
          <table:table-cell office:value-type="float" office:value="1781263" table:style-name="ce12">
            <text:p>1 781 263</text:p>
          </table:table-cell>
          <table:table-cell office:value-type="float" office:value="4320585" table:style-name="ce13">
            <text:p>4 320 585</text:p>
          </table:table-cell>
          <table:table-cell office:value-type="float" office:value="4055573" table:style-name="ce13">
            <text:p>4 055 573</text:p>
          </table:table-cell>
          <table:table-cell office:value-type="float" office:value="1516390" table:style-name="ce13">
            <text:p>1 516 390</text:p>
          </table:table-cell>
          <table:table-cell office:value-type="float" office:value="835694" table:style-name="ce13">
            <text:p>835 694</text:p>
          </table:table-cell>
          <table:table-cell office:value-type="float" office:value="49365" table:style-name="ce12">
            <text:p>49 3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4</text:p>
          </table:table-cell>
          <table:table-cell office:value-type="string" table:style-name="ce11">
            <text:p>EH - Medizinische Artikel</text:p>
          </table:table-cell>
          <table:table-cell office:value-type="float" office:value="4" table:style-name="ce11">
            <text:p>4</text:p>
          </table:table-cell>
          <table:table-cell office:value-type="float" office:value="413" table:style-name="ce12">
            <text:p>413</text:p>
          </table:table-cell>
          <table:table-cell office:value-type="float" office:value="4042" table:style-name="ce12">
            <text:p>4 042</text:p>
          </table:table-cell>
          <table:table-cell office:value-type="float" office:value="3624" table:style-name="ce12">
            <text:p>3 624</text:p>
          </table:table-cell>
          <table:table-cell office:value-type="float" office:value="174451" table:style-name="ce12">
            <text:p>174 451</text:p>
          </table:table-cell>
          <table:table-cell office:value-type="float" office:value="845481" table:style-name="ce12">
            <text:p>845 481</text:p>
          </table:table-cell>
          <table:table-cell office:value-type="float" office:value="834642" table:style-name="ce12">
            <text:p>834 642</text:p>
          </table:table-cell>
          <table:table-cell office:value-type="float" office:value="377483" table:style-name="ce12">
            <text:p>377 483</text:p>
          </table:table-cell>
          <table:table-cell office:value-type="float" office:value="599726" table:style-name="ce13">
            <text:p>599 726</text:p>
          </table:table-cell>
          <table:table-cell office:value-type="float" office:value="467623" table:style-name="ce13">
            <text:p>467 623</text:p>
          </table:table-cell>
          <table:table-cell office:value-type="float" office:value="246344" table:style-name="ce13">
            <text:p>246 344</text:p>
          </table:table-cell>
          <table:table-cell office:value-type="float" office:value="71893" table:style-name="ce13">
            <text:p>71 893</text:p>
          </table:table-cell>
          <table:table-cell office:value-type="float" office:value="14937" table:style-name="ce12">
            <text:p>14 9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5</text:p>
          </table:table-cell>
          <table:table-cell office:value-type="string" table:style-name="ce11">
            <text:p>EH - Körperpflegemittel</text:p>
          </table:table-cell>
          <table:table-cell office:value-type="float" office:value="4" table:style-name="ce11">
            <text:p>4</text:p>
          </table:table-cell>
          <table:table-cell office:value-type="float" office:value="1510" table:style-name="ce12">
            <text:p>1 510</text:p>
          </table:table-cell>
          <table:table-cell office:value-type="float" office:value="16207" table:style-name="ce12">
            <text:p>16 207</text:p>
          </table:table-cell>
          <table:table-cell office:value-type="float" office:value="14685" table:style-name="ce12">
            <text:p>14 685</text:p>
          </table:table-cell>
          <table:table-cell office:value-type="float" office:value="452984" table:style-name="ce12">
            <text:p>452 984</text:p>
          </table:table-cell>
          <table:table-cell office:value-type="float" office:value="2488234" table:style-name="ce12">
            <text:p>2 488 234</text:p>
          </table:table-cell>
          <table:table-cell office:value-type="float" office:value="2409899" table:style-name="ce12">
            <text:p>2 409 899</text:p>
          </table:table-cell>
          <table:table-cell office:value-type="float" office:value="960020" table:style-name="ce12">
            <text:p>960 020</text:p>
          </table:table-cell>
          <table:table-cell office:value-type="float" office:value="1903827" table:style-name="ce13">
            <text:p>1 903 827</text:p>
          </table:table-cell>
          <table:table-cell office:value-type="float" office:value="1474541" table:style-name="ce13">
            <text:p>1 474 541</text:p>
          </table:table-cell>
          <table:table-cell office:value-type="float" office:value="530617" table:style-name="ce13">
            <text:p>530 617</text:p>
          </table:table-cell>
          <table:table-cell office:value-type="float" office:value="77633" table:style-name="ce13">
            <text:p>77 633</text:p>
          </table:table-cell>
          <table:table-cell office:value-type="float" office:value="46122" table:style-name="ce13">
            <text:p>46 1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6</text:p>
          </table:table-cell>
          <table:table-cell office:value-type="string" table:style-name="ce11">
            <text:p>EH - Blumen, Pflanzen und lebende Tiere</text:p>
          </table:table-cell>
          <table:table-cell office:value-type="float" office:value="4" table:style-name="ce11">
            <text:p>4</text:p>
          </table:table-cell>
          <table:table-cell office:value-type="float" office:value="2078" table:style-name="ce12">
            <text:p>2 078</text:p>
          </table:table-cell>
          <table:table-cell office:value-type="float" office:value="10750" table:style-name="ce12">
            <text:p>10 750</text:p>
          </table:table-cell>
          <table:table-cell office:value-type="float" office:value="8435" table:style-name="ce12">
            <text:p>8 435</text:p>
          </table:table-cell>
          <table:table-cell office:value-type="float" office:value="220994" table:style-name="ce12">
            <text:p>220 994</text:p>
          </table:table-cell>
          <table:table-cell office:value-type="float" office:value="1160321" table:style-name="ce12">
            <text:p>1 160 321</text:p>
          </table:table-cell>
          <table:table-cell office:value-type="float" office:value="1136037" table:style-name="ce12">
            <text:p>1 136 037</text:p>
          </table:table-cell>
          <table:table-cell office:value-type="float" office:value="531522" table:style-name="ce12">
            <text:p>531 522</text:p>
          </table:table-cell>
          <table:table-cell office:value-type="float" office:value="811069" table:style-name="ce13">
            <text:p>811 069</text:p>
          </table:table-cell>
          <table:table-cell office:value-type="float" office:value="634951" table:style-name="ce13">
            <text:p>634 951</text:p>
          </table:table-cell>
          <table:table-cell office:value-type="float" office:value="355103" table:style-name="ce13">
            <text:p>355 103</text:p>
          </table:table-cell>
          <table:table-cell office:value-type="float" office:value="134109" table:style-name="ce13">
            <text:p>134 109</text:p>
          </table:table-cell>
          <table:table-cell office:value-type="float" office:value="34356" table:style-name="ce13">
            <text:p>34 3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7</text:p>
          </table:table-cell>
          <table:table-cell office:value-type="string" table:style-name="ce11">
            <text:p>EH - Uhren und Schmuck</text:p>
          </table:table-cell>
          <table:table-cell office:value-type="float" office:value="4" table:style-name="ce11">
            <text:p>4</text:p>
          </table:table-cell>
          <table:table-cell office:value-type="float" office:value="1373" table:style-name="ce12">
            <text:p>1 373</text:p>
          </table:table-cell>
          <table:table-cell office:value-type="float" office:value="5448" table:style-name="ce12">
            <text:p>5 448</text:p>
          </table:table-cell>
          <table:table-cell office:value-type="float" office:value="4032" table:style-name="ce12">
            <text:p>4 032</text:p>
          </table:table-cell>
          <table:table-cell office:value-type="float" office:value="133703" table:style-name="ce12">
            <text:p>133 703</text:p>
          </table:table-cell>
          <table:table-cell office:value-type="float" office:value="898157" table:style-name="ce12">
            <text:p>898 157</text:p>
          </table:table-cell>
          <table:table-cell office:value-type="float" office:value="855171" table:style-name="ce12">
            <text:p>855 171</text:p>
          </table:table-cell>
          <table:table-cell office:value-type="float" office:value="353905" table:style-name="ce12">
            <text:p>353 905</text:p>
          </table:table-cell>
          <table:table-cell office:value-type="float" office:value="693292" table:style-name="ce13">
            <text:p>693 292</text:p>
          </table:table-cell>
          <table:table-cell office:value-type="float" office:value="551436" table:style-name="ce13">
            <text:p>551 436</text:p>
          </table:table-cell>
          <table:table-cell office:value-type="float" office:value="213794" table:style-name="ce13">
            <text:p>213 794</text:p>
          </table:table-cell>
          <table:table-cell office:value-type="float" office:value="80091" table:style-name="ce13">
            <text:p>80 091</text:p>
          </table:table-cell>
          <table:table-cell office:value-type="float" office:value="9172" table:style-name="ce12">
            <text:p>9 1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8</text:p>
          </table:table-cell>
          <table:table-cell office:value-type="string" table:style-name="ce11">
            <text:p>Sonst. EH in Verkaufsräumen</text:p>
          </table:table-cell>
          <table:table-cell office:value-type="float" office:value="4" table:style-name="ce11">
            <text:p>4</text:p>
          </table:table-cell>
          <table:table-cell office:value-type="float" office:value="2821" table:style-name="ce12">
            <text:p>2 821</text:p>
          </table:table-cell>
          <table:table-cell office:value-type="float" office:value="12787" table:style-name="ce12">
            <text:p>12 787</text:p>
          </table:table-cell>
          <table:table-cell office:value-type="float" office:value="9857" table:style-name="ce12">
            <text:p>9 857</text:p>
          </table:table-cell>
          <table:table-cell office:value-type="float" office:value="371625" table:style-name="ce12">
            <text:p>371 625</text:p>
          </table:table-cell>
          <table:table-cell office:value-type="float" office:value="2610479" table:style-name="ce12">
            <text:p>2 610 479</text:p>
          </table:table-cell>
          <table:table-cell office:value-type="float" office:value="2545343" table:style-name="ce12">
            <text:p>2 545 343</text:p>
          </table:table-cell>
          <table:table-cell office:value-type="float" office:value="876837" table:style-name="ce12">
            <text:p>876 837</text:p>
          </table:table-cell>
          <table:table-cell office:value-type="float" office:value="2171308" table:style-name="ce13">
            <text:p>2 171 308</text:p>
          </table:table-cell>
          <table:table-cell office:value-type="float" office:value="1842062" table:style-name="ce13">
            <text:p>1 842 062</text:p>
          </table:table-cell>
          <table:table-cell office:value-type="float" office:value="547546" table:style-name="ce13">
            <text:p>547 546</text:p>
          </table:table-cell>
          <table:table-cell office:value-type="float" office:value="175921" table:style-name="ce13">
            <text:p>175 921</text:p>
          </table:table-cell>
          <table:table-cell office:value-type="float" office:value="55238" table:style-name="ce12">
            <text:p>55 2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79</text:p>
          </table:table-cell>
          <table:table-cell office:value-type="string" table:style-name="ce11">
            <text:p>EH - Antiquitäten und Gebrauchtwaren</text:p>
          </table:table-cell>
          <table:table-cell office:value-type="float" office:value="4" table:style-name="ce11">
            <text:p>4</text:p>
          </table:table-cell>
          <table:table-cell office:value-type="float" office:value="1235" table:style-name="ce12">
            <text:p>1 235</text:p>
          </table:table-cell>
          <table:table-cell office:value-type="float" office:value="3073" table:style-name="ce12">
            <text:p>3 073</text:p>
          </table:table-cell>
          <table:table-cell office:value-type="float" office:value="1796" table:style-name="ce12">
            <text:p>1 796</text:p>
          </table:table-cell>
          <table:table-cell office:value-type="float" office:value="64805" table:style-name="ce12">
            <text:p>64 805</text:p>
          </table:table-cell>
          <table:table-cell office:value-type="float" office:value="387748" table:style-name="ce12">
            <text:p>387 748</text:p>
          </table:table-cell>
          <table:table-cell office:value-type="float" office:value="372250" table:style-name="ce12">
            <text:p>372 250</text:p>
          </table:table-cell>
          <table:table-cell office:value-type="float" office:value="179702" table:style-name="ce12">
            <text:p>179 702</text:p>
          </table:table-cell>
          <table:table-cell office:value-type="float" office:value="273116" table:style-name="ce13">
            <text:p>273 116</text:p>
          </table:table-cell>
          <table:table-cell office:value-type="float" office:value="200699" table:style-name="ce13">
            <text:p>200 699</text:p>
          </table:table-cell>
          <table:table-cell office:value-type="float" office:value="107295" table:style-name="ce13">
            <text:p>107 295</text:p>
          </table:table-cell>
          <table:table-cell office:value-type="float" office:value="42490" table:style-name="ce13">
            <text:p>42 490</text:p>
          </table:table-cell>
          <table:table-cell office:value-type="float" office:value="10814" table:style-name="ce12">
            <text:p>10 8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8</text:p>
          </table:table-cell>
          <table:table-cell office:value-type="string" table:style-name="ce11">
            <text:p>EH - an Verkaufsständen/Märkten</text:p>
          </table:table-cell>
          <table:table-cell office:value-type="float" office:value="3" table:style-name="ce11">
            <text:p>3</text:p>
          </table:table-cell>
          <table:table-cell office:value-type="float" office:value="1518" table:style-name="ce12">
            <text:p>1 518</text:p>
          </table:table-cell>
          <table:table-cell office:value-type="float" office:value="2673" table:style-name="ce12">
            <text:p>2 673</text:p>
          </table:table-cell>
          <table:table-cell office:value-type="float" office:value="1084" table:style-name="ce12">
            <text:p>1 084</text:p>
          </table:table-cell>
          <table:table-cell office:value-type="float" office:value="17949" table:style-name="ce12">
            <text:p>17 949</text:p>
          </table:table-cell>
          <table:table-cell office:value-type="float" office:value="132244" table:style-name="ce12">
            <text:p>132 244</text:p>
          </table:table-cell>
          <table:table-cell office:value-type="float" office:value="130775" table:style-name="ce12">
            <text:p>130 775</text:p>
          </table:table-cell>
          <table:table-cell office:value-type="float" office:value="49943" table:style-name="ce12">
            <text:p>49 943</text:p>
          </table:table-cell>
          <table:table-cell office:value-type="float" office:value="104123" table:style-name="ce13">
            <text:p>104 123</text:p>
          </table:table-cell>
          <table:table-cell office:value-type="float" office:value="81950" table:style-name="ce13">
            <text:p>81 950</text:p>
          </table:table-cell>
          <table:table-cell office:value-type="float" office:value="27759" table:style-name="ce13">
            <text:p>27 759</text:p>
          </table:table-cell>
          <table:table-cell office:value-type="float" office:value="9810" table:style-name="ce13">
            <text:p>9 810</text:p>
          </table:table-cell>
          <table:table-cell office:value-type="float" office:value="1363" table:style-name="ce13">
            <text:p>1 3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81</text:p>
          </table:table-cell>
          <table:table-cell office:value-type="string" table:style-name="ce11">
            <text:p>EH - Nahrungsmittel an Verkaufsständen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2">
            <text:p>492</text:p>
          </table:table-cell>
          <table:table-cell office:value-type="float" office:value="1163" table:style-name="ce12">
            <text:p>1 163</text:p>
          </table:table-cell>
          <table:table-cell office:value-type="float" office:value="635" table:style-name="ce12">
            <text:p>635</text:p>
          </table:table-cell>
          <table:table-cell office:value-type="float" office:value="11185" table:style-name="ce12">
            <text:p>11 185</text:p>
          </table:table-cell>
          <table:table-cell office:value-type="float" office:value="74790" table:style-name="ce12">
            <text:p>74 790</text:p>
          </table:table-cell>
          <table:table-cell office:value-type="float" office:value="74016" table:style-name="ce12">
            <text:p>74 016</text:p>
          </table:table-cell>
          <table:table-cell office:value-type="float" office:value="27512" table:style-name="ce12">
            <text:p>27 512</text:p>
          </table:table-cell>
          <table:table-cell office:value-type="float" office:value="57899" table:style-name="ce13">
            <text:p>57 899</text:p>
          </table:table-cell>
          <table:table-cell office:value-type="float" office:value="47204" table:style-name="ce13">
            <text:p>47 204</text:p>
          </table:table-cell>
          <table:table-cell office:value-type="float" office:value="16814" table:style-name="ce13">
            <text:p>16 814</text:p>
          </table:table-cell>
          <table:table-cell office:value-type="float" office:value="5629" table:style-name="ce13">
            <text:p>5 629</text:p>
          </table:table-cell>
          <table:table-cell office:value-type="float" office:value="983" table:style-name="ce13">
            <text:p>98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82</text:p>
          </table:table-cell>
          <table:table-cell office:value-type="string" table:style-name="ce11">
            <text:p>EH - Bekleidung an Verkaufsständen</text:p>
          </table:table-cell>
          <table:table-cell office:value-type="float" office:value="4" table:style-name="ce11">
            <text:p>4</text:p>
          </table:table-cell>
          <table:table-cell office:value-type="float" office:value="173" table:style-name="ce12">
            <text:p>173</text:p>
          </table:table-cell>
          <table:table-cell office:value-type="float" office:value="249" table:style-name="ce12">
            <text:p>249</text:p>
          </table:table-cell>
          <table:table-cell office:value-type="float" office:value="73" table:style-name="ce12">
            <text:p>73</text:p>
          </table:table-cell>
          <table:table-cell office:value-type="float" office:value="1201" table:style-name="ce12">
            <text:p>1 201</text:p>
          </table:table-cell>
          <table:table-cell office:value-type="float" office:value="9412" table:style-name="ce12">
            <text:p>9 412</text:p>
          </table:table-cell>
          <table:table-cell office:value-type="float" office:value="9294" table:style-name="ce12">
            <text:p>9 294</text:p>
          </table:table-cell>
          <table:table-cell office:value-type="float" office:value="4156" table:style-name="ce12">
            <text:p>4 156</text:p>
          </table:table-cell>
          <table:table-cell office:value-type="float" office:value="7737" table:style-name="ce13">
            <text:p>7 737</text:p>
          </table:table-cell>
          <table:table-cell office:value-type="float" office:value="5215" table:style-name="ce13">
            <text:p>5 215</text:p>
          </table:table-cell>
          <table:table-cell office:value-type="float" office:value="1633" table:style-name="ce13">
            <text:p>1 633</text:p>
          </table:table-cell>
          <table:table-cell office:value-type="float" office:value="432" table:style-name="ce13">
            <text:p>432</text:p>
          </table:table-cell>
          <table:table-cell office:value-type="float" office:value="67" table:style-name="ce12">
            <text:p>6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G4789</text:p>
          </table:table-cell>
          <table:table-cell office:value-type="string" table:style-name="ce11">
            <text:p>EH - Sonst. Güter an Verkaufsständen</text:p>
          </table:table-cell>
          <table:table-cell office:value-type="float" office:value="4" table:style-name="ce11">
            <text:p>4</text:p>
          </table:table-cell>
          <table:table-cell office:value-type="float" office:value="853" table:style-name="ce12">
            <text:p>853</text:p>
          </table:table-cell>
          <table:table-cell office:value-type="float" office:value="1261" table:style-name="ce12">
            <text:p>1 261</text:p>
          </table:table-cell>
          <table:table-cell office:value-type="float" office:value="376" table:style-name="ce12">
            <text:p>376</text:p>
          </table:table-cell>
          <table:table-cell office:value-type="float" office:value="5563" table:style-name="ce12">
            <text:p>5 563</text:p>
          </table:table-cell>
          <table:table-cell office:value-type="float" office:value="48042" table:style-name="ce12">
            <text:p>48 042</text:p>
          </table:table-cell>
          <table:table-cell office:value-type="float" office:value="47465" table:style-name="ce12">
            <text:p>47 465</text:p>
          </table:table-cell>
          <table:table-cell office:value-type="float" office:value="18275" table:style-name="ce12">
            <text:p>18 275</text:p>
          </table:table-cell>
          <table:table-cell office:value-type="float" office:value="38487" table:style-name="ce13">
            <text:p>38 487</text:p>
          </table:table-cell>
          <table:table-cell office:value-type="float" office:value="29531" table:style-name="ce13">
            <text:p>29 531</text:p>
          </table:table-cell>
          <table:table-cell office:value-type="float" office:value="9312" table:style-name="ce13">
            <text:p>9 312</text:p>
          </table:table-cell>
          <table:table-cell office:value-type="float" office:value="3749" table:style-name="ce13">
            <text:p>3 749</text:p>
          </table:table-cell>
          <table:table-cell office:value-type="float" office:value="313" table:style-name="ce13">
            <text:p>3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9</text:p>
          </table:table-cell>
          <table:table-cell office:value-type="string" table:style-name="ce11">
            <text:p>EH - Versand-/Internethandel</text:p>
          </table:table-cell>
          <table:table-cell office:value-type="float" office:value="3" table:style-name="ce11">
            <text:p>3</text:p>
          </table:table-cell>
          <table:table-cell office:value-type="float" office:value="9043" table:style-name="ce12">
            <text:p>9 043</text:p>
          </table:table-cell>
          <table:table-cell office:value-type="float" office:value="18260" table:style-name="ce12">
            <text:p>18 260</text:p>
          </table:table-cell>
          <table:table-cell office:value-type="float" office:value="9090" table:style-name="ce12">
            <text:p>9 090</text:p>
          </table:table-cell>
          <table:table-cell office:value-type="float" office:value="366839" table:style-name="ce12">
            <text:p>366 839</text:p>
          </table:table-cell>
          <table:table-cell office:value-type="float" office:value="4216531" table:style-name="ce12">
            <text:p>4 216 531</text:p>
          </table:table-cell>
          <table:table-cell office:value-type="float" office:value="4102667" table:style-name="ce12">
            <text:p>4 102 667</text:p>
          </table:table-cell>
          <table:table-cell office:value-type="float" office:value="1750480" table:style-name="ce12">
            <text:p>1 750 480</text:p>
          </table:table-cell>
          <table:table-cell office:value-type="float" office:value="3654710" table:style-name="ce13">
            <text:p>3 654 710</text:p>
          </table:table-cell>
          <table:table-cell office:value-type="float" office:value="2466225" table:style-name="ce13">
            <text:p>2 466 225</text:p>
          </table:table-cell>
          <table:table-cell office:value-type="float" office:value="563235" table:style-name="ce13">
            <text:p>563 235</text:p>
          </table:table-cell>
          <table:table-cell office:value-type="float" office:value="196396" table:style-name="ce13">
            <text:p>196 396</text:p>
          </table:table-cell>
          <table:table-cell office:value-type="float" office:value="73540" table:style-name="ce13">
            <text:p>73 5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91</text:p>
          </table:table-cell>
          <table:table-cell office:value-type="string" table:style-name="ce11">
            <text:p>Versand- und Internet-EH</text:p>
          </table:table-cell>
          <table:table-cell office:value-type="float" office:value="4" table:style-name="ce11">
            <text:p>4</text:p>
          </table:table-cell>
          <table:table-cell office:value-type="float" office:value="3258" table:style-name="ce12">
            <text:p>3 258</text:p>
          </table:table-cell>
          <table:table-cell office:value-type="float" office:value="9739" table:style-name="ce12">
            <text:p>9 739</text:p>
          </table:table-cell>
          <table:table-cell office:value-type="float" office:value="6478" table:style-name="ce12">
            <text:p>6 478</text:p>
          </table:table-cell>
          <table:table-cell office:value-type="float" office:value="273789" table:style-name="ce12">
            <text:p>273 789</text:p>
          </table:table-cell>
          <table:table-cell office:value-type="float" office:value="3637121" table:style-name="ce12">
            <text:p>3 637 121</text:p>
          </table:table-cell>
          <table:table-cell office:value-type="float" office:value="3540216" table:style-name="ce12">
            <text:p>3 540 216</text:p>
          </table:table-cell>
          <table:table-cell office:value-type="float" office:value="1401225" table:style-name="ce12">
            <text:p>1 401 225</text:p>
          </table:table-cell>
          <table:table-cell office:value-type="float" office:value="3257787" table:style-name="ce13">
            <text:p>3 257 787</text:p>
          </table:table-cell>
          <table:table-cell office:value-type="float" office:value="2240440" table:style-name="ce13">
            <text:p>2 240 440</text:p>
          </table:table-cell>
          <table:table-cell office:value-type="float" office:value="385091" table:style-name="ce13">
            <text:p>385 091</text:p>
          </table:table-cell>
          <table:table-cell office:value-type="float" office:value="111302" table:style-name="ce13">
            <text:p>111 302</text:p>
          </table:table-cell>
          <table:table-cell office:value-type="float" office:value="53641" table:style-name="ce13">
            <text:p>53 6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G4799</text:p>
          </table:table-cell>
          <table:table-cell office:value-type="string" table:style-name="ce11">
            <text:p>Sonst. EH; nicht: Verkaufsräume, Märkte</text:p>
          </table:table-cell>
          <table:table-cell office:value-type="float" office:value="4" table:style-name="ce11">
            <text:p>4</text:p>
          </table:table-cell>
          <table:table-cell office:value-type="float" office:value="5785" table:style-name="ce12">
            <text:p>5 785</text:p>
          </table:table-cell>
          <table:table-cell office:value-type="float" office:value="8521" table:style-name="ce12">
            <text:p>8 521</text:p>
          </table:table-cell>
          <table:table-cell office:value-type="float" office:value="2612" table:style-name="ce12">
            <text:p>2 612</text:p>
          </table:table-cell>
          <table:table-cell office:value-type="float" office:value="93050" table:style-name="ce12">
            <text:p>93 050</text:p>
          </table:table-cell>
          <table:table-cell office:value-type="float" office:value="579410" table:style-name="ce12">
            <text:p>579 410</text:p>
          </table:table-cell>
          <table:table-cell office:value-type="float" office:value="562451" table:style-name="ce12">
            <text:p>562 451</text:p>
          </table:table-cell>
          <table:table-cell office:value-type="float" office:value="349255" table:style-name="ce12">
            <text:p>349 255</text:p>
          </table:table-cell>
          <table:table-cell office:value-type="float" office:value="396923" table:style-name="ce13">
            <text:p>396 923</text:p>
          </table:table-cell>
          <table:table-cell office:value-type="float" office:value="225785" table:style-name="ce13">
            <text:p>225 785</text:p>
          </table:table-cell>
          <table:table-cell office:value-type="float" office:value="178144" table:style-name="ce13">
            <text:p>178 144</text:p>
          </table:table-cell>
          <table:table-cell office:value-type="float" office:value="85094" table:style-name="ce13">
            <text:p>85 094</text:p>
          </table:table-cell>
          <table:table-cell office:value-type="float" office:value="19899" table:style-name="ce13">
            <text:p>19 8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7">
            <text:p>1</text:p>
          </table:table-cell>
          <table:table-cell office:value-type="float" office:value="16344" table:style-name="ce8">
            <text:p>16 344</text:p>
          </table:table-cell>
          <table:table-cell office:value-type="float" office:value="205599" table:style-name="ce8">
            <text:p>205 599</text:p>
          </table:table-cell>
          <table:table-cell office:value-type="float" office:value="188760" table:style-name="ce8">
            <text:p>188 760</text:p>
          </table:table-cell>
          <table:table-cell office:value-type="float" office:value="9641466" table:style-name="ce8">
            <text:p>9 641 466</text:p>
          </table:table-cell>
          <table:table-cell office:value-type="float" office:value="49035498" table:style-name="ce8">
            <text:p>49 035 498</text:p>
          </table:table-cell>
          <table:table-cell office:value-type="float" office:value="44503262" table:style-name="ce8">
            <text:p>44 503 262</text:p>
          </table:table-cell>
          <table:table-cell office:value-type="float" office:value="25991432" table:style-name="ce8">
            <text:p>25 991 432</text:p>
          </table:table-cell>
          <table:table-cell office:value-type="float" office:value="33726933" table:style-name="ce9">
            <text:p>33 726 933</text:p>
          </table:table-cell>
          <table:table-cell office:value-type="float" office:value="21646609" table:style-name="ce9">
            <text:p>21 646 609</text:p>
          </table:table-cell>
          <table:table-cell office:value-type="float" office:value="13935323" table:style-name="ce9">
            <text:p>13 935 323</text:p>
          </table:table-cell>
          <table:table-cell office:value-type="float" office:value="4293857" table:style-name="ce9">
            <text:p>4 293 857</text:p>
          </table:table-cell>
          <table:table-cell office:value-type="float" office:value="3729202" table:style-name="ce8">
            <text:p>3 729 20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7">
            <text:p>H49</text:p>
          </table:table-cell>
          <table:table-cell office:value-type="string" table:style-name="ce7">
            <text:p>Landverkehr</text:p>
          </table:table-cell>
          <table:table-cell office:value-type="float" office:value="2" table:style-name="ce7">
            <text:p>2</text:p>
          </table:table-cell>
          <table:table-cell office:value-type="float" office:value="13374" table:style-name="ce8">
            <text:p>13 374</text:p>
          </table:table-cell>
          <table:table-cell office:value-type="float" office:value="130768" table:style-name="ce8">
            <text:p>130 768</text:p>
          </table:table-cell>
          <table:table-cell office:value-type="float" office:value="116599" table:style-name="ce8">
            <text:p>116 599</text:p>
          </table:table-cell>
          <table:table-cell office:value-type="float" office:value="5449488" table:style-name="ce8">
            <text:p>5 449 488</text:p>
          </table:table-cell>
          <table:table-cell office:value-type="float" office:value="19967293" table:style-name="ce8">
            <text:p>19 967 293</text:p>
          </table:table-cell>
          <table:table-cell office:value-type="float" office:value="16633316" table:style-name="ce8">
            <text:p>16 633 316</text:p>
          </table:table-cell>
          <table:table-cell office:value-type="float" office:value="13964979" table:style-name="ce8">
            <text:p>13 964 979</text:p>
          </table:table-cell>
          <table:table-cell office:value-type="float" office:value="12100154" table:style-name="ce9">
            <text:p>12 100 154</text:p>
          </table:table-cell>
          <table:table-cell office:value-type="float" office:value="5239433" table:style-name="ce9">
            <text:p>5 239 433</text:p>
          </table:table-cell>
          <table:table-cell office:value-type="float" office:value="7130136" table:style-name="ce9">
            <text:p>7 130 136</text:p>
          </table:table-cell>
          <table:table-cell office:value-type="float" office:value="1680648" table:style-name="ce9">
            <text:p>1 680 648</text:p>
          </table:table-cell>
          <table:table-cell office:value-type="float" office:value="2606899" table:style-name="ce8">
            <text:p>2 606 8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H491</text:p>
          </table:table-cell>
          <table:table-cell office:value-type="string" table:style-name="ce11">
            <text:p>Eisenbahnfernverkehr (Personen)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10</text:p>
          </table:table-cell>
          <table:table-cell office:value-type="string" table:style-name="ce11">
            <text:p>Eisenbahnfernverkehr (Personen)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2</text:p>
          </table:table-cell>
          <table:table-cell office:value-type="string" table:style-name="ce11">
            <text:p>Eisenbahnverkehr (Güter)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8742" table:style-name="ce12">
            <text:p>8 742</text:p>
          </table:table-cell>
          <table:table-cell office:value-type="float" office:value="8729" table:style-name="ce12">
            <text:p>8 729</text:p>
          </table:table-cell>
          <table:table-cell office:value-type="float" office:value="651053" table:style-name="ce12">
            <text:p>651 053</text:p>
          </table:table-cell>
          <table:table-cell office:value-type="float" office:value="2394356" table:style-name="ce12">
            <text:p>2 394 356</text:p>
          </table:table-cell>
          <table:table-cell office:value-type="float" office:value="2306179" table:style-name="ce12">
            <text:p>2 306 179</text:p>
          </table:table-cell>
          <table:table-cell office:value-type="float" office:value="1527094" table:style-name="ce12">
            <text:p>1 527 094</text:p>
          </table:table-cell>
          <table:table-cell office:value-type="float" office:value="1512863" table:style-name="ce13">
            <text:p>1 512 863</text:p>
          </table:table-cell>
          <table:table-cell office:value-type="float" office:value="811816" table:style-name="ce13">
            <text:p>811 816</text:p>
          </table:table-cell>
          <table:table-cell office:value-type="float" office:value="826763" table:style-name="ce13">
            <text:p>826 763</text:p>
          </table:table-cell>
          <table:table-cell office:value-type="float" office:value="175710" table:style-name="ce13">
            <text:p>175 710</text:p>
          </table:table-cell>
          <table:table-cell office:value-type="float" office:value="54694" table:style-name="ce12">
            <text:p>54 6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20</text:p>
          </table:table-cell>
          <table:table-cell office:value-type="string" table:style-name="ce11">
            <text:p>Eisenbahnverkehr (Güter)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8742" table:style-name="ce12">
            <text:p>8 742</text:p>
          </table:table-cell>
          <table:table-cell office:value-type="float" office:value="8729" table:style-name="ce12">
            <text:p>8 729</text:p>
          </table:table-cell>
          <table:table-cell office:value-type="float" office:value="651053" table:style-name="ce12">
            <text:p>651 053</text:p>
          </table:table-cell>
          <table:table-cell office:value-type="float" office:value="2394356" table:style-name="ce12">
            <text:p>2 394 356</text:p>
          </table:table-cell>
          <table:table-cell office:value-type="float" office:value="2306179" table:style-name="ce12">
            <text:p>2 306 179</text:p>
          </table:table-cell>
          <table:table-cell office:value-type="float" office:value="1527094" table:style-name="ce12">
            <text:p>1 527 094</text:p>
          </table:table-cell>
          <table:table-cell office:value-type="float" office:value="1512863" table:style-name="ce13">
            <text:p>1 512 863</text:p>
          </table:table-cell>
          <table:table-cell office:value-type="float" office:value="811816" table:style-name="ce13">
            <text:p>811 816</text:p>
          </table:table-cell>
          <table:table-cell office:value-type="float" office:value="826763" table:style-name="ce13">
            <text:p>826 763</text:p>
          </table:table-cell>
          <table:table-cell office:value-type="float" office:value="175710" table:style-name="ce13">
            <text:p>175 710</text:p>
          </table:table-cell>
          <table:table-cell office:value-type="float" office:value="54694" table:style-name="ce12">
            <text:p>54 69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H493</text:p>
          </table:table-cell>
          <table:table-cell office:value-type="string" table:style-name="ce11">
            <text:p>Sonst. Landverkehr (Personen)</text:p>
          </table:table-cell>
          <table:table-cell office:value-type="float" office:value="3" table:style-name="ce11">
            <text:p>3</text:p>
          </table:table-cell>
          <table:table-cell office:value-type="float" office:value="5909" table:style-name="ce12">
            <text:p>5 909</text:p>
          </table:table-cell>
          <table:table-cell office:value-type="float" office:value="52457" table:style-name="ce12">
            <text:p>52 457</text:p>
          </table:table-cell>
          <table:table-cell office:value-type="float" office:value="46041" table:style-name="ce12">
            <text:p>46 041</text:p>
          </table:table-cell>
          <table:table-cell office:value-type="float" office:value="2025834" table:style-name="ce12">
            <text:p>2 025 834</text:p>
          </table:table-cell>
          <table:table-cell office:value-type="float" office:value="4884952" table:style-name="ce12">
            <text:p>4 884 952</text:p>
          </table:table-cell>
          <table:table-cell office:value-type="float" office:value="3271420" table:style-name="ce12">
            <text:p>3 271 420</text:p>
          </table:table-cell>
          <table:table-cell office:value-type="float" office:value="4088133" table:style-name="ce12">
            <text:p>4 088 133</text:p>
          </table:table-cell>
          <table:table-cell office:value-type="float" office:value="2282377" table:style-name="ce13">
            <text:p>2 282 377</text:p>
          </table:table-cell>
          <table:table-cell office:value-type="float" office:value="458203" table:style-name="ce13">
            <text:p>458 203</text:p>
          </table:table-cell>
          <table:table-cell office:value-type="float" office:value="2271495" table:style-name="ce13">
            <text:p>2 271 495</text:p>
          </table:table-cell>
          <table:table-cell office:value-type="float" office:value="245661" table:style-name="ce13">
            <text:p>245 661</text:p>
          </table:table-cell>
          <table:table-cell office:value-type="float" office:value="960031" table:style-name="ce12">
            <text:p>960 0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31</text:p>
          </table:table-cell>
          <table:table-cell office:value-type="string" table:style-name="ce11">
            <text:p>Nahverkehr zu Lande (Personen)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20716" table:style-name="ce12">
            <text:p>20 716</text:p>
          </table:table-cell>
          <table:table-cell office:value-type="float" office:value="20642" table:style-name="ce12">
            <text:p>20 642</text:p>
          </table:table-cell>
          <table:table-cell office:value-type="float" office:value="1240513" table:style-name="ce12">
            <text:p>1 240 513</text:p>
          </table:table-cell>
          <table:table-cell office:value-type="float" office:value="2627001" table:style-name="ce12">
            <text:p>2 627 001</text:p>
          </table:table-cell>
          <table:table-cell office:value-type="float" office:value="1835383" table:style-name="ce12">
            <text:p>1 835 383</text:p>
          </table:table-cell>
          <table:table-cell office:value-type="float" office:value="2092160" table:style-name="ce12">
            <text:p>2 092 160</text:p>
          </table:table-cell>
          <table:table-cell office:value-type="float" office:value="1205578" table:style-name="ce13">
            <text:p>1 205 578</text:p>
          </table:table-cell>
          <table:table-cell office:value-type="float" office:value="335002" table:style-name="ce13">
            <text:p>335 002</text:p>
          </table:table-cell>
          <table:table-cell office:value-type="float" office:value="1227669" table:style-name="ce13">
            <text:p>1 227 669</text:p>
          </table:table-cell>
          <table:table-cell office:value-type="float" office:value="-12844" table:style-name="ce13">
            <text:p>-12 844</text:p>
          </table:table-cell>
          <table:table-cell office:value-type="float" office:value="530529" table:style-name="ce12">
            <text:p>530 5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32</text:p>
          </table:table-cell>
          <table:table-cell office:value-type="string" table:style-name="ce11">
            <text:p>Betrieb v. Taxis</text:p>
          </table:table-cell>
          <table:table-cell office:value-type="float" office:value="4" table:style-name="ce11">
            <text:p>4</text:p>
          </table:table-cell>
          <table:table-cell office:value-type="float" office:value="4819" table:style-name="ce12">
            <text:p>4 819</text:p>
          </table:table-cell>
          <table:table-cell office:value-type="float" office:value="16357" table:style-name="ce12">
            <text:p>16 357</text:p>
          </table:table-cell>
          <table:table-cell office:value-type="float" office:value="11073" table:style-name="ce12">
            <text:p>11 073</text:p>
          </table:table-cell>
          <table:table-cell office:value-type="float" office:value="191711" table:style-name="ce12">
            <text:p>191 711</text:p>
          </table:table-cell>
          <table:table-cell office:value-type="float" office:value="559725" table:style-name="ce12">
            <text:p>559 725</text:p>
          </table:table-cell>
          <table:table-cell office:value-type="float" office:value="486317" table:style-name="ce12">
            <text:p>486 317</text:p>
          </table:table-cell>
          <table:table-cell office:value-type="float" office:value="513239" table:style-name="ce12">
            <text:p>513 239</text:p>
          </table:table-cell>
          <table:table-cell office:value-type="float" office:value="236673" table:style-name="ce13">
            <text:p>236 673</text:p>
          </table:table-cell>
          <table:table-cell office:value-type="float" office:value="20210" table:style-name="ce13">
            <text:p>20 210</text:p>
          </table:table-cell>
          <table:table-cell office:value-type="float" office:value="296620" table:style-name="ce13">
            <text:p>296 620</text:p>
          </table:table-cell>
          <table:table-cell office:value-type="float" office:value="104909" table:style-name="ce13">
            <text:p>104 909</text:p>
          </table:table-cell>
          <table:table-cell office:value-type="float" office:value="16728" table:style-name="ce12">
            <text:p>16 7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39</text:p>
          </table:table-cell>
          <table:table-cell office:value-type="string" table:style-name="ce11">
            <text:p>Landverkehr a.n.g. (Personen)</text:p>
          </table:table-cell>
          <table:table-cell office:value-type="float" office:value="4" table:style-name="ce11">
            <text:p>4</text:p>
          </table:table-cell>
          <table:table-cell office:value-type="float" office:value="1006" table:style-name="ce12">
            <text:p>1 006</text:p>
          </table:table-cell>
          <table:table-cell office:value-type="float" office:value="15384" table:style-name="ce12">
            <text:p>15 384</text:p>
          </table:table-cell>
          <table:table-cell office:value-type="float" office:value="14326" table:style-name="ce12">
            <text:p>14 326</text:p>
          </table:table-cell>
          <table:table-cell office:value-type="float" office:value="593610" table:style-name="ce12">
            <text:p>593 610</text:p>
          </table:table-cell>
          <table:table-cell office:value-type="float" office:value="1698226" table:style-name="ce12">
            <text:p>1 698 226</text:p>
          </table:table-cell>
          <table:table-cell office:value-type="float" office:value="949720" table:style-name="ce12">
            <text:p>949 720</text:p>
          </table:table-cell>
          <table:table-cell office:value-type="float" office:value="1482734" table:style-name="ce12">
            <text:p>1 482 734</text:p>
          </table:table-cell>
          <table:table-cell office:value-type="float" office:value="840126" table:style-name="ce13">
            <text:p>840 126</text:p>
          </table:table-cell>
          <table:table-cell office:value-type="float" office:value="102991" table:style-name="ce13">
            <text:p>102 991</text:p>
          </table:table-cell>
          <table:table-cell office:value-type="float" office:value="747206" table:style-name="ce13">
            <text:p>747 206</text:p>
          </table:table-cell>
          <table:table-cell office:value-type="float" office:value="153596" table:style-name="ce13">
            <text:p>153 596</text:p>
          </table:table-cell>
          <table:table-cell office:value-type="float" office:value="412774" table:style-name="ce12">
            <text:p>412 7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4</text:p>
          </table:table-cell>
          <table:table-cell office:value-type="string" table:style-name="ce11">
            <text:p>Güterbeförderung im Straßenverkehr</text:p>
          </table:table-cell>
          <table:table-cell office:value-type="float" office:value="3" table:style-name="ce11">
            <text:p>3</text:p>
          </table:table-cell>
          <table:table-cell office:value-type="float" office:value="7426" table:style-name="ce12">
            <text:p>7 426</text:p>
          </table:table-cell>
          <table:table-cell office:value-type="float" office:value="65794" table:style-name="ce12">
            <text:p>65 794</text:p>
          </table:table-cell>
          <table:table-cell office:value-type="float" office:value="58061" table:style-name="ce12">
            <text:p>58 061</text:p>
          </table:table-cell>
          <table:table-cell office:value-type="float" office:value="2506551" table:style-name="ce12">
            <text:p>2 506 551</text:p>
          </table:table-cell>
          <table:table-cell office:value-type="float" office:value="10091938" table:style-name="ce12">
            <text:p>10 091 938</text:p>
          </table:table-cell>
          <table:table-cell office:value-type="float" office:value="9835547" table:style-name="ce12">
            <text:p>9 835 547</text:p>
          </table:table-cell>
          <table:table-cell office:value-type="float" office:value="6922339" table:style-name="ce12">
            <text:p>6 922 339</text:p>
          </table:table-cell>
          <table:table-cell office:value-type="float" office:value="6527287" table:style-name="ce13">
            <text:p>6 527 287</text:p>
          </table:table-cell>
          <table:table-cell office:value-type="float" office:value="2962128" table:style-name="ce13">
            <text:p>2 962 128</text:p>
          </table:table-cell>
          <table:table-cell office:value-type="float" office:value="3374092" table:style-name="ce13">
            <text:p>3 374 092</text:p>
          </table:table-cell>
          <table:table-cell office:value-type="float" office:value="867541" table:style-name="ce13">
            <text:p>867 541</text:p>
          </table:table-cell>
          <table:table-cell office:value-type="float" office:value="615960" table:style-name="ce13">
            <text:p>615 9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41</text:p>
          </table:table-cell>
          <table:table-cell office:value-type="string" table:style-name="ce11">
            <text:p>Güterbeförderung im Straßenverkehr</text:p>
          </table:table-cell>
          <table:table-cell office:value-type="float" office:value="4" table:style-name="ce11">
            <text:p>4</text:p>
          </table:table-cell>
          <table:table-cell office:value-type="float" office:value="7190" table:style-name="ce12">
            <text:p>7 190</text:p>
          </table:table-cell>
          <table:table-cell office:value-type="float" office:value="64584" table:style-name="ce12">
            <text:p>64 584</text:p>
          </table:table-cell>
          <table:table-cell office:value-type="float" office:value="57087" table:style-name="ce12">
            <text:p>57 087</text:p>
          </table:table-cell>
          <table:table-cell office:value-type="float" office:value="2476456" table:style-name="ce12">
            <text:p>2 476 456</text:p>
          </table:table-cell>
          <table:table-cell office:value-type="float" office:value="10006094" table:style-name="ce12">
            <text:p>10 006 094</text:p>
          </table:table-cell>
          <table:table-cell office:value-type="float" office:value="9753300" table:style-name="ce12">
            <text:p>9 753 300</text:p>
          </table:table-cell>
          <table:table-cell office:value-type="float" office:value="6854830" table:style-name="ce12">
            <text:p>6 854 830</text:p>
          </table:table-cell>
          <table:table-cell office:value-type="float" office:value="6483621" table:style-name="ce13">
            <text:p>6 483 621</text:p>
          </table:table-cell>
          <table:table-cell office:value-type="float" office:value="2946799" table:style-name="ce13">
            <text:p>2 946 799</text:p>
          </table:table-cell>
          <table:table-cell office:value-type="float" office:value="3334881" table:style-name="ce13">
            <text:p>3 334 881</text:p>
          </table:table-cell>
          <table:table-cell office:value-type="float" office:value="858425" table:style-name="ce13">
            <text:p>858 425</text:p>
          </table:table-cell>
          <table:table-cell office:value-type="float" office:value="612092" table:style-name="ce12">
            <text:p>612 0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42</text:p>
          </table:table-cell>
          <table:table-cell office:value-type="string" table:style-name="ce11">
            <text:p>Umzugstransporte</text:p>
          </table:table-cell>
          <table:table-cell office:value-type="float" office:value="4" table:style-name="ce11">
            <text:p>4</text:p>
          </table:table-cell>
          <table:table-cell office:value-type="float" office:value="236" table:style-name="ce12">
            <text:p>236</text:p>
          </table:table-cell>
          <table:table-cell office:value-type="float" office:value="1210" table:style-name="ce12">
            <text:p>1 210</text:p>
          </table:table-cell>
          <table:table-cell office:value-type="float" office:value="974" table:style-name="ce12">
            <text:p>974</text:p>
          </table:table-cell>
          <table:table-cell office:value-type="float" office:value="30095" table:style-name="ce12">
            <text:p>30 095</text:p>
          </table:table-cell>
          <table:table-cell office:value-type="float" office:value="85844" table:style-name="ce12">
            <text:p>85 844</text:p>
          </table:table-cell>
          <table:table-cell office:value-type="float" office:value="82247" table:style-name="ce12">
            <text:p>82 247</text:p>
          </table:table-cell>
          <table:table-cell office:value-type="float" office:value="67509" table:style-name="ce12">
            <text:p>67 509</text:p>
          </table:table-cell>
          <table:table-cell office:value-type="float" office:value="43666" table:style-name="ce13">
            <text:p>43 666</text:p>
          </table:table-cell>
          <table:table-cell office:value-type="float" office:value="15329" table:style-name="ce13">
            <text:p>15 329</text:p>
          </table:table-cell>
          <table:table-cell office:value-type="float" office:value="39211" table:style-name="ce13">
            <text:p>39 211</text:p>
          </table:table-cell>
          <table:table-cell office:value-type="float" office:value="9116" table:style-name="ce13">
            <text:p>9 116</text:p>
          </table:table-cell>
          <table:table-cell office:value-type="float" office:value="3868" table:style-name="ce13">
            <text:p>3 8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5</text:p>
          </table:table-cell>
          <table:table-cell office:value-type="string" table:style-name="ce11">
            <text:p>Transport in Rohrfernleitungen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4950</text:p>
          </table:table-cell>
          <table:table-cell office:value-type="string" table:style-name="ce11">
            <text:p>Transport in Rohrfernleitunge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H50</text:p>
          </table:table-cell>
          <table:table-cell office:value-type="string" table:style-name="ce7">
            <text:p>Schifffahrt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8">
            <text:p>10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H501</text:p>
          </table:table-cell>
          <table:table-cell office:value-type="string" table:style-name="ce11">
            <text:p>See-/Küstenschifffahrt (Personen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010</text:p>
          </table:table-cell>
          <table:table-cell office:value-type="string" table:style-name="ce11">
            <text:p>See-/Küstenschifffahrt (Personen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02</text:p>
          </table:table-cell>
          <table:table-cell office:value-type="string" table:style-name="ce11">
            <text:p>See-/Küstenschifffahrt (Güter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020</text:p>
          </table:table-cell>
          <table:table-cell office:value-type="string" table:style-name="ce11">
            <text:p>See-/Küstenschifffahrt (Güter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H503</text:p>
          </table:table-cell>
          <table:table-cell office:value-type="string" table:style-name="ce11">
            <text:p>Binnenschifffahrt (Personen)</text:p>
          </table:table-cell>
          <table:table-cell office:value-type="float" office:value="3" table:style-name="ce11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555" table:style-name="ce12">
            <text:p>555</text:p>
          </table:table-cell>
          <table:table-cell office:value-type="float" office:value="463" table:style-name="ce12">
            <text:p>463</text:p>
          </table:table-cell>
          <table:table-cell office:value-type="float" office:value="16320" table:style-name="ce12">
            <text:p>16 320</text:p>
          </table:table-cell>
          <table:table-cell office:value-type="float" office:value="64954" table:style-name="ce12">
            <text:p>64 954</text:p>
          </table:table-cell>
          <table:table-cell office:value-type="float" office:value="52124" table:style-name="ce12">
            <text:p>52 124</text:p>
          </table:table-cell>
          <table:table-cell office:value-type="float" office:value="48058" table:style-name="ce12">
            <text:p>48 058</text:p>
          </table:table-cell>
          <table:table-cell office:value-type="float" office:value="46107" table:style-name="ce13">
            <text:p>46 107</text:p>
          </table:table-cell>
          <table:table-cell office:value-type="float" office:value="16074" table:style-name="ce13">
            <text:p>16 074</text:p>
          </table:table-cell>
          <table:table-cell office:value-type="float" office:value="18255" table:style-name="ce13">
            <text:p>18 255</text:p>
          </table:table-cell>
          <table:table-cell office:value-type="float" office:value="1935" table:style-name="ce13">
            <text:p>1 935</text:p>
          </table:table-cell>
          <table:table-cell office:value-type="float" office:value="11881" table:style-name="ce12">
            <text:p>11 88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H5030</text:p>
          </table:table-cell>
          <table:table-cell office:value-type="string" table:style-name="ce11">
            <text:p>Binnenschifffahrt (Personen)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2">
            <text:p>95</text:p>
          </table:table-cell>
          <table:table-cell office:value-type="float" office:value="555" table:style-name="ce12">
            <text:p>555</text:p>
          </table:table-cell>
          <table:table-cell office:value-type="float" office:value="463" table:style-name="ce12">
            <text:p>463</text:p>
          </table:table-cell>
          <table:table-cell office:value-type="float" office:value="16320" table:style-name="ce12">
            <text:p>16 320</text:p>
          </table:table-cell>
          <table:table-cell office:value-type="float" office:value="64954" table:style-name="ce12">
            <text:p>64 954</text:p>
          </table:table-cell>
          <table:table-cell office:value-type="float" office:value="52124" table:style-name="ce12">
            <text:p>52 124</text:p>
          </table:table-cell>
          <table:table-cell office:value-type="float" office:value="48058" table:style-name="ce12">
            <text:p>48 058</text:p>
          </table:table-cell>
          <table:table-cell office:value-type="float" office:value="46107" table:style-name="ce13">
            <text:p>46 107</text:p>
          </table:table-cell>
          <table:table-cell office:value-type="float" office:value="16074" table:style-name="ce13">
            <text:p>16 074</text:p>
          </table:table-cell>
          <table:table-cell office:value-type="float" office:value="18255" table:style-name="ce13">
            <text:p>18 255</text:p>
          </table:table-cell>
          <table:table-cell office:value-type="float" office:value="1935" table:style-name="ce13">
            <text:p>1 935</text:p>
          </table:table-cell>
          <table:table-cell office:value-type="float" office:value="11881" table:style-name="ce12">
            <text:p>11 8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04</text:p>
          </table:table-cell>
          <table:table-cell office:value-type="string" table:style-name="ce11">
            <text:p>Binnenschifffahrt (Güter)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040</text:p>
          </table:table-cell>
          <table:table-cell office:value-type="string" table:style-name="ce11">
            <text:p>Binnenschifffahrt (Güter)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H51</text:p>
          </table:table-cell>
          <table:table-cell office:value-type="string" table:style-name="ce7">
            <text:p>Luftfahrt</text:p>
          </table:table-cell>
          <table:table-cell office:value-type="float" office:value="2" table:style-name="ce7">
            <text:p>2</text:p>
          </table:table-cell>
          <table:table-cell office:value-type="float" office:value="244" table:style-name="ce8">
            <text:p>244</text:p>
          </table:table-cell>
          <table:table-cell office:value-type="float" office:value="7792" table:style-name="ce8">
            <text:p>7 792</text:p>
          </table:table-cell>
          <table:table-cell office:value-type="float" office:value="7595" table:style-name="ce8">
            <text:p>7 595</text:p>
          </table:table-cell>
          <table:table-cell office:value-type="float" office:value="510179" table:style-name="ce8">
            <text:p>510 179</text:p>
          </table:table-cell>
          <table:table-cell office:value-type="float" office:value="2650047" table:style-name="ce8">
            <text:p>2 650 047</text:p>
          </table:table-cell>
          <table:table-cell office:value-type="float" office:value="2351670" table:style-name="ce8">
            <text:p>2 351 670</text:p>
          </table:table-cell>
          <table:table-cell office:value-type="float" office:value="1805806" table:style-name="ce8">
            <text:p>1 805 806</text:p>
          </table:table-cell>
          <table:table-cell office:value-type="float" office:value="2108362" table:style-name="ce9">
            <text:p>2 108 362</text:p>
          </table:table-cell>
          <table:table-cell office:value-type="float" office:value="668466" table:style-name="ce9">
            <text:p>668 466</text:p>
          </table:table-cell>
          <table:table-cell office:value-type="float" office:value="361730" table:style-name="ce9">
            <text:p>361 730</text:p>
          </table:table-cell>
          <table:table-cell office:value-type="float" office:value="-148449" table:style-name="ce9">
            <text:p>-148 449</text:p>
          </table:table-cell>
          <table:table-cell office:value-type="float" office:value="51132" table:style-name="ce9">
            <text:p>51 1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H511</text:p>
          </table:table-cell>
          <table:table-cell office:value-type="string" table:style-name="ce11">
            <text:p>Luftfahrt (Personen)</text:p>
          </table:table-cell>
          <table:table-cell office:value-type="float" office:value="3" table:style-name="ce11">
            <text:p>3</text:p>
          </table:table-cell>
          <table:table-cell office:value-type="float" office:value="230" table:style-name="ce12">
            <text:p>230</text:p>
          </table:table-cell>
          <table:table-cell office:value-type="float" office:value="7600" table:style-name="ce12">
            <text:p>7 600</text:p>
          </table:table-cell>
          <table:table-cell office:value-type="float" office:value="7410" table:style-name="ce12">
            <text:p>7 410</text:p>
          </table:table-cell>
          <table:table-cell office:value-type="float" office:value="498090" table:style-name="ce12">
            <text:p>498 090</text:p>
          </table:table-cell>
          <table:table-cell office:value-type="float" office:value="2433622" table:style-name="ce12">
            <text:p>2 433 622</text:p>
          </table:table-cell>
          <table:table-cell office:value-type="float" office:value="2137096" table:style-name="ce12">
            <text:p>2 137 096</text:p>
          </table:table-cell>
          <table:table-cell office:value-type="float" office:value="1613981" table:style-name="ce12">
            <text:p>1 613 981</text:p>
          </table:table-cell>
          <table:table-cell office:value-type="float" office:value="2043379" table:style-name="ce13">
            <text:p>2 043 379</text:p>
          </table:table-cell>
          <table:table-cell office:value-type="float" office:value="643912" table:style-name="ce13">
            <text:p>643 912</text:p>
          </table:table-cell>
          <table:table-cell office:value-type="float" office:value="210113" table:style-name="ce13">
            <text:p>210 113</text:p>
          </table:table-cell>
          <table:table-cell office:value-type="float" office:value="-287977" table:style-name="ce13">
            <text:p>-287 977</text:p>
          </table:table-cell>
          <table:table-cell office:value-type="float" office:value="45618" table:style-name="ce13">
            <text:p>45 6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110</text:p>
          </table:table-cell>
          <table:table-cell office:value-type="string" table:style-name="ce11">
            <text:p>Luftfahrt (Personen)</text:p>
          </table:table-cell>
          <table:table-cell office:value-type="float" office:value="4" table:style-name="ce11">
            <text:p>4</text:p>
          </table:table-cell>
          <table:table-cell office:value-type="float" office:value="230" table:style-name="ce12">
            <text:p>230</text:p>
          </table:table-cell>
          <table:table-cell office:value-type="float" office:value="7600" table:style-name="ce12">
            <text:p>7 600</text:p>
          </table:table-cell>
          <table:table-cell office:value-type="float" office:value="7410" table:style-name="ce12">
            <text:p>7 410</text:p>
          </table:table-cell>
          <table:table-cell office:value-type="float" office:value="498090" table:style-name="ce12">
            <text:p>498 090</text:p>
          </table:table-cell>
          <table:table-cell office:value-type="float" office:value="2433622" table:style-name="ce12">
            <text:p>2 433 622</text:p>
          </table:table-cell>
          <table:table-cell office:value-type="float" office:value="2137096" table:style-name="ce12">
            <text:p>2 137 096</text:p>
          </table:table-cell>
          <table:table-cell office:value-type="float" office:value="1613981" table:style-name="ce12">
            <text:p>1 613 981</text:p>
          </table:table-cell>
          <table:table-cell office:value-type="float" office:value="2043379" table:style-name="ce13">
            <text:p>2 043 379</text:p>
          </table:table-cell>
          <table:table-cell office:value-type="float" office:value="643912" table:style-name="ce13">
            <text:p>643 912</text:p>
          </table:table-cell>
          <table:table-cell office:value-type="float" office:value="210113" table:style-name="ce13">
            <text:p>210 113</text:p>
          </table:table-cell>
          <table:table-cell office:value-type="float" office:value="-287977" table:style-name="ce13">
            <text:p>-287 977</text:p>
          </table:table-cell>
          <table:table-cell office:value-type="float" office:value="45618" table:style-name="ce13">
            <text:p>45 6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12</text:p>
          </table:table-cell>
          <table:table-cell office:value-type="string" table:style-name="ce11">
            <text:p>Luftfahrt (Güter)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92" table:style-name="ce12">
            <text:p>192</text:p>
          </table:table-cell>
          <table:table-cell office:value-type="float" office:value="185" table:style-name="ce12">
            <text:p>185</text:p>
          </table:table-cell>
          <table:table-cell office:value-type="float" office:value="12089" table:style-name="ce12">
            <text:p>12 089</text:p>
          </table:table-cell>
          <table:table-cell office:value-type="float" office:value="216425" table:style-name="ce12">
            <text:p>216 425</text:p>
          </table:table-cell>
          <table:table-cell office:value-type="float" office:value="214574" table:style-name="ce12">
            <text:p>214 574</text:p>
          </table:table-cell>
          <table:table-cell office:value-type="float" office:value="191825" table:style-name="ce12">
            <text:p>191 825</text:p>
          </table:table-cell>
          <table:table-cell office:value-type="float" office:value="64983" table:style-name="ce13">
            <text:p>64 983</text:p>
          </table:table-cell>
          <table:table-cell office:value-type="float" office:value="24554" table:style-name="ce13">
            <text:p>24 554</text:p>
          </table:table-cell>
          <table:table-cell office:value-type="float" office:value="151617" table:style-name="ce13">
            <text:p>151 617</text:p>
          </table:table-cell>
          <table:table-cell office:value-type="float" office:value="139528" table:style-name="ce13">
            <text:p>139 528</text:p>
          </table:table-cell>
          <table:table-cell office:value-type="float" office:value="5514" table:style-name="ce12">
            <text:p>5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121</text:p>
          </table:table-cell>
          <table:table-cell office:value-type="string" table:style-name="ce11">
            <text:p>Luftfahrt (Güter)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2" table:style-name="ce12">
            <text:p>192</text:p>
          </table:table-cell>
          <table:table-cell office:value-type="float" office:value="185" table:style-name="ce12">
            <text:p>185</text:p>
          </table:table-cell>
          <table:table-cell office:value-type="float" office:value="12089" table:style-name="ce12">
            <text:p>12 089</text:p>
          </table:table-cell>
          <table:table-cell office:value-type="float" office:value="216425" table:style-name="ce12">
            <text:p>216 425</text:p>
          </table:table-cell>
          <table:table-cell office:value-type="float" office:value="214574" table:style-name="ce12">
            <text:p>214 574</text:p>
          </table:table-cell>
          <table:table-cell office:value-type="float" office:value="191825" table:style-name="ce12">
            <text:p>191 825</text:p>
          </table:table-cell>
          <table:table-cell office:value-type="float" office:value="64983" table:style-name="ce13">
            <text:p>64 983</text:p>
          </table:table-cell>
          <table:table-cell office:value-type="float" office:value="24554" table:style-name="ce13">
            <text:p>24 554</text:p>
          </table:table-cell>
          <table:table-cell office:value-type="float" office:value="151617" table:style-name="ce13">
            <text:p>151 617</text:p>
          </table:table-cell>
          <table:table-cell office:value-type="float" office:value="139528" table:style-name="ce13">
            <text:p>139 528</text:p>
          </table:table-cell>
          <table:table-cell office:value-type="float" office:value="5514" table:style-name="ce12">
            <text:p>5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122</text:p>
          </table:table-cell>
          <table:table-cell office:value-type="string" table:style-name="ce11">
            <text:p>Raumtranspor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H52</text:p>
          </table:table-cell>
          <table:table-cell office:value-type="string" table:style-name="ce7">
            <text:p>Dienstleistungen für den Verkehr</text:p>
          </table:table-cell>
          <table:table-cell office:value-type="float" office:value="2" table:style-name="ce7">
            <text:p>2</text:p>
          </table:table-cell>
          <table:table-cell office:value-type="float" office:value="1731" table:style-name="ce8">
            <text:p>1 731</text:p>
          </table:table-cell>
          <table:table-cell office:value-type="float" office:value="40655" table:style-name="ce8">
            <text:p>40 655</text:p>
          </table:table-cell>
          <table:table-cell office:value-type="float" office:value="39150" table:style-name="ce8">
            <text:p>39 150</text:p>
          </table:table-cell>
          <table:table-cell office:value-type="float" office:value="2458845" table:style-name="ce8">
            <text:p>2 458 845</text:p>
          </table:table-cell>
          <table:table-cell office:value-type="float" office:value="22477879" table:style-name="ce8">
            <text:p>22 477 879</text:p>
          </table:table-cell>
          <table:table-cell office:value-type="float" office:value="21775760" table:style-name="ce8">
            <text:p>21 775 760</text:p>
          </table:table-cell>
          <table:table-cell office:value-type="float" office:value="8103673" table:style-name="ce8">
            <text:p>8 103 673</text:p>
          </table:table-cell>
          <table:table-cell office:value-type="float" office:value="17270806" table:style-name="ce9">
            <text:p>17 270 806</text:p>
          </table:table-cell>
          <table:table-cell office:value-type="float" office:value="14097016" table:style-name="ce9">
            <text:p>14 097 016</text:p>
          </table:table-cell>
          <table:table-cell office:value-type="float" office:value="4930453" table:style-name="ce9">
            <text:p>4 930 453</text:p>
          </table:table-cell>
          <table:table-cell office:value-type="float" office:value="2471608" table:style-name="ce9">
            <text:p>2 471 608</text:p>
          </table:table-cell>
          <table:table-cell office:value-type="float" office:value="916892" table:style-name="ce8">
            <text:p>916 8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H521</text:p>
          </table:table-cell>
          <table:table-cell office:value-type="string" table:style-name="ce11">
            <text:p>Lagerei</text:p>
          </table:table-cell>
          <table:table-cell office:value-type="float" office:value="3" table:style-name="ce11">
            <text:p>3</text:p>
          </table:table-cell>
          <table:table-cell office:value-type="float" office:value="183" table:style-name="ce12">
            <text:p>183</text:p>
          </table:table-cell>
          <table:table-cell office:value-type="float" office:value="2817" table:style-name="ce12">
            <text:p>2 817</text:p>
          </table:table-cell>
          <table:table-cell office:value-type="float" office:value="2677" table:style-name="ce12">
            <text:p>2 677</text:p>
          </table:table-cell>
          <table:table-cell office:value-type="float" office:value="135705" table:style-name="ce12">
            <text:p>135 705</text:p>
          </table:table-cell>
          <table:table-cell office:value-type="float" office:value="879972" table:style-name="ce12">
            <text:p>879 972</text:p>
          </table:table-cell>
          <table:table-cell office:value-type="float" office:value="854568" table:style-name="ce12">
            <text:p>854 568</text:p>
          </table:table-cell>
          <table:table-cell office:value-type="float" office:value="556034" table:style-name="ce12">
            <text:p>556 034</text:p>
          </table:table-cell>
          <table:table-cell office:value-type="float" office:value="498594" table:style-name="ce13">
            <text:p>498 594</text:p>
          </table:table-cell>
          <table:table-cell office:value-type="float" office:value="290349" table:style-name="ce13">
            <text:p>290 349</text:p>
          </table:table-cell>
          <table:table-cell office:value-type="float" office:value="350619" table:style-name="ce13">
            <text:p>350 619</text:p>
          </table:table-cell>
          <table:table-cell office:value-type="float" office:value="214914" table:style-name="ce13">
            <text:p>214 914</text:p>
          </table:table-cell>
          <table:table-cell office:value-type="float" office:value="30601" table:style-name="ce12">
            <text:p>30 6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10</text:p>
          </table:table-cell>
          <table:table-cell office:value-type="string" table:style-name="ce11">
            <text:p>Lagerei</text:p>
          </table:table-cell>
          <table:table-cell office:value-type="float" office:value="4" table:style-name="ce11">
            <text:p>4</text:p>
          </table:table-cell>
          <table:table-cell office:value-type="float" office:value="183" table:style-name="ce12">
            <text:p>183</text:p>
          </table:table-cell>
          <table:table-cell office:value-type="float" office:value="2817" table:style-name="ce12">
            <text:p>2 817</text:p>
          </table:table-cell>
          <table:table-cell office:value-type="float" office:value="2677" table:style-name="ce12">
            <text:p>2 677</text:p>
          </table:table-cell>
          <table:table-cell office:value-type="float" office:value="135705" table:style-name="ce12">
            <text:p>135 705</text:p>
          </table:table-cell>
          <table:table-cell office:value-type="float" office:value="879972" table:style-name="ce12">
            <text:p>879 972</text:p>
          </table:table-cell>
          <table:table-cell office:value-type="float" office:value="854568" table:style-name="ce12">
            <text:p>854 568</text:p>
          </table:table-cell>
          <table:table-cell office:value-type="float" office:value="556034" table:style-name="ce12">
            <text:p>556 034</text:p>
          </table:table-cell>
          <table:table-cell office:value-type="float" office:value="498594" table:style-name="ce13">
            <text:p>498 594</text:p>
          </table:table-cell>
          <table:table-cell office:value-type="float" office:value="290349" table:style-name="ce13">
            <text:p>290 349</text:p>
          </table:table-cell>
          <table:table-cell office:value-type="float" office:value="350619" table:style-name="ce13">
            <text:p>350 619</text:p>
          </table:table-cell>
          <table:table-cell office:value-type="float" office:value="214914" table:style-name="ce13">
            <text:p>214 914</text:p>
          </table:table-cell>
          <table:table-cell office:value-type="float" office:value="30601" table:style-name="ce12">
            <text:p>30 6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2</text:p>
          </table:table-cell>
          <table:table-cell office:value-type="string" table:style-name="ce11">
            <text:p>Sonst. Dienstleistungen - Verkehr</text:p>
          </table:table-cell>
          <table:table-cell office:value-type="float" office:value="3" table:style-name="ce11">
            <text:p>3</text:p>
          </table:table-cell>
          <table:table-cell office:value-type="float" office:value="1548" table:style-name="ce12">
            <text:p>1 548</text:p>
          </table:table-cell>
          <table:table-cell office:value-type="float" office:value="37838" table:style-name="ce12">
            <text:p>37 838</text:p>
          </table:table-cell>
          <table:table-cell office:value-type="float" office:value="36473" table:style-name="ce12">
            <text:p>36 473</text:p>
          </table:table-cell>
          <table:table-cell office:value-type="float" office:value="2323140" table:style-name="ce12">
            <text:p>2 323 140</text:p>
          </table:table-cell>
          <table:table-cell office:value-type="float" office:value="21597907" table:style-name="ce12">
            <text:p>21 597 907</text:p>
          </table:table-cell>
          <table:table-cell office:value-type="float" office:value="20921192" table:style-name="ce12">
            <text:p>20 921 192</text:p>
          </table:table-cell>
          <table:table-cell office:value-type="float" office:value="7547639" table:style-name="ce12">
            <text:p>7 547 639</text:p>
          </table:table-cell>
          <table:table-cell office:value-type="float" office:value="16772212" table:style-name="ce13">
            <text:p>16 772 212</text:p>
          </table:table-cell>
          <table:table-cell office:value-type="float" office:value="13806667" table:style-name="ce13">
            <text:p>13 806 667</text:p>
          </table:table-cell>
          <table:table-cell office:value-type="float" office:value="4579834" table:style-name="ce13">
            <text:p>4 579 834</text:p>
          </table:table-cell>
          <table:table-cell office:value-type="float" office:value="2256694" table:style-name="ce13">
            <text:p>2 256 694</text:p>
          </table:table-cell>
          <table:table-cell office:value-type="float" office:value="886291" table:style-name="ce12">
            <text:p>886 2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21</text:p>
          </table:table-cell>
          <table:table-cell office:value-type="string" table:style-name="ce11">
            <text:p>Sonst. Dienstleistungen - Landverkehr</text:p>
          </table:table-cell>
          <table:table-cell office:value-type="float" office:value="4" table:style-name="ce11">
            <text:p>4</text:p>
          </table:table-cell>
          <table:table-cell office:value-type="float" office:value="417" table:style-name="ce12">
            <text:p>417</text:p>
          </table:table-cell>
          <table:table-cell office:value-type="float" office:value="4965" table:style-name="ce12">
            <text:p>4 965</text:p>
          </table:table-cell>
          <table:table-cell office:value-type="float" office:value="4575" table:style-name="ce12">
            <text:p>4 575</text:p>
          </table:table-cell>
          <table:table-cell office:value-type="float" office:value="286305" table:style-name="ce12">
            <text:p>286 305</text:p>
          </table:table-cell>
          <table:table-cell office:value-type="float" office:value="5164655" table:style-name="ce12">
            <text:p>5 164 655</text:p>
          </table:table-cell>
          <table:table-cell office:value-type="float" office:value="4806408" table:style-name="ce12">
            <text:p>4 806 408</text:p>
          </table:table-cell>
          <table:table-cell office:value-type="float" office:value="2884104" table:style-name="ce12">
            <text:p>2 884 104</text:p>
          </table:table-cell>
          <table:table-cell office:value-type="float" office:value="3327820" table:style-name="ce13">
            <text:p>3 327 820</text:p>
          </table:table-cell>
          <table:table-cell office:value-type="float" office:value="2218275" table:style-name="ce13">
            <text:p>2 218 275</text:p>
          </table:table-cell>
          <table:table-cell office:value-type="float" office:value="1768840" table:style-name="ce13">
            <text:p>1 768 840</text:p>
          </table:table-cell>
          <table:table-cell office:value-type="float" office:value="1482535" table:style-name="ce13">
            <text:p>1 482 535</text:p>
          </table:table-cell>
          <table:table-cell office:value-type="float" office:value="561586" table:style-name="ce12">
            <text:p>561 58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22</text:p>
          </table:table-cell>
          <table:table-cell office:value-type="string" table:style-name="ce11">
            <text:p>Sonst. Dienstleistungen - Schifffahrt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22" table:style-name="ce12">
            <text:p>222</text:p>
          </table:table-cell>
          <table:table-cell office:value-type="float" office:value="208" table:style-name="ce12">
            <text:p>208</text:p>
          </table:table-cell>
          <table:table-cell office:value-type="float" office:value="14576" table:style-name="ce12">
            <text:p>14 576</text:p>
          </table:table-cell>
          <table:table-cell office:value-type="float" office:value="52773" table:style-name="ce12">
            <text:p>52 773</text:p>
          </table:table-cell>
          <table:table-cell office:value-type="float" office:value="49882" table:style-name="ce12">
            <text:p>49 882</text:p>
          </table:table-cell>
          <table:table-cell office:value-type="float" office:value="46895" table:style-name="ce12">
            <text:p>46 895</text:p>
          </table:table-cell>
          <table:table-cell office:value-type="float" office:value="21289" table:style-name="ce13">
            <text:p>21 289</text:p>
          </table:table-cell>
          <table:table-cell office:value-type="float" office:value="4415" table:style-name="ce13">
            <text:p>4 415</text:p>
          </table:table-cell>
          <table:table-cell office:value-type="float" office:value="30053" table:style-name="ce13">
            <text:p>30 053</text:p>
          </table:table-cell>
          <table:table-cell office:value-type="float" office:value="15477" table:style-name="ce13">
            <text:p>15 477</text:p>
          </table:table-cell>
          <table:table-cell office:value-type="float" office:value="11472" table:style-name="ce12">
            <text:p>11 4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23</text:p>
          </table:table-cell>
          <table:table-cell office:value-type="string" table:style-name="ce11">
            <text:p>Sonst. Dienstleistungen - Luftfahrt</text:p>
          </table:table-cell>
          <table:table-cell office:value-type="float" office:value="4" table:style-name="ce11">
            <text:p>4</text:p>
          </table:table-cell>
          <table:table-cell office:value-type="float" office:value="99" table:style-name="ce12">
            <text:p>99</text:p>
          </table:table-cell>
          <table:table-cell office:value-type="float" office:value="6013" table:style-name="ce12">
            <text:p>6 013</text:p>
          </table:table-cell>
          <table:table-cell office:value-type="float" office:value="5943" table:style-name="ce12">
            <text:p>5 943</text:p>
          </table:table-cell>
          <table:table-cell office:value-type="float" office:value="432851" table:style-name="ce12">
            <text:p>432 851</text:p>
          </table:table-cell>
          <table:table-cell office:value-type="float" office:value="928273" table:style-name="ce12">
            <text:p>928 273</text:p>
          </table:table-cell>
          <table:table-cell office:value-type="float" office:value="800470" table:style-name="ce12">
            <text:p>800 470</text:p>
          </table:table-cell>
          <table:table-cell office:value-type="float" office:value="748157" table:style-name="ce12">
            <text:p>748 157</text:p>
          </table:table-cell>
          <table:table-cell office:value-type="float" office:value="390532" table:style-name="ce13">
            <text:p>390 532</text:p>
          </table:table-cell>
          <table:table-cell office:value-type="float" office:value="142044" table:style-name="ce13">
            <text:p>142 044</text:p>
          </table:table-cell>
          <table:table-cell office:value-type="float" office:value="500444" table:style-name="ce13">
            <text:p>500 444</text:p>
          </table:table-cell>
          <table:table-cell office:value-type="float" office:value="67593" table:style-name="ce13">
            <text:p>67 593</text:p>
          </table:table-cell>
          <table:table-cell office:value-type="float" office:value="64975" table:style-name="ce12">
            <text:p>64 9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224</text:p>
          </table:table-cell>
          <table:table-cell office:value-type="string" table:style-name="ce11">
            <text:p>Frachtumschlag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442" table:style-name="ce12">
            <text:p>442</text:p>
          </table:table-cell>
          <table:table-cell office:value-type="float" office:value="1741" table:style-name="ce12">
            <text:p>1 741</text:p>
          </table:table-cell>
          <table:table-cell office:value-type="float" office:value="1732" table:style-name="ce12">
            <text:p>1 732</text:p>
          </table:table-cell>
          <table:table-cell office:value-type="float" office:value="1402" table:style-name="ce12">
            <text:p>1 402</text:p>
          </table:table-cell>
          <table:table-cell office:value-type="float" office:value="1060" table:style-name="ce13">
            <text:p>1 060</text:p>
          </table:table-cell>
          <table:table-cell office:value-type="float" office:value="459" table:style-name="ce13">
            <text:p>459</text:p>
          </table:table-cell>
          <table:table-cell office:value-type="float" office:value="803" table:style-name="ce13">
            <text:p>803</text:p>
          </table:table-cell>
          <table:table-cell office:value-type="float" office:value="361" table:style-name="ce13">
            <text:p>361</text:p>
          </table:table-cell>
          <table:table-cell office:value-type="float" office:value="16" table:style-name="ce12">
            <text:p>1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H5229</text:p>
          </table:table-cell>
          <table:table-cell office:value-type="string" table:style-name="ce11">
            <text:p>Sonst. Dienstleistungen a.n.g. - Verkehr</text:p>
          </table:table-cell>
          <table:table-cell office:value-type="float" office:value="4" table:style-name="ce11">
            <text:p>4</text:p>
          </table:table-cell>
          <table:table-cell office:value-type="float" office:value="1004" table:style-name="ce12">
            <text:p>1 004</text:p>
          </table:table-cell>
          <table:table-cell office:value-type="float" office:value="26614" table:style-name="ce12">
            <text:p>26 614</text:p>
          </table:table-cell>
          <table:table-cell office:value-type="float" office:value="25734" table:style-name="ce12">
            <text:p>25 734</text:p>
          </table:table-cell>
          <table:table-cell office:value-type="float" office:value="1588966" table:style-name="ce12">
            <text:p>1 588 966</text:p>
          </table:table-cell>
          <table:table-cell office:value-type="float" office:value="15450465" table:style-name="ce12">
            <text:p>15 450 465</text:p>
          </table:table-cell>
          <table:table-cell office:value-type="float" office:value="15262700" table:style-name="ce12">
            <text:p>15 262 700</text:p>
          </table:table-cell>
          <table:table-cell office:value-type="float" office:value="3867081" table:style-name="ce12">
            <text:p>3 867 081</text:p>
          </table:table-cell>
          <table:table-cell office:value-type="float" office:value="13031511" table:style-name="ce13">
            <text:p>13 031 511</text:p>
          </table:table-cell>
          <table:table-cell office:value-type="float" office:value="11441474" table:style-name="ce13">
            <text:p>11 441 474</text:p>
          </table:table-cell>
          <table:table-cell office:value-type="float" office:value="2279694" table:style-name="ce13">
            <text:p>2 279 694</text:p>
          </table:table-cell>
          <table:table-cell office:value-type="float" office:value="690728" table:style-name="ce13">
            <text:p>690 728</text:p>
          </table:table-cell>
          <table:table-cell office:value-type="float" office:value="248242" table:style-name="ce12">
            <text:p>248 24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H53</text:p>
          </table:table-cell>
          <table:table-cell office:value-type="string" table:style-name="ce7">
            <text:p>Post- und Kurierdienste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8">
            <text:p>89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H531</text:p>
          </table:table-cell>
          <table:table-cell office:value-type="string" table:style-name="ce11">
            <text:p>Post/Universaldienstleistungsanbieter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310</text:p>
          </table:table-cell>
          <table:table-cell office:value-type="string" table:style-name="ce11">
            <text:p>Post/Universaldienstleistungsanbieter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32</text:p>
          </table:table-cell>
          <table:table-cell office:value-type="string" table:style-name="ce11">
            <text:p>Sonst. Post- und Kurierdienste</text:p>
          </table:table-cell>
          <table:table-cell office:value-type="float" office:value="3" table:style-name="ce11">
            <text:p>3</text:p>
          </table:table-cell>
          <table:table-cell office:value-type="float" office:value="889" table:style-name="ce12">
            <text:p>88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H5320</text:p>
          </table:table-cell>
          <table:table-cell office:value-type="string" table:style-name="ce11">
            <text:p>Sonst. Post- und Kurierdienste</text:p>
          </table:table-cell>
          <table:table-cell office:value-type="float" office:value="4" table:style-name="ce11">
            <text:p>4</text:p>
          </table:table-cell>
          <table:table-cell office:value-type="float" office:value="889" table:style-name="ce12">
            <text:p>88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7">
            <text:p>1</text:p>
          </table:table-cell>
          <table:table-cell office:value-type="float" office:value="48075" table:style-name="ce8">
            <text:p>48 075</text:p>
          </table:table-cell>
          <table:table-cell office:value-type="float" office:value="274676" table:style-name="ce8">
            <text:p>274 676</text:p>
          </table:table-cell>
          <table:table-cell office:value-type="float" office:value="221344" table:style-name="ce8">
            <text:p>221 344</text:p>
          </table:table-cell>
          <table:table-cell office:value-type="float" office:value="6046222" table:style-name="ce8">
            <text:p>6 046 222</text:p>
          </table:table-cell>
          <table:table-cell office:value-type="float" office:value="18773994" table:style-name="ce8">
            <text:p>18 773 994</text:p>
          </table:table-cell>
          <table:table-cell office:value-type="float" office:value="14237796" table:style-name="ce8">
            <text:p>14 237 796</text:p>
          </table:table-cell>
          <table:table-cell office:value-type="float" office:value="17757035" table:style-name="ce8">
            <text:p>17 757 035</text:p>
          </table:table-cell>
          <table:table-cell office:value-type="float" office:value="8841643" table:style-name="ce9">
            <text:p>8 841 643</text:p>
          </table:table-cell>
          <table:table-cell office:value-type="float" office:value="390155" table:style-name="ce9">
            <text:p>390 155</text:p>
          </table:table-cell>
          <table:table-cell office:value-type="float" office:value="9331722" table:style-name="ce9">
            <text:p>9 331 722</text:p>
          </table:table-cell>
          <table:table-cell office:value-type="float" office:value="3285500" table:style-name="ce9">
            <text:p>3 285 500</text:p>
          </table:table-cell>
          <table:table-cell office:value-type="float" office:value="1450328" table:style-name="ce8">
            <text:p>1 450 3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I55</text:p>
          </table:table-cell>
          <table:table-cell office:value-type="string" table:style-name="ce7">
            <text:p>Beherbergung</text:p>
          </table:table-cell>
          <table:table-cell office:value-type="float" office:value="2" table:style-name="ce7">
            <text:p>2</text:p>
          </table:table-cell>
          <table:table-cell office:value-type="float" office:value="17110" table:style-name="ce8">
            <text:p>17 110</text:p>
          </table:table-cell>
          <table:table-cell office:value-type="float" office:value="105562" table:style-name="ce8">
            <text:p>105 562</text:p>
          </table:table-cell>
          <table:table-cell office:value-type="float" office:value="86080" table:style-name="ce8">
            <text:p>86 080</text:p>
          </table:table-cell>
          <table:table-cell office:value-type="float" office:value="2815390" table:style-name="ce8">
            <text:p>2 815 390</text:p>
          </table:table-cell>
          <table:table-cell office:value-type="float" office:value="8823426" table:style-name="ce8">
            <text:p>8 823 426</text:p>
          </table:table-cell>
          <table:table-cell office:value-type="float" office:value="6300291" table:style-name="ce8">
            <text:p>6 300 291</text:p>
          </table:table-cell>
          <table:table-cell office:value-type="float" office:value="8303792" table:style-name="ce8">
            <text:p>8 303 792</text:p>
          </table:table-cell>
          <table:table-cell office:value-type="float" office:value="4039874" table:style-name="ce9">
            <text:p>4 039 874</text:p>
          </table:table-cell>
          <table:table-cell office:value-type="float" office:value="206567" table:style-name="ce9">
            <text:p>206 567</text:p>
          </table:table-cell>
          <table:table-cell office:value-type="float" office:value="4474367" table:style-name="ce9">
            <text:p>4 474 367</text:p>
          </table:table-cell>
          <table:table-cell office:value-type="float" office:value="1658977" table:style-name="ce9">
            <text:p>1 658 977</text:p>
          </table:table-cell>
          <table:table-cell office:value-type="float" office:value="970659" table:style-name="ce8">
            <text:p>970 65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I551</text:p>
          </table:table-cell>
          <table:table-cell office:value-type="string" table:style-name="ce11">
            <text:p>Hotels, Gasthöfe und Pensionen</text:p>
          </table:table-cell>
          <table:table-cell office:value-type="float" office:value="3" table:style-name="ce11">
            <text:p>3</text:p>
          </table:table-cell>
          <table:table-cell office:value-type="float" office:value="11620" table:style-name="ce12">
            <text:p>11 620</text:p>
          </table:table-cell>
          <table:table-cell office:value-type="float" office:value="91884" table:style-name="ce12">
            <text:p>91 884</text:p>
          </table:table-cell>
          <table:table-cell office:value-type="float" office:value="78710" table:style-name="ce12">
            <text:p>78 710</text:p>
          </table:table-cell>
          <table:table-cell office:value-type="float" office:value="2612466" table:style-name="ce12">
            <text:p>2 612 466</text:p>
          </table:table-cell>
          <table:table-cell office:value-type="float" office:value="7789107" table:style-name="ce12">
            <text:p>7 789 107</text:p>
          </table:table-cell>
          <table:table-cell office:value-type="float" office:value="5556834" table:style-name="ce12">
            <text:p>5 556 834</text:p>
          </table:table-cell>
          <table:table-cell office:value-type="float" office:value="7385418" table:style-name="ce12">
            <text:p>7 385 418</text:p>
          </table:table-cell>
          <table:table-cell office:value-type="float" office:value="3503311" table:style-name="ce13">
            <text:p>3 503 311</text:p>
          </table:table-cell>
          <table:table-cell office:value-type="float" office:value="148713" table:style-name="ce13">
            <text:p>148 713</text:p>
          </table:table-cell>
          <table:table-cell office:value-type="float" office:value="4034234" table:style-name="ce13">
            <text:p>4 034 234</text:p>
          </table:table-cell>
          <table:table-cell office:value-type="float" office:value="1421768" table:style-name="ce13">
            <text:p>1 421 768</text:p>
          </table:table-cell>
          <table:table-cell office:value-type="float" office:value="880936" table:style-name="ce13">
            <text:p>880 9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10</text:p>
          </table:table-cell>
          <table:table-cell office:value-type="string" table:style-name="ce11">
            <text:p>Hotels, Gasthöfe und Pensionen</text:p>
          </table:table-cell>
          <table:table-cell office:value-type="float" office:value="4" table:style-name="ce11">
            <text:p>4</text:p>
          </table:table-cell>
          <table:table-cell office:value-type="float" office:value="11620" table:style-name="ce12">
            <text:p>11 620</text:p>
          </table:table-cell>
          <table:table-cell office:value-type="float" office:value="91884" table:style-name="ce12">
            <text:p>91 884</text:p>
          </table:table-cell>
          <table:table-cell office:value-type="float" office:value="78710" table:style-name="ce12">
            <text:p>78 710</text:p>
          </table:table-cell>
          <table:table-cell office:value-type="float" office:value="2612466" table:style-name="ce12">
            <text:p>2 612 466</text:p>
          </table:table-cell>
          <table:table-cell office:value-type="float" office:value="7789107" table:style-name="ce12">
            <text:p>7 789 107</text:p>
          </table:table-cell>
          <table:table-cell office:value-type="float" office:value="5556834" table:style-name="ce12">
            <text:p>5 556 834</text:p>
          </table:table-cell>
          <table:table-cell office:value-type="float" office:value="7385418" table:style-name="ce12">
            <text:p>7 385 418</text:p>
          </table:table-cell>
          <table:table-cell office:value-type="float" office:value="3503311" table:style-name="ce13">
            <text:p>3 503 311</text:p>
          </table:table-cell>
          <table:table-cell office:value-type="float" office:value="148713" table:style-name="ce13">
            <text:p>148 713</text:p>
          </table:table-cell>
          <table:table-cell office:value-type="float" office:value="4034234" table:style-name="ce13">
            <text:p>4 034 234</text:p>
          </table:table-cell>
          <table:table-cell office:value-type="float" office:value="1421768" table:style-name="ce13">
            <text:p>1 421 768</text:p>
          </table:table-cell>
          <table:table-cell office:value-type="float" office:value="880936" table:style-name="ce13">
            <text:p>880 9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2</text:p>
          </table:table-cell>
          <table:table-cell office:value-type="string" table:style-name="ce11">
            <text:p>Ferienunterkünfte</text:p>
          </table:table-cell>
          <table:table-cell office:value-type="float" office:value="3" table:style-name="ce11">
            <text:p>3</text:p>
          </table:table-cell>
          <table:table-cell office:value-type="float" office:value="4709" table:style-name="ce12">
            <text:p>4 709</text:p>
          </table:table-cell>
          <table:table-cell office:value-type="float" office:value="9796" table:style-name="ce12">
            <text:p>9 796</text:p>
          </table:table-cell>
          <table:table-cell office:value-type="float" office:value="4339" table:style-name="ce12">
            <text:p>4 339</text:p>
          </table:table-cell>
          <table:table-cell office:value-type="float" office:value="104733" table:style-name="ce12">
            <text:p>104 733</text:p>
          </table:table-cell>
          <table:table-cell office:value-type="float" office:value="658849" table:style-name="ce12">
            <text:p>658 849</text:p>
          </table:table-cell>
          <table:table-cell office:value-type="float" office:value="426183" table:style-name="ce12">
            <text:p>426 183</text:p>
          </table:table-cell>
          <table:table-cell office:value-type="float" office:value="567534" table:style-name="ce12">
            <text:p>567 534</text:p>
          </table:table-cell>
          <table:table-cell office:value-type="float" office:value="344601" table:style-name="ce13">
            <text:p>344 601</text:p>
          </table:table-cell>
          <table:table-cell office:value-type="float" office:value="50404" table:style-name="ce13">
            <text:p>50 404</text:p>
          </table:table-cell>
          <table:table-cell office:value-type="float" office:value="273882" table:style-name="ce13">
            <text:p>273 882</text:p>
          </table:table-cell>
          <table:table-cell office:value-type="float" office:value="169149" table:style-name="ce13">
            <text:p>169 149</text:p>
          </table:table-cell>
          <table:table-cell office:value-type="float" office:value="61870" table:style-name="ce12">
            <text:p>61 87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I5520</text:p>
          </table:table-cell>
          <table:table-cell office:value-type="string" table:style-name="ce11">
            <text:p>Ferienunterkünfte</text:p>
          </table:table-cell>
          <table:table-cell office:value-type="float" office:value="4" table:style-name="ce11">
            <text:p>4</text:p>
          </table:table-cell>
          <table:table-cell office:value-type="float" office:value="4709" table:style-name="ce12">
            <text:p>4 709</text:p>
          </table:table-cell>
          <table:table-cell office:value-type="float" office:value="9796" table:style-name="ce12">
            <text:p>9 796</text:p>
          </table:table-cell>
          <table:table-cell office:value-type="float" office:value="4339" table:style-name="ce12">
            <text:p>4 339</text:p>
          </table:table-cell>
          <table:table-cell office:value-type="float" office:value="104733" table:style-name="ce12">
            <text:p>104 733</text:p>
          </table:table-cell>
          <table:table-cell office:value-type="float" office:value="658849" table:style-name="ce12">
            <text:p>658 849</text:p>
          </table:table-cell>
          <table:table-cell office:value-type="float" office:value="426183" table:style-name="ce12">
            <text:p>426 183</text:p>
          </table:table-cell>
          <table:table-cell office:value-type="float" office:value="567534" table:style-name="ce12">
            <text:p>567 534</text:p>
          </table:table-cell>
          <table:table-cell office:value-type="float" office:value="344601" table:style-name="ce13">
            <text:p>344 601</text:p>
          </table:table-cell>
          <table:table-cell office:value-type="float" office:value="50404" table:style-name="ce13">
            <text:p>50 404</text:p>
          </table:table-cell>
          <table:table-cell office:value-type="float" office:value="273882" table:style-name="ce13">
            <text:p>273 882</text:p>
          </table:table-cell>
          <table:table-cell office:value-type="float" office:value="169149" table:style-name="ce13">
            <text:p>169 149</text:p>
          </table:table-cell>
          <table:table-cell office:value-type="float" office:value="61870" table:style-name="ce12">
            <text:p>61 8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3</text:p>
          </table:table-cell>
          <table:table-cell office:value-type="string" table:style-name="ce11">
            <text:p>Campingplätze</text:p>
          </table:table-cell>
          <table:table-cell office:value-type="float" office:value="3" table:style-name="ce11">
            <text:p>3</text:p>
          </table:table-cell>
          <table:table-cell office:value-type="float" office:value="281" table:style-name="ce12">
            <text:p>281</text:p>
          </table:table-cell>
          <table:table-cell office:value-type="float" office:value="1349" table:style-name="ce12">
            <text:p>1 349</text:p>
          </table:table-cell>
          <table:table-cell office:value-type="float" office:value="1012" table:style-name="ce12">
            <text:p>1 012</text:p>
          </table:table-cell>
          <table:table-cell office:value-type="float" office:value="32531" table:style-name="ce12">
            <text:p>32 531</text:p>
          </table:table-cell>
          <table:table-cell office:value-type="float" office:value="145716" table:style-name="ce12">
            <text:p>145 716</text:p>
          </table:table-cell>
          <table:table-cell office:value-type="float" office:value="126410" table:style-name="ce12">
            <text:p>126 410</text:p>
          </table:table-cell>
          <table:table-cell office:value-type="float" office:value="134778" table:style-name="ce12">
            <text:p>134 778</text:p>
          </table:table-cell>
          <table:table-cell office:value-type="float" office:value="56366" table:style-name="ce13">
            <text:p>56 366</text:p>
          </table:table-cell>
          <table:table-cell office:value-type="float" office:value="5257" table:style-name="ce13">
            <text:p>5 257</text:p>
          </table:table-cell>
          <table:table-cell office:value-type="float" office:value="83460" table:style-name="ce13">
            <text:p>83 460</text:p>
          </table:table-cell>
          <table:table-cell office:value-type="float" office:value="50929" table:style-name="ce13">
            <text:p>50 929</text:p>
          </table:table-cell>
          <table:table-cell office:value-type="float" office:value="19691" table:style-name="ce12">
            <text:p>19 6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30</text:p>
          </table:table-cell>
          <table:table-cell office:value-type="string" table:style-name="ce11">
            <text:p>Campingplätze</text:p>
          </table:table-cell>
          <table:table-cell office:value-type="float" office:value="4" table:style-name="ce11">
            <text:p>4</text:p>
          </table:table-cell>
          <table:table-cell office:value-type="float" office:value="281" table:style-name="ce12">
            <text:p>281</text:p>
          </table:table-cell>
          <table:table-cell office:value-type="float" office:value="1349" table:style-name="ce12">
            <text:p>1 349</text:p>
          </table:table-cell>
          <table:table-cell office:value-type="float" office:value="1012" table:style-name="ce12">
            <text:p>1 012</text:p>
          </table:table-cell>
          <table:table-cell office:value-type="float" office:value="32531" table:style-name="ce12">
            <text:p>32 531</text:p>
          </table:table-cell>
          <table:table-cell office:value-type="float" office:value="145716" table:style-name="ce12">
            <text:p>145 716</text:p>
          </table:table-cell>
          <table:table-cell office:value-type="float" office:value="126410" table:style-name="ce12">
            <text:p>126 410</text:p>
          </table:table-cell>
          <table:table-cell office:value-type="float" office:value="134778" table:style-name="ce12">
            <text:p>134 778</text:p>
          </table:table-cell>
          <table:table-cell office:value-type="float" office:value="56366" table:style-name="ce13">
            <text:p>56 366</text:p>
          </table:table-cell>
          <table:table-cell office:value-type="float" office:value="5257" table:style-name="ce13">
            <text:p>5 257</text:p>
          </table:table-cell>
          <table:table-cell office:value-type="float" office:value="83460" table:style-name="ce13">
            <text:p>83 460</text:p>
          </table:table-cell>
          <table:table-cell office:value-type="float" office:value="50929" table:style-name="ce13">
            <text:p>50 929</text:p>
          </table:table-cell>
          <table:table-cell office:value-type="float" office:value="19691" table:style-name="ce13">
            <text:p>19 6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9</text:p>
          </table:table-cell>
          <table:table-cell office:value-type="string" table:style-name="ce11">
            <text:p>Sonst. Beherbergungsstätten</text:p>
          </table:table-cell>
          <table:table-cell office:value-type="float" office:value="3" table:style-name="ce11">
            <text:p>3</text:p>
          </table:table-cell>
          <table:table-cell office:value-type="float" office:value="500" table:style-name="ce12">
            <text:p>500</text:p>
          </table:table-cell>
          <table:table-cell office:value-type="float" office:value="2533" table:style-name="ce12">
            <text:p>2 533</text:p>
          </table:table-cell>
          <table:table-cell office:value-type="float" office:value="2019" table:style-name="ce12">
            <text:p>2 019</text:p>
          </table:table-cell>
          <table:table-cell office:value-type="float" office:value="65660" table:style-name="ce12">
            <text:p>65 660</text:p>
          </table:table-cell>
          <table:table-cell office:value-type="float" office:value="229754" table:style-name="ce12">
            <text:p>229 754</text:p>
          </table:table-cell>
          <table:table-cell office:value-type="float" office:value="190864" table:style-name="ce12">
            <text:p>190 864</text:p>
          </table:table-cell>
          <table:table-cell office:value-type="float" office:value="216062" table:style-name="ce12">
            <text:p>216 062</text:p>
          </table:table-cell>
          <table:table-cell office:value-type="float" office:value="135596" table:style-name="ce13">
            <text:p>135 596</text:p>
          </table:table-cell>
          <table:table-cell office:value-type="float" office:value="2193" table:style-name="ce13">
            <text:p>2 193</text:p>
          </table:table-cell>
          <table:table-cell office:value-type="float" office:value="82791" table:style-name="ce13">
            <text:p>82 791</text:p>
          </table:table-cell>
          <table:table-cell office:value-type="float" office:value="17131" table:style-name="ce13">
            <text:p>17 131</text:p>
          </table:table-cell>
          <table:table-cell office:value-type="float" office:value="8162" table:style-name="ce13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590</text:p>
          </table:table-cell>
          <table:table-cell office:value-type="string" table:style-name="ce11">
            <text:p>Sonst. Beherbergungsstätten</text:p>
          </table:table-cell>
          <table:table-cell office:value-type="float" office:value="4" table:style-name="ce11">
            <text:p>4</text:p>
          </table:table-cell>
          <table:table-cell office:value-type="float" office:value="500" table:style-name="ce12">
            <text:p>500</text:p>
          </table:table-cell>
          <table:table-cell office:value-type="float" office:value="2533" table:style-name="ce12">
            <text:p>2 533</text:p>
          </table:table-cell>
          <table:table-cell office:value-type="float" office:value="2019" table:style-name="ce12">
            <text:p>2 019</text:p>
          </table:table-cell>
          <table:table-cell office:value-type="float" office:value="65660" table:style-name="ce12">
            <text:p>65 660</text:p>
          </table:table-cell>
          <table:table-cell office:value-type="float" office:value="229754" table:style-name="ce12">
            <text:p>229 754</text:p>
          </table:table-cell>
          <table:table-cell office:value-type="float" office:value="190864" table:style-name="ce12">
            <text:p>190 864</text:p>
          </table:table-cell>
          <table:table-cell office:value-type="float" office:value="216062" table:style-name="ce12">
            <text:p>216 062</text:p>
          </table:table-cell>
          <table:table-cell office:value-type="float" office:value="135596" table:style-name="ce13">
            <text:p>135 596</text:p>
          </table:table-cell>
          <table:table-cell office:value-type="float" office:value="2193" table:style-name="ce13">
            <text:p>2 193</text:p>
          </table:table-cell>
          <table:table-cell office:value-type="float" office:value="82791" table:style-name="ce13">
            <text:p>82 791</text:p>
          </table:table-cell>
          <table:table-cell office:value-type="float" office:value="17131" table:style-name="ce13">
            <text:p>17 131</text:p>
          </table:table-cell>
          <table:table-cell office:value-type="float" office:value="8162" table:style-name="ce12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I56</text:p>
          </table:table-cell>
          <table:table-cell office:value-type="string" table:style-name="ce7">
            <text:p>Gastronomie</text:p>
          </table:table-cell>
          <table:table-cell office:value-type="float" office:value="2" table:style-name="ce7">
            <text:p>2</text:p>
          </table:table-cell>
          <table:table-cell office:value-type="float" office:value="30965" table:style-name="ce8">
            <text:p>30 965</text:p>
          </table:table-cell>
          <table:table-cell office:value-type="float" office:value="169114" table:style-name="ce8">
            <text:p>169 114</text:p>
          </table:table-cell>
          <table:table-cell office:value-type="float" office:value="135264" table:style-name="ce8">
            <text:p>135 264</text:p>
          </table:table-cell>
          <table:table-cell office:value-type="float" office:value="3230832" table:style-name="ce8">
            <text:p>3 230 832</text:p>
          </table:table-cell>
          <table:table-cell office:value-type="float" office:value="9950568" table:style-name="ce8">
            <text:p>9 950 568</text:p>
          </table:table-cell>
          <table:table-cell office:value-type="float" office:value="7937505" table:style-name="ce8">
            <text:p>7 937 505</text:p>
          </table:table-cell>
          <table:table-cell office:value-type="float" office:value="9453243" table:style-name="ce8">
            <text:p>9 453 243</text:p>
          </table:table-cell>
          <table:table-cell office:value-type="float" office:value="4801769" table:style-name="ce9">
            <text:p>4 801 769</text:p>
          </table:table-cell>
          <table:table-cell office:value-type="float" office:value="183588" table:style-name="ce9">
            <text:p>183 588</text:p>
          </table:table-cell>
          <table:table-cell office:value-type="float" office:value="4857355" table:style-name="ce9">
            <text:p>4 857 355</text:p>
          </table:table-cell>
          <table:table-cell office:value-type="float" office:value="1626523" table:style-name="ce9">
            <text:p>1 626 523</text:p>
          </table:table-cell>
          <table:table-cell office:value-type="float" office:value="479669" table:style-name="ce8">
            <text:p>479 66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I561</text:p>
          </table:table-cell>
          <table:table-cell office:value-type="string" table:style-name="ce11">
            <text:p>Restaurants, Gaststätten, u.Ä.</text:p>
          </table:table-cell>
          <table:table-cell office:value-type="float" office:value="3" table:style-name="ce11">
            <text:p>3</text:p>
          </table:table-cell>
          <table:table-cell office:value-type="float" office:value="27763" table:style-name="ce12">
            <text:p>27 763</text:p>
          </table:table-cell>
          <table:table-cell office:value-type="float" office:value="151135" table:style-name="ce12">
            <text:p>151 135</text:p>
          </table:table-cell>
          <table:table-cell office:value-type="float" office:value="120738" table:style-name="ce12">
            <text:p>120 738</text:p>
          </table:table-cell>
          <table:table-cell office:value-type="float" office:value="2853850" table:style-name="ce12">
            <text:p>2 853 850</text:p>
          </table:table-cell>
          <table:table-cell office:value-type="float" office:value="8831175" table:style-name="ce12">
            <text:p>8 831 175</text:p>
          </table:table-cell>
          <table:table-cell office:value-type="float" office:value="7040368" table:style-name="ce12">
            <text:p>7 040 368</text:p>
          </table:table-cell>
          <table:table-cell office:value-type="float" office:value="8423910" table:style-name="ce12">
            <text:p>8 423 910</text:p>
          </table:table-cell>
          <table:table-cell office:value-type="float" office:value="4226869" table:style-name="ce13">
            <text:p>4 226 869</text:p>
          </table:table-cell>
          <table:table-cell office:value-type="float" office:value="134658" table:style-name="ce13">
            <text:p>134 658</text:p>
          </table:table-cell>
          <table:table-cell office:value-type="float" office:value="4352584" table:style-name="ce13">
            <text:p>4 352 584</text:p>
          </table:table-cell>
          <table:table-cell office:value-type="float" office:value="1498734" table:style-name="ce13">
            <text:p>1 498 734</text:p>
          </table:table-cell>
          <table:table-cell office:value-type="float" office:value="409108" table:style-name="ce12">
            <text:p>409 1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610</text:p>
          </table:table-cell>
          <table:table-cell office:value-type="string" table:style-name="ce11">
            <text:p>Restaurants, Gaststätten, u.Ä.</text:p>
          </table:table-cell>
          <table:table-cell office:value-type="float" office:value="4" table:style-name="ce11">
            <text:p>4</text:p>
          </table:table-cell>
          <table:table-cell office:value-type="float" office:value="27763" table:style-name="ce12">
            <text:p>27 763</text:p>
          </table:table-cell>
          <table:table-cell office:value-type="float" office:value="151135" table:style-name="ce12">
            <text:p>151 135</text:p>
          </table:table-cell>
          <table:table-cell office:value-type="float" office:value="120738" table:style-name="ce12">
            <text:p>120 738</text:p>
          </table:table-cell>
          <table:table-cell office:value-type="float" office:value="2853850" table:style-name="ce12">
            <text:p>2 853 850</text:p>
          </table:table-cell>
          <table:table-cell office:value-type="float" office:value="8831175" table:style-name="ce12">
            <text:p>8 831 175</text:p>
          </table:table-cell>
          <table:table-cell office:value-type="float" office:value="7040368" table:style-name="ce12">
            <text:p>7 040 368</text:p>
          </table:table-cell>
          <table:table-cell office:value-type="float" office:value="8423910" table:style-name="ce12">
            <text:p>8 423 910</text:p>
          </table:table-cell>
          <table:table-cell office:value-type="float" office:value="4226869" table:style-name="ce13">
            <text:p>4 226 869</text:p>
          </table:table-cell>
          <table:table-cell office:value-type="float" office:value="134658" table:style-name="ce13">
            <text:p>134 658</text:p>
          </table:table-cell>
          <table:table-cell office:value-type="float" office:value="4352584" table:style-name="ce13">
            <text:p>4 352 584</text:p>
          </table:table-cell>
          <table:table-cell office:value-type="float" office:value="1498734" table:style-name="ce13">
            <text:p>1 498 734</text:p>
          </table:table-cell>
          <table:table-cell office:value-type="float" office:value="409108" table:style-name="ce12">
            <text:p>409 10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I562</text:p>
          </table:table-cell>
          <table:table-cell office:value-type="string" table:style-name="ce11">
            <text:p>Catering</text:p>
          </table:table-cell>
          <table:table-cell office:value-type="float" office:value="3" table:style-name="ce11">
            <text:p>3</text:p>
          </table:table-cell>
          <table:table-cell office:value-type="float" office:value="1134" table:style-name="ce12">
            <text:p>1 134</text:p>
          </table:table-cell>
          <table:table-cell office:value-type="float" office:value="9450" table:style-name="ce12">
            <text:p>9 450</text:p>
          </table:table-cell>
          <table:table-cell office:value-type="float" office:value="8270" table:style-name="ce12">
            <text:p>8 270</text:p>
          </table:table-cell>
          <table:table-cell office:value-type="float" office:value="262312" table:style-name="ce12">
            <text:p>262 312</text:p>
          </table:table-cell>
          <table:table-cell office:value-type="float" office:value="685663" table:style-name="ce12">
            <text:p>685 663</text:p>
          </table:table-cell>
          <table:table-cell office:value-type="float" office:value="595884" table:style-name="ce12">
            <text:p>595 884</text:p>
          </table:table-cell>
          <table:table-cell office:value-type="float" office:value="623868" table:style-name="ce12">
            <text:p>623 868</text:p>
          </table:table-cell>
          <table:table-cell office:value-type="float" office:value="354344" table:style-name="ce13">
            <text:p>354 344</text:p>
          </table:table-cell>
          <table:table-cell office:value-type="float" office:value="41580" table:style-name="ce13">
            <text:p>41 580</text:p>
          </table:table-cell>
          <table:table-cell office:value-type="float" office:value="310559" table:style-name="ce13">
            <text:p>310 559</text:p>
          </table:table-cell>
          <table:table-cell office:value-type="float" office:value="48247" table:style-name="ce13">
            <text:p>48 247</text:p>
          </table:table-cell>
          <table:table-cell office:value-type="float" office:value="38185" table:style-name="ce12">
            <text:p>38 1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621</text:p>
          </table:table-cell>
          <table:table-cell office:value-type="string" table:style-name="ce11">
            <text:p>Event-Caterer</text:p>
          </table:table-cell>
          <table:table-cell office:value-type="float" office:value="4" table:style-name="ce11">
            <text:p>4</text:p>
          </table:table-cell>
          <table:table-cell office:value-type="float" office:value="560" table:style-name="ce12">
            <text:p>560</text:p>
          </table:table-cell>
          <table:table-cell office:value-type="float" office:value="2599" table:style-name="ce12">
            <text:p>2 599</text:p>
          </table:table-cell>
          <table:table-cell office:value-type="float" office:value="1985" table:style-name="ce12">
            <text:p>1 985</text:p>
          </table:table-cell>
          <table:table-cell office:value-type="float" office:value="53143" table:style-name="ce12">
            <text:p>53 143</text:p>
          </table:table-cell>
          <table:table-cell office:value-type="float" office:value="177856" table:style-name="ce12">
            <text:p>177 856</text:p>
          </table:table-cell>
          <table:table-cell office:value-type="float" office:value="130947" table:style-name="ce12">
            <text:p>130 947</text:p>
          </table:table-cell>
          <table:table-cell office:value-type="float" office:value="163444" table:style-name="ce12">
            <text:p>163 444</text:p>
          </table:table-cell>
          <table:table-cell office:value-type="float" office:value="89434" table:style-name="ce13">
            <text:p>89 434</text:p>
          </table:table-cell>
          <table:table-cell office:value-type="float" office:value="8006" table:style-name="ce13">
            <text:p>8 006</text:p>
          </table:table-cell>
          <table:table-cell office:value-type="float" office:value="82076" table:style-name="ce13">
            <text:p>82 076</text:p>
          </table:table-cell>
          <table:table-cell office:value-type="float" office:value="28933" table:style-name="ce13">
            <text:p>28 933</text:p>
          </table:table-cell>
          <table:table-cell office:value-type="float" office:value="9321" table:style-name="ce12">
            <text:p>9 3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629</text:p>
          </table:table-cell>
          <table:table-cell office:value-type="string" table:style-name="ce11">
            <text:p>Sonst. Verpflegungsdienstleistungen</text:p>
          </table:table-cell>
          <table:table-cell office:value-type="float" office:value="4" table:style-name="ce11">
            <text:p>4</text:p>
          </table:table-cell>
          <table:table-cell office:value-type="float" office:value="574" table:style-name="ce12">
            <text:p>574</text:p>
          </table:table-cell>
          <table:table-cell office:value-type="float" office:value="6851" table:style-name="ce12">
            <text:p>6 851</text:p>
          </table:table-cell>
          <table:table-cell office:value-type="float" office:value="6285" table:style-name="ce12">
            <text:p>6 285</text:p>
          </table:table-cell>
          <table:table-cell office:value-type="float" office:value="209169" table:style-name="ce12">
            <text:p>209 169</text:p>
          </table:table-cell>
          <table:table-cell office:value-type="float" office:value="507807" table:style-name="ce12">
            <text:p>507 807</text:p>
          </table:table-cell>
          <table:table-cell office:value-type="float" office:value="464937" table:style-name="ce12">
            <text:p>464 937</text:p>
          </table:table-cell>
          <table:table-cell office:value-type="float" office:value="460424" table:style-name="ce12">
            <text:p>460 424</text:p>
          </table:table-cell>
          <table:table-cell office:value-type="float" office:value="264910" table:style-name="ce13">
            <text:p>264 910</text:p>
          </table:table-cell>
          <table:table-cell office:value-type="float" office:value="33574" table:style-name="ce13">
            <text:p>33 574</text:p>
          </table:table-cell>
          <table:table-cell office:value-type="float" office:value="228483" table:style-name="ce13">
            <text:p>228 483</text:p>
          </table:table-cell>
          <table:table-cell office:value-type="float" office:value="19314" table:style-name="ce13">
            <text:p>19 314</text:p>
          </table:table-cell>
          <table:table-cell office:value-type="float" office:value="28864" table:style-name="ce12">
            <text:p>28 8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63</text:p>
          </table:table-cell>
          <table:table-cell office:value-type="string" table:style-name="ce11">
            <text:p>Ausschank v. Getränken</text:p>
          </table:table-cell>
          <table:table-cell office:value-type="float" office:value="3" table:style-name="ce11">
            <text:p>3</text:p>
          </table:table-cell>
          <table:table-cell office:value-type="float" office:value="2068" table:style-name="ce12">
            <text:p>2 068</text:p>
          </table:table-cell>
          <table:table-cell office:value-type="float" office:value="8529" table:style-name="ce12">
            <text:p>8 529</text:p>
          </table:table-cell>
          <table:table-cell office:value-type="float" office:value="6256" table:style-name="ce12">
            <text:p>6 256</text:p>
          </table:table-cell>
          <table:table-cell office:value-type="float" office:value="114670" table:style-name="ce12">
            <text:p>114 670</text:p>
          </table:table-cell>
          <table:table-cell office:value-type="float" office:value="433730" table:style-name="ce12">
            <text:p>433 730</text:p>
          </table:table-cell>
          <table:table-cell office:value-type="float" office:value="301253" table:style-name="ce12">
            <text:p>301 253</text:p>
          </table:table-cell>
          <table:table-cell office:value-type="float" office:value="405465" table:style-name="ce12">
            <text:p>405 465</text:p>
          </table:table-cell>
          <table:table-cell office:value-type="float" office:value="220556" table:style-name="ce13">
            <text:p>220 556</text:p>
          </table:table-cell>
          <table:table-cell office:value-type="float" office:value="7350" table:style-name="ce13">
            <text:p>7 350</text:p>
          </table:table-cell>
          <table:table-cell office:value-type="float" office:value="194212" table:style-name="ce13">
            <text:p>194 212</text:p>
          </table:table-cell>
          <table:table-cell office:value-type="float" office:value="79542" table:style-name="ce13">
            <text:p>79 542</text:p>
          </table:table-cell>
          <table:table-cell office:value-type="float" office:value="32376" table:style-name="ce12">
            <text:p>32 3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I5630</text:p>
          </table:table-cell>
          <table:table-cell office:value-type="string" table:style-name="ce11">
            <text:p>Ausschank v. Getränken</text:p>
          </table:table-cell>
          <table:table-cell office:value-type="float" office:value="4" table:style-name="ce11">
            <text:p>4</text:p>
          </table:table-cell>
          <table:table-cell office:value-type="float" office:value="2068" table:style-name="ce12">
            <text:p>2 068</text:p>
          </table:table-cell>
          <table:table-cell office:value-type="float" office:value="8529" table:style-name="ce12">
            <text:p>8 529</text:p>
          </table:table-cell>
          <table:table-cell office:value-type="float" office:value="6256" table:style-name="ce12">
            <text:p>6 256</text:p>
          </table:table-cell>
          <table:table-cell office:value-type="float" office:value="114670" table:style-name="ce12">
            <text:p>114 670</text:p>
          </table:table-cell>
          <table:table-cell office:value-type="float" office:value="433730" table:style-name="ce12">
            <text:p>433 730</text:p>
          </table:table-cell>
          <table:table-cell office:value-type="float" office:value="301253" table:style-name="ce12">
            <text:p>301 253</text:p>
          </table:table-cell>
          <table:table-cell office:value-type="float" office:value="405465" table:style-name="ce12">
            <text:p>405 465</text:p>
          </table:table-cell>
          <table:table-cell office:value-type="float" office:value="220556" table:style-name="ce13">
            <text:p>220 556</text:p>
          </table:table-cell>
          <table:table-cell office:value-type="float" office:value="7350" table:style-name="ce13">
            <text:p>7 350</text:p>
          </table:table-cell>
          <table:table-cell office:value-type="float" office:value="194212" table:style-name="ce13">
            <text:p>194 212</text:p>
          </table:table-cell>
          <table:table-cell office:value-type="float" office:value="79542" table:style-name="ce13">
            <text:p>79 542</text:p>
          </table:table-cell>
          <table:table-cell office:value-type="float" office:value="32376" table:style-name="ce12">
            <text:p>32 37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7">
            <text:p>1</text:p>
          </table:table-cell>
          <table:table-cell office:value-type="float" office:value="30398" table:style-name="ce8">
            <text:p>30 398</text:p>
          </table:table-cell>
          <table:table-cell office:value-type="float" office:value="141591" table:style-name="ce8">
            <text:p>141 591</text:p>
          </table:table-cell>
          <table:table-cell office:value-type="float" office:value="111086" table:style-name="ce8">
            <text:p>111 086</text:p>
          </table:table-cell>
          <table:table-cell office:value-type="float" office:value="8419855" table:style-name="ce8">
            <text:p>8 419 855</text:p>
          </table:table-cell>
          <table:table-cell office:value-type="float" office:value="30155752" table:style-name="ce8">
            <text:p>30 155 752</text:p>
          </table:table-cell>
          <table:table-cell office:value-type="float" office:value="29239205" table:style-name="ce8">
            <text:p>29 239 205</text:p>
          </table:table-cell>
          <table:table-cell office:value-type="float" office:value="21075896" table:style-name="ce8">
            <text:p>21 075 896</text:p>
          </table:table-cell>
          <table:table-cell office:value-type="float" office:value="16663675" table:style-name="ce9">
            <text:p>16 663 675</text:p>
          </table:table-cell>
          <table:table-cell office:value-type="float" office:value="8610554" table:style-name="ce9">
            <text:p>8 610 554</text:p>
          </table:table-cell>
          <table:table-cell office:value-type="float" office:value="13034081" table:style-name="ce9">
            <text:p>13 034 081</text:p>
          </table:table-cell>
          <table:table-cell office:value-type="float" office:value="4614226" table:style-name="ce9">
            <text:p>4 614 226</text:p>
          </table:table-cell>
          <table:table-cell office:value-type="float" office:value="1784575" table:style-name="ce8">
            <text:p>1 784 57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J58</text:p>
          </table:table-cell>
          <table:table-cell office:value-type="string" table:style-name="ce7">
            <text:p>Verlagswesen</text:p>
          </table:table-cell>
          <table:table-cell office:value-type="float" office:value="2" table:style-name="ce7">
            <text:p>2</text:p>
          </table:table-cell>
          <table:table-cell office:value-type="float" office:value="1580" table:style-name="ce8">
            <text:p>1 580</text:p>
          </table:table-cell>
          <table:table-cell office:value-type="float" office:value="15173" table:style-name="ce8">
            <text:p>15 173</text:p>
          </table:table-cell>
          <table:table-cell office:value-type="float" office:value="13627" table:style-name="ce8">
            <text:p>13 627</text:p>
          </table:table-cell>
          <table:table-cell office:value-type="float" office:value="980780" table:style-name="ce8">
            <text:p>980 780</text:p>
          </table:table-cell>
          <table:table-cell office:value-type="float" office:value="3413310" table:style-name="ce8">
            <text:p>3 413 310</text:p>
          </table:table-cell>
          <table:table-cell office:value-type="float" office:value="3306013" table:style-name="ce8">
            <text:p>3 306 013</text:p>
          </table:table-cell>
          <table:table-cell office:value-type="float" office:value="2414989" table:style-name="ce8">
            <text:p>2 414 989</text:p>
          </table:table-cell>
          <table:table-cell office:value-type="float" office:value="2048831" table:style-name="ce9">
            <text:p>2 048 831</text:p>
          </table:table-cell>
          <table:table-cell office:value-type="float" office:value="924848" table:style-name="ce9">
            <text:p>924 848</text:p>
          </table:table-cell>
          <table:table-cell office:value-type="float" office:value="1292019" table:style-name="ce9">
            <text:p>1 292 019</text:p>
          </table:table-cell>
          <table:table-cell office:value-type="float" office:value="311239" table:style-name="ce9">
            <text:p>311 239</text:p>
          </table:table-cell>
          <table:table-cell office:value-type="float" office:value="60155" table:style-name="ce8">
            <text:p>60 1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581</text:p>
          </table:table-cell>
          <table:table-cell office:value-type="string" table:style-name="ce11">
            <text:p>Verlagswesen (ohne Software)</text:p>
          </table:table-cell>
          <table:table-cell office:value-type="float" office:value="3" table:style-name="ce11">
            <text:p>3</text:p>
          </table:table-cell>
          <table:table-cell office:value-type="float" office:value="1294" table:style-name="ce12">
            <text:p>1 294</text:p>
          </table:table-cell>
          <table:table-cell office:value-type="float" office:value="10583" table:style-name="ce12">
            <text:p>10 583</text:p>
          </table:table-cell>
          <table:table-cell office:value-type="float" office:value="9316" table:style-name="ce12">
            <text:p>9 316</text:p>
          </table:table-cell>
          <table:table-cell office:value-type="float" office:value="606715" table:style-name="ce12">
            <text:p>606 715</text:p>
          </table:table-cell>
          <table:table-cell office:value-type="float" office:value="2273450" table:style-name="ce12">
            <text:p>2 273 450</text:p>
          </table:table-cell>
          <table:table-cell office:value-type="float" office:value="2198038" table:style-name="ce12">
            <text:p>2 198 038</text:p>
          </table:table-cell>
          <table:table-cell office:value-type="float" office:value="1617831" table:style-name="ce12">
            <text:p>1 617 831</text:p>
          </table:table-cell>
          <table:table-cell office:value-type="float" office:value="1415155" table:style-name="ce13">
            <text:p>1 415 155</text:p>
          </table:table-cell>
          <table:table-cell office:value-type="float" office:value="606311" table:style-name="ce13">
            <text:p>606 311</text:p>
          </table:table-cell>
          <table:table-cell office:value-type="float" office:value="809368" table:style-name="ce13">
            <text:p>809 368</text:p>
          </table:table-cell>
          <table:table-cell office:value-type="float" office:value="202653" table:style-name="ce13">
            <text:p>202 653</text:p>
          </table:table-cell>
          <table:table-cell office:value-type="float" office:value="32483" table:style-name="ce13">
            <text:p>32 48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11</text:p>
          </table:table-cell>
          <table:table-cell office:value-type="string" table:style-name="ce11">
            <text:p>Verlegen v. Büchern</text:p>
          </table:table-cell>
          <table:table-cell office:value-type="float" office:value="4" table:style-name="ce11">
            <text:p>4</text:p>
          </table:table-cell>
          <table:table-cell office:value-type="float" office:value="474" table:style-name="ce12">
            <text:p>474</text:p>
          </table:table-cell>
          <table:table-cell office:value-type="float" office:value="2259" table:style-name="ce12">
            <text:p>2 259</text:p>
          </table:table-cell>
          <table:table-cell office:value-type="float" office:value="1781" table:style-name="ce12">
            <text:p>1 781</text:p>
          </table:table-cell>
          <table:table-cell office:value-type="float" office:value="94444" table:style-name="ce12">
            <text:p>94 444</text:p>
          </table:table-cell>
          <table:table-cell office:value-type="float" office:value="374268" table:style-name="ce12">
            <text:p>374 268</text:p>
          </table:table-cell>
          <table:table-cell office:value-type="float" office:value="363014" table:style-name="ce12">
            <text:p>363 014</text:p>
          </table:table-cell>
          <table:table-cell office:value-type="float" office:value="260572" table:style-name="ce12">
            <text:p>260 572</text:p>
          </table:table-cell>
          <table:table-cell office:value-type="float" office:value="227911" table:style-name="ce13">
            <text:p>227 911</text:p>
          </table:table-cell>
          <table:table-cell office:value-type="float" office:value="104777" table:style-name="ce13">
            <text:p>104 777</text:p>
          </table:table-cell>
          <table:table-cell office:value-type="float" office:value="137201" table:style-name="ce13">
            <text:p>137 201</text:p>
          </table:table-cell>
          <table:table-cell office:value-type="float" office:value="42757" table:style-name="ce13">
            <text:p>42 757</text:p>
          </table:table-cell>
          <table:table-cell office:value-type="float" office:value="11009" table:style-name="ce13">
            <text:p>11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12</text:p>
          </table:table-cell>
          <table:table-cell office:value-type="string" table:style-name="ce11">
            <text:p>Verlegen v. Adressbüchern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84" table:style-name="ce12">
            <text:p>384</text:p>
          </table:table-cell>
          <table:table-cell office:value-type="float" office:value="374" table:style-name="ce12">
            <text:p>374</text:p>
          </table:table-cell>
          <table:table-cell office:value-type="float" office:value="29319" table:style-name="ce12">
            <text:p>29 319</text:p>
          </table:table-cell>
          <table:table-cell office:value-type="float" office:value="85211" table:style-name="ce12">
            <text:p>85 211</text:p>
          </table:table-cell>
          <table:table-cell office:value-type="float" office:value="82676" table:style-name="ce12">
            <text:p>82 676</text:p>
          </table:table-cell>
          <table:table-cell office:value-type="float" office:value="58271" table:style-name="ce12">
            <text:p>58 271</text:p>
          </table:table-cell>
          <table:table-cell office:value-type="float" office:value="34316" table:style-name="ce13">
            <text:p>34 316</text:p>
          </table:table-cell>
          <table:table-cell office:value-type="float" office:value="22114" table:style-name="ce13">
            <text:p>22 114</text:p>
          </table:table-cell>
          <table:table-cell office:value-type="float" office:value="46072" table:style-name="ce13">
            <text:p>46 072</text:p>
          </table:table-cell>
          <table:table-cell office:value-type="float" office:value="16753" table:style-name="ce13">
            <text:p>16 753</text:p>
          </table:table-cell>
          <table:table-cell office:value-type="float" office:value="1490" table:style-name="ce13">
            <text:p>1 4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13</text:p>
          </table:table-cell>
          <table:table-cell office:value-type="string" table:style-name="ce11">
            <text:p>Verlegen v. Zeitungen</text:p>
          </table:table-cell>
          <table:table-cell office:value-type="float" office:value="4" table:style-name="ce11">
            <text:p>4</text:p>
          </table:table-cell>
          <table:table-cell office:value-type="float" office:value="163" table:style-name="ce12">
            <text:p>163</text:p>
          </table:table-cell>
          <table:table-cell office:value-type="float" office:value="4319" table:style-name="ce12">
            <text:p>4 319</text:p>
          </table:table-cell>
          <table:table-cell office:value-type="float" office:value="4175" table:style-name="ce12">
            <text:p>4 175</text:p>
          </table:table-cell>
          <table:table-cell office:value-type="float" office:value="300484" table:style-name="ce12">
            <text:p>300 484</text:p>
          </table:table-cell>
          <table:table-cell office:value-type="float" office:value="1205103" table:style-name="ce12">
            <text:p>1 205 103</text:p>
          </table:table-cell>
          <table:table-cell office:value-type="float" office:value="1166209" table:style-name="ce12">
            <text:p>1 166 209</text:p>
          </table:table-cell>
          <table:table-cell office:value-type="float" office:value="862419" table:style-name="ce12">
            <text:p>862 419</text:p>
          </table:table-cell>
          <table:table-cell office:value-type="float" office:value="797882" table:style-name="ce13">
            <text:p>797 882</text:p>
          </table:table-cell>
          <table:table-cell office:value-type="float" office:value="318380" table:style-name="ce13">
            <text:p>318 380</text:p>
          </table:table-cell>
          <table:table-cell office:value-type="float" office:value="383132" table:style-name="ce13">
            <text:p>383 132</text:p>
          </table:table-cell>
          <table:table-cell office:value-type="float" office:value="82648" table:style-name="ce13">
            <text:p>82 648</text:p>
          </table:table-cell>
          <table:table-cell office:value-type="float" office:value="11558" table:style-name="ce13">
            <text:p>11 5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14</text:p>
          </table:table-cell>
          <table:table-cell office:value-type="string" table:style-name="ce11">
            <text:p>Verlegen v. Zeitschriften</text:p>
          </table:table-cell>
          <table:table-cell office:value-type="float" office:value="4" table:style-name="ce11">
            <text:p>4</text:p>
          </table:table-cell>
          <table:table-cell office:value-type="float" office:value="430" table:style-name="ce12">
            <text:p>430</text:p>
          </table:table-cell>
          <table:table-cell office:value-type="float" office:value="3089" table:style-name="ce12">
            <text:p>3 089</text:p>
          </table:table-cell>
          <table:table-cell office:value-type="float" office:value="2678" table:style-name="ce12">
            <text:p>2 678</text:p>
          </table:table-cell>
          <table:table-cell office:value-type="float" office:value="167688" table:style-name="ce12">
            <text:p>167 688</text:p>
          </table:table-cell>
          <table:table-cell office:value-type="float" office:value="548896" table:style-name="ce12">
            <text:p>548 896</text:p>
          </table:table-cell>
          <table:table-cell office:value-type="float" office:value="527776" table:style-name="ce12">
            <text:p>527 776</text:p>
          </table:table-cell>
          <table:table-cell office:value-type="float" office:value="398449" table:style-name="ce12">
            <text:p>398 449</text:p>
          </table:table-cell>
          <table:table-cell office:value-type="float" office:value="316173" table:style-name="ce13">
            <text:p>316 173</text:p>
          </table:table-cell>
          <table:table-cell office:value-type="float" office:value="139813" table:style-name="ce13">
            <text:p>139 813</text:p>
          </table:table-cell>
          <table:table-cell office:value-type="float" office:value="222488" table:style-name="ce13">
            <text:p>222 488</text:p>
          </table:table-cell>
          <table:table-cell office:value-type="float" office:value="54800" table:style-name="ce13">
            <text:p>54 800</text:p>
          </table:table-cell>
          <table:table-cell office:value-type="float" office:value="8162" table:style-name="ce12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19</text:p>
          </table:table-cell>
          <table:table-cell office:value-type="string" table:style-name="ce11">
            <text:p>Sonst. Verlagswesen (ohne Software)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2">
            <text:p>215</text:p>
          </table:table-cell>
          <table:table-cell office:value-type="float" office:value="532" table:style-name="ce12">
            <text:p>532</text:p>
          </table:table-cell>
          <table:table-cell office:value-type="float" office:value="308" table:style-name="ce12">
            <text:p>308</text:p>
          </table:table-cell>
          <table:table-cell office:value-type="float" office:value="14780" table:style-name="ce12">
            <text:p>14 780</text:p>
          </table:table-cell>
          <table:table-cell office:value-type="float" office:value="59972" table:style-name="ce12">
            <text:p>59 972</text:p>
          </table:table-cell>
          <table:table-cell office:value-type="float" office:value="58363" table:style-name="ce12">
            <text:p>58 363</text:p>
          </table:table-cell>
          <table:table-cell office:value-type="float" office:value="38120" table:style-name="ce12">
            <text:p>38 120</text:p>
          </table:table-cell>
          <table:table-cell office:value-type="float" office:value="38873" table:style-name="ce13">
            <text:p>38 873</text:p>
          </table:table-cell>
          <table:table-cell office:value-type="float" office:value="21227" table:style-name="ce13">
            <text:p>21 227</text:p>
          </table:table-cell>
          <table:table-cell office:value-type="float" office:value="20475" table:style-name="ce13">
            <text:p>20 475</text:p>
          </table:table-cell>
          <table:table-cell office:value-type="float" office:value="5695" table:style-name="ce13">
            <text:p>5 695</text:p>
          </table:table-cell>
          <table:table-cell office:value-type="float" office:value="264" table:style-name="ce12">
            <text:p>2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2</text:p>
          </table:table-cell>
          <table:table-cell office:value-type="string" table:style-name="ce11">
            <text:p>Verlegen von Software</text:p>
          </table:table-cell>
          <table:table-cell office:value-type="float" office:value="3" table:style-name="ce11">
            <text:p>3</text:p>
          </table:table-cell>
          <table:table-cell office:value-type="float" office:value="286" table:style-name="ce12">
            <text:p>286</text:p>
          </table:table-cell>
          <table:table-cell office:value-type="float" office:value="4590" table:style-name="ce12">
            <text:p>4 590</text:p>
          </table:table-cell>
          <table:table-cell office:value-type="float" office:value="4311" table:style-name="ce12">
            <text:p>4 311</text:p>
          </table:table-cell>
          <table:table-cell office:value-type="float" office:value="374065" table:style-name="ce12">
            <text:p>374 065</text:p>
          </table:table-cell>
          <table:table-cell office:value-type="float" office:value="1139860" table:style-name="ce12">
            <text:p>1 139 860</text:p>
          </table:table-cell>
          <table:table-cell office:value-type="float" office:value="1107975" table:style-name="ce12">
            <text:p>1 107 975</text:p>
          </table:table-cell>
          <table:table-cell office:value-type="float" office:value="797158" table:style-name="ce12">
            <text:p>797 158</text:p>
          </table:table-cell>
          <table:table-cell office:value-type="float" office:value="633676" table:style-name="ce13">
            <text:p>633 676</text:p>
          </table:table-cell>
          <table:table-cell office:value-type="float" office:value="318537" table:style-name="ce13">
            <text:p>318 537</text:p>
          </table:table-cell>
          <table:table-cell office:value-type="float" office:value="482651" table:style-name="ce13">
            <text:p>482 651</text:p>
          </table:table-cell>
          <table:table-cell office:value-type="float" office:value="108586" table:style-name="ce13">
            <text:p>108 586</text:p>
          </table:table-cell>
          <table:table-cell office:value-type="float" office:value="27672" table:style-name="ce12">
            <text:p>27 67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J5821</text:p>
          </table:table-cell>
          <table:table-cell office:value-type="string" table:style-name="ce11">
            <text:p>Verlegen v. Computerspielen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8104" table:style-name="ce12">
            <text:p>8 104</text:p>
          </table:table-cell>
          <table:table-cell office:value-type="float" office:value="349090" table:style-name="ce12">
            <text:p>349 090</text:p>
          </table:table-cell>
          <table:table-cell office:value-type="float" office:value="336465" table:style-name="ce12">
            <text:p>336 465</text:p>
          </table:table-cell>
          <table:table-cell office:value-type="float" office:value="199355" table:style-name="ce12">
            <text:p>199 355</text:p>
          </table:table-cell>
          <table:table-cell office:value-type="float" office:value="260924" table:style-name="ce13">
            <text:p>260 924</text:p>
          </table:table-cell>
          <table:table-cell office:value-type="float" office:value="137117" table:style-name="ce13">
            <text:p>137 117</text:p>
          </table:table-cell>
          <table:table-cell office:value-type="float" office:value="75550" table:style-name="ce13">
            <text:p>75 550</text:p>
          </table:table-cell>
          <table:table-cell office:value-type="float" office:value="67446" table:style-name="ce13">
            <text:p>67 446</text:p>
          </table:table-cell>
          <table:table-cell office:value-type="float" office:value="3101" table:style-name="ce12">
            <text:p>3 1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829</text:p>
          </table:table-cell>
          <table:table-cell office:value-type="string" table:style-name="ce11">
            <text:p>Verlegen v. sonst. Software</text:p>
          </table:table-cell>
          <table:table-cell office:value-type="float" office:value="4" table:style-name="ce11">
            <text:p>4</text:p>
          </table:table-cell>
          <table:table-cell office:value-type="float" office:value="274" table:style-name="ce12">
            <text:p>274</text:p>
          </table:table-cell>
          <table:table-cell office:value-type="float" office:value="4512" table:style-name="ce12">
            <text:p>4 512</text:p>
          </table:table-cell>
          <table:table-cell office:value-type="float" office:value="4241" table:style-name="ce12">
            <text:p>4 241</text:p>
          </table:table-cell>
          <table:table-cell office:value-type="float" office:value="365961" table:style-name="ce12">
            <text:p>365 961</text:p>
          </table:table-cell>
          <table:table-cell office:value-type="float" office:value="790770" table:style-name="ce12">
            <text:p>790 770</text:p>
          </table:table-cell>
          <table:table-cell office:value-type="float" office:value="771510" table:style-name="ce12">
            <text:p>771 510</text:p>
          </table:table-cell>
          <table:table-cell office:value-type="float" office:value="597803" table:style-name="ce12">
            <text:p>597 803</text:p>
          </table:table-cell>
          <table:table-cell office:value-type="float" office:value="372752" table:style-name="ce13">
            <text:p>372 752</text:p>
          </table:table-cell>
          <table:table-cell office:value-type="float" office:value="181420" table:style-name="ce13">
            <text:p>181 420</text:p>
          </table:table-cell>
          <table:table-cell office:value-type="float" office:value="407101" table:style-name="ce13">
            <text:p>407 101</text:p>
          </table:table-cell>
          <table:table-cell office:value-type="float" office:value="41140" table:style-name="ce13">
            <text:p>41 140</text:p>
          </table:table-cell>
          <table:table-cell office:value-type="float" office:value="24571" table:style-name="ce12">
            <text:p>24 5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59</text:p>
          </table:table-cell>
          <table:table-cell office:value-type="string" table:style-name="ce7">
            <text:p>Filmherstellung/-verleih; Kinos</text:p>
          </table:table-cell>
          <table:table-cell office:value-type="float" office:value="2" table:style-name="ce7">
            <text:p>2</text:p>
          </table:table-cell>
          <table:table-cell office:value-type="float" office:value="4748" table:style-name="ce8">
            <text:p>4 748</text:p>
          </table:table-cell>
          <table:table-cell office:value-type="float" office:value="10360" table:style-name="ce8">
            <text:p>10 360</text:p>
          </table:table-cell>
          <table:table-cell office:value-type="float" office:value="5459" table:style-name="ce8">
            <text:p>5 459</text:p>
          </table:table-cell>
          <table:table-cell office:value-type="float" office:value="268122" table:style-name="ce8">
            <text:p>268 122</text:p>
          </table:table-cell>
          <table:table-cell office:value-type="float" office:value="1516646" table:style-name="ce8">
            <text:p>1 516 646</text:p>
          </table:table-cell>
          <table:table-cell office:value-type="float" office:value="1414498" table:style-name="ce8">
            <text:p>1 414 498</text:p>
          </table:table-cell>
          <table:table-cell office:value-type="float" office:value="794766" table:style-name="ce8">
            <text:p>794 766</text:p>
          </table:table-cell>
          <table:table-cell office:value-type="float" office:value="1041037" table:style-name="ce9">
            <text:p>1 041 037</text:p>
          </table:table-cell>
          <table:table-cell office:value-type="float" office:value="689342" table:style-name="ce9">
            <text:p>689 342</text:p>
          </table:table-cell>
          <table:table-cell office:value-type="float" office:value="443006" table:style-name="ce9">
            <text:p>443 006</text:p>
          </table:table-cell>
          <table:table-cell office:value-type="float" office:value="174884" table:style-name="ce9">
            <text:p>174 884</text:p>
          </table:table-cell>
          <table:table-cell office:value-type="float" office:value="57827" table:style-name="ce8">
            <text:p>57 82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591</text:p>
          </table:table-cell>
          <table:table-cell office:value-type="string" table:style-name="ce11">
            <text:p>Filmherstellung/-verleih, Kinos</text:p>
          </table:table-cell>
          <table:table-cell office:value-type="float" office:value="3" table:style-name="ce11">
            <text:p>3</text:p>
          </table:table-cell>
          <table:table-cell office:value-type="float" office:value="3531" table:style-name="ce12">
            <text:p>3 531</text:p>
          </table:table-cell>
          <table:table-cell office:value-type="float" office:value="8621" table:style-name="ce12">
            <text:p>8 621</text:p>
          </table:table-cell>
          <table:table-cell office:value-type="float" office:value="5005" table:style-name="ce12">
            <text:p>5 005</text:p>
          </table:table-cell>
          <table:table-cell office:value-type="float" office:value="250972" table:style-name="ce12">
            <text:p>250 972</text:p>
          </table:table-cell>
          <table:table-cell office:value-type="float" office:value="1385599" table:style-name="ce12">
            <text:p>1 385 599</text:p>
          </table:table-cell>
          <table:table-cell office:value-type="float" office:value="1288285" table:style-name="ce12">
            <text:p>1 288 285</text:p>
          </table:table-cell>
          <table:table-cell office:value-type="float" office:value="718004" table:style-name="ce12">
            <text:p>718 004</text:p>
          </table:table-cell>
          <table:table-cell office:value-type="float" office:value="941685" table:style-name="ce13">
            <text:p>941 685</text:p>
          </table:table-cell>
          <table:table-cell office:value-type="float" office:value="636109" table:style-name="ce13">
            <text:p>636 109</text:p>
          </table:table-cell>
          <table:table-cell office:value-type="float" office:value="412362" table:style-name="ce13">
            <text:p>412 362</text:p>
          </table:table-cell>
          <table:table-cell office:value-type="float" office:value="161390" table:style-name="ce13">
            <text:p>161 390</text:p>
          </table:table-cell>
          <table:table-cell office:value-type="float" office:value="48640" table:style-name="ce12">
            <text:p>48 6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911</text:p>
          </table:table-cell>
          <table:table-cell office:value-type="string" table:style-name="ce11">
            <text:p>H.v. Filmen und Fernsehprogrammen</text:p>
          </table:table-cell>
          <table:table-cell office:value-type="float" office:value="4" table:style-name="ce11">
            <text:p>4</text:p>
          </table:table-cell>
          <table:table-cell office:value-type="float" office:value="3194" table:style-name="ce12">
            <text:p>3 194</text:p>
          </table:table-cell>
          <table:table-cell office:value-type="float" office:value="6706" table:style-name="ce12">
            <text:p>6 706</text:p>
          </table:table-cell>
          <table:table-cell office:value-type="float" office:value="3419" table:style-name="ce12">
            <text:p>3 419</text:p>
          </table:table-cell>
          <table:table-cell office:value-type="float" office:value="209842" table:style-name="ce12">
            <text:p>209 842</text:p>
          </table:table-cell>
          <table:table-cell office:value-type="float" office:value="1194140" table:style-name="ce12">
            <text:p>1 194 140</text:p>
          </table:table-cell>
          <table:table-cell office:value-type="float" office:value="1141567" table:style-name="ce12">
            <text:p>1 141 567</text:p>
          </table:table-cell>
          <table:table-cell office:value-type="float" office:value="584891" table:style-name="ce12">
            <text:p>584 891</text:p>
          </table:table-cell>
          <table:table-cell office:value-type="float" office:value="826824" table:style-name="ce13">
            <text:p>826 824</text:p>
          </table:table-cell>
          <table:table-cell office:value-type="float" office:value="592455" table:style-name="ce13">
            <text:p>592 455</text:p>
          </table:table-cell>
          <table:table-cell office:value-type="float" office:value="350484" table:style-name="ce13">
            <text:p>350 484</text:p>
          </table:table-cell>
          <table:table-cell office:value-type="float" office:value="140642" table:style-name="ce13">
            <text:p>140 642</text:p>
          </table:table-cell>
          <table:table-cell office:value-type="float" office:value="42280" table:style-name="ce12">
            <text:p>42 2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912</text:p>
          </table:table-cell>
          <table:table-cell office:value-type="string" table:style-name="ce11">
            <text:p>Nachbearbeitung und sonst. Filmtechnik</text:p>
          </table:table-cell>
          <table:table-cell office:value-type="float" office:value="4" table:style-name="ce11">
            <text:p>4</text:p>
          </table:table-cell>
          <table:table-cell office:value-type="float" office:value="166" table:style-name="ce12">
            <text:p>166</text:p>
          </table:table-cell>
          <table:table-cell office:value-type="float" office:value="235" table:style-name="ce12">
            <text:p>235</text:p>
          </table:table-cell>
          <table:table-cell office:value-type="float" office:value="63" table:style-name="ce12">
            <text:p>63</text:p>
          </table:table-cell>
          <table:table-cell office:value-type="float" office:value="3028" table:style-name="ce12">
            <text:p>3 028</text:p>
          </table:table-cell>
          <table:table-cell office:value-type="float" office:value="15245" table:style-name="ce12">
            <text:p>15 245</text:p>
          </table:table-cell>
          <table:table-cell office:value-type="float" office:value="14738" table:style-name="ce12">
            <text:p>14 738</text:p>
          </table:table-cell>
          <table:table-cell office:value-type="float" office:value="12837" table:style-name="ce12">
            <text:p>12 837</text:p>
          </table:table-cell>
          <table:table-cell office:value-type="float" office:value="7916" table:style-name="ce13">
            <text:p>7 916</text:p>
          </table:table-cell>
          <table:table-cell office:value-type="float" office:value="2147" table:style-name="ce13">
            <text:p>2 147</text:p>
          </table:table-cell>
          <table:table-cell office:value-type="float" office:value="7067" table:style-name="ce13">
            <text:p>7 067</text:p>
          </table:table-cell>
          <table:table-cell office:value-type="float" office:value="4039" table:style-name="ce13">
            <text:p>4 039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J5913</text:p>
          </table:table-cell>
          <table:table-cell office:value-type="string" table:style-name="ce11">
            <text:p>Filmverleih und -vertrieb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2">
            <text:p>68</text:p>
          </table:table-cell>
          <table:table-cell office:value-type="float" office:value="187" table:style-name="ce12">
            <text:p>187</text:p>
          </table:table-cell>
          <table:table-cell office:value-type="float" office:value="120" table:style-name="ce12">
            <text:p>120</text:p>
          </table:table-cell>
          <table:table-cell office:value-type="float" office:value="9314" table:style-name="ce12">
            <text:p>9 314</text:p>
          </table:table-cell>
          <table:table-cell office:value-type="float" office:value="54079" table:style-name="ce12">
            <text:p>54 079</text:p>
          </table:table-cell>
          <table:table-cell office:value-type="float" office:value="41325" table:style-name="ce12">
            <text:p>41 325</text:p>
          </table:table-cell>
          <table:table-cell office:value-type="float" office:value="23646" table:style-name="ce12">
            <text:p>23 646</text:p>
          </table:table-cell>
          <table:table-cell office:value-type="float" office:value="36035" table:style-name="ce13">
            <text:p>36 035</text:p>
          </table:table-cell>
          <table:table-cell office:value-type="float" office:value="21410" table:style-name="ce13">
            <text:p>21 410</text:p>
          </table:table-cell>
          <table:table-cell office:value-type="float" office:value="9023" table:style-name="ce13">
            <text:p>9 023</text:p>
          </table:table-cell>
          <table:table-cell office:value-type="float" office:value="-291" table:style-name="ce13">
            <text:p>-291</text:p>
          </table:table-cell>
          <table:table-cell office:value-type="float" office:value="291" table:style-name="ce12">
            <text:p>2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914</text:p>
          </table:table-cell>
          <table:table-cell office:value-type="string" table:style-name="ce11">
            <text:p>Kinos</text:p>
          </table:table-cell>
          <table:table-cell office:value-type="float" office:value="4" table:style-name="ce11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1493" table:style-name="ce12">
            <text:p>1 493</text:p>
          </table:table-cell>
          <table:table-cell office:value-type="float" office:value="1403" table:style-name="ce12">
            <text:p>1 403</text:p>
          </table:table-cell>
          <table:table-cell office:value-type="float" office:value="28788" table:style-name="ce12">
            <text:p>28 788</text:p>
          </table:table-cell>
          <table:table-cell office:value-type="float" office:value="122135" table:style-name="ce12">
            <text:p>122 135</text:p>
          </table:table-cell>
          <table:table-cell office:value-type="float" office:value="90655" table:style-name="ce12">
            <text:p>90 655</text:p>
          </table:table-cell>
          <table:table-cell office:value-type="float" office:value="96630" table:style-name="ce12">
            <text:p>96 630</text:p>
          </table:table-cell>
          <table:table-cell office:value-type="float" office:value="70910" table:style-name="ce13">
            <text:p>70 910</text:p>
          </table:table-cell>
          <table:table-cell office:value-type="float" office:value="20097" table:style-name="ce13">
            <text:p>20 097</text:p>
          </table:table-cell>
          <table:table-cell office:value-type="float" office:value="45788" table:style-name="ce13">
            <text:p>45 788</text:p>
          </table:table-cell>
          <table:table-cell office:value-type="float" office:value="17000" table:style-name="ce13">
            <text:p>17 000</text:p>
          </table:table-cell>
          <table:table-cell office:value-type="float" office:value="5830" table:style-name="ce12">
            <text:p>5 8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92</text:p>
          </table:table-cell>
          <table:table-cell office:value-type="string" table:style-name="ce11">
            <text:p>Tonstudios und Musikverlage</text:p>
          </table:table-cell>
          <table:table-cell office:value-type="float" office:value="3" table:style-name="ce11">
            <text:p>3</text:p>
          </table:table-cell>
          <table:table-cell office:value-type="float" office:value="1217" table:style-name="ce12">
            <text:p>1 217</text:p>
          </table:table-cell>
          <table:table-cell office:value-type="float" office:value="1739" table:style-name="ce12">
            <text:p>1 739</text:p>
          </table:table-cell>
          <table:table-cell office:value-type="float" office:value="454" table:style-name="ce12">
            <text:p>454</text:p>
          </table:table-cell>
          <table:table-cell office:value-type="float" office:value="17150" table:style-name="ce12">
            <text:p>17 150</text:p>
          </table:table-cell>
          <table:table-cell office:value-type="float" office:value="131047" table:style-name="ce12">
            <text:p>131 047</text:p>
          </table:table-cell>
          <table:table-cell office:value-type="float" office:value="126213" table:style-name="ce12">
            <text:p>126 213</text:p>
          </table:table-cell>
          <table:table-cell office:value-type="float" office:value="76762" table:style-name="ce12">
            <text:p>76 762</text:p>
          </table:table-cell>
          <table:table-cell office:value-type="float" office:value="99352" table:style-name="ce13">
            <text:p>99 352</text:p>
          </table:table-cell>
          <table:table-cell office:value-type="float" office:value="53233" table:style-name="ce13">
            <text:p>53 233</text:p>
          </table:table-cell>
          <table:table-cell office:value-type="float" office:value="30644" table:style-name="ce13">
            <text:p>30 644</text:p>
          </table:table-cell>
          <table:table-cell office:value-type="float" office:value="13494" table:style-name="ce13">
            <text:p>13 494</text:p>
          </table:table-cell>
          <table:table-cell office:value-type="float" office:value="9187" table:style-name="ce12">
            <text:p>9 1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5920</text:p>
          </table:table-cell>
          <table:table-cell office:value-type="string" table:style-name="ce11">
            <text:p>Tonstudios und Musikverlage</text:p>
          </table:table-cell>
          <table:table-cell office:value-type="float" office:value="4" table:style-name="ce11">
            <text:p>4</text:p>
          </table:table-cell>
          <table:table-cell office:value-type="float" office:value="1217" table:style-name="ce12">
            <text:p>1 217</text:p>
          </table:table-cell>
          <table:table-cell office:value-type="float" office:value="1739" table:style-name="ce12">
            <text:p>1 739</text:p>
          </table:table-cell>
          <table:table-cell office:value-type="float" office:value="454" table:style-name="ce12">
            <text:p>454</text:p>
          </table:table-cell>
          <table:table-cell office:value-type="float" office:value="17150" table:style-name="ce12">
            <text:p>17 150</text:p>
          </table:table-cell>
          <table:table-cell office:value-type="float" office:value="131047" table:style-name="ce12">
            <text:p>131 047</text:p>
          </table:table-cell>
          <table:table-cell office:value-type="float" office:value="126213" table:style-name="ce12">
            <text:p>126 213</text:p>
          </table:table-cell>
          <table:table-cell office:value-type="float" office:value="76762" table:style-name="ce12">
            <text:p>76 762</text:p>
          </table:table-cell>
          <table:table-cell office:value-type="float" office:value="99352" table:style-name="ce13">
            <text:p>99 352</text:p>
          </table:table-cell>
          <table:table-cell office:value-type="float" office:value="53233" table:style-name="ce13">
            <text:p>53 233</text:p>
          </table:table-cell>
          <table:table-cell office:value-type="float" office:value="30644" table:style-name="ce13">
            <text:p>30 644</text:p>
          </table:table-cell>
          <table:table-cell office:value-type="float" office:value="13494" table:style-name="ce13">
            <text:p>13 494</text:p>
          </table:table-cell>
          <table:table-cell office:value-type="float" office:value="9187" table:style-name="ce12">
            <text:p>9 1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60</text:p>
          </table:table-cell>
          <table:table-cell office:value-type="string" table:style-name="ce7">
            <text:p>Rundfunkveranstalter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8">
            <text:p>137</text:p>
          </table:table-cell>
          <table:table-cell office:value-type="float" office:value="1783" table:style-name="ce8">
            <text:p>1 783</text:p>
          </table:table-cell>
          <table:table-cell office:value-type="float" office:value="1657" table:style-name="ce8">
            <text:p>1 657</text:p>
          </table:table-cell>
          <table:table-cell office:value-type="float" office:value="105026" table:style-name="ce8">
            <text:p>105 026</text:p>
          </table:table-cell>
          <table:table-cell office:value-type="float" office:value="481932" table:style-name="ce8">
            <text:p>481 932</text:p>
          </table:table-cell>
          <table:table-cell office:value-type="float" office:value="462746" table:style-name="ce8">
            <text:p>462 746</text:p>
          </table:table-cell>
          <table:table-cell office:value-type="float" office:value="328818" table:style-name="ce8">
            <text:p>328 818</text:p>
          </table:table-cell>
          <table:table-cell office:value-type="float" office:value="346337" table:style-name="ce9">
            <text:p>346 337</text:p>
          </table:table-cell>
          <table:table-cell office:value-type="float" office:value="144841" table:style-name="ce9">
            <text:p>144 841</text:p>
          </table:table-cell>
          <table:table-cell office:value-type="float" office:value="127324" table:style-name="ce9">
            <text:p>127 324</text:p>
          </table:table-cell>
          <table:table-cell office:value-type="float" office:value="22298" table:style-name="ce9">
            <text:p>22 298</text:p>
          </table:table-cell>
          <table:table-cell office:value-type="float" office:value="43327" table:style-name="ce8">
            <text:p>43 32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601</text:p>
          </table:table-cell>
          <table:table-cell office:value-type="string" table:style-name="ce11">
            <text:p>Hörfunkveranstalter</text:p>
          </table:table-cell>
          <table:table-cell office:value-type="float" office:value="3" table:style-name="ce11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676" table:style-name="ce12">
            <text:p>676</text:p>
          </table:table-cell>
          <table:table-cell office:value-type="float" office:value="620" table:style-name="ce12">
            <text:p>620</text:p>
          </table:table-cell>
          <table:table-cell office:value-type="float" office:value="34598" table:style-name="ce12">
            <text:p>34 598</text:p>
          </table:table-cell>
          <table:table-cell office:value-type="float" office:value="108087" table:style-name="ce12">
            <text:p>108 087</text:p>
          </table:table-cell>
          <table:table-cell office:value-type="float" office:value="101512" table:style-name="ce12">
            <text:p>101 512</text:p>
          </table:table-cell>
          <table:table-cell office:value-type="float" office:value="88600" table:style-name="ce12">
            <text:p>88 600</text:p>
          </table:table-cell>
          <table:table-cell office:value-type="float" office:value="54404" table:style-name="ce13">
            <text:p>54 404</text:p>
          </table:table-cell>
          <table:table-cell office:value-type="float" office:value="17078" table:style-name="ce13">
            <text:p>17 078</text:p>
          </table:table-cell>
          <table:table-cell office:value-type="float" office:value="51276" table:style-name="ce13">
            <text:p>51 276</text:p>
          </table:table-cell>
          <table:table-cell office:value-type="float" office:value="16678" table:style-name="ce13">
            <text:p>16 678</text:p>
          </table:table-cell>
          <table:table-cell office:value-type="float" office:value="3568" table:style-name="ce12">
            <text:p>3 5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010</text:p>
          </table:table-cell>
          <table:table-cell office:value-type="string" table:style-name="ce11">
            <text:p>Hörfunkveranstalter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676" table:style-name="ce12">
            <text:p>676</text:p>
          </table:table-cell>
          <table:table-cell office:value-type="float" office:value="620" table:style-name="ce12">
            <text:p>620</text:p>
          </table:table-cell>
          <table:table-cell office:value-type="float" office:value="34598" table:style-name="ce12">
            <text:p>34 598</text:p>
          </table:table-cell>
          <table:table-cell office:value-type="float" office:value="108087" table:style-name="ce12">
            <text:p>108 087</text:p>
          </table:table-cell>
          <table:table-cell office:value-type="float" office:value="101512" table:style-name="ce12">
            <text:p>101 512</text:p>
          </table:table-cell>
          <table:table-cell office:value-type="float" office:value="88600" table:style-name="ce12">
            <text:p>88 600</text:p>
          </table:table-cell>
          <table:table-cell office:value-type="float" office:value="54404" table:style-name="ce13">
            <text:p>54 404</text:p>
          </table:table-cell>
          <table:table-cell office:value-type="float" office:value="17078" table:style-name="ce13">
            <text:p>17 078</text:p>
          </table:table-cell>
          <table:table-cell office:value-type="float" office:value="51276" table:style-name="ce13">
            <text:p>51 276</text:p>
          </table:table-cell>
          <table:table-cell office:value-type="float" office:value="16678" table:style-name="ce13">
            <text:p>16 678</text:p>
          </table:table-cell>
          <table:table-cell office:value-type="float" office:value="3568" table:style-name="ce12">
            <text:p>3 56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J602</text:p>
          </table:table-cell>
          <table:table-cell office:value-type="string" table:style-name="ce11">
            <text:p>Fernsehveranstalter</text:p>
          </table:table-cell>
          <table:table-cell office:value-type="float" office:value="3" table:style-name="ce11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1107" table:style-name="ce12">
            <text:p>1 107</text:p>
          </table:table-cell>
          <table:table-cell office:value-type="float" office:value="1037" table:style-name="ce12">
            <text:p>1 037</text:p>
          </table:table-cell>
          <table:table-cell office:value-type="float" office:value="70428" table:style-name="ce12">
            <text:p>70 428</text:p>
          </table:table-cell>
          <table:table-cell office:value-type="float" office:value="373845" table:style-name="ce12">
            <text:p>373 845</text:p>
          </table:table-cell>
          <table:table-cell office:value-type="float" office:value="361234" table:style-name="ce12">
            <text:p>361 234</text:p>
          </table:table-cell>
          <table:table-cell office:value-type="float" office:value="240218" table:style-name="ce12">
            <text:p>240 218</text:p>
          </table:table-cell>
          <table:table-cell office:value-type="float" office:value="291933" table:style-name="ce13">
            <text:p>291 933</text:p>
          </table:table-cell>
          <table:table-cell office:value-type="float" office:value="127763" table:style-name="ce13">
            <text:p>127 763</text:p>
          </table:table-cell>
          <table:table-cell office:value-type="float" office:value="76048" table:style-name="ce13">
            <text:p>76 048</text:p>
          </table:table-cell>
          <table:table-cell office:value-type="float" office:value="5620" table:style-name="ce13">
            <text:p>5 620</text:p>
          </table:table-cell>
          <table:table-cell office:value-type="float" office:value="39759" table:style-name="ce12">
            <text:p>39 75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J6020</text:p>
          </table:table-cell>
          <table:table-cell office:value-type="string" table:style-name="ce11">
            <text:p>Fernsehveranstalter</text:p>
          </table:table-cell>
          <table:table-cell office:value-type="float" office:value="4" table:style-name="ce11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1107" table:style-name="ce12">
            <text:p>1 107</text:p>
          </table:table-cell>
          <table:table-cell office:value-type="float" office:value="1037" table:style-name="ce12">
            <text:p>1 037</text:p>
          </table:table-cell>
          <table:table-cell office:value-type="float" office:value="70428" table:style-name="ce12">
            <text:p>70 428</text:p>
          </table:table-cell>
          <table:table-cell office:value-type="float" office:value="373845" table:style-name="ce12">
            <text:p>373 845</text:p>
          </table:table-cell>
          <table:table-cell office:value-type="float" office:value="361234" table:style-name="ce12">
            <text:p>361 234</text:p>
          </table:table-cell>
          <table:table-cell office:value-type="float" office:value="240218" table:style-name="ce12">
            <text:p>240 218</text:p>
          </table:table-cell>
          <table:table-cell office:value-type="float" office:value="291933" table:style-name="ce13">
            <text:p>291 933</text:p>
          </table:table-cell>
          <table:table-cell office:value-type="float" office:value="127763" table:style-name="ce13">
            <text:p>127 763</text:p>
          </table:table-cell>
          <table:table-cell office:value-type="float" office:value="76048" table:style-name="ce13">
            <text:p>76 048</text:p>
          </table:table-cell>
          <table:table-cell office:value-type="float" office:value="5620" table:style-name="ce13">
            <text:p>5 620</text:p>
          </table:table-cell>
          <table:table-cell office:value-type="float" office:value="39759" table:style-name="ce12">
            <text:p>39 7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61</text:p>
          </table:table-cell>
          <table:table-cell office:value-type="string" table:style-name="ce7">
            <text:p>Telekommunikation</text:p>
          </table:table-cell>
          <table:table-cell office:value-type="float" office:value="2" table:style-name="ce7">
            <text:p>2</text:p>
          </table:table-cell>
          <table:table-cell office:value-type="float" office:value="329" table:style-name="ce8">
            <text:p>329</text:p>
          </table:table-cell>
          <table:table-cell office:value-type="float" office:value="13678" table:style-name="ce8">
            <text:p>13 678</text:p>
          </table:table-cell>
          <table:table-cell office:value-type="float" office:value="13376" table:style-name="ce8">
            <text:p>13 376</text:p>
          </table:table-cell>
          <table:table-cell office:value-type="float" office:value="1150995" table:style-name="ce8">
            <text:p>1 150 995</text:p>
          </table:table-cell>
          <table:table-cell office:value-type="float" office:value="6667209" table:style-name="ce8">
            <text:p>6 667 209</text:p>
          </table:table-cell>
          <table:table-cell office:value-type="float" office:value="6461643" table:style-name="ce8">
            <text:p>6 461 643</text:p>
          </table:table-cell>
          <table:table-cell office:value-type="float" office:value="4502610" table:style-name="ce8">
            <text:p>4 502 610</text:p>
          </table:table-cell>
          <table:table-cell office:value-type="float" office:value="3647310" table:style-name="ce9">
            <text:p>3 647 310</text:p>
          </table:table-cell>
          <table:table-cell office:value-type="float" office:value="2075783" table:style-name="ce9">
            <text:p>2 075 783</text:p>
          </table:table-cell>
          <table:table-cell office:value-type="float" office:value="2942620" table:style-name="ce9">
            <text:p>2 942 620</text:p>
          </table:table-cell>
          <table:table-cell office:value-type="float" office:value="1791625" table:style-name="ce9">
            <text:p>1 791 625</text:p>
          </table:table-cell>
          <table:table-cell office:value-type="float" office:value="996186" table:style-name="ce9">
            <text:p>996 1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611</text:p>
          </table:table-cell>
          <table:table-cell office:value-type="string" table:style-name="ce11">
            <text:p>Leitungsgebundene Telekommunikation</text:p>
          </table:table-cell>
          <table:table-cell office:value-type="float" office:value="3" table:style-name="ce11">
            <text:p>3</text:p>
          </table:table-cell>
          <table:table-cell office:value-type="float" office:value="107" table:style-name="ce12">
            <text:p>107</text:p>
          </table:table-cell>
          <table:table-cell office:value-type="float" office:value="1336" table:style-name="ce12">
            <text:p>1 336</text:p>
          </table:table-cell>
          <table:table-cell office:value-type="float" office:value="1236" table:style-name="ce12">
            <text:p>1 236</text:p>
          </table:table-cell>
          <table:table-cell office:value-type="float" office:value="108282" table:style-name="ce12">
            <text:p>108 282</text:p>
          </table:table-cell>
          <table:table-cell office:value-type="float" office:value="705955" table:style-name="ce12">
            <text:p>705 955</text:p>
          </table:table-cell>
          <table:table-cell office:value-type="float" office:value="668214" table:style-name="ce12">
            <text:p>668 214</text:p>
          </table:table-cell>
          <table:table-cell office:value-type="float" office:value="395177" table:style-name="ce12">
            <text:p>395 177</text:p>
          </table:table-cell>
          <table:table-cell office:value-type="float" office:value="481638" table:style-name="ce13">
            <text:p>481 638</text:p>
          </table:table-cell>
          <table:table-cell office:value-type="float" office:value="287929" table:style-name="ce13">
            <text:p>287 929</text:p>
          </table:table-cell>
          <table:table-cell office:value-type="float" office:value="202457" table:style-name="ce13">
            <text:p>202 457</text:p>
          </table:table-cell>
          <table:table-cell office:value-type="float" office:value="94175" table:style-name="ce13">
            <text:p>94 175</text:p>
          </table:table-cell>
          <table:table-cell office:value-type="float" office:value="98275" table:style-name="ce13">
            <text:p>98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10</text:p>
          </table:table-cell>
          <table:table-cell office:value-type="string" table:style-name="ce11">
            <text:p>Leitungsgebundene Telekommunikation</text:p>
          </table:table-cell>
          <table:table-cell office:value-type="float" office:value="4" table:style-name="ce11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1336" table:style-name="ce12">
            <text:p>1 336</text:p>
          </table:table-cell>
          <table:table-cell office:value-type="float" office:value="1236" table:style-name="ce12">
            <text:p>1 236</text:p>
          </table:table-cell>
          <table:table-cell office:value-type="float" office:value="108282" table:style-name="ce12">
            <text:p>108 282</text:p>
          </table:table-cell>
          <table:table-cell office:value-type="float" office:value="705955" table:style-name="ce12">
            <text:p>705 955</text:p>
          </table:table-cell>
          <table:table-cell office:value-type="float" office:value="668214" table:style-name="ce12">
            <text:p>668 214</text:p>
          </table:table-cell>
          <table:table-cell office:value-type="float" office:value="395177" table:style-name="ce12">
            <text:p>395 177</text:p>
          </table:table-cell>
          <table:table-cell office:value-type="float" office:value="481638" table:style-name="ce13">
            <text:p>481 638</text:p>
          </table:table-cell>
          <table:table-cell office:value-type="float" office:value="287929" table:style-name="ce13">
            <text:p>287 929</text:p>
          </table:table-cell>
          <table:table-cell office:value-type="float" office:value="202457" table:style-name="ce13">
            <text:p>202 457</text:p>
          </table:table-cell>
          <table:table-cell office:value-type="float" office:value="94175" table:style-name="ce13">
            <text:p>94 175</text:p>
          </table:table-cell>
          <table:table-cell office:value-type="float" office:value="98275" table:style-name="ce12">
            <text:p>98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2</text:p>
          </table:table-cell>
          <table:table-cell office:value-type="string" table:style-name="ce11">
            <text:p>Drahtlose Telekommunikation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11260" table:style-name="ce12">
            <text:p>11 260</text:p>
          </table:table-cell>
          <table:table-cell office:value-type="float" office:value="11235" table:style-name="ce12">
            <text:p>11 235</text:p>
          </table:table-cell>
          <table:table-cell office:value-type="float" office:value="977489" table:style-name="ce12">
            <text:p>977 489</text:p>
          </table:table-cell>
          <table:table-cell office:value-type="float" office:value="5552500" table:style-name="ce12">
            <text:p>5 552 500</text:p>
          </table:table-cell>
          <table:table-cell office:value-type="float" office:value="5400403" table:style-name="ce12">
            <text:p>5 400 403</text:p>
          </table:table-cell>
          <table:table-cell office:value-type="float" office:value="3879971" table:style-name="ce12">
            <text:p>3 879 971</text:p>
          </table:table-cell>
          <table:table-cell office:value-type="float" office:value="2888637" table:style-name="ce13">
            <text:p>2 888 637</text:p>
          </table:table-cell>
          <table:table-cell office:value-type="float" office:value="1619318" table:style-name="ce13">
            <text:p>1 619 318</text:p>
          </table:table-cell>
          <table:table-cell office:value-type="float" office:value="2620867" table:style-name="ce13">
            <text:p>2 620 867</text:p>
          </table:table-cell>
          <table:table-cell office:value-type="float" office:value="1643378" table:style-name="ce13">
            <text:p>1 643 378</text:p>
          </table:table-cell>
          <table:table-cell office:value-type="float" office:value="860526" table:style-name="ce13">
            <text:p>860 5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20</text:p>
          </table:table-cell>
          <table:table-cell office:value-type="string" table:style-name="ce11">
            <text:p>Drahtlose Telekommunikation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1260" table:style-name="ce12">
            <text:p>11 260</text:p>
          </table:table-cell>
          <table:table-cell office:value-type="float" office:value="11235" table:style-name="ce12">
            <text:p>11 235</text:p>
          </table:table-cell>
          <table:table-cell office:value-type="float" office:value="977489" table:style-name="ce12">
            <text:p>977 489</text:p>
          </table:table-cell>
          <table:table-cell office:value-type="float" office:value="5552500" table:style-name="ce12">
            <text:p>5 552 500</text:p>
          </table:table-cell>
          <table:table-cell office:value-type="float" office:value="5400403" table:style-name="ce12">
            <text:p>5 400 403</text:p>
          </table:table-cell>
          <table:table-cell office:value-type="float" office:value="3879971" table:style-name="ce12">
            <text:p>3 879 971</text:p>
          </table:table-cell>
          <table:table-cell office:value-type="float" office:value="2888637" table:style-name="ce13">
            <text:p>2 888 637</text:p>
          </table:table-cell>
          <table:table-cell office:value-type="float" office:value="1619318" table:style-name="ce13">
            <text:p>1 619 318</text:p>
          </table:table-cell>
          <table:table-cell office:value-type="float" office:value="2620867" table:style-name="ce13">
            <text:p>2 620 867</text:p>
          </table:table-cell>
          <table:table-cell office:value-type="float" office:value="1643378" table:style-name="ce13">
            <text:p>1 643 378</text:p>
          </table:table-cell>
          <table:table-cell office:value-type="float" office:value="860526" table:style-name="ce13">
            <text:p>860 5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3</text:p>
          </table:table-cell>
          <table:table-cell office:value-type="string" table:style-name="ce11">
            <text:p>Satellitentelekommunikation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30</text:p>
          </table:table-cell>
          <table:table-cell office:value-type="string" table:style-name="ce11">
            <text:p>Satellitentelekommunikatio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J619</text:p>
          </table:table-cell>
          <table:table-cell office:value-type="string" table:style-name="ce11">
            <text:p>Sonst. Telekommunikation</text:p>
          </table:table-cell>
          <table:table-cell office:value-type="float" office:value="3" table:style-name="ce11">
            <text:p>3</text:p>
          </table:table-cell>
          <table:table-cell office:value-type="float" office:value="190" table:style-name="ce12">
            <text:p>190</text:p>
          </table:table-cell>
          <table:table-cell office:value-type="float" office:value="1082" table:style-name="ce12">
            <text:p>1 082</text:p>
          </table:table-cell>
          <table:table-cell office:value-type="float" office:value="905" table:style-name="ce12">
            <text:p>905</text:p>
          </table:table-cell>
          <table:table-cell office:value-type="float" office:value="65224" table:style-name="ce12">
            <text:p>65 224</text:p>
          </table:table-cell>
          <table:table-cell office:value-type="float" office:value="408754" table:style-name="ce12">
            <text:p>408 754</text:p>
          </table:table-cell>
          <table:table-cell office:value-type="float" office:value="393026" table:style-name="ce12">
            <text:p>393 026</text:p>
          </table:table-cell>
          <table:table-cell office:value-type="float" office:value="227462" table:style-name="ce12">
            <text:p>227 462</text:p>
          </table:table-cell>
          <table:table-cell office:value-type="float" office:value="277035" table:style-name="ce13">
            <text:p>277 035</text:p>
          </table:table-cell>
          <table:table-cell office:value-type="float" office:value="168536" table:style-name="ce13">
            <text:p>168 536</text:p>
          </table:table-cell>
          <table:table-cell office:value-type="float" office:value="119296" table:style-name="ce13">
            <text:p>119 296</text:p>
          </table:table-cell>
          <table:table-cell office:value-type="float" office:value="54072" table:style-name="ce13">
            <text:p>54 072</text:p>
          </table:table-cell>
          <table:table-cell office:value-type="float" office:value="37385" table:style-name="ce12">
            <text:p>37 3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190</text:p>
          </table:table-cell>
          <table:table-cell office:value-type="string" table:style-name="ce11">
            <text:p>Sonst. Telekommunikation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2">
            <text:p>190</text:p>
          </table:table-cell>
          <table:table-cell office:value-type="float" office:value="1082" table:style-name="ce12">
            <text:p>1 082</text:p>
          </table:table-cell>
          <table:table-cell office:value-type="float" office:value="905" table:style-name="ce12">
            <text:p>905</text:p>
          </table:table-cell>
          <table:table-cell office:value-type="float" office:value="65224" table:style-name="ce12">
            <text:p>65 224</text:p>
          </table:table-cell>
          <table:table-cell office:value-type="float" office:value="408754" table:style-name="ce12">
            <text:p>408 754</text:p>
          </table:table-cell>
          <table:table-cell office:value-type="float" office:value="393026" table:style-name="ce12">
            <text:p>393 026</text:p>
          </table:table-cell>
          <table:table-cell office:value-type="float" office:value="227462" table:style-name="ce12">
            <text:p>227 462</text:p>
          </table:table-cell>
          <table:table-cell office:value-type="float" office:value="277035" table:style-name="ce13">
            <text:p>277 035</text:p>
          </table:table-cell>
          <table:table-cell office:value-type="float" office:value="168536" table:style-name="ce13">
            <text:p>168 536</text:p>
          </table:table-cell>
          <table:table-cell office:value-type="float" office:value="119296" table:style-name="ce13">
            <text:p>119 296</text:p>
          </table:table-cell>
          <table:table-cell office:value-type="float" office:value="54072" table:style-name="ce13">
            <text:p>54 072</text:p>
          </table:table-cell>
          <table:table-cell office:value-type="float" office:value="37385" table:style-name="ce12">
            <text:p>37 3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62</text:p>
          </table:table-cell>
          <table:table-cell office:value-type="string" table:style-name="ce7">
            <text:p>IT-Dienstleistungen</text:p>
          </table:table-cell>
          <table:table-cell office:value-type="float" office:value="2" table:style-name="ce7">
            <text:p>2</text:p>
          </table:table-cell>
          <table:table-cell office:value-type="float" office:value="17593" table:style-name="ce8">
            <text:p>17 593</text:p>
          </table:table-cell>
          <table:table-cell office:value-type="float" office:value="77713" table:style-name="ce8">
            <text:p>77 713</text:p>
          </table:table-cell>
          <table:table-cell office:value-type="float" office:value="60065" table:style-name="ce8">
            <text:p>60 065</text:p>
          </table:table-cell>
          <table:table-cell office:value-type="float" office:value="4607453" table:style-name="ce8">
            <text:p>4 607 453</text:p>
          </table:table-cell>
          <table:table-cell office:value-type="float" office:value="13715275" table:style-name="ce8">
            <text:p>13 715 275</text:p>
          </table:table-cell>
          <table:table-cell office:value-type="float" office:value="13326056" table:style-name="ce8">
            <text:p>13 326 056</text:p>
          </table:table-cell>
          <table:table-cell office:value-type="float" office:value="9681873" table:style-name="ce8">
            <text:p>9 681 873</text:p>
          </table:table-cell>
          <table:table-cell office:value-type="float" office:value="7228742" table:style-name="ce9">
            <text:p>7 228 742</text:p>
          </table:table-cell>
          <table:table-cell office:value-type="float" office:value="3828903" table:style-name="ce9">
            <text:p>3 828 903</text:p>
          </table:table-cell>
          <table:table-cell office:value-type="float" office:value="6280690" table:style-name="ce9">
            <text:p>6 280 690</text:p>
          </table:table-cell>
          <table:table-cell office:value-type="float" office:value="1673237" table:style-name="ce9">
            <text:p>1 673 237</text:p>
          </table:table-cell>
          <table:table-cell office:value-type="float" office:value="396972" table:style-name="ce8">
            <text:p>396 9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620</text:p>
          </table:table-cell>
          <table:table-cell office:value-type="string" table:style-name="ce11">
            <text:p>IT-Dienstleistungen</text:p>
          </table:table-cell>
          <table:table-cell office:value-type="float" office:value="3" table:style-name="ce11">
            <text:p>3</text:p>
          </table:table-cell>
          <table:table-cell office:value-type="float" office:value="17593" table:style-name="ce12">
            <text:p>17 593</text:p>
          </table:table-cell>
          <table:table-cell office:value-type="float" office:value="77713" table:style-name="ce12">
            <text:p>77 713</text:p>
          </table:table-cell>
          <table:table-cell office:value-type="float" office:value="60065" table:style-name="ce12">
            <text:p>60 065</text:p>
          </table:table-cell>
          <table:table-cell office:value-type="float" office:value="4607453" table:style-name="ce12">
            <text:p>4 607 453</text:p>
          </table:table-cell>
          <table:table-cell office:value-type="float" office:value="13715275" table:style-name="ce12">
            <text:p>13 715 275</text:p>
          </table:table-cell>
          <table:table-cell office:value-type="float" office:value="13326056" table:style-name="ce12">
            <text:p>13 326 056</text:p>
          </table:table-cell>
          <table:table-cell office:value-type="float" office:value="9681873" table:style-name="ce12">
            <text:p>9 681 873</text:p>
          </table:table-cell>
          <table:table-cell office:value-type="float" office:value="7228742" table:style-name="ce13">
            <text:p>7 228 742</text:p>
          </table:table-cell>
          <table:table-cell office:value-type="float" office:value="3828903" table:style-name="ce13">
            <text:p>3 828 903</text:p>
          </table:table-cell>
          <table:table-cell office:value-type="float" office:value="6280690" table:style-name="ce13">
            <text:p>6 280 690</text:p>
          </table:table-cell>
          <table:table-cell office:value-type="float" office:value="1673237" table:style-name="ce13">
            <text:p>1 673 237</text:p>
          </table:table-cell>
          <table:table-cell office:value-type="float" office:value="396972" table:style-name="ce13">
            <text:p>396 9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201</text:p>
          </table:table-cell>
          <table:table-cell office:value-type="string" table:style-name="ce11">
            <text:p>Programmierungstätigkeiten</text:p>
          </table:table-cell>
          <table:table-cell office:value-type="float" office:value="4" table:style-name="ce11">
            <text:p>4</text:p>
          </table:table-cell>
          <table:table-cell office:value-type="float" office:value="7979" table:style-name="ce12">
            <text:p>7 979</text:p>
          </table:table-cell>
          <table:table-cell office:value-type="float" office:value="40360" table:style-name="ce12">
            <text:p>40 360</text:p>
          </table:table-cell>
          <table:table-cell office:value-type="float" office:value="32278" table:style-name="ce12">
            <text:p>32 278</text:p>
          </table:table-cell>
          <table:table-cell office:value-type="float" office:value="2410905" table:style-name="ce12">
            <text:p>2 410 905</text:p>
          </table:table-cell>
          <table:table-cell office:value-type="float" office:value="7349346" table:style-name="ce12">
            <text:p>7 349 346</text:p>
          </table:table-cell>
          <table:table-cell office:value-type="float" office:value="7116827" table:style-name="ce12">
            <text:p>7 116 827</text:p>
          </table:table-cell>
          <table:table-cell office:value-type="float" office:value="5181029" table:style-name="ce12">
            <text:p>5 181 029</text:p>
          </table:table-cell>
          <table:table-cell office:value-type="float" office:value="3933299" table:style-name="ce13">
            <text:p>3 933 299</text:p>
          </table:table-cell>
          <table:table-cell office:value-type="float" office:value="2042301" table:style-name="ce13">
            <text:p>2 042 301</text:p>
          </table:table-cell>
          <table:table-cell office:value-type="float" office:value="3289017" table:style-name="ce13">
            <text:p>3 289 017</text:p>
          </table:table-cell>
          <table:table-cell office:value-type="float" office:value="878112" table:style-name="ce13">
            <text:p>878 112</text:p>
          </table:table-cell>
          <table:table-cell office:value-type="float" office:value="205875" table:style-name="ce13">
            <text:p>205 8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202</text:p>
          </table:table-cell>
          <table:table-cell office:value-type="string" table:style-name="ce11">
            <text:p>Erbringung v. IT-Beratungsleistungen</text:p>
          </table:table-cell>
          <table:table-cell office:value-type="float" office:value="4" table:style-name="ce11">
            <text:p>4</text:p>
          </table:table-cell>
          <table:table-cell office:value-type="float" office:value="3946" table:style-name="ce12">
            <text:p>3 946</text:p>
          </table:table-cell>
          <table:table-cell office:value-type="float" office:value="15643" table:style-name="ce12">
            <text:p>15 643</text:p>
          </table:table-cell>
          <table:table-cell office:value-type="float" office:value="11708" table:style-name="ce12">
            <text:p>11 708</text:p>
          </table:table-cell>
          <table:table-cell office:value-type="float" office:value="928813" table:style-name="ce12">
            <text:p>928 813</text:p>
          </table:table-cell>
          <table:table-cell office:value-type="float" office:value="2722422" table:style-name="ce12">
            <text:p>2 722 422</text:p>
          </table:table-cell>
          <table:table-cell office:value-type="float" office:value="2654426" table:style-name="ce12">
            <text:p>2 654 426</text:p>
          </table:table-cell>
          <table:table-cell office:value-type="float" office:value="1840877" table:style-name="ce12">
            <text:p>1 840 877</text:p>
          </table:table-cell>
          <table:table-cell office:value-type="float" office:value="1382289" table:style-name="ce13">
            <text:p>1 382 289</text:p>
          </table:table-cell>
          <table:table-cell office:value-type="float" office:value="861756" table:style-name="ce13">
            <text:p>861 756</text:p>
          </table:table-cell>
          <table:table-cell office:value-type="float" office:value="1320086" table:style-name="ce13">
            <text:p>1 320 086</text:p>
          </table:table-cell>
          <table:table-cell office:value-type="float" office:value="391273" table:style-name="ce13">
            <text:p>391 273</text:p>
          </table:table-cell>
          <table:table-cell office:value-type="float" office:value="45631" table:style-name="ce13">
            <text:p>45 6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203</text:p>
          </table:table-cell>
          <table:table-cell office:value-type="string" table:style-name="ce11">
            <text:p>Betrieb v. Datenverarbeitungsanlagen</text:p>
          </table:table-cell>
          <table:table-cell office:value-type="float" office:value="4" table:style-name="ce11">
            <text:p>4</text:p>
          </table:table-cell>
          <table:table-cell office:value-type="float" office:value="598" table:style-name="ce12">
            <text:p>598</text:p>
          </table:table-cell>
          <table:table-cell office:value-type="float" office:value="4517" table:style-name="ce12">
            <text:p>4 517</text:p>
          </table:table-cell>
          <table:table-cell office:value-type="float" office:value="3907" table:style-name="ce12">
            <text:p>3 907</text:p>
          </table:table-cell>
          <table:table-cell office:value-type="float" office:value="285573" table:style-name="ce12">
            <text:p>285 573</text:p>
          </table:table-cell>
          <table:table-cell office:value-type="float" office:value="814447" table:style-name="ce12">
            <text:p>814 447</text:p>
          </table:table-cell>
          <table:table-cell office:value-type="float" office:value="788531" table:style-name="ce12">
            <text:p>788 531</text:p>
          </table:table-cell>
          <table:table-cell office:value-type="float" office:value="579564" table:style-name="ce12">
            <text:p>579 564</text:p>
          </table:table-cell>
          <table:table-cell office:value-type="float" office:value="405439" table:style-name="ce13">
            <text:p>405 439</text:p>
          </table:table-cell>
          <table:table-cell office:value-type="float" office:value="214797" table:style-name="ce13">
            <text:p>214 797</text:p>
          </table:table-cell>
          <table:table-cell office:value-type="float" office:value="388743" table:style-name="ce13">
            <text:p>388 743</text:p>
          </table:table-cell>
          <table:table-cell office:value-type="float" office:value="103170" table:style-name="ce13">
            <text:p>103 170</text:p>
          </table:table-cell>
          <table:table-cell office:value-type="float" office:value="47828" table:style-name="ce13">
            <text:p>47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209</text:p>
          </table:table-cell>
          <table:table-cell office:value-type="string" table:style-name="ce11">
            <text:p>Sonst. IT-Dienstleistungen</text:p>
          </table:table-cell>
          <table:table-cell office:value-type="float" office:value="4" table:style-name="ce11">
            <text:p>4</text:p>
          </table:table-cell>
          <table:table-cell office:value-type="float" office:value="5070" table:style-name="ce12">
            <text:p>5 070</text:p>
          </table:table-cell>
          <table:table-cell office:value-type="float" office:value="17193" table:style-name="ce12">
            <text:p>17 193</text:p>
          </table:table-cell>
          <table:table-cell office:value-type="float" office:value="12172" table:style-name="ce12">
            <text:p>12 172</text:p>
          </table:table-cell>
          <table:table-cell office:value-type="float" office:value="982162" table:style-name="ce12">
            <text:p>982 162</text:p>
          </table:table-cell>
          <table:table-cell office:value-type="float" office:value="2829060" table:style-name="ce12">
            <text:p>2 829 060</text:p>
          </table:table-cell>
          <table:table-cell office:value-type="float" office:value="2766272" table:style-name="ce12">
            <text:p>2 766 272</text:p>
          </table:table-cell>
          <table:table-cell office:value-type="float" office:value="2080403" table:style-name="ce12">
            <text:p>2 080 403</text:p>
          </table:table-cell>
          <table:table-cell office:value-type="float" office:value="1507715" table:style-name="ce13">
            <text:p>1 507 715</text:p>
          </table:table-cell>
          <table:table-cell office:value-type="float" office:value="710049" table:style-name="ce13">
            <text:p>710 049</text:p>
          </table:table-cell>
          <table:table-cell office:value-type="float" office:value="1282844" table:style-name="ce13">
            <text:p>1 282 844</text:p>
          </table:table-cell>
          <table:table-cell office:value-type="float" office:value="300682" table:style-name="ce13">
            <text:p>300 682</text:p>
          </table:table-cell>
          <table:table-cell office:value-type="float" office:value="97638" table:style-name="ce12">
            <text:p>97 63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J63</text:p>
          </table:table-cell>
          <table:table-cell office:value-type="string" table:style-name="ce7">
            <text:p>Informationsdienstleistungen</text:p>
          </table:table-cell>
          <table:table-cell office:value-type="float" office:value="2" table:style-name="ce7">
            <text:p>2</text:p>
          </table:table-cell>
          <table:table-cell office:value-type="float" office:value="6011" table:style-name="ce8">
            <text:p>6 011</text:p>
          </table:table-cell>
          <table:table-cell office:value-type="float" office:value="22884" table:style-name="ce8">
            <text:p>22 884</text:p>
          </table:table-cell>
          <table:table-cell office:value-type="float" office:value="16902" table:style-name="ce8">
            <text:p>16 902</text:p>
          </table:table-cell>
          <table:table-cell office:value-type="float" office:value="1307479" table:style-name="ce8">
            <text:p>1 307 479</text:p>
          </table:table-cell>
          <table:table-cell office:value-type="float" office:value="4361380" table:style-name="ce8">
            <text:p>4 361 380</text:p>
          </table:table-cell>
          <table:table-cell office:value-type="float" office:value="4268249" table:style-name="ce8">
            <text:p>4 268 249</text:p>
          </table:table-cell>
          <table:table-cell office:value-type="float" office:value="3352840" table:style-name="ce8">
            <text:p>3 352 840</text:p>
          </table:table-cell>
          <table:table-cell office:value-type="float" office:value="2351418" table:style-name="ce9">
            <text:p>2 351 418</text:p>
          </table:table-cell>
          <table:table-cell office:value-type="float" office:value="946837" table:style-name="ce9">
            <text:p>946 837</text:p>
          </table:table-cell>
          <table:table-cell office:value-type="float" office:value="1948422" table:style-name="ce9">
            <text:p>1 948 422</text:p>
          </table:table-cell>
          <table:table-cell office:value-type="float" office:value="640943" table:style-name="ce9">
            <text:p>640 943</text:p>
          </table:table-cell>
          <table:table-cell office:value-type="float" office:value="230108" table:style-name="ce8">
            <text:p>230 1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J631</text:p>
          </table:table-cell>
          <table:table-cell office:value-type="string" table:style-name="ce11">
            <text:p>Datenverarbeitung und Hosting</text:p>
          </table:table-cell>
          <table:table-cell office:value-type="float" office:value="3" table:style-name="ce11">
            <text:p>3</text:p>
          </table:table-cell>
          <table:table-cell office:value-type="float" office:value="4987" table:style-name="ce12">
            <text:p>4 987</text:p>
          </table:table-cell>
          <table:table-cell office:value-type="float" office:value="20121" table:style-name="ce12">
            <text:p>20 121</text:p>
          </table:table-cell>
          <table:table-cell office:value-type="float" office:value="15148" table:style-name="ce12">
            <text:p>15 148</text:p>
          </table:table-cell>
          <table:table-cell office:value-type="float" office:value="1171989" table:style-name="ce12">
            <text:p>1 171 989</text:p>
          </table:table-cell>
          <table:table-cell office:value-type="float" office:value="4043546" table:style-name="ce12">
            <text:p>4 043 546</text:p>
          </table:table-cell>
          <table:table-cell office:value-type="float" office:value="3960512" table:style-name="ce12">
            <text:p>3 960 512</text:p>
          </table:table-cell>
          <table:table-cell office:value-type="float" office:value="3116880" table:style-name="ce12">
            <text:p>3 116 880</text:p>
          </table:table-cell>
          <table:table-cell office:value-type="float" office:value="2219180" table:style-name="ce13">
            <text:p>2 219 180</text:p>
          </table:table-cell>
          <table:table-cell office:value-type="float" office:value="873899" table:style-name="ce13">
            <text:p>873 899</text:p>
          </table:table-cell>
          <table:table-cell office:value-type="float" office:value="1771762" table:style-name="ce13">
            <text:p>1 771 762</text:p>
          </table:table-cell>
          <table:table-cell office:value-type="float" office:value="599773" table:style-name="ce13">
            <text:p>599 773</text:p>
          </table:table-cell>
          <table:table-cell office:value-type="float" office:value="225214" table:style-name="ce12">
            <text:p>225 2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311</text:p>
          </table:table-cell>
          <table:table-cell office:value-type="string" table:style-name="ce11">
            <text:p>Datenverarbeitung und Hosting</text:p>
          </table:table-cell>
          <table:table-cell office:value-type="float" office:value="4" table:style-name="ce11">
            <text:p>4</text:p>
          </table:table-cell>
          <table:table-cell office:value-type="float" office:value="4482" table:style-name="ce12">
            <text:p>4 482</text:p>
          </table:table-cell>
          <table:table-cell office:value-type="float" office:value="16133" table:style-name="ce12">
            <text:p>16 133</text:p>
          </table:table-cell>
          <table:table-cell office:value-type="float" office:value="11600" table:style-name="ce12">
            <text:p>11 600</text:p>
          </table:table-cell>
          <table:table-cell office:value-type="float" office:value="902602" table:style-name="ce12">
            <text:p>902 602</text:p>
          </table:table-cell>
          <table:table-cell office:value-type="float" office:value="3147712" table:style-name="ce12">
            <text:p>3 147 712</text:p>
          </table:table-cell>
          <table:table-cell office:value-type="float" office:value="3090075" table:style-name="ce12">
            <text:p>3 090 075</text:p>
          </table:table-cell>
          <table:table-cell office:value-type="float" office:value="2360880" table:style-name="ce12">
            <text:p>2 360 880</text:p>
          </table:table-cell>
          <table:table-cell office:value-type="float" office:value="1757713" table:style-name="ce13">
            <text:p>1 757 713</text:p>
          </table:table-cell>
          <table:table-cell office:value-type="float" office:value="749262" table:style-name="ce13">
            <text:p>749 262</text:p>
          </table:table-cell>
          <table:table-cell office:value-type="float" office:value="1352607" table:style-name="ce13">
            <text:p>1 352 607</text:p>
          </table:table-cell>
          <table:table-cell office:value-type="float" office:value="450005" table:style-name="ce13">
            <text:p>450 005</text:p>
          </table:table-cell>
          <table:table-cell office:value-type="float" office:value="211289" table:style-name="ce12">
            <text:p>211 2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312</text:p>
          </table:table-cell>
          <table:table-cell office:value-type="string" table:style-name="ce11">
            <text:p>Webportale</text:p>
          </table:table-cell>
          <table:table-cell office:value-type="float" office:value="4" table:style-name="ce11">
            <text:p>4</text:p>
          </table:table-cell>
          <table:table-cell office:value-type="float" office:value="505" table:style-name="ce12">
            <text:p>505</text:p>
          </table:table-cell>
          <table:table-cell office:value-type="float" office:value="3988" table:style-name="ce12">
            <text:p>3 988</text:p>
          </table:table-cell>
          <table:table-cell office:value-type="float" office:value="3548" table:style-name="ce12">
            <text:p>3 548</text:p>
          </table:table-cell>
          <table:table-cell office:value-type="float" office:value="269387" table:style-name="ce12">
            <text:p>269 387</text:p>
          </table:table-cell>
          <table:table-cell office:value-type="float" office:value="895834" table:style-name="ce12">
            <text:p>895 834</text:p>
          </table:table-cell>
          <table:table-cell office:value-type="float" office:value="870437" table:style-name="ce12">
            <text:p>870 437</text:p>
          </table:table-cell>
          <table:table-cell office:value-type="float" office:value="756000" table:style-name="ce12">
            <text:p>756 000</text:p>
          </table:table-cell>
          <table:table-cell office:value-type="float" office:value="461467" table:style-name="ce13">
            <text:p>461 467</text:p>
          </table:table-cell>
          <table:table-cell office:value-type="float" office:value="124637" table:style-name="ce13">
            <text:p>124 637</text:p>
          </table:table-cell>
          <table:table-cell office:value-type="float" office:value="419155" table:style-name="ce13">
            <text:p>419 155</text:p>
          </table:table-cell>
          <table:table-cell office:value-type="float" office:value="149768" table:style-name="ce13">
            <text:p>149 768</text:p>
          </table:table-cell>
          <table:table-cell office:value-type="float" office:value="13925" table:style-name="ce12">
            <text:p>13 9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39</text:p>
          </table:table-cell>
          <table:table-cell office:value-type="string" table:style-name="ce11">
            <text:p>Sonst. Informationsdienstleistungen</text:p>
          </table:table-cell>
          <table:table-cell office:value-type="float" office:value="3" table:style-name="ce11">
            <text:p>3</text:p>
          </table:table-cell>
          <table:table-cell office:value-type="float" office:value="1024" table:style-name="ce12">
            <text:p>1 024</text:p>
          </table:table-cell>
          <table:table-cell office:value-type="float" office:value="2763" table:style-name="ce12">
            <text:p>2 763</text:p>
          </table:table-cell>
          <table:table-cell office:value-type="float" office:value="1754" table:style-name="ce12">
            <text:p>1 754</text:p>
          </table:table-cell>
          <table:table-cell office:value-type="float" office:value="135490" table:style-name="ce12">
            <text:p>135 490</text:p>
          </table:table-cell>
          <table:table-cell office:value-type="float" office:value="317834" table:style-name="ce12">
            <text:p>317 834</text:p>
          </table:table-cell>
          <table:table-cell office:value-type="float" office:value="307737" table:style-name="ce12">
            <text:p>307 737</text:p>
          </table:table-cell>
          <table:table-cell office:value-type="float" office:value="235960" table:style-name="ce12">
            <text:p>235 960</text:p>
          </table:table-cell>
          <table:table-cell office:value-type="float" office:value="132238" table:style-name="ce13">
            <text:p>132 238</text:p>
          </table:table-cell>
          <table:table-cell office:value-type="float" office:value="72938" table:style-name="ce13">
            <text:p>72 938</text:p>
          </table:table-cell>
          <table:table-cell office:value-type="float" office:value="176660" table:style-name="ce13">
            <text:p>176 660</text:p>
          </table:table-cell>
          <table:table-cell office:value-type="float" office:value="41170" table:style-name="ce13">
            <text:p>41 170</text:p>
          </table:table-cell>
          <table:table-cell office:value-type="float" office:value="4894" table:style-name="ce12">
            <text:p>4 8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391</text:p>
          </table:table-cell>
          <table:table-cell office:value-type="string" table:style-name="ce11">
            <text:p>Korrespondenz- und Nachrichtenbüros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2">
            <text:p>125</text:p>
          </table:table-cell>
          <table:table-cell office:value-type="float" office:value="1197" table:style-name="ce12">
            <text:p>1 197</text:p>
          </table:table-cell>
          <table:table-cell office:value-type="float" office:value="1074" table:style-name="ce12">
            <text:p>1 074</text:p>
          </table:table-cell>
          <table:table-cell office:value-type="float" office:value="97941" table:style-name="ce12">
            <text:p>97 941</text:p>
          </table:table-cell>
          <table:table-cell office:value-type="float" office:value="164709" table:style-name="ce12">
            <text:p>164 709</text:p>
          </table:table-cell>
          <table:table-cell office:value-type="float" office:value="158669" table:style-name="ce12">
            <text:p>158 669</text:p>
          </table:table-cell>
          <table:table-cell office:value-type="float" office:value="132490" table:style-name="ce12">
            <text:p>132 490</text:p>
          </table:table-cell>
          <table:table-cell office:value-type="float" office:value="49554" table:style-name="ce13">
            <text:p>49 554</text:p>
          </table:table-cell>
          <table:table-cell office:value-type="float" office:value="26478" table:style-name="ce13">
            <text:p>26 478</text:p>
          </table:table-cell>
          <table:table-cell office:value-type="float" office:value="109414" table:style-name="ce13">
            <text:p>109 414</text:p>
          </table:table-cell>
          <table:table-cell office:value-type="float" office:value="11473" table:style-name="ce13">
            <text:p>11 473</text:p>
          </table:table-cell>
          <table:table-cell office:value-type="float" office:value="3142" table:style-name="ce12">
            <text:p>3 1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J6399</text:p>
          </table:table-cell>
          <table:table-cell office:value-type="string" table:style-name="ce11">
            <text:p>Informationsdienstleistungen a.n.g.</text:p>
          </table:table-cell>
          <table:table-cell office:value-type="float" office:value="4" table:style-name="ce11">
            <text:p>4</text:p>
          </table:table-cell>
          <table:table-cell office:value-type="float" office:value="899" table:style-name="ce12">
            <text:p>899</text:p>
          </table:table-cell>
          <table:table-cell office:value-type="float" office:value="1566" table:style-name="ce12">
            <text:p>1 566</text:p>
          </table:table-cell>
          <table:table-cell office:value-type="float" office:value="680" table:style-name="ce12">
            <text:p>680</text:p>
          </table:table-cell>
          <table:table-cell office:value-type="float" office:value="37549" table:style-name="ce12">
            <text:p>37 549</text:p>
          </table:table-cell>
          <table:table-cell office:value-type="float" office:value="153125" table:style-name="ce12">
            <text:p>153 125</text:p>
          </table:table-cell>
          <table:table-cell office:value-type="float" office:value="149068" table:style-name="ce12">
            <text:p>149 068</text:p>
          </table:table-cell>
          <table:table-cell office:value-type="float" office:value="103470" table:style-name="ce12">
            <text:p>103 470</text:p>
          </table:table-cell>
          <table:table-cell office:value-type="float" office:value="82684" table:style-name="ce13">
            <text:p>82 684</text:p>
          </table:table-cell>
          <table:table-cell office:value-type="float" office:value="46460" table:style-name="ce13">
            <text:p>46 460</text:p>
          </table:table-cell>
          <table:table-cell office:value-type="float" office:value="67246" table:style-name="ce13">
            <text:p>67 246</text:p>
          </table:table-cell>
          <table:table-cell office:value-type="float" office:value="29697" table:style-name="ce13">
            <text:p>29 697</text:p>
          </table:table-cell>
          <table:table-cell office:value-type="float" office:value="1752" table:style-name="ce12">
            <text:p>1 7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7">
            <text:p>1</text:p>
          </table:table-cell>
          <table:table-cell office:value-type="float" office:value="14329" table:style-name="ce8">
            <text:p>14 329</text:p>
          </table:table-cell>
          <table:table-cell office:value-type="float" office:value="125275" table:style-name="ce8">
            <text:p>125 275</text:p>
          </table:table-cell>
          <table:table-cell office:value-type="float" office:value="113446" table:style-name="ce8">
            <text:p>113 446</text:p>
          </table:table-cell>
          <table:table-cell office:value-type="float" office:value="9246733" table:style-name="ce8">
            <text:p>9 246 733</text:p>
          </table:table-cell>
          <table:table-cell office:value-type="float" office:value="67072703" table:style-name="ce8">
            <text:p>67 072 703</text:p>
          </table:table-cell>
          <table:table-cell office:value-type="float" office:value="47432213" table:style-name="ce8">
            <text:p>47 432 213</text:p>
          </table:table-cell>
          <table:table-cell office:value-type="float" office:value="32514965" table:style-name="ce8">
            <text:p>32 514 965</text:p>
          </table:table-cell>
          <table:table-cell office:value-type="float" office:value="13791904" table:style-name="ce9">
            <text:p>13 791 904</text:p>
          </table:table-cell>
          <table:table-cell office:value-type="float" office:value="392113" table:style-name="ce9">
            <text:p>392 113</text:p>
          </table:table-cell>
          <table:table-cell office:value-type="float" office:value="19115160" table:style-name="ce9">
            <text:p>19 115 160</text:p>
          </table:table-cell>
          <table:table-cell office:value-type="float" office:value="9868427" table:style-name="ce9">
            <text:p>9 868 427</text:p>
          </table:table-cell>
          <table:table-cell office:value-type="float" office:value="2814384" table:style-name="ce8">
            <text:p>2 814 3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K64</text:p>
          </table:table-cell>
          <table:table-cell office:value-type="string" table:style-name="ce7">
            <text:p>Finanzdienstleistungen</text:p>
          </table:table-cell>
          <table:table-cell office:value-type="float" office:value="2" table:style-name="ce7">
            <text:p>2</text:p>
          </table:table-cell>
          <table:table-cell office:value-type="float" office:value="4318" table:style-name="ce8">
            <text:p>4 318</text:p>
          </table:table-cell>
          <table:table-cell office:value-type="float" office:value="72642" table:style-name="ce8">
            <text:p>72 642</text:p>
          </table:table-cell>
          <table:table-cell office:value-type="float" office:value="70995" table:style-name="ce8">
            <text:p>70 995</text:p>
          </table:table-cell>
          <table:table-cell office:value-type="float" office:value="6218537" table:style-name="ce8">
            <text:p>6 218 537</text:p>
          </table:table-cell>
          <table:table-cell office:value-type="float" office:value="31987977" table:style-name="ce8">
            <text:p>31 987 977</text:p>
          </table:table-cell>
          <table:table-cell office:value-type="float" office:value="21340684" table:style-name="ce8">
            <text:p>21 340 684</text:p>
          </table:table-cell>
          <table:table-cell office:value-type="float" office:value="21341518" table:style-name="ce8">
            <text:p>21 341 518</text:p>
          </table:table-cell>
          <table:table-cell office:value-type="float" office:value="7756436" table:style-name="ce9">
            <text:p>7 756 436</text:p>
          </table:table-cell>
          <table:table-cell office:value-type="float" office:value="5" table:style-name="ce9">
            <text:p>5</text:p>
          </table:table-cell>
          <table:table-cell office:value-type="float" office:value="13585087" table:style-name="ce9">
            <text:p>13 585 087</text:p>
          </table:table-cell>
          <table:table-cell office:value-type="float" office:value="7366550" table:style-name="ce9">
            <text:p>7 366 550</text:p>
          </table:table-cell>
          <table:table-cell office:value-type="float" office:value="2106035" table:style-name="ce8">
            <text:p>2 106 0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K641</text:p>
          </table:table-cell>
          <table:table-cell office:value-type="string" table:style-name="ce11">
            <text:p>Zentralbanken und Kreditinstitute</text:p>
          </table:table-cell>
          <table:table-cell office:value-type="float" office:value="3" table:style-name="ce11">
            <text:p>3</text:p>
          </table:table-cell>
          <table:table-cell office:value-type="float" office:value="438" table:style-name="ce12">
            <text:p>43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11</text:p>
          </table:table-cell>
          <table:table-cell office:value-type="string" table:style-name="ce11">
            <text:p>Zentralbanke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K6419</text:p>
          </table:table-cell>
          <table:table-cell office:value-type="string" table:style-name="ce11">
            <text:p>Kreditinstitute</text:p>
          </table:table-cell>
          <table:table-cell office:value-type="float" office:value="4" table:style-name="ce11">
            <text:p>4</text:p>
          </table:table-cell>
          <table:table-cell office:value-type="float" office:value="437" table:style-name="ce12">
            <text:p>43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5">
          <table:table-cell office:value-type="string" table:style-name="ce11">
            <text:p>K642</text:p>
          </table:table-cell>
          <table:table-cell office:value-type="string" table:style-name="ce11">
            <text:p>Beteiligungsgesellschaften</text:p>
          </table:table-cell>
          <table:table-cell office:value-type="float" office:value="3" table:style-name="ce11">
            <text:p>3</text:p>
          </table:table-cell>
          <table:table-cell office:value-type="float" office:value="2798" table:style-name="ce12">
            <text:p>2 798</text:p>
          </table:table-cell>
          <table:table-cell office:value-type="float" office:value="4191" table:style-name="ce12">
            <text:p>4 191</text:p>
          </table:table-cell>
          <table:table-cell office:value-type="float" office:value="2544" table:style-name="ce12">
            <text:p>2 544</text:p>
          </table:table-cell>
          <table:table-cell office:value-type="float" office:value="198545" table:style-name="ce12">
            <text:p>198 545</text:p>
          </table:table-cell>
          <table:table-cell office:value-type="float" office:value="1235224" table:style-name="ce12">
            <text:p>1 235 224</text:p>
          </table:table-cell>
          <table:table-cell office:value-type="float" office:value="1160220" table:style-name="ce12">
            <text:p>1 160 220</text:p>
          </table:table-cell>
          <table:table-cell office:value-type="float" office:value="1161054" table:style-name="ce12">
            <text:p>1 161 054</text:p>
          </table:table-cell>
          <table:table-cell office:value-type="float" office:value="822" table:style-name="ce13">
            <text:p>822</text:p>
          </table:table-cell>
          <table:table-cell office:value-type="float" office:value="5" table:style-name="ce13">
            <text:p>5</text:p>
          </table:table-cell>
          <table:table-cell office:value-type="float" office:value="1160237" table:style-name="ce13">
            <text:p>1 160 237</text:p>
          </table:table-cell>
          <table:table-cell office:value-type="float" office:value="961692" table:style-name="ce13">
            <text:p>961 692</text:p>
          </table:table-cell>
          <table:table-cell office:value-type="float" office:value="1298" table:style-name="ce12">
            <text:p>1 29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K6420</text:p>
          </table:table-cell>
          <table:table-cell office:value-type="string" table:style-name="ce11">
            <text:p>Beteiligungsgesellschaften</text:p>
          </table:table-cell>
          <table:table-cell office:value-type="float" office:value="4" table:style-name="ce11">
            <text:p>4</text:p>
          </table:table-cell>
          <table:table-cell office:value-type="float" office:value="2798" table:style-name="ce12">
            <text:p>2 798</text:p>
          </table:table-cell>
          <table:table-cell office:value-type="float" office:value="4191" table:style-name="ce12">
            <text:p>4 191</text:p>
          </table:table-cell>
          <table:table-cell office:value-type="float" office:value="2544" table:style-name="ce12">
            <text:p>2 544</text:p>
          </table:table-cell>
          <table:table-cell office:value-type="float" office:value="198545" table:style-name="ce12">
            <text:p>198 545</text:p>
          </table:table-cell>
          <table:table-cell office:value-type="float" office:value="1235224" table:style-name="ce12">
            <text:p>1 235 224</text:p>
          </table:table-cell>
          <table:table-cell office:value-type="float" office:value="1160220" table:style-name="ce12">
            <text:p>1 160 220</text:p>
          </table:table-cell>
          <table:table-cell office:value-type="float" office:value="1161054" table:style-name="ce12">
            <text:p>1 161 054</text:p>
          </table:table-cell>
          <table:table-cell office:value-type="float" office:value="822" table:style-name="ce13">
            <text:p>822</text:p>
          </table:table-cell>
          <table:table-cell office:value-type="float" office:value="5" table:style-name="ce13">
            <text:p>5</text:p>
          </table:table-cell>
          <table:table-cell office:value-type="float" office:value="1160237" table:style-name="ce13">
            <text:p>1 160 237</text:p>
          </table:table-cell>
          <table:table-cell office:value-type="float" office:value="961692" table:style-name="ce13">
            <text:p>961 692</text:p>
          </table:table-cell>
          <table:table-cell office:value-type="float" office:value="1298" table:style-name="ce12">
            <text:p>1 2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3</text:p>
          </table:table-cell>
          <table:table-cell office:value-type="string" table:style-name="ce11">
            <text:p>Treuhand- und sonst. Fonds</text:p>
          </table:table-cell>
          <table:table-cell office:value-type="float" office:value="3" table:style-name="ce11">
            <text:p>3</text:p>
          </table:table-cell>
          <table:table-cell office:value-type="float" office:value="933" table:style-name="ce12">
            <text:p>933</text:p>
          </table:table-cell>
          <table:table-cell office:value-type="float" office:value="711" table:style-name="ce12">
            <text:p>711</text:p>
          </table:table-cell>
          <table:table-cell office:value-type="float" office:value="711" table:style-name="ce12">
            <text:p>711</text:p>
          </table:table-cell>
          <table:table-cell office:value-type="float" office:value="25986" table:style-name="ce12">
            <text:p>25 986</text:p>
          </table:table-cell>
          <table:table-cell office:value-type="float" office:value="559094" table:style-name="ce12">
            <text:p>559 094</text:p>
          </table:table-cell>
          <table:table-cell office:value-type="float" office:value="559094" table:style-name="ce12">
            <text:p>559 094</text:p>
          </table:table-cell>
          <table:table-cell office:value-type="float" office:value="559094" table:style-name="ce12">
            <text:p>559 09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9093" table:style-name="ce13">
            <text:p>559 093</text:p>
          </table:table-cell>
          <table:table-cell office:value-type="float" office:value="533107" table:style-name="ce13">
            <text:p>533 107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30</text:p>
          </table:table-cell>
          <table:table-cell office:value-type="string" table:style-name="ce11">
            <text:p>Treuhand- und sonst. Fonds</text:p>
          </table:table-cell>
          <table:table-cell office:value-type="float" office:value="4" table:style-name="ce11">
            <text:p>4</text:p>
          </table:table-cell>
          <table:table-cell office:value-type="float" office:value="933" table:style-name="ce12">
            <text:p>933</text:p>
          </table:table-cell>
          <table:table-cell office:value-type="float" office:value="711" table:style-name="ce12">
            <text:p>711</text:p>
          </table:table-cell>
          <table:table-cell office:value-type="float" office:value="711" table:style-name="ce12">
            <text:p>711</text:p>
          </table:table-cell>
          <table:table-cell office:value-type="float" office:value="25986" table:style-name="ce12">
            <text:p>25 986</text:p>
          </table:table-cell>
          <table:table-cell office:value-type="float" office:value="559094" table:style-name="ce12">
            <text:p>559 094</text:p>
          </table:table-cell>
          <table:table-cell office:value-type="float" office:value="559094" table:style-name="ce12">
            <text:p>559 094</text:p>
          </table:table-cell>
          <table:table-cell office:value-type="float" office:value="559094" table:style-name="ce12">
            <text:p>559 09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9093" table:style-name="ce13">
            <text:p>559 093</text:p>
          </table:table-cell>
          <table:table-cell office:value-type="float" office:value="533107" table:style-name="ce13">
            <text:p>533 107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9</text:p>
          </table:table-cell>
          <table:table-cell office:value-type="string" table:style-name="ce11">
            <text:p>Sonst. Finanzierungsinstitutionen</text:p>
          </table:table-cell>
          <table:table-cell office:value-type="float" office:value="3" table:style-name="ce11">
            <text:p>3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91</text:p>
          </table:table-cell>
          <table:table-cell office:value-type="string" table:style-name="ce11">
            <text:p>Finanzierungsleasing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92</text:p>
          </table:table-cell>
          <table:table-cell office:value-type="string" table:style-name="ce11">
            <text:p>Spezialkreditinstitute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499</text:p>
          </table:table-cell>
          <table:table-cell office:value-type="string" table:style-name="ce11">
            <text:p>Sonst. Finanzdienstleistungen a.n.g.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2">
            <text:p>95</text:p>
          </table:table-cell>
          <table:table-cell office:value-type="float" office:value="677" table:style-name="ce12">
            <text:p>677</text:p>
          </table:table-cell>
          <table:table-cell office:value-type="float" office:value="677" table:style-name="ce12">
            <text:p>677</text:p>
          </table:table-cell>
          <table:table-cell office:value-type="float" office:value="66518" table:style-name="ce12">
            <text:p>66 518</text:p>
          </table:table-cell>
          <table:table-cell office:value-type="float" office:value="3388333" table:style-name="ce12">
            <text:p>3 388 333</text:p>
          </table:table-cell>
          <table:table-cell office:value-type="float" office:value="2215391" table:style-name="ce12">
            <text:p>2 215 391</text:p>
          </table:table-cell>
          <table:table-cell office:value-type="float" office:value="2215391" table:style-name="ce12">
            <text:p>2 215 391</text:p>
          </table:table-cell>
          <table:table-cell office:value-type="float" office:value="101252" table:style-name="ce13">
            <text:p>101 252</text:p>
          </table:table-cell>
          <table:table-cell office:value-type="float" office:value="0" table:style-name="ce13">
            <text:p>0</text:p>
          </table:table-cell>
          <table:table-cell office:value-type="float" office:value="2114139" table:style-name="ce13">
            <text:p>2 114 139</text:p>
          </table:table-cell>
          <table:table-cell office:value-type="float" office:value="2047621" table:style-name="ce13">
            <text:p>2 047 621</text:p>
          </table:table-cell>
          <table:table-cell office:value-type="float" office:value="40362" table:style-name="ce12">
            <text:p>40 362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7">
            <text:p>K65</text:p>
          </table:table-cell>
          <table:table-cell office:value-type="string" table:style-name="ce7">
            <text:p>Versicherungen und Pensionskassen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6758" table:style-name="ce8">
            <text:p>26 758</text:p>
          </table:table-cell>
          <table:table-cell office:value-type="float" office:value="26758" table:style-name="ce8">
            <text:p>26 758</text:p>
          </table:table-cell>
          <table:table-cell office:value-type="float" office:value="2093158" table:style-name="ce8">
            <text:p>2 093 158</text:p>
          </table:table-cell>
          <table:table-cell office:value-type="float" office:value="29664944" table:style-name="ce8">
            <text:p>29 664 944</text:p>
          </table:table-cell>
          <table:table-cell office:value-type="float" office:value="21044929" table:style-name="ce8">
            <text:p>21 044 929</text:p>
          </table:table-cell>
          <table:table-cell office:value-type="float" office:value="6506674" table:style-name="ce8">
            <text:p>6 506 674</text:p>
          </table:table-cell>
          <table:table-cell office:value-type="float" office:value="3197144" table:style-name="ce9">
            <text:p>3 197 144</text:p>
          </table:table-cell>
          <table:table-cell office:value-type="float" office:value="0" table:style-name="ce9">
            <text:p>0</text:p>
          </table:table-cell>
          <table:table-cell office:value-type="float" office:value="3309530" table:style-name="ce9">
            <text:p>3 309 530</text:p>
          </table:table-cell>
          <table:table-cell office:value-type="float" office:value="1216372" table:style-name="ce9">
            <text:p>1 216 372</text:p>
          </table:table-cell>
          <table:table-cell office:value-type="float" office:value="630214" table:style-name="ce8">
            <text:p>630 214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K651</text:p>
          </table:table-cell>
          <table:table-cell office:value-type="string" table:style-name="ce11">
            <text:p>Versicherungen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5563" table:style-name="ce12">
            <text:p>25 563</text:p>
          </table:table-cell>
          <table:table-cell office:value-type="float" office:value="25563" table:style-name="ce12">
            <text:p>25 563</text:p>
          </table:table-cell>
          <table:table-cell office:value-type="float" office:value="1975065" table:style-name="ce12">
            <text:p>1 975 065</text:p>
          </table:table-cell>
          <table:table-cell office:value-type="float" office:value="23864521" table:style-name="ce12">
            <text:p>23 864 521</text:p>
          </table:table-cell>
          <table:table-cell office:value-type="float" office:value="18384807" table:style-name="ce12">
            <text:p>18 384 807</text:p>
          </table:table-cell>
          <table:table-cell office:value-type="float" office:value="5786491" table:style-name="ce12">
            <text:p>5 786 491</text:p>
          </table:table-cell>
          <table:table-cell office:value-type="float" office:value="2520408" table:style-name="ce13">
            <text:p>2 520 408</text:p>
          </table:table-cell>
          <table:table-cell office:value-type="float" office:value="0" table:style-name="ce13">
            <text:p>0</text:p>
          </table:table-cell>
          <table:table-cell office:value-type="float" office:value="3266083" table:style-name="ce13">
            <text:p>3 266 083</text:p>
          </table:table-cell>
          <table:table-cell office:value-type="float" office:value="1291018" table:style-name="ce13">
            <text:p>1 291 018</text:p>
          </table:table-cell>
          <table:table-cell office:value-type="float" office:value="611502" table:style-name="ce12">
            <text:p>611 50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511</text:p>
          </table:table-cell>
          <table:table-cell office:value-type="string" table:style-name="ce11">
            <text:p>Lebensversicherung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449" table:style-name="ce12">
            <text:p>2 449</text:p>
          </table:table-cell>
          <table:table-cell office:value-type="float" office:value="2449" table:style-name="ce12">
            <text:p>2 449</text:p>
          </table:table-cell>
          <table:table-cell office:value-type="float" office:value="194264" table:style-name="ce12">
            <text:p>194 264</text:p>
          </table:table-cell>
          <table:table-cell office:value-type="float" office:value="3215760" table:style-name="ce12">
            <text:p>3 215 760</text:p>
          </table:table-cell>
          <table:table-cell office:value-type="float" office:value="1948139" table:style-name="ce12">
            <text:p>1 948 139</text:p>
          </table:table-cell>
          <table:table-cell office:value-type="float" office:value="638208" table:style-name="ce12">
            <text:p>638 208</text:p>
          </table:table-cell>
          <table:table-cell office:value-type="float" office:value="271137" table:style-name="ce13">
            <text:p>271 137</text:p>
          </table:table-cell>
          <table:table-cell office:value-type="float" office:value="0" table:style-name="ce13">
            <text:p>0</text:p>
          </table:table-cell>
          <table:table-cell office:value-type="float" office:value="367071" table:style-name="ce13">
            <text:p>367 071</text:p>
          </table:table-cell>
          <table:table-cell office:value-type="float" office:value="172807" table:style-name="ce13">
            <text:p>172 807</text:p>
          </table:table-cell>
          <table:table-cell office:value-type="float" office:value="54989" table:style-name="ce12">
            <text:p>54 9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512</text:p>
          </table:table-cell>
          <table:table-cell office:value-type="string" table:style-name="ce11">
            <text:p>Nichtlebensversicherungen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3114" table:style-name="ce12">
            <text:p>23 114</text:p>
          </table:table-cell>
          <table:table-cell office:value-type="float" office:value="23114" table:style-name="ce12">
            <text:p>23 114</text:p>
          </table:table-cell>
          <table:table-cell office:value-type="float" office:value="1780801" table:style-name="ce12">
            <text:p>1 780 801</text:p>
          </table:table-cell>
          <table:table-cell office:value-type="float" office:value="20648761" table:style-name="ce12">
            <text:p>20 648 761</text:p>
          </table:table-cell>
          <table:table-cell office:value-type="float" office:value="16436668" table:style-name="ce12">
            <text:p>16 436 668</text:p>
          </table:table-cell>
          <table:table-cell office:value-type="float" office:value="5148283" table:style-name="ce12">
            <text:p>5 148 283</text:p>
          </table:table-cell>
          <table:table-cell office:value-type="float" office:value="2249271" table:style-name="ce13">
            <text:p>2 249 271</text:p>
          </table:table-cell>
          <table:table-cell office:value-type="float" office:value="0" table:style-name="ce13">
            <text:p>0</text:p>
          </table:table-cell>
          <table:table-cell office:value-type="float" office:value="2899012" table:style-name="ce13">
            <text:p>2 899 012</text:p>
          </table:table-cell>
          <table:table-cell office:value-type="float" office:value="1118211" table:style-name="ce13">
            <text:p>1 118 211</text:p>
          </table:table-cell>
          <table:table-cell office:value-type="float" office:value="556513" table:style-name="ce12">
            <text:p>556 5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52</text:p>
          </table:table-cell>
          <table:table-cell office:value-type="string" table:style-name="ce11">
            <text:p>Rückversicherungen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520</text:p>
          </table:table-cell>
          <table:table-cell office:value-type="string" table:style-name="ce11">
            <text:p>Rückversicherunge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K653</text:p>
          </table:table-cell>
          <table:table-cell office:value-type="string" table:style-name="ce11">
            <text:p>Pensionskassen und Pensionsfonds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530</text:p>
          </table:table-cell>
          <table:table-cell office:value-type="string" table:style-name="ce11">
            <text:p>Pensionskassen und Pensionsfonds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K66</text:p>
          </table:table-cell>
          <table:table-cell office:value-type="string" table:style-name="ce7">
            <text:p>Sonst. Finanz-/Versicherungsleistungen</text:p>
          </table:table-cell>
          <table:table-cell office:value-type="float" office:value="2" table:style-name="ce7">
            <text:p>2</text:p>
          </table:table-cell>
          <table:table-cell office:value-type="float" office:value="9970" table:style-name="ce8">
            <text:p>9 970</text:p>
          </table:table-cell>
          <table:table-cell office:value-type="float" office:value="25875" table:style-name="ce8">
            <text:p>25 875</text:p>
          </table:table-cell>
          <table:table-cell office:value-type="float" office:value="15693" table:style-name="ce8">
            <text:p>15 693</text:p>
          </table:table-cell>
          <table:table-cell office:value-type="float" office:value="935038" table:style-name="ce8">
            <text:p>935 038</text:p>
          </table:table-cell>
          <table:table-cell office:value-type="float" office:value="5419782" table:style-name="ce8">
            <text:p>5 419 782</text:p>
          </table:table-cell>
          <table:table-cell office:value-type="float" office:value="5046600" table:style-name="ce8">
            <text:p>5 046 600</text:p>
          </table:table-cell>
          <table:table-cell office:value-type="float" office:value="4666773" table:style-name="ce8">
            <text:p>4 666 773</text:p>
          </table:table-cell>
          <table:table-cell office:value-type="float" office:value="2838324" table:style-name="ce9">
            <text:p>2 838 324</text:p>
          </table:table-cell>
          <table:table-cell office:value-type="float" office:value="392108" table:style-name="ce9">
            <text:p>392 108</text:p>
          </table:table-cell>
          <table:table-cell office:value-type="float" office:value="2220543" table:style-name="ce9">
            <text:p>2 220 543</text:p>
          </table:table-cell>
          <table:table-cell office:value-type="float" office:value="1285505" table:style-name="ce9">
            <text:p>1 285 505</text:p>
          </table:table-cell>
          <table:table-cell office:value-type="float" office:value="78135" table:style-name="ce8">
            <text:p>78 1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K661</text:p>
          </table:table-cell>
          <table:table-cell office:value-type="string" table:style-name="ce11">
            <text:p>Sonst. Finanzdienstleistungen</text:p>
          </table:table-cell>
          <table:table-cell office:value-type="float" office:value="3" table:style-name="ce11">
            <text:p>3</text:p>
          </table:table-cell>
          <table:table-cell office:value-type="float" office:value="2489" table:style-name="ce12">
            <text:p>2 489</text:p>
          </table:table-cell>
          <table:table-cell office:value-type="float" office:value="6603" table:style-name="ce12">
            <text:p>6 603</text:p>
          </table:table-cell>
          <table:table-cell office:value-type="float" office:value="4178" table:style-name="ce12">
            <text:p>4 178</text:p>
          </table:table-cell>
          <table:table-cell office:value-type="float" office:value="311792" table:style-name="ce12">
            <text:p>311 792</text:p>
          </table:table-cell>
          <table:table-cell office:value-type="float" office:value="2219017" table:style-name="ce12">
            <text:p>2 219 017</text:p>
          </table:table-cell>
          <table:table-cell office:value-type="float" office:value="1946214" table:style-name="ce12">
            <text:p>1 946 214</text:p>
          </table:table-cell>
          <table:table-cell office:value-type="float" office:value="1714603" table:style-name="ce12">
            <text:p>1 714 603</text:p>
          </table:table-cell>
          <table:table-cell office:value-type="float" office:value="1113012" table:style-name="ce13">
            <text:p>1 113 012</text:p>
          </table:table-cell>
          <table:table-cell office:value-type="float" office:value="239126" table:style-name="ce13">
            <text:p>239 126</text:p>
          </table:table-cell>
          <table:table-cell office:value-type="float" office:value="840827" table:style-name="ce13">
            <text:p>840 827</text:p>
          </table:table-cell>
          <table:table-cell office:value-type="float" office:value="529035" table:style-name="ce13">
            <text:p>529 035</text:p>
          </table:table-cell>
          <table:table-cell office:value-type="float" office:value="49912" table:style-name="ce12">
            <text:p>49 9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11</text:p>
          </table:table-cell>
          <table:table-cell office:value-type="string" table:style-name="ce11">
            <text:p>Effekten- und Warenbörs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3" table:style-name="ce12">
            <text:p>103</text:p>
          </table:table-cell>
          <table:table-cell office:value-type="float" office:value="99" table:style-name="ce12">
            <text:p>99</text:p>
          </table:table-cell>
          <table:table-cell office:value-type="float" office:value="12655" table:style-name="ce12">
            <text:p>12 655</text:p>
          </table:table-cell>
          <table:table-cell office:value-type="float" office:value="73877" table:style-name="ce12">
            <text:p>73 877</text:p>
          </table:table-cell>
          <table:table-cell office:value-type="float" office:value="62895" table:style-name="ce12">
            <text:p>62 895</text:p>
          </table:table-cell>
          <table:table-cell office:value-type="float" office:value="53682" table:style-name="ce12">
            <text:p>53 682</text:p>
          </table:table-cell>
          <table:table-cell office:value-type="float" office:value="15830" table:style-name="ce13">
            <text:p>15 830</text:p>
          </table:table-cell>
          <table:table-cell office:value-type="float" office:value="9242" table:style-name="ce13">
            <text:p>9 242</text:p>
          </table:table-cell>
          <table:table-cell office:value-type="float" office:value="47094" table:style-name="ce13">
            <text:p>47 094</text:p>
          </table:table-cell>
          <table:table-cell office:value-type="float" office:value="34439" table:style-name="ce13">
            <text:p>34 439</text:p>
          </table:table-cell>
          <table:table-cell office:value-type="float" office:value="1366" table:style-name="ce12">
            <text:p>1 3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12</text:p>
          </table:table-cell>
          <table:table-cell office:value-type="string" table:style-name="ce11">
            <text:p>Effekten- und Warenhandel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2">
            <text:p>68</text:p>
          </table:table-cell>
          <table:table-cell office:value-type="float" office:value="249" table:style-name="ce12">
            <text:p>249</text:p>
          </table:table-cell>
          <table:table-cell office:value-type="float" office:value="184" table:style-name="ce12">
            <text:p>184</text:p>
          </table:table-cell>
          <table:table-cell office:value-type="float" office:value="20157" table:style-name="ce12">
            <text:p>20 157</text:p>
          </table:table-cell>
          <table:table-cell office:value-type="float" office:value="66475" table:style-name="ce12">
            <text:p>66 475</text:p>
          </table:table-cell>
          <table:table-cell office:value-type="float" office:value="57055" table:style-name="ce12">
            <text:p>57 055</text:p>
          </table:table-cell>
          <table:table-cell office:value-type="float" office:value="50906" table:style-name="ce12">
            <text:p>50 906</text:p>
          </table:table-cell>
          <table:table-cell office:value-type="float" office:value="37145" table:style-name="ce13">
            <text:p>37 145</text:p>
          </table:table-cell>
          <table:table-cell office:value-type="float" office:value="7540" table:style-name="ce13">
            <text:p>7 540</text:p>
          </table:table-cell>
          <table:table-cell office:value-type="float" office:value="21306" table:style-name="ce13">
            <text:p>21 306</text:p>
          </table:table-cell>
          <table:table-cell office:value-type="float" office:value="1149" table:style-name="ce13">
            <text:p>1 149</text:p>
          </table:table-cell>
          <table:table-cell office:value-type="float" office:value="102" table:style-name="ce12">
            <text:p>10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K6619</text:p>
          </table:table-cell>
          <table:table-cell office:value-type="string" table:style-name="ce11">
            <text:p>Sonst. Finanzdienstleistungen</text:p>
          </table:table-cell>
          <table:table-cell office:value-type="float" office:value="4" table:style-name="ce11">
            <text:p>4</text:p>
          </table:table-cell>
          <table:table-cell office:value-type="float" office:value="2418" table:style-name="ce12">
            <text:p>2 418</text:p>
          </table:table-cell>
          <table:table-cell office:value-type="float" office:value="6251" table:style-name="ce12">
            <text:p>6 251</text:p>
          </table:table-cell>
          <table:table-cell office:value-type="float" office:value="3895" table:style-name="ce12">
            <text:p>3 895</text:p>
          </table:table-cell>
          <table:table-cell office:value-type="float" office:value="278980" table:style-name="ce12">
            <text:p>278 980</text:p>
          </table:table-cell>
          <table:table-cell office:value-type="float" office:value="2078665" table:style-name="ce12">
            <text:p>2 078 665</text:p>
          </table:table-cell>
          <table:table-cell office:value-type="float" office:value="1826264" table:style-name="ce12">
            <text:p>1 826 264</text:p>
          </table:table-cell>
          <table:table-cell office:value-type="float" office:value="1610015" table:style-name="ce12">
            <text:p>1 610 015</text:p>
          </table:table-cell>
          <table:table-cell office:value-type="float" office:value="1060037" table:style-name="ce13">
            <text:p>1 060 037</text:p>
          </table:table-cell>
          <table:table-cell office:value-type="float" office:value="222344" table:style-name="ce13">
            <text:p>222 344</text:p>
          </table:table-cell>
          <table:table-cell office:value-type="float" office:value="772427" table:style-name="ce13">
            <text:p>772 427</text:p>
          </table:table-cell>
          <table:table-cell office:value-type="float" office:value="493447" table:style-name="ce13">
            <text:p>493 447</text:p>
          </table:table-cell>
          <table:table-cell office:value-type="float" office:value="48444" table:style-name="ce12">
            <text:p>48 4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2</text:p>
          </table:table-cell>
          <table:table-cell office:value-type="string" table:style-name="ce11">
            <text:p>Sonst. Versicherungsdienstleistungen</text:p>
          </table:table-cell>
          <table:table-cell office:value-type="float" office:value="3" table:style-name="ce11">
            <text:p>3</text:p>
          </table:table-cell>
          <table:table-cell office:value-type="float" office:value="7399" table:style-name="ce12">
            <text:p>7 399</text:p>
          </table:table-cell>
          <table:table-cell office:value-type="float" office:value="17872" table:style-name="ce12">
            <text:p>17 872</text:p>
          </table:table-cell>
          <table:table-cell office:value-type="float" office:value="10172" table:style-name="ce12">
            <text:p>10 172</text:p>
          </table:table-cell>
          <table:table-cell office:value-type="float" office:value="461635" table:style-name="ce12">
            <text:p>461 635</text:p>
          </table:table-cell>
          <table:table-cell office:value-type="float" office:value="1702535" table:style-name="ce12">
            <text:p>1 702 535</text:p>
          </table:table-cell>
          <table:table-cell office:value-type="float" office:value="1645449" table:style-name="ce12">
            <text:p>1 645 449</text:p>
          </table:table-cell>
          <table:table-cell office:value-type="float" office:value="1559263" table:style-name="ce12">
            <text:p>1 559 263</text:p>
          </table:table-cell>
          <table:table-cell office:value-type="float" office:value="801698" table:style-name="ce13">
            <text:p>801 698</text:p>
          </table:table-cell>
          <table:table-cell office:value-type="float" office:value="90782" table:style-name="ce13">
            <text:p>90 782</text:p>
          </table:table-cell>
          <table:table-cell office:value-type="float" office:value="848223" table:style-name="ce13">
            <text:p>848 223</text:p>
          </table:table-cell>
          <table:table-cell office:value-type="float" office:value="386588" table:style-name="ce13">
            <text:p>386 588</text:p>
          </table:table-cell>
          <table:table-cell office:value-type="float" office:value="23351" table:style-name="ce12">
            <text:p>23 3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21</text:p>
          </table:table-cell>
          <table:table-cell office:value-type="string" table:style-name="ce11">
            <text:p>Risiko- und Schadensbewertung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2">
            <text:p>190</text:p>
          </table:table-cell>
          <table:table-cell office:value-type="float" office:value="791" table:style-name="ce12">
            <text:p>791</text:p>
          </table:table-cell>
          <table:table-cell office:value-type="float" office:value="601" table:style-name="ce12">
            <text:p>601</text:p>
          </table:table-cell>
          <table:table-cell office:value-type="float" office:value="35898" table:style-name="ce12">
            <text:p>35 898</text:p>
          </table:table-cell>
          <table:table-cell office:value-type="float" office:value="108735" table:style-name="ce12">
            <text:p>108 735</text:p>
          </table:table-cell>
          <table:table-cell office:value-type="float" office:value="106801" table:style-name="ce12">
            <text:p>106 801</text:p>
          </table:table-cell>
          <table:table-cell office:value-type="float" office:value="92724" table:style-name="ce12">
            <text:p>92 724</text:p>
          </table:table-cell>
          <table:table-cell office:value-type="float" office:value="57894" table:style-name="ce13">
            <text:p>57 894</text:p>
          </table:table-cell>
          <table:table-cell office:value-type="float" office:value="14430" table:style-name="ce13">
            <text:p>14 430</text:p>
          </table:table-cell>
          <table:table-cell office:value-type="float" office:value="49255" table:style-name="ce13">
            <text:p>49 255</text:p>
          </table:table-cell>
          <table:table-cell office:value-type="float" office:value="13357" table:style-name="ce13">
            <text:p>13 357</text:p>
          </table:table-cell>
          <table:table-cell office:value-type="float" office:value="655" table:style-name="ce12">
            <text:p>6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22</text:p>
          </table:table-cell>
          <table:table-cell office:value-type="string" table:style-name="ce11">
            <text:p>Versicherungsvermittlung</text:p>
          </table:table-cell>
          <table:table-cell office:value-type="float" office:value="4" table:style-name="ce11">
            <text:p>4</text:p>
          </table:table-cell>
          <table:table-cell office:value-type="float" office:value="6891" table:style-name="ce12">
            <text:p>6 891</text:p>
          </table:table-cell>
          <table:table-cell office:value-type="float" office:value="16515" table:style-name="ce12">
            <text:p>16 515</text:p>
          </table:table-cell>
          <table:table-cell office:value-type="float" office:value="9325" table:style-name="ce12">
            <text:p>9 325</text:p>
          </table:table-cell>
          <table:table-cell office:value-type="float" office:value="410548" table:style-name="ce12">
            <text:p>410 548</text:p>
          </table:table-cell>
          <table:table-cell office:value-type="float" office:value="1549203" table:style-name="ce12">
            <text:p>1 549 203</text:p>
          </table:table-cell>
          <table:table-cell office:value-type="float" office:value="1494280" table:style-name="ce12">
            <text:p>1 494 280</text:p>
          </table:table-cell>
          <table:table-cell office:value-type="float" office:value="1424006" table:style-name="ce12">
            <text:p>1 424 006</text:p>
          </table:table-cell>
          <table:table-cell office:value-type="float" office:value="723137" table:style-name="ce13">
            <text:p>723 137</text:p>
          </table:table-cell>
          <table:table-cell office:value-type="float" office:value="74446" table:style-name="ce13">
            <text:p>74 446</text:p>
          </table:table-cell>
          <table:table-cell office:value-type="float" office:value="775213" table:style-name="ce13">
            <text:p>775 213</text:p>
          </table:table-cell>
          <table:table-cell office:value-type="float" office:value="364665" table:style-name="ce13">
            <text:p>364 665</text:p>
          </table:table-cell>
          <table:table-cell office:value-type="float" office:value="22062" table:style-name="ce12">
            <text:p>22 0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29</text:p>
          </table:table-cell>
          <table:table-cell office:value-type="string" table:style-name="ce11">
            <text:p>Sonst. Versicherungsdienstleistungen</text:p>
          </table:table-cell>
          <table:table-cell office:value-type="float" office:value="4" table:style-name="ce11">
            <text:p>4</text:p>
          </table:table-cell>
          <table:table-cell office:value-type="float" office:value="318" table:style-name="ce12">
            <text:p>318</text:p>
          </table:table-cell>
          <table:table-cell office:value-type="float" office:value="566" table:style-name="ce12">
            <text:p>566</text:p>
          </table:table-cell>
          <table:table-cell office:value-type="float" office:value="246" table:style-name="ce12">
            <text:p>246</text:p>
          </table:table-cell>
          <table:table-cell office:value-type="float" office:value="15189" table:style-name="ce12">
            <text:p>15 189</text:p>
          </table:table-cell>
          <table:table-cell office:value-type="float" office:value="44597" table:style-name="ce12">
            <text:p>44 597</text:p>
          </table:table-cell>
          <table:table-cell office:value-type="float" office:value="44368" table:style-name="ce12">
            <text:p>44 368</text:p>
          </table:table-cell>
          <table:table-cell office:value-type="float" office:value="42533" table:style-name="ce12">
            <text:p>42 533</text:p>
          </table:table-cell>
          <table:table-cell office:value-type="float" office:value="20667" table:style-name="ce13">
            <text:p>20 667</text:p>
          </table:table-cell>
          <table:table-cell office:value-type="float" office:value="1906" table:style-name="ce13">
            <text:p>1 906</text:p>
          </table:table-cell>
          <table:table-cell office:value-type="float" office:value="23755" table:style-name="ce13">
            <text:p>23 755</text:p>
          </table:table-cell>
          <table:table-cell office:value-type="float" office:value="8566" table:style-name="ce13">
            <text:p>8 566</text:p>
          </table:table-cell>
          <table:table-cell office:value-type="float" office:value="634" table:style-name="ce12">
            <text:p>6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K663</text:p>
          </table:table-cell>
          <table:table-cell office:value-type="string" table:style-name="ce11">
            <text:p>Fondsmanagement</text:p>
          </table:table-cell>
          <table:table-cell office:value-type="float" office:value="3" table:style-name="ce11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400" table:style-name="ce12">
            <text:p>1 400</text:p>
          </table:table-cell>
          <table:table-cell office:value-type="float" office:value="1343" table:style-name="ce12">
            <text:p>1 343</text:p>
          </table:table-cell>
          <table:table-cell office:value-type="float" office:value="161611" table:style-name="ce12">
            <text:p>161 611</text:p>
          </table:table-cell>
          <table:table-cell office:value-type="float" office:value="1498230" table:style-name="ce12">
            <text:p>1 498 230</text:p>
          </table:table-cell>
          <table:table-cell office:value-type="float" office:value="1454937" table:style-name="ce12">
            <text:p>1 454 937</text:p>
          </table:table-cell>
          <table:table-cell office:value-type="float" office:value="1392907" table:style-name="ce12">
            <text:p>1 392 907</text:p>
          </table:table-cell>
          <table:table-cell office:value-type="float" office:value="923614" table:style-name="ce13">
            <text:p>923 614</text:p>
          </table:table-cell>
          <table:table-cell office:value-type="float" office:value="62200" table:style-name="ce13">
            <text:p>62 200</text:p>
          </table:table-cell>
          <table:table-cell office:value-type="float" office:value="531493" table:style-name="ce13">
            <text:p>531 493</text:p>
          </table:table-cell>
          <table:table-cell office:value-type="float" office:value="369882" table:style-name="ce13">
            <text:p>369 882</text:p>
          </table:table-cell>
          <table:table-cell office:value-type="float" office:value="4872" table:style-name="ce12">
            <text:p>4 87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K6630</text:p>
          </table:table-cell>
          <table:table-cell office:value-type="string" table:style-name="ce11">
            <text:p>Fondsmanagement</text:p>
          </table:table-cell>
          <table:table-cell office:value-type="float" office:value="4" table:style-name="ce11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1400" table:style-name="ce12">
            <text:p>1 400</text:p>
          </table:table-cell>
          <table:table-cell office:value-type="float" office:value="1343" table:style-name="ce12">
            <text:p>1 343</text:p>
          </table:table-cell>
          <table:table-cell office:value-type="float" office:value="161611" table:style-name="ce12">
            <text:p>161 611</text:p>
          </table:table-cell>
          <table:table-cell office:value-type="float" office:value="1498230" table:style-name="ce12">
            <text:p>1 498 230</text:p>
          </table:table-cell>
          <table:table-cell office:value-type="float" office:value="1454937" table:style-name="ce12">
            <text:p>1 454 937</text:p>
          </table:table-cell>
          <table:table-cell office:value-type="float" office:value="1392907" table:style-name="ce12">
            <text:p>1 392 907</text:p>
          </table:table-cell>
          <table:table-cell office:value-type="float" office:value="923614" table:style-name="ce13">
            <text:p>923 614</text:p>
          </table:table-cell>
          <table:table-cell office:value-type="float" office:value="62200" table:style-name="ce13">
            <text:p>62 200</text:p>
          </table:table-cell>
          <table:table-cell office:value-type="float" office:value="531493" table:style-name="ce13">
            <text:p>531 493</text:p>
          </table:table-cell>
          <table:table-cell office:value-type="float" office:value="369882" table:style-name="ce13">
            <text:p>369 882</text:p>
          </table:table-cell>
          <table:table-cell office:value-type="float" office:value="4872" table:style-name="ce12">
            <text:p>4 8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7">
            <text:p>1</text:p>
          </table:table-cell>
          <table:table-cell office:value-type="float" office:value="30855" table:style-name="ce8">
            <text:p>30 855</text:p>
          </table:table-cell>
          <table:table-cell office:value-type="float" office:value="64384" table:style-name="ce8">
            <text:p>64 384</text:p>
          </table:table-cell>
          <table:table-cell office:value-type="float" office:value="43420" table:style-name="ce8">
            <text:p>43 420</text:p>
          </table:table-cell>
          <table:table-cell office:value-type="float" office:value="2214998" table:style-name="ce8">
            <text:p>2 214 998</text:p>
          </table:table-cell>
          <table:table-cell office:value-type="float" office:value="31953576" table:style-name="ce8">
            <text:p>31 953 576</text:p>
          </table:table-cell>
          <table:table-cell office:value-type="float" office:value="25288670" table:style-name="ce8">
            <text:p>25 288 670</text:p>
          </table:table-cell>
          <table:table-cell office:value-type="float" office:value="21584076" table:style-name="ce8">
            <text:p>21 584 076</text:p>
          </table:table-cell>
          <table:table-cell office:value-type="float" office:value="13658872" table:style-name="ce9">
            <text:p>13 658 872</text:p>
          </table:table-cell>
          <table:table-cell office:value-type="float" office:value="4141524" table:style-name="ce9">
            <text:p>4 141 524</text:p>
          </table:table-cell>
          <table:table-cell office:value-type="float" office:value="12040657" table:style-name="ce9">
            <text:p>12 040 657</text:p>
          </table:table-cell>
          <table:table-cell office:value-type="float" office:value="9825659" table:style-name="ce9">
            <text:p>9 825 659</text:p>
          </table:table-cell>
          <table:table-cell office:value-type="float" office:value="7965272" table:style-name="ce8">
            <text:p>7 965 2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L68</text:p>
          </table:table-cell>
          <table:table-cell office:value-type="string" table:style-name="ce7">
            <text:p>Grundstücks- und Wohnungswesen</text:p>
          </table:table-cell>
          <table:table-cell office:value-type="float" office:value="2" table:style-name="ce7">
            <text:p>2</text:p>
          </table:table-cell>
          <table:table-cell office:value-type="float" office:value="30855" table:style-name="ce8">
            <text:p>30 855</text:p>
          </table:table-cell>
          <table:table-cell office:value-type="float" office:value="64384" table:style-name="ce8">
            <text:p>64 384</text:p>
          </table:table-cell>
          <table:table-cell office:value-type="float" office:value="43420" table:style-name="ce8">
            <text:p>43 420</text:p>
          </table:table-cell>
          <table:table-cell office:value-type="float" office:value="2214998" table:style-name="ce8">
            <text:p>2 214 998</text:p>
          </table:table-cell>
          <table:table-cell office:value-type="float" office:value="31953576" table:style-name="ce8">
            <text:p>31 953 576</text:p>
          </table:table-cell>
          <table:table-cell office:value-type="float" office:value="25288670" table:style-name="ce8">
            <text:p>25 288 670</text:p>
          </table:table-cell>
          <table:table-cell office:value-type="float" office:value="21584076" table:style-name="ce8">
            <text:p>21 584 076</text:p>
          </table:table-cell>
          <table:table-cell office:value-type="float" office:value="13658872" table:style-name="ce9">
            <text:p>13 658 872</text:p>
          </table:table-cell>
          <table:table-cell office:value-type="float" office:value="4141524" table:style-name="ce9">
            <text:p>4 141 524</text:p>
          </table:table-cell>
          <table:table-cell office:value-type="float" office:value="12040657" table:style-name="ce9">
            <text:p>12 040 657</text:p>
          </table:table-cell>
          <table:table-cell office:value-type="float" office:value="9825659" table:style-name="ce9">
            <text:p>9 825 659</text:p>
          </table:table-cell>
          <table:table-cell office:value-type="float" office:value="7965272" table:style-name="ce8">
            <text:p>7 965 2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L681</text:p>
          </table:table-cell>
          <table:table-cell office:value-type="string" table:style-name="ce11">
            <text:p>Kauf und Verkauf v. Realitäten</text:p>
          </table:table-cell>
          <table:table-cell office:value-type="float" office:value="3" table:style-name="ce11">
            <text:p>3</text:p>
          </table:table-cell>
          <table:table-cell office:value-type="float" office:value="4997" table:style-name="ce12">
            <text:p>4 997</text:p>
          </table:table-cell>
          <table:table-cell office:value-type="float" office:value="5433" table:style-name="ce12">
            <text:p>5 433</text:p>
          </table:table-cell>
          <table:table-cell office:value-type="float" office:value="2964" table:style-name="ce12">
            <text:p>2 964</text:p>
          </table:table-cell>
          <table:table-cell office:value-type="float" office:value="130996" table:style-name="ce12">
            <text:p>130 996</text:p>
          </table:table-cell>
          <table:table-cell office:value-type="float" office:value="4327154" table:style-name="ce12">
            <text:p>4 327 154</text:p>
          </table:table-cell>
          <table:table-cell office:value-type="float" office:value="3723278" table:style-name="ce12">
            <text:p>3 723 278</text:p>
          </table:table-cell>
          <table:table-cell office:value-type="float" office:value="2099493" table:style-name="ce12">
            <text:p>2 099 493</text:p>
          </table:table-cell>
          <table:table-cell office:value-type="float" office:value="2477848" table:style-name="ce13">
            <text:p>2 477 848</text:p>
          </table:table-cell>
          <table:table-cell office:value-type="float" office:value="1513966" table:style-name="ce13">
            <text:p>1 513 966</text:p>
          </table:table-cell>
          <table:table-cell office:value-type="float" office:value="1133003" table:style-name="ce13">
            <text:p>1 133 003</text:p>
          </table:table-cell>
          <table:table-cell office:value-type="float" office:value="1002007" table:style-name="ce13">
            <text:p>1 002 007</text:p>
          </table:table-cell>
          <table:table-cell office:value-type="float" office:value="787985" table:style-name="ce12">
            <text:p>787 9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L6810</text:p>
          </table:table-cell>
          <table:table-cell office:value-type="string" table:style-name="ce11">
            <text:p>Kauf und Verkauf v. Realitäten</text:p>
          </table:table-cell>
          <table:table-cell office:value-type="float" office:value="4" table:style-name="ce11">
            <text:p>4</text:p>
          </table:table-cell>
          <table:table-cell office:value-type="float" office:value="4997" table:style-name="ce12">
            <text:p>4 997</text:p>
          </table:table-cell>
          <table:table-cell office:value-type="float" office:value="5433" table:style-name="ce12">
            <text:p>5 433</text:p>
          </table:table-cell>
          <table:table-cell office:value-type="float" office:value="2964" table:style-name="ce12">
            <text:p>2 964</text:p>
          </table:table-cell>
          <table:table-cell office:value-type="float" office:value="130996" table:style-name="ce12">
            <text:p>130 996</text:p>
          </table:table-cell>
          <table:table-cell office:value-type="float" office:value="4327154" table:style-name="ce12">
            <text:p>4 327 154</text:p>
          </table:table-cell>
          <table:table-cell office:value-type="float" office:value="3723278" table:style-name="ce12">
            <text:p>3 723 278</text:p>
          </table:table-cell>
          <table:table-cell office:value-type="float" office:value="2099493" table:style-name="ce12">
            <text:p>2 099 493</text:p>
          </table:table-cell>
          <table:table-cell office:value-type="float" office:value="2477848" table:style-name="ce13">
            <text:p>2 477 848</text:p>
          </table:table-cell>
          <table:table-cell office:value-type="float" office:value="1513966" table:style-name="ce13">
            <text:p>1 513 966</text:p>
          </table:table-cell>
          <table:table-cell office:value-type="float" office:value="1133003" table:style-name="ce13">
            <text:p>1 133 003</text:p>
          </table:table-cell>
          <table:table-cell office:value-type="float" office:value="1002007" table:style-name="ce13">
            <text:p>1 002 007</text:p>
          </table:table-cell>
          <table:table-cell office:value-type="float" office:value="787985" table:style-name="ce12">
            <text:p>787 9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L682</text:p>
          </table:table-cell>
          <table:table-cell office:value-type="string" table:style-name="ce11">
            <text:p>Vermietung v. Realitäten</text:p>
          </table:table-cell>
          <table:table-cell office:value-type="float" office:value="3" table:style-name="ce11">
            <text:p>3</text:p>
          </table:table-cell>
          <table:table-cell office:value-type="float" office:value="16135" table:style-name="ce12">
            <text:p>16 135</text:p>
          </table:table-cell>
          <table:table-cell office:value-type="float" office:value="33821" table:style-name="ce12">
            <text:p>33 821</text:p>
          </table:table-cell>
          <table:table-cell office:value-type="float" office:value="22526" table:style-name="ce12">
            <text:p>22 526</text:p>
          </table:table-cell>
          <table:table-cell office:value-type="float" office:value="1216858" table:style-name="ce12">
            <text:p>1 216 858</text:p>
          </table:table-cell>
          <table:table-cell office:value-type="float" office:value="21912508" table:style-name="ce12">
            <text:p>21 912 508</text:p>
          </table:table-cell>
          <table:table-cell office:value-type="float" office:value="16654558" table:style-name="ce12">
            <text:p>16 654 558</text:p>
          </table:table-cell>
          <table:table-cell office:value-type="float" office:value="15164735" table:style-name="ce12">
            <text:p>15 164 735</text:p>
          </table:table-cell>
          <table:table-cell office:value-type="float" office:value="8833596" table:style-name="ce13">
            <text:p>8 833 596</text:p>
          </table:table-cell>
          <table:table-cell office:value-type="float" office:value="2065418" table:style-name="ce13">
            <text:p>2 065 418</text:p>
          </table:table-cell>
          <table:table-cell office:value-type="float" office:value="8388713" table:style-name="ce13">
            <text:p>8 388 713</text:p>
          </table:table-cell>
          <table:table-cell office:value-type="float" office:value="7171855" table:style-name="ce13">
            <text:p>7 171 855</text:p>
          </table:table-cell>
          <table:table-cell office:value-type="float" office:value="6353553" table:style-name="ce12">
            <text:p>6 353 55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L6820</text:p>
          </table:table-cell>
          <table:table-cell office:value-type="string" table:style-name="ce11">
            <text:p>Vermietung v. Realitäten</text:p>
          </table:table-cell>
          <table:table-cell office:value-type="float" office:value="4" table:style-name="ce11">
            <text:p>4</text:p>
          </table:table-cell>
          <table:table-cell office:value-type="float" office:value="16135" table:style-name="ce12">
            <text:p>16 135</text:p>
          </table:table-cell>
          <table:table-cell office:value-type="float" office:value="33821" table:style-name="ce12">
            <text:p>33 821</text:p>
          </table:table-cell>
          <table:table-cell office:value-type="float" office:value="22526" table:style-name="ce12">
            <text:p>22 526</text:p>
          </table:table-cell>
          <table:table-cell office:value-type="float" office:value="1216858" table:style-name="ce12">
            <text:p>1 216 858</text:p>
          </table:table-cell>
          <table:table-cell office:value-type="float" office:value="21912508" table:style-name="ce12">
            <text:p>21 912 508</text:p>
          </table:table-cell>
          <table:table-cell office:value-type="float" office:value="16654558" table:style-name="ce12">
            <text:p>16 654 558</text:p>
          </table:table-cell>
          <table:table-cell office:value-type="float" office:value="15164735" table:style-name="ce12">
            <text:p>15 164 735</text:p>
          </table:table-cell>
          <table:table-cell office:value-type="float" office:value="8833596" table:style-name="ce13">
            <text:p>8 833 596</text:p>
          </table:table-cell>
          <table:table-cell office:value-type="float" office:value="2065418" table:style-name="ce13">
            <text:p>2 065 418</text:p>
          </table:table-cell>
          <table:table-cell office:value-type="float" office:value="8388713" table:style-name="ce13">
            <text:p>8 388 713</text:p>
          </table:table-cell>
          <table:table-cell office:value-type="float" office:value="7171855" table:style-name="ce13">
            <text:p>7 171 855</text:p>
          </table:table-cell>
          <table:table-cell office:value-type="float" office:value="6353553" table:style-name="ce12">
            <text:p>6 353 5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L683</text:p>
          </table:table-cell>
          <table:table-cell office:value-type="string" table:style-name="ce11">
            <text:p>Vermittlung/Verwaltung v. Realitäten</text:p>
          </table:table-cell>
          <table:table-cell office:value-type="float" office:value="3" table:style-name="ce11">
            <text:p>3</text:p>
          </table:table-cell>
          <table:table-cell office:value-type="float" office:value="9723" table:style-name="ce12">
            <text:p>9 723</text:p>
          </table:table-cell>
          <table:table-cell office:value-type="float" office:value="25130" table:style-name="ce12">
            <text:p>25 130</text:p>
          </table:table-cell>
          <table:table-cell office:value-type="float" office:value="17930" table:style-name="ce12">
            <text:p>17 930</text:p>
          </table:table-cell>
          <table:table-cell office:value-type="float" office:value="867144" table:style-name="ce12">
            <text:p>867 144</text:p>
          </table:table-cell>
          <table:table-cell office:value-type="float" office:value="5713914" table:style-name="ce12">
            <text:p>5 713 914</text:p>
          </table:table-cell>
          <table:table-cell office:value-type="float" office:value="4910834" table:style-name="ce12">
            <text:p>4 910 834</text:p>
          </table:table-cell>
          <table:table-cell office:value-type="float" office:value="4319848" table:style-name="ce12">
            <text:p>4 319 848</text:p>
          </table:table-cell>
          <table:table-cell office:value-type="float" office:value="2347428" table:style-name="ce13">
            <text:p>2 347 428</text:p>
          </table:table-cell>
          <table:table-cell office:value-type="float" office:value="562140" table:style-name="ce13">
            <text:p>562 140</text:p>
          </table:table-cell>
          <table:table-cell office:value-type="float" office:value="2518941" table:style-name="ce13">
            <text:p>2 518 941</text:p>
          </table:table-cell>
          <table:table-cell office:value-type="float" office:value="1651797" table:style-name="ce13">
            <text:p>1 651 797</text:p>
          </table:table-cell>
          <table:table-cell office:value-type="float" office:value="823734" table:style-name="ce12">
            <text:p>823 7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L6831</text:p>
          </table:table-cell>
          <table:table-cell office:value-type="string" table:style-name="ce11">
            <text:p>Vermittlung v. Realitäten</text:p>
          </table:table-cell>
          <table:table-cell office:value-type="float" office:value="4" table:style-name="ce11">
            <text:p>4</text:p>
          </table:table-cell>
          <table:table-cell office:value-type="float" office:value="5486" table:style-name="ce12">
            <text:p>5 486</text:p>
          </table:table-cell>
          <table:table-cell office:value-type="float" office:value="12283" table:style-name="ce12">
            <text:p>12 283</text:p>
          </table:table-cell>
          <table:table-cell office:value-type="float" office:value="7867" table:style-name="ce12">
            <text:p>7 867</text:p>
          </table:table-cell>
          <table:table-cell office:value-type="float" office:value="363183" table:style-name="ce12">
            <text:p>363 183</text:p>
          </table:table-cell>
          <table:table-cell office:value-type="float" office:value="2490911" table:style-name="ce12">
            <text:p>2 490 911</text:p>
          </table:table-cell>
          <table:table-cell office:value-type="float" office:value="2175638" table:style-name="ce12">
            <text:p>2 175 638</text:p>
          </table:table-cell>
          <table:table-cell office:value-type="float" office:value="1926128" table:style-name="ce12">
            <text:p>1 926 128</text:p>
          </table:table-cell>
          <table:table-cell office:value-type="float" office:value="1178733" table:style-name="ce13">
            <text:p>1 178 733</text:p>
          </table:table-cell>
          <table:table-cell office:value-type="float" office:value="273725" table:style-name="ce13">
            <text:p>273 725</text:p>
          </table:table-cell>
          <table:table-cell office:value-type="float" office:value="1012606" table:style-name="ce13">
            <text:p>1 012 606</text:p>
          </table:table-cell>
          <table:table-cell office:value-type="float" office:value="649423" table:style-name="ce13">
            <text:p>649 423</text:p>
          </table:table-cell>
          <table:table-cell office:value-type="float" office:value="170005" table:style-name="ce12">
            <text:p>170 0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L6832</text:p>
          </table:table-cell>
          <table:table-cell office:value-type="string" table:style-name="ce11">
            <text:p>Verwaltung v. Realitäten</text:p>
          </table:table-cell>
          <table:table-cell office:value-type="float" office:value="4" table:style-name="ce11">
            <text:p>4</text:p>
          </table:table-cell>
          <table:table-cell office:value-type="float" office:value="4237" table:style-name="ce12">
            <text:p>4 237</text:p>
          </table:table-cell>
          <table:table-cell office:value-type="float" office:value="12847" table:style-name="ce12">
            <text:p>12 847</text:p>
          </table:table-cell>
          <table:table-cell office:value-type="float" office:value="10063" table:style-name="ce12">
            <text:p>10 063</text:p>
          </table:table-cell>
          <table:table-cell office:value-type="float" office:value="503961" table:style-name="ce12">
            <text:p>503 961</text:p>
          </table:table-cell>
          <table:table-cell office:value-type="float" office:value="3223003" table:style-name="ce12">
            <text:p>3 223 003</text:p>
          </table:table-cell>
          <table:table-cell office:value-type="float" office:value="2735196" table:style-name="ce12">
            <text:p>2 735 196</text:p>
          </table:table-cell>
          <table:table-cell office:value-type="float" office:value="2393720" table:style-name="ce12">
            <text:p>2 393 720</text:p>
          </table:table-cell>
          <table:table-cell office:value-type="float" office:value="1168695" table:style-name="ce13">
            <text:p>1 168 695</text:p>
          </table:table-cell>
          <table:table-cell office:value-type="float" office:value="288415" table:style-name="ce13">
            <text:p>288 415</text:p>
          </table:table-cell>
          <table:table-cell office:value-type="float" office:value="1506335" table:style-name="ce13">
            <text:p>1 506 335</text:p>
          </table:table-cell>
          <table:table-cell office:value-type="float" office:value="1002374" table:style-name="ce13">
            <text:p>1 002 374</text:p>
          </table:table-cell>
          <table:table-cell office:value-type="float" office:value="653729" table:style-name="ce12">
            <text:p>653 7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7">
            <text:p>1</text:p>
          </table:table-cell>
          <table:table-cell office:value-type="float" office:value="98910" table:style-name="ce8">
            <text:p>98 910</text:p>
          </table:table-cell>
          <table:table-cell office:value-type="float" office:value="304988" table:style-name="ce8">
            <text:p>304 988</text:p>
          </table:table-cell>
          <table:table-cell office:value-type="float" office:value="202386" table:style-name="ce8">
            <text:p>202 386</text:p>
          </table:table-cell>
          <table:table-cell office:value-type="float" office:value="12562497" table:style-name="ce8">
            <text:p>12 562 497</text:p>
          </table:table-cell>
          <table:table-cell office:value-type="float" office:value="55502366" table:style-name="ce8">
            <text:p>55 502 366</text:p>
          </table:table-cell>
          <table:table-cell office:value-type="float" office:value="39659669" table:style-name="ce8">
            <text:p>39 659 669</text:p>
          </table:table-cell>
          <table:table-cell office:value-type="float" office:value="31627845" table:style-name="ce8">
            <text:p>31 627 845</text:p>
          </table:table-cell>
          <table:table-cell office:value-type="float" office:value="21592719" table:style-name="ce9">
            <text:p>21 592 719</text:p>
          </table:table-cell>
          <table:table-cell office:value-type="float" office:value="8676829" table:style-name="ce9">
            <text:p>8 676 829</text:p>
          </table:table-cell>
          <table:table-cell office:value-type="float" office:value="18780389" table:style-name="ce9">
            <text:p>18 780 389</text:p>
          </table:table-cell>
          <table:table-cell office:value-type="float" office:value="6217892" table:style-name="ce9">
            <text:p>6 217 892</text:p>
          </table:table-cell>
          <table:table-cell office:value-type="float" office:value="1689030" table:style-name="ce8">
            <text:p>1 689 03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7">
            <text:p>M69</text:p>
          </table:table-cell>
          <table:table-cell office:value-type="string" table:style-name="ce7">
            <text:p>Rechtsberatung und Wirtschaftsprüfung</text:p>
          </table:table-cell>
          <table:table-cell office:value-type="float" office:value="2" table:style-name="ce7">
            <text:p>2</text:p>
          </table:table-cell>
          <table:table-cell office:value-type="float" office:value="16856" table:style-name="ce8">
            <text:p>16 856</text:p>
          </table:table-cell>
          <table:table-cell office:value-type="float" office:value="73285" table:style-name="ce8">
            <text:p>73 285</text:p>
          </table:table-cell>
          <table:table-cell office:value-type="float" office:value="53758" table:style-name="ce8">
            <text:p>53 758</text:p>
          </table:table-cell>
          <table:table-cell office:value-type="float" office:value="2494845" table:style-name="ce8">
            <text:p>2 494 845</text:p>
          </table:table-cell>
          <table:table-cell office:value-type="float" office:value="7806679" table:style-name="ce8">
            <text:p>7 806 679</text:p>
          </table:table-cell>
          <table:table-cell office:value-type="float" office:value="7489575" table:style-name="ce8">
            <text:p>7 489 575</text:p>
          </table:table-cell>
          <table:table-cell office:value-type="float" office:value="6688593" table:style-name="ce8">
            <text:p>6 688 593</text:p>
          </table:table-cell>
          <table:table-cell office:value-type="float" office:value="2758799" table:style-name="ce9">
            <text:p>2 758 799</text:p>
          </table:table-cell>
          <table:table-cell office:value-type="float" office:value="842689" table:style-name="ce9">
            <text:p>842 689</text:p>
          </table:table-cell>
          <table:table-cell office:value-type="float" office:value="4772613" table:style-name="ce9">
            <text:p>4 772 613</text:p>
          </table:table-cell>
          <table:table-cell office:value-type="float" office:value="2277768" table:style-name="ce9">
            <text:p>2 277 768</text:p>
          </table:table-cell>
          <table:table-cell office:value-type="float" office:value="145355" table:style-name="ce8">
            <text:p>145 35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M691</text:p>
          </table:table-cell>
          <table:table-cell office:value-type="string" table:style-name="ce11">
            <text:p>Rechtsberatung</text:p>
          </table:table-cell>
          <table:table-cell office:value-type="float" office:value="3" table:style-name="ce11">
            <text:p>3</text:p>
          </table:table-cell>
          <table:table-cell office:value-type="float" office:value="7196" table:style-name="ce12">
            <text:p>7 196</text:p>
          </table:table-cell>
          <table:table-cell office:value-type="float" office:value="28284" table:style-name="ce12">
            <text:p>28 284</text:p>
          </table:table-cell>
          <table:table-cell office:value-type="float" office:value="19169" table:style-name="ce12">
            <text:p>19 169</text:p>
          </table:table-cell>
          <table:table-cell office:value-type="float" office:value="750327" table:style-name="ce12">
            <text:p>750 327</text:p>
          </table:table-cell>
          <table:table-cell office:value-type="float" office:value="3296632" table:style-name="ce12">
            <text:p>3 296 632</text:p>
          </table:table-cell>
          <table:table-cell office:value-type="float" office:value="3261033" table:style-name="ce12">
            <text:p>3 261 033</text:p>
          </table:table-cell>
          <table:table-cell office:value-type="float" office:value="2925660" table:style-name="ce12">
            <text:p>2 925 660</text:p>
          </table:table-cell>
          <table:table-cell office:value-type="float" office:value="1150373" table:style-name="ce13">
            <text:p>1 150 373</text:p>
          </table:table-cell>
          <table:table-cell office:value-type="float" office:value="347949" table:style-name="ce13">
            <text:p>347 949</text:p>
          </table:table-cell>
          <table:table-cell office:value-type="float" office:value="2123260" table:style-name="ce13">
            <text:p>2 123 260</text:p>
          </table:table-cell>
          <table:table-cell office:value-type="float" office:value="1372933" table:style-name="ce13">
            <text:p>1 372 933</text:p>
          </table:table-cell>
          <table:table-cell office:value-type="float" office:value="46951" table:style-name="ce12">
            <text:p>46 9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6910</text:p>
          </table:table-cell>
          <table:table-cell office:value-type="string" table:style-name="ce11">
            <text:p>Rechtsberatung</text:p>
          </table:table-cell>
          <table:table-cell office:value-type="float" office:value="4" table:style-name="ce11">
            <text:p>4</text:p>
          </table:table-cell>
          <table:table-cell office:value-type="float" office:value="7196" table:style-name="ce12">
            <text:p>7 196</text:p>
          </table:table-cell>
          <table:table-cell office:value-type="float" office:value="28284" table:style-name="ce12">
            <text:p>28 284</text:p>
          </table:table-cell>
          <table:table-cell office:value-type="float" office:value="19169" table:style-name="ce12">
            <text:p>19 169</text:p>
          </table:table-cell>
          <table:table-cell office:value-type="float" office:value="750327" table:style-name="ce12">
            <text:p>750 327</text:p>
          </table:table-cell>
          <table:table-cell office:value-type="float" office:value="3296632" table:style-name="ce12">
            <text:p>3 296 632</text:p>
          </table:table-cell>
          <table:table-cell office:value-type="float" office:value="3261033" table:style-name="ce12">
            <text:p>3 261 033</text:p>
          </table:table-cell>
          <table:table-cell office:value-type="float" office:value="2925660" table:style-name="ce12">
            <text:p>2 925 660</text:p>
          </table:table-cell>
          <table:table-cell office:value-type="float" office:value="1150373" table:style-name="ce13">
            <text:p>1 150 373</text:p>
          </table:table-cell>
          <table:table-cell office:value-type="float" office:value="347949" table:style-name="ce13">
            <text:p>347 949</text:p>
          </table:table-cell>
          <table:table-cell office:value-type="float" office:value="2123260" table:style-name="ce13">
            <text:p>2 123 260</text:p>
          </table:table-cell>
          <table:table-cell office:value-type="float" office:value="1372933" table:style-name="ce13">
            <text:p>1 372 933</text:p>
          </table:table-cell>
          <table:table-cell office:value-type="float" office:value="46951" table:style-name="ce12">
            <text:p>46 9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692</text:p>
          </table:table-cell>
          <table:table-cell office:value-type="string" table:style-name="ce11">
            <text:p>Wirtschaftsprüfung und Steuerberatung</text:p>
          </table:table-cell>
          <table:table-cell office:value-type="float" office:value="3" table:style-name="ce11">
            <text:p>3</text:p>
          </table:table-cell>
          <table:table-cell office:value-type="float" office:value="9660" table:style-name="ce12">
            <text:p>9 660</text:p>
          </table:table-cell>
          <table:table-cell office:value-type="float" office:value="45001" table:style-name="ce12">
            <text:p>45 001</text:p>
          </table:table-cell>
          <table:table-cell office:value-type="float" office:value="34589" table:style-name="ce12">
            <text:p>34 589</text:p>
          </table:table-cell>
          <table:table-cell office:value-type="float" office:value="1744518" table:style-name="ce12">
            <text:p>1 744 518</text:p>
          </table:table-cell>
          <table:table-cell office:value-type="float" office:value="4510047" table:style-name="ce12">
            <text:p>4 510 047</text:p>
          </table:table-cell>
          <table:table-cell office:value-type="float" office:value="4228542" table:style-name="ce12">
            <text:p>4 228 542</text:p>
          </table:table-cell>
          <table:table-cell office:value-type="float" office:value="3762933" table:style-name="ce12">
            <text:p>3 762 933</text:p>
          </table:table-cell>
          <table:table-cell office:value-type="float" office:value="1608426" table:style-name="ce13">
            <text:p>1 608 426</text:p>
          </table:table-cell>
          <table:table-cell office:value-type="float" office:value="494740" table:style-name="ce13">
            <text:p>494 740</text:p>
          </table:table-cell>
          <table:table-cell office:value-type="float" office:value="2649353" table:style-name="ce13">
            <text:p>2 649 353</text:p>
          </table:table-cell>
          <table:table-cell office:value-type="float" office:value="904835" table:style-name="ce13">
            <text:p>904 835</text:p>
          </table:table-cell>
          <table:table-cell office:value-type="float" office:value="98404" table:style-name="ce12">
            <text:p>98 4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6920</text:p>
          </table:table-cell>
          <table:table-cell office:value-type="string" table:style-name="ce11">
            <text:p>Wirtschaftsprüfung und Steuerberatung</text:p>
          </table:table-cell>
          <table:table-cell office:value-type="float" office:value="4" table:style-name="ce11">
            <text:p>4</text:p>
          </table:table-cell>
          <table:table-cell office:value-type="float" office:value="9660" table:style-name="ce12">
            <text:p>9 660</text:p>
          </table:table-cell>
          <table:table-cell office:value-type="float" office:value="45001" table:style-name="ce12">
            <text:p>45 001</text:p>
          </table:table-cell>
          <table:table-cell office:value-type="float" office:value="34589" table:style-name="ce12">
            <text:p>34 589</text:p>
          </table:table-cell>
          <table:table-cell office:value-type="float" office:value="1744518" table:style-name="ce12">
            <text:p>1 744 518</text:p>
          </table:table-cell>
          <table:table-cell office:value-type="float" office:value="4510047" table:style-name="ce12">
            <text:p>4 510 047</text:p>
          </table:table-cell>
          <table:table-cell office:value-type="float" office:value="4228542" table:style-name="ce12">
            <text:p>4 228 542</text:p>
          </table:table-cell>
          <table:table-cell office:value-type="float" office:value="3762933" table:style-name="ce12">
            <text:p>3 762 933</text:p>
          </table:table-cell>
          <table:table-cell office:value-type="float" office:value="1608426" table:style-name="ce13">
            <text:p>1 608 426</text:p>
          </table:table-cell>
          <table:table-cell office:value-type="float" office:value="494740" table:style-name="ce13">
            <text:p>494 740</text:p>
          </table:table-cell>
          <table:table-cell office:value-type="float" office:value="2649353" table:style-name="ce13">
            <text:p>2 649 353</text:p>
          </table:table-cell>
          <table:table-cell office:value-type="float" office:value="904835" table:style-name="ce13">
            <text:p>904 835</text:p>
          </table:table-cell>
          <table:table-cell office:value-type="float" office:value="98404" table:style-name="ce12">
            <text:p>98 4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0</text:p>
          </table:table-cell>
          <table:table-cell office:value-type="string" table:style-name="ce7">
            <text:p>Unternehmensführung, -beratung</text:p>
          </table:table-cell>
          <table:table-cell office:value-type="float" office:value="2" table:style-name="ce7">
            <text:p>2</text:p>
          </table:table-cell>
          <table:table-cell office:value-type="float" office:value="20119" table:style-name="ce8">
            <text:p>20 119</text:p>
          </table:table-cell>
          <table:table-cell office:value-type="float" office:value="72509" table:style-name="ce8">
            <text:p>72 509</text:p>
          </table:table-cell>
          <table:table-cell office:value-type="float" office:value="53790" table:style-name="ce8">
            <text:p>53 790</text:p>
          </table:table-cell>
          <table:table-cell office:value-type="float" office:value="4908917" table:style-name="ce8">
            <text:p>4 908 917</text:p>
          </table:table-cell>
          <table:table-cell office:value-type="float" office:value="27591388" table:style-name="ce8">
            <text:p>27 591 388</text:p>
          </table:table-cell>
          <table:table-cell office:value-type="float" office:value="13109326" table:style-name="ce8">
            <text:p>13 109 326</text:p>
          </table:table-cell>
          <table:table-cell office:value-type="float" office:value="11067341" table:style-name="ce8">
            <text:p>11 067 341</text:p>
          </table:table-cell>
          <table:table-cell office:value-type="float" office:value="7731519" table:style-name="ce9">
            <text:p>7 731 519</text:p>
          </table:table-cell>
          <table:table-cell office:value-type="float" office:value="2166243" table:style-name="ce9">
            <text:p>2 166 243</text:p>
          </table:table-cell>
          <table:table-cell office:value-type="float" office:value="5498137" table:style-name="ce9">
            <text:p>5 498 137</text:p>
          </table:table-cell>
          <table:table-cell office:value-type="float" office:value="589220" table:style-name="ce9">
            <text:p>589 220</text:p>
          </table:table-cell>
          <table:table-cell office:value-type="float" office:value="968288" table:style-name="ce8">
            <text:p>968 2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01</text:p>
          </table:table-cell>
          <table:table-cell office:value-type="string" table:style-name="ce11">
            <text:p>Führung v. Unternehmen</text:p>
          </table:table-cell>
          <table:table-cell office:value-type="float" office:value="3" table:style-name="ce11">
            <text:p>3</text:p>
          </table:table-cell>
          <table:table-cell office:value-type="float" office:value="2270" table:style-name="ce12">
            <text:p>2 270</text:p>
          </table:table-cell>
          <table:table-cell office:value-type="float" office:value="34304" table:style-name="ce12">
            <text:p>34 304</text:p>
          </table:table-cell>
          <table:table-cell office:value-type="float" office:value="33078" table:style-name="ce12">
            <text:p>33 078</text:p>
          </table:table-cell>
          <table:table-cell office:value-type="float" office:value="3625617" table:style-name="ce12">
            <text:p>3 625 617</text:p>
          </table:table-cell>
          <table:table-cell office:value-type="float" office:value="22897434" table:style-name="ce12">
            <text:p>22 897 434</text:p>
          </table:table-cell>
          <table:table-cell office:value-type="float" office:value="8630898" table:style-name="ce12">
            <text:p>8 630 898</text:p>
          </table:table-cell>
          <table:table-cell office:value-type="float" office:value="7553505" table:style-name="ce12">
            <text:p>7 553 505</text:p>
          </table:table-cell>
          <table:table-cell office:value-type="float" office:value="5445100" table:style-name="ce13">
            <text:p>5 445 100</text:p>
          </table:table-cell>
          <table:table-cell office:value-type="float" office:value="1169668" table:style-name="ce13">
            <text:p>1 169 668</text:p>
          </table:table-cell>
          <table:table-cell office:value-type="float" office:value="3273709" table:style-name="ce13">
            <text:p>3 273 709</text:p>
          </table:table-cell>
          <table:table-cell office:value-type="float" office:value="-351908" table:style-name="ce13">
            <text:p>-351 908</text:p>
          </table:table-cell>
          <table:table-cell office:value-type="float" office:value="891818" table:style-name="ce12">
            <text:p>891 8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010</text:p>
          </table:table-cell>
          <table:table-cell office:value-type="string" table:style-name="ce11">
            <text:p>Führung v. Unternehmen</text:p>
          </table:table-cell>
          <table:table-cell office:value-type="float" office:value="4" table:style-name="ce11">
            <text:p>4</text:p>
          </table:table-cell>
          <table:table-cell office:value-type="float" office:value="2270" table:style-name="ce12">
            <text:p>2 270</text:p>
          </table:table-cell>
          <table:table-cell office:value-type="float" office:value="34304" table:style-name="ce12">
            <text:p>34 304</text:p>
          </table:table-cell>
          <table:table-cell office:value-type="float" office:value="33078" table:style-name="ce12">
            <text:p>33 078</text:p>
          </table:table-cell>
          <table:table-cell office:value-type="float" office:value="3625617" table:style-name="ce12">
            <text:p>3 625 617</text:p>
          </table:table-cell>
          <table:table-cell office:value-type="float" office:value="22897434" table:style-name="ce12">
            <text:p>22 897 434</text:p>
          </table:table-cell>
          <table:table-cell office:value-type="float" office:value="8630898" table:style-name="ce12">
            <text:p>8 630 898</text:p>
          </table:table-cell>
          <table:table-cell office:value-type="float" office:value="7553505" table:style-name="ce12">
            <text:p>7 553 505</text:p>
          </table:table-cell>
          <table:table-cell office:value-type="float" office:value="5445100" table:style-name="ce13">
            <text:p>5 445 100</text:p>
          </table:table-cell>
          <table:table-cell office:value-type="float" office:value="1169668" table:style-name="ce13">
            <text:p>1 169 668</text:p>
          </table:table-cell>
          <table:table-cell office:value-type="float" office:value="3273709" table:style-name="ce13">
            <text:p>3 273 709</text:p>
          </table:table-cell>
          <table:table-cell office:value-type="float" office:value="-351908" table:style-name="ce13">
            <text:p>-351 908</text:p>
          </table:table-cell>
          <table:table-cell office:value-type="float" office:value="891818" table:style-name="ce12">
            <text:p>891 8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02</text:p>
          </table:table-cell>
          <table:table-cell office:value-type="string" table:style-name="ce11">
            <text:p>Unternehmensberatung</text:p>
          </table:table-cell>
          <table:table-cell office:value-type="float" office:value="3" table:style-name="ce11">
            <text:p>3</text:p>
          </table:table-cell>
          <table:table-cell office:value-type="float" office:value="17849" table:style-name="ce12">
            <text:p>17 849</text:p>
          </table:table-cell>
          <table:table-cell office:value-type="float" office:value="38205" table:style-name="ce12">
            <text:p>38 205</text:p>
          </table:table-cell>
          <table:table-cell office:value-type="float" office:value="20712" table:style-name="ce12">
            <text:p>20 712</text:p>
          </table:table-cell>
          <table:table-cell office:value-type="float" office:value="1283300" table:style-name="ce12">
            <text:p>1 283 300</text:p>
          </table:table-cell>
          <table:table-cell office:value-type="float" office:value="4693954" table:style-name="ce12">
            <text:p>4 693 954</text:p>
          </table:table-cell>
          <table:table-cell office:value-type="float" office:value="4478428" table:style-name="ce12">
            <text:p>4 478 428</text:p>
          </table:table-cell>
          <table:table-cell office:value-type="float" office:value="3513836" table:style-name="ce12">
            <text:p>3 513 836</text:p>
          </table:table-cell>
          <table:table-cell office:value-type="float" office:value="2286419" table:style-name="ce13">
            <text:p>2 286 419</text:p>
          </table:table-cell>
          <table:table-cell office:value-type="float" office:value="996575" table:style-name="ce13">
            <text:p>996 575</text:p>
          </table:table-cell>
          <table:table-cell office:value-type="float" office:value="2224428" table:style-name="ce13">
            <text:p>2 224 428</text:p>
          </table:table-cell>
          <table:table-cell office:value-type="float" office:value="941128" table:style-name="ce13">
            <text:p>941 128</text:p>
          </table:table-cell>
          <table:table-cell office:value-type="float" office:value="76470" table:style-name="ce12">
            <text:p>76 4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021</text:p>
          </table:table-cell>
          <table:table-cell office:value-type="string" table:style-name="ce11">
            <text:p>Public-Relations-Beratung</text:p>
          </table:table-cell>
          <table:table-cell office:value-type="float" office:value="4" table:style-name="ce11">
            <text:p>4</text:p>
          </table:table-cell>
          <table:table-cell office:value-type="float" office:value="1639" table:style-name="ce12">
            <text:p>1 639</text:p>
          </table:table-cell>
          <table:table-cell office:value-type="float" office:value="2905" table:style-name="ce12">
            <text:p>2 905</text:p>
          </table:table-cell>
          <table:table-cell office:value-type="float" office:value="1264" table:style-name="ce12">
            <text:p>1 264</text:p>
          </table:table-cell>
          <table:table-cell office:value-type="float" office:value="54193" table:style-name="ce12">
            <text:p>54 193</text:p>
          </table:table-cell>
          <table:table-cell office:value-type="float" office:value="290870" table:style-name="ce12">
            <text:p>290 870</text:p>
          </table:table-cell>
          <table:table-cell office:value-type="float" office:value="286456" table:style-name="ce12">
            <text:p>286 456</text:p>
          </table:table-cell>
          <table:table-cell office:value-type="float" office:value="186232" table:style-name="ce12">
            <text:p>186 232</text:p>
          </table:table-cell>
          <table:table-cell office:value-type="float" office:value="163879" table:style-name="ce13">
            <text:p>163 879</text:p>
          </table:table-cell>
          <table:table-cell office:value-type="float" office:value="101433" table:style-name="ce13">
            <text:p>101 433</text:p>
          </table:table-cell>
          <table:table-cell office:value-type="float" office:value="123782" table:style-name="ce13">
            <text:p>123 782</text:p>
          </table:table-cell>
          <table:table-cell office:value-type="float" office:value="69589" table:style-name="ce13">
            <text:p>69 589</text:p>
          </table:table-cell>
          <table:table-cell office:value-type="float" office:value="3478" table:style-name="ce12">
            <text:p>3 47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M7022</text:p>
          </table:table-cell>
          <table:table-cell office:value-type="string" table:style-name="ce11">
            <text:p>Unternehmensberatung</text:p>
          </table:table-cell>
          <table:table-cell office:value-type="float" office:value="4" table:style-name="ce11">
            <text:p>4</text:p>
          </table:table-cell>
          <table:table-cell office:value-type="float" office:value="16210" table:style-name="ce12">
            <text:p>16 210</text:p>
          </table:table-cell>
          <table:table-cell office:value-type="float" office:value="35300" table:style-name="ce12">
            <text:p>35 300</text:p>
          </table:table-cell>
          <table:table-cell office:value-type="float" office:value="19448" table:style-name="ce12">
            <text:p>19 448</text:p>
          </table:table-cell>
          <table:table-cell office:value-type="float" office:value="1229107" table:style-name="ce12">
            <text:p>1 229 107</text:p>
          </table:table-cell>
          <table:table-cell office:value-type="float" office:value="4403084" table:style-name="ce12">
            <text:p>4 403 084</text:p>
          </table:table-cell>
          <table:table-cell office:value-type="float" office:value="4191972" table:style-name="ce12">
            <text:p>4 191 972</text:p>
          </table:table-cell>
          <table:table-cell office:value-type="float" office:value="3327604" table:style-name="ce12">
            <text:p>3 327 604</text:p>
          </table:table-cell>
          <table:table-cell office:value-type="float" office:value="2122540" table:style-name="ce13">
            <text:p>2 122 540</text:p>
          </table:table-cell>
          <table:table-cell office:value-type="float" office:value="895142" table:style-name="ce13">
            <text:p>895 142</text:p>
          </table:table-cell>
          <table:table-cell office:value-type="float" office:value="2100646" table:style-name="ce13">
            <text:p>2 100 646</text:p>
          </table:table-cell>
          <table:table-cell office:value-type="float" office:value="871539" table:style-name="ce13">
            <text:p>871 539</text:p>
          </table:table-cell>
          <table:table-cell office:value-type="float" office:value="72992" table:style-name="ce12">
            <text:p>72 9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1</text:p>
          </table:table-cell>
          <table:table-cell office:value-type="string" table:style-name="ce7">
            <text:p>Architektur- und Ingenieurbüros</text:p>
          </table:table-cell>
          <table:table-cell office:value-type="float" office:value="2" table:style-name="ce7">
            <text:p>2</text:p>
          </table:table-cell>
          <table:table-cell office:value-type="float" office:value="20859" table:style-name="ce8">
            <text:p>20 859</text:p>
          </table:table-cell>
          <table:table-cell office:value-type="float" office:value="73480" table:style-name="ce8">
            <text:p>73 480</text:p>
          </table:table-cell>
          <table:table-cell office:value-type="float" office:value="50945" table:style-name="ce8">
            <text:p>50 945</text:p>
          </table:table-cell>
          <table:table-cell office:value-type="float" office:value="2953951" table:style-name="ce8">
            <text:p>2 953 951</text:p>
          </table:table-cell>
          <table:table-cell office:value-type="float" office:value="9605158" table:style-name="ce8">
            <text:p>9 605 158</text:p>
          </table:table-cell>
          <table:table-cell office:value-type="float" office:value="9172251" table:style-name="ce8">
            <text:p>9 172 251</text:p>
          </table:table-cell>
          <table:table-cell office:value-type="float" office:value="7457963" table:style-name="ce8">
            <text:p>7 457 963</text:p>
          </table:table-cell>
          <table:table-cell office:value-type="float" office:value="4503533" table:style-name="ce9">
            <text:p>4 503 533</text:p>
          </table:table-cell>
          <table:table-cell office:value-type="float" office:value="1885976" table:style-name="ce9">
            <text:p>1 885 976</text:p>
          </table:table-cell>
          <table:table-cell office:value-type="float" office:value="4839183" table:style-name="ce9">
            <text:p>4 839 183</text:p>
          </table:table-cell>
          <table:table-cell office:value-type="float" office:value="1885232" table:style-name="ce9">
            <text:p>1 885 232</text:p>
          </table:table-cell>
          <table:table-cell office:value-type="float" office:value="280437" table:style-name="ce8">
            <text:p>280 4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11</text:p>
          </table:table-cell>
          <table:table-cell office:value-type="string" table:style-name="ce11">
            <text:p>Architektur- und Ingenieurbüros</text:p>
          </table:table-cell>
          <table:table-cell office:value-type="float" office:value="3" table:style-name="ce11">
            <text:p>3</text:p>
          </table:table-cell>
          <table:table-cell office:value-type="float" office:value="19676" table:style-name="ce12">
            <text:p>19 676</text:p>
          </table:table-cell>
          <table:table-cell office:value-type="float" office:value="67166" table:style-name="ce12">
            <text:p>67 166</text:p>
          </table:table-cell>
          <table:table-cell office:value-type="float" office:value="45820" table:style-name="ce12">
            <text:p>45 820</text:p>
          </table:table-cell>
          <table:table-cell office:value-type="float" office:value="2641094" table:style-name="ce12">
            <text:p>2 641 094</text:p>
          </table:table-cell>
          <table:table-cell office:value-type="float" office:value="8829759" table:style-name="ce12">
            <text:p>8 829 759</text:p>
          </table:table-cell>
          <table:table-cell office:value-type="float" office:value="8416077" table:style-name="ce12">
            <text:p>8 416 077</text:p>
          </table:table-cell>
          <table:table-cell office:value-type="float" office:value="6821528" table:style-name="ce12">
            <text:p>6 821 528</text:p>
          </table:table-cell>
          <table:table-cell office:value-type="float" office:value="4158817" table:style-name="ce13">
            <text:p>4 158 817</text:p>
          </table:table-cell>
          <table:table-cell office:value-type="float" office:value="1762151" table:style-name="ce13">
            <text:p>1 762 151</text:p>
          </table:table-cell>
          <table:table-cell office:value-type="float" office:value="4423574" table:style-name="ce13">
            <text:p>4 423 574</text:p>
          </table:table-cell>
          <table:table-cell office:value-type="float" office:value="1782480" table:style-name="ce13">
            <text:p>1 782 480</text:p>
          </table:table-cell>
          <table:table-cell office:value-type="float" office:value="231818" table:style-name="ce12">
            <text:p>231 81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M7111</text:p>
          </table:table-cell>
          <table:table-cell office:value-type="string" table:style-name="ce11">
            <text:p>Architekturbüros</text:p>
          </table:table-cell>
          <table:table-cell office:value-type="float" office:value="4" table:style-name="ce11">
            <text:p>4</text:p>
          </table:table-cell>
          <table:table-cell office:value-type="float" office:value="7233" table:style-name="ce12">
            <text:p>7 233</text:p>
          </table:table-cell>
          <table:table-cell office:value-type="float" office:value="19801" table:style-name="ce12">
            <text:p>19 801</text:p>
          </table:table-cell>
          <table:table-cell office:value-type="float" office:value="11816" table:style-name="ce12">
            <text:p>11 816</text:p>
          </table:table-cell>
          <table:table-cell office:value-type="float" office:value="607677" table:style-name="ce12">
            <text:p>607 677</text:p>
          </table:table-cell>
          <table:table-cell office:value-type="float" office:value="2276760" table:style-name="ce12">
            <text:p>2 276 760</text:p>
          </table:table-cell>
          <table:table-cell office:value-type="float" office:value="2152239" table:style-name="ce12">
            <text:p>2 152 239</text:p>
          </table:table-cell>
          <table:table-cell office:value-type="float" office:value="1718679" table:style-name="ce12">
            <text:p>1 718 679</text:p>
          </table:table-cell>
          <table:table-cell office:value-type="float" office:value="1028315" table:style-name="ce13">
            <text:p>1 028 315</text:p>
          </table:table-cell>
          <table:table-cell office:value-type="float" office:value="486779" table:style-name="ce13">
            <text:p>486 779</text:p>
          </table:table-cell>
          <table:table-cell office:value-type="float" office:value="1177758" table:style-name="ce13">
            <text:p>1 177 758</text:p>
          </table:table-cell>
          <table:table-cell office:value-type="float" office:value="570081" table:style-name="ce13">
            <text:p>570 081</text:p>
          </table:table-cell>
          <table:table-cell office:value-type="float" office:value="47654" table:style-name="ce12">
            <text:p>47 65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M7112</text:p>
          </table:table-cell>
          <table:table-cell office:value-type="string" table:style-name="ce11">
            <text:p>Ingenieurbüros</text:p>
          </table:table-cell>
          <table:table-cell office:value-type="float" office:value="4" table:style-name="ce11">
            <text:p>4</text:p>
          </table:table-cell>
          <table:table-cell office:value-type="float" office:value="12443" table:style-name="ce12">
            <text:p>12 443</text:p>
          </table:table-cell>
          <table:table-cell office:value-type="float" office:value="47365" table:style-name="ce12">
            <text:p>47 365</text:p>
          </table:table-cell>
          <table:table-cell office:value-type="float" office:value="34004" table:style-name="ce12">
            <text:p>34 004</text:p>
          </table:table-cell>
          <table:table-cell office:value-type="float" office:value="2033417" table:style-name="ce12">
            <text:p>2 033 417</text:p>
          </table:table-cell>
          <table:table-cell office:value-type="float" office:value="6552999" table:style-name="ce12">
            <text:p>6 552 999</text:p>
          </table:table-cell>
          <table:table-cell office:value-type="float" office:value="6263838" table:style-name="ce12">
            <text:p>6 263 838</text:p>
          </table:table-cell>
          <table:table-cell office:value-type="float" office:value="5102849" table:style-name="ce12">
            <text:p>5 102 849</text:p>
          </table:table-cell>
          <table:table-cell office:value-type="float" office:value="3130502" table:style-name="ce13">
            <text:p>3 130 502</text:p>
          </table:table-cell>
          <table:table-cell office:value-type="float" office:value="1275372" table:style-name="ce13">
            <text:p>1 275 372</text:p>
          </table:table-cell>
          <table:table-cell office:value-type="float" office:value="3245816" table:style-name="ce13">
            <text:p>3 245 816</text:p>
          </table:table-cell>
          <table:table-cell office:value-type="float" office:value="1212399" table:style-name="ce13">
            <text:p>1 212 399</text:p>
          </table:table-cell>
          <table:table-cell office:value-type="float" office:value="184164" table:style-name="ce13">
            <text:p>184 1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12</text:p>
          </table:table-cell>
          <table:table-cell office:value-type="string" table:style-name="ce11">
            <text:p>Techn./physikal./chem. Untersuchung</text:p>
          </table:table-cell>
          <table:table-cell office:value-type="float" office:value="3" table:style-name="ce11">
            <text:p>3</text:p>
          </table:table-cell>
          <table:table-cell office:value-type="float" office:value="1183" table:style-name="ce12">
            <text:p>1 183</text:p>
          </table:table-cell>
          <table:table-cell office:value-type="float" office:value="6314" table:style-name="ce12">
            <text:p>6 314</text:p>
          </table:table-cell>
          <table:table-cell office:value-type="float" office:value="5125" table:style-name="ce12">
            <text:p>5 125</text:p>
          </table:table-cell>
          <table:table-cell office:value-type="float" office:value="312857" table:style-name="ce12">
            <text:p>312 857</text:p>
          </table:table-cell>
          <table:table-cell office:value-type="float" office:value="775399" table:style-name="ce12">
            <text:p>775 399</text:p>
          </table:table-cell>
          <table:table-cell office:value-type="float" office:value="756174" table:style-name="ce12">
            <text:p>756 174</text:p>
          </table:table-cell>
          <table:table-cell office:value-type="float" office:value="636435" table:style-name="ce12">
            <text:p>636 435</text:p>
          </table:table-cell>
          <table:table-cell office:value-type="float" office:value="344716" table:style-name="ce13">
            <text:p>344 716</text:p>
          </table:table-cell>
          <table:table-cell office:value-type="float" office:value="123825" table:style-name="ce13">
            <text:p>123 825</text:p>
          </table:table-cell>
          <table:table-cell office:value-type="float" office:value="415609" table:style-name="ce13">
            <text:p>415 609</text:p>
          </table:table-cell>
          <table:table-cell office:value-type="float" office:value="102752" table:style-name="ce13">
            <text:p>102 752</text:p>
          </table:table-cell>
          <table:table-cell office:value-type="float" office:value="48619" table:style-name="ce12">
            <text:p>48 6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120</text:p>
          </table:table-cell>
          <table:table-cell office:value-type="string" table:style-name="ce11">
            <text:p>Techn./physikal./chem. Untersuchung</text:p>
          </table:table-cell>
          <table:table-cell office:value-type="float" office:value="4" table:style-name="ce11">
            <text:p>4</text:p>
          </table:table-cell>
          <table:table-cell office:value-type="float" office:value="1183" table:style-name="ce12">
            <text:p>1 183</text:p>
          </table:table-cell>
          <table:table-cell office:value-type="float" office:value="6314" table:style-name="ce12">
            <text:p>6 314</text:p>
          </table:table-cell>
          <table:table-cell office:value-type="float" office:value="5125" table:style-name="ce12">
            <text:p>5 125</text:p>
          </table:table-cell>
          <table:table-cell office:value-type="float" office:value="312857" table:style-name="ce12">
            <text:p>312 857</text:p>
          </table:table-cell>
          <table:table-cell office:value-type="float" office:value="775399" table:style-name="ce12">
            <text:p>775 399</text:p>
          </table:table-cell>
          <table:table-cell office:value-type="float" office:value="756174" table:style-name="ce12">
            <text:p>756 174</text:p>
          </table:table-cell>
          <table:table-cell office:value-type="float" office:value="636435" table:style-name="ce12">
            <text:p>636 435</text:p>
          </table:table-cell>
          <table:table-cell office:value-type="float" office:value="344716" table:style-name="ce13">
            <text:p>344 716</text:p>
          </table:table-cell>
          <table:table-cell office:value-type="float" office:value="123825" table:style-name="ce13">
            <text:p>123 825</text:p>
          </table:table-cell>
          <table:table-cell office:value-type="float" office:value="415609" table:style-name="ce13">
            <text:p>415 609</text:p>
          </table:table-cell>
          <table:table-cell office:value-type="float" office:value="102752" table:style-name="ce13">
            <text:p>102 752</text:p>
          </table:table-cell>
          <table:table-cell office:value-type="float" office:value="48619" table:style-name="ce13">
            <text:p>48 6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2</text:p>
          </table:table-cell>
          <table:table-cell office:value-type="string" table:style-name="ce7">
            <text:p>Forschung und Entwicklung</text:p>
          </table:table-cell>
          <table:table-cell office:value-type="float" office:value="2" table:style-name="ce7">
            <text:p>2</text:p>
          </table:table-cell>
          <table:table-cell office:value-type="float" office:value="2426" table:style-name="ce8">
            <text:p>2 426</text:p>
          </table:table-cell>
          <table:table-cell office:value-type="float" office:value="13955" table:style-name="ce8">
            <text:p>13 955</text:p>
          </table:table-cell>
          <table:table-cell office:value-type="float" office:value="11814" table:style-name="ce8">
            <text:p>11 814</text:p>
          </table:table-cell>
          <table:table-cell office:value-type="float" office:value="962344" table:style-name="ce8">
            <text:p>962 344</text:p>
          </table:table-cell>
          <table:table-cell office:value-type="float" office:value="3107692" table:style-name="ce8">
            <text:p>3 107 692</text:p>
          </table:table-cell>
          <table:table-cell office:value-type="float" office:value="2743424" table:style-name="ce8">
            <text:p>2 743 424</text:p>
          </table:table-cell>
          <table:table-cell office:value-type="float" office:value="2174215" table:style-name="ce8">
            <text:p>2 174 215</text:p>
          </table:table-cell>
          <table:table-cell office:value-type="float" office:value="1869394" table:style-name="ce9">
            <text:p>1 869 394</text:p>
          </table:table-cell>
          <table:table-cell office:value-type="float" office:value="766980" table:style-name="ce9">
            <text:p>766 980</text:p>
          </table:table-cell>
          <table:table-cell office:value-type="float" office:value="1139734" table:style-name="ce9">
            <text:p>1 139 734</text:p>
          </table:table-cell>
          <table:table-cell office:value-type="float" office:value="177390" table:style-name="ce9">
            <text:p>177 390</text:p>
          </table:table-cell>
          <table:table-cell office:value-type="float" office:value="172033" table:style-name="ce8">
            <text:p>172 0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21</text:p>
          </table:table-cell>
          <table:table-cell office:value-type="string" table:style-name="ce11">
            <text:p>F&amp;E - Naturwissenschaften und Medizin</text:p>
          </table:table-cell>
          <table:table-cell office:value-type="float" office:value="3" table:style-name="ce11">
            <text:p>3</text:p>
          </table:table-cell>
          <table:table-cell office:value-type="float" office:value="1514" table:style-name="ce12">
            <text:p>1 514</text:p>
          </table:table-cell>
          <table:table-cell office:value-type="float" office:value="12453" table:style-name="ce12">
            <text:p>12 453</text:p>
          </table:table-cell>
          <table:table-cell office:value-type="float" office:value="11182" table:style-name="ce12">
            <text:p>11 182</text:p>
          </table:table-cell>
          <table:table-cell office:value-type="float" office:value="932114" table:style-name="ce12">
            <text:p>932 114</text:p>
          </table:table-cell>
          <table:table-cell office:value-type="float" office:value="3036581" table:style-name="ce12">
            <text:p>3 036 581</text:p>
          </table:table-cell>
          <table:table-cell office:value-type="float" office:value="2682064" table:style-name="ce12">
            <text:p>2 682 064</text:p>
          </table:table-cell>
          <table:table-cell office:value-type="float" office:value="2120771" table:style-name="ce12">
            <text:p>2 120 771</text:p>
          </table:table-cell>
          <table:table-cell office:value-type="float" office:value="1837663" table:style-name="ce13">
            <text:p>1 837 663</text:p>
          </table:table-cell>
          <table:table-cell office:value-type="float" office:value="752843" table:style-name="ce13">
            <text:p>752 843</text:p>
          </table:table-cell>
          <table:table-cell office:value-type="float" office:value="1103974" table:style-name="ce13">
            <text:p>1 103 974</text:p>
          </table:table-cell>
          <table:table-cell office:value-type="float" office:value="171860" table:style-name="ce13">
            <text:p>171 860</text:p>
          </table:table-cell>
          <table:table-cell office:value-type="float" office:value="170277" table:style-name="ce13">
            <text:p>170 2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211</text:p>
          </table:table-cell>
          <table:table-cell office:value-type="string" table:style-name="ce11">
            <text:p>F&amp;E - Biotechnologie</text:p>
          </table:table-cell>
          <table:table-cell office:value-type="float" office:value="4" table:style-name="ce11">
            <text:p>4</text:p>
          </table:table-cell>
          <table:table-cell office:value-type="float" office:value="155" table:style-name="ce12">
            <text:p>155</text:p>
          </table:table-cell>
          <table:table-cell office:value-type="float" office:value="2373" table:style-name="ce12">
            <text:p>2 373</text:p>
          </table:table-cell>
          <table:table-cell office:value-type="float" office:value="2256" table:style-name="ce12">
            <text:p>2 256</text:p>
          </table:table-cell>
          <table:table-cell office:value-type="float" office:value="202320" table:style-name="ce12">
            <text:p>202 320</text:p>
          </table:table-cell>
          <table:table-cell office:value-type="float" office:value="878869" table:style-name="ce12">
            <text:p>878 869</text:p>
          </table:table-cell>
          <table:table-cell office:value-type="float" office:value="788323" table:style-name="ce12">
            <text:p>788 323</text:p>
          </table:table-cell>
          <table:table-cell office:value-type="float" office:value="421022" table:style-name="ce12">
            <text:p>421 022</text:p>
          </table:table-cell>
          <table:table-cell office:value-type="float" office:value="659138" table:style-name="ce13">
            <text:p>659 138</text:p>
          </table:table-cell>
          <table:table-cell office:value-type="float" office:value="413974" table:style-name="ce13">
            <text:p>413 974</text:p>
          </table:table-cell>
          <table:table-cell office:value-type="float" office:value="182245" table:style-name="ce13">
            <text:p>182 245</text:p>
          </table:table-cell>
          <table:table-cell office:value-type="float" office:value="-20075" table:style-name="ce13">
            <text:p>-20 075</text:p>
          </table:table-cell>
          <table:table-cell office:value-type="float" office:value="52801" table:style-name="ce13">
            <text:p>52 8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219</text:p>
          </table:table-cell>
          <table:table-cell office:value-type="string" table:style-name="ce11">
            <text:p>F&amp;E - Naturwissenschaften und Medizin</text:p>
          </table:table-cell>
          <table:table-cell office:value-type="float" office:value="4" table:style-name="ce11">
            <text:p>4</text:p>
          </table:table-cell>
          <table:table-cell office:value-type="float" office:value="1359" table:style-name="ce12">
            <text:p>1 359</text:p>
          </table:table-cell>
          <table:table-cell office:value-type="float" office:value="10080" table:style-name="ce12">
            <text:p>10 080</text:p>
          </table:table-cell>
          <table:table-cell office:value-type="float" office:value="8926" table:style-name="ce12">
            <text:p>8 926</text:p>
          </table:table-cell>
          <table:table-cell office:value-type="float" office:value="729794" table:style-name="ce12">
            <text:p>729 794</text:p>
          </table:table-cell>
          <table:table-cell office:value-type="float" office:value="2157712" table:style-name="ce12">
            <text:p>2 157 712</text:p>
          </table:table-cell>
          <table:table-cell office:value-type="float" office:value="1893741" table:style-name="ce12">
            <text:p>1 893 741</text:p>
          </table:table-cell>
          <table:table-cell office:value-type="float" office:value="1699749" table:style-name="ce12">
            <text:p>1 699 749</text:p>
          </table:table-cell>
          <table:table-cell office:value-type="float" office:value="1178525" table:style-name="ce13">
            <text:p>1 178 525</text:p>
          </table:table-cell>
          <table:table-cell office:value-type="float" office:value="338869" table:style-name="ce13">
            <text:p>338 869</text:p>
          </table:table-cell>
          <table:table-cell office:value-type="float" office:value="921729" table:style-name="ce13">
            <text:p>921 729</text:p>
          </table:table-cell>
          <table:table-cell office:value-type="float" office:value="191935" table:style-name="ce13">
            <text:p>191 935</text:p>
          </table:table-cell>
          <table:table-cell office:value-type="float" office:value="117476" table:style-name="ce12">
            <text:p>117 4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22</text:p>
          </table:table-cell>
          <table:table-cell office:value-type="string" table:style-name="ce11">
            <text:p>F&amp;E - Rechts- und Sozialwissenschaften</text:p>
          </table:table-cell>
          <table:table-cell office:value-type="float" office:value="3" table:style-name="ce11">
            <text:p>3</text:p>
          </table:table-cell>
          <table:table-cell office:value-type="float" office:value="912" table:style-name="ce12">
            <text:p>912</text:p>
          </table:table-cell>
          <table:table-cell office:value-type="float" office:value="1502" table:style-name="ce12">
            <text:p>1 502</text:p>
          </table:table-cell>
          <table:table-cell office:value-type="float" office:value="632" table:style-name="ce12">
            <text:p>632</text:p>
          </table:table-cell>
          <table:table-cell office:value-type="float" office:value="30230" table:style-name="ce12">
            <text:p>30 230</text:p>
          </table:table-cell>
          <table:table-cell office:value-type="float" office:value="71111" table:style-name="ce12">
            <text:p>71 111</text:p>
          </table:table-cell>
          <table:table-cell office:value-type="float" office:value="61360" table:style-name="ce12">
            <text:p>61 360</text:p>
          </table:table-cell>
          <table:table-cell office:value-type="float" office:value="53444" table:style-name="ce12">
            <text:p>53 444</text:p>
          </table:table-cell>
          <table:table-cell office:value-type="float" office:value="31731" table:style-name="ce13">
            <text:p>31 731</text:p>
          </table:table-cell>
          <table:table-cell office:value-type="float" office:value="14137" table:style-name="ce13">
            <text:p>14 137</text:p>
          </table:table-cell>
          <table:table-cell office:value-type="float" office:value="35760" table:style-name="ce13">
            <text:p>35 760</text:p>
          </table:table-cell>
          <table:table-cell office:value-type="float" office:value="5530" table:style-name="ce13">
            <text:p>5 530</text:p>
          </table:table-cell>
          <table:table-cell office:value-type="float" office:value="1756" table:style-name="ce12">
            <text:p>1 7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220</text:p>
          </table:table-cell>
          <table:table-cell office:value-type="string" table:style-name="ce11">
            <text:p>F&amp;E - Rechts- und Sozialwissenschaften</text:p>
          </table:table-cell>
          <table:table-cell office:value-type="float" office:value="4" table:style-name="ce11">
            <text:p>4</text:p>
          </table:table-cell>
          <table:table-cell office:value-type="float" office:value="912" table:style-name="ce12">
            <text:p>912</text:p>
          </table:table-cell>
          <table:table-cell office:value-type="float" office:value="1502" table:style-name="ce12">
            <text:p>1 502</text:p>
          </table:table-cell>
          <table:table-cell office:value-type="float" office:value="632" table:style-name="ce12">
            <text:p>632</text:p>
          </table:table-cell>
          <table:table-cell office:value-type="float" office:value="30230" table:style-name="ce12">
            <text:p>30 230</text:p>
          </table:table-cell>
          <table:table-cell office:value-type="float" office:value="71111" table:style-name="ce12">
            <text:p>71 111</text:p>
          </table:table-cell>
          <table:table-cell office:value-type="float" office:value="61360" table:style-name="ce12">
            <text:p>61 360</text:p>
          </table:table-cell>
          <table:table-cell office:value-type="float" office:value="53444" table:style-name="ce12">
            <text:p>53 444</text:p>
          </table:table-cell>
          <table:table-cell office:value-type="float" office:value="31731" table:style-name="ce13">
            <text:p>31 731</text:p>
          </table:table-cell>
          <table:table-cell office:value-type="float" office:value="14137" table:style-name="ce13">
            <text:p>14 137</text:p>
          </table:table-cell>
          <table:table-cell office:value-type="float" office:value="35760" table:style-name="ce13">
            <text:p>35 760</text:p>
          </table:table-cell>
          <table:table-cell office:value-type="float" office:value="5530" table:style-name="ce13">
            <text:p>5 530</text:p>
          </table:table-cell>
          <table:table-cell office:value-type="float" office:value="1756" table:style-name="ce12">
            <text:p>1 7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3</text:p>
          </table:table-cell>
          <table:table-cell office:value-type="string" table:style-name="ce7">
            <text:p>Werbung und Marktforschung</text:p>
          </table:table-cell>
          <table:table-cell office:value-type="float" office:value="2" table:style-name="ce7">
            <text:p>2</text:p>
          </table:table-cell>
          <table:table-cell office:value-type="float" office:value="16306" table:style-name="ce8">
            <text:p>16 306</text:p>
          </table:table-cell>
          <table:table-cell office:value-type="float" office:value="37966" table:style-name="ce8">
            <text:p>37 966</text:p>
          </table:table-cell>
          <table:table-cell office:value-type="float" office:value="21195" table:style-name="ce8">
            <text:p>21 195</text:p>
          </table:table-cell>
          <table:table-cell office:value-type="float" office:value="885345" table:style-name="ce8">
            <text:p>885 345</text:p>
          </table:table-cell>
          <table:table-cell office:value-type="float" office:value="5240100" table:style-name="ce8">
            <text:p>5 240 100</text:p>
          </table:table-cell>
          <table:table-cell office:value-type="float" office:value="5066917" table:style-name="ce8">
            <text:p>5 066 917</text:p>
          </table:table-cell>
          <table:table-cell office:value-type="float" office:value="2547894" table:style-name="ce8">
            <text:p>2 547 894</text:p>
          </table:table-cell>
          <table:table-cell office:value-type="float" office:value="3538011" table:style-name="ce9">
            <text:p>3 538 011</text:p>
          </table:table-cell>
          <table:table-cell office:value-type="float" office:value="2593077" table:style-name="ce9">
            <text:p>2 593 077</text:p>
          </table:table-cell>
          <table:table-cell office:value-type="float" office:value="1604288" table:style-name="ce9">
            <text:p>1 604 288</text:p>
          </table:table-cell>
          <table:table-cell office:value-type="float" office:value="718943" table:style-name="ce9">
            <text:p>718 943</text:p>
          </table:table-cell>
          <table:table-cell office:value-type="float" office:value="66591" table:style-name="ce8">
            <text:p>66 59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31</text:p>
          </table:table-cell>
          <table:table-cell office:value-type="string" table:style-name="ce11">
            <text:p>Werbung</text:p>
          </table:table-cell>
          <table:table-cell office:value-type="float" office:value="3" table:style-name="ce11">
            <text:p>3</text:p>
          </table:table-cell>
          <table:table-cell office:value-type="float" office:value="15802" table:style-name="ce12">
            <text:p>15 802</text:p>
          </table:table-cell>
          <table:table-cell office:value-type="float" office:value="35989" table:style-name="ce12">
            <text:p>35 989</text:p>
          </table:table-cell>
          <table:table-cell office:value-type="float" office:value="19719" table:style-name="ce12">
            <text:p>19 719</text:p>
          </table:table-cell>
          <table:table-cell office:value-type="float" office:value="826616" table:style-name="ce12">
            <text:p>826 616</text:p>
          </table:table-cell>
          <table:table-cell office:value-type="float" office:value="5048195" table:style-name="ce12">
            <text:p>5 048 195</text:p>
          </table:table-cell>
          <table:table-cell office:value-type="float" office:value="4902969" table:style-name="ce12">
            <text:p>4 902 969</text:p>
          </table:table-cell>
          <table:table-cell office:value-type="float" office:value="2440627" table:style-name="ce12">
            <text:p>2 440 627</text:p>
          </table:table-cell>
          <table:table-cell office:value-type="float" office:value="3448200" table:style-name="ce13">
            <text:p>3 448 200</text:p>
          </table:table-cell>
          <table:table-cell office:value-type="float" office:value="2534770" table:style-name="ce13">
            <text:p>2 534 770</text:p>
          </table:table-cell>
          <table:table-cell office:value-type="float" office:value="1528540" table:style-name="ce13">
            <text:p>1 528 540</text:p>
          </table:table-cell>
          <table:table-cell office:value-type="float" office:value="701924" table:style-name="ce13">
            <text:p>701 924</text:p>
          </table:table-cell>
          <table:table-cell office:value-type="float" office:value="60574" table:style-name="ce13">
            <text:p>60 5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311</text:p>
          </table:table-cell>
          <table:table-cell office:value-type="string" table:style-name="ce11">
            <text:p>Werbeagenturen</text:p>
          </table:table-cell>
          <table:table-cell office:value-type="float" office:value="4" table:style-name="ce11">
            <text:p>4</text:p>
          </table:table-cell>
          <table:table-cell office:value-type="float" office:value="15494" table:style-name="ce12">
            <text:p>15 494</text:p>
          </table:table-cell>
          <table:table-cell office:value-type="float" office:value="33579" table:style-name="ce12">
            <text:p>33 579</text:p>
          </table:table-cell>
          <table:table-cell office:value-type="float" office:value="17603" table:style-name="ce12">
            <text:p>17 603</text:p>
          </table:table-cell>
          <table:table-cell office:value-type="float" office:value="689268" table:style-name="ce12">
            <text:p>689 268</text:p>
          </table:table-cell>
          <table:table-cell office:value-type="float" office:value="3430347" table:style-name="ce12">
            <text:p>3 430 347</text:p>
          </table:table-cell>
          <table:table-cell office:value-type="float" office:value="3318290" table:style-name="ce12">
            <text:p>3 318 290</text:p>
          </table:table-cell>
          <table:table-cell office:value-type="float" office:value="2043695" table:style-name="ce12">
            <text:p>2 043 695</text:p>
          </table:table-cell>
          <table:table-cell office:value-type="float" office:value="2113428" table:style-name="ce13">
            <text:p>2 113 428</text:p>
          </table:table-cell>
          <table:table-cell office:value-type="float" office:value="1338628" table:style-name="ce13">
            <text:p>1 338 628</text:p>
          </table:table-cell>
          <table:table-cell office:value-type="float" office:value="1270817" table:style-name="ce13">
            <text:p>1 270 817</text:p>
          </table:table-cell>
          <table:table-cell office:value-type="float" office:value="581549" table:style-name="ce13">
            <text:p>581 549</text:p>
          </table:table-cell>
          <table:table-cell office:value-type="float" office:value="46722" table:style-name="ce13">
            <text:p>46 7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312</text:p>
          </table:table-cell>
          <table:table-cell office:value-type="string" table:style-name="ce11">
            <text:p>Vermittlung v. Werbezeiten/-flächen</text:p>
          </table:table-cell>
          <table:table-cell office:value-type="float" office:value="4" table:style-name="ce11">
            <text:p>4</text:p>
          </table:table-cell>
          <table:table-cell office:value-type="float" office:value="308" table:style-name="ce12">
            <text:p>308</text:p>
          </table:table-cell>
          <table:table-cell office:value-type="float" office:value="2410" table:style-name="ce12">
            <text:p>2 410</text:p>
          </table:table-cell>
          <table:table-cell office:value-type="float" office:value="2116" table:style-name="ce12">
            <text:p>2 116</text:p>
          </table:table-cell>
          <table:table-cell office:value-type="float" office:value="137348" table:style-name="ce12">
            <text:p>137 348</text:p>
          </table:table-cell>
          <table:table-cell office:value-type="float" office:value="1617848" table:style-name="ce12">
            <text:p>1 617 848</text:p>
          </table:table-cell>
          <table:table-cell office:value-type="float" office:value="1584679" table:style-name="ce12">
            <text:p>1 584 679</text:p>
          </table:table-cell>
          <table:table-cell office:value-type="float" office:value="396932" table:style-name="ce12">
            <text:p>396 932</text:p>
          </table:table-cell>
          <table:table-cell office:value-type="float" office:value="1334772" table:style-name="ce13">
            <text:p>1 334 772</text:p>
          </table:table-cell>
          <table:table-cell office:value-type="float" office:value="1196142" table:style-name="ce13">
            <text:p>1 196 142</text:p>
          </table:table-cell>
          <table:table-cell office:value-type="float" office:value="257723" table:style-name="ce13">
            <text:p>257 723</text:p>
          </table:table-cell>
          <table:table-cell office:value-type="float" office:value="120375" table:style-name="ce13">
            <text:p>120 375</text:p>
          </table:table-cell>
          <table:table-cell office:value-type="float" office:value="13852" table:style-name="ce12">
            <text:p>13 8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32</text:p>
          </table:table-cell>
          <table:table-cell office:value-type="string" table:style-name="ce11">
            <text:p>Markt- und Meinungsforschung</text:p>
          </table:table-cell>
          <table:table-cell office:value-type="float" office:value="3" table:style-name="ce11">
            <text:p>3</text:p>
          </table:table-cell>
          <table:table-cell office:value-type="float" office:value="504" table:style-name="ce12">
            <text:p>504</text:p>
          </table:table-cell>
          <table:table-cell office:value-type="float" office:value="1977" table:style-name="ce12">
            <text:p>1 977</text:p>
          </table:table-cell>
          <table:table-cell office:value-type="float" office:value="1476" table:style-name="ce12">
            <text:p>1 476</text:p>
          </table:table-cell>
          <table:table-cell office:value-type="float" office:value="58729" table:style-name="ce12">
            <text:p>58 729</text:p>
          </table:table-cell>
          <table:table-cell office:value-type="float" office:value="191905" table:style-name="ce12">
            <text:p>191 905</text:p>
          </table:table-cell>
          <table:table-cell office:value-type="float" office:value="163948" table:style-name="ce12">
            <text:p>163 948</text:p>
          </table:table-cell>
          <table:table-cell office:value-type="float" office:value="107267" table:style-name="ce12">
            <text:p>107 267</text:p>
          </table:table-cell>
          <table:table-cell office:value-type="float" office:value="89811" table:style-name="ce13">
            <text:p>89 811</text:p>
          </table:table-cell>
          <table:table-cell office:value-type="float" office:value="58307" table:style-name="ce13">
            <text:p>58 307</text:p>
          </table:table-cell>
          <table:table-cell office:value-type="float" office:value="75748" table:style-name="ce13">
            <text:p>75 748</text:p>
          </table:table-cell>
          <table:table-cell office:value-type="float" office:value="17019" table:style-name="ce13">
            <text:p>17 019</text:p>
          </table:table-cell>
          <table:table-cell office:value-type="float" office:value="6017" table:style-name="ce12">
            <text:p>6 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320</text:p>
          </table:table-cell>
          <table:table-cell office:value-type="string" table:style-name="ce11">
            <text:p>Markt- und Meinungsforschung</text:p>
          </table:table-cell>
          <table:table-cell office:value-type="float" office:value="4" table:style-name="ce11">
            <text:p>4</text:p>
          </table:table-cell>
          <table:table-cell office:value-type="float" office:value="504" table:style-name="ce12">
            <text:p>504</text:p>
          </table:table-cell>
          <table:table-cell office:value-type="float" office:value="1977" table:style-name="ce12">
            <text:p>1 977</text:p>
          </table:table-cell>
          <table:table-cell office:value-type="float" office:value="1476" table:style-name="ce12">
            <text:p>1 476</text:p>
          </table:table-cell>
          <table:table-cell office:value-type="float" office:value="58729" table:style-name="ce12">
            <text:p>58 729</text:p>
          </table:table-cell>
          <table:table-cell office:value-type="float" office:value="191905" table:style-name="ce12">
            <text:p>191 905</text:p>
          </table:table-cell>
          <table:table-cell office:value-type="float" office:value="163948" table:style-name="ce12">
            <text:p>163 948</text:p>
          </table:table-cell>
          <table:table-cell office:value-type="float" office:value="107267" table:style-name="ce12">
            <text:p>107 267</text:p>
          </table:table-cell>
          <table:table-cell office:value-type="float" office:value="89811" table:style-name="ce13">
            <text:p>89 811</text:p>
          </table:table-cell>
          <table:table-cell office:value-type="float" office:value="58307" table:style-name="ce13">
            <text:p>58 307</text:p>
          </table:table-cell>
          <table:table-cell office:value-type="float" office:value="75748" table:style-name="ce13">
            <text:p>75 748</text:p>
          </table:table-cell>
          <table:table-cell office:value-type="float" office:value="17019" table:style-name="ce13">
            <text:p>17 019</text:p>
          </table:table-cell>
          <table:table-cell office:value-type="float" office:value="6017" table:style-name="ce13">
            <text:p>6 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4</text:p>
          </table:table-cell>
          <table:table-cell office:value-type="string" table:style-name="ce7">
            <text:p>Sonst. freiberufl./techn. Tätigkeiten</text:p>
          </table:table-cell>
          <table:table-cell office:value-type="float" office:value="2" table:style-name="ce7">
            <text:p>2</text:p>
          </table:table-cell>
          <table:table-cell office:value-type="float" office:value="20229" table:style-name="ce8">
            <text:p>20 229</text:p>
          </table:table-cell>
          <table:table-cell office:value-type="float" office:value="27222" table:style-name="ce8">
            <text:p>27 222</text:p>
          </table:table-cell>
          <table:table-cell office:value-type="float" office:value="6795" table:style-name="ce8">
            <text:p>6 795</text:p>
          </table:table-cell>
          <table:table-cell office:value-type="float" office:value="251941" table:style-name="ce8">
            <text:p>251 941</text:p>
          </table:table-cell>
          <table:table-cell office:value-type="float" office:value="1607424" table:style-name="ce8">
            <text:p>1 607 424</text:p>
          </table:table-cell>
          <table:table-cell office:value-type="float" office:value="1538199" table:style-name="ce8">
            <text:p>1 538 199</text:p>
          </table:table-cell>
          <table:table-cell office:value-type="float" office:value="1200893" table:style-name="ce8">
            <text:p>1 200 893</text:p>
          </table:table-cell>
          <table:table-cell office:value-type="float" office:value="927363" table:style-name="ce9">
            <text:p>927 363</text:p>
          </table:table-cell>
          <table:table-cell office:value-type="float" office:value="371996" table:style-name="ce9">
            <text:p>371 996</text:p>
          </table:table-cell>
          <table:table-cell office:value-type="float" office:value="648820" table:style-name="ce9">
            <text:p>648 820</text:p>
          </table:table-cell>
          <table:table-cell office:value-type="float" office:value="396879" table:style-name="ce9">
            <text:p>396 879</text:p>
          </table:table-cell>
          <table:table-cell office:value-type="float" office:value="38020" table:style-name="ce9">
            <text:p>38 0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41</text:p>
          </table:table-cell>
          <table:table-cell office:value-type="string" table:style-name="ce11">
            <text:p>Ateliers für Design</text:p>
          </table:table-cell>
          <table:table-cell office:value-type="float" office:value="3" table:style-name="ce11">
            <text:p>3</text:p>
          </table:table-cell>
          <table:table-cell office:value-type="float" office:value="2690" table:style-name="ce12">
            <text:p>2 690</text:p>
          </table:table-cell>
          <table:table-cell office:value-type="float" office:value="4001" table:style-name="ce12">
            <text:p>4 001</text:p>
          </table:table-cell>
          <table:table-cell office:value-type="float" office:value="1210" table:style-name="ce12">
            <text:p>1 210</text:p>
          </table:table-cell>
          <table:table-cell office:value-type="float" office:value="49161" table:style-name="ce12">
            <text:p>49 161</text:p>
          </table:table-cell>
          <table:table-cell office:value-type="float" office:value="254737" table:style-name="ce12">
            <text:p>254 737</text:p>
          </table:table-cell>
          <table:table-cell office:value-type="float" office:value="246694" table:style-name="ce12">
            <text:p>246 694</text:p>
          </table:table-cell>
          <table:table-cell office:value-type="float" office:value="215601" table:style-name="ce12">
            <text:p>215 601</text:p>
          </table:table-cell>
          <table:table-cell office:value-type="float" office:value="151952" table:style-name="ce13">
            <text:p>151 952</text:p>
          </table:table-cell>
          <table:table-cell office:value-type="float" office:value="37747" table:style-name="ce13">
            <text:p>37 747</text:p>
          </table:table-cell>
          <table:table-cell office:value-type="float" office:value="103627" table:style-name="ce13">
            <text:p>103 627</text:p>
          </table:table-cell>
          <table:table-cell office:value-type="float" office:value="54466" table:style-name="ce13">
            <text:p>54 466</text:p>
          </table:table-cell>
          <table:table-cell office:value-type="float" office:value="5955" table:style-name="ce12">
            <text:p>5 95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M7410</text:p>
          </table:table-cell>
          <table:table-cell office:value-type="string" table:style-name="ce11">
            <text:p>Ateliers für Design</text:p>
          </table:table-cell>
          <table:table-cell office:value-type="float" office:value="4" table:style-name="ce11">
            <text:p>4</text:p>
          </table:table-cell>
          <table:table-cell office:value-type="float" office:value="2690" table:style-name="ce12">
            <text:p>2 690</text:p>
          </table:table-cell>
          <table:table-cell office:value-type="float" office:value="4001" table:style-name="ce12">
            <text:p>4 001</text:p>
          </table:table-cell>
          <table:table-cell office:value-type="float" office:value="1210" table:style-name="ce12">
            <text:p>1 210</text:p>
          </table:table-cell>
          <table:table-cell office:value-type="float" office:value="49161" table:style-name="ce12">
            <text:p>49 161</text:p>
          </table:table-cell>
          <table:table-cell office:value-type="float" office:value="254737" table:style-name="ce12">
            <text:p>254 737</text:p>
          </table:table-cell>
          <table:table-cell office:value-type="float" office:value="246694" table:style-name="ce12">
            <text:p>246 694</text:p>
          </table:table-cell>
          <table:table-cell office:value-type="float" office:value="215601" table:style-name="ce12">
            <text:p>215 601</text:p>
          </table:table-cell>
          <table:table-cell office:value-type="float" office:value="151952" table:style-name="ce13">
            <text:p>151 952</text:p>
          </table:table-cell>
          <table:table-cell office:value-type="float" office:value="37747" table:style-name="ce13">
            <text:p>37 747</text:p>
          </table:table-cell>
          <table:table-cell office:value-type="float" office:value="103627" table:style-name="ce13">
            <text:p>103 627</text:p>
          </table:table-cell>
          <table:table-cell office:value-type="float" office:value="54466" table:style-name="ce13">
            <text:p>54 466</text:p>
          </table:table-cell>
          <table:table-cell office:value-type="float" office:value="5955" table:style-name="ce12">
            <text:p>5 9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2</text:p>
          </table:table-cell>
          <table:table-cell office:value-type="string" table:style-name="ce11">
            <text:p>Fotografie und Fotolabors</text:p>
          </table:table-cell>
          <table:table-cell office:value-type="float" office:value="3" table:style-name="ce11">
            <text:p>3</text:p>
          </table:table-cell>
          <table:table-cell office:value-type="float" office:value="5965" table:style-name="ce12">
            <text:p>5 965</text:p>
          </table:table-cell>
          <table:table-cell office:value-type="float" office:value="7264" table:style-name="ce12">
            <text:p>7 264</text:p>
          </table:table-cell>
          <table:table-cell office:value-type="float" office:value="1214" table:style-name="ce12">
            <text:p>1 214</text:p>
          </table:table-cell>
          <table:table-cell office:value-type="float" office:value="29683" table:style-name="ce12">
            <text:p>29 683</text:p>
          </table:table-cell>
          <table:table-cell office:value-type="float" office:value="252921" table:style-name="ce12">
            <text:p>252 921</text:p>
          </table:table-cell>
          <table:table-cell office:value-type="float" office:value="239937" table:style-name="ce12">
            <text:p>239 937</text:p>
          </table:table-cell>
          <table:table-cell office:value-type="float" office:value="228269" table:style-name="ce12">
            <text:p>228 269</text:p>
          </table:table-cell>
          <table:table-cell office:value-type="float" office:value="126024" table:style-name="ce13">
            <text:p>126 024</text:p>
          </table:table-cell>
          <table:table-cell office:value-type="float" office:value="17675" table:style-name="ce13">
            <text:p>17 675</text:p>
          </table:table-cell>
          <table:table-cell office:value-type="float" office:value="120297" table:style-name="ce13">
            <text:p>120 297</text:p>
          </table:table-cell>
          <table:table-cell office:value-type="float" office:value="90614" table:style-name="ce13">
            <text:p>90 614</text:p>
          </table:table-cell>
          <table:table-cell office:value-type="float" office:value="15299" table:style-name="ce12">
            <text:p>15 2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20</text:p>
          </table:table-cell>
          <table:table-cell office:value-type="string" table:style-name="ce11">
            <text:p>Fotografie und Fotolabors</text:p>
          </table:table-cell>
          <table:table-cell office:value-type="float" office:value="4" table:style-name="ce11">
            <text:p>4</text:p>
          </table:table-cell>
          <table:table-cell office:value-type="float" office:value="5965" table:style-name="ce12">
            <text:p>5 965</text:p>
          </table:table-cell>
          <table:table-cell office:value-type="float" office:value="7264" table:style-name="ce12">
            <text:p>7 264</text:p>
          </table:table-cell>
          <table:table-cell office:value-type="float" office:value="1214" table:style-name="ce12">
            <text:p>1 214</text:p>
          </table:table-cell>
          <table:table-cell office:value-type="float" office:value="29683" table:style-name="ce12">
            <text:p>29 683</text:p>
          </table:table-cell>
          <table:table-cell office:value-type="float" office:value="252921" table:style-name="ce12">
            <text:p>252 921</text:p>
          </table:table-cell>
          <table:table-cell office:value-type="float" office:value="239937" table:style-name="ce12">
            <text:p>239 937</text:p>
          </table:table-cell>
          <table:table-cell office:value-type="float" office:value="228269" table:style-name="ce12">
            <text:p>228 269</text:p>
          </table:table-cell>
          <table:table-cell office:value-type="float" office:value="126024" table:style-name="ce13">
            <text:p>126 024</text:p>
          </table:table-cell>
          <table:table-cell office:value-type="float" office:value="17675" table:style-name="ce13">
            <text:p>17 675</text:p>
          </table:table-cell>
          <table:table-cell office:value-type="float" office:value="120297" table:style-name="ce13">
            <text:p>120 297</text:p>
          </table:table-cell>
          <table:table-cell office:value-type="float" office:value="90614" table:style-name="ce13">
            <text:p>90 614</text:p>
          </table:table-cell>
          <table:table-cell office:value-type="float" office:value="15299" table:style-name="ce12">
            <text:p>15 2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3</text:p>
          </table:table-cell>
          <table:table-cell office:value-type="string" table:style-name="ce11">
            <text:p>Übersetzen und Dolmetschen</text:p>
          </table:table-cell>
          <table:table-cell office:value-type="float" office:value="3" table:style-name="ce11">
            <text:p>3</text:p>
          </table:table-cell>
          <table:table-cell office:value-type="float" office:value="2874" table:style-name="ce12">
            <text:p>2 874</text:p>
          </table:table-cell>
          <table:table-cell office:value-type="float" office:value="3417" table:style-name="ce12">
            <text:p>3 417</text:p>
          </table:table-cell>
          <table:table-cell office:value-type="float" office:value="519" table:style-name="ce12">
            <text:p>519</text:p>
          </table:table-cell>
          <table:table-cell office:value-type="float" office:value="15655" table:style-name="ce12">
            <text:p>15 655</text:p>
          </table:table-cell>
          <table:table-cell office:value-type="float" office:value="128008" table:style-name="ce12">
            <text:p>128 008</text:p>
          </table:table-cell>
          <table:table-cell office:value-type="float" office:value="125211" table:style-name="ce12">
            <text:p>125 211</text:p>
          </table:table-cell>
          <table:table-cell office:value-type="float" office:value="78615" table:style-name="ce12">
            <text:p>78 615</text:p>
          </table:table-cell>
          <table:table-cell office:value-type="float" office:value="68701" table:style-name="ce13">
            <text:p>68 701</text:p>
          </table:table-cell>
          <table:table-cell office:value-type="float" office:value="47082" table:style-name="ce13">
            <text:p>47 082</text:p>
          </table:table-cell>
          <table:table-cell office:value-type="float" office:value="56996" table:style-name="ce13">
            <text:p>56 996</text:p>
          </table:table-cell>
          <table:table-cell office:value-type="float" office:value="41341" table:style-name="ce13">
            <text:p>41 341</text:p>
          </table:table-cell>
          <table:table-cell office:value-type="float" office:value="856" table:style-name="ce12">
            <text:p>8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30</text:p>
          </table:table-cell>
          <table:table-cell office:value-type="string" table:style-name="ce11">
            <text:p>Übersetzen und Dolmetschen</text:p>
          </table:table-cell>
          <table:table-cell office:value-type="float" office:value="4" table:style-name="ce11">
            <text:p>4</text:p>
          </table:table-cell>
          <table:table-cell office:value-type="float" office:value="2874" table:style-name="ce12">
            <text:p>2 874</text:p>
          </table:table-cell>
          <table:table-cell office:value-type="float" office:value="3417" table:style-name="ce12">
            <text:p>3 417</text:p>
          </table:table-cell>
          <table:table-cell office:value-type="float" office:value="519" table:style-name="ce12">
            <text:p>519</text:p>
          </table:table-cell>
          <table:table-cell office:value-type="float" office:value="15655" table:style-name="ce12">
            <text:p>15 655</text:p>
          </table:table-cell>
          <table:table-cell office:value-type="float" office:value="128008" table:style-name="ce12">
            <text:p>128 008</text:p>
          </table:table-cell>
          <table:table-cell office:value-type="float" office:value="125211" table:style-name="ce12">
            <text:p>125 211</text:p>
          </table:table-cell>
          <table:table-cell office:value-type="float" office:value="78615" table:style-name="ce12">
            <text:p>78 615</text:p>
          </table:table-cell>
          <table:table-cell office:value-type="float" office:value="68701" table:style-name="ce13">
            <text:p>68 701</text:p>
          </table:table-cell>
          <table:table-cell office:value-type="float" office:value="47082" table:style-name="ce13">
            <text:p>47 082</text:p>
          </table:table-cell>
          <table:table-cell office:value-type="float" office:value="56996" table:style-name="ce13">
            <text:p>56 996</text:p>
          </table:table-cell>
          <table:table-cell office:value-type="float" office:value="41341" table:style-name="ce13">
            <text:p>41 341</text:p>
          </table:table-cell>
          <table:table-cell office:value-type="float" office:value="856" table:style-name="ce12">
            <text:p>8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9</text:p>
          </table:table-cell>
          <table:table-cell office:value-type="string" table:style-name="ce11">
            <text:p>Sonst. freiberufliche Tätigkeiten</text:p>
          </table:table-cell>
          <table:table-cell office:value-type="float" office:value="3" table:style-name="ce11">
            <text:p>3</text:p>
          </table:table-cell>
          <table:table-cell office:value-type="float" office:value="8700" table:style-name="ce12">
            <text:p>8 700</text:p>
          </table:table-cell>
          <table:table-cell office:value-type="float" office:value="12540" table:style-name="ce12">
            <text:p>12 540</text:p>
          </table:table-cell>
          <table:table-cell office:value-type="float" office:value="3852" table:style-name="ce12">
            <text:p>3 852</text:p>
          </table:table-cell>
          <table:table-cell office:value-type="float" office:value="157442" table:style-name="ce12">
            <text:p>157 442</text:p>
          </table:table-cell>
          <table:table-cell office:value-type="float" office:value="971758" table:style-name="ce12">
            <text:p>971 758</text:p>
          </table:table-cell>
          <table:table-cell office:value-type="float" office:value="926357" table:style-name="ce12">
            <text:p>926 357</text:p>
          </table:table-cell>
          <table:table-cell office:value-type="float" office:value="678408" table:style-name="ce12">
            <text:p>678 408</text:p>
          </table:table-cell>
          <table:table-cell office:value-type="float" office:value="580686" table:style-name="ce13">
            <text:p>580 686</text:p>
          </table:table-cell>
          <table:table-cell office:value-type="float" office:value="269492" table:style-name="ce13">
            <text:p>269 492</text:p>
          </table:table-cell>
          <table:table-cell office:value-type="float" office:value="367900" table:style-name="ce13">
            <text:p>367 900</text:p>
          </table:table-cell>
          <table:table-cell office:value-type="float" office:value="210458" table:style-name="ce13">
            <text:p>210 458</text:p>
          </table:table-cell>
          <table:table-cell office:value-type="float" office:value="15910" table:style-name="ce12">
            <text:p>15 9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490</text:p>
          </table:table-cell>
          <table:table-cell office:value-type="string" table:style-name="ce11">
            <text:p>Sonst. freiberufliche Tätigkeiten</text:p>
          </table:table-cell>
          <table:table-cell office:value-type="float" office:value="4" table:style-name="ce11">
            <text:p>4</text:p>
          </table:table-cell>
          <table:table-cell office:value-type="float" office:value="8700" table:style-name="ce12">
            <text:p>8 700</text:p>
          </table:table-cell>
          <table:table-cell office:value-type="float" office:value="12540" table:style-name="ce12">
            <text:p>12 540</text:p>
          </table:table-cell>
          <table:table-cell office:value-type="float" office:value="3852" table:style-name="ce12">
            <text:p>3 852</text:p>
          </table:table-cell>
          <table:table-cell office:value-type="float" office:value="157442" table:style-name="ce12">
            <text:p>157 442</text:p>
          </table:table-cell>
          <table:table-cell office:value-type="float" office:value="971758" table:style-name="ce12">
            <text:p>971 758</text:p>
          </table:table-cell>
          <table:table-cell office:value-type="float" office:value="926357" table:style-name="ce12">
            <text:p>926 357</text:p>
          </table:table-cell>
          <table:table-cell office:value-type="float" office:value="678408" table:style-name="ce12">
            <text:p>678 408</text:p>
          </table:table-cell>
          <table:table-cell office:value-type="float" office:value="580686" table:style-name="ce13">
            <text:p>580 686</text:p>
          </table:table-cell>
          <table:table-cell office:value-type="float" office:value="269492" table:style-name="ce13">
            <text:p>269 492</text:p>
          </table:table-cell>
          <table:table-cell office:value-type="float" office:value="367900" table:style-name="ce13">
            <text:p>367 900</text:p>
          </table:table-cell>
          <table:table-cell office:value-type="float" office:value="210458" table:style-name="ce13">
            <text:p>210 458</text:p>
          </table:table-cell>
          <table:table-cell office:value-type="float" office:value="15910" table:style-name="ce12">
            <text:p>15 91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7">
            <text:p>M75</text:p>
          </table:table-cell>
          <table:table-cell office:value-type="string" table:style-name="ce7">
            <text:p>Veterinärwesen</text:p>
          </table:table-cell>
          <table:table-cell office:value-type="float" office:value="2" table:style-name="ce7">
            <text:p>2</text:p>
          </table:table-cell>
          <table:table-cell office:value-type="float" office:value="2115" table:style-name="ce8">
            <text:p>2 115</text:p>
          </table:table-cell>
          <table:table-cell office:value-type="float" office:value="6571" table:style-name="ce8">
            <text:p>6 571</text:p>
          </table:table-cell>
          <table:table-cell office:value-type="float" office:value="4089" table:style-name="ce8">
            <text:p>4 089</text:p>
          </table:table-cell>
          <table:table-cell office:value-type="float" office:value="105154" table:style-name="ce8">
            <text:p>105 154</text:p>
          </table:table-cell>
          <table:table-cell office:value-type="float" office:value="543925" table:style-name="ce8">
            <text:p>543 925</text:p>
          </table:table-cell>
          <table:table-cell office:value-type="float" office:value="539977" table:style-name="ce8">
            <text:p>539 977</text:p>
          </table:table-cell>
          <table:table-cell office:value-type="float" office:value="490946" table:style-name="ce8">
            <text:p>490 946</text:p>
          </table:table-cell>
          <table:table-cell office:value-type="float" office:value="264100" table:style-name="ce9">
            <text:p>264 100</text:p>
          </table:table-cell>
          <table:table-cell office:value-type="float" office:value="49868" table:style-name="ce9">
            <text:p>49 868</text:p>
          </table:table-cell>
          <table:table-cell office:value-type="float" office:value="277614" table:style-name="ce9">
            <text:p>277 614</text:p>
          </table:table-cell>
          <table:table-cell office:value-type="float" office:value="172460" table:style-name="ce9">
            <text:p>172 460</text:p>
          </table:table-cell>
          <table:table-cell office:value-type="float" office:value="18306" table:style-name="ce8">
            <text:p>18 3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M750</text:p>
          </table:table-cell>
          <table:table-cell office:value-type="string" table:style-name="ce11">
            <text:p>Veterinärwesen</text:p>
          </table:table-cell>
          <table:table-cell office:value-type="float" office:value="3" table:style-name="ce11">
            <text:p>3</text:p>
          </table:table-cell>
          <table:table-cell office:value-type="float" office:value="2115" table:style-name="ce12">
            <text:p>2 115</text:p>
          </table:table-cell>
          <table:table-cell office:value-type="float" office:value="6571" table:style-name="ce12">
            <text:p>6 571</text:p>
          </table:table-cell>
          <table:table-cell office:value-type="float" office:value="4089" table:style-name="ce12">
            <text:p>4 089</text:p>
          </table:table-cell>
          <table:table-cell office:value-type="float" office:value="105154" table:style-name="ce12">
            <text:p>105 154</text:p>
          </table:table-cell>
          <table:table-cell office:value-type="float" office:value="543925" table:style-name="ce12">
            <text:p>543 925</text:p>
          </table:table-cell>
          <table:table-cell office:value-type="float" office:value="539977" table:style-name="ce12">
            <text:p>539 977</text:p>
          </table:table-cell>
          <table:table-cell office:value-type="float" office:value="490946" table:style-name="ce12">
            <text:p>490 946</text:p>
          </table:table-cell>
          <table:table-cell office:value-type="float" office:value="264100" table:style-name="ce13">
            <text:p>264 100</text:p>
          </table:table-cell>
          <table:table-cell office:value-type="float" office:value="49868" table:style-name="ce13">
            <text:p>49 868</text:p>
          </table:table-cell>
          <table:table-cell office:value-type="float" office:value="277614" table:style-name="ce13">
            <text:p>277 614</text:p>
          </table:table-cell>
          <table:table-cell office:value-type="float" office:value="172460" table:style-name="ce13">
            <text:p>172 460</text:p>
          </table:table-cell>
          <table:table-cell office:value-type="float" office:value="18306" table:style-name="ce12">
            <text:p>18 3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M7500</text:p>
          </table:table-cell>
          <table:table-cell office:value-type="string" table:style-name="ce11">
            <text:p>Veterinärwesen</text:p>
          </table:table-cell>
          <table:table-cell office:value-type="float" office:value="4" table:style-name="ce11">
            <text:p>4</text:p>
          </table:table-cell>
          <table:table-cell office:value-type="float" office:value="2115" table:style-name="ce12">
            <text:p>2 115</text:p>
          </table:table-cell>
          <table:table-cell office:value-type="float" office:value="6571" table:style-name="ce12">
            <text:p>6 571</text:p>
          </table:table-cell>
          <table:table-cell office:value-type="float" office:value="4089" table:style-name="ce12">
            <text:p>4 089</text:p>
          </table:table-cell>
          <table:table-cell office:value-type="float" office:value="105154" table:style-name="ce12">
            <text:p>105 154</text:p>
          </table:table-cell>
          <table:table-cell office:value-type="float" office:value="543925" table:style-name="ce12">
            <text:p>543 925</text:p>
          </table:table-cell>
          <table:table-cell office:value-type="float" office:value="539977" table:style-name="ce12">
            <text:p>539 977</text:p>
          </table:table-cell>
          <table:table-cell office:value-type="float" office:value="490946" table:style-name="ce12">
            <text:p>490 946</text:p>
          </table:table-cell>
          <table:table-cell office:value-type="float" office:value="264100" table:style-name="ce13">
            <text:p>264 100</text:p>
          </table:table-cell>
          <table:table-cell office:value-type="float" office:value="49868" table:style-name="ce13">
            <text:p>49 868</text:p>
          </table:table-cell>
          <table:table-cell office:value-type="float" office:value="277614" table:style-name="ce13">
            <text:p>277 614</text:p>
          </table:table-cell>
          <table:table-cell office:value-type="float" office:value="172460" table:style-name="ce13">
            <text:p>172 460</text:p>
          </table:table-cell>
          <table:table-cell office:value-type="float" office:value="18306" table:style-name="ce12">
            <text:p>18 3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7">
            <text:p>1</text:p>
          </table:table-cell>
          <table:table-cell office:value-type="float" office:value="26015" table:style-name="ce8">
            <text:p>26 015</text:p>
          </table:table-cell>
          <table:table-cell office:value-type="float" office:value="265445" table:style-name="ce8">
            <text:p>265 445</text:p>
          </table:table-cell>
          <table:table-cell office:value-type="float" office:value="239274" table:style-name="ce8">
            <text:p>239 274</text:p>
          </table:table-cell>
          <table:table-cell office:value-type="float" office:value="9228694" table:style-name="ce8">
            <text:p>9 228 694</text:p>
          </table:table-cell>
          <table:table-cell office:value-type="float" office:value="27031524" table:style-name="ce8">
            <text:p>27 031 524</text:p>
          </table:table-cell>
          <table:table-cell office:value-type="float" office:value="24198980" table:style-name="ce8">
            <text:p>24 198 980</text:p>
          </table:table-cell>
          <table:table-cell office:value-type="float" office:value="19602886" table:style-name="ce8">
            <text:p>19 602 886</text:p>
          </table:table-cell>
          <table:table-cell office:value-type="float" office:value="10316387" table:style-name="ce9">
            <text:p>10 316 387</text:p>
          </table:table-cell>
          <table:table-cell office:value-type="float" office:value="5316000" table:style-name="ce9">
            <text:p>5 316 000</text:p>
          </table:table-cell>
          <table:table-cell office:value-type="float" office:value="14622709" table:style-name="ce9">
            <text:p>14 622 709</text:p>
          </table:table-cell>
          <table:table-cell office:value-type="float" office:value="5394015" table:style-name="ce9">
            <text:p>5 394 015</text:p>
          </table:table-cell>
          <table:table-cell office:value-type="float" office:value="5535061" table:style-name="ce8">
            <text:p>5 535 0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7">
            <text:p>N77</text:p>
          </table:table-cell>
          <table:table-cell office:value-type="string" table:style-name="ce7">
            <text:p>Vermietung v. beweglichen Sachen</text:p>
          </table:table-cell>
          <table:table-cell office:value-type="float" office:value="2" table:style-name="ce7">
            <text:p>2</text:p>
          </table:table-cell>
          <table:table-cell office:value-type="float" office:value="3643" table:style-name="ce8">
            <text:p>3 643</text:p>
          </table:table-cell>
          <table:table-cell office:value-type="float" office:value="13054" table:style-name="ce8">
            <text:p>13 054</text:p>
          </table:table-cell>
          <table:table-cell office:value-type="float" office:value="9488" table:style-name="ce8">
            <text:p>9 488</text:p>
          </table:table-cell>
          <table:table-cell office:value-type="float" office:value="507435" table:style-name="ce8">
            <text:p>507 435</text:p>
          </table:table-cell>
          <table:table-cell office:value-type="float" office:value="10004247" table:style-name="ce8">
            <text:p>10 004 247</text:p>
          </table:table-cell>
          <table:table-cell office:value-type="float" office:value="8502755" table:style-name="ce8">
            <text:p>8 502 755</text:p>
          </table:table-cell>
          <table:table-cell office:value-type="float" office:value="6185182" table:style-name="ce8">
            <text:p>6 185 182</text:p>
          </table:table-cell>
          <table:table-cell office:value-type="float" office:value="4226934" table:style-name="ce9">
            <text:p>4 226 934</text:p>
          </table:table-cell>
          <table:table-cell office:value-type="float" office:value="2539012" table:style-name="ce9">
            <text:p>2 539 012</text:p>
          </table:table-cell>
          <table:table-cell office:value-type="float" office:value="4503182" table:style-name="ce9">
            <text:p>4 503 182</text:p>
          </table:table-cell>
          <table:table-cell office:value-type="float" office:value="3995747" table:style-name="ce9">
            <text:p>3 995 747</text:p>
          </table:table-cell>
          <table:table-cell office:value-type="float" office:value="5187503" table:style-name="ce8">
            <text:p>5 187 5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N771</text:p>
          </table:table-cell>
          <table:table-cell office:value-type="string" table:style-name="ce11">
            <text:p>Vermietung v. Kraftwagen</text:p>
          </table:table-cell>
          <table:table-cell office:value-type="float" office:value="3" table:style-name="ce11">
            <text:p>3</text:p>
          </table:table-cell>
          <table:table-cell office:value-type="float" office:value="678" table:style-name="ce12">
            <text:p>678</text:p>
          </table:table-cell>
          <table:table-cell office:value-type="float" office:value="2910" table:style-name="ce12">
            <text:p>2 910</text:p>
          </table:table-cell>
          <table:table-cell office:value-type="float" office:value="2309" table:style-name="ce12">
            <text:p>2 309</text:p>
          </table:table-cell>
          <table:table-cell office:value-type="float" office:value="122859" table:style-name="ce12">
            <text:p>122 859</text:p>
          </table:table-cell>
          <table:table-cell office:value-type="float" office:value="5537295" table:style-name="ce12">
            <text:p>5 537 295</text:p>
          </table:table-cell>
          <table:table-cell office:value-type="float" office:value="4471917" table:style-name="ce12">
            <text:p>4 471 917</text:p>
          </table:table-cell>
          <table:table-cell office:value-type="float" office:value="3168738" table:style-name="ce12">
            <text:p>3 168 738</text:p>
          </table:table-cell>
          <table:table-cell office:value-type="float" office:value="2020965" table:style-name="ce13">
            <text:p>2 020 965</text:p>
          </table:table-cell>
          <table:table-cell office:value-type="float" office:value="1394572" table:style-name="ce13">
            <text:p>1 394 572</text:p>
          </table:table-cell>
          <table:table-cell office:value-type="float" office:value="2542531" table:style-name="ce13">
            <text:p>2 542 531</text:p>
          </table:table-cell>
          <table:table-cell office:value-type="float" office:value="2419672" table:style-name="ce13">
            <text:p>2 419 672</text:p>
          </table:table-cell>
          <table:table-cell office:value-type="float" office:value="3672869" table:style-name="ce12">
            <text:p>3 672 86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N7711</text:p>
          </table:table-cell>
          <table:table-cell office:value-type="string" table:style-name="ce11">
            <text:p>Vermietung v. Kraftwagen <text:s/>&lt;=3,5t</text:p>
          </table:table-cell>
          <table:table-cell office:value-type="float" office:value="4" table:style-name="ce11">
            <text:p>4</text:p>
          </table:table-cell>
          <table:table-cell office:value-type="float" office:value="585" table:style-name="ce12">
            <text:p>585</text:p>
          </table:table-cell>
          <table:table-cell office:value-type="float" office:value="2438" table:style-name="ce12">
            <text:p>2 438</text:p>
          </table:table-cell>
          <table:table-cell office:value-type="float" office:value="1912" table:style-name="ce12">
            <text:p>1 912</text:p>
          </table:table-cell>
          <table:table-cell office:value-type="float" office:value="98237" table:style-name="ce12">
            <text:p>98 237</text:p>
          </table:table-cell>
          <table:table-cell office:value-type="float" office:value="4925924" table:style-name="ce12">
            <text:p>4 925 924</text:p>
          </table:table-cell>
          <table:table-cell office:value-type="float" office:value="3915225" table:style-name="ce12">
            <text:p>3 915 225</text:p>
          </table:table-cell>
          <table:table-cell office:value-type="float" office:value="2818876" table:style-name="ce12">
            <text:p>2 818 876</text:p>
          </table:table-cell>
          <table:table-cell office:value-type="float" office:value="1720187" table:style-name="ce13">
            <text:p>1 720 187</text:p>
          </table:table-cell>
          <table:table-cell office:value-type="float" office:value="1174436" table:style-name="ce13">
            <text:p>1 174 436</text:p>
          </table:table-cell>
          <table:table-cell office:value-type="float" office:value="2273289" table:style-name="ce13">
            <text:p>2 273 289</text:p>
          </table:table-cell>
          <table:table-cell office:value-type="float" office:value="2175052" table:style-name="ce13">
            <text:p>2 175 052</text:p>
          </table:table-cell>
          <table:table-cell office:value-type="float" office:value="3384699" table:style-name="ce12">
            <text:p>3 384 6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12</text:p>
          </table:table-cell>
          <table:table-cell office:value-type="string" table:style-name="ce11">
            <text:p>Vermietung v. Kraftwagen &gt; 3,5t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472" table:style-name="ce12">
            <text:p>472</text:p>
          </table:table-cell>
          <table:table-cell office:value-type="float" office:value="397" table:style-name="ce12">
            <text:p>397</text:p>
          </table:table-cell>
          <table:table-cell office:value-type="float" office:value="24622" table:style-name="ce12">
            <text:p>24 622</text:p>
          </table:table-cell>
          <table:table-cell office:value-type="float" office:value="611371" table:style-name="ce12">
            <text:p>611 371</text:p>
          </table:table-cell>
          <table:table-cell office:value-type="float" office:value="556692" table:style-name="ce12">
            <text:p>556 692</text:p>
          </table:table-cell>
          <table:table-cell office:value-type="float" office:value="349862" table:style-name="ce12">
            <text:p>349 862</text:p>
          </table:table-cell>
          <table:table-cell office:value-type="float" office:value="300778" table:style-name="ce12">
            <text:p>300 778</text:p>
          </table:table-cell>
          <table:table-cell office:value-type="float" office:value="220136" table:style-name="ce12">
            <text:p>220 136</text:p>
          </table:table-cell>
          <table:table-cell office:value-type="float" office:value="269242" table:style-name="ce12">
            <text:p>269 242</text:p>
          </table:table-cell>
          <table:table-cell office:value-type="float" office:value="244620" table:style-name="ce12">
            <text:p>244 620</text:p>
          </table:table-cell>
          <table:table-cell office:value-type="float" office:value="288170" table:style-name="ce12">
            <text:p>288 1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2</text:p>
          </table:table-cell>
          <table:table-cell office:value-type="string" table:style-name="ce11">
            <text:p>Vermietung v. Gebrauchsgütern</text:p>
          </table:table-cell>
          <table:table-cell office:value-type="float" office:value="3" table:style-name="ce11">
            <text:p>3</text:p>
          </table:table-cell>
          <table:table-cell office:value-type="float" office:value="1009" table:style-name="ce12">
            <text:p>1 009</text:p>
          </table:table-cell>
          <table:table-cell office:value-type="float" office:value="3367" table:style-name="ce12">
            <text:p>3 367</text:p>
          </table:table-cell>
          <table:table-cell office:value-type="float" office:value="2332" table:style-name="ce12">
            <text:p>2 332</text:p>
          </table:table-cell>
          <table:table-cell office:value-type="float" office:value="95211" table:style-name="ce12">
            <text:p>95 211</text:p>
          </table:table-cell>
          <table:table-cell office:value-type="float" office:value="762328" table:style-name="ce12">
            <text:p>762 328</text:p>
          </table:table-cell>
          <table:table-cell office:value-type="float" office:value="723790" table:style-name="ce12">
            <text:p>723 790</text:p>
          </table:table-cell>
          <table:table-cell office:value-type="float" office:value="529143" table:style-name="ce12">
            <text:p>529 143</text:p>
          </table:table-cell>
          <table:table-cell office:value-type="float" office:value="392061" table:style-name="ce12">
            <text:p>392 061</text:p>
          </table:table-cell>
          <table:table-cell office:value-type="float" office:value="218633" table:style-name="ce12">
            <text:p>218 633</text:p>
          </table:table-cell>
          <table:table-cell office:value-type="float" office:value="355744" table:style-name="ce12">
            <text:p>355 744</text:p>
          </table:table-cell>
          <table:table-cell office:value-type="float" office:value="260533" table:style-name="ce12">
            <text:p>260 533</text:p>
          </table:table-cell>
          <table:table-cell office:value-type="float" office:value="208068" table:style-name="ce12">
            <text:p>208 0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21</text:p>
          </table:table-cell>
          <table:table-cell office:value-type="string" table:style-name="ce11">
            <text:p>Vermietung v. Sportgeräten</text:p>
          </table:table-cell>
          <table:table-cell office:value-type="float" office:value="4" table:style-name="ce11">
            <text:p>4</text:p>
          </table:table-cell>
          <table:table-cell office:value-type="float" office:value="456" table:style-name="ce12">
            <text:p>456</text:p>
          </table:table-cell>
          <table:table-cell office:value-type="float" office:value="1186" table:style-name="ce12">
            <text:p>1 186</text:p>
          </table:table-cell>
          <table:table-cell office:value-type="float" office:value="696" table:style-name="ce12">
            <text:p>696</text:p>
          </table:table-cell>
          <table:table-cell office:value-type="float" office:value="22461" table:style-name="ce12">
            <text:p>22 461</text:p>
          </table:table-cell>
          <table:table-cell office:value-type="float" office:value="101791" table:style-name="ce12">
            <text:p>101 791</text:p>
          </table:table-cell>
          <table:table-cell office:value-type="float" office:value="86413" table:style-name="ce12">
            <text:p>86 413</text:p>
          </table:table-cell>
          <table:table-cell office:value-type="float" office:value="75695" table:style-name="ce12">
            <text:p>75 695</text:p>
          </table:table-cell>
          <table:table-cell office:value-type="float" office:value="68948" table:style-name="ce12">
            <text:p>68 948</text:p>
          </table:table-cell>
          <table:table-cell office:value-type="float" office:value="25357" table:style-name="ce12">
            <text:p>25 357</text:p>
          </table:table-cell>
          <table:table-cell office:value-type="float" office:value="32112" table:style-name="ce12">
            <text:p>32 112</text:p>
          </table:table-cell>
          <table:table-cell office:value-type="float" office:value="9651" table:style-name="ce12">
            <text:p>9 651</text:p>
          </table:table-cell>
          <table:table-cell office:value-type="float" office:value="14479" table:style-name="ce12">
            <text:p>14 4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22</text:p>
          </table:table-cell>
          <table:table-cell office:value-type="string" table:style-name="ce11">
            <text:p>Videotheke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" table:style-name="ce12">
            <text:p>770</text:p>
          </table:table-cell>
          <table:table-cell office:value-type="float" office:value="641" table:style-name="ce12">
            <text:p>641</text:p>
          </table:table-cell>
          <table:table-cell office:value-type="float" office:value="709" table:style-name="ce12">
            <text:p>709</text:p>
          </table:table-cell>
          <table:table-cell office:value-type="float" office:value="134" table:style-name="ce12">
            <text:p>134</text:p>
          </table:table-cell>
          <table:table-cell office:value-type="float" office:value="4" table:style-name="ce12">
            <text:p>4</text:p>
          </table:table-cell>
          <table:table-cell office:value-type="float" office:value="571" table:style-name="ce12">
            <text:p>571</text:p>
          </table:table-cell>
          <table:table-cell office:value-type="float" office:value="571" table:style-name="ce12">
            <text:p>571</text:p>
          </table:table-cell>
          <table:table-cell office:value-type="float" office:value="95" table:style-name="ce12">
            <text:p>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29</text:p>
          </table:table-cell>
          <table:table-cell office:value-type="string" table:style-name="ce11">
            <text:p>Vermietung v. sonst. Gebrauchsgütern</text:p>
          </table:table-cell>
          <table:table-cell office:value-type="float" office:value="4" table:style-name="ce11">
            <text:p>4</text:p>
          </table:table-cell>
          <table:table-cell office:value-type="float" office:value="547" table:style-name="ce12">
            <text:p>547</text:p>
          </table:table-cell>
          <table:table-cell office:value-type="float" office:value="2175" table:style-name="ce12">
            <text:p>2 175</text:p>
          </table:table-cell>
          <table:table-cell office:value-type="float" office:value="1636" table:style-name="ce12">
            <text:p>1 636</text:p>
          </table:table-cell>
          <table:table-cell office:value-type="float" office:value="72750" table:style-name="ce12">
            <text:p>72 750</text:p>
          </table:table-cell>
          <table:table-cell office:value-type="float" office:value="659767" table:style-name="ce12">
            <text:p>659 767</text:p>
          </table:table-cell>
          <table:table-cell office:value-type="float" office:value="636736" table:style-name="ce12">
            <text:p>636 736</text:p>
          </table:table-cell>
          <table:table-cell office:value-type="float" office:value="452739" table:style-name="ce12">
            <text:p>452 739</text:p>
          </table:table-cell>
          <table:table-cell office:value-type="float" office:value="322979" table:style-name="ce12">
            <text:p>322 979</text:p>
          </table:table-cell>
          <table:table-cell office:value-type="float" office:value="193272" table:style-name="ce12">
            <text:p>193 272</text:p>
          </table:table-cell>
          <table:table-cell office:value-type="float" office:value="323061" table:style-name="ce12">
            <text:p>323 061</text:p>
          </table:table-cell>
          <table:table-cell office:value-type="float" office:value="250311" table:style-name="ce12">
            <text:p>250 311</text:p>
          </table:table-cell>
          <table:table-cell office:value-type="float" office:value="193494" table:style-name="ce12">
            <text:p>193 4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</text:p>
          </table:table-cell>
          <table:table-cell office:value-type="string" table:style-name="ce11">
            <text:p>Vermietung v. Maschinen/Geräten</text:p>
          </table:table-cell>
          <table:table-cell office:value-type="float" office:value="3" table:style-name="ce11">
            <text:p>3</text:p>
          </table:table-cell>
          <table:table-cell office:value-type="float" office:value="1740" table:style-name="ce12">
            <text:p>1 740</text:p>
          </table:table-cell>
          <table:table-cell office:value-type="float" office:value="6276" table:style-name="ce12">
            <text:p>6 276</text:p>
          </table:table-cell>
          <table:table-cell office:value-type="float" office:value="4530" table:style-name="ce12">
            <text:p>4 530</text:p>
          </table:table-cell>
          <table:table-cell office:value-type="float" office:value="271694" table:style-name="ce12">
            <text:p>271 694</text:p>
          </table:table-cell>
          <table:table-cell office:value-type="float" office:value="3451715" table:style-name="ce12">
            <text:p>3 451 715</text:p>
          </table:table-cell>
          <table:table-cell office:value-type="float" office:value="3077132" table:style-name="ce12">
            <text:p>3 077 132</text:p>
          </table:table-cell>
          <table:table-cell office:value-type="float" office:value="2301373" table:style-name="ce12">
            <text:p>2 301 373</text:p>
          </table:table-cell>
          <table:table-cell office:value-type="float" office:value="1739423" table:style-name="ce12">
            <text:p>1 739 423</text:p>
          </table:table-cell>
          <table:table-cell office:value-type="float" office:value="880928" table:style-name="ce12">
            <text:p>880 928</text:p>
          </table:table-cell>
          <table:table-cell office:value-type="float" office:value="1448658" table:style-name="ce12">
            <text:p>1 448 658</text:p>
          </table:table-cell>
          <table:table-cell office:value-type="float" office:value="1176964" table:style-name="ce12">
            <text:p>1 176 964</text:p>
          </table:table-cell>
          <table:table-cell office:value-type="float" office:value="1305110" table:style-name="ce12">
            <text:p>1 305 11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11">
            <text:p>N7731</text:p>
          </table:table-cell>
          <table:table-cell office:value-type="string" table:style-name="ce11">
            <text:p>Vermietung v. landwirt. Maschinen</text:p>
          </table:table-cell>
          <table:table-cell office:value-type="float" office:value="4" table:style-name="ce11">
            <text:p>4</text:p>
          </table:table-cell>
          <table:table-cell office:value-type="float" office:value="233" table:style-name="ce12">
            <text:p>233</text:p>
          </table:table-cell>
          <table:table-cell office:value-type="float" office:value="565" table:style-name="ce12">
            <text:p>565</text:p>
          </table:table-cell>
          <table:table-cell office:value-type="float" office:value="315" table:style-name="ce12">
            <text:p>315</text:p>
          </table:table-cell>
          <table:table-cell office:value-type="float" office:value="13081" table:style-name="ce12">
            <text:p>13 081</text:p>
          </table:table-cell>
          <table:table-cell office:value-type="float" office:value="146836" table:style-name="ce12">
            <text:p>146 836</text:p>
          </table:table-cell>
          <table:table-cell office:value-type="float" office:value="138774" table:style-name="ce12">
            <text:p>138 774</text:p>
          </table:table-cell>
          <table:table-cell office:value-type="float" office:value="64019" table:style-name="ce12">
            <text:p>64 019</text:p>
          </table:table-cell>
          <table:table-cell office:value-type="float" office:value="101436" table:style-name="ce12">
            <text:p>101 436</text:p>
          </table:table-cell>
          <table:table-cell office:value-type="float" office:value="76857" table:style-name="ce12">
            <text:p>76 857</text:p>
          </table:table-cell>
          <table:table-cell office:value-type="float" office:value="39722" table:style-name="ce12">
            <text:p>39 722</text:p>
          </table:table-cell>
          <table:table-cell office:value-type="float" office:value="26641" table:style-name="ce12">
            <text:p>26 641</text:p>
          </table:table-cell>
          <table:table-cell office:value-type="float" office:value="29995" table:style-name="ce12">
            <text:p>29 9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2</text:p>
          </table:table-cell>
          <table:table-cell office:value-type="string" table:style-name="ce11">
            <text:p>Vermietung v. Baumaschinen</text:p>
          </table:table-cell>
          <table:table-cell office:value-type="float" office:value="4" table:style-name="ce11">
            <text:p>4</text:p>
          </table:table-cell>
          <table:table-cell office:value-type="float" office:value="524" table:style-name="ce12">
            <text:p>524</text:p>
          </table:table-cell>
          <table:table-cell office:value-type="float" office:value="2260" table:style-name="ce12">
            <text:p>2 260</text:p>
          </table:table-cell>
          <table:table-cell office:value-type="float" office:value="1707" table:style-name="ce12">
            <text:p>1 707</text:p>
          </table:table-cell>
          <table:table-cell office:value-type="float" office:value="99348" table:style-name="ce12">
            <text:p>99 348</text:p>
          </table:table-cell>
          <table:table-cell office:value-type="float" office:value="679179" table:style-name="ce12">
            <text:p>679 179</text:p>
          </table:table-cell>
          <table:table-cell office:value-type="float" office:value="639795" table:style-name="ce12">
            <text:p>639 795</text:p>
          </table:table-cell>
          <table:table-cell office:value-type="float" office:value="547771" table:style-name="ce12">
            <text:p>547 771</text:p>
          </table:table-cell>
          <table:table-cell office:value-type="float" office:value="375831" table:style-name="ce12">
            <text:p>375 831</text:p>
          </table:table-cell>
          <table:table-cell office:value-type="float" office:value="102418" table:style-name="ce12">
            <text:p>102 418</text:p>
          </table:table-cell>
          <table:table-cell office:value-type="float" office:value="277597" table:style-name="ce12">
            <text:p>277 597</text:p>
          </table:table-cell>
          <table:table-cell office:value-type="float" office:value="178249" table:style-name="ce12">
            <text:p>178 249</text:p>
          </table:table-cell>
          <table:table-cell office:value-type="float" office:value="171144" table:style-name="ce12">
            <text:p>171 1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3</text:p>
          </table:table-cell>
          <table:table-cell office:value-type="string" table:style-name="ce11">
            <text:p>Vermietung v. Büromaschinen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2">
            <text:p>54</text:p>
          </table:table-cell>
          <table:table-cell office:value-type="float" office:value="184" table:style-name="ce12">
            <text:p>184</text:p>
          </table:table-cell>
          <table:table-cell office:value-type="float" office:value="131" table:style-name="ce12">
            <text:p>131</text:p>
          </table:table-cell>
          <table:table-cell office:value-type="float" office:value="7476" table:style-name="ce12">
            <text:p>7 476</text:p>
          </table:table-cell>
          <table:table-cell office:value-type="float" office:value="279144" table:style-name="ce12">
            <text:p>279 144</text:p>
          </table:table-cell>
          <table:table-cell office:value-type="float" office:value="270628" table:style-name="ce12">
            <text:p>270 628</text:p>
          </table:table-cell>
          <table:table-cell office:value-type="float" office:value="182451" table:style-name="ce12">
            <text:p>182 451</text:p>
          </table:table-cell>
          <table:table-cell office:value-type="float" office:value="117997" table:style-name="ce12">
            <text:p>117 997</text:p>
          </table:table-cell>
          <table:table-cell office:value-type="float" office:value="89974" table:style-name="ce12">
            <text:p>89 974</text:p>
          </table:table-cell>
          <table:table-cell office:value-type="float" office:value="154428" table:style-name="ce12">
            <text:p>154 428</text:p>
          </table:table-cell>
          <table:table-cell office:value-type="float" office:value="146952" table:style-name="ce12">
            <text:p>146 952</text:p>
          </table:table-cell>
          <table:table-cell office:value-type="float" office:value="135251" table:style-name="ce12">
            <text:p>135 2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4</text:p>
          </table:table-cell>
          <table:table-cell office:value-type="string" table:style-name="ce11">
            <text:p>Vermietung v. Wasserfahrzeugen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885" table:style-name="ce12">
            <text:p>885</text:p>
          </table:table-cell>
          <table:table-cell office:value-type="float" office:value="12936" table:style-name="ce12">
            <text:p>12 936</text:p>
          </table:table-cell>
          <table:table-cell office:value-type="float" office:value="11608" table:style-name="ce12">
            <text:p>11 608</text:p>
          </table:table-cell>
          <table:table-cell office:value-type="float" office:value="11428" table:style-name="ce12">
            <text:p>11 428</text:p>
          </table:table-cell>
          <table:table-cell office:value-type="float" office:value="4757" table:style-name="ce12">
            <text:p>4 757</text:p>
          </table:table-cell>
          <table:table-cell office:value-type="float" office:value="195" table:style-name="ce12">
            <text:p>195</text:p>
          </table:table-cell>
          <table:table-cell office:value-type="float" office:value="6905" table:style-name="ce12">
            <text:p>6 905</text:p>
          </table:table-cell>
          <table:table-cell office:value-type="float" office:value="6020" table:style-name="ce12">
            <text:p>6 020</text:p>
          </table:table-cell>
          <table:table-cell office:value-type="float" office:value="18569" table:style-name="ce12">
            <text:p>18 5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5</text:p>
          </table:table-cell>
          <table:table-cell office:value-type="string" table:style-name="ce11">
            <text:p>Vermietung v. Luftfahrzeugen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191" table:style-name="ce12">
            <text:p>191</text:p>
          </table:table-cell>
          <table:table-cell office:value-type="float" office:value="112" table:style-name="ce12">
            <text:p>112</text:p>
          </table:table-cell>
          <table:table-cell office:value-type="float" office:value="7664" table:style-name="ce12">
            <text:p>7 664</text:p>
          </table:table-cell>
          <table:table-cell office:value-type="float" office:value="260401" table:style-name="ce12">
            <text:p>260 401</text:p>
          </table:table-cell>
          <table:table-cell office:value-type="float" office:value="243184" table:style-name="ce12">
            <text:p>243 184</text:p>
          </table:table-cell>
          <table:table-cell office:value-type="float" office:value="148369" table:style-name="ce12">
            <text:p>148 369</text:p>
          </table:table-cell>
          <table:table-cell office:value-type="float" office:value="197599" table:style-name="ce12">
            <text:p>197 599</text:p>
          </table:table-cell>
          <table:table-cell office:value-type="float" office:value="120746" table:style-name="ce12">
            <text:p>120 746</text:p>
          </table:table-cell>
          <table:table-cell office:value-type="float" office:value="71952" table:style-name="ce12">
            <text:p>71 952</text:p>
          </table:table-cell>
          <table:table-cell office:value-type="float" office:value="64288" table:style-name="ce12">
            <text:p>64 288</text:p>
          </table:table-cell>
          <table:table-cell office:value-type="float" office:value="81635" table:style-name="ce12">
            <text:p>81 6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39</text:p>
          </table:table-cell>
          <table:table-cell office:value-type="string" table:style-name="ce11">
            <text:p>Vermietung v. sonst. Maschinen</text:p>
          </table:table-cell>
          <table:table-cell office:value-type="float" office:value="4" table:style-name="ce11">
            <text:p>4</text:p>
          </table:table-cell>
          <table:table-cell office:value-type="float" office:value="804" table:style-name="ce12">
            <text:p>804</text:p>
          </table:table-cell>
          <table:table-cell office:value-type="float" office:value="3010" table:style-name="ce12">
            <text:p>3 010</text:p>
          </table:table-cell>
          <table:table-cell office:value-type="float" office:value="2236" table:style-name="ce12">
            <text:p>2 236</text:p>
          </table:table-cell>
          <table:table-cell office:value-type="float" office:value="143240" table:style-name="ce12">
            <text:p>143 240</text:p>
          </table:table-cell>
          <table:table-cell office:value-type="float" office:value="2073219" table:style-name="ce12">
            <text:p>2 073 219</text:p>
          </table:table-cell>
          <table:table-cell office:value-type="float" office:value="1773143" table:style-name="ce12">
            <text:p>1 773 143</text:p>
          </table:table-cell>
          <table:table-cell office:value-type="float" office:value="1347335" table:style-name="ce12">
            <text:p>1 347 335</text:p>
          </table:table-cell>
          <table:table-cell office:value-type="float" office:value="941803" table:style-name="ce12">
            <text:p>941 803</text:p>
          </table:table-cell>
          <table:table-cell office:value-type="float" office:value="490738" table:style-name="ce12">
            <text:p>490 738</text:p>
          </table:table-cell>
          <table:table-cell office:value-type="float" office:value="898054" table:style-name="ce12">
            <text:p>898 054</text:p>
          </table:table-cell>
          <table:table-cell office:value-type="float" office:value="754814" table:style-name="ce12">
            <text:p>754 814</text:p>
          </table:table-cell>
          <table:table-cell office:value-type="float" office:value="868516" table:style-name="ce12">
            <text:p>868 5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4</text:p>
          </table:table-cell>
          <table:table-cell office:value-type="string" table:style-name="ce11">
            <text:p>Leasing v. immat. Vermögensgegenständen</text:p>
          </table:table-cell>
          <table:table-cell office:value-type="float" office:value="3" table:style-name="ce11">
            <text:p>3</text:p>
          </table:table-cell>
          <table:table-cell office:value-type="float" office:value="216" table:style-name="ce12">
            <text:p>216</text:p>
          </table:table-cell>
          <table:table-cell office:value-type="float" office:value="501" table:style-name="ce12">
            <text:p>501</text:p>
          </table:table-cell>
          <table:table-cell office:value-type="float" office:value="317" table:style-name="ce12">
            <text:p>317</text:p>
          </table:table-cell>
          <table:table-cell office:value-type="float" office:value="17671" table:style-name="ce12">
            <text:p>17 671</text:p>
          </table:table-cell>
          <table:table-cell office:value-type="float" office:value="252909" table:style-name="ce12">
            <text:p>252 909</text:p>
          </table:table-cell>
          <table:table-cell office:value-type="float" office:value="229916" table:style-name="ce12">
            <text:p>229 916</text:p>
          </table:table-cell>
          <table:table-cell office:value-type="float" office:value="185928" table:style-name="ce12">
            <text:p>185 928</text:p>
          </table:table-cell>
          <table:table-cell office:value-type="float" office:value="74485" table:style-name="ce12">
            <text:p>74 485</text:p>
          </table:table-cell>
          <table:table-cell office:value-type="float" office:value="44879" table:style-name="ce12">
            <text:p>44 879</text:p>
          </table:table-cell>
          <table:table-cell office:value-type="float" office:value="156249" table:style-name="ce12">
            <text:p>156 249</text:p>
          </table:table-cell>
          <table:table-cell office:value-type="float" office:value="138578" table:style-name="ce12">
            <text:p>138 578</text:p>
          </table:table-cell>
          <table:table-cell office:value-type="float" office:value="1456" table:style-name="ce12">
            <text:p>1 4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740</text:p>
          </table:table-cell>
          <table:table-cell office:value-type="string" table:style-name="ce11">
            <text:p>Leasing v. immateriellen Vermögen</text:p>
          </table:table-cell>
          <table:table-cell office:value-type="float" office:value="4" table:style-name="ce11">
            <text:p>4</text:p>
          </table:table-cell>
          <table:table-cell office:value-type="float" office:value="216" table:style-name="ce12">
            <text:p>216</text:p>
          </table:table-cell>
          <table:table-cell office:value-type="float" office:value="501" table:style-name="ce12">
            <text:p>501</text:p>
          </table:table-cell>
          <table:table-cell office:value-type="float" office:value="317" table:style-name="ce12">
            <text:p>317</text:p>
          </table:table-cell>
          <table:table-cell office:value-type="float" office:value="17671" table:style-name="ce12">
            <text:p>17 671</text:p>
          </table:table-cell>
          <table:table-cell office:value-type="float" office:value="252909" table:style-name="ce12">
            <text:p>252 909</text:p>
          </table:table-cell>
          <table:table-cell office:value-type="float" office:value="229916" table:style-name="ce12">
            <text:p>229 916</text:p>
          </table:table-cell>
          <table:table-cell office:value-type="float" office:value="185928" table:style-name="ce12">
            <text:p>185 928</text:p>
          </table:table-cell>
          <table:table-cell office:value-type="float" office:value="74485" table:style-name="ce12">
            <text:p>74 485</text:p>
          </table:table-cell>
          <table:table-cell office:value-type="float" office:value="44879" table:style-name="ce12">
            <text:p>44 879</text:p>
          </table:table-cell>
          <table:table-cell office:value-type="float" office:value="156249" table:style-name="ce12">
            <text:p>156 249</text:p>
          </table:table-cell>
          <table:table-cell office:value-type="float" office:value="138578" table:style-name="ce12">
            <text:p>138 578</text:p>
          </table:table-cell>
          <table:table-cell office:value-type="float" office:value="1456" table:style-name="ce12">
            <text:p>1 4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N78</text:p>
          </table:table-cell>
          <table:table-cell office:value-type="string" table:style-name="ce7">
            <text:p>Arbeitskräfteüberlassung</text:p>
          </table:table-cell>
          <table:table-cell office:value-type="float" office:value="2" table:style-name="ce7">
            <text:p>2</text:p>
          </table:table-cell>
          <table:table-cell office:value-type="float" office:value="1691" table:style-name="ce8">
            <text:p>1 691</text:p>
          </table:table-cell>
          <table:table-cell office:value-type="float" office:value="94426" table:style-name="ce8">
            <text:p>94 426</text:p>
          </table:table-cell>
          <table:table-cell office:value-type="float" office:value="92834" table:style-name="ce8">
            <text:p>92 834</text:p>
          </table:table-cell>
          <table:table-cell office:value-type="float" office:value="4289956" table:style-name="ce8">
            <text:p>4 289 956</text:p>
          </table:table-cell>
          <table:table-cell office:value-type="float" office:value="5357969" table:style-name="ce8">
            <text:p>5 357 969</text:p>
          </table:table-cell>
          <table:table-cell office:value-type="float" office:value="5237104" table:style-name="ce8">
            <text:p>5 237 104</text:p>
          </table:table-cell>
          <table:table-cell office:value-type="float" office:value="5083084" table:style-name="ce8">
            <text:p>5 083 084</text:p>
          </table:table-cell>
          <table:table-cell office:value-type="float" office:value="741536" table:style-name="ce8">
            <text:p>741 536</text:p>
          </table:table-cell>
          <table:table-cell office:value-type="float" office:value="240454" table:style-name="ce8">
            <text:p>240 454</text:p>
          </table:table-cell>
          <table:table-cell office:value-type="float" office:value="4582088" table:style-name="ce8">
            <text:p>4 582 088</text:p>
          </table:table-cell>
          <table:table-cell office:value-type="float" office:value="292132" table:style-name="ce8">
            <text:p>292 132</text:p>
          </table:table-cell>
          <table:table-cell office:value-type="float" office:value="37886" table:style-name="ce8">
            <text:p>37 88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N781</text:p>
          </table:table-cell>
          <table:table-cell office:value-type="string" table:style-name="ce11">
            <text:p>Vermittlung v. Arbeitskräften</text:p>
          </table:table-cell>
          <table:table-cell office:value-type="float" office:value="3" table:style-name="ce11">
            <text:p>3</text:p>
          </table:table-cell>
          <table:table-cell office:value-type="float" office:value="646" table:style-name="ce12">
            <text:p>646</text:p>
          </table:table-cell>
          <table:table-cell office:value-type="float" office:value="3736" table:style-name="ce12">
            <text:p>3 736</text:p>
          </table:table-cell>
          <table:table-cell office:value-type="float" office:value="3109" table:style-name="ce12">
            <text:p>3 109</text:p>
          </table:table-cell>
          <table:table-cell office:value-type="float" office:value="152639" table:style-name="ce12">
            <text:p>152 639</text:p>
          </table:table-cell>
          <table:table-cell office:value-type="float" office:value="310273" table:style-name="ce12">
            <text:p>310 273</text:p>
          </table:table-cell>
          <table:table-cell office:value-type="float" office:value="303251" table:style-name="ce12">
            <text:p>303 251</text:p>
          </table:table-cell>
          <table:table-cell office:value-type="float" office:value="242390" table:style-name="ce12">
            <text:p>242 390</text:p>
          </table:table-cell>
          <table:table-cell office:value-type="float" office:value="115531" table:style-name="ce12">
            <text:p>115 531</text:p>
          </table:table-cell>
          <table:table-cell office:value-type="float" office:value="66646" table:style-name="ce12">
            <text:p>66 646</text:p>
          </table:table-cell>
          <table:table-cell office:value-type="float" office:value="193766" table:style-name="ce12">
            <text:p>193 766</text:p>
          </table:table-cell>
          <table:table-cell office:value-type="float" office:value="41127" table:style-name="ce12">
            <text:p>41 127</text:p>
          </table:table-cell>
          <table:table-cell office:value-type="float" office:value="3466" table:style-name="ce12">
            <text:p>3 4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810</text:p>
          </table:table-cell>
          <table:table-cell office:value-type="string" table:style-name="ce11">
            <text:p>Vermittlung v. Arbeitskräften</text:p>
          </table:table-cell>
          <table:table-cell office:value-type="float" office:value="4" table:style-name="ce11">
            <text:p>4</text:p>
          </table:table-cell>
          <table:table-cell office:value-type="float" office:value="646" table:style-name="ce12">
            <text:p>646</text:p>
          </table:table-cell>
          <table:table-cell office:value-type="float" office:value="3736" table:style-name="ce12">
            <text:p>3 736</text:p>
          </table:table-cell>
          <table:table-cell office:value-type="float" office:value="3109" table:style-name="ce12">
            <text:p>3 109</text:p>
          </table:table-cell>
          <table:table-cell office:value-type="float" office:value="152639" table:style-name="ce12">
            <text:p>152 639</text:p>
          </table:table-cell>
          <table:table-cell office:value-type="float" office:value="310273" table:style-name="ce12">
            <text:p>310 273</text:p>
          </table:table-cell>
          <table:table-cell office:value-type="float" office:value="303251" table:style-name="ce12">
            <text:p>303 251</text:p>
          </table:table-cell>
          <table:table-cell office:value-type="float" office:value="242390" table:style-name="ce12">
            <text:p>242 390</text:p>
          </table:table-cell>
          <table:table-cell office:value-type="float" office:value="115531" table:style-name="ce12">
            <text:p>115 531</text:p>
          </table:table-cell>
          <table:table-cell office:value-type="float" office:value="66646" table:style-name="ce12">
            <text:p>66 646</text:p>
          </table:table-cell>
          <table:table-cell office:value-type="float" office:value="193766" table:style-name="ce12">
            <text:p>193 766</text:p>
          </table:table-cell>
          <table:table-cell office:value-type="float" office:value="41127" table:style-name="ce12">
            <text:p>41 127</text:p>
          </table:table-cell>
          <table:table-cell office:value-type="float" office:value="3466" table:style-name="ce12">
            <text:p>3 4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82</text:p>
          </table:table-cell>
          <table:table-cell office:value-type="string" table:style-name="ce11">
            <text:p>Arbeitskräfteüberlassung, befristet</text:p>
          </table:table-cell>
          <table:table-cell office:value-type="float" office:value="3" table:style-name="ce11">
            <text:p>3</text:p>
          </table:table-cell>
          <table:table-cell office:value-type="float" office:value="777" table:style-name="ce12">
            <text:p>777</text:p>
          </table:table-cell>
          <table:table-cell office:value-type="float" office:value="71621" table:style-name="ce12">
            <text:p>71 621</text:p>
          </table:table-cell>
          <table:table-cell office:value-type="float" office:value="70901" table:style-name="ce12">
            <text:p>70 901</text:p>
          </table:table-cell>
          <table:table-cell office:value-type="float" office:value="3201618" table:style-name="ce12">
            <text:p>3 201 618</text:p>
          </table:table-cell>
          <table:table-cell office:value-type="float" office:value="3893055" table:style-name="ce12">
            <text:p>3 893 055</text:p>
          </table:table-cell>
          <table:table-cell office:value-type="float" office:value="3807539" table:style-name="ce12">
            <text:p>3 807 539</text:p>
          </table:table-cell>
          <table:table-cell office:value-type="float" office:value="3745130" table:style-name="ce12">
            <text:p>3 745 130</text:p>
          </table:table-cell>
          <table:table-cell office:value-type="float" office:value="497281" table:style-name="ce12">
            <text:p>497 281</text:p>
          </table:table-cell>
          <table:table-cell office:value-type="float" office:value="131928" table:style-name="ce12">
            <text:p>131 928</text:p>
          </table:table-cell>
          <table:table-cell office:value-type="float" office:value="3379737" table:style-name="ce12">
            <text:p>3 379 737</text:p>
          </table:table-cell>
          <table:table-cell office:value-type="float" office:value="178119" table:style-name="ce12">
            <text:p>178 119</text:p>
          </table:table-cell>
          <table:table-cell office:value-type="float" office:value="28146" table:style-name="ce12">
            <text:p>28 1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820</text:p>
          </table:table-cell>
          <table:table-cell office:value-type="string" table:style-name="ce11">
            <text:p>Arbeitskräfteüberlassung, befristet</text:p>
          </table:table-cell>
          <table:table-cell office:value-type="float" office:value="4" table:style-name="ce11">
            <text:p>4</text:p>
          </table:table-cell>
          <table:table-cell office:value-type="float" office:value="777" table:style-name="ce12">
            <text:p>777</text:p>
          </table:table-cell>
          <table:table-cell office:value-type="float" office:value="71621" table:style-name="ce12">
            <text:p>71 621</text:p>
          </table:table-cell>
          <table:table-cell office:value-type="float" office:value="70901" table:style-name="ce12">
            <text:p>70 901</text:p>
          </table:table-cell>
          <table:table-cell office:value-type="float" office:value="3201618" table:style-name="ce12">
            <text:p>3 201 618</text:p>
          </table:table-cell>
          <table:table-cell office:value-type="float" office:value="3893055" table:style-name="ce12">
            <text:p>3 893 055</text:p>
          </table:table-cell>
          <table:table-cell office:value-type="float" office:value="3807539" table:style-name="ce12">
            <text:p>3 807 539</text:p>
          </table:table-cell>
          <table:table-cell office:value-type="float" office:value="3745130" table:style-name="ce12">
            <text:p>3 745 130</text:p>
          </table:table-cell>
          <table:table-cell office:value-type="float" office:value="497281" table:style-name="ce12">
            <text:p>497 281</text:p>
          </table:table-cell>
          <table:table-cell office:value-type="float" office:value="131928" table:style-name="ce12">
            <text:p>131 928</text:p>
          </table:table-cell>
          <table:table-cell office:value-type="float" office:value="3379737" table:style-name="ce12">
            <text:p>3 379 737</text:p>
          </table:table-cell>
          <table:table-cell office:value-type="float" office:value="178119" table:style-name="ce12">
            <text:p>178 119</text:p>
          </table:table-cell>
          <table:table-cell office:value-type="float" office:value="28146" table:style-name="ce12">
            <text:p>28 1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83</text:p>
          </table:table-cell>
          <table:table-cell office:value-type="string" table:style-name="ce11">
            <text:p>Arbeitskräfteüberlassung, sonst.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office:value-type="float" office:value="19069" table:style-name="ce12">
            <text:p>19 069</text:p>
          </table:table-cell>
          <table:table-cell office:value-type="float" office:value="18824" table:style-name="ce12">
            <text:p>18 824</text:p>
          </table:table-cell>
          <table:table-cell office:value-type="float" office:value="935699" table:style-name="ce12">
            <text:p>935 699</text:p>
          </table:table-cell>
          <table:table-cell office:value-type="float" office:value="1154641" table:style-name="ce12">
            <text:p>1 154 641</text:p>
          </table:table-cell>
          <table:table-cell office:value-type="float" office:value="1126314" table:style-name="ce12">
            <text:p>1 126 314</text:p>
          </table:table-cell>
          <table:table-cell office:value-type="float" office:value="1095564" table:style-name="ce12">
            <text:p>1 095 564</text:p>
          </table:table-cell>
          <table:table-cell office:value-type="float" office:value="128724" table:style-name="ce12">
            <text:p>128 724</text:p>
          </table:table-cell>
          <table:table-cell office:value-type="float" office:value="41880" table:style-name="ce12">
            <text:p>41 880</text:p>
          </table:table-cell>
          <table:table-cell office:value-type="float" office:value="1008585" table:style-name="ce12">
            <text:p>1 008 585</text:p>
          </table:table-cell>
          <table:table-cell office:value-type="float" office:value="72886" table:style-name="ce12">
            <text:p>72 886</text:p>
          </table:table-cell>
          <table:table-cell office:value-type="float" office:value="6274" table:style-name="ce12">
            <text:p>6 2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830</text:p>
          </table:table-cell>
          <table:table-cell office:value-type="string" table:style-name="ce11">
            <text:p>Arbeitskräfteüberlassung, sonst.</text:p>
          </table:table-cell>
          <table:table-cell office:value-type="float" office:value="4" table:style-name="ce11">
            <text:p>4</text:p>
          </table:table-cell>
          <table:table-cell office:value-type="float" office:value="268" table:style-name="ce12">
            <text:p>268</text:p>
          </table:table-cell>
          <table:table-cell office:value-type="float" office:value="19069" table:style-name="ce12">
            <text:p>19 069</text:p>
          </table:table-cell>
          <table:table-cell office:value-type="float" office:value="18824" table:style-name="ce12">
            <text:p>18 824</text:p>
          </table:table-cell>
          <table:table-cell office:value-type="float" office:value="935699" table:style-name="ce12">
            <text:p>935 699</text:p>
          </table:table-cell>
          <table:table-cell office:value-type="float" office:value="1154641" table:style-name="ce12">
            <text:p>1 154 641</text:p>
          </table:table-cell>
          <table:table-cell office:value-type="float" office:value="1126314" table:style-name="ce12">
            <text:p>1 126 314</text:p>
          </table:table-cell>
          <table:table-cell office:value-type="float" office:value="1095564" table:style-name="ce12">
            <text:p>1 095 564</text:p>
          </table:table-cell>
          <table:table-cell office:value-type="float" office:value="128724" table:style-name="ce12">
            <text:p>128 724</text:p>
          </table:table-cell>
          <table:table-cell office:value-type="float" office:value="41880" table:style-name="ce12">
            <text:p>41 880</text:p>
          </table:table-cell>
          <table:table-cell office:value-type="float" office:value="1008585" table:style-name="ce12">
            <text:p>1 008 585</text:p>
          </table:table-cell>
          <table:table-cell office:value-type="float" office:value="72886" table:style-name="ce12">
            <text:p>72 886</text:p>
          </table:table-cell>
          <table:table-cell office:value-type="float" office:value="6274" table:style-name="ce12">
            <text:p>6 2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N79</text:p>
          </table:table-cell>
          <table:table-cell office:value-type="string" table:style-name="ce7">
            <text:p>Reisebüros und Reiseveranstalter</text:p>
          </table:table-cell>
          <table:table-cell office:value-type="float" office:value="2" table:style-name="ce7">
            <text:p>2</text:p>
          </table:table-cell>
          <table:table-cell office:value-type="float" office:value="2331" table:style-name="ce8">
            <text:p>2 331</text:p>
          </table:table-cell>
          <table:table-cell office:value-type="float" office:value="10199" table:style-name="ce8">
            <text:p>10 199</text:p>
          </table:table-cell>
          <table:table-cell office:value-type="float" office:value="8004" table:style-name="ce8">
            <text:p>8 004</text:p>
          </table:table-cell>
          <table:table-cell office:value-type="float" office:value="320153" table:style-name="ce8">
            <text:p>320 153</text:p>
          </table:table-cell>
          <table:table-cell office:value-type="float" office:value="1808053" table:style-name="ce8">
            <text:p>1 808 053</text:p>
          </table:table-cell>
          <table:table-cell office:value-type="float" office:value="1535730" table:style-name="ce8">
            <text:p>1 535 730</text:p>
          </table:table-cell>
          <table:table-cell office:value-type="float" office:value="731532" table:style-name="ce8">
            <text:p>731 532</text:p>
          </table:table-cell>
          <table:table-cell office:value-type="float" office:value="1388290" table:style-name="ce8">
            <text:p>1 388 290</text:p>
          </table:table-cell>
          <table:table-cell office:value-type="float" office:value="1027194" table:style-name="ce8">
            <text:p>1 027 194</text:p>
          </table:table-cell>
          <table:table-cell office:value-type="float" office:value="370999" table:style-name="ce8">
            <text:p>370 999</text:p>
          </table:table-cell>
          <table:table-cell office:value-type="float" office:value="50846" table:style-name="ce8">
            <text:p>50 846</text:p>
          </table:table-cell>
          <table:table-cell office:value-type="float" office:value="14090" table:style-name="ce8">
            <text:p>14 0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N791</text:p>
          </table:table-cell>
          <table:table-cell office:value-type="string" table:style-name="ce11">
            <text:p>Reisebüros und Reiseveranstalter</text:p>
          </table:table-cell>
          <table:table-cell office:value-type="float" office:value="3" table:style-name="ce11">
            <text:p>3</text:p>
          </table:table-cell>
          <table:table-cell office:value-type="float" office:value="1135" table:style-name="ce12">
            <text:p>1 135</text:p>
          </table:table-cell>
          <table:table-cell office:value-type="float" office:value="7830" table:style-name="ce12">
            <text:p>7 830</text:p>
          </table:table-cell>
          <table:table-cell office:value-type="float" office:value="6746" table:style-name="ce12">
            <text:p>6 746</text:p>
          </table:table-cell>
          <table:table-cell office:value-type="float" office:value="265342" table:style-name="ce12">
            <text:p>265 342</text:p>
          </table:table-cell>
          <table:table-cell office:value-type="float" office:value="1585593" table:style-name="ce12">
            <text:p>1 585 593</text:p>
          </table:table-cell>
          <table:table-cell office:value-type="float" office:value="1342642" table:style-name="ce12">
            <text:p>1 342 642</text:p>
          </table:table-cell>
          <table:table-cell office:value-type="float" office:value="603289" table:style-name="ce12">
            <text:p>603 289</text:p>
          </table:table-cell>
          <table:table-cell office:value-type="float" office:value="1229106" table:style-name="ce12">
            <text:p>1 229 106</text:p>
          </table:table-cell>
          <table:table-cell office:value-type="float" office:value="938348" table:style-name="ce12">
            <text:p>938 348</text:p>
          </table:table-cell>
          <table:table-cell office:value-type="float" office:value="313129" table:style-name="ce12">
            <text:p>313 129</text:p>
          </table:table-cell>
          <table:table-cell office:value-type="float" office:value="47787" table:style-name="ce12">
            <text:p>47 787</text:p>
          </table:table-cell>
          <table:table-cell office:value-type="float" office:value="12529" table:style-name="ce12">
            <text:p>12 5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911</text:p>
          </table:table-cell>
          <table:table-cell office:value-type="string" table:style-name="ce11">
            <text:p>Reisebüros</text:p>
          </table:table-cell>
          <table:table-cell office:value-type="float" office:value="4" table:style-name="ce11">
            <text:p>4</text:p>
          </table:table-cell>
          <table:table-cell office:value-type="float" office:value="975" table:style-name="ce12">
            <text:p>975</text:p>
          </table:table-cell>
          <table:table-cell office:value-type="float" office:value="6783" table:style-name="ce12">
            <text:p>6 783</text:p>
          </table:table-cell>
          <table:table-cell office:value-type="float" office:value="5845" table:style-name="ce12">
            <text:p>5 845</text:p>
          </table:table-cell>
          <table:table-cell office:value-type="float" office:value="228725" table:style-name="ce12">
            <text:p>228 725</text:p>
          </table:table-cell>
          <table:table-cell office:value-type="float" office:value="1342803" table:style-name="ce12">
            <text:p>1 342 803</text:p>
          </table:table-cell>
          <table:table-cell office:value-type="float" office:value="1145024" table:style-name="ce12">
            <text:p>1 145 024</text:p>
          </table:table-cell>
          <table:table-cell office:value-type="float" office:value="504310" table:style-name="ce12">
            <text:p>504 310</text:p>
          </table:table-cell>
          <table:table-cell office:value-type="float" office:value="1034426" table:style-name="ce12">
            <text:p>1 034 426</text:p>
          </table:table-cell>
          <table:table-cell office:value-type="float" office:value="803348" table:style-name="ce12">
            <text:p>803 348</text:p>
          </table:table-cell>
          <table:table-cell office:value-type="float" office:value="273727" table:style-name="ce12">
            <text:p>273 727</text:p>
          </table:table-cell>
          <table:table-cell office:value-type="float" office:value="45002" table:style-name="ce12">
            <text:p>45 002</text:p>
          </table:table-cell>
          <table:table-cell office:value-type="float" office:value="8921" table:style-name="ce12">
            <text:p>8 9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912</text:p>
          </table:table-cell>
          <table:table-cell office:value-type="string" table:style-name="ce11">
            <text:p>Reiseveranstalter</text:p>
          </table:table-cell>
          <table:table-cell office:value-type="float" office:value="4" table:style-name="ce11">
            <text:p>4</text:p>
          </table:table-cell>
          <table:table-cell office:value-type="float" office:value="160" table:style-name="ce12">
            <text:p>160</text:p>
          </table:table-cell>
          <table:table-cell office:value-type="float" office:value="1047" table:style-name="ce12">
            <text:p>1 047</text:p>
          </table:table-cell>
          <table:table-cell office:value-type="float" office:value="901" table:style-name="ce12">
            <text:p>901</text:p>
          </table:table-cell>
          <table:table-cell office:value-type="float" office:value="36617" table:style-name="ce12">
            <text:p>36 617</text:p>
          </table:table-cell>
          <table:table-cell office:value-type="float" office:value="242790" table:style-name="ce12">
            <text:p>242 790</text:p>
          </table:table-cell>
          <table:table-cell office:value-type="float" office:value="197618" table:style-name="ce12">
            <text:p>197 618</text:p>
          </table:table-cell>
          <table:table-cell office:value-type="float" office:value="98979" table:style-name="ce12">
            <text:p>98 979</text:p>
          </table:table-cell>
          <table:table-cell office:value-type="float" office:value="194680" table:style-name="ce12">
            <text:p>194 680</text:p>
          </table:table-cell>
          <table:table-cell office:value-type="float" office:value="135000" table:style-name="ce12">
            <text:p>135 000</text:p>
          </table:table-cell>
          <table:table-cell office:value-type="float" office:value="39402" table:style-name="ce12">
            <text:p>39 402</text:p>
          </table:table-cell>
          <table:table-cell office:value-type="float" office:value="2785" table:style-name="ce12">
            <text:p>2 785</text:p>
          </table:table-cell>
          <table:table-cell office:value-type="float" office:value="3608" table:style-name="ce12">
            <text:p>3 6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99</text:p>
          </table:table-cell>
          <table:table-cell office:value-type="string" table:style-name="ce11">
            <text:p>Sonst. Reservierungsdienstleistungen</text:p>
          </table:table-cell>
          <table:table-cell office:value-type="float" office:value="3" table:style-name="ce11">
            <text:p>3</text:p>
          </table:table-cell>
          <table:table-cell office:value-type="float" office:value="1196" table:style-name="ce12">
            <text:p>1 196</text:p>
          </table:table-cell>
          <table:table-cell office:value-type="float" office:value="2369" table:style-name="ce12">
            <text:p>2 369</text:p>
          </table:table-cell>
          <table:table-cell office:value-type="float" office:value="1258" table:style-name="ce12">
            <text:p>1 258</text:p>
          </table:table-cell>
          <table:table-cell office:value-type="float" office:value="54811" table:style-name="ce12">
            <text:p>54 811</text:p>
          </table:table-cell>
          <table:table-cell office:value-type="float" office:value="222460" table:style-name="ce12">
            <text:p>222 460</text:p>
          </table:table-cell>
          <table:table-cell office:value-type="float" office:value="193088" table:style-name="ce12">
            <text:p>193 088</text:p>
          </table:table-cell>
          <table:table-cell office:value-type="float" office:value="128243" table:style-name="ce12">
            <text:p>128 243</text:p>
          </table:table-cell>
          <table:table-cell office:value-type="float" office:value="159184" table:style-name="ce12">
            <text:p>159 184</text:p>
          </table:table-cell>
          <table:table-cell office:value-type="float" office:value="88846" table:style-name="ce12">
            <text:p>88 846</text:p>
          </table:table-cell>
          <table:table-cell office:value-type="float" office:value="57870" table:style-name="ce12">
            <text:p>57 870</text:p>
          </table:table-cell>
          <table:table-cell office:value-type="float" office:value="3059" table:style-name="ce12">
            <text:p>3 059</text:p>
          </table:table-cell>
          <table:table-cell office:value-type="float" office:value="1561" table:style-name="ce12">
            <text:p>1 5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7990</text:p>
          </table:table-cell>
          <table:table-cell office:value-type="string" table:style-name="ce11">
            <text:p>Sonst. Reservierungsdienstleistungen</text:p>
          </table:table-cell>
          <table:table-cell office:value-type="float" office:value="4" table:style-name="ce11">
            <text:p>4</text:p>
          </table:table-cell>
          <table:table-cell office:value-type="float" office:value="1196" table:style-name="ce12">
            <text:p>1 196</text:p>
          </table:table-cell>
          <table:table-cell office:value-type="float" office:value="2369" table:style-name="ce12">
            <text:p>2 369</text:p>
          </table:table-cell>
          <table:table-cell office:value-type="float" office:value="1258" table:style-name="ce12">
            <text:p>1 258</text:p>
          </table:table-cell>
          <table:table-cell office:value-type="float" office:value="54811" table:style-name="ce12">
            <text:p>54 811</text:p>
          </table:table-cell>
          <table:table-cell office:value-type="float" office:value="222460" table:style-name="ce12">
            <text:p>222 460</text:p>
          </table:table-cell>
          <table:table-cell office:value-type="float" office:value="193088" table:style-name="ce12">
            <text:p>193 088</text:p>
          </table:table-cell>
          <table:table-cell office:value-type="float" office:value="128243" table:style-name="ce12">
            <text:p>128 243</text:p>
          </table:table-cell>
          <table:table-cell office:value-type="float" office:value="159184" table:style-name="ce12">
            <text:p>159 184</text:p>
          </table:table-cell>
          <table:table-cell office:value-type="float" office:value="88846" table:style-name="ce12">
            <text:p>88 846</text:p>
          </table:table-cell>
          <table:table-cell office:value-type="float" office:value="57870" table:style-name="ce12">
            <text:p>57 870</text:p>
          </table:table-cell>
          <table:table-cell office:value-type="float" office:value="3059" table:style-name="ce12">
            <text:p>3 059</text:p>
          </table:table-cell>
          <table:table-cell office:value-type="float" office:value="1561" table:style-name="ce12">
            <text:p>1 561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7">
            <text:p>N80</text:p>
          </table:table-cell>
          <table:table-cell office:value-type="string" table:style-name="ce7">
            <text:p>Private Wach- und Sicherheitsdienste</text:p>
          </table:table-cell>
          <table:table-cell office:value-type="float" office:value="2" table:style-name="ce7">
            <text:p>2</text:p>
          </table:table-cell>
          <table:table-cell office:value-type="float" office:value="519" table:style-name="ce8">
            <text:p>519</text:p>
          </table:table-cell>
          <table:table-cell office:value-type="float" office:value="15561" table:style-name="ce8">
            <text:p>15 561</text:p>
          </table:table-cell>
          <table:table-cell office:value-type="float" office:value="15059" table:style-name="ce8">
            <text:p>15 059</text:p>
          </table:table-cell>
          <table:table-cell office:value-type="float" office:value="459469" table:style-name="ce8">
            <text:p>459 469</text:p>
          </table:table-cell>
          <table:table-cell office:value-type="float" office:value="697850" table:style-name="ce8">
            <text:p>697 850</text:p>
          </table:table-cell>
          <table:table-cell office:value-type="float" office:value="670151" table:style-name="ce8">
            <text:p>670 151</text:p>
          </table:table-cell>
          <table:table-cell office:value-type="float" office:value="630531" table:style-name="ce8">
            <text:p>630 531</text:p>
          </table:table-cell>
          <table:table-cell office:value-type="float" office:value="173229" table:style-name="ce8">
            <text:p>173 229</text:p>
          </table:table-cell>
          <table:table-cell office:value-type="float" office:value="59041" table:style-name="ce8">
            <text:p>59 041</text:p>
          </table:table-cell>
          <table:table-cell office:value-type="float" office:value="516333" table:style-name="ce8">
            <text:p>516 333</text:p>
          </table:table-cell>
          <table:table-cell office:value-type="float" office:value="56864" table:style-name="ce8">
            <text:p>56 864</text:p>
          </table:table-cell>
          <table:table-cell office:value-type="float" office:value="8707" table:style-name="ce8">
            <text:p>8 70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1">
            <text:p>N801</text:p>
          </table:table-cell>
          <table:table-cell office:value-type="string" table:style-name="ce11">
            <text:p>Private Wach- und Sicherheitsdienste</text:p>
          </table:table-cell>
          <table:table-cell office:value-type="float" office:value="3" table:style-name="ce11">
            <text:p>3</text:p>
          </table:table-cell>
          <table:table-cell office:value-type="float" office:value="306" table:style-name="ce12">
            <text:p>306</text:p>
          </table:table-cell>
          <table:table-cell office:value-type="float" office:value="14670" table:style-name="ce12">
            <text:p>14 670</text:p>
          </table:table-cell>
          <table:table-cell office:value-type="float" office:value="14382" table:style-name="ce12">
            <text:p>14 382</text:p>
          </table:table-cell>
          <table:table-cell office:value-type="float" office:value="442954" table:style-name="ce12">
            <text:p>442 954</text:p>
          </table:table-cell>
          <table:table-cell office:value-type="float" office:value="655765" table:style-name="ce12">
            <text:p>655 765</text:p>
          </table:table-cell>
          <table:table-cell office:value-type="float" office:value="629245" table:style-name="ce12">
            <text:p>629 245</text:p>
          </table:table-cell>
          <table:table-cell office:value-type="float" office:value="592802" table:style-name="ce12">
            <text:p>592 802</text:p>
          </table:table-cell>
          <table:table-cell office:value-type="float" office:value="161330" table:style-name="ce12">
            <text:p>161 330</text:p>
          </table:table-cell>
          <table:table-cell office:value-type="float" office:value="55129" table:style-name="ce12">
            <text:p>55 129</text:p>
          </table:table-cell>
          <table:table-cell office:value-type="float" office:value="486556" table:style-name="ce12">
            <text:p>486 556</text:p>
          </table:table-cell>
          <table:table-cell office:value-type="float" office:value="43602" table:style-name="ce12">
            <text:p>43 602</text:p>
          </table:table-cell>
          <table:table-cell office:value-type="float" office:value="7970" table:style-name="ce12">
            <text:p>7 9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010</text:p>
          </table:table-cell>
          <table:table-cell office:value-type="string" table:style-name="ce11">
            <text:p>Private Wach- und Sicherheitsdienste</text:p>
          </table:table-cell>
          <table:table-cell office:value-type="float" office:value="4" table:style-name="ce11">
            <text:p>4</text:p>
          </table:table-cell>
          <table:table-cell office:value-type="float" office:value="306" table:style-name="ce12">
            <text:p>306</text:p>
          </table:table-cell>
          <table:table-cell office:value-type="float" office:value="14670" table:style-name="ce12">
            <text:p>14 670</text:p>
          </table:table-cell>
          <table:table-cell office:value-type="float" office:value="14382" table:style-name="ce12">
            <text:p>14 382</text:p>
          </table:table-cell>
          <table:table-cell office:value-type="float" office:value="442954" table:style-name="ce12">
            <text:p>442 954</text:p>
          </table:table-cell>
          <table:table-cell office:value-type="float" office:value="655765" table:style-name="ce12">
            <text:p>655 765</text:p>
          </table:table-cell>
          <table:table-cell office:value-type="float" office:value="629245" table:style-name="ce12">
            <text:p>629 245</text:p>
          </table:table-cell>
          <table:table-cell office:value-type="float" office:value="592802" table:style-name="ce12">
            <text:p>592 802</text:p>
          </table:table-cell>
          <table:table-cell office:value-type="float" office:value="161330" table:style-name="ce12">
            <text:p>161 330</text:p>
          </table:table-cell>
          <table:table-cell office:value-type="float" office:value="55129" table:style-name="ce12">
            <text:p>55 129</text:p>
          </table:table-cell>
          <table:table-cell office:value-type="float" office:value="486556" table:style-name="ce12">
            <text:p>486 556</text:p>
          </table:table-cell>
          <table:table-cell office:value-type="float" office:value="43602" table:style-name="ce12">
            <text:p>43 602</text:p>
          </table:table-cell>
          <table:table-cell office:value-type="float" office:value="7970" table:style-name="ce12">
            <text:p>7 9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02</text:p>
          </table:table-cell>
          <table:table-cell office:value-type="string" table:style-name="ce11">
            <text:p>Sicherheitsdienste mit Alarmsystemen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223" table:style-name="ce12">
            <text:p>223</text:p>
          </table:table-cell>
          <table:table-cell office:value-type="float" office:value="185" table:style-name="ce12">
            <text:p>185</text:p>
          </table:table-cell>
          <table:table-cell office:value-type="float" office:value="3856" table:style-name="ce12">
            <text:p>3 856</text:p>
          </table:table-cell>
          <table:table-cell office:value-type="float" office:value="11847" table:style-name="ce12">
            <text:p>11 847</text:p>
          </table:table-cell>
          <table:table-cell office:value-type="float" office:value="11679" table:style-name="ce12">
            <text:p>11 679</text:p>
          </table:table-cell>
          <table:table-cell office:value-type="float" office:value="8877" table:style-name="ce12">
            <text:p>8 877</text:p>
          </table:table-cell>
          <table:table-cell office:value-type="float" office:value="5116" table:style-name="ce12">
            <text:p>5 116</text:p>
          </table:table-cell>
          <table:table-cell office:value-type="float" office:value="2840" table:style-name="ce12">
            <text:p>2 840</text:p>
          </table:table-cell>
          <table:table-cell office:value-type="float" office:value="6601" table:style-name="ce12">
            <text:p>6 601</text:p>
          </table:table-cell>
          <table:table-cell office:value-type="float" office:value="2745" table:style-name="ce12">
            <text:p>2 745</text:p>
          </table:table-cell>
          <table:table-cell office:value-type="float" office:value="346" table:style-name="ce12">
            <text:p>3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020</text:p>
          </table:table-cell>
          <table:table-cell office:value-type="string" table:style-name="ce11">
            <text:p>Sicherheitsdienste mit Alarmsystemen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223" table:style-name="ce12">
            <text:p>223</text:p>
          </table:table-cell>
          <table:table-cell office:value-type="float" office:value="185" table:style-name="ce12">
            <text:p>185</text:p>
          </table:table-cell>
          <table:table-cell office:value-type="float" office:value="3856" table:style-name="ce12">
            <text:p>3 856</text:p>
          </table:table-cell>
          <table:table-cell office:value-type="float" office:value="11847" table:style-name="ce12">
            <text:p>11 847</text:p>
          </table:table-cell>
          <table:table-cell office:value-type="float" office:value="11679" table:style-name="ce12">
            <text:p>11 679</text:p>
          </table:table-cell>
          <table:table-cell office:value-type="float" office:value="8877" table:style-name="ce12">
            <text:p>8 877</text:p>
          </table:table-cell>
          <table:table-cell office:value-type="float" office:value="5116" table:style-name="ce12">
            <text:p>5 116</text:p>
          </table:table-cell>
          <table:table-cell office:value-type="float" office:value="2840" table:style-name="ce12">
            <text:p>2 840</text:p>
          </table:table-cell>
          <table:table-cell office:value-type="float" office:value="6601" table:style-name="ce12">
            <text:p>6 601</text:p>
          </table:table-cell>
          <table:table-cell office:value-type="float" office:value="2745" table:style-name="ce12">
            <text:p>2 745</text:p>
          </table:table-cell>
          <table:table-cell office:value-type="float" office:value="346" table:style-name="ce12">
            <text:p>3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03</text:p>
          </table:table-cell>
          <table:table-cell office:value-type="string" table:style-name="ce11">
            <text:p>Detekteien</text:p>
          </table:table-cell>
          <table:table-cell office:value-type="float" office:value="3" table:style-name="ce11">
            <text:p>3</text:p>
          </table:table-cell>
          <table:table-cell office:value-type="float" office:value="170" table:style-name="ce12">
            <text:p>170</text:p>
          </table:table-cell>
          <table:table-cell office:value-type="float" office:value="668" table:style-name="ce12">
            <text:p>668</text:p>
          </table:table-cell>
          <table:table-cell office:value-type="float" office:value="492" table:style-name="ce12">
            <text:p>492</text:p>
          </table:table-cell>
          <table:table-cell office:value-type="float" office:value="12659" table:style-name="ce12">
            <text:p>12 659</text:p>
          </table:table-cell>
          <table:table-cell office:value-type="float" office:value="30238" table:style-name="ce12">
            <text:p>30 238</text:p>
          </table:table-cell>
          <table:table-cell office:value-type="float" office:value="29227" table:style-name="ce12">
            <text:p>29 227</text:p>
          </table:table-cell>
          <table:table-cell office:value-type="float" office:value="28852" table:style-name="ce12">
            <text:p>28 852</text:p>
          </table:table-cell>
          <table:table-cell office:value-type="float" office:value="6783" table:style-name="ce12">
            <text:p>6 783</text:p>
          </table:table-cell>
          <table:table-cell office:value-type="float" office:value="1072" table:style-name="ce12">
            <text:p>1 072</text:p>
          </table:table-cell>
          <table:table-cell office:value-type="float" office:value="23176" table:style-name="ce12">
            <text:p>23 176</text:p>
          </table:table-cell>
          <table:table-cell office:value-type="float" office:value="10517" table:style-name="ce12">
            <text:p>10 517</text:p>
          </table:table-cell>
          <table:table-cell office:value-type="float" office:value="391" table:style-name="ce12">
            <text:p>3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030</text:p>
          </table:table-cell>
          <table:table-cell office:value-type="string" table:style-name="ce11">
            <text:p>Detekteien</text:p>
          </table:table-cell>
          <table:table-cell office:value-type="float" office:value="4" table:style-name="ce11">
            <text:p>4</text:p>
          </table:table-cell>
          <table:table-cell office:value-type="float" office:value="170" table:style-name="ce12">
            <text:p>170</text:p>
          </table:table-cell>
          <table:table-cell office:value-type="float" office:value="668" table:style-name="ce12">
            <text:p>668</text:p>
          </table:table-cell>
          <table:table-cell office:value-type="float" office:value="492" table:style-name="ce12">
            <text:p>492</text:p>
          </table:table-cell>
          <table:table-cell office:value-type="float" office:value="12659" table:style-name="ce12">
            <text:p>12 659</text:p>
          </table:table-cell>
          <table:table-cell office:value-type="float" office:value="30238" table:style-name="ce12">
            <text:p>30 238</text:p>
          </table:table-cell>
          <table:table-cell office:value-type="float" office:value="29227" table:style-name="ce12">
            <text:p>29 227</text:p>
          </table:table-cell>
          <table:table-cell office:value-type="float" office:value="28852" table:style-name="ce12">
            <text:p>28 852</text:p>
          </table:table-cell>
          <table:table-cell office:value-type="float" office:value="6783" table:style-name="ce12">
            <text:p>6 783</text:p>
          </table:table-cell>
          <table:table-cell office:value-type="float" office:value="1072" table:style-name="ce12">
            <text:p>1 072</text:p>
          </table:table-cell>
          <table:table-cell office:value-type="float" office:value="23176" table:style-name="ce12">
            <text:p>23 176</text:p>
          </table:table-cell>
          <table:table-cell office:value-type="float" office:value="10517" table:style-name="ce12">
            <text:p>10 517</text:p>
          </table:table-cell>
          <table:table-cell office:value-type="float" office:value="391" table:style-name="ce12">
            <text:p>3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N81</text:p>
          </table:table-cell>
          <table:table-cell office:value-type="string" table:style-name="ce7">
            <text:p>Gebäudebetreuung; Gartenbau</text:p>
          </table:table-cell>
          <table:table-cell office:value-type="float" office:value="2" table:style-name="ce7">
            <text:p>2</text:p>
          </table:table-cell>
          <table:table-cell office:value-type="float" office:value="11664" table:style-name="ce8">
            <text:p>11 664</text:p>
          </table:table-cell>
          <table:table-cell office:value-type="float" office:value="104624" table:style-name="ce8">
            <text:p>104 624</text:p>
          </table:table-cell>
          <table:table-cell office:value-type="float" office:value="92389" table:style-name="ce8">
            <text:p>92 389</text:p>
          </table:table-cell>
          <table:table-cell office:value-type="float" office:value="2747789" table:style-name="ce8">
            <text:p>2 747 789</text:p>
          </table:table-cell>
          <table:table-cell office:value-type="float" office:value="5793528" table:style-name="ce8">
            <text:p>5 793 528</text:p>
          </table:table-cell>
          <table:table-cell office:value-type="float" office:value="5653229" table:style-name="ce8">
            <text:p>5 653 229</text:p>
          </table:table-cell>
          <table:table-cell office:value-type="float" office:value="4928282" table:style-name="ce8">
            <text:p>4 928 282</text:p>
          </table:table-cell>
          <table:table-cell office:value-type="float" office:value="2229916" table:style-name="ce8">
            <text:p>2 229 916</text:p>
          </table:table-cell>
          <table:table-cell office:value-type="float" office:value="800554" table:style-name="ce8">
            <text:p>800 554</text:p>
          </table:table-cell>
          <table:table-cell office:value-type="float" office:value="3507099" table:style-name="ce8">
            <text:p>3 507 099</text:p>
          </table:table-cell>
          <table:table-cell office:value-type="float" office:value="759310" table:style-name="ce8">
            <text:p>759 310</text:p>
          </table:table-cell>
          <table:table-cell office:value-type="float" office:value="205512" table:style-name="ce8">
            <text:p>205 5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1">
            <text:p>N811</text:p>
          </table:table-cell>
          <table:table-cell office:value-type="string" table:style-name="ce11">
            <text:p>Hausmeisterdienste</text:p>
          </table:table-cell>
          <table:table-cell office:value-type="float" office:value="3" table:style-name="ce11">
            <text:p>3</text:p>
          </table:table-cell>
          <table:table-cell office:value-type="float" office:value="4269" table:style-name="ce12">
            <text:p>4 269</text:p>
          </table:table-cell>
          <table:table-cell office:value-type="float" office:value="18057" table:style-name="ce12">
            <text:p>18 057</text:p>
          </table:table-cell>
          <table:table-cell office:value-type="float" office:value="13706" table:style-name="ce12">
            <text:p>13 706</text:p>
          </table:table-cell>
          <table:table-cell office:value-type="float" office:value="474226" table:style-name="ce12">
            <text:p>474 226</text:p>
          </table:table-cell>
          <table:table-cell office:value-type="float" office:value="1299470" table:style-name="ce12">
            <text:p>1 299 470</text:p>
          </table:table-cell>
          <table:table-cell office:value-type="float" office:value="1267765" table:style-name="ce12">
            <text:p>1 267 765</text:p>
          </table:table-cell>
          <table:table-cell office:value-type="float" office:value="961450" table:style-name="ce12">
            <text:p>961 450</text:p>
          </table:table-cell>
          <table:table-cell office:value-type="float" office:value="639442" table:style-name="ce12">
            <text:p>639 442</text:p>
          </table:table-cell>
          <table:table-cell office:value-type="float" office:value="322812" table:style-name="ce12">
            <text:p>322 812</text:p>
          </table:table-cell>
          <table:table-cell office:value-type="float" office:value="645512" table:style-name="ce12">
            <text:p>645 512</text:p>
          </table:table-cell>
          <table:table-cell office:value-type="float" office:value="171286" table:style-name="ce12">
            <text:p>171 286</text:p>
          </table:table-cell>
          <table:table-cell office:value-type="float" office:value="41731" table:style-name="ce12">
            <text:p>41 7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N8110</text:p>
          </table:table-cell>
          <table:table-cell office:value-type="string" table:style-name="ce11">
            <text:p>Hausmeisterdienste</text:p>
          </table:table-cell>
          <table:table-cell office:value-type="float" office:value="4" table:style-name="ce11">
            <text:p>4</text:p>
          </table:table-cell>
          <table:table-cell office:value-type="float" office:value="4269" table:style-name="ce12">
            <text:p>4 269</text:p>
          </table:table-cell>
          <table:table-cell office:value-type="float" office:value="18057" table:style-name="ce12">
            <text:p>18 057</text:p>
          </table:table-cell>
          <table:table-cell office:value-type="float" office:value="13706" table:style-name="ce12">
            <text:p>13 706</text:p>
          </table:table-cell>
          <table:table-cell office:value-type="float" office:value="474226" table:style-name="ce12">
            <text:p>474 226</text:p>
          </table:table-cell>
          <table:table-cell office:value-type="float" office:value="1299470" table:style-name="ce12">
            <text:p>1 299 470</text:p>
          </table:table-cell>
          <table:table-cell office:value-type="float" office:value="1267765" table:style-name="ce12">
            <text:p>1 267 765</text:p>
          </table:table-cell>
          <table:table-cell office:value-type="float" office:value="961450" table:style-name="ce12">
            <text:p>961 450</text:p>
          </table:table-cell>
          <table:table-cell office:value-type="float" office:value="639442" table:style-name="ce12">
            <text:p>639 442</text:p>
          </table:table-cell>
          <table:table-cell office:value-type="float" office:value="322812" table:style-name="ce12">
            <text:p>322 812</text:p>
          </table:table-cell>
          <table:table-cell office:value-type="float" office:value="645512" table:style-name="ce12">
            <text:p>645 512</text:p>
          </table:table-cell>
          <table:table-cell office:value-type="float" office:value="171286" table:style-name="ce12">
            <text:p>171 286</text:p>
          </table:table-cell>
          <table:table-cell office:value-type="float" office:value="41731" table:style-name="ce12">
            <text:p>41 7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N812</text:p>
          </table:table-cell>
          <table:table-cell office:value-type="string" table:style-name="ce2">
            <text:p>Reinigung v. Gebäuden und Straßen</text:p>
          </table:table-cell>
          <table:table-cell office:value-type="float" office:value="3" table:style-name="ce11">
            <text:p>3</text:p>
          </table:table-cell>
          <table:table-cell office:value-type="float" office:value="5060" table:style-name="ce24">
            <text:p>5 060</text:p>
          </table:table-cell>
          <table:table-cell office:value-type="float" office:value="76443" table:style-name="ce12">
            <text:p>76 443</text:p>
          </table:table-cell>
          <table:table-cell office:value-type="float" office:value="71163" table:style-name="ce12">
            <text:p>71 163</text:p>
          </table:table-cell>
          <table:table-cell office:value-type="float" office:value="2028569" table:style-name="ce12">
            <text:p>2 028 569</text:p>
          </table:table-cell>
          <table:table-cell office:value-type="float" office:value="3686884" table:style-name="ce12">
            <text:p>3 686 884</text:p>
          </table:table-cell>
          <table:table-cell office:value-type="float" office:value="3596385" table:style-name="ce12">
            <text:p>3 596 385</text:p>
          </table:table-cell>
          <table:table-cell office:value-type="float" office:value="3250556" table:style-name="ce12">
            <text:p>3 250 556</text:p>
          </table:table-cell>
          <table:table-cell office:value-type="float" office:value="1156628" table:style-name="ce12">
            <text:p>1 156 628</text:p>
          </table:table-cell>
          <table:table-cell office:value-type="float" office:value="391170" table:style-name="ce12">
            <text:p>391 170</text:p>
          </table:table-cell>
          <table:table-cell office:value-type="float" office:value="2488731" table:style-name="ce12">
            <text:p>2 488 731</text:p>
          </table:table-cell>
          <table:table-cell office:value-type="float" office:value="460162" table:style-name="ce12">
            <text:p>460 162</text:p>
          </table:table-cell>
          <table:table-cell office:value-type="float" office:value="115359" table:style-name="ce12">
            <text:p>115 35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121</text:p>
          </table:table-cell>
          <table:table-cell office:value-type="string" table:style-name="ce2">
            <text:p>Allgemeine Gebäudereinigung</text:p>
          </table:table-cell>
          <table:table-cell office:value-type="float" office:value="4" table:style-name="ce11">
            <text:p>4</text:p>
          </table:table-cell>
          <table:table-cell office:value-type="float" office:value="2851" table:style-name="ce24">
            <text:p>2 851</text:p>
          </table:table-cell>
          <table:table-cell office:value-type="float" office:value="62568" table:style-name="ce12">
            <text:p>62 568</text:p>
          </table:table-cell>
          <table:table-cell office:value-type="float" office:value="59671" table:style-name="ce12">
            <text:p>59 671</text:p>
          </table:table-cell>
          <table:table-cell office:value-type="float" office:value="1666081" table:style-name="ce12">
            <text:p>1 666 081</text:p>
          </table:table-cell>
          <table:table-cell office:value-type="float" office:value="2678964" table:style-name="ce12">
            <text:p>2 678 964</text:p>
          </table:table-cell>
          <table:table-cell office:value-type="float" office:value="2607606" table:style-name="ce12">
            <text:p>2 607 606</text:p>
          </table:table-cell>
          <table:table-cell office:value-type="float" office:value="2416533" table:style-name="ce12">
            <text:p>2 416 533</text:p>
          </table:table-cell>
          <table:table-cell office:value-type="float" office:value="716363" table:style-name="ce12">
            <text:p>716 363</text:p>
          </table:table-cell>
          <table:table-cell office:value-type="float" office:value="224321" table:style-name="ce12">
            <text:p>224 321</text:p>
          </table:table-cell>
          <table:table-cell office:value-type="float" office:value="1928054" table:style-name="ce12">
            <text:p>1 928 054</text:p>
          </table:table-cell>
          <table:table-cell office:value-type="float" office:value="261973" table:style-name="ce12">
            <text:p>261 973</text:p>
          </table:table-cell>
          <table:table-cell office:value-type="float" office:value="52505" table:style-name="ce12">
            <text:p>52 50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122</text:p>
          </table:table-cell>
          <table:table-cell office:value-type="string" table:style-name="ce2">
            <text:p>Spezielle Reinigung v. Gebäuden</text:p>
          </table:table-cell>
          <table:table-cell office:value-type="float" office:value="4" table:style-name="ce11">
            <text:p>4</text:p>
          </table:table-cell>
          <table:table-cell office:value-type="float" office:value="781" table:style-name="ce24">
            <text:p>781</text:p>
          </table:table-cell>
          <table:table-cell office:value-type="float" office:value="6557" table:style-name="ce12">
            <text:p>6 557</text:p>
          </table:table-cell>
          <table:table-cell office:value-type="float" office:value="5739" table:style-name="ce12">
            <text:p>5 739</text:p>
          </table:table-cell>
          <table:table-cell office:value-type="float" office:value="199742" table:style-name="ce12">
            <text:p>199 742</text:p>
          </table:table-cell>
          <table:table-cell office:value-type="float" office:value="412411" table:style-name="ce12">
            <text:p>412 411</text:p>
          </table:table-cell>
          <table:table-cell office:value-type="float" office:value="403225" table:style-name="ce12">
            <text:p>403 225</text:p>
          </table:table-cell>
          <table:table-cell office:value-type="float" office:value="388606" table:style-name="ce12">
            <text:p>388 606</text:p>
          </table:table-cell>
          <table:table-cell office:value-type="float" office:value="111060" table:style-name="ce12">
            <text:p>111 060</text:p>
          </table:table-cell>
          <table:table-cell office:value-type="float" office:value="18813" table:style-name="ce12">
            <text:p>18 813</text:p>
          </table:table-cell>
          <table:table-cell office:value-type="float" office:value="296251" table:style-name="ce12">
            <text:p>296 251</text:p>
          </table:table-cell>
          <table:table-cell office:value-type="float" office:value="96509" table:style-name="ce12">
            <text:p>96 509</text:p>
          </table:table-cell>
          <table:table-cell office:value-type="float" office:value="12813" table:style-name="ce12">
            <text:p>12 81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129</text:p>
          </table:table-cell>
          <table:table-cell office:value-type="string" table:style-name="ce2">
            <text:p>Reinigung a.n.g.</text:p>
          </table:table-cell>
          <table:table-cell office:value-type="float" office:value="4" table:style-name="ce11">
            <text:p>4</text:p>
          </table:table-cell>
          <table:table-cell office:value-type="float" office:value="1428" table:style-name="ce24">
            <text:p>1 428</text:p>
          </table:table-cell>
          <table:table-cell office:value-type="float" office:value="7318" table:style-name="ce12">
            <text:p>7 318</text:p>
          </table:table-cell>
          <table:table-cell office:value-type="float" office:value="5753" table:style-name="ce12">
            <text:p>5 753</text:p>
          </table:table-cell>
          <table:table-cell office:value-type="float" office:value="162746" table:style-name="ce12">
            <text:p>162 746</text:p>
          </table:table-cell>
          <table:table-cell office:value-type="float" office:value="595509" table:style-name="ce12">
            <text:p>595 509</text:p>
          </table:table-cell>
          <table:table-cell office:value-type="float" office:value="585554" table:style-name="ce12">
            <text:p>585 554</text:p>
          </table:table-cell>
          <table:table-cell office:value-type="float" office:value="445417" table:style-name="ce12">
            <text:p>445 417</text:p>
          </table:table-cell>
          <table:table-cell office:value-type="float" office:value="329205" table:style-name="ce12">
            <text:p>329 205</text:p>
          </table:table-cell>
          <table:table-cell office:value-type="float" office:value="148036" table:style-name="ce12">
            <text:p>148 036</text:p>
          </table:table-cell>
          <table:table-cell office:value-type="float" office:value="264426" table:style-name="ce12">
            <text:p>264 426</text:p>
          </table:table-cell>
          <table:table-cell office:value-type="float" office:value="101680" table:style-name="ce12">
            <text:p>101 680</text:p>
          </table:table-cell>
          <table:table-cell office:value-type="float" office:value="50041" table:style-name="ce12">
            <text:p>50 04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13</text:p>
          </table:table-cell>
          <table:table-cell office:value-type="string" table:style-name="ce2">
            <text:p>Garten- und Landschaftsbau</text:p>
          </table:table-cell>
          <table:table-cell office:value-type="float" office:value="3" table:style-name="ce11">
            <text:p>3</text:p>
          </table:table-cell>
          <table:table-cell office:value-type="float" office:value="2335" table:style-name="ce24">
            <text:p>2 335</text:p>
          </table:table-cell>
          <table:table-cell office:value-type="float" office:value="10124" table:style-name="ce12">
            <text:p>10 124</text:p>
          </table:table-cell>
          <table:table-cell office:value-type="float" office:value="7520" table:style-name="ce12">
            <text:p>7 520</text:p>
          </table:table-cell>
          <table:table-cell office:value-type="float" office:value="244994" table:style-name="ce12">
            <text:p>244 994</text:p>
          </table:table-cell>
          <table:table-cell office:value-type="float" office:value="807174" table:style-name="ce12">
            <text:p>807 174</text:p>
          </table:table-cell>
          <table:table-cell office:value-type="float" office:value="789079" table:style-name="ce12">
            <text:p>789 079</text:p>
          </table:table-cell>
          <table:table-cell office:value-type="float" office:value="716276" table:style-name="ce12">
            <text:p>716 276</text:p>
          </table:table-cell>
          <table:table-cell office:value-type="float" office:value="433846" table:style-name="ce12">
            <text:p>433 846</text:p>
          </table:table-cell>
          <table:table-cell office:value-type="float" office:value="86572" table:style-name="ce12">
            <text:p>86 572</text:p>
          </table:table-cell>
          <table:table-cell office:value-type="float" office:value="372856" table:style-name="ce12">
            <text:p>372 856</text:p>
          </table:table-cell>
          <table:table-cell office:value-type="float" office:value="127862" table:style-name="ce12">
            <text:p>127 862</text:p>
          </table:table-cell>
          <table:table-cell office:value-type="float" office:value="48422" table:style-name="ce12">
            <text:p>48 42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130</text:p>
          </table:table-cell>
          <table:table-cell office:value-type="string" table:style-name="ce2">
            <text:p>Garten- und Landschaftsbau</text:p>
          </table:table-cell>
          <table:table-cell office:value-type="float" office:value="4" table:style-name="ce11">
            <text:p>4</text:p>
          </table:table-cell>
          <table:table-cell office:value-type="float" office:value="2335" table:style-name="ce24">
            <text:p>2 335</text:p>
          </table:table-cell>
          <table:table-cell office:value-type="float" office:value="10124" table:style-name="ce12">
            <text:p>10 124</text:p>
          </table:table-cell>
          <table:table-cell office:value-type="float" office:value="7520" table:style-name="ce12">
            <text:p>7 520</text:p>
          </table:table-cell>
          <table:table-cell office:value-type="float" office:value="244994" table:style-name="ce12">
            <text:p>244 994</text:p>
          </table:table-cell>
          <table:table-cell office:value-type="float" office:value="807174" table:style-name="ce12">
            <text:p>807 174</text:p>
          </table:table-cell>
          <table:table-cell office:value-type="float" office:value="789079" table:style-name="ce12">
            <text:p>789 079</text:p>
          </table:table-cell>
          <table:table-cell office:value-type="float" office:value="716276" table:style-name="ce12">
            <text:p>716 276</text:p>
          </table:table-cell>
          <table:table-cell office:value-type="float" office:value="433846" table:style-name="ce12">
            <text:p>433 846</text:p>
          </table:table-cell>
          <table:table-cell office:value-type="float" office:value="86572" table:style-name="ce12">
            <text:p>86 572</text:p>
          </table:table-cell>
          <table:table-cell office:value-type="float" office:value="372856" table:style-name="ce12">
            <text:p>372 856</text:p>
          </table:table-cell>
          <table:table-cell office:value-type="float" office:value="127862" table:style-name="ce12">
            <text:p>127 862</text:p>
          </table:table-cell>
          <table:table-cell office:value-type="float" office:value="48422" table:style-name="ce12">
            <text:p>48 422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N82</text:p>
          </table:table-cell>
          <table:table-cell office:value-type="string" table:style-name="ce25">
            <text:p>Wirtschaftliche Dienstleistungen a.n.g.</text:p>
          </table:table-cell>
          <table:table-cell office:value-type="float" office:value="2" table:style-name="ce7">
            <text:p>2</text:p>
          </table:table-cell>
          <table:table-cell office:value-type="float" office:value="6167" table:style-name="ce26">
            <text:p>6 167</text:p>
          </table:table-cell>
          <table:table-cell office:value-type="float" office:value="27581" table:style-name="ce8">
            <text:p>27 581</text:p>
          </table:table-cell>
          <table:table-cell office:value-type="float" office:value="21500" table:style-name="ce8">
            <text:p>21 500</text:p>
          </table:table-cell>
          <table:table-cell office:value-type="float" office:value="903892" table:style-name="ce8">
            <text:p>903 892</text:p>
          </table:table-cell>
          <table:table-cell office:value-type="float" office:value="3369877" table:style-name="ce8">
            <text:p>3 369 877</text:p>
          </table:table-cell>
          <table:table-cell office:value-type="float" office:value="2600011" table:style-name="ce8">
            <text:p>2 600 011</text:p>
          </table:table-cell>
          <table:table-cell office:value-type="float" office:value="2044275" table:style-name="ce8">
            <text:p>2 044 275</text:p>
          </table:table-cell>
          <table:table-cell office:value-type="float" office:value="1556482" table:style-name="ce8">
            <text:p>1 556 482</text:p>
          </table:table-cell>
          <table:table-cell office:value-type="float" office:value="649745" table:style-name="ce8">
            <text:p>649 745</text:p>
          </table:table-cell>
          <table:table-cell office:value-type="float" office:value="1143008" table:style-name="ce8">
            <text:p>1 143 008</text:p>
          </table:table-cell>
          <table:table-cell office:value-type="float" office:value="239116" table:style-name="ce8">
            <text:p>239 116</text:p>
          </table:table-cell>
          <table:table-cell office:value-type="float" office:value="81363" table:style-name="ce8">
            <text:p>81 36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N821</text:p>
          </table:table-cell>
          <table:table-cell office:value-type="string" table:style-name="ce2">
            <text:p>Sekretariatsdienste und Copy-Shops</text:p>
          </table:table-cell>
          <table:table-cell office:value-type="float" office:value="3" table:style-name="ce11">
            <text:p>3</text:p>
          </table:table-cell>
          <table:table-cell office:value-type="float" office:value="1405" table:style-name="ce24">
            <text:p>1 405</text:p>
          </table:table-cell>
          <table:table-cell office:value-type="float" office:value="2900" table:style-name="ce12">
            <text:p>2 900</text:p>
          </table:table-cell>
          <table:table-cell office:value-type="float" office:value="1491" table:style-name="ce12">
            <text:p>1 491</text:p>
          </table:table-cell>
          <table:table-cell office:value-type="float" office:value="53599" table:style-name="ce12">
            <text:p>53 599</text:p>
          </table:table-cell>
          <table:table-cell office:value-type="float" office:value="180631" table:style-name="ce12">
            <text:p>180 631</text:p>
          </table:table-cell>
          <table:table-cell office:value-type="float" office:value="177813" table:style-name="ce12">
            <text:p>177 813</text:p>
          </table:table-cell>
          <table:table-cell office:value-type="float" office:value="167814" table:style-name="ce12">
            <text:p>167 814</text:p>
          </table:table-cell>
          <table:table-cell office:value-type="float" office:value="97164" table:style-name="ce12">
            <text:p>97 164</text:p>
          </table:table-cell>
          <table:table-cell office:value-type="float" office:value="12052" table:style-name="ce12">
            <text:p>12 052</text:p>
          </table:table-cell>
          <table:table-cell office:value-type="float" office:value="82336" table:style-name="ce12">
            <text:p>82 336</text:p>
          </table:table-cell>
          <table:table-cell office:value-type="float" office:value="28737" table:style-name="ce12">
            <text:p>28 737</text:p>
          </table:table-cell>
          <table:table-cell office:value-type="float" office:value="6324" table:style-name="ce12">
            <text:p>6 32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11</text:p>
          </table:table-cell>
          <table:table-cell office:value-type="string" table:style-name="ce2">
            <text:p>Sekretariatsdienste</text:p>
          </table:table-cell>
          <table:table-cell office:value-type="float" office:value="4" table:style-name="ce11">
            <text:p>4</text:p>
          </table:table-cell>
          <table:table-cell office:value-type="float" office:value="861" table:style-name="ce24">
            <text:p>861</text:p>
          </table:table-cell>
          <table:table-cell office:value-type="float" office:value="1862" table:style-name="ce12">
            <text:p>1 862</text:p>
          </table:table-cell>
          <table:table-cell office:value-type="float" office:value="1009" table:style-name="ce12">
            <text:p>1 009</text:p>
          </table:table-cell>
          <table:table-cell office:value-type="float" office:value="39166" table:style-name="ce12">
            <text:p>39 166</text:p>
          </table:table-cell>
          <table:table-cell office:value-type="float" office:value="128271" table:style-name="ce12">
            <text:p>128 271</text:p>
          </table:table-cell>
          <table:table-cell office:value-type="float" office:value="126813" table:style-name="ce12">
            <text:p>126 813</text:p>
          </table:table-cell>
          <table:table-cell office:value-type="float" office:value="119547" table:style-name="ce12">
            <text:p>119 547</text:p>
          </table:table-cell>
          <table:table-cell office:value-type="float" office:value="68607" table:style-name="ce12">
            <text:p>68 607</text:p>
          </table:table-cell>
          <table:table-cell office:value-type="float" office:value="8499" table:style-name="ce12">
            <text:p>8 499</text:p>
          </table:table-cell>
          <table:table-cell office:value-type="float" office:value="59385" table:style-name="ce12">
            <text:p>59 385</text:p>
          </table:table-cell>
          <table:table-cell office:value-type="float" office:value="20219" table:style-name="ce12">
            <text:p>20 219</text:p>
          </table:table-cell>
          <table:table-cell office:value-type="float" office:value="5061" table:style-name="ce12">
            <text:p>5 06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19</text:p>
          </table:table-cell>
          <table:table-cell office:value-type="string" table:style-name="ce2">
            <text:p>Copy-Shops</text:p>
          </table:table-cell>
          <table:table-cell office:value-type="float" office:value="4" table:style-name="ce11">
            <text:p>4</text:p>
          </table:table-cell>
          <table:table-cell office:value-type="float" office:value="544" table:style-name="ce24">
            <text:p>544</text:p>
          </table:table-cell>
          <table:table-cell office:value-type="float" office:value="1038" table:style-name="ce12">
            <text:p>1 038</text:p>
          </table:table-cell>
          <table:table-cell office:value-type="float" office:value="482" table:style-name="ce12">
            <text:p>482</text:p>
          </table:table-cell>
          <table:table-cell office:value-type="float" office:value="14433" table:style-name="ce12">
            <text:p>14 433</text:p>
          </table:table-cell>
          <table:table-cell office:value-type="float" office:value="52360" table:style-name="ce12">
            <text:p>52 360</text:p>
          </table:table-cell>
          <table:table-cell office:value-type="float" office:value="51000" table:style-name="ce12">
            <text:p>51 000</text:p>
          </table:table-cell>
          <table:table-cell office:value-type="float" office:value="48267" table:style-name="ce12">
            <text:p>48 267</text:p>
          </table:table-cell>
          <table:table-cell office:value-type="float" office:value="28557" table:style-name="ce12">
            <text:p>28 557</text:p>
          </table:table-cell>
          <table:table-cell office:value-type="float" office:value="3553" table:style-name="ce12">
            <text:p>3 553</text:p>
          </table:table-cell>
          <table:table-cell office:value-type="float" office:value="22951" table:style-name="ce12">
            <text:p>22 951</text:p>
          </table:table-cell>
          <table:table-cell office:value-type="float" office:value="8518" table:style-name="ce12">
            <text:p>8 518</text:p>
          </table:table-cell>
          <table:table-cell office:value-type="float" office:value="1263" table:style-name="ce12">
            <text:p>1 26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2</text:p>
          </table:table-cell>
          <table:table-cell office:value-type="string" table:style-name="ce2">
            <text:p>Call Centers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24">
            <text:p>200</text:p>
          </table:table-cell>
          <table:table-cell office:value-type="float" office:value="6067" table:style-name="ce12">
            <text:p>6 067</text:p>
          </table:table-cell>
          <table:table-cell office:value-type="float" office:value="5886" table:style-name="ce12">
            <text:p>5 886</text:p>
          </table:table-cell>
          <table:table-cell office:value-type="float" office:value="241304" table:style-name="ce12">
            <text:p>241 304</text:p>
          </table:table-cell>
          <table:table-cell office:value-type="float" office:value="428684" table:style-name="ce12">
            <text:p>428 684</text:p>
          </table:table-cell>
          <table:table-cell office:value-type="float" office:value="417504" table:style-name="ce12">
            <text:p>417 504</text:p>
          </table:table-cell>
          <table:table-cell office:value-type="float" office:value="363494" table:style-name="ce12">
            <text:p>363 494</text:p>
          </table:table-cell>
          <table:table-cell office:value-type="float" office:value="152035" table:style-name="ce12">
            <text:p>152 035</text:p>
          </table:table-cell>
          <table:table-cell office:value-type="float" office:value="56757" table:style-name="ce12">
            <text:p>56 757</text:p>
          </table:table-cell>
          <table:table-cell office:value-type="float" office:value="268232" table:style-name="ce12">
            <text:p>268 232</text:p>
          </table:table-cell>
          <table:table-cell office:value-type="float" office:value="26928" table:style-name="ce12">
            <text:p>26 928</text:p>
          </table:table-cell>
          <table:table-cell office:value-type="float" office:value="4597" table:style-name="ce12">
            <text:p>4 59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20</text:p>
          </table:table-cell>
          <table:table-cell office:value-type="string" table:style-name="ce2">
            <text:p>Call Centers</text:p>
          </table:table-cell>
          <table:table-cell office:value-type="float" office:value="4" table:style-name="ce11">
            <text:p>4</text:p>
          </table:table-cell>
          <table:table-cell office:value-type="float" office:value="200" table:style-name="ce24">
            <text:p>200</text:p>
          </table:table-cell>
          <table:table-cell office:value-type="float" office:value="6067" table:style-name="ce12">
            <text:p>6 067</text:p>
          </table:table-cell>
          <table:table-cell office:value-type="float" office:value="5886" table:style-name="ce12">
            <text:p>5 886</text:p>
          </table:table-cell>
          <table:table-cell office:value-type="float" office:value="241304" table:style-name="ce12">
            <text:p>241 304</text:p>
          </table:table-cell>
          <table:table-cell office:value-type="float" office:value="428684" table:style-name="ce12">
            <text:p>428 684</text:p>
          </table:table-cell>
          <table:table-cell office:value-type="float" office:value="417504" table:style-name="ce12">
            <text:p>417 504</text:p>
          </table:table-cell>
          <table:table-cell office:value-type="float" office:value="363494" table:style-name="ce12">
            <text:p>363 494</text:p>
          </table:table-cell>
          <table:table-cell office:value-type="float" office:value="152035" table:style-name="ce12">
            <text:p>152 035</text:p>
          </table:table-cell>
          <table:table-cell office:value-type="float" office:value="56757" table:style-name="ce12">
            <text:p>56 757</text:p>
          </table:table-cell>
          <table:table-cell office:value-type="float" office:value="268232" table:style-name="ce12">
            <text:p>268 232</text:p>
          </table:table-cell>
          <table:table-cell office:value-type="float" office:value="26928" table:style-name="ce12">
            <text:p>26 928</text:p>
          </table:table-cell>
          <table:table-cell office:value-type="float" office:value="4597" table:style-name="ce12">
            <text:p>4 59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3</text:p>
          </table:table-cell>
          <table:table-cell office:value-type="string" table:style-name="ce2">
            <text:p>Messe- und Kongressveranstalter</text:p>
          </table:table-cell>
          <table:table-cell office:value-type="float" office:value="3" table:style-name="ce11">
            <text:p>3</text:p>
          </table:table-cell>
          <table:table-cell office:value-type="float" office:value="1097" table:style-name="ce24">
            <text:p>1 097</text:p>
          </table:table-cell>
          <table:table-cell office:value-type="float" office:value="4732" table:style-name="ce12">
            <text:p>4 732</text:p>
          </table:table-cell>
          <table:table-cell office:value-type="float" office:value="3604" table:style-name="ce12">
            <text:p>3 604</text:p>
          </table:table-cell>
          <table:table-cell office:value-type="float" office:value="140453" table:style-name="ce12">
            <text:p>140 453</text:p>
          </table:table-cell>
          <table:table-cell office:value-type="float" office:value="489142" table:style-name="ce12">
            <text:p>489 142</text:p>
          </table:table-cell>
          <table:table-cell office:value-type="float" office:value="392057" table:style-name="ce12">
            <text:p>392 057</text:p>
          </table:table-cell>
          <table:table-cell office:value-type="float" office:value="396787" table:style-name="ce12">
            <text:p>396 787</text:p>
          </table:table-cell>
          <table:table-cell office:value-type="float" office:value="284866" table:style-name="ce12">
            <text:p>284 866</text:p>
          </table:table-cell>
          <table:table-cell office:value-type="float" office:value="74120" table:style-name="ce12">
            <text:p>74 120</text:p>
          </table:table-cell>
          <table:table-cell office:value-type="float" office:value="186264" table:style-name="ce12">
            <text:p>186 264</text:p>
          </table:table-cell>
          <table:table-cell office:value-type="float" office:value="45811" table:style-name="ce12">
            <text:p>45 811</text:p>
          </table:table-cell>
          <table:table-cell office:value-type="float" office:value="21067" table:style-name="ce12">
            <text:p>21 06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30</text:p>
          </table:table-cell>
          <table:table-cell office:value-type="string" table:style-name="ce2">
            <text:p>Messe- und Kongressveranstalter</text:p>
          </table:table-cell>
          <table:table-cell office:value-type="float" office:value="4" table:style-name="ce11">
            <text:p>4</text:p>
          </table:table-cell>
          <table:table-cell office:value-type="float" office:value="1097" table:style-name="ce24">
            <text:p>1 097</text:p>
          </table:table-cell>
          <table:table-cell office:value-type="float" office:value="4732" table:style-name="ce12">
            <text:p>4 732</text:p>
          </table:table-cell>
          <table:table-cell office:value-type="float" office:value="3604" table:style-name="ce12">
            <text:p>3 604</text:p>
          </table:table-cell>
          <table:table-cell office:value-type="float" office:value="140453" table:style-name="ce12">
            <text:p>140 453</text:p>
          </table:table-cell>
          <table:table-cell office:value-type="float" office:value="489142" table:style-name="ce12">
            <text:p>489 142</text:p>
          </table:table-cell>
          <table:table-cell office:value-type="float" office:value="392057" table:style-name="ce12">
            <text:p>392 057</text:p>
          </table:table-cell>
          <table:table-cell office:value-type="float" office:value="396787" table:style-name="ce12">
            <text:p>396 787</text:p>
          </table:table-cell>
          <table:table-cell office:value-type="float" office:value="284866" table:style-name="ce12">
            <text:p>284 866</text:p>
          </table:table-cell>
          <table:table-cell office:value-type="float" office:value="74120" table:style-name="ce12">
            <text:p>74 120</text:p>
          </table:table-cell>
          <table:table-cell office:value-type="float" office:value="186264" table:style-name="ce12">
            <text:p>186 264</text:p>
          </table:table-cell>
          <table:table-cell office:value-type="float" office:value="45811" table:style-name="ce12">
            <text:p>45 811</text:p>
          </table:table-cell>
          <table:table-cell office:value-type="float" office:value="21067" table:style-name="ce12">
            <text:p>21 06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9</text:p>
          </table:table-cell>
          <table:table-cell office:value-type="string" table:style-name="ce2">
            <text:p>Wirtschaftliche Dienstleistungen a.n.g.</text:p>
          </table:table-cell>
          <table:table-cell office:value-type="float" office:value="3" table:style-name="ce11">
            <text:p>3</text:p>
          </table:table-cell>
          <table:table-cell office:value-type="float" office:value="3465" table:style-name="ce24">
            <text:p>3 465</text:p>
          </table:table-cell>
          <table:table-cell office:value-type="float" office:value="13882" table:style-name="ce12">
            <text:p>13 882</text:p>
          </table:table-cell>
          <table:table-cell office:value-type="float" office:value="10519" table:style-name="ce12">
            <text:p>10 519</text:p>
          </table:table-cell>
          <table:table-cell office:value-type="float" office:value="468536" table:style-name="ce12">
            <text:p>468 536</text:p>
          </table:table-cell>
          <table:table-cell office:value-type="float" office:value="2271420" table:style-name="ce12">
            <text:p>2 271 420</text:p>
          </table:table-cell>
          <table:table-cell office:value-type="float" office:value="1612637" table:style-name="ce12">
            <text:p>1 612 637</text:p>
          </table:table-cell>
          <table:table-cell office:value-type="float" office:value="1116180" table:style-name="ce12">
            <text:p>1 116 180</text:p>
          </table:table-cell>
          <table:table-cell office:value-type="float" office:value="1022417" table:style-name="ce12">
            <text:p>1 022 417</text:p>
          </table:table-cell>
          <table:table-cell office:value-type="float" office:value="506816" table:style-name="ce12">
            <text:p>506 816</text:p>
          </table:table-cell>
          <table:table-cell office:value-type="float" office:value="606176" table:style-name="ce12">
            <text:p>606 176</text:p>
          </table:table-cell>
          <table:table-cell office:value-type="float" office:value="137640" table:style-name="ce12">
            <text:p>137 640</text:p>
          </table:table-cell>
          <table:table-cell office:value-type="float" office:value="49375" table:style-name="ce12">
            <text:p>49 37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91</text:p>
          </table:table-cell>
          <table:table-cell office:value-type="string" table:style-name="ce2">
            <text:p>Inkassobüros und Auskunfteien</text:p>
          </table:table-cell>
          <table:table-cell office:value-type="float" office:value="4" table:style-name="ce11">
            <text:p>4</text:p>
          </table:table-cell>
          <table:table-cell office:value-type="float" office:value="117" table:style-name="ce24">
            <text:p>117</text:p>
          </table:table-cell>
          <table:table-cell office:value-type="float" office:value="1344" table:style-name="ce12">
            <text:p>1 344</text:p>
          </table:table-cell>
          <table:table-cell office:value-type="float" office:value="1242" table:style-name="ce12">
            <text:p>1 242</text:p>
          </table:table-cell>
          <table:table-cell office:value-type="float" office:value="71660" table:style-name="ce12">
            <text:p>71 660</text:p>
          </table:table-cell>
          <table:table-cell office:value-type="float" office:value="262011" table:style-name="ce12">
            <text:p>262 011</text:p>
          </table:table-cell>
          <table:table-cell office:value-type="float" office:value="256325" table:style-name="ce12">
            <text:p>256 325</text:p>
          </table:table-cell>
          <table:table-cell office:value-type="float" office:value="214596" table:style-name="ce12">
            <text:p>214 596</text:p>
          </table:table-cell>
          <table:table-cell office:value-type="float" office:value="125450" table:style-name="ce12">
            <text:p>125 450</text:p>
          </table:table-cell>
          <table:table-cell office:value-type="float" office:value="41909" table:style-name="ce12">
            <text:p>41 909</text:p>
          </table:table-cell>
          <table:table-cell office:value-type="float" office:value="131058" table:style-name="ce12">
            <text:p>131 058</text:p>
          </table:table-cell>
          <table:table-cell office:value-type="float" office:value="59398" table:style-name="ce12">
            <text:p>59 398</text:p>
          </table:table-cell>
          <table:table-cell office:value-type="float" office:value="4396" table:style-name="ce12">
            <text:p>4 39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92</text:p>
          </table:table-cell>
          <table:table-cell office:value-type="string" table:style-name="ce2">
            <text:p>Abfüllen und Verpacken</text:p>
          </table:table-cell>
          <table:table-cell office:value-type="float" office:value="4" table:style-name="ce11">
            <text:p>4</text:p>
          </table:table-cell>
          <table:table-cell office:value-type="float" office:value="99" table:style-name="ce24">
            <text:p>99</text:p>
          </table:table-cell>
          <table:table-cell office:value-type="float" office:value="1393" table:style-name="ce12">
            <text:p>1 393</text:p>
          </table:table-cell>
          <table:table-cell office:value-type="float" office:value="1301" table:style-name="ce12">
            <text:p>1 301</text:p>
          </table:table-cell>
          <table:table-cell office:value-type="float" office:value="46863" table:style-name="ce12">
            <text:p>46 863</text:p>
          </table:table-cell>
          <table:table-cell office:value-type="float" office:value="169473" table:style-name="ce12">
            <text:p>169 473</text:p>
          </table:table-cell>
          <table:table-cell office:value-type="float" office:value="165115" table:style-name="ce12">
            <text:p>165 115</text:p>
          </table:table-cell>
          <table:table-cell office:value-type="float" office:value="149683" table:style-name="ce12">
            <text:p>149 683</text:p>
          </table:table-cell>
          <table:table-cell office:value-type="float" office:value="113708" table:style-name="ce12">
            <text:p>113 708</text:p>
          </table:table-cell>
          <table:table-cell office:value-type="float" office:value="17083" table:style-name="ce12">
            <text:p>17 083</text:p>
          </table:table-cell>
          <table:table-cell office:value-type="float" office:value="54874" table:style-name="ce12">
            <text:p>54 874</text:p>
          </table:table-cell>
          <table:table-cell office:value-type="float" office:value="8011" table:style-name="ce12">
            <text:p>8 011</text:p>
          </table:table-cell>
          <table:table-cell office:value-type="float" office:value="6486" table:style-name="ce12">
            <text:p>6 48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N8299</text:p>
          </table:table-cell>
          <table:table-cell office:value-type="string" table:style-name="ce2">
            <text:p>Wirtschaftliche Dienstleistungen a.n.g.</text:p>
          </table:table-cell>
          <table:table-cell office:value-type="float" office:value="4" table:style-name="ce11">
            <text:p>4</text:p>
          </table:table-cell>
          <table:table-cell office:value-type="float" office:value="3249" table:style-name="ce24">
            <text:p>3 249</text:p>
          </table:table-cell>
          <table:table-cell office:value-type="float" office:value="11145" table:style-name="ce12">
            <text:p>11 145</text:p>
          </table:table-cell>
          <table:table-cell office:value-type="float" office:value="7976" table:style-name="ce12">
            <text:p>7 976</text:p>
          </table:table-cell>
          <table:table-cell office:value-type="float" office:value="350013" table:style-name="ce12">
            <text:p>350 013</text:p>
          </table:table-cell>
          <table:table-cell office:value-type="float" office:value="1839936" table:style-name="ce12">
            <text:p>1 839 936</text:p>
          </table:table-cell>
          <table:table-cell office:value-type="float" office:value="1191197" table:style-name="ce12">
            <text:p>1 191 197</text:p>
          </table:table-cell>
          <table:table-cell office:value-type="float" office:value="751901" table:style-name="ce12">
            <text:p>751 901</text:p>
          </table:table-cell>
          <table:table-cell office:value-type="float" office:value="783259" table:style-name="ce12">
            <text:p>783 259</text:p>
          </table:table-cell>
          <table:table-cell office:value-type="float" office:value="447824" table:style-name="ce12">
            <text:p>447 824</text:p>
          </table:table-cell>
          <table:table-cell office:value-type="float" office:value="420244" table:style-name="ce12">
            <text:p>420 244</text:p>
          </table:table-cell>
          <table:table-cell office:value-type="float" office:value="70231" table:style-name="ce12">
            <text:p>70 231</text:p>
          </table:table-cell>
          <table:table-cell office:value-type="float" office:value="38493" table:style-name="ce12">
            <text:p>38 493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P</text:p>
          </table:table-cell>
          <table:table-cell office:value-type="string" table:style-name="ce25">
            <text:p>Erziehung und Unterricht</text:p>
          </table:table-cell>
          <table:table-cell office:value-type="float" office:value="1" table:style-name="ce7">
            <text:p>1</text:p>
          </table:table-cell>
          <table:table-cell office:value-type="float" office:value="22508" table:style-name="ce26">
            <text:p>22 508</text:p>
          </table:table-cell>
          <table:table-cell office:value-type="float" office:value="45485" table:style-name="ce8">
            <text:p>45 485</text:p>
          </table:table-cell>
          <table:table-cell office:value-type="float" office:value="22216" table:style-name="ce8">
            <text:p>22 216</text:p>
          </table:table-cell>
          <table:table-cell office:value-type="float" office:value="741434" table:style-name="ce8">
            <text:p>741 434</text:p>
          </table:table-cell>
          <table:table-cell office:value-type="float" office:value="1943196" table:style-name="ce8">
            <text:p>1 943 196</text:p>
          </table:table-cell>
          <table:table-cell office:value-type="float" office:value="1752847" table:style-name="ce8">
            <text:p>1 752 847</text:p>
          </table:table-cell>
          <table:table-cell office:value-type="float" office:value="1657165" table:style-name="ce8">
            <text:p>1 657 165</text:p>
          </table:table-cell>
          <table:table-cell office:value-type="float" office:value="906659" table:style-name="ce8">
            <text:p>906 659</text:p>
          </table:table-cell>
          <table:table-cell office:value-type="float" office:value="248139" table:style-name="ce8">
            <text:p>248 139</text:p>
          </table:table-cell>
          <table:table-cell office:value-type="float" office:value="1000137" table:style-name="ce8">
            <text:p>1 000 137</text:p>
          </table:table-cell>
          <table:table-cell office:value-type="float" office:value="258703" table:style-name="ce8">
            <text:p>258 703</text:p>
          </table:table-cell>
          <table:table-cell office:value-type="float" office:value="84376" table:style-name="ce8">
            <text:p>84 376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25">
            <text:p>P85</text:p>
          </table:table-cell>
          <table:table-cell office:value-type="string" table:style-name="ce25">
            <text:p>Erziehung und Unterricht</text:p>
          </table:table-cell>
          <table:table-cell office:value-type="float" office:value="2" table:style-name="ce7">
            <text:p>2</text:p>
          </table:table-cell>
          <table:table-cell office:value-type="float" office:value="22508" table:style-name="ce26">
            <text:p>22 508</text:p>
          </table:table-cell>
          <table:table-cell office:value-type="float" office:value="45485" table:style-name="ce8">
            <text:p>45 485</text:p>
          </table:table-cell>
          <table:table-cell office:value-type="float" office:value="22216" table:style-name="ce8">
            <text:p>22 216</text:p>
          </table:table-cell>
          <table:table-cell office:value-type="float" office:value="741434" table:style-name="ce8">
            <text:p>741 434</text:p>
          </table:table-cell>
          <table:table-cell office:value-type="float" office:value="1943196" table:style-name="ce8">
            <text:p>1 943 196</text:p>
          </table:table-cell>
          <table:table-cell office:value-type="float" office:value="1752847" table:style-name="ce8">
            <text:p>1 752 847</text:p>
          </table:table-cell>
          <table:table-cell office:value-type="float" office:value="1657165" table:style-name="ce8">
            <text:p>1 657 165</text:p>
          </table:table-cell>
          <table:table-cell office:value-type="float" office:value="906659" table:style-name="ce8">
            <text:p>906 659</text:p>
          </table:table-cell>
          <table:table-cell office:value-type="float" office:value="248139" table:style-name="ce8">
            <text:p>248 139</text:p>
          </table:table-cell>
          <table:table-cell office:value-type="float" office:value="1000137" table:style-name="ce8">
            <text:p>1 000 137</text:p>
          </table:table-cell>
          <table:table-cell office:value-type="float" office:value="258703" table:style-name="ce8">
            <text:p>258 703</text:p>
          </table:table-cell>
          <table:table-cell office:value-type="float" office:value="84376" table:style-name="ce8">
            <text:p>84 37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P851</text:p>
          </table:table-cell>
          <table:table-cell office:value-type="string" table:style-name="ce2">
            <text:p>Kindergärten und Vorschulen</text:p>
          </table:table-cell>
          <table:table-cell office:value-type="float" office:value="3" table:style-name="ce11">
            <text:p>3</text:p>
          </table:table-cell>
          <table:table-cell office:value-type="float" office:value="86" table:style-name="ce24">
            <text:p>86</text:p>
          </table:table-cell>
          <table:table-cell office:value-type="float" office:value="1051" table:style-name="ce12">
            <text:p>1 051</text:p>
          </table:table-cell>
          <table:table-cell office:value-type="float" office:value="971" table:style-name="ce12">
            <text:p>971</text:p>
          </table:table-cell>
          <table:table-cell office:value-type="float" office:value="31267" table:style-name="ce12">
            <text:p>31 267</text:p>
          </table:table-cell>
          <table:table-cell office:value-type="float" office:value="18571" table:style-name="ce12">
            <text:p>18 571</text:p>
          </table:table-cell>
          <table:table-cell office:value-type="float" office:value="15532" table:style-name="ce12">
            <text:p>15 532</text:p>
          </table:table-cell>
          <table:table-cell office:value-type="float" office:value="17731" table:style-name="ce12">
            <text:p>17 731</text:p>
          </table:table-cell>
          <table:table-cell office:value-type="float" office:value="7654" table:style-name="ce12">
            <text:p>7 654</text:p>
          </table:table-cell>
          <table:table-cell office:value-type="float" office:value="661" table:style-name="ce12">
            <text:p>661</text:p>
          </table:table-cell>
          <table:table-cell office:value-type="float" office:value="10733" table:style-name="ce12">
            <text:p>10 733</text:p>
          </table:table-cell>
          <table:table-cell office:value-type="float" office:value="-20534" table:style-name="ce12">
            <text:p>-20 534</text:p>
          </table:table-cell>
          <table:table-cell office:value-type="float" office:value="460" table:style-name="ce12">
            <text:p>46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10</text:p>
          </table:table-cell>
          <table:table-cell office:value-type="string" table:style-name="ce2">
            <text:p>Kindergärten und Vorschulen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24">
            <text:p>86</text:p>
          </table:table-cell>
          <table:table-cell office:value-type="float" office:value="1051" table:style-name="ce12">
            <text:p>1 051</text:p>
          </table:table-cell>
          <table:table-cell office:value-type="float" office:value="971" table:style-name="ce12">
            <text:p>971</text:p>
          </table:table-cell>
          <table:table-cell office:value-type="float" office:value="31267" table:style-name="ce12">
            <text:p>31 267</text:p>
          </table:table-cell>
          <table:table-cell office:value-type="float" office:value="18571" table:style-name="ce12">
            <text:p>18 571</text:p>
          </table:table-cell>
          <table:table-cell office:value-type="float" office:value="15532" table:style-name="ce12">
            <text:p>15 532</text:p>
          </table:table-cell>
          <table:table-cell office:value-type="float" office:value="17731" table:style-name="ce12">
            <text:p>17 731</text:p>
          </table:table-cell>
          <table:table-cell office:value-type="float" office:value="7654" table:style-name="ce12">
            <text:p>7 654</text:p>
          </table:table-cell>
          <table:table-cell office:value-type="float" office:value="661" table:style-name="ce12">
            <text:p>661</text:p>
          </table:table-cell>
          <table:table-cell office:value-type="float" office:value="10733" table:style-name="ce12">
            <text:p>10 733</text:p>
          </table:table-cell>
          <table:table-cell office:value-type="float" office:value="-20534" table:style-name="ce12">
            <text:p>-20 534</text:p>
          </table:table-cell>
          <table:table-cell office:value-type="float" office:value="460" table:style-name="ce12">
            <text:p>46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2</text:p>
          </table:table-cell>
          <table:table-cell office:value-type="string" table:style-name="ce2">
            <text:p>Volksschulen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4640" table:style-name="ce12">
            <text:p>4 640</text:p>
          </table:table-cell>
          <table:table-cell office:value-type="float" office:value="9459" table:style-name="ce12">
            <text:p>9 459</text:p>
          </table:table-cell>
          <table:table-cell office:value-type="float" office:value="9206" table:style-name="ce12">
            <text:p>9 206</text:p>
          </table:table-cell>
          <table:table-cell office:value-type="float" office:value="8871" table:style-name="ce12">
            <text:p>8 871</text:p>
          </table:table-cell>
          <table:table-cell office:value-type="float" office:value="3336" table:style-name="ce12">
            <text:p>3 336</text:p>
          </table:table-cell>
          <table:table-cell office:value-type="float" office:value="523" table:style-name="ce12">
            <text:p>523</text:p>
          </table:table-cell>
          <table:table-cell office:value-type="float" office:value="6058" table:style-name="ce12">
            <text:p>6 058</text:p>
          </table:table-cell>
          <table:table-cell office:value-type="float" office:value="1418" table:style-name="ce12">
            <text:p>1 418</text:p>
          </table:table-cell>
          <table:table-cell office:value-type="float" office:value="22" table:style-name="ce12">
            <text:p>2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20</text:p>
          </table:table-cell>
          <table:table-cell office:value-type="string" table:style-name="ce2">
            <text:p>Volksschulen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4640" table:style-name="ce12">
            <text:p>4 640</text:p>
          </table:table-cell>
          <table:table-cell office:value-type="float" office:value="9459" table:style-name="ce12">
            <text:p>9 459</text:p>
          </table:table-cell>
          <table:table-cell office:value-type="float" office:value="9206" table:style-name="ce12">
            <text:p>9 206</text:p>
          </table:table-cell>
          <table:table-cell office:value-type="float" office:value="8871" table:style-name="ce12">
            <text:p>8 871</text:p>
          </table:table-cell>
          <table:table-cell office:value-type="float" office:value="3336" table:style-name="ce12">
            <text:p>3 336</text:p>
          </table:table-cell>
          <table:table-cell office:value-type="float" office:value="523" table:style-name="ce12">
            <text:p>523</text:p>
          </table:table-cell>
          <table:table-cell office:value-type="float" office:value="6058" table:style-name="ce12">
            <text:p>6 058</text:p>
          </table:table-cell>
          <table:table-cell office:value-type="float" office:value="1418" table:style-name="ce12">
            <text:p>1 418</text:p>
          </table:table-cell>
          <table:table-cell office:value-type="float" office:value="22" table:style-name="ce12">
            <text:p>2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3</text:p>
          </table:table-cell>
          <table:table-cell office:value-type="string" table:style-name="ce2">
            <text:p>Weiterführende Schulen</text:p>
          </table:table-cell>
          <table:table-cell office:value-type="float" office:value="3" table:style-name="ce11">
            <text:p>3</text:p>
          </table:table-cell>
          <table:table-cell office:value-type="float" office:value="187" table:style-name="ce24">
            <text:p>187</text:p>
          </table:table-cell>
          <table:table-cell office:value-type="float" office:value="629" table:style-name="ce12">
            <text:p>629</text:p>
          </table:table-cell>
          <table:table-cell office:value-type="float" office:value="445" table:style-name="ce12">
            <text:p>445</text:p>
          </table:table-cell>
          <table:table-cell office:value-type="float" office:value="21158" table:style-name="ce12">
            <text:p>21 158</text:p>
          </table:table-cell>
          <table:table-cell office:value-type="float" office:value="51358" table:style-name="ce12">
            <text:p>51 358</text:p>
          </table:table-cell>
          <table:table-cell office:value-type="float" office:value="47969" table:style-name="ce12">
            <text:p>47 969</text:p>
          </table:table-cell>
          <table:table-cell office:value-type="float" office:value="46257" table:style-name="ce12">
            <text:p>46 257</text:p>
          </table:table-cell>
          <table:table-cell office:value-type="float" office:value="16371" table:style-name="ce12">
            <text:p>16 371</text:p>
          </table:table-cell>
          <table:table-cell office:value-type="float" office:value="3410" table:style-name="ce12">
            <text:p>3 410</text:p>
          </table:table-cell>
          <table:table-cell office:value-type="float" office:value="33270" table:style-name="ce12">
            <text:p>33 270</text:p>
          </table:table-cell>
          <table:table-cell office:value-type="float" office:value="12112" table:style-name="ce12">
            <text:p>12 112</text:p>
          </table:table-cell>
          <table:table-cell office:value-type="float" office:value="1968" table:style-name="ce12">
            <text:p>1 96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31</text:p>
          </table:table-cell>
          <table:table-cell office:value-type="string" table:style-name="ce2">
            <text:p>Allgemeinbildende Schule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32</text:p>
          </table:table-cell>
          <table:table-cell office:value-type="string" table:style-name="ce2">
            <text:p>Berufsbildende Schulen</text:p>
          </table:table-cell>
          <table:table-cell office:value-type="float" office:value="4" table:style-name="ce11">
            <text:p>4</text:p>
          </table:table-cell>
          <table:table-cell office:value-type="float" office:value="181" table:style-name="ce24">
            <text:p>18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4</text:p>
          </table:table-cell>
          <table:table-cell office:value-type="string" table:style-name="ce2">
            <text:p>Tertiärer/post-sekundärer Unterricht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2252" table:style-name="ce12">
            <text:p>2 252</text:p>
          </table:table-cell>
          <table:table-cell office:value-type="float" office:value="2238" table:style-name="ce12">
            <text:p>2 238</text:p>
          </table:table-cell>
          <table:table-cell office:value-type="float" office:value="119766" table:style-name="ce12">
            <text:p>119 766</text:p>
          </table:table-cell>
          <table:table-cell office:value-type="float" office:value="243610" table:style-name="ce12">
            <text:p>243 610</text:p>
          </table:table-cell>
          <table:table-cell office:value-type="float" office:value="159289" table:style-name="ce12">
            <text:p>159 289</text:p>
          </table:table-cell>
          <table:table-cell office:value-type="float" office:value="199986" table:style-name="ce12">
            <text:p>199 986</text:p>
          </table:table-cell>
          <table:table-cell office:value-type="float" office:value="75978" table:style-name="ce12">
            <text:p>75 978</text:p>
          </table:table-cell>
          <table:table-cell office:value-type="float" office:value="32065" table:style-name="ce12">
            <text:p>32 065</text:p>
          </table:table-cell>
          <table:table-cell office:value-type="float" office:value="156079" table:style-name="ce12">
            <text:p>156 079</text:p>
          </table:table-cell>
          <table:table-cell office:value-type="float" office:value="36313" table:style-name="ce12">
            <text:p>36 313</text:p>
          </table:table-cell>
          <table:table-cell office:value-type="float" office:value="15519" table:style-name="ce12">
            <text:p>15 51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41</text:p>
          </table:table-cell>
          <table:table-cell office:value-type="string" table:style-name="ce2">
            <text:p>Post-sekundärer Unterricht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42</text:p>
          </table:table-cell>
          <table:table-cell office:value-type="string" table:style-name="ce2">
            <text:p>Tertiärer Unterricht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24">
            <text:p>2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5</text:p>
          </table:table-cell>
          <table:table-cell office:value-type="string" table:style-name="ce2">
            <text:p>Sonstiger Unterricht</text:p>
          </table:table-cell>
          <table:table-cell office:value-type="float" office:value="3" table:style-name="ce11">
            <text:p>3</text:p>
          </table:table-cell>
          <table:table-cell office:value-type="float" office:value="20893" table:style-name="ce24">
            <text:p>20 893</text:p>
          </table:table-cell>
          <table:table-cell office:value-type="float" office:value="38573" table:style-name="ce24">
            <text:p>38 573</text:p>
          </table:table-cell>
          <table:table-cell office:value-type="float" office:value="16901" table:style-name="ce24">
            <text:p>16 901</text:p>
          </table:table-cell>
          <table:table-cell office:value-type="float" office:value="513614" table:style-name="ce24">
            <text:p>513 614</text:p>
          </table:table-cell>
          <table:table-cell office:value-type="float" office:value="1487886" table:style-name="ce24">
            <text:p>1 487 886</text:p>
          </table:table-cell>
          <table:table-cell office:value-type="float" office:value="1394443" table:style-name="ce24">
            <text:p>1 394 443</text:p>
          </table:table-cell>
          <table:table-cell office:value-type="float" office:value="1305344" table:style-name="ce24">
            <text:p>1 305 344</text:p>
          </table:table-cell>
          <table:table-cell office:value-type="float" office:value="659955" table:style-name="ce24">
            <text:p>659 955</text:p>
          </table:table-cell>
          <table:table-cell office:value-type="float" office:value="158895" table:style-name="ce24">
            <text:p>158 895</text:p>
          </table:table-cell>
          <table:table-cell office:value-type="float" office:value="805801" table:style-name="ce24">
            <text:p>805 801</text:p>
          </table:table-cell>
          <table:table-cell office:value-type="float" office:value="292187" table:style-name="ce24">
            <text:p>292 187</text:p>
          </table:table-cell>
          <table:table-cell office:value-type="float" office:value="63196" table:style-name="ce24">
            <text:p>63 19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51</text:p>
          </table:table-cell>
          <table:table-cell office:value-type="string" table:style-name="ce2">
            <text:p>Sport- und Freizeitunterricht</text:p>
          </table:table-cell>
          <table:table-cell office:value-type="float" office:value="4" table:style-name="ce11">
            <text:p>4</text:p>
          </table:table-cell>
          <table:table-cell office:value-type="float" office:value="5452" table:style-name="ce24">
            <text:p>5 452</text:p>
          </table:table-cell>
          <table:table-cell office:value-type="float" office:value="8168" table:style-name="ce24">
            <text:p>8 168</text:p>
          </table:table-cell>
          <table:table-cell office:value-type="float" office:value="2504" table:style-name="ce24">
            <text:p>2 504</text:p>
          </table:table-cell>
          <table:table-cell office:value-type="float" office:value="46879" table:style-name="ce24">
            <text:p>46 879</text:p>
          </table:table-cell>
          <table:table-cell office:value-type="float" office:value="198649" table:style-name="ce24">
            <text:p>198 649</text:p>
          </table:table-cell>
          <table:table-cell office:value-type="float" office:value="182650" table:style-name="ce24">
            <text:p>182 650</text:p>
          </table:table-cell>
          <table:table-cell office:value-type="float" office:value="184450" table:style-name="ce24">
            <text:p>184 450</text:p>
          </table:table-cell>
          <table:table-cell office:value-type="float" office:value="104722" table:style-name="ce24">
            <text:p>104 722</text:p>
          </table:table-cell>
          <table:table-cell office:value-type="float" office:value="11467" table:style-name="ce24">
            <text:p>11 467</text:p>
          </table:table-cell>
          <table:table-cell office:value-type="float" office:value="91209" table:style-name="ce24">
            <text:p>91 209</text:p>
          </table:table-cell>
          <table:table-cell office:value-type="float" office:value="44330" table:style-name="ce24">
            <text:p>44 330</text:p>
          </table:table-cell>
          <table:table-cell office:value-type="float" office:value="7725" table:style-name="ce24">
            <text:p>7 72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52</text:p>
          </table:table-cell>
          <table:table-cell office:value-type="string" table:style-name="ce2">
            <text:p>Kulturunterricht</text:p>
          </table:table-cell>
          <table:table-cell office:value-type="float" office:value="4" table:style-name="ce11">
            <text:p>4</text:p>
          </table:table-cell>
          <table:table-cell office:value-type="float" office:value="1378" table:style-name="ce24">
            <text:p>1 378</text:p>
          </table:table-cell>
          <table:table-cell office:value-type="float" office:value="2321" table:style-name="ce24">
            <text:p>2 321</text:p>
          </table:table-cell>
          <table:table-cell office:value-type="float" office:value="897" table:style-name="ce24">
            <text:p>897</text:p>
          </table:table-cell>
          <table:table-cell office:value-type="float" office:value="16546" table:style-name="ce24">
            <text:p>16 546</text:p>
          </table:table-cell>
          <table:table-cell office:value-type="float" office:value="51496" table:style-name="ce24">
            <text:p>51 496</text:p>
          </table:table-cell>
          <table:table-cell office:value-type="float" office:value="45441" table:style-name="ce24">
            <text:p>45 441</text:p>
          </table:table-cell>
          <table:table-cell office:value-type="float" office:value="48980" table:style-name="ce24">
            <text:p>48 980</text:p>
          </table:table-cell>
          <table:table-cell office:value-type="float" office:value="25358" table:style-name="ce24">
            <text:p>25 358</text:p>
          </table:table-cell>
          <table:table-cell office:value-type="float" office:value="2001" table:style-name="ce24">
            <text:p>2 001</text:p>
          </table:table-cell>
          <table:table-cell office:value-type="float" office:value="25694" table:style-name="ce24">
            <text:p>25 694</text:p>
          </table:table-cell>
          <table:table-cell office:value-type="float" office:value="9148" table:style-name="ce24">
            <text:p>9 148</text:p>
          </table:table-cell>
          <table:table-cell office:value-type="float" office:value="1499" table:style-name="ce24">
            <text:p>1 49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53</text:p>
          </table:table-cell>
          <table:table-cell office:value-type="string" table:style-name="ce2">
            <text:p>Fahr- und Flugschulen</text:p>
          </table:table-cell>
          <table:table-cell office:value-type="float" office:value="4" table:style-name="ce11">
            <text:p>4</text:p>
          </table:table-cell>
          <table:table-cell office:value-type="float" office:value="542" table:style-name="ce24">
            <text:p>542</text:p>
          </table:table-cell>
          <table:table-cell office:value-type="float" office:value="3749" table:style-name="ce24">
            <text:p>3 749</text:p>
          </table:table-cell>
          <table:table-cell office:value-type="float" office:value="3204" table:style-name="ce24">
            <text:p>3 204</text:p>
          </table:table-cell>
          <table:table-cell office:value-type="float" office:value="115586" table:style-name="ce24">
            <text:p>115 586</text:p>
          </table:table-cell>
          <table:table-cell office:value-type="float" office:value="301665" table:style-name="ce24">
            <text:p>301 665</text:p>
          </table:table-cell>
          <table:table-cell office:value-type="float" office:value="282174" table:style-name="ce24">
            <text:p>282 174</text:p>
          </table:table-cell>
          <table:table-cell office:value-type="float" office:value="275144" table:style-name="ce24">
            <text:p>275 144</text:p>
          </table:table-cell>
          <table:table-cell office:value-type="float" office:value="114856" table:style-name="ce24">
            <text:p>114 856</text:p>
          </table:table-cell>
          <table:table-cell office:value-type="float" office:value="16486" table:style-name="ce24">
            <text:p>16 486</text:p>
          </table:table-cell>
          <table:table-cell office:value-type="float" office:value="177480" table:style-name="ce24">
            <text:p>177 480</text:p>
          </table:table-cell>
          <table:table-cell office:value-type="float" office:value="61894" table:style-name="ce24">
            <text:p>61 894</text:p>
          </table:table-cell>
          <table:table-cell office:value-type="float" office:value="21982" table:style-name="ce24">
            <text:p>21 98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59</text:p>
          </table:table-cell>
          <table:table-cell office:value-type="string" table:style-name="ce2">
            <text:p>Sonst. Unterricht a.n.g.</text:p>
          </table:table-cell>
          <table:table-cell office:value-type="float" office:value="4" table:style-name="ce11">
            <text:p>4</text:p>
          </table:table-cell>
          <table:table-cell office:value-type="float" office:value="13521" table:style-name="ce24">
            <text:p>13 521</text:p>
          </table:table-cell>
          <table:table-cell office:value-type="float" office:value="24335" table:style-name="ce24">
            <text:p>24 335</text:p>
          </table:table-cell>
          <table:table-cell office:value-type="float" office:value="10296" table:style-name="ce24">
            <text:p>10 296</text:p>
          </table:table-cell>
          <table:table-cell office:value-type="float" office:value="334603" table:style-name="ce24">
            <text:p>334 603</text:p>
          </table:table-cell>
          <table:table-cell office:value-type="float" office:value="936076" table:style-name="ce24">
            <text:p>936 076</text:p>
          </table:table-cell>
          <table:table-cell office:value-type="float" office:value="884178" table:style-name="ce24">
            <text:p>884 178</text:p>
          </table:table-cell>
          <table:table-cell office:value-type="float" office:value="796770" table:style-name="ce24">
            <text:p>796 770</text:p>
          </table:table-cell>
          <table:table-cell office:value-type="float" office:value="415019" table:style-name="ce24">
            <text:p>415 019</text:p>
          </table:table-cell>
          <table:table-cell office:value-type="float" office:value="128941" table:style-name="ce24">
            <text:p>128 941</text:p>
          </table:table-cell>
          <table:table-cell office:value-type="float" office:value="511418" table:style-name="ce24">
            <text:p>511 418</text:p>
          </table:table-cell>
          <table:table-cell office:value-type="float" office:value="176815" table:style-name="ce24">
            <text:p>176 815</text:p>
          </table:table-cell>
          <table:table-cell office:value-type="float" office:value="31990" table:style-name="ce24">
            <text:p>31 99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6</text:p>
          </table:table-cell>
          <table:table-cell office:value-type="string" table:style-name="ce2">
            <text:p>Dienstleistungen für den Unterricht</text:p>
          </table:table-cell>
          <table:table-cell office:value-type="float" office:value="3" table:style-name="ce11">
            <text:p>3</text:p>
          </table:table-cell>
          <table:table-cell office:value-type="float" office:value="1309" table:style-name="ce24">
            <text:p>1 309</text:p>
          </table:table-cell>
          <table:table-cell office:value-type="float" office:value="2858" table:style-name="ce24">
            <text:p>2 858</text:p>
          </table:table-cell>
          <table:table-cell office:value-type="float" office:value="1542" table:style-name="ce24">
            <text:p>1 542</text:p>
          </table:table-cell>
          <table:table-cell office:value-type="float" office:value="50989" table:style-name="ce24">
            <text:p>50 989</text:p>
          </table:table-cell>
          <table:table-cell office:value-type="float" office:value="132312" table:style-name="ce24">
            <text:p>132 312</text:p>
          </table:table-cell>
          <table:table-cell office:value-type="float" office:value="126408" table:style-name="ce24">
            <text:p>126 408</text:p>
          </table:table-cell>
          <table:table-cell office:value-type="float" office:value="78976" table:style-name="ce24">
            <text:p>78 976</text:p>
          </table:table-cell>
          <table:table-cell office:value-type="float" office:value="143365" table:style-name="ce24">
            <text:p>143 365</text:p>
          </table:table-cell>
          <table:table-cell office:value-type="float" office:value="52585" table:style-name="ce24">
            <text:p>52 585</text:p>
          </table:table-cell>
          <table:table-cell office:value-type="float" office:value="-11804" table:style-name="ce24">
            <text:p>-11 804</text:p>
          </table:table-cell>
          <table:table-cell office:value-type="float" office:value="-62793" table:style-name="ce24">
            <text:p>-62 793</text:p>
          </table:table-cell>
          <table:table-cell office:value-type="float" office:value="3211" table:style-name="ce24">
            <text:p>3 21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P8560</text:p>
          </table:table-cell>
          <table:table-cell office:value-type="string" table:style-name="ce2">
            <text:p>Dienstleistungen für den Unterricht</text:p>
          </table:table-cell>
          <table:table-cell office:value-type="float" office:value="4" table:style-name="ce11">
            <text:p>4</text:p>
          </table:table-cell>
          <table:table-cell office:value-type="float" office:value="1309" table:style-name="ce24">
            <text:p>1 309</text:p>
          </table:table-cell>
          <table:table-cell office:value-type="float" office:value="2858" table:style-name="ce24">
            <text:p>2 858</text:p>
          </table:table-cell>
          <table:table-cell office:value-type="float" office:value="1542" table:style-name="ce24">
            <text:p>1 542</text:p>
          </table:table-cell>
          <table:table-cell office:value-type="float" office:value="50989" table:style-name="ce24">
            <text:p>50 989</text:p>
          </table:table-cell>
          <table:table-cell office:value-type="float" office:value="132312" table:style-name="ce24">
            <text:p>132 312</text:p>
          </table:table-cell>
          <table:table-cell office:value-type="float" office:value="126408" table:style-name="ce24">
            <text:p>126 408</text:p>
          </table:table-cell>
          <table:table-cell office:value-type="float" office:value="78976" table:style-name="ce24">
            <text:p>78 976</text:p>
          </table:table-cell>
          <table:table-cell office:value-type="float" office:value="143365" table:style-name="ce24">
            <text:p>143 365</text:p>
          </table:table-cell>
          <table:table-cell office:value-type="float" office:value="52585" table:style-name="ce24">
            <text:p>52 585</text:p>
          </table:table-cell>
          <table:table-cell office:value-type="float" office:value="-11804" table:style-name="ce24">
            <text:p>-11 804</text:p>
          </table:table-cell>
          <table:table-cell office:value-type="float" office:value="-62793" table:style-name="ce24">
            <text:p>-62 793</text:p>
          </table:table-cell>
          <table:table-cell office:value-type="float" office:value="3211" table:style-name="ce24">
            <text:p>3 211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" table:style-name="ce7">
            <text:p>1</text:p>
          </table:table-cell>
          <table:table-cell office:value-type="float" office:value="80298" table:style-name="ce26">
            <text:p>80 298</text:p>
          </table:table-cell>
          <table:table-cell office:value-type="float" office:value="232734" table:style-name="ce26">
            <text:p>232 734</text:p>
          </table:table-cell>
          <table:table-cell office:value-type="float" office:value="151513" table:style-name="ce26">
            <text:p>151 513</text:p>
          </table:table-cell>
          <table:table-cell office:value-type="float" office:value="5467512" table:style-name="ce26">
            <text:p>5 467 512</text:p>
          </table:table-cell>
          <table:table-cell office:value-type="float" office:value="17850208" table:style-name="ce26">
            <text:p>17 850 208</text:p>
          </table:table-cell>
          <table:table-cell office:value-type="float" office:value="17448273" table:style-name="ce26">
            <text:p>17 448 273</text:p>
          </table:table-cell>
          <table:table-cell office:value-type="float" office:value="16263957" table:style-name="ce26">
            <text:p>16 263 957</text:p>
          </table:table-cell>
          <table:table-cell office:value-type="float" office:value="6233487" table:style-name="ce26">
            <text:p>6 233 487</text:p>
          </table:table-cell>
          <table:table-cell office:value-type="float" office:value="1385521" table:style-name="ce26">
            <text:p>1 385 521</text:p>
          </table:table-cell>
          <table:table-cell office:value-type="float" office:value="11420266" table:style-name="ce26">
            <text:p>11 420 266</text:p>
          </table:table-cell>
          <table:table-cell office:value-type="float" office:value="5952754" table:style-name="ce26">
            <text:p>5 952 754</text:p>
          </table:table-cell>
          <table:table-cell office:value-type="float" office:value="513264" table:style-name="ce26">
            <text:p>513 264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25">
            <text:p>Q86</text:p>
          </table:table-cell>
          <table:table-cell office:value-type="string" table:style-name="ce25">
            <text:p>Gesundheitswesen</text:p>
          </table:table-cell>
          <table:table-cell office:value-type="float" office:value="2" table:style-name="ce7">
            <text:p>2</text:p>
          </table:table-cell>
          <table:table-cell office:value-type="float" office:value="61860" table:style-name="ce26">
            <text:p>61 860</text:p>
          </table:table-cell>
          <table:table-cell office:value-type="float" office:value="148300" table:style-name="ce26">
            <text:p>148 300</text:p>
          </table:table-cell>
          <table:table-cell office:value-type="float" office:value="85159" table:style-name="ce26">
            <text:p>85 159</text:p>
          </table:table-cell>
          <table:table-cell office:value-type="float" office:value="2661741" table:style-name="ce26">
            <text:p>2 661 741</text:p>
          </table:table-cell>
          <table:table-cell office:value-type="float" office:value="13555913" table:style-name="ce26">
            <text:p>13 555 913</text:p>
          </table:table-cell>
          <table:table-cell office:value-type="float" office:value="13344426" table:style-name="ce26">
            <text:p>13 344 426</text:p>
          </table:table-cell>
          <table:table-cell office:value-type="float" office:value="12237138" table:style-name="ce26">
            <text:p>12 237 138</text:p>
          </table:table-cell>
          <table:table-cell office:value-type="float" office:value="5043404" table:style-name="ce26">
            <text:p>5 043 404</text:p>
          </table:table-cell>
          <table:table-cell office:value-type="float" office:value="1206237" table:style-name="ce26">
            <text:p>1 206 237</text:p>
          </table:table-cell>
          <table:table-cell office:value-type="float" office:value="8404468" table:style-name="ce26">
            <text:p>8 404 468</text:p>
          </table:table-cell>
          <table:table-cell office:value-type="float" office:value="5742727" table:style-name="ce26">
            <text:p>5 742 727</text:p>
          </table:table-cell>
          <table:table-cell office:value-type="float" office:value="359455" table:style-name="ce26">
            <text:p>359 45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Q861</text:p>
          </table:table-cell>
          <table:table-cell office:value-type="string" table:style-name="ce2">
            <text:p>Krankenhäuser</text:p>
          </table:table-cell>
          <table:table-cell office:value-type="float" office:value="3" table:style-name="ce11">
            <text:p>3</text:p>
          </table:table-cell>
          <table:table-cell office:value-type="float" office:value="85" table:style-name="ce24">
            <text:p>85</text:p>
          </table:table-cell>
          <table:table-cell office:value-type="float" office:value="8557" table:style-name="ce24">
            <text:p>8 557</text:p>
          </table:table-cell>
          <table:table-cell office:value-type="float" office:value="8520" table:style-name="ce24">
            <text:p>8 520</text:p>
          </table:table-cell>
          <table:table-cell office:value-type="float" office:value="456216" table:style-name="ce24">
            <text:p>456 216</text:p>
          </table:table-cell>
          <table:table-cell office:value-type="float" office:value="1056642" table:style-name="ce24">
            <text:p>1 056 642</text:p>
          </table:table-cell>
          <table:table-cell office:value-type="float" office:value="1032027" table:style-name="ce24">
            <text:p>1 032 027</text:p>
          </table:table-cell>
          <table:table-cell office:value-type="float" office:value="930063" table:style-name="ce24">
            <text:p>930 063</text:p>
          </table:table-cell>
          <table:table-cell office:value-type="float" office:value="473787" table:style-name="ce24">
            <text:p>473 787</text:p>
          </table:table-cell>
          <table:table-cell office:value-type="float" office:value="115403" table:style-name="ce24">
            <text:p>115 403</text:p>
          </table:table-cell>
          <table:table-cell office:value-type="float" office:value="572005" table:style-name="ce24">
            <text:p>572 005</text:p>
          </table:table-cell>
          <table:table-cell office:value-type="float" office:value="115789" table:style-name="ce24">
            <text:p>115 789</text:p>
          </table:table-cell>
          <table:table-cell office:value-type="float" office:value="44116" table:style-name="ce24">
            <text:p>44 11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10</text:p>
          </table:table-cell>
          <table:table-cell office:value-type="string" table:style-name="ce2">
            <text:p>Krankenhäuser</text:p>
          </table:table-cell>
          <table:table-cell office:value-type="float" office:value="4" table:style-name="ce11">
            <text:p>4</text:p>
          </table:table-cell>
          <table:table-cell office:value-type="float" office:value="85" table:style-name="ce24">
            <text:p>85</text:p>
          </table:table-cell>
          <table:table-cell office:value-type="float" office:value="8557" table:style-name="ce24">
            <text:p>8 557</text:p>
          </table:table-cell>
          <table:table-cell office:value-type="float" office:value="8520" table:style-name="ce24">
            <text:p>8 520</text:p>
          </table:table-cell>
          <table:table-cell office:value-type="float" office:value="456216" table:style-name="ce24">
            <text:p>456 216</text:p>
          </table:table-cell>
          <table:table-cell office:value-type="float" office:value="1056642" table:style-name="ce24">
            <text:p>1 056 642</text:p>
          </table:table-cell>
          <table:table-cell office:value-type="float" office:value="1032027" table:style-name="ce24">
            <text:p>1 032 027</text:p>
          </table:table-cell>
          <table:table-cell office:value-type="float" office:value="930063" table:style-name="ce24">
            <text:p>930 063</text:p>
          </table:table-cell>
          <table:table-cell office:value-type="float" office:value="473787" table:style-name="ce24">
            <text:p>473 787</text:p>
          </table:table-cell>
          <table:table-cell office:value-type="float" office:value="115403" table:style-name="ce24">
            <text:p>115 403</text:p>
          </table:table-cell>
          <table:table-cell office:value-type="float" office:value="572005" table:style-name="ce24">
            <text:p>572 005</text:p>
          </table:table-cell>
          <table:table-cell office:value-type="float" office:value="115789" table:style-name="ce24">
            <text:p>115 789</text:p>
          </table:table-cell>
          <table:table-cell office:value-type="float" office:value="44116" table:style-name="ce24">
            <text:p>44 11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2</text:p>
          </table:table-cell>
          <table:table-cell office:value-type="string" table:style-name="ce2">
            <text:p>Arzt- und Zahnarztpraxen</text:p>
          </table:table-cell>
          <table:table-cell office:value-type="float" office:value="3" table:style-name="ce11">
            <text:p>3</text:p>
          </table:table-cell>
          <table:table-cell office:value-type="float" office:value="26712" table:style-name="ce24">
            <text:p>26 712</text:p>
          </table:table-cell>
          <table:table-cell office:value-type="float" office:value="92552" table:style-name="ce24">
            <text:p>92 552</text:p>
          </table:table-cell>
          <table:table-cell office:value-type="float" office:value="64725" table:style-name="ce24">
            <text:p>64 725</text:p>
          </table:table-cell>
          <table:table-cell office:value-type="float" office:value="1741389" table:style-name="ce24">
            <text:p>1 741 389</text:p>
          </table:table-cell>
          <table:table-cell office:value-type="float" office:value="9466118" table:style-name="ce24">
            <text:p>9 466 118</text:p>
          </table:table-cell>
          <table:table-cell office:value-type="float" office:value="9354287" table:style-name="ce24">
            <text:p>9 354 287</text:p>
          </table:table-cell>
          <table:table-cell office:value-type="float" office:value="8537567" table:style-name="ce24">
            <text:p>8 537 567</text:p>
          </table:table-cell>
          <table:table-cell office:value-type="float" office:value="3269201" table:style-name="ce24">
            <text:p>3 269 201</text:p>
          </table:table-cell>
          <table:table-cell office:value-type="float" office:value="850942" table:style-name="ce24">
            <text:p>850 942</text:p>
          </table:table-cell>
          <table:table-cell office:value-type="float" office:value="6114593" table:style-name="ce24">
            <text:p>6 114 593</text:p>
          </table:table-cell>
          <table:table-cell office:value-type="float" office:value="4373204" table:style-name="ce24">
            <text:p>4 373 204</text:p>
          </table:table-cell>
          <table:table-cell office:value-type="float" office:value="235325" table:style-name="ce24">
            <text:p>235 32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21</text:p>
          </table:table-cell>
          <table:table-cell office:value-type="string" table:style-name="ce2">
            <text:p>Arztpraxen für Allgemeinmedizin</text:p>
          </table:table-cell>
          <table:table-cell office:value-type="float" office:value="4" table:style-name="ce11">
            <text:p>4</text:p>
          </table:table-cell>
          <table:table-cell office:value-type="float" office:value="9639" table:style-name="ce24">
            <text:p>9 639</text:p>
          </table:table-cell>
          <table:table-cell office:value-type="float" office:value="26175" table:style-name="ce24">
            <text:p>26 175</text:p>
          </table:table-cell>
          <table:table-cell office:value-type="float" office:value="16117" table:style-name="ce24">
            <text:p>16 117</text:p>
          </table:table-cell>
          <table:table-cell office:value-type="float" office:value="374360" table:style-name="ce24">
            <text:p>374 360</text:p>
          </table:table-cell>
          <table:table-cell office:value-type="float" office:value="2541915" table:style-name="ce24">
            <text:p>2 541 915</text:p>
          </table:table-cell>
          <table:table-cell office:value-type="float" office:value="2521077" table:style-name="ce24">
            <text:p>2 521 077</text:p>
          </table:table-cell>
          <table:table-cell office:value-type="float" office:value="2191306" table:style-name="ce24">
            <text:p>2 191 306</text:p>
          </table:table-cell>
          <table:table-cell office:value-type="float" office:value="1095563" table:style-name="ce24">
            <text:p>1 095 563</text:p>
          </table:table-cell>
          <table:table-cell office:value-type="float" office:value="335696" table:style-name="ce24">
            <text:p>335 696</text:p>
          </table:table-cell>
          <table:table-cell office:value-type="float" office:value="1431439" table:style-name="ce24">
            <text:p>1 431 439</text:p>
          </table:table-cell>
          <table:table-cell office:value-type="float" office:value="1057079" table:style-name="ce24">
            <text:p>1 057 079</text:p>
          </table:table-cell>
          <table:table-cell office:value-type="float" office:value="35608" table:style-name="ce24">
            <text:p>35 60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22</text:p>
          </table:table-cell>
          <table:table-cell office:value-type="string" table:style-name="ce2">
            <text:p>Facharztpraxen</text:p>
          </table:table-cell>
          <table:table-cell office:value-type="float" office:value="4" table:style-name="ce11">
            <text:p>4</text:p>
          </table:table-cell>
          <table:table-cell office:value-type="float" office:value="12792" table:style-name="ce24">
            <text:p>12 792</text:p>
          </table:table-cell>
          <table:table-cell office:value-type="float" office:value="45494" table:style-name="ce24">
            <text:p>45 494</text:p>
          </table:table-cell>
          <table:table-cell office:value-type="float" office:value="32178" table:style-name="ce24">
            <text:p>32 178</text:p>
          </table:table-cell>
          <table:table-cell office:value-type="float" office:value="941844" table:style-name="ce24">
            <text:p>941 844</text:p>
          </table:table-cell>
          <table:table-cell office:value-type="float" office:value="4752024" table:style-name="ce24">
            <text:p>4 752 024</text:p>
          </table:table-cell>
          <table:table-cell office:value-type="float" office:value="4683264" table:style-name="ce24">
            <text:p>4 683 264</text:p>
          </table:table-cell>
          <table:table-cell office:value-type="float" office:value="4415022" table:style-name="ce24">
            <text:p>4 415 022</text:p>
          </table:table-cell>
          <table:table-cell office:value-type="float" office:value="1413805" table:style-name="ce24">
            <text:p>1 413 805</text:p>
          </table:table-cell>
          <table:table-cell office:value-type="float" office:value="290229" table:style-name="ce24">
            <text:p>290 229</text:p>
          </table:table-cell>
          <table:table-cell office:value-type="float" office:value="3286539" table:style-name="ce24">
            <text:p>3 286 539</text:p>
          </table:table-cell>
          <table:table-cell office:value-type="float" office:value="2344695" table:style-name="ce24">
            <text:p>2 344 695</text:p>
          </table:table-cell>
          <table:table-cell office:value-type="float" office:value="130009" table:style-name="ce24">
            <text:p>130 00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23</text:p>
          </table:table-cell>
          <table:table-cell office:value-type="string" table:style-name="ce2">
            <text:p>Zahnarztpraxen</text:p>
          </table:table-cell>
          <table:table-cell office:value-type="float" office:value="4" table:style-name="ce11">
            <text:p>4</text:p>
          </table:table-cell>
          <table:table-cell office:value-type="float" office:value="4281" table:style-name="ce24">
            <text:p>4 281</text:p>
          </table:table-cell>
          <table:table-cell office:value-type="float" office:value="20883" table:style-name="ce24">
            <text:p>20 883</text:p>
          </table:table-cell>
          <table:table-cell office:value-type="float" office:value="16430" table:style-name="ce24">
            <text:p>16 430</text:p>
          </table:table-cell>
          <table:table-cell office:value-type="float" office:value="425185" table:style-name="ce24">
            <text:p>425 185</text:p>
          </table:table-cell>
          <table:table-cell office:value-type="float" office:value="2172179" table:style-name="ce24">
            <text:p>2 172 179</text:p>
          </table:table-cell>
          <table:table-cell office:value-type="float" office:value="2149946" table:style-name="ce24">
            <text:p>2 149 946</text:p>
          </table:table-cell>
          <table:table-cell office:value-type="float" office:value="1931239" table:style-name="ce24">
            <text:p>1 931 239</text:p>
          </table:table-cell>
          <table:table-cell office:value-type="float" office:value="759833" table:style-name="ce24">
            <text:p>759 833</text:p>
          </table:table-cell>
          <table:table-cell office:value-type="float" office:value="225017" table:style-name="ce24">
            <text:p>225 017</text:p>
          </table:table-cell>
          <table:table-cell office:value-type="float" office:value="1396615" table:style-name="ce24">
            <text:p>1 396 615</text:p>
          </table:table-cell>
          <table:table-cell office:value-type="float" office:value="971430" table:style-name="ce24">
            <text:p>971 430</text:p>
          </table:table-cell>
          <table:table-cell office:value-type="float" office:value="69708" table:style-name="ce24">
            <text:p>69 70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9</text:p>
          </table:table-cell>
          <table:table-cell office:value-type="string" table:style-name="ce2">
            <text:p>Gesundheitswesen a.n.g.</text:p>
          </table:table-cell>
          <table:table-cell office:value-type="float" office:value="3" table:style-name="ce11">
            <text:p>3</text:p>
          </table:table-cell>
          <table:table-cell office:value-type="float" office:value="35063" table:style-name="ce24">
            <text:p>35 063</text:p>
          </table:table-cell>
          <table:table-cell office:value-type="float" office:value="47191" table:style-name="ce24">
            <text:p>47 191</text:p>
          </table:table-cell>
          <table:table-cell office:value-type="float" office:value="11914" table:style-name="ce24">
            <text:p>11 914</text:p>
          </table:table-cell>
          <table:table-cell office:value-type="float" office:value="464136" table:style-name="ce24">
            <text:p>464 136</text:p>
          </table:table-cell>
          <table:table-cell office:value-type="float" office:value="3033153" table:style-name="ce24">
            <text:p>3 033 153</text:p>
          </table:table-cell>
          <table:table-cell office:value-type="float" office:value="2958112" table:style-name="ce24">
            <text:p>2 958 112</text:p>
          </table:table-cell>
          <table:table-cell office:value-type="float" office:value="2769508" table:style-name="ce24">
            <text:p>2 769 508</text:p>
          </table:table-cell>
          <table:table-cell office:value-type="float" office:value="1300416" table:style-name="ce24">
            <text:p>1 300 416</text:p>
          </table:table-cell>
          <table:table-cell office:value-type="float" office:value="239892" table:style-name="ce24">
            <text:p>239 892</text:p>
          </table:table-cell>
          <table:table-cell office:value-type="float" office:value="1717870" table:style-name="ce24">
            <text:p>1 717 870</text:p>
          </table:table-cell>
          <table:table-cell office:value-type="float" office:value="1253734" table:style-name="ce24">
            <text:p>1 253 734</text:p>
          </table:table-cell>
          <table:table-cell office:value-type="float" office:value="80014" table:style-name="ce24">
            <text:p>80 01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690</text:p>
          </table:table-cell>
          <table:table-cell office:value-type="string" table:style-name="ce2">
            <text:p>Gesundheitswesen a.n.g.</text:p>
          </table:table-cell>
          <table:table-cell office:value-type="float" office:value="4" table:style-name="ce11">
            <text:p>4</text:p>
          </table:table-cell>
          <table:table-cell office:value-type="float" office:value="35063" table:style-name="ce24">
            <text:p>35 063</text:p>
          </table:table-cell>
          <table:table-cell office:value-type="float" office:value="47191" table:style-name="ce24">
            <text:p>47 191</text:p>
          </table:table-cell>
          <table:table-cell office:value-type="float" office:value="11914" table:style-name="ce24">
            <text:p>11 914</text:p>
          </table:table-cell>
          <table:table-cell office:value-type="float" office:value="464136" table:style-name="ce24">
            <text:p>464 136</text:p>
          </table:table-cell>
          <table:table-cell office:value-type="float" office:value="3033153" table:style-name="ce24">
            <text:p>3 033 153</text:p>
          </table:table-cell>
          <table:table-cell office:value-type="float" office:value="2958112" table:style-name="ce24">
            <text:p>2 958 112</text:p>
          </table:table-cell>
          <table:table-cell office:value-type="float" office:value="2769508" table:style-name="ce24">
            <text:p>2 769 508</text:p>
          </table:table-cell>
          <table:table-cell office:value-type="float" office:value="1300416" table:style-name="ce24">
            <text:p>1 300 416</text:p>
          </table:table-cell>
          <table:table-cell office:value-type="float" office:value="239892" table:style-name="ce24">
            <text:p>239 892</text:p>
          </table:table-cell>
          <table:table-cell office:value-type="float" office:value="1717870" table:style-name="ce24">
            <text:p>1 717 870</text:p>
          </table:table-cell>
          <table:table-cell office:value-type="float" office:value="1253734" table:style-name="ce24">
            <text:p>1 253 734</text:p>
          </table:table-cell>
          <table:table-cell office:value-type="float" office:value="80014" table:style-name="ce24">
            <text:p>80 014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Q87</text:p>
          </table:table-cell>
          <table:table-cell office:value-type="string" table:style-name="ce25">
            <text:p>Alten- und Pflegeheime</text:p>
          </table:table-cell>
          <table:table-cell office:value-type="float" office:value="2" table:style-name="ce7">
            <text:p>2</text:p>
          </table:table-cell>
          <table:table-cell office:value-type="float" office:value="512" table:style-name="ce26">
            <text:p>512</text:p>
          </table:table-cell>
          <table:table-cell office:value-type="float" office:value="38345" table:style-name="ce26">
            <text:p>38 345</text:p>
          </table:table-cell>
          <table:table-cell office:value-type="float" office:value="38024" table:style-name="ce26">
            <text:p>38 024</text:p>
          </table:table-cell>
          <table:table-cell office:value-type="float" office:value="1698856" table:style-name="ce26">
            <text:p>1 698 856</text:p>
          </table:table-cell>
          <table:table-cell office:value-type="float" office:value="2448060" table:style-name="ce26">
            <text:p>2 448 060</text:p>
          </table:table-cell>
          <table:table-cell office:value-type="float" office:value="2354205" table:style-name="ce26">
            <text:p>2 354 205</text:p>
          </table:table-cell>
          <table:table-cell office:value-type="float" office:value="2277495" table:style-name="ce26">
            <text:p>2 277 495</text:p>
          </table:table-cell>
          <table:table-cell office:value-type="float" office:value="719082" table:style-name="ce26">
            <text:p>719 082</text:p>
          </table:table-cell>
          <table:table-cell office:value-type="float" office:value="120144" table:style-name="ce26">
            <text:p>120 144</text:p>
          </table:table-cell>
          <table:table-cell office:value-type="float" office:value="1678642" table:style-name="ce26">
            <text:p>1 678 642</text:p>
          </table:table-cell>
          <table:table-cell office:value-type="float" office:value="-20214" table:style-name="ce26">
            <text:p>-20 214</text:p>
          </table:table-cell>
          <table:table-cell office:value-type="float" office:value="80522" table:style-name="ce26">
            <text:p>80 52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Q871</text:p>
          </table:table-cell>
          <table:table-cell office:value-type="string" table:style-name="ce2">
            <text:p>Pflegeheime</text:p>
          </table:table-cell>
          <table:table-cell office:value-type="float" office:value="3" table:style-name="ce11">
            <text:p>3</text:p>
          </table:table-cell>
          <table:table-cell office:value-type="float" office:value="237" table:style-name="ce24">
            <text:p>237</text:p>
          </table:table-cell>
          <table:table-cell office:value-type="float" office:value="14487" table:style-name="ce24">
            <text:p>14 487</text:p>
          </table:table-cell>
          <table:table-cell office:value-type="float" office:value="14316" table:style-name="ce24">
            <text:p>14 316</text:p>
          </table:table-cell>
          <table:table-cell office:value-type="float" office:value="631478" table:style-name="ce24">
            <text:p>631 478</text:p>
          </table:table-cell>
          <table:table-cell office:value-type="float" office:value="926408" table:style-name="ce24">
            <text:p>926 408</text:p>
          </table:table-cell>
          <table:table-cell office:value-type="float" office:value="892111" table:style-name="ce24">
            <text:p>892 111</text:p>
          </table:table-cell>
          <table:table-cell office:value-type="float" office:value="861896" table:style-name="ce24">
            <text:p>861 896</text:p>
          </table:table-cell>
          <table:table-cell office:value-type="float" office:value="299603" table:style-name="ce24">
            <text:p>299 603</text:p>
          </table:table-cell>
          <table:table-cell office:value-type="float" office:value="50162" table:style-name="ce24">
            <text:p>50 162</text:p>
          </table:table-cell>
          <table:table-cell office:value-type="float" office:value="612519" table:style-name="ce24">
            <text:p>612 519</text:p>
          </table:table-cell>
          <table:table-cell office:value-type="float" office:value="-18959" table:style-name="ce24">
            <text:p>-18 959</text:p>
          </table:table-cell>
          <table:table-cell office:value-type="float" office:value="31889" table:style-name="ce24">
            <text:p>31 88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10</text:p>
          </table:table-cell>
          <table:table-cell office:value-type="string" table:style-name="ce2">
            <text:p>Pflegeheime</text:p>
          </table:table-cell>
          <table:table-cell office:value-type="float" office:value="4" table:style-name="ce11">
            <text:p>4</text:p>
          </table:table-cell>
          <table:table-cell office:value-type="float" office:value="237" table:style-name="ce24">
            <text:p>237</text:p>
          </table:table-cell>
          <table:table-cell office:value-type="float" office:value="14487" table:style-name="ce24">
            <text:p>14 487</text:p>
          </table:table-cell>
          <table:table-cell office:value-type="float" office:value="14316" table:style-name="ce24">
            <text:p>14 316</text:p>
          </table:table-cell>
          <table:table-cell office:value-type="float" office:value="631478" table:style-name="ce24">
            <text:p>631 478</text:p>
          </table:table-cell>
          <table:table-cell office:value-type="float" office:value="926408" table:style-name="ce24">
            <text:p>926 408</text:p>
          </table:table-cell>
          <table:table-cell office:value-type="float" office:value="892111" table:style-name="ce24">
            <text:p>892 111</text:p>
          </table:table-cell>
          <table:table-cell office:value-type="float" office:value="861896" table:style-name="ce24">
            <text:p>861 896</text:p>
          </table:table-cell>
          <table:table-cell office:value-type="float" office:value="299603" table:style-name="ce24">
            <text:p>299 603</text:p>
          </table:table-cell>
          <table:table-cell office:value-type="float" office:value="50162" table:style-name="ce24">
            <text:p>50 162</text:p>
          </table:table-cell>
          <table:table-cell office:value-type="float" office:value="612519" table:style-name="ce24">
            <text:p>612 519</text:p>
          </table:table-cell>
          <table:table-cell office:value-type="float" office:value="-18959" table:style-name="ce24">
            <text:p>-18 959</text:p>
          </table:table-cell>
          <table:table-cell office:value-type="float" office:value="31889" table:style-name="ce24">
            <text:p>31 88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2</text:p>
          </table:table-cell>
          <table:table-cell office:value-type="string" table:style-name="ce2">
            <text:p>Psychosoziale Betreuung, stationär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378" table:style-name="ce24">
            <text:p>1 378</text:p>
          </table:table-cell>
          <table:table-cell office:value-type="float" office:value="1362" table:style-name="ce24">
            <text:p>1 362</text:p>
          </table:table-cell>
          <table:table-cell office:value-type="float" office:value="63708" table:style-name="ce24">
            <text:p>63 708</text:p>
          </table:table-cell>
          <table:table-cell office:value-type="float" office:value="108200" table:style-name="ce24">
            <text:p>108 200</text:p>
          </table:table-cell>
          <table:table-cell office:value-type="float" office:value="104525" table:style-name="ce24">
            <text:p>104 525</text:p>
          </table:table-cell>
          <table:table-cell office:value-type="float" office:value="103070" table:style-name="ce24">
            <text:p>103 070</text:p>
          </table:table-cell>
          <table:table-cell office:value-type="float" office:value="35373" table:style-name="ce24">
            <text:p>35 373</text:p>
          </table:table-cell>
          <table:table-cell office:value-type="float" office:value="3366" table:style-name="ce24">
            <text:p>3 366</text:p>
          </table:table-cell>
          <table:table-cell office:value-type="float" office:value="70990" table:style-name="ce24">
            <text:p>70 990</text:p>
          </table:table-cell>
          <table:table-cell office:value-type="float" office:value="7282" table:style-name="ce24">
            <text:p>7 282</text:p>
          </table:table-cell>
          <table:table-cell office:value-type="float" office:value="1889" table:style-name="ce24">
            <text:p>1 88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20</text:p>
          </table:table-cell>
          <table:table-cell office:value-type="string" table:style-name="ce2">
            <text:p>Psychosoziale Betreuung, stationär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1378" table:style-name="ce24">
            <text:p>1 378</text:p>
          </table:table-cell>
          <table:table-cell office:value-type="float" office:value="1362" table:style-name="ce24">
            <text:p>1 362</text:p>
          </table:table-cell>
          <table:table-cell office:value-type="float" office:value="63708" table:style-name="ce24">
            <text:p>63 708</text:p>
          </table:table-cell>
          <table:table-cell office:value-type="float" office:value="108200" table:style-name="ce24">
            <text:p>108 200</text:p>
          </table:table-cell>
          <table:table-cell office:value-type="float" office:value="104525" table:style-name="ce24">
            <text:p>104 525</text:p>
          </table:table-cell>
          <table:table-cell office:value-type="float" office:value="103070" table:style-name="ce24">
            <text:p>103 070</text:p>
          </table:table-cell>
          <table:table-cell office:value-type="float" office:value="35373" table:style-name="ce24">
            <text:p>35 373</text:p>
          </table:table-cell>
          <table:table-cell office:value-type="float" office:value="3366" table:style-name="ce24">
            <text:p>3 366</text:p>
          </table:table-cell>
          <table:table-cell office:value-type="float" office:value="70990" table:style-name="ce24">
            <text:p>70 990</text:p>
          </table:table-cell>
          <table:table-cell office:value-type="float" office:value="7282" table:style-name="ce24">
            <text:p>7 282</text:p>
          </table:table-cell>
          <table:table-cell office:value-type="float" office:value="1889" table:style-name="ce24">
            <text:p>1 88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3</text:p>
          </table:table-cell>
          <table:table-cell office:value-type="string" table:style-name="ce2">
            <text:p>Altenheime</text:p>
          </table:table-cell>
          <table:table-cell office:value-type="float" office:value="3" table:style-name="ce11">
            <text:p>3</text:p>
          </table:table-cell>
          <table:table-cell office:value-type="float" office:value="184" table:style-name="ce24">
            <text:p>184</text:p>
          </table:table-cell>
          <table:table-cell office:value-type="float" office:value="18480" table:style-name="ce24">
            <text:p>18 480</text:p>
          </table:table-cell>
          <table:table-cell office:value-type="float" office:value="18380" table:style-name="ce24">
            <text:p>18 380</text:p>
          </table:table-cell>
          <table:table-cell office:value-type="float" office:value="811514" table:style-name="ce24">
            <text:p>811 514</text:p>
          </table:table-cell>
          <table:table-cell office:value-type="float" office:value="1156516" table:style-name="ce24">
            <text:p>1 156 516</text:p>
          </table:table-cell>
          <table:table-cell office:value-type="float" office:value="1113964" table:style-name="ce24">
            <text:p>1 113 964</text:p>
          </table:table-cell>
          <table:table-cell office:value-type="float" office:value="1082151" table:style-name="ce24">
            <text:p>1 082 151</text:p>
          </table:table-cell>
          <table:table-cell office:value-type="float" office:value="302545" table:style-name="ce24">
            <text:p>302 545</text:p>
          </table:table-cell>
          <table:table-cell office:value-type="float" office:value="44369" table:style-name="ce24">
            <text:p>44 369</text:p>
          </table:table-cell>
          <table:table-cell office:value-type="float" office:value="821947" table:style-name="ce24">
            <text:p>821 947</text:p>
          </table:table-cell>
          <table:table-cell office:value-type="float" office:value="10433" table:style-name="ce24">
            <text:p>10 433</text:p>
          </table:table-cell>
          <table:table-cell office:value-type="float" office:value="32013" table:style-name="ce24">
            <text:p>32 01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30</text:p>
          </table:table-cell>
          <table:table-cell office:value-type="string" table:style-name="ce2">
            <text:p>Altenheime</text:p>
          </table:table-cell>
          <table:table-cell office:value-type="float" office:value="4" table:style-name="ce11">
            <text:p>4</text:p>
          </table:table-cell>
          <table:table-cell office:value-type="float" office:value="184" table:style-name="ce24">
            <text:p>184</text:p>
          </table:table-cell>
          <table:table-cell office:value-type="float" office:value="18480" table:style-name="ce24">
            <text:p>18 480</text:p>
          </table:table-cell>
          <table:table-cell office:value-type="float" office:value="18380" table:style-name="ce24">
            <text:p>18 380</text:p>
          </table:table-cell>
          <table:table-cell office:value-type="float" office:value="811514" table:style-name="ce24">
            <text:p>811 514</text:p>
          </table:table-cell>
          <table:table-cell office:value-type="float" office:value="1156516" table:style-name="ce24">
            <text:p>1 156 516</text:p>
          </table:table-cell>
          <table:table-cell office:value-type="float" office:value="1113964" table:style-name="ce24">
            <text:p>1 113 964</text:p>
          </table:table-cell>
          <table:table-cell office:value-type="float" office:value="1082151" table:style-name="ce24">
            <text:p>1 082 151</text:p>
          </table:table-cell>
          <table:table-cell office:value-type="float" office:value="302545" table:style-name="ce24">
            <text:p>302 545</text:p>
          </table:table-cell>
          <table:table-cell office:value-type="float" office:value="44369" table:style-name="ce24">
            <text:p>44 369</text:p>
          </table:table-cell>
          <table:table-cell office:value-type="float" office:value="821947" table:style-name="ce24">
            <text:p>821 947</text:p>
          </table:table-cell>
          <table:table-cell office:value-type="float" office:value="10433" table:style-name="ce24">
            <text:p>10 433</text:p>
          </table:table-cell>
          <table:table-cell office:value-type="float" office:value="32013" table:style-name="ce24">
            <text:p>32 01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9</text:p>
          </table:table-cell>
          <table:table-cell office:value-type="string" table:style-name="ce2">
            <text:p>Sonst. Heime (ohne Ferienheime)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24">
            <text:p>70</text:p>
          </table:table-cell>
          <table:table-cell office:value-type="float" office:value="4000" table:style-name="ce24">
            <text:p>4 000</text:p>
          </table:table-cell>
          <table:table-cell office:value-type="float" office:value="3966" table:style-name="ce24">
            <text:p>3 966</text:p>
          </table:table-cell>
          <table:table-cell office:value-type="float" office:value="192156" table:style-name="ce24">
            <text:p>192 156</text:p>
          </table:table-cell>
          <table:table-cell office:value-type="float" office:value="256936" table:style-name="ce24">
            <text:p>256 936</text:p>
          </table:table-cell>
          <table:table-cell office:value-type="float" office:value="243605" table:style-name="ce24">
            <text:p>243 605</text:p>
          </table:table-cell>
          <table:table-cell office:value-type="float" office:value="230378" table:style-name="ce24">
            <text:p>230 378</text:p>
          </table:table-cell>
          <table:table-cell office:value-type="float" office:value="81561" table:style-name="ce24">
            <text:p>81 561</text:p>
          </table:table-cell>
          <table:table-cell office:value-type="float" office:value="22247" table:style-name="ce24">
            <text:p>22 247</text:p>
          </table:table-cell>
          <table:table-cell office:value-type="float" office:value="173186" table:style-name="ce24">
            <text:p>173 186</text:p>
          </table:table-cell>
          <table:table-cell office:value-type="float" office:value="-18970" table:style-name="ce24">
            <text:p>-18 970</text:p>
          </table:table-cell>
          <table:table-cell office:value-type="float" office:value="14731" table:style-name="ce24">
            <text:p>14 73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790</text:p>
          </table:table-cell>
          <table:table-cell office:value-type="string" table:style-name="ce2">
            <text:p>Sonst. Heime (ohne Ferienheime)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24">
            <text:p>70</text:p>
          </table:table-cell>
          <table:table-cell office:value-type="float" office:value="4000" table:style-name="ce24">
            <text:p>4 000</text:p>
          </table:table-cell>
          <table:table-cell office:value-type="float" office:value="3966" table:style-name="ce24">
            <text:p>3 966</text:p>
          </table:table-cell>
          <table:table-cell office:value-type="float" office:value="192156" table:style-name="ce24">
            <text:p>192 156</text:p>
          </table:table-cell>
          <table:table-cell office:value-type="float" office:value="256936" table:style-name="ce24">
            <text:p>256 936</text:p>
          </table:table-cell>
          <table:table-cell office:value-type="float" office:value="243605" table:style-name="ce24">
            <text:p>243 605</text:p>
          </table:table-cell>
          <table:table-cell office:value-type="float" office:value="230378" table:style-name="ce24">
            <text:p>230 378</text:p>
          </table:table-cell>
          <table:table-cell office:value-type="float" office:value="81561" table:style-name="ce24">
            <text:p>81 561</text:p>
          </table:table-cell>
          <table:table-cell office:value-type="float" office:value="22247" table:style-name="ce24">
            <text:p>22 247</text:p>
          </table:table-cell>
          <table:table-cell office:value-type="float" office:value="173186" table:style-name="ce24">
            <text:p>173 186</text:p>
          </table:table-cell>
          <table:table-cell office:value-type="float" office:value="-18970" table:style-name="ce24">
            <text:p>-18 970</text:p>
          </table:table-cell>
          <table:table-cell office:value-type="float" office:value="14731" table:style-name="ce24">
            <text:p>14 731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Q88</text:p>
          </table:table-cell>
          <table:table-cell office:value-type="string" table:style-name="ce25">
            <text:p>Sozialwesen</text:p>
          </table:table-cell>
          <table:table-cell office:value-type="float" office:value="2" table:style-name="ce7">
            <text:p>2</text:p>
          </table:table-cell>
          <table:table-cell office:value-type="float" office:value="17926" table:style-name="ce26">
            <text:p>17 926</text:p>
          </table:table-cell>
          <table:table-cell office:value-type="float" office:value="46089" table:style-name="ce26">
            <text:p>46 089</text:p>
          </table:table-cell>
          <table:table-cell office:value-type="float" office:value="28330" table:style-name="ce26">
            <text:p>28 330</text:p>
          </table:table-cell>
          <table:table-cell office:value-type="float" office:value="1106915" table:style-name="ce26">
            <text:p>1 106 915</text:p>
          </table:table-cell>
          <table:table-cell office:value-type="float" office:value="1846235" table:style-name="ce26">
            <text:p>1 846 235</text:p>
          </table:table-cell>
          <table:table-cell office:value-type="float" office:value="1749642" table:style-name="ce26">
            <text:p>1 749 642</text:p>
          </table:table-cell>
          <table:table-cell office:value-type="float" office:value="1749324" table:style-name="ce26">
            <text:p>1 749 324</text:p>
          </table:table-cell>
          <table:table-cell office:value-type="float" office:value="471001" table:style-name="ce26">
            <text:p>471 001</text:p>
          </table:table-cell>
          <table:table-cell office:value-type="float" office:value="59140" table:style-name="ce26">
            <text:p>59 140</text:p>
          </table:table-cell>
          <table:table-cell office:value-type="float" office:value="1337156" table:style-name="ce26">
            <text:p>1 337 156</text:p>
          </table:table-cell>
          <table:table-cell office:value-type="float" office:value="230241" table:style-name="ce26">
            <text:p>230 241</text:p>
          </table:table-cell>
          <table:table-cell office:value-type="float" office:value="73287" table:style-name="ce26">
            <text:p>73 28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Q881</text:p>
          </table:table-cell>
          <table:table-cell office:value-type="string" table:style-name="ce2">
            <text:p>Betreuung älterer Menschen</text:p>
          </table:table-cell>
          <table:table-cell office:value-type="float" office:value="3" table:style-name="ce11">
            <text:p>3</text:p>
          </table:table-cell>
          <table:table-cell office:value-type="float" office:value="3792" table:style-name="ce24">
            <text:p>3 792</text:p>
          </table:table-cell>
          <table:table-cell office:value-type="float" office:value="13270" table:style-name="ce24">
            <text:p>13 270</text:p>
          </table:table-cell>
          <table:table-cell office:value-type="float" office:value="9521" table:style-name="ce24">
            <text:p>9 521</text:p>
          </table:table-cell>
          <table:table-cell office:value-type="float" office:value="385369" table:style-name="ce24">
            <text:p>385 369</text:p>
          </table:table-cell>
          <table:table-cell office:value-type="float" office:value="567908" table:style-name="ce24">
            <text:p>567 908</text:p>
          </table:table-cell>
          <table:table-cell office:value-type="float" office:value="544441" table:style-name="ce24">
            <text:p>544 441</text:p>
          </table:table-cell>
          <table:table-cell office:value-type="float" office:value="551246" table:style-name="ce24">
            <text:p>551 246</text:p>
          </table:table-cell>
          <table:table-cell office:value-type="float" office:value="128681" table:style-name="ce24">
            <text:p>128 681</text:p>
          </table:table-cell>
          <table:table-cell office:value-type="float" office:value="7349" table:style-name="ce24">
            <text:p>7 349</text:p>
          </table:table-cell>
          <table:table-cell office:value-type="float" office:value="429773" table:style-name="ce24">
            <text:p>429 773</text:p>
          </table:table-cell>
          <table:table-cell office:value-type="float" office:value="44404" table:style-name="ce24">
            <text:p>44 404</text:p>
          </table:table-cell>
          <table:table-cell office:value-type="float" office:value="23570" table:style-name="ce24">
            <text:p>23 57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810</text:p>
          </table:table-cell>
          <table:table-cell office:value-type="string" table:style-name="ce2">
            <text:p>Betreuung älterer Menschen</text:p>
          </table:table-cell>
          <table:table-cell office:value-type="float" office:value="4" table:style-name="ce11">
            <text:p>4</text:p>
          </table:table-cell>
          <table:table-cell office:value-type="float" office:value="3792" table:style-name="ce24">
            <text:p>3 792</text:p>
          </table:table-cell>
          <table:table-cell office:value-type="float" office:value="13270" table:style-name="ce24">
            <text:p>13 270</text:p>
          </table:table-cell>
          <table:table-cell office:value-type="float" office:value="9521" table:style-name="ce24">
            <text:p>9 521</text:p>
          </table:table-cell>
          <table:table-cell office:value-type="float" office:value="385369" table:style-name="ce24">
            <text:p>385 369</text:p>
          </table:table-cell>
          <table:table-cell office:value-type="float" office:value="567908" table:style-name="ce24">
            <text:p>567 908</text:p>
          </table:table-cell>
          <table:table-cell office:value-type="float" office:value="544441" table:style-name="ce24">
            <text:p>544 441</text:p>
          </table:table-cell>
          <table:table-cell office:value-type="float" office:value="551246" table:style-name="ce24">
            <text:p>551 246</text:p>
          </table:table-cell>
          <table:table-cell office:value-type="float" office:value="128681" table:style-name="ce24">
            <text:p>128 681</text:p>
          </table:table-cell>
          <table:table-cell office:value-type="float" office:value="7349" table:style-name="ce24">
            <text:p>7 349</text:p>
          </table:table-cell>
          <table:table-cell office:value-type="float" office:value="429773" table:style-name="ce24">
            <text:p>429 773</text:p>
          </table:table-cell>
          <table:table-cell office:value-type="float" office:value="44404" table:style-name="ce24">
            <text:p>44 404</text:p>
          </table:table-cell>
          <table:table-cell office:value-type="float" office:value="23570" table:style-name="ce24">
            <text:p>23 57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89</text:p>
          </table:table-cell>
          <table:table-cell office:value-type="string" table:style-name="ce2">
            <text:p>Sonst. Sozialwesen</text:p>
          </table:table-cell>
          <table:table-cell office:value-type="float" office:value="3" table:style-name="ce11">
            <text:p>3</text:p>
          </table:table-cell>
          <table:table-cell office:value-type="float" office:value="14134" table:style-name="ce24">
            <text:p>14 134</text:p>
          </table:table-cell>
          <table:table-cell office:value-type="float" office:value="32819" table:style-name="ce24">
            <text:p>32 819</text:p>
          </table:table-cell>
          <table:table-cell office:value-type="float" office:value="18809" table:style-name="ce24">
            <text:p>18 809</text:p>
          </table:table-cell>
          <table:table-cell office:value-type="float" office:value="721546" table:style-name="ce24">
            <text:p>721 546</text:p>
          </table:table-cell>
          <table:table-cell office:value-type="float" office:value="1278327" table:style-name="ce24">
            <text:p>1 278 327</text:p>
          </table:table-cell>
          <table:table-cell office:value-type="float" office:value="1205201" table:style-name="ce24">
            <text:p>1 205 201</text:p>
          </table:table-cell>
          <table:table-cell office:value-type="float" office:value="1198078" table:style-name="ce24">
            <text:p>1 198 078</text:p>
          </table:table-cell>
          <table:table-cell office:value-type="float" office:value="342320" table:style-name="ce24">
            <text:p>342 320</text:p>
          </table:table-cell>
          <table:table-cell office:value-type="float" office:value="51791" table:style-name="ce24">
            <text:p>51 791</text:p>
          </table:table-cell>
          <table:table-cell office:value-type="float" office:value="907383" table:style-name="ce24">
            <text:p>907 383</text:p>
          </table:table-cell>
          <table:table-cell office:value-type="float" office:value="185837" table:style-name="ce24">
            <text:p>185 837</text:p>
          </table:table-cell>
          <table:table-cell office:value-type="float" office:value="49717" table:style-name="ce24">
            <text:p>49 71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891</text:p>
          </table:table-cell>
          <table:table-cell office:value-type="string" table:style-name="ce2">
            <text:p>Tagesbetreuung v. Kindern</text:p>
          </table:table-cell>
          <table:table-cell office:value-type="float" office:value="4" table:style-name="ce11">
            <text:p>4</text:p>
          </table:table-cell>
          <table:table-cell office:value-type="float" office:value="435" table:style-name="ce24">
            <text:p>435</text:p>
          </table:table-cell>
          <table:table-cell office:value-type="float" office:value="1351" table:style-name="ce24">
            <text:p>1 351</text:p>
          </table:table-cell>
          <table:table-cell office:value-type="float" office:value="923" table:style-name="ce24">
            <text:p>923</text:p>
          </table:table-cell>
          <table:table-cell office:value-type="float" office:value="24826" table:style-name="ce24">
            <text:p>24 826</text:p>
          </table:table-cell>
          <table:table-cell office:value-type="float" office:value="46107" table:style-name="ce24">
            <text:p>46 107</text:p>
          </table:table-cell>
          <table:table-cell office:value-type="float" office:value="38635" table:style-name="ce24">
            <text:p>38 635</text:p>
          </table:table-cell>
          <table:table-cell office:value-type="float" office:value="43654" table:style-name="ce24">
            <text:p>43 654</text:p>
          </table:table-cell>
          <table:table-cell office:value-type="float" office:value="10874" table:style-name="ce24">
            <text:p>10 874</text:p>
          </table:table-cell>
          <table:table-cell office:value-type="float" office:value="1100" table:style-name="ce24">
            <text:p>1 100</text:p>
          </table:table-cell>
          <table:table-cell office:value-type="float" office:value="33875" table:style-name="ce24">
            <text:p>33 875</text:p>
          </table:table-cell>
          <table:table-cell office:value-type="float" office:value="9049" table:style-name="ce24">
            <text:p>9 049</text:p>
          </table:table-cell>
          <table:table-cell office:value-type="float" office:value="142" table:style-name="ce24">
            <text:p>14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Q8899</text:p>
          </table:table-cell>
          <table:table-cell office:value-type="string" table:style-name="ce2">
            <text:p>Sonst. Sozialwesen a.n.g.</text:p>
          </table:table-cell>
          <table:table-cell office:value-type="float" office:value="4" table:style-name="ce11">
            <text:p>4</text:p>
          </table:table-cell>
          <table:table-cell office:value-type="float" office:value="13699" table:style-name="ce24">
            <text:p>13 699</text:p>
          </table:table-cell>
          <table:table-cell office:value-type="float" office:value="31468" table:style-name="ce24">
            <text:p>31 468</text:p>
          </table:table-cell>
          <table:table-cell office:value-type="float" office:value="17886" table:style-name="ce24">
            <text:p>17 886</text:p>
          </table:table-cell>
          <table:table-cell office:value-type="float" office:value="696720" table:style-name="ce24">
            <text:p>696 720</text:p>
          </table:table-cell>
          <table:table-cell office:value-type="float" office:value="1232220" table:style-name="ce24">
            <text:p>1 232 220</text:p>
          </table:table-cell>
          <table:table-cell office:value-type="float" office:value="1166566" table:style-name="ce24">
            <text:p>1 166 566</text:p>
          </table:table-cell>
          <table:table-cell office:value-type="float" office:value="1154424" table:style-name="ce24">
            <text:p>1 154 424</text:p>
          </table:table-cell>
          <table:table-cell office:value-type="float" office:value="331446" table:style-name="ce24">
            <text:p>331 446</text:p>
          </table:table-cell>
          <table:table-cell office:value-type="float" office:value="50691" table:style-name="ce24">
            <text:p>50 691</text:p>
          </table:table-cell>
          <table:table-cell office:value-type="float" office:value="873508" table:style-name="ce24">
            <text:p>873 508</text:p>
          </table:table-cell>
          <table:table-cell office:value-type="float" office:value="176788" table:style-name="ce24">
            <text:p>176 788</text:p>
          </table:table-cell>
          <table:table-cell office:value-type="float" office:value="49575" table:style-name="ce24">
            <text:p>49 575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R</text:p>
          </table:table-cell>
          <table:table-cell office:value-type="string" table:style-name="ce25">
            <text:p>Kunst, Unterhaltung und Erholung</text:p>
          </table:table-cell>
          <table:table-cell office:value-type="float" office:value="1" table:style-name="ce7">
            <text:p>1</text:p>
          </table:table-cell>
          <table:table-cell office:value-type="float" office:value="29837" table:style-name="ce26">
            <text:p>29 837</text:p>
          </table:table-cell>
          <table:table-cell office:value-type="float" office:value="57853" table:style-name="ce26">
            <text:p>57 853</text:p>
          </table:table-cell>
          <table:table-cell office:value-type="float" office:value="27956" table:style-name="ce26">
            <text:p>27 956</text:p>
          </table:table-cell>
          <table:table-cell office:value-type="float" office:value="1115598" table:style-name="ce26">
            <text:p>1 115 598</text:p>
          </table:table-cell>
          <table:table-cell office:value-type="float" office:value="4748101" table:style-name="ce26">
            <text:p>4 748 101</text:p>
          </table:table-cell>
          <table:table-cell office:value-type="float" office:value="3842585" table:style-name="ce26">
            <text:p>3 842 585</text:p>
          </table:table-cell>
          <table:table-cell office:value-type="float" office:value="3952500" table:style-name="ce26">
            <text:p>3 952 500</text:p>
          </table:table-cell>
          <table:table-cell office:value-type="float" office:value="2534253" table:style-name="ce26">
            <text:p>2 534 253</text:p>
          </table:table-cell>
          <table:table-cell office:value-type="float" office:value="533646" table:style-name="ce26">
            <text:p>533 646</text:p>
          </table:table-cell>
          <table:table-cell office:value-type="float" office:value="1947980" table:style-name="ce26">
            <text:p>1 947 980</text:p>
          </table:table-cell>
          <table:table-cell office:value-type="float" office:value="832382" table:style-name="ce26">
            <text:p>832 382</text:p>
          </table:table-cell>
          <table:table-cell office:value-type="float" office:value="283551" table:style-name="ce26">
            <text:p>283 551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25">
            <text:p>R90</text:p>
          </table:table-cell>
          <table:table-cell office:value-type="string" table:style-name="ce25">
            <text:p>Künstlerische Tätigkeiten</text:p>
          </table:table-cell>
          <table:table-cell office:value-type="float" office:value="2" table:style-name="ce7">
            <text:p>2</text:p>
          </table:table-cell>
          <table:table-cell office:value-type="float" office:value="20898" table:style-name="ce26">
            <text:p>20 898</text:p>
          </table:table-cell>
          <table:table-cell office:value-type="float" office:value="26526" table:style-name="ce26">
            <text:p>26 526</text:p>
          </table:table-cell>
          <table:table-cell office:value-type="float" office:value="5093" table:style-name="ce26">
            <text:p>5 093</text:p>
          </table:table-cell>
          <table:table-cell office:value-type="float" office:value="181640" table:style-name="ce26">
            <text:p>181 640</text:p>
          </table:table-cell>
          <table:table-cell office:value-type="float" office:value="1258085" table:style-name="ce26">
            <text:p>1 258 085</text:p>
          </table:table-cell>
          <table:table-cell office:value-type="float" office:value="940574" table:style-name="ce26">
            <text:p>940 574</text:p>
          </table:table-cell>
          <table:table-cell office:value-type="float" office:value="1017769" table:style-name="ce26">
            <text:p>1 017 769</text:p>
          </table:table-cell>
          <table:table-cell office:value-type="float" office:value="543847" table:style-name="ce26">
            <text:p>543 847</text:p>
          </table:table-cell>
          <table:table-cell office:value-type="float" office:value="170170" table:style-name="ce26">
            <text:p>170 170</text:p>
          </table:table-cell>
          <table:table-cell office:value-type="float" office:value="643142" table:style-name="ce26">
            <text:p>643 142</text:p>
          </table:table-cell>
          <table:table-cell office:value-type="float" office:value="461502" table:style-name="ce26">
            <text:p>461 502</text:p>
          </table:table-cell>
          <table:table-cell office:value-type="float" office:value="65247" table:style-name="ce26">
            <text:p>65 24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00</text:p>
          </table:table-cell>
          <table:table-cell office:value-type="string" table:style-name="ce2">
            <text:p>Künstlerische Tätigkeiten</text:p>
          </table:table-cell>
          <table:table-cell office:value-type="float" office:value="3" table:style-name="ce11">
            <text:p>3</text:p>
          </table:table-cell>
          <table:table-cell office:value-type="float" office:value="20898" table:style-name="ce24">
            <text:p>20 898</text:p>
          </table:table-cell>
          <table:table-cell office:value-type="float" office:value="26526" table:style-name="ce24">
            <text:p>26 526</text:p>
          </table:table-cell>
          <table:table-cell office:value-type="float" office:value="5093" table:style-name="ce24">
            <text:p>5 093</text:p>
          </table:table-cell>
          <table:table-cell office:value-type="float" office:value="181640" table:style-name="ce24">
            <text:p>181 640</text:p>
          </table:table-cell>
          <table:table-cell office:value-type="float" office:value="1258085" table:style-name="ce24">
            <text:p>1 258 085</text:p>
          </table:table-cell>
          <table:table-cell office:value-type="float" office:value="940574" table:style-name="ce24">
            <text:p>940 574</text:p>
          </table:table-cell>
          <table:table-cell office:value-type="float" office:value="1017769" table:style-name="ce24">
            <text:p>1 017 769</text:p>
          </table:table-cell>
          <table:table-cell office:value-type="float" office:value="543847" table:style-name="ce24">
            <text:p>543 847</text:p>
          </table:table-cell>
          <table:table-cell office:value-type="float" office:value="170170" table:style-name="ce24">
            <text:p>170 170</text:p>
          </table:table-cell>
          <table:table-cell office:value-type="float" office:value="643142" table:style-name="ce24">
            <text:p>643 142</text:p>
          </table:table-cell>
          <table:table-cell office:value-type="float" office:value="461502" table:style-name="ce24">
            <text:p>461 502</text:p>
          </table:table-cell>
          <table:table-cell office:value-type="float" office:value="65247" table:style-name="ce24">
            <text:p>65 24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001</text:p>
          </table:table-cell>
          <table:table-cell office:value-type="string" table:style-name="ce2">
            <text:p>Darstellende Kunst</text:p>
          </table:table-cell>
          <table:table-cell office:value-type="float" office:value="4" table:style-name="ce11">
            <text:p>4</text:p>
          </table:table-cell>
          <table:table-cell office:value-type="float" office:value="8256" table:style-name="ce24">
            <text:p>8 256</text:p>
          </table:table-cell>
          <table:table-cell office:value-type="float" office:value="11063" table:style-name="ce24">
            <text:p>11 063</text:p>
          </table:table-cell>
          <table:table-cell office:value-type="float" office:value="2350" table:style-name="ce24">
            <text:p>2 350</text:p>
          </table:table-cell>
          <table:table-cell office:value-type="float" office:value="92233" table:style-name="ce24">
            <text:p>92 233</text:p>
          </table:table-cell>
          <table:table-cell office:value-type="float" office:value="432531" table:style-name="ce24">
            <text:p>432 531</text:p>
          </table:table-cell>
          <table:table-cell office:value-type="float" office:value="263322" table:style-name="ce24">
            <text:p>263 322</text:p>
          </table:table-cell>
          <table:table-cell office:value-type="float" office:value="318016" table:style-name="ce24">
            <text:p>318 016</text:p>
          </table:table-cell>
          <table:table-cell office:value-type="float" office:value="202045" table:style-name="ce24">
            <text:p>202 045</text:p>
          </table:table-cell>
          <table:table-cell office:value-type="float" office:value="77605" table:style-name="ce24">
            <text:p>77 605</text:p>
          </table:table-cell>
          <table:table-cell office:value-type="float" office:value="193580" table:style-name="ce24">
            <text:p>193 580</text:p>
          </table:table-cell>
          <table:table-cell office:value-type="float" office:value="101347" table:style-name="ce24">
            <text:p>101 347</text:p>
          </table:table-cell>
          <table:table-cell office:value-type="float" office:value="16119" table:style-name="ce24">
            <text:p>16 11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002</text:p>
          </table:table-cell>
          <table:table-cell office:value-type="string" table:style-name="ce2">
            <text:p>Dienstleist. für die darstellende Kunst</text:p>
          </table:table-cell>
          <table:table-cell office:value-type="float" office:value="4" table:style-name="ce11">
            <text:p>4</text:p>
          </table:table-cell>
          <table:table-cell office:value-type="float" office:value="2464" table:style-name="ce24">
            <text:p>2 464</text:p>
          </table:table-cell>
          <table:table-cell office:value-type="float" office:value="3855" table:style-name="ce24">
            <text:p>3 855</text:p>
          </table:table-cell>
          <table:table-cell office:value-type="float" office:value="1415" table:style-name="ce24">
            <text:p>1 415</text:p>
          </table:table-cell>
          <table:table-cell office:value-type="float" office:value="50436" table:style-name="ce24">
            <text:p>50 436</text:p>
          </table:table-cell>
          <table:table-cell office:value-type="float" office:value="440839" table:style-name="ce24">
            <text:p>440 839</text:p>
          </table:table-cell>
          <table:table-cell office:value-type="float" office:value="379029" table:style-name="ce24">
            <text:p>379 029</text:p>
          </table:table-cell>
          <table:table-cell office:value-type="float" office:value="381977" table:style-name="ce24">
            <text:p>381 977</text:p>
          </table:table-cell>
          <table:table-cell office:value-type="float" office:value="172620" table:style-name="ce24">
            <text:p>172 620</text:p>
          </table:table-cell>
          <table:table-cell office:value-type="float" office:value="48157" table:style-name="ce24">
            <text:p>48 157</text:p>
          </table:table-cell>
          <table:table-cell office:value-type="float" office:value="257199" table:style-name="ce24">
            <text:p>257 199</text:p>
          </table:table-cell>
          <table:table-cell office:value-type="float" office:value="206763" table:style-name="ce24">
            <text:p>206 763</text:p>
          </table:table-cell>
          <table:table-cell office:value-type="float" office:value="25586" table:style-name="ce24">
            <text:p>25 58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003</text:p>
          </table:table-cell>
          <table:table-cell office:value-type="string" table:style-name="ce2">
            <text:p>Künstlerisches Schaffen</text:p>
          </table:table-cell>
          <table:table-cell office:value-type="float" office:value="4" table:style-name="ce11">
            <text:p>4</text:p>
          </table:table-cell>
          <table:table-cell office:value-type="float" office:value="9960" table:style-name="ce24">
            <text:p>9 960</text:p>
          </table:table-cell>
          <table:table-cell office:value-type="float" office:value="10874" table:style-name="ce24">
            <text:p>10 874</text:p>
          </table:table-cell>
          <table:table-cell office:value-type="float" office:value="797" table:style-name="ce24">
            <text:p>797</text:p>
          </table:table-cell>
          <table:table-cell office:value-type="float" office:value="17355" table:style-name="ce24">
            <text:p>17 355</text:p>
          </table:table-cell>
          <table:table-cell office:value-type="float" office:value="335123" table:style-name="ce24">
            <text:p>335 123</text:p>
          </table:table-cell>
          <table:table-cell office:value-type="float" office:value="260047" table:style-name="ce24">
            <text:p>260 047</text:p>
          </table:table-cell>
          <table:table-cell office:value-type="float" office:value="285641" table:style-name="ce24">
            <text:p>285 641</text:p>
          </table:table-cell>
          <table:table-cell office:value-type="float" office:value="135891" table:style-name="ce24">
            <text:p>135 891</text:p>
          </table:table-cell>
          <table:table-cell office:value-type="float" office:value="29609" table:style-name="ce24">
            <text:p>29 609</text:p>
          </table:table-cell>
          <table:table-cell office:value-type="float" office:value="178767" table:style-name="ce24">
            <text:p>178 767</text:p>
          </table:table-cell>
          <table:table-cell office:value-type="float" office:value="161412" table:style-name="ce24">
            <text:p>161 412</text:p>
          </table:table-cell>
          <table:table-cell office:value-type="float" office:value="12166" table:style-name="ce24">
            <text:p>12 16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004</text:p>
          </table:table-cell>
          <table:table-cell office:value-type="string" table:style-name="ce2">
            <text:p>Kultur- und Unterhaltungseinrichtungen</text:p>
          </table:table-cell>
          <table:table-cell office:value-type="float" office:value="4" table:style-name="ce11">
            <text:p>4</text:p>
          </table:table-cell>
          <table:table-cell office:value-type="float" office:value="218" table:style-name="ce24">
            <text:p>218</text:p>
          </table:table-cell>
          <table:table-cell office:value-type="float" office:value="734" table:style-name="ce24">
            <text:p>734</text:p>
          </table:table-cell>
          <table:table-cell office:value-type="float" office:value="531" table:style-name="ce24">
            <text:p>531</text:p>
          </table:table-cell>
          <table:table-cell office:value-type="float" office:value="21616" table:style-name="ce24">
            <text:p>21 616</text:p>
          </table:table-cell>
          <table:table-cell office:value-type="float" office:value="49592" table:style-name="ce24">
            <text:p>49 592</text:p>
          </table:table-cell>
          <table:table-cell office:value-type="float" office:value="38176" table:style-name="ce24">
            <text:p>38 176</text:p>
          </table:table-cell>
          <table:table-cell office:value-type="float" office:value="32135" table:style-name="ce24">
            <text:p>32 135</text:p>
          </table:table-cell>
          <table:table-cell office:value-type="float" office:value="33291" table:style-name="ce24">
            <text:p>33 291</text:p>
          </table:table-cell>
          <table:table-cell office:value-type="float" office:value="14799" table:style-name="ce24">
            <text:p>14 799</text:p>
          </table:table-cell>
          <table:table-cell office:value-type="float" office:value="13596" table:style-name="ce24">
            <text:p>13 596</text:p>
          </table:table-cell>
          <table:table-cell office:value-type="float" office:value="-8020" table:style-name="ce24">
            <text:p>-8 020</text:p>
          </table:table-cell>
          <table:table-cell office:value-type="float" office:value="11376" table:style-name="ce24">
            <text:p>11 376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R91</text:p>
          </table:table-cell>
          <table:table-cell office:value-type="string" table:style-name="ce25">
            <text:p>Bibliotheken und Museen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26">
            <text:p>269</text:p>
          </table:table-cell>
          <table:table-cell office:value-type="float" office:value="2177" table:style-name="ce26">
            <text:p>2 177</text:p>
          </table:table-cell>
          <table:table-cell office:value-type="float" office:value="1973" table:style-name="ce26">
            <text:p>1 973</text:p>
          </table:table-cell>
          <table:table-cell office:value-type="float" office:value="71658" table:style-name="ce26">
            <text:p>71 658</text:p>
          </table:table-cell>
          <table:table-cell office:value-type="float" office:value="178013" table:style-name="ce26">
            <text:p>178 013</text:p>
          </table:table-cell>
          <table:table-cell office:value-type="float" office:value="145546" table:style-name="ce26">
            <text:p>145 546</text:p>
          </table:table-cell>
          <table:table-cell office:value-type="float" office:value="150089" table:style-name="ce26">
            <text:p>150 089</text:p>
          </table:table-cell>
          <table:table-cell office:value-type="float" office:value="80693" table:style-name="ce26">
            <text:p>80 693</text:p>
          </table:table-cell>
          <table:table-cell office:value-type="float" office:value="9417" table:style-name="ce26">
            <text:p>9 417</text:p>
          </table:table-cell>
          <table:table-cell office:value-type="float" office:value="78920" table:style-name="ce26">
            <text:p>78 920</text:p>
          </table:table-cell>
          <table:table-cell office:value-type="float" office:value="7262" table:style-name="ce26">
            <text:p>7 262</text:p>
          </table:table-cell>
          <table:table-cell office:value-type="float" office:value="18819" table:style-name="ce26">
            <text:p>18 819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10</text:p>
          </table:table-cell>
          <table:table-cell office:value-type="string" table:style-name="ce2">
            <text:p>Bibliotheken und Museen</text:p>
          </table:table-cell>
          <table:table-cell office:value-type="float" office:value="3" table:style-name="ce11">
            <text:p>3</text:p>
          </table:table-cell>
          <table:table-cell office:value-type="float" office:value="269" table:style-name="ce24">
            <text:p>269</text:p>
          </table:table-cell>
          <table:table-cell office:value-type="float" office:value="2177" table:style-name="ce24">
            <text:p>2 177</text:p>
          </table:table-cell>
          <table:table-cell office:value-type="float" office:value="1973" table:style-name="ce24">
            <text:p>1 973</text:p>
          </table:table-cell>
          <table:table-cell office:value-type="float" office:value="71658" table:style-name="ce24">
            <text:p>71 658</text:p>
          </table:table-cell>
          <table:table-cell office:value-type="float" office:value="178013" table:style-name="ce24">
            <text:p>178 013</text:p>
          </table:table-cell>
          <table:table-cell office:value-type="float" office:value="145546" table:style-name="ce24">
            <text:p>145 546</text:p>
          </table:table-cell>
          <table:table-cell office:value-type="float" office:value="150089" table:style-name="ce24">
            <text:p>150 089</text:p>
          </table:table-cell>
          <table:table-cell office:value-type="float" office:value="80693" table:style-name="ce24">
            <text:p>80 693</text:p>
          </table:table-cell>
          <table:table-cell office:value-type="float" office:value="9417" table:style-name="ce24">
            <text:p>9 417</text:p>
          </table:table-cell>
          <table:table-cell office:value-type="float" office:value="78920" table:style-name="ce24">
            <text:p>78 920</text:p>
          </table:table-cell>
          <table:table-cell office:value-type="float" office:value="7262" table:style-name="ce24">
            <text:p>7 262</text:p>
          </table:table-cell>
          <table:table-cell office:value-type="float" office:value="18819" table:style-name="ce24">
            <text:p>18 81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101</text:p>
          </table:table-cell>
          <table:table-cell office:value-type="string" table:style-name="ce2">
            <text:p>Bibliotheken und Archive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24">
            <text:p>44</text:p>
          </table:table-cell>
          <table:table-cell office:value-type="float" office:value="94" table:style-name="ce24">
            <text:p>94</text:p>
          </table:table-cell>
          <table:table-cell office:value-type="float" office:value="52" table:style-name="ce24">
            <text:p>52</text:p>
          </table:table-cell>
          <table:table-cell office:value-type="float" office:value="1939" table:style-name="ce24">
            <text:p>1 939</text:p>
          </table:table-cell>
          <table:table-cell office:value-type="float" office:value="20463" table:style-name="ce24">
            <text:p>20 463</text:p>
          </table:table-cell>
          <table:table-cell office:value-type="float" office:value="18631" table:style-name="ce24">
            <text:p>18 631</text:p>
          </table:table-cell>
          <table:table-cell office:value-type="float" office:value="17700" table:style-name="ce24">
            <text:p>17 700</text:p>
          </table:table-cell>
          <table:table-cell office:value-type="float" office:value="8556" table:style-name="ce24">
            <text:p>8 556</text:p>
          </table:table-cell>
          <table:table-cell office:value-type="float" office:value="2284" table:style-name="ce24">
            <text:p>2 284</text:p>
          </table:table-cell>
          <table:table-cell office:value-type="float" office:value="11558" table:style-name="ce24">
            <text:p>11 558</text:p>
          </table:table-cell>
          <table:table-cell office:value-type="float" office:value="9619" table:style-name="ce24">
            <text:p>9 619</text:p>
          </table:table-cell>
          <table:table-cell office:value-type="float" office:value="2911" table:style-name="ce24">
            <text:p>2 91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102</text:p>
          </table:table-cell>
          <table:table-cell office:value-type="string" table:style-name="ce2">
            <text:p>Museen</text:p>
          </table:table-cell>
          <table:table-cell office:value-type="float" office:value="4" table:style-name="ce11">
            <text:p>4</text:p>
          </table:table-cell>
          <table:table-cell office:value-type="float" office:value="154" table:style-name="ce24">
            <text:p>154</text:p>
          </table:table-cell>
          <table:table-cell office:value-type="float" office:value="1108" table:style-name="ce24">
            <text:p>1 108</text:p>
          </table:table-cell>
          <table:table-cell office:value-type="float" office:value="1000" table:style-name="ce24">
            <text:p>1 000</text:p>
          </table:table-cell>
          <table:table-cell office:value-type="float" office:value="34726" table:style-name="ce24">
            <text:p>34 726</text:p>
          </table:table-cell>
          <table:table-cell office:value-type="float" office:value="74592" table:style-name="ce24">
            <text:p>74 592</text:p>
          </table:table-cell>
          <table:table-cell office:value-type="float" office:value="53726" table:style-name="ce24">
            <text:p>53 726</text:p>
          </table:table-cell>
          <table:table-cell office:value-type="float" office:value="58130" table:style-name="ce24">
            <text:p>58 130</text:p>
          </table:table-cell>
          <table:table-cell office:value-type="float" office:value="32727" table:style-name="ce24">
            <text:p>32 727</text:p>
          </table:table-cell>
          <table:table-cell office:value-type="float" office:value="3133" table:style-name="ce24">
            <text:p>3 133</text:p>
          </table:table-cell>
          <table:table-cell office:value-type="float" office:value="28438" table:style-name="ce24">
            <text:p>28 438</text:p>
          </table:table-cell>
          <table:table-cell office:value-type="float" office:value="-6288" table:style-name="ce24">
            <text:p>-6 288</text:p>
          </table:table-cell>
          <table:table-cell office:value-type="float" office:value="6516" table:style-name="ce24">
            <text:p>6 51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103</text:p>
          </table:table-cell>
          <table:table-cell office:value-type="string" table:style-name="ce2">
            <text:p>Historische Stätten und Gebäude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96" table:style-name="ce24">
            <text:p>96</text:p>
          </table:table-cell>
          <table:table-cell office:value-type="float" office:value="88" table:style-name="ce24">
            <text:p>88</text:p>
          </table:table-cell>
          <table:table-cell office:value-type="float" office:value="2958" table:style-name="ce24">
            <text:p>2 958</text:p>
          </table:table-cell>
          <table:table-cell office:value-type="float" office:value="8679" table:style-name="ce24">
            <text:p>8 679</text:p>
          </table:table-cell>
          <table:table-cell office:value-type="float" office:value="7338" table:style-name="ce24">
            <text:p>7 338</text:p>
          </table:table-cell>
          <table:table-cell office:value-type="float" office:value="6011" table:style-name="ce24">
            <text:p>6 011</text:p>
          </table:table-cell>
          <table:table-cell office:value-type="float" office:value="4031" table:style-name="ce24">
            <text:p>4 031</text:p>
          </table:table-cell>
          <table:table-cell office:value-type="float" office:value="1596" table:style-name="ce24">
            <text:p>1 596</text:p>
          </table:table-cell>
          <table:table-cell office:value-type="float" office:value="3568" table:style-name="ce24">
            <text:p>3 568</text:p>
          </table:table-cell>
          <table:table-cell office:value-type="float" office:value="610" table:style-name="ce24">
            <text:p>610</text:p>
          </table:table-cell>
          <table:table-cell office:value-type="float" office:value="333" table:style-name="ce24">
            <text:p>33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104</text:p>
          </table:table-cell>
          <table:table-cell office:value-type="string" table:style-name="ce2">
            <text:p>Botanische und zoologische Gärten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24">
            <text:p>60</text:p>
          </table:table-cell>
          <table:table-cell office:value-type="float" office:value="879" table:style-name="ce24">
            <text:p>879</text:p>
          </table:table-cell>
          <table:table-cell office:value-type="float" office:value="833" table:style-name="ce24">
            <text:p>833</text:p>
          </table:table-cell>
          <table:table-cell office:value-type="float" office:value="32035" table:style-name="ce24">
            <text:p>32 035</text:p>
          </table:table-cell>
          <table:table-cell office:value-type="float" office:value="74279" table:style-name="ce24">
            <text:p>74 279</text:p>
          </table:table-cell>
          <table:table-cell office:value-type="float" office:value="65851" table:style-name="ce24">
            <text:p>65 851</text:p>
          </table:table-cell>
          <table:table-cell office:value-type="float" office:value="68248" table:style-name="ce24">
            <text:p>68 248</text:p>
          </table:table-cell>
          <table:table-cell office:value-type="float" office:value="35379" table:style-name="ce24">
            <text:p>35 379</text:p>
          </table:table-cell>
          <table:table-cell office:value-type="float" office:value="2404" table:style-name="ce24">
            <text:p>2 404</text:p>
          </table:table-cell>
          <table:table-cell office:value-type="float" office:value="35356" table:style-name="ce24">
            <text:p>35 356</text:p>
          </table:table-cell>
          <table:table-cell office:value-type="float" office:value="3321" table:style-name="ce24">
            <text:p>3 321</text:p>
          </table:table-cell>
          <table:table-cell office:value-type="float" office:value="9059" table:style-name="ce24">
            <text:p>9 059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R92</text:p>
          </table:table-cell>
          <table:table-cell office:value-type="string" table:style-name="ce25">
            <text:p>Spiel-, Wett- und Lotteriewesen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26">
            <text:p>176</text:p>
          </table:table-cell>
          <table:table-cell office:value-type="float" office:value="5370" table:style-name="ce26">
            <text:p>5 370</text:p>
          </table:table-cell>
          <table:table-cell office:value-type="float" office:value="5239" table:style-name="ce26">
            <text:p>5 239</text:p>
          </table:table-cell>
          <table:table-cell office:value-type="float" office:value="318198" table:style-name="ce26">
            <text:p>318 198</text:p>
          </table:table-cell>
          <table:table-cell office:value-type="float" office:value="1198832" table:style-name="ce26">
            <text:p>1 198 832</text:p>
          </table:table-cell>
          <table:table-cell office:value-type="float" office:value="1071927" table:style-name="ce26">
            <text:p>1 071 927</text:p>
          </table:table-cell>
          <table:table-cell office:value-type="float" office:value="1085524" table:style-name="ce26">
            <text:p>1 085 524</text:p>
          </table:table-cell>
          <table:table-cell office:value-type="float" office:value="664244" table:style-name="ce26">
            <text:p>664 244</text:p>
          </table:table-cell>
          <table:table-cell office:value-type="float" office:value="74514" table:style-name="ce26">
            <text:p>74 514</text:p>
          </table:table-cell>
          <table:table-cell office:value-type="float" office:value="496611" table:style-name="ce26">
            <text:p>496 611</text:p>
          </table:table-cell>
          <table:table-cell office:value-type="float" office:value="178413" table:style-name="ce26">
            <text:p>178 413</text:p>
          </table:table-cell>
          <table:table-cell office:value-type="float" office:value="31563" table:style-name="ce26">
            <text:p>31 56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20</text:p>
          </table:table-cell>
          <table:table-cell office:value-type="string" table:style-name="ce2">
            <text:p>Spiel-, Wett- und Lotteriewesen</text:p>
          </table:table-cell>
          <table:table-cell office:value-type="float" office:value="3" table:style-name="ce11">
            <text:p>3</text:p>
          </table:table-cell>
          <table:table-cell office:value-type="float" office:value="176" table:style-name="ce24">
            <text:p>176</text:p>
          </table:table-cell>
          <table:table-cell office:value-type="float" office:value="5370" table:style-name="ce24">
            <text:p>5 370</text:p>
          </table:table-cell>
          <table:table-cell office:value-type="float" office:value="5239" table:style-name="ce24">
            <text:p>5 239</text:p>
          </table:table-cell>
          <table:table-cell office:value-type="float" office:value="318198" table:style-name="ce24">
            <text:p>318 198</text:p>
          </table:table-cell>
          <table:table-cell office:value-type="float" office:value="1198832" table:style-name="ce24">
            <text:p>1 198 832</text:p>
          </table:table-cell>
          <table:table-cell office:value-type="float" office:value="1071927" table:style-name="ce24">
            <text:p>1 071 927</text:p>
          </table:table-cell>
          <table:table-cell office:value-type="float" office:value="1085524" table:style-name="ce24">
            <text:p>1 085 524</text:p>
          </table:table-cell>
          <table:table-cell office:value-type="float" office:value="664244" table:style-name="ce24">
            <text:p>664 244</text:p>
          </table:table-cell>
          <table:table-cell office:value-type="float" office:value="74514" table:style-name="ce24">
            <text:p>74 514</text:p>
          </table:table-cell>
          <table:table-cell office:value-type="float" office:value="496611" table:style-name="ce24">
            <text:p>496 611</text:p>
          </table:table-cell>
          <table:table-cell office:value-type="float" office:value="178413" table:style-name="ce24">
            <text:p>178 413</text:p>
          </table:table-cell>
          <table:table-cell office:value-type="float" office:value="31563" table:style-name="ce24">
            <text:p>31 56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200</text:p>
          </table:table-cell>
          <table:table-cell office:value-type="string" table:style-name="ce2">
            <text:p>Spiel-, Wett- und Lotteriewesen</text:p>
          </table:table-cell>
          <table:table-cell office:value-type="float" office:value="4" table:style-name="ce11">
            <text:p>4</text:p>
          </table:table-cell>
          <table:table-cell office:value-type="float" office:value="176" table:style-name="ce24">
            <text:p>176</text:p>
          </table:table-cell>
          <table:table-cell office:value-type="float" office:value="5370" table:style-name="ce24">
            <text:p>5 370</text:p>
          </table:table-cell>
          <table:table-cell office:value-type="float" office:value="5239" table:style-name="ce24">
            <text:p>5 239</text:p>
          </table:table-cell>
          <table:table-cell office:value-type="float" office:value="318198" table:style-name="ce24">
            <text:p>318 198</text:p>
          </table:table-cell>
          <table:table-cell office:value-type="float" office:value="1198832" table:style-name="ce24">
            <text:p>1 198 832</text:p>
          </table:table-cell>
          <table:table-cell office:value-type="float" office:value="1071927" table:style-name="ce24">
            <text:p>1 071 927</text:p>
          </table:table-cell>
          <table:table-cell office:value-type="float" office:value="1085524" table:style-name="ce24">
            <text:p>1 085 524</text:p>
          </table:table-cell>
          <table:table-cell office:value-type="float" office:value="664244" table:style-name="ce24">
            <text:p>664 244</text:p>
          </table:table-cell>
          <table:table-cell office:value-type="float" office:value="74514" table:style-name="ce24">
            <text:p>74 514</text:p>
          </table:table-cell>
          <table:table-cell office:value-type="float" office:value="496611" table:style-name="ce24">
            <text:p>496 611</text:p>
          </table:table-cell>
          <table:table-cell office:value-type="float" office:value="178413" table:style-name="ce24">
            <text:p>178 413</text:p>
          </table:table-cell>
          <table:table-cell office:value-type="float" office:value="31563" table:style-name="ce24">
            <text:p>31 563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R93</text:p>
          </table:table-cell>
          <table:table-cell office:value-type="string" table:style-name="ce25">
            <text:p>Dienstleistungen Sport/Unterhaltung</text:p>
          </table:table-cell>
          <table:table-cell office:value-type="float" office:value="2" table:style-name="ce7">
            <text:p>2</text:p>
          </table:table-cell>
          <table:table-cell office:value-type="float" office:value="8494" table:style-name="ce26">
            <text:p>8 494</text:p>
          </table:table-cell>
          <table:table-cell office:value-type="float" office:value="23780" table:style-name="ce26">
            <text:p>23 780</text:p>
          </table:table-cell>
          <table:table-cell office:value-type="float" office:value="15651" table:style-name="ce26">
            <text:p>15 651</text:p>
          </table:table-cell>
          <table:table-cell office:value-type="float" office:value="544102" table:style-name="ce26">
            <text:p>544 102</text:p>
          </table:table-cell>
          <table:table-cell office:value-type="float" office:value="2113171" table:style-name="ce26">
            <text:p>2 113 171</text:p>
          </table:table-cell>
          <table:table-cell office:value-type="float" office:value="1684538" table:style-name="ce26">
            <text:p>1 684 538</text:p>
          </table:table-cell>
          <table:table-cell office:value-type="float" office:value="1699118" table:style-name="ce26">
            <text:p>1 699 118</text:p>
          </table:table-cell>
          <table:table-cell office:value-type="float" office:value="1245469" table:style-name="ce26">
            <text:p>1 245 469</text:p>
          </table:table-cell>
          <table:table-cell office:value-type="float" office:value="279545" table:style-name="ce26">
            <text:p>279 545</text:p>
          </table:table-cell>
          <table:table-cell office:value-type="float" office:value="729307" table:style-name="ce26">
            <text:p>729 307</text:p>
          </table:table-cell>
          <table:table-cell office:value-type="float" office:value="185205" table:style-name="ce26">
            <text:p>185 205</text:p>
          </table:table-cell>
          <table:table-cell office:value-type="float" office:value="167922" table:style-name="ce26">
            <text:p>167 92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31</text:p>
          </table:table-cell>
          <table:table-cell office:value-type="string" table:style-name="ce2">
            <text:p>Dienstleistungen des Sports</text:p>
          </table:table-cell>
          <table:table-cell office:value-type="float" office:value="3" table:style-name="ce11">
            <text:p>3</text:p>
          </table:table-cell>
          <table:table-cell office:value-type="float" office:value="5188" table:style-name="ce24">
            <text:p>5 188</text:p>
          </table:table-cell>
          <table:table-cell office:value-type="float" office:value="16635" table:style-name="ce24">
            <text:p>16 635</text:p>
          </table:table-cell>
          <table:table-cell office:value-type="float" office:value="11778" table:style-name="ce24">
            <text:p>11 778</text:p>
          </table:table-cell>
          <table:table-cell office:value-type="float" office:value="424038" table:style-name="ce24">
            <text:p>424 038</text:p>
          </table:table-cell>
          <table:table-cell office:value-type="float" office:value="1503286" table:style-name="ce24">
            <text:p>1 503 286</text:p>
          </table:table-cell>
          <table:table-cell office:value-type="float" office:value="1205867" table:style-name="ce24">
            <text:p>1 205 867</text:p>
          </table:table-cell>
          <table:table-cell office:value-type="float" office:value="1227881" table:style-name="ce24">
            <text:p>1 227 881</text:p>
          </table:table-cell>
          <table:table-cell office:value-type="float" office:value="878878" table:style-name="ce24">
            <text:p>878 878</text:p>
          </table:table-cell>
          <table:table-cell office:value-type="float" office:value="168623" table:style-name="ce24">
            <text:p>168 623</text:p>
          </table:table-cell>
          <table:table-cell office:value-type="float" office:value="510995" table:style-name="ce24">
            <text:p>510 995</text:p>
          </table:table-cell>
          <table:table-cell office:value-type="float" office:value="86957" table:style-name="ce24">
            <text:p>86 957</text:p>
          </table:table-cell>
          <table:table-cell office:value-type="float" office:value="132796" table:style-name="ce24">
            <text:p>132 79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11</text:p>
          </table:table-cell>
          <table:table-cell office:value-type="string" table:style-name="ce2">
            <text:p>Betrieb v. Sportanlagen</text:p>
          </table:table-cell>
          <table:table-cell office:value-type="float" office:value="4" table:style-name="ce11">
            <text:p>4</text:p>
          </table:table-cell>
          <table:table-cell office:value-type="float" office:value="904" table:style-name="ce24">
            <text:p>904</text:p>
          </table:table-cell>
          <table:table-cell office:value-type="float" office:value="4852" table:style-name="ce24">
            <text:p>4 852</text:p>
          </table:table-cell>
          <table:table-cell office:value-type="float" office:value="4027" table:style-name="ce24">
            <text:p>4 027</text:p>
          </table:table-cell>
          <table:table-cell office:value-type="float" office:value="141124" table:style-name="ce24">
            <text:p>141 124</text:p>
          </table:table-cell>
          <table:table-cell office:value-type="float" office:value="499652" table:style-name="ce24">
            <text:p>499 652</text:p>
          </table:table-cell>
          <table:table-cell office:value-type="float" office:value="426606" table:style-name="ce24">
            <text:p>426 606</text:p>
          </table:table-cell>
          <table:table-cell office:value-type="float" office:value="408969" table:style-name="ce24">
            <text:p>408 969</text:p>
          </table:table-cell>
          <table:table-cell office:value-type="float" office:value="331360" table:style-name="ce24">
            <text:p>331 360</text:p>
          </table:table-cell>
          <table:table-cell office:value-type="float" office:value="63023" table:style-name="ce24">
            <text:p>63 023</text:p>
          </table:table-cell>
          <table:table-cell office:value-type="float" office:value="133804" table:style-name="ce24">
            <text:p>133 804</text:p>
          </table:table-cell>
          <table:table-cell office:value-type="float" office:value="-7320" table:style-name="ce24">
            <text:p>-7 320</text:p>
          </table:table-cell>
          <table:table-cell office:value-type="float" office:value="47417" table:style-name="ce24">
            <text:p>47 41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12</text:p>
          </table:table-cell>
          <table:table-cell office:value-type="string" table:style-name="ce2">
            <text:p>Sportvereine</text:p>
          </table:table-cell>
          <table:table-cell office:value-type="float" office:value="4" table:style-name="ce11">
            <text:p>4</text:p>
          </table:table-cell>
          <table:table-cell office:value-type="float" office:value="319" table:style-name="ce24">
            <text:p>319</text:p>
          </table:table-cell>
          <table:table-cell office:value-type="float" office:value="780" table:style-name="ce24">
            <text:p>780</text:p>
          </table:table-cell>
          <table:table-cell office:value-type="float" office:value="752" table:style-name="ce24">
            <text:p>752</text:p>
          </table:table-cell>
          <table:table-cell office:value-type="float" office:value="57327" table:style-name="ce24">
            <text:p>57 327</text:p>
          </table:table-cell>
          <table:table-cell office:value-type="float" office:value="132460" table:style-name="ce24">
            <text:p>132 460</text:p>
          </table:table-cell>
          <table:table-cell office:value-type="float" office:value="101489" table:style-name="ce24">
            <text:p>101 489</text:p>
          </table:table-cell>
          <table:table-cell office:value-type="float" office:value="120052" table:style-name="ce24">
            <text:p>120 052</text:p>
          </table:table-cell>
          <table:table-cell office:value-type="float" office:value="60050" table:style-name="ce24">
            <text:p>60 050</text:p>
          </table:table-cell>
          <table:table-cell office:value-type="float" office:value="4077" table:style-name="ce24">
            <text:p>4 077</text:p>
          </table:table-cell>
          <table:table-cell office:value-type="float" office:value="64065" table:style-name="ce24">
            <text:p>64 065</text:p>
          </table:table-cell>
          <table:table-cell office:value-type="float" office:value="6738" table:style-name="ce24">
            <text:p>6 738</text:p>
          </table:table-cell>
          <table:table-cell office:value-type="float" office:value="10178" table:style-name="ce24">
            <text:p>10 17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13</text:p>
          </table:table-cell>
          <table:table-cell office:value-type="string" table:style-name="ce2">
            <text:p>Fitnesszentren</text:p>
          </table:table-cell>
          <table:table-cell office:value-type="float" office:value="4" table:style-name="ce11">
            <text:p>4</text:p>
          </table:table-cell>
          <table:table-cell office:value-type="float" office:value="1180" table:style-name="ce24">
            <text:p>1 180</text:p>
          </table:table-cell>
          <table:table-cell office:value-type="float" office:value="6461" table:style-name="ce24">
            <text:p>6 461</text:p>
          </table:table-cell>
          <table:table-cell office:value-type="float" office:value="5268" table:style-name="ce24">
            <text:p>5 268</text:p>
          </table:table-cell>
          <table:table-cell office:value-type="float" office:value="87935" table:style-name="ce24">
            <text:p>87 935</text:p>
          </table:table-cell>
          <table:table-cell office:value-type="float" office:value="356051" table:style-name="ce24">
            <text:p>356 051</text:p>
          </table:table-cell>
          <table:table-cell office:value-type="float" office:value="230187" table:style-name="ce24">
            <text:p>230 187</text:p>
          </table:table-cell>
          <table:table-cell office:value-type="float" office:value="334440" table:style-name="ce24">
            <text:p>334 440</text:p>
          </table:table-cell>
          <table:table-cell office:value-type="float" office:value="217818" table:style-name="ce24">
            <text:p>217 818</text:p>
          </table:table-cell>
          <table:table-cell office:value-type="float" office:value="5381" table:style-name="ce24">
            <text:p>5 381</text:p>
          </table:table-cell>
          <table:table-cell office:value-type="float" office:value="122321" table:style-name="ce24">
            <text:p>122 321</text:p>
          </table:table-cell>
          <table:table-cell office:value-type="float" office:value="34386" table:style-name="ce24">
            <text:p>34 386</text:p>
          </table:table-cell>
          <table:table-cell office:value-type="float" office:value="23393" table:style-name="ce24">
            <text:p>23 39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19</text:p>
          </table:table-cell>
          <table:table-cell office:value-type="string" table:style-name="ce2">
            <text:p>Sonst. Dienstleistungen des Sports</text:p>
          </table:table-cell>
          <table:table-cell office:value-type="float" office:value="4" table:style-name="ce11">
            <text:p>4</text:p>
          </table:table-cell>
          <table:table-cell office:value-type="float" office:value="2785" table:style-name="ce24">
            <text:p>2 785</text:p>
          </table:table-cell>
          <table:table-cell office:value-type="float" office:value="4542" table:style-name="ce24">
            <text:p>4 542</text:p>
          </table:table-cell>
          <table:table-cell office:value-type="float" office:value="1731" table:style-name="ce24">
            <text:p>1 731</text:p>
          </table:table-cell>
          <table:table-cell office:value-type="float" office:value="137652" table:style-name="ce24">
            <text:p>137 652</text:p>
          </table:table-cell>
          <table:table-cell office:value-type="float" office:value="515123" table:style-name="ce24">
            <text:p>515 123</text:p>
          </table:table-cell>
          <table:table-cell office:value-type="float" office:value="447585" table:style-name="ce24">
            <text:p>447 585</text:p>
          </table:table-cell>
          <table:table-cell office:value-type="float" office:value="364420" table:style-name="ce24">
            <text:p>364 420</text:p>
          </table:table-cell>
          <table:table-cell office:value-type="float" office:value="269650" table:style-name="ce24">
            <text:p>269 650</text:p>
          </table:table-cell>
          <table:table-cell office:value-type="float" office:value="96142" table:style-name="ce24">
            <text:p>96 142</text:p>
          </table:table-cell>
          <table:table-cell office:value-type="float" office:value="190805" table:style-name="ce24">
            <text:p>190 805</text:p>
          </table:table-cell>
          <table:table-cell office:value-type="float" office:value="53153" table:style-name="ce24">
            <text:p>53 153</text:p>
          </table:table-cell>
          <table:table-cell office:value-type="float" office:value="51808" table:style-name="ce24">
            <text:p>51 808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2</text:p>
          </table:table-cell>
          <table:table-cell office:value-type="string" table:style-name="ce2">
            <text:p>Sonst. Unterhaltung und Erholung</text:p>
          </table:table-cell>
          <table:table-cell office:value-type="float" office:value="3" table:style-name="ce11">
            <text:p>3</text:p>
          </table:table-cell>
          <table:table-cell office:value-type="float" office:value="3306" table:style-name="ce24">
            <text:p>3 306</text:p>
          </table:table-cell>
          <table:table-cell office:value-type="float" office:value="7145" table:style-name="ce24">
            <text:p>7 145</text:p>
          </table:table-cell>
          <table:table-cell office:value-type="float" office:value="3873" table:style-name="ce24">
            <text:p>3 873</text:p>
          </table:table-cell>
          <table:table-cell office:value-type="float" office:value="120064" table:style-name="ce24">
            <text:p>120 064</text:p>
          </table:table-cell>
          <table:table-cell office:value-type="float" office:value="609885" table:style-name="ce24">
            <text:p>609 885</text:p>
          </table:table-cell>
          <table:table-cell office:value-type="float" office:value="478671" table:style-name="ce24">
            <text:p>478 671</text:p>
          </table:table-cell>
          <table:table-cell office:value-type="float" office:value="471237" table:style-name="ce24">
            <text:p>471 237</text:p>
          </table:table-cell>
          <table:table-cell office:value-type="float" office:value="366591" table:style-name="ce24">
            <text:p>366 591</text:p>
          </table:table-cell>
          <table:table-cell office:value-type="float" office:value="110922" table:style-name="ce24">
            <text:p>110 922</text:p>
          </table:table-cell>
          <table:table-cell office:value-type="float" office:value="218312" table:style-name="ce24">
            <text:p>218 312</text:p>
          </table:table-cell>
          <table:table-cell office:value-type="float" office:value="98248" table:style-name="ce24">
            <text:p>98 248</text:p>
          </table:table-cell>
          <table:table-cell office:value-type="float" office:value="35126" table:style-name="ce24">
            <text:p>35 12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21</text:p>
          </table:table-cell>
          <table:table-cell office:value-type="string" table:style-name="ce2">
            <text:p>Vergnügungs- und Themenparks</text:p>
          </table:table-cell>
          <table:table-cell office:value-type="float" office:value="4" table:style-name="ce11">
            <text:p>4</text:p>
          </table:table-cell>
          <table:table-cell office:value-type="float" office:value="249" table:style-name="ce24">
            <text:p>249</text:p>
          </table:table-cell>
          <table:table-cell office:value-type="float" office:value="1006" table:style-name="ce24">
            <text:p>1 006</text:p>
          </table:table-cell>
          <table:table-cell office:value-type="float" office:value="763" table:style-name="ce24">
            <text:p>763</text:p>
          </table:table-cell>
          <table:table-cell office:value-type="float" office:value="21502" table:style-name="ce24">
            <text:p>21 502</text:p>
          </table:table-cell>
          <table:table-cell office:value-type="float" office:value="83513" table:style-name="ce24">
            <text:p>83 513</text:p>
          </table:table-cell>
          <table:table-cell office:value-type="float" office:value="65658" table:style-name="ce24">
            <text:p>65 658</text:p>
          </table:table-cell>
          <table:table-cell office:value-type="float" office:value="77112" table:style-name="ce24">
            <text:p>77 112</text:p>
          </table:table-cell>
          <table:table-cell office:value-type="float" office:value="33836" table:style-name="ce24">
            <text:p>33 836</text:p>
          </table:table-cell>
          <table:table-cell office:value-type="float" office:value="4831" table:style-name="ce24">
            <text:p>4 831</text:p>
          </table:table-cell>
          <table:table-cell office:value-type="float" office:value="48285" table:style-name="ce24">
            <text:p>48 285</text:p>
          </table:table-cell>
          <table:table-cell office:value-type="float" office:value="26783" table:style-name="ce24">
            <text:p>26 783</text:p>
          </table:table-cell>
          <table:table-cell office:value-type="float" office:value="12022" table:style-name="ce24">
            <text:p>12 02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R9329</text:p>
          </table:table-cell>
          <table:table-cell office:value-type="string" table:style-name="ce2">
            <text:p>Unterhaltung a.n.g.</text:p>
          </table:table-cell>
          <table:table-cell office:value-type="float" office:value="4" table:style-name="ce11">
            <text:p>4</text:p>
          </table:table-cell>
          <table:table-cell office:value-type="float" office:value="3057" table:style-name="ce24">
            <text:p>3 057</text:p>
          </table:table-cell>
          <table:table-cell office:value-type="float" office:value="6139" table:style-name="ce24">
            <text:p>6 139</text:p>
          </table:table-cell>
          <table:table-cell office:value-type="float" office:value="3110" table:style-name="ce24">
            <text:p>3 110</text:p>
          </table:table-cell>
          <table:table-cell office:value-type="float" office:value="98562" table:style-name="ce24">
            <text:p>98 562</text:p>
          </table:table-cell>
          <table:table-cell office:value-type="float" office:value="526372" table:style-name="ce24">
            <text:p>526 372</text:p>
          </table:table-cell>
          <table:table-cell office:value-type="float" office:value="413013" table:style-name="ce24">
            <text:p>413 013</text:p>
          </table:table-cell>
          <table:table-cell office:value-type="float" office:value="394125" table:style-name="ce24">
            <text:p>394 125</text:p>
          </table:table-cell>
          <table:table-cell office:value-type="float" office:value="332755" table:style-name="ce24">
            <text:p>332 755</text:p>
          </table:table-cell>
          <table:table-cell office:value-type="float" office:value="106091" table:style-name="ce24">
            <text:p>106 091</text:p>
          </table:table-cell>
          <table:table-cell office:value-type="float" office:value="170027" table:style-name="ce24">
            <text:p>170 027</text:p>
          </table:table-cell>
          <table:table-cell office:value-type="float" office:value="71465" table:style-name="ce24">
            <text:p>71 465</text:p>
          </table:table-cell>
          <table:table-cell office:value-type="float" office:value="23104" table:style-name="ce24">
            <text:p>23 104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S</text:p>
          </table:table-cell>
          <table:table-cell office:value-type="string" table:style-name="ce27">
            <text:p>Sonst. Dienstleistungen (ohne S94)</text:p>
          </table:table-cell>
          <table:table-cell office:value-type="float" office:value="1" table:style-name="ce7">
            <text:p>1</text:p>
          </table:table-cell>
          <table:table-cell office:value-type="float" office:value="43028" table:style-name="ce26">
            <text:p>43 028</text:p>
          </table:table-cell>
          <table:table-cell office:value-type="float" office:value="83534" table:style-name="ce26">
            <text:p>83 534</text:p>
          </table:table-cell>
          <table:table-cell office:value-type="float" office:value="39893" table:style-name="ce26">
            <text:p>39 893</text:p>
          </table:table-cell>
          <table:table-cell office:value-type="float" office:value="1024385" table:style-name="ce26">
            <text:p>1 024 385</text:p>
          </table:table-cell>
          <table:table-cell office:value-type="float" office:value="3212731" table:style-name="ce26">
            <text:p>3 212 731</text:p>
          </table:table-cell>
          <table:table-cell office:value-type="float" office:value="2862446" table:style-name="ce26">
            <text:p>2 862 446</text:p>
          </table:table-cell>
          <table:table-cell office:value-type="float" office:value="2995115" table:style-name="ce26">
            <text:p>2 995 115</text:p>
          </table:table-cell>
          <table:table-cell office:value-type="float" office:value="1363337" table:style-name="ce26">
            <text:p>1 363 337</text:p>
          </table:table-cell>
          <table:table-cell office:value-type="float" office:value="144171" table:style-name="ce26">
            <text:p>144 171</text:p>
          </table:table-cell>
          <table:table-cell office:value-type="float" office:value="1782310" table:style-name="ce26">
            <text:p>1 782 310</text:p>
          </table:table-cell>
          <table:table-cell office:value-type="float" office:value="757925" table:style-name="ce26">
            <text:p>757 925</text:p>
          </table:table-cell>
          <table:table-cell office:value-type="float" office:value="174456" table:style-name="ce26">
            <text:p>174 456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25">
            <text:p>S95</text:p>
          </table:table-cell>
          <table:table-cell office:value-type="string" table:style-name="ce25">
            <text:p>Reparatur v. Gebrauchsgütern</text:p>
          </table:table-cell>
          <table:table-cell office:value-type="float" office:value="2" table:style-name="ce7">
            <text:p>2</text:p>
          </table:table-cell>
          <table:table-cell office:value-type="float" office:value="1938" table:style-name="ce26">
            <text:p>1 938</text:p>
          </table:table-cell>
          <table:table-cell office:value-type="float" office:value="3907" table:style-name="ce26">
            <text:p>3 907</text:p>
          </table:table-cell>
          <table:table-cell office:value-type="float" office:value="1918" table:style-name="ce26">
            <text:p>1 918</text:p>
          </table:table-cell>
          <table:table-cell office:value-type="float" office:value="67510" table:style-name="ce26">
            <text:p>67 510</text:p>
          </table:table-cell>
          <table:table-cell office:value-type="float" office:value="281298" table:style-name="ce26">
            <text:p>281 298</text:p>
          </table:table-cell>
          <table:table-cell office:value-type="float" office:value="272264" table:style-name="ce26">
            <text:p>272 264</text:p>
          </table:table-cell>
          <table:table-cell office:value-type="float" office:value="251045" table:style-name="ce26">
            <text:p>251 045</text:p>
          </table:table-cell>
          <table:table-cell office:value-type="float" office:value="167465" table:style-name="ce26">
            <text:p>167 465</text:p>
          </table:table-cell>
          <table:table-cell office:value-type="float" office:value="24765" table:style-name="ce26">
            <text:p>24 765</text:p>
          </table:table-cell>
          <table:table-cell office:value-type="float" office:value="110185" table:style-name="ce26">
            <text:p>110 185</text:p>
          </table:table-cell>
          <table:table-cell office:value-type="float" office:value="42675" table:style-name="ce26">
            <text:p>42 675</text:p>
          </table:table-cell>
          <table:table-cell office:value-type="float" office:value="4375" table:style-name="ce26">
            <text:p>4 37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S951</text:p>
          </table:table-cell>
          <table:table-cell office:value-type="string" table:style-name="ce2">
            <text:p>Reparatur v. Datenverarbeitungsgeräten</text:p>
          </table:table-cell>
          <table:table-cell office:value-type="float" office:value="3" table:style-name="ce11">
            <text:p>3</text:p>
          </table:table-cell>
          <table:table-cell office:value-type="float" office:value="213" table:style-name="ce24">
            <text:p>213</text:p>
          </table:table-cell>
          <table:table-cell office:value-type="float" office:value="683" table:style-name="ce24">
            <text:p>683</text:p>
          </table:table-cell>
          <table:table-cell office:value-type="float" office:value="474" table:style-name="ce24">
            <text:p>474</text:p>
          </table:table-cell>
          <table:table-cell office:value-type="float" office:value="23467" table:style-name="ce24">
            <text:p>23 467</text:p>
          </table:table-cell>
          <table:table-cell office:value-type="float" office:value="84694" table:style-name="ce24">
            <text:p>84 694</text:p>
          </table:table-cell>
          <table:table-cell office:value-type="float" office:value="82067" table:style-name="ce24">
            <text:p>82 067</text:p>
          </table:table-cell>
          <table:table-cell office:value-type="float" office:value="76552" table:style-name="ce24">
            <text:p>76 552</text:p>
          </table:table-cell>
          <table:table-cell office:value-type="float" office:value="45969" table:style-name="ce24">
            <text:p>45 969</text:p>
          </table:table-cell>
          <table:table-cell office:value-type="float" office:value="7004" table:style-name="ce24">
            <text:p>7 004</text:p>
          </table:table-cell>
          <table:table-cell office:value-type="float" office:value="37908" table:style-name="ce24">
            <text:p>37 908</text:p>
          </table:table-cell>
          <table:table-cell office:value-type="float" office:value="14441" table:style-name="ce24">
            <text:p>14 441</text:p>
          </table:table-cell>
          <table:table-cell office:value-type="float" office:value="926" table:style-name="ce24">
            <text:p>92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11</text:p>
          </table:table-cell>
          <table:table-cell office:value-type="string" table:style-name="ce2">
            <text:p>Reparatur v. Datenverarbeitungsgeräten</text:p>
          </table:table-cell>
          <table:table-cell office:value-type="float" office:value="4" table:style-name="ce11">
            <text:p>4</text:p>
          </table:table-cell>
          <table:table-cell office:value-type="float" office:value="148" table:style-name="ce24">
            <text:p>148</text:p>
          </table:table-cell>
          <table:table-cell office:value-type="float" office:value="405" table:style-name="ce24">
            <text:p>405</text:p>
          </table:table-cell>
          <table:table-cell office:value-type="float" office:value="258" table:style-name="ce24">
            <text:p>258</text:p>
          </table:table-cell>
          <table:table-cell office:value-type="float" office:value="14151" table:style-name="ce24">
            <text:p>14 151</text:p>
          </table:table-cell>
          <table:table-cell office:value-type="float" office:value="50013" table:style-name="ce24">
            <text:p>50 013</text:p>
          </table:table-cell>
          <table:table-cell office:value-type="float" office:value="49098" table:style-name="ce24">
            <text:p>49 098</text:p>
          </table:table-cell>
          <table:table-cell office:value-type="float" office:value="47309" table:style-name="ce24">
            <text:p>47 309</text:p>
          </table:table-cell>
          <table:table-cell office:value-type="float" office:value="24567" table:style-name="ce24">
            <text:p>24 567</text:p>
          </table:table-cell>
          <table:table-cell office:value-type="float" office:value="1816" table:style-name="ce24">
            <text:p>1 816</text:p>
          </table:table-cell>
          <table:table-cell office:value-type="float" office:value="24869" table:style-name="ce24">
            <text:p>24 869</text:p>
          </table:table-cell>
          <table:table-cell office:value-type="float" office:value="10718" table:style-name="ce24">
            <text:p>10 718</text:p>
          </table:table-cell>
          <table:table-cell office:value-type="float" office:value="565" table:style-name="ce24">
            <text:p>56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12</text:p>
          </table:table-cell>
          <table:table-cell office:value-type="string" table:style-name="ce2">
            <text:p>Reparatur v. Telekommunikationsgeräten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24">
            <text:p>65</text:p>
          </table:table-cell>
          <table:table-cell office:value-type="float" office:value="278" table:style-name="ce24">
            <text:p>278</text:p>
          </table:table-cell>
          <table:table-cell office:value-type="float" office:value="216" table:style-name="ce24">
            <text:p>216</text:p>
          </table:table-cell>
          <table:table-cell office:value-type="float" office:value="9316" table:style-name="ce24">
            <text:p>9 316</text:p>
          </table:table-cell>
          <table:table-cell office:value-type="float" office:value="34681" table:style-name="ce24">
            <text:p>34 681</text:p>
          </table:table-cell>
          <table:table-cell office:value-type="float" office:value="32969" table:style-name="ce24">
            <text:p>32 969</text:p>
          </table:table-cell>
          <table:table-cell office:value-type="float" office:value="29243" table:style-name="ce24">
            <text:p>29 243</text:p>
          </table:table-cell>
          <table:table-cell office:value-type="float" office:value="21402" table:style-name="ce24">
            <text:p>21 402</text:p>
          </table:table-cell>
          <table:table-cell office:value-type="float" office:value="5188" table:style-name="ce24">
            <text:p>5 188</text:p>
          </table:table-cell>
          <table:table-cell office:value-type="float" office:value="13039" table:style-name="ce24">
            <text:p>13 039</text:p>
          </table:table-cell>
          <table:table-cell office:value-type="float" office:value="3723" table:style-name="ce24">
            <text:p>3 723</text:p>
          </table:table-cell>
          <table:table-cell office:value-type="float" office:value="361" table:style-name="ce24">
            <text:p>36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</text:p>
          </table:table-cell>
          <table:table-cell office:value-type="string" table:style-name="ce2">
            <text:p>Reparatur v. Gebrauchsgütern</text:p>
          </table:table-cell>
          <table:table-cell office:value-type="float" office:value="3" table:style-name="ce11">
            <text:p>3</text:p>
          </table:table-cell>
          <table:table-cell office:value-type="float" office:value="1725" table:style-name="ce24">
            <text:p>1 725</text:p>
          </table:table-cell>
          <table:table-cell office:value-type="float" office:value="3224" table:style-name="ce24">
            <text:p>3 224</text:p>
          </table:table-cell>
          <table:table-cell office:value-type="float" office:value="1444" table:style-name="ce24">
            <text:p>1 444</text:p>
          </table:table-cell>
          <table:table-cell office:value-type="float" office:value="44043" table:style-name="ce24">
            <text:p>44 043</text:p>
          </table:table-cell>
          <table:table-cell office:value-type="float" office:value="196604" table:style-name="ce24">
            <text:p>196 604</text:p>
          </table:table-cell>
          <table:table-cell office:value-type="float" office:value="190197" table:style-name="ce24">
            <text:p>190 197</text:p>
          </table:table-cell>
          <table:table-cell office:value-type="float" office:value="174493" table:style-name="ce24">
            <text:p>174 493</text:p>
          </table:table-cell>
          <table:table-cell office:value-type="float" office:value="121496" table:style-name="ce24">
            <text:p>121 496</text:p>
          </table:table-cell>
          <table:table-cell office:value-type="float" office:value="17761" table:style-name="ce24">
            <text:p>17 761</text:p>
          </table:table-cell>
          <table:table-cell office:value-type="float" office:value="72277" table:style-name="ce24">
            <text:p>72 277</text:p>
          </table:table-cell>
          <table:table-cell office:value-type="float" office:value="28234" table:style-name="ce24">
            <text:p>28 234</text:p>
          </table:table-cell>
          <table:table-cell office:value-type="float" office:value="3449" table:style-name="ce24">
            <text:p>3 44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1</text:p>
          </table:table-cell>
          <table:table-cell office:value-type="string" table:style-name="ce2">
            <text:p>Reparatur v. Unterhaltungselektronik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24">
            <text:p>143</text:p>
          </table:table-cell>
          <table:table-cell office:value-type="float" office:value="307" table:style-name="ce24">
            <text:p>307</text:p>
          </table:table-cell>
          <table:table-cell office:value-type="float" office:value="160" table:style-name="ce24">
            <text:p>160</text:p>
          </table:table-cell>
          <table:table-cell office:value-type="float" office:value="6031" table:style-name="ce24">
            <text:p>6 031</text:p>
          </table:table-cell>
          <table:table-cell office:value-type="float" office:value="27108" table:style-name="ce24">
            <text:p>27 108</text:p>
          </table:table-cell>
          <table:table-cell office:value-type="float" office:value="26830" table:style-name="ce24">
            <text:p>26 830</text:p>
          </table:table-cell>
          <table:table-cell office:value-type="float" office:value="22734" table:style-name="ce24">
            <text:p>22 734</text:p>
          </table:table-cell>
          <table:table-cell office:value-type="float" office:value="18127" table:style-name="ce24">
            <text:p>18 127</text:p>
          </table:table-cell>
          <table:table-cell office:value-type="float" office:value="4275" table:style-name="ce24">
            <text:p>4 275</text:p>
          </table:table-cell>
          <table:table-cell office:value-type="float" office:value="8987" table:style-name="ce24">
            <text:p>8 987</text:p>
          </table:table-cell>
          <table:table-cell office:value-type="float" office:value="2956" table:style-name="ce24">
            <text:p>2 956</text:p>
          </table:table-cell>
          <table:table-cell office:value-type="float" office:value="365" table:style-name="ce24">
            <text:p>36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2</text:p>
          </table:table-cell>
          <table:table-cell office:value-type="string" table:style-name="ce2">
            <text:p>Reparatur v. elektr. Haushaltsgeräten</text:p>
          </table:table-cell>
          <table:table-cell office:value-type="float" office:value="4" table:style-name="ce11">
            <text:p>4</text:p>
          </table:table-cell>
          <table:table-cell office:value-type="float" office:value="148" table:style-name="ce24">
            <text:p>148</text:p>
          </table:table-cell>
          <table:table-cell office:value-type="float" office:value="540" table:style-name="ce24">
            <text:p>540</text:p>
          </table:table-cell>
          <table:table-cell office:value-type="float" office:value="388" table:style-name="ce24">
            <text:p>388</text:p>
          </table:table-cell>
          <table:table-cell office:value-type="float" office:value="14767" table:style-name="ce24">
            <text:p>14 767</text:p>
          </table:table-cell>
          <table:table-cell office:value-type="float" office:value="49045" table:style-name="ce24">
            <text:p>49 045</text:p>
          </table:table-cell>
          <table:table-cell office:value-type="float" office:value="48387" table:style-name="ce24">
            <text:p>48 387</text:p>
          </table:table-cell>
          <table:table-cell office:value-type="float" office:value="44326" table:style-name="ce24">
            <text:p>44 326</text:p>
          </table:table-cell>
          <table:table-cell office:value-type="float" office:value="30651" table:style-name="ce24">
            <text:p>30 651</text:p>
          </table:table-cell>
          <table:table-cell office:value-type="float" office:value="4296" table:style-name="ce24">
            <text:p>4 296</text:p>
          </table:table-cell>
          <table:table-cell office:value-type="float" office:value="18053" table:style-name="ce24">
            <text:p>18 053</text:p>
          </table:table-cell>
          <table:table-cell office:value-type="float" office:value="3286" table:style-name="ce24">
            <text:p>3 286</text:p>
          </table:table-cell>
          <table:table-cell office:value-type="float" office:value="873" table:style-name="ce24">
            <text:p>873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3</text:p>
          </table:table-cell>
          <table:table-cell office:value-type="string" table:style-name="ce2">
            <text:p>Reparatur v. Schuhen und Lederwaren</text:p>
          </table:table-cell>
          <table:table-cell office:value-type="float" office:value="4" table:style-name="ce11">
            <text:p>4</text:p>
          </table:table-cell>
          <table:table-cell office:value-type="float" office:value="202" table:style-name="ce24">
            <text:p>202</text:p>
          </table:table-cell>
          <table:table-cell office:value-type="float" office:value="315" table:style-name="ce24">
            <text:p>315</text:p>
          </table:table-cell>
          <table:table-cell office:value-type="float" office:value="115" table:style-name="ce24">
            <text:p>115</text:p>
          </table:table-cell>
          <table:table-cell office:value-type="float" office:value="1927" table:style-name="ce24">
            <text:p>1 927</text:p>
          </table:table-cell>
          <table:table-cell office:value-type="float" office:value="11404" table:style-name="ce24">
            <text:p>11 404</text:p>
          </table:table-cell>
          <table:table-cell office:value-type="float" office:value="11287" table:style-name="ce24">
            <text:p>11 287</text:p>
          </table:table-cell>
          <table:table-cell office:value-type="float" office:value="10591" table:style-name="ce24">
            <text:p>10 591</text:p>
          </table:table-cell>
          <table:table-cell office:value-type="float" office:value="7238" table:style-name="ce24">
            <text:p>7 238</text:p>
          </table:table-cell>
          <table:table-cell office:value-type="float" office:value="753" table:style-name="ce24">
            <text:p>753</text:p>
          </table:table-cell>
          <table:table-cell office:value-type="float" office:value="4210" table:style-name="ce24">
            <text:p>4 210</text:p>
          </table:table-cell>
          <table:table-cell office:value-type="float" office:value="2283" table:style-name="ce24">
            <text:p>2 283</text:p>
          </table:table-cell>
          <table:table-cell office:value-type="float" office:value="200" table:style-name="ce24">
            <text:p>20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4</text:p>
          </table:table-cell>
          <table:table-cell office:value-type="string" table:style-name="ce2">
            <text:p>Reparatur v. Möbeln</text:p>
          </table:table-cell>
          <table:table-cell office:value-type="float" office:value="4" table:style-name="ce11">
            <text:p>4</text:p>
          </table:table-cell>
          <table:table-cell office:value-type="float" office:value="210" table:style-name="ce24">
            <text:p>210</text:p>
          </table:table-cell>
          <table:table-cell office:value-type="float" office:value="331" table:style-name="ce24">
            <text:p>331</text:p>
          </table:table-cell>
          <table:table-cell office:value-type="float" office:value="112" table:style-name="ce24">
            <text:p>112</text:p>
          </table:table-cell>
          <table:table-cell office:value-type="float" office:value="2649" table:style-name="ce24">
            <text:p>2 649</text:p>
          </table:table-cell>
          <table:table-cell office:value-type="float" office:value="16808" table:style-name="ce24">
            <text:p>16 808</text:p>
          </table:table-cell>
          <table:table-cell office:value-type="float" office:value="16392" table:style-name="ce24">
            <text:p>16 392</text:p>
          </table:table-cell>
          <table:table-cell office:value-type="float" office:value="15427" table:style-name="ce24">
            <text:p>15 427</text:p>
          </table:table-cell>
          <table:table-cell office:value-type="float" office:value="9327" table:style-name="ce24">
            <text:p>9 327</text:p>
          </table:table-cell>
          <table:table-cell office:value-type="float" office:value="1269" table:style-name="ce24">
            <text:p>1 269</text:p>
          </table:table-cell>
          <table:table-cell office:value-type="float" office:value="7541" table:style-name="ce24">
            <text:p>7 541</text:p>
          </table:table-cell>
          <table:table-cell office:value-type="float" office:value="4892" table:style-name="ce24">
            <text:p>4 892</text:p>
          </table:table-cell>
          <table:table-cell office:value-type="float" office:value="244" table:style-name="ce24">
            <text:p>24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5</text:p>
          </table:table-cell>
          <table:table-cell office:value-type="string" table:style-name="ce2">
            <text:p>Reparatur v. Uhren und Schmuck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24">
            <text:p>62</text:p>
          </table:table-cell>
          <table:table-cell office:value-type="float" office:value="108" table:style-name="ce24">
            <text:p>108</text:p>
          </table:table-cell>
          <table:table-cell office:value-type="float" office:value="44" table:style-name="ce24">
            <text:p>44</text:p>
          </table:table-cell>
          <table:table-cell office:value-type="float" office:value="1496" table:style-name="ce24">
            <text:p>1 496</text:p>
          </table:table-cell>
          <table:table-cell office:value-type="float" office:value="5077" table:style-name="ce24">
            <text:p>5 077</text:p>
          </table:table-cell>
          <table:table-cell office:value-type="float" office:value="5035" table:style-name="ce24">
            <text:p>5 035</text:p>
          </table:table-cell>
          <table:table-cell office:value-type="float" office:value="4646" table:style-name="ce24">
            <text:p>4 646</text:p>
          </table:table-cell>
          <table:table-cell office:value-type="float" office:value="3023" table:style-name="ce24">
            <text:p>3 023</text:p>
          </table:table-cell>
          <table:table-cell office:value-type="float" office:value="434" table:style-name="ce24">
            <text:p>434</text:p>
          </table:table-cell>
          <table:table-cell office:value-type="float" office:value="2099" table:style-name="ce24">
            <text:p>2 099</text:p>
          </table:table-cell>
          <table:table-cell office:value-type="float" office:value="603" table:style-name="ce24">
            <text:p>603</text:p>
          </table:table-cell>
          <table:table-cell office:value-type="float" office:value="89" table:style-name="ce24">
            <text:p>89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529</text:p>
          </table:table-cell>
          <table:table-cell office:value-type="string" table:style-name="ce2">
            <text:p>Reparatur v. sonst. Gebrauchsgütern</text:p>
          </table:table-cell>
          <table:table-cell office:value-type="float" office:value="4" table:style-name="ce11">
            <text:p>4</text:p>
          </table:table-cell>
          <table:table-cell office:value-type="float" office:value="960" table:style-name="ce24">
            <text:p>960</text:p>
          </table:table-cell>
          <table:table-cell office:value-type="float" office:value="1623" table:style-name="ce24">
            <text:p>1 623</text:p>
          </table:table-cell>
          <table:table-cell office:value-type="float" office:value="625" table:style-name="ce24">
            <text:p>625</text:p>
          </table:table-cell>
          <table:table-cell office:value-type="float" office:value="17173" table:style-name="ce24">
            <text:p>17 173</text:p>
          </table:table-cell>
          <table:table-cell office:value-type="float" office:value="87162" table:style-name="ce24">
            <text:p>87 162</text:p>
          </table:table-cell>
          <table:table-cell office:value-type="float" office:value="82266" table:style-name="ce24">
            <text:p>82 266</text:p>
          </table:table-cell>
          <table:table-cell office:value-type="float" office:value="76769" table:style-name="ce24">
            <text:p>76 769</text:p>
          </table:table-cell>
          <table:table-cell office:value-type="float" office:value="53130" table:style-name="ce24">
            <text:p>53 130</text:p>
          </table:table-cell>
          <table:table-cell office:value-type="float" office:value="6734" table:style-name="ce24">
            <text:p>6 734</text:p>
          </table:table-cell>
          <table:table-cell office:value-type="float" office:value="31387" table:style-name="ce24">
            <text:p>31 387</text:p>
          </table:table-cell>
          <table:table-cell office:value-type="float" office:value="14214" table:style-name="ce24">
            <text:p>14 214</text:p>
          </table:table-cell>
          <table:table-cell office:value-type="float" office:value="1678" table:style-name="ce24">
            <text:p>1 678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string" table:style-name="ce25">
            <text:p>S96</text:p>
          </table:table-cell>
          <table:table-cell office:value-type="string" table:style-name="ce25">
            <text:p>Sonst. Dienstleistungen a.n.g.</text:p>
          </table:table-cell>
          <table:table-cell office:value-type="float" office:value="2" table:style-name="ce7">
            <text:p>2</text:p>
          </table:table-cell>
          <table:table-cell office:value-type="float" office:value="41090" table:style-name="ce26">
            <text:p>41 090</text:p>
          </table:table-cell>
          <table:table-cell office:value-type="float" office:value="79627" table:style-name="ce26">
            <text:p>79 627</text:p>
          </table:table-cell>
          <table:table-cell office:value-type="float" office:value="37975" table:style-name="ce26">
            <text:p>37 975</text:p>
          </table:table-cell>
          <table:table-cell office:value-type="float" office:value="956875" table:style-name="ce26">
            <text:p>956 875</text:p>
          </table:table-cell>
          <table:table-cell office:value-type="float" office:value="2931433" table:style-name="ce26">
            <text:p>2 931 433</text:p>
          </table:table-cell>
          <table:table-cell office:value-type="float" office:value="2590182" table:style-name="ce26">
            <text:p>2 590 182</text:p>
          </table:table-cell>
          <table:table-cell office:value-type="float" office:value="2744070" table:style-name="ce26">
            <text:p>2 744 070</text:p>
          </table:table-cell>
          <table:table-cell office:value-type="float" office:value="1195872" table:style-name="ce26">
            <text:p>1 195 872</text:p>
          </table:table-cell>
          <table:table-cell office:value-type="float" office:value="119406" table:style-name="ce26">
            <text:p>119 406</text:p>
          </table:table-cell>
          <table:table-cell office:value-type="float" office:value="1672125" table:style-name="ce26">
            <text:p>1 672 125</text:p>
          </table:table-cell>
          <table:table-cell office:value-type="float" office:value="715250" table:style-name="ce26">
            <text:p>715 250</text:p>
          </table:table-cell>
          <table:table-cell office:value-type="float" office:value="170081" table:style-name="ce26">
            <text:p>170 081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S960</text:p>
          </table:table-cell>
          <table:table-cell office:value-type="string" table:style-name="ce2">
            <text:p>Sonst. Dienstleistungen a.n.g.</text:p>
          </table:table-cell>
          <table:table-cell office:value-type="float" office:value="3" table:style-name="ce11">
            <text:p>3</text:p>
          </table:table-cell>
          <table:table-cell office:value-type="float" office:value="41090" table:style-name="ce24">
            <text:p>41 090</text:p>
          </table:table-cell>
          <table:table-cell office:value-type="float" office:value="79627" table:style-name="ce24">
            <text:p>79 627</text:p>
          </table:table-cell>
          <table:table-cell office:value-type="float" office:value="37975" table:style-name="ce24">
            <text:p>37 975</text:p>
          </table:table-cell>
          <table:table-cell office:value-type="float" office:value="956875" table:style-name="ce24">
            <text:p>956 875</text:p>
          </table:table-cell>
          <table:table-cell office:value-type="float" office:value="2931433" table:style-name="ce24">
            <text:p>2 931 433</text:p>
          </table:table-cell>
          <table:table-cell office:value-type="float" office:value="2590182" table:style-name="ce24">
            <text:p>2 590 182</text:p>
          </table:table-cell>
          <table:table-cell office:value-type="float" office:value="2744070" table:style-name="ce24">
            <text:p>2 744 070</text:p>
          </table:table-cell>
          <table:table-cell office:value-type="float" office:value="1195872" table:style-name="ce24">
            <text:p>1 195 872</text:p>
          </table:table-cell>
          <table:table-cell office:value-type="float" office:value="119406" table:style-name="ce24">
            <text:p>119 406</text:p>
          </table:table-cell>
          <table:table-cell office:value-type="float" office:value="1672125" table:style-name="ce24">
            <text:p>1 672 125</text:p>
          </table:table-cell>
          <table:table-cell office:value-type="float" office:value="715250" table:style-name="ce24">
            <text:p>715 250</text:p>
          </table:table-cell>
          <table:table-cell office:value-type="float" office:value="170081" table:style-name="ce24">
            <text:p>170 08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601</text:p>
          </table:table-cell>
          <table:table-cell office:value-type="string" table:style-name="ce2">
            <text:p>Wäscherei und chem. Reinigung</text:p>
          </table:table-cell>
          <table:table-cell office:value-type="float" office:value="4" table:style-name="ce11">
            <text:p>4</text:p>
          </table:table-cell>
          <table:table-cell office:value-type="float" office:value="385" table:style-name="ce24">
            <text:p>385</text:p>
          </table:table-cell>
          <table:table-cell office:value-type="float" office:value="5935" table:style-name="ce24">
            <text:p>5 935</text:p>
          </table:table-cell>
          <table:table-cell office:value-type="float" office:value="5570" table:style-name="ce24">
            <text:p>5 570</text:p>
          </table:table-cell>
          <table:table-cell office:value-type="float" office:value="190583" table:style-name="ce24">
            <text:p>190 583</text:p>
          </table:table-cell>
          <table:table-cell office:value-type="float" office:value="434287" table:style-name="ce24">
            <text:p>434 287</text:p>
          </table:table-cell>
          <table:table-cell office:value-type="float" office:value="403038" table:style-name="ce24">
            <text:p>403 038</text:p>
          </table:table-cell>
          <table:table-cell office:value-type="float" office:value="396923" table:style-name="ce24">
            <text:p>396 923</text:p>
          </table:table-cell>
          <table:table-cell office:value-type="float" office:value="152226" table:style-name="ce24">
            <text:p>152 226</text:p>
          </table:table-cell>
          <table:table-cell office:value-type="float" office:value="28962" table:style-name="ce24">
            <text:p>28 962</text:p>
          </table:table-cell>
          <table:table-cell office:value-type="float" office:value="273769" table:style-name="ce24">
            <text:p>273 769</text:p>
          </table:table-cell>
          <table:table-cell office:value-type="float" office:value="83186" table:style-name="ce24">
            <text:p>83 186</text:p>
          </table:table-cell>
          <table:table-cell office:value-type="float" office:value="71955" table:style-name="ce24">
            <text:p>71 95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602</text:p>
          </table:table-cell>
          <table:table-cell office:value-type="string" table:style-name="ce2">
            <text:p>Frisör- und Kosmetiksalons</text:p>
          </table:table-cell>
          <table:table-cell office:value-type="float" office:value="4" table:style-name="ce11">
            <text:p>4</text:p>
          </table:table-cell>
          <table:table-cell office:value-type="float" office:value="16833" table:style-name="ce24">
            <text:p>16 833</text:p>
          </table:table-cell>
          <table:table-cell office:value-type="float" office:value="38617" table:style-name="ce24">
            <text:p>38 617</text:p>
          </table:table-cell>
          <table:table-cell office:value-type="float" office:value="21375" table:style-name="ce24">
            <text:p>21 375</text:p>
          </table:table-cell>
          <table:table-cell office:value-type="float" office:value="425397" table:style-name="ce24">
            <text:p>425 397</text:p>
          </table:table-cell>
          <table:table-cell office:value-type="float" office:value="1150786" table:style-name="ce24">
            <text:p>1 150 786</text:p>
          </table:table-cell>
          <table:table-cell office:value-type="float" office:value="976425" table:style-name="ce24">
            <text:p>976 425</text:p>
          </table:table-cell>
          <table:table-cell office:value-type="float" office:value="1129089" table:style-name="ce24">
            <text:p>1 129 089</text:p>
          </table:table-cell>
          <table:table-cell office:value-type="float" office:value="420370" table:style-name="ce24">
            <text:p>420 370</text:p>
          </table:table-cell>
          <table:table-cell office:value-type="float" office:value="4468" table:style-name="ce24">
            <text:p>4 468</text:p>
          </table:table-cell>
          <table:table-cell office:value-type="float" office:value="715721" table:style-name="ce24">
            <text:p>715 721</text:p>
          </table:table-cell>
          <table:table-cell office:value-type="float" office:value="290324" table:style-name="ce24">
            <text:p>290 324</text:p>
          </table:table-cell>
          <table:table-cell office:value-type="float" office:value="14596" table:style-name="ce24">
            <text:p>14 596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603</text:p>
          </table:table-cell>
          <table:table-cell office:value-type="string" table:style-name="ce2">
            <text:p>Bestattungswesen</text:p>
          </table:table-cell>
          <table:table-cell office:value-type="float" office:value="4" table:style-name="ce11">
            <text:p>4</text:p>
          </table:table-cell>
          <table:table-cell office:value-type="float" office:value="475" table:style-name="ce24">
            <text:p>475</text:p>
          </table:table-cell>
          <table:table-cell office:value-type="float" office:value="3201" table:style-name="ce24">
            <text:p>3 201</text:p>
          </table:table-cell>
          <table:table-cell office:value-type="float" office:value="2722" table:style-name="ce24">
            <text:p>2 722</text:p>
          </table:table-cell>
          <table:table-cell office:value-type="float" office:value="116793" table:style-name="ce24">
            <text:p>116 793</text:p>
          </table:table-cell>
          <table:table-cell office:value-type="float" office:value="347215" table:style-name="ce24">
            <text:p>347 215</text:p>
          </table:table-cell>
          <table:table-cell office:value-type="float" office:value="328785" table:style-name="ce24">
            <text:p>328 785</text:p>
          </table:table-cell>
          <table:table-cell office:value-type="float" office:value="298758" table:style-name="ce24">
            <text:p>298 758</text:p>
          </table:table-cell>
          <table:table-cell office:value-type="float" office:value="157038" table:style-name="ce24">
            <text:p>157 038</text:p>
          </table:table-cell>
          <table:table-cell office:value-type="float" office:value="31705" table:style-name="ce24">
            <text:p>31 705</text:p>
          </table:table-cell>
          <table:table-cell office:value-type="float" office:value="173772" table:style-name="ce24">
            <text:p>173 772</text:p>
          </table:table-cell>
          <table:table-cell office:value-type="float" office:value="56979" table:style-name="ce24">
            <text:p>56 979</text:p>
          </table:table-cell>
          <table:table-cell office:value-type="float" office:value="23982" table:style-name="ce24">
            <text:p>23 982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604</text:p>
          </table:table-cell>
          <table:table-cell office:value-type="string" table:style-name="ce2">
            <text:p>Saunas, Solarien, Bäder u.Ä.</text:p>
          </table:table-cell>
          <table:table-cell office:value-type="float" office:value="4" table:style-name="ce11">
            <text:p>4</text:p>
          </table:table-cell>
          <table:table-cell office:value-type="float" office:value="3514" table:style-name="ce24">
            <text:p>3 514</text:p>
          </table:table-cell>
          <table:table-cell office:value-type="float" office:value="9618" table:style-name="ce24">
            <text:p>9 618</text:p>
          </table:table-cell>
          <table:table-cell office:value-type="float" office:value="6068" table:style-name="ce24">
            <text:p>6 068</text:p>
          </table:table-cell>
          <table:table-cell office:value-type="float" office:value="181248" table:style-name="ce24">
            <text:p>181 248</text:p>
          </table:table-cell>
          <table:table-cell office:value-type="float" office:value="479499" table:style-name="ce24">
            <text:p>479 499</text:p>
          </table:table-cell>
          <table:table-cell office:value-type="float" office:value="404676" table:style-name="ce24">
            <text:p>404 676</text:p>
          </table:table-cell>
          <table:table-cell office:value-type="float" office:value="439652" table:style-name="ce24">
            <text:p>439 652</text:p>
          </table:table-cell>
          <table:table-cell office:value-type="float" office:value="207840" table:style-name="ce24">
            <text:p>207 840</text:p>
          </table:table-cell>
          <table:table-cell office:value-type="float" office:value="29574" table:style-name="ce24">
            <text:p>29 574</text:p>
          </table:table-cell>
          <table:table-cell office:value-type="float" office:value="262185" table:style-name="ce24">
            <text:p>262 185</text:p>
          </table:table-cell>
          <table:table-cell office:value-type="float" office:value="80937" table:style-name="ce24">
            <text:p>80 937</text:p>
          </table:table-cell>
          <table:table-cell office:value-type="float" office:value="36701" table:style-name="ce24">
            <text:p>36 70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office:value-type="string" table:style-name="ce2">
            <text:p>S9609</text:p>
          </table:table-cell>
          <table:table-cell office:value-type="string" table:style-name="ce2">
            <text:p>Sonst. Dienstleistungen a.n.g.</text:p>
          </table:table-cell>
          <table:table-cell office:value-type="float" office:value="4" table:style-name="ce11">
            <text:p>4</text:p>
          </table:table-cell>
          <table:table-cell office:value-type="float" office:value="19883" table:style-name="ce24">
            <text:p>19 883</text:p>
          </table:table-cell>
          <table:table-cell office:value-type="float" office:value="22256" table:style-name="ce24">
            <text:p>22 256</text:p>
          </table:table-cell>
          <table:table-cell office:value-type="float" office:value="2240" table:style-name="ce24">
            <text:p>2 240</text:p>
          </table:table-cell>
          <table:table-cell office:value-type="float" office:value="42854" table:style-name="ce24">
            <text:p>42 854</text:p>
          </table:table-cell>
          <table:table-cell office:value-type="float" office:value="519646" table:style-name="ce24">
            <text:p>519 646</text:p>
          </table:table-cell>
          <table:table-cell office:value-type="float" office:value="477258" table:style-name="ce24">
            <text:p>477 258</text:p>
          </table:table-cell>
          <table:table-cell office:value-type="float" office:value="479648" table:style-name="ce24">
            <text:p>479 648</text:p>
          </table:table-cell>
          <table:table-cell office:value-type="float" office:value="258398" table:style-name="ce24">
            <text:p>258 398</text:p>
          </table:table-cell>
          <table:table-cell office:value-type="float" office:value="24697" table:style-name="ce24">
            <text:p>24 697</text:p>
          </table:table-cell>
          <table:table-cell office:value-type="float" office:value="246678" table:style-name="ce24">
            <text:p>246 678</text:p>
          </table:table-cell>
          <table:table-cell office:value-type="float" office:value="203824" table:style-name="ce24">
            <text:p>203 824</text:p>
          </table:table-cell>
          <table:table-cell office:value-type="float" office:value="22847" table:style-name="ce24">
            <text:p>22 847</text:p>
          </table:table-cell>
          <table:table-cell table:style-name="ce14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1">
            <text:p>Q: STATISTIK AUSTRIA, Leistungs- und Strukturstatistik 2021. <text:s/>Erstellt am 30.06.2023. - *) Ohne Umsatzsteuer.</text:p>
            <text:p>1) rechtliche Einheiten. - 2) einschl. Investitionen in geringwertige Wirtschaftsgüter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7669" table:style-name="ro7">
          <table:table-cell table:number-columns-repeated="16384"/>
        </table:table-row>
        <table:named-expressions>
          <table:named-range table:name="Print_Titles" table:cell-range-address="RE_1.$A$2:RE_1.$XFD$2" table:base-cell-address="R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AB Sonja</meta:initial-creator>
    <dc:creator>CHARLEMONT Natascha</dc:creator>
    <meta:creation-date>2014-06-04T11:55:55Z</meta:creation-date>
    <dc:date>2023-06-30T08:05:43Z</dc:date>
    <meta:print-date>2014-06-04T12:37:35Z</meta:print-date>
    <meta:editing-duration>PT0S</meta:editing-duration>
  </office:meta>
</office:document-meta>
</file>