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6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36">
      <style:text-properties fo:font-size="9pt" style:font-size-asian="9pt" style:font-size-complex="9pt"/>
    </style:style>
    <style:style style:name="ce7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B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Arbeitsstättenergebnisse der Leistungs- und Strukturstatistik 2021 nach Abschnitten der ÖNACE 2008 und NUTS 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ÖNACE 2008</text:p>
            <text:p>Abschnitt</text:p>
          </table:table-cell>
          <table:table-cell office:value-type="string" table:style-name="ce3">
            <text:p>Kurzbezeichnung</text:p>
          </table:table-cell>
          <table:table-cell office:value-type="string" table:style-name="ce3">
            <text:p>NUTS-ID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Arbeits-</text:p>
            <text:p>stätten</text:p>
          </table:table-cell>
          <table:table-cell office:value-type="string" table:style-name="ce3">
            <text:p>Beschäftigte</text:p>
            <text:p>im Jahres-</text:p>
            <text:p>durchschnitt inges.</text:p>
          </table:table-cell>
          <table:table-cell office:value-type="string" table:style-name="ce3">
            <text:p>Unselbständig Beschäftigte im Jahresdurch-schnitt inges.</text:p>
          </table:table-cell>
          <table:table-cell office:value-type="string" table:style-name="ce3">
            <text:p>Umsatzerlöse</text:p>
            <text:p><text:s/>in 1 000 EUR</text:p>
          </table:table-cell>
          <table:table-cell office:value-type="string" table:style-name="ce3">
            <text:p>Bruttolöhne</text:p>
            <text:p>und -gehälter</text:p>
            <text:p>in 1 000 EUR</text:p>
          </table:table-cell>
          <table:table-cell office:value-type="string" table:style-name="ce3">
            <text:p>Brutto-</text:p>
            <text:p>investitionen in</text:p>
            <text:p>Sachanlagen<text:span text:style-name="T2">1</text:span><text:span text:style-name="T2"/></text:p>
            <text:p>in 1 000 EUR</text:p>
          </table:table-cell>
          <table:table-cell office:value-type="string" table:style-name="ce3">
            <text:p>Vorleistungen</text:p>
            <text:p><text:s/>in 1 000 EUR</text:p>
          </table:table-cell>
          <table:table-cell office:value-type="string" table:style-name="ce3">
            <text:p>Bruttowertschöpf-ung in 1 000 EUR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723524" table:style-name="ce5">
            <text:p><text:s/>723 524<text:s/></text:p>
          </table:table-cell>
          <table:table-cell office:value-type="float" office:value="3590035" table:style-name="ce5">
            <text:p><text:s/>3 590 035<text:s/></text:p>
          </table:table-cell>
          <table:table-cell office:value-type="float" office:value="2974179" table:style-name="ce5">
            <text:p><text:s/>2 974 179<text:s/></text:p>
          </table:table-cell>
          <table:table-cell office:value-type="float" office:value="914486342" table:style-name="ce5">
            <text:p><text:s/>914 486 342<text:s/></text:p>
          </table:table-cell>
          <table:table-cell office:value-type="float" office:value="119717539" table:style-name="ce5">
            <text:p><text:s/>119 717 539<text:s/></text:p>
          </table:table-cell>
          <table:table-cell office:value-type="float" office:value="42259167" table:style-name="ce5">
            <text:p><text:s/>42 259 167<text:s/></text:p>
          </table:table-cell>
          <table:table-cell office:value-type="float" office:value="662855138" table:style-name="ce5">
            <text:p><text:s/>662 855 138<text:s/></text:p>
          </table:table-cell>
          <table:table-cell office:value-type="float" office:value="255052702" table:style-name="ce5">
            <text:p><text:s/>255 052 7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20480" table:style-name="ce6">
            <text:p><text:s/>20 480<text:s/></text:p>
          </table:table-cell>
          <table:table-cell office:value-type="float" office:value="3319" table:style-name="ce6">
            <text:p><text:s/>3 319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14442" table:style-name="ce6">
            <text:p><text:s/>14 442<text:s/></text:p>
          </table:table-cell>
          <table:table-cell office:value-type="float" office:value="6357" table:style-name="ce6">
            <text:p><text:s/>6 3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671" table:style-name="ce6">
            <text:p><text:s/>671<text:s/></text:p>
          </table:table-cell>
          <table:table-cell office:value-type="float" office:value="7052" table:style-name="ce6">
            <text:p><text:s/>7 052<text:s/></text:p>
          </table:table-cell>
          <table:table-cell office:value-type="float" office:value="6750" table:style-name="ce6">
            <text:p><text:s/>6 750<text:s/></text:p>
          </table:table-cell>
          <table:table-cell office:value-type="float" office:value="2551599" table:style-name="ce6">
            <text:p><text:s/>2 551 599<text:s/></text:p>
          </table:table-cell>
          <table:table-cell office:value-type="float" office:value="374573" table:style-name="ce6">
            <text:p><text:s/>374 573<text:s/></text:p>
          </table:table-cell>
          <table:table-cell office:value-type="float" office:value="302041" table:style-name="ce6">
            <text:p><text:s/>302 041<text:s/></text:p>
          </table:table-cell>
          <table:table-cell office:value-type="float" office:value="1475373" table:style-name="ce6">
            <text:p><text:s/>1 475 373<text:s/></text:p>
          </table:table-cell>
          <table:table-cell office:value-type="float" office:value="1140115" table:style-name="ce6">
            <text:p><text:s/>1 140 1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38360" table:style-name="ce6">
            <text:p><text:s/>38 360<text:s/></text:p>
          </table:table-cell>
          <table:table-cell office:value-type="float" office:value="665290" table:style-name="ce6">
            <text:p><text:s/>665 290<text:s/></text:p>
          </table:table-cell>
          <table:table-cell office:value-type="float" office:value="635137" table:style-name="ce6">
            <text:p><text:s/>635 137<text:s/></text:p>
          </table:table-cell>
          <table:table-cell office:value-type="float" office:value="218639387" table:style-name="ce6">
            <text:p><text:s/>218 639 387<text:s/></text:p>
          </table:table-cell>
          <table:table-cell office:value-type="float" office:value="31637960" table:style-name="ce6">
            <text:p><text:s/>31 637 960<text:s/></text:p>
          </table:table-cell>
          <table:table-cell office:value-type="float" office:value="9194621" table:style-name="ce6">
            <text:p><text:s/>9 194 621<text:s/></text:p>
          </table:table-cell>
          <table:table-cell office:value-type="float" office:value="160347828" table:style-name="ce6">
            <text:p><text:s/>160 347 828<text:s/></text:p>
          </table:table-cell>
          <table:table-cell office:value-type="float" office:value="62269286" table:style-name="ce6">
            <text:p><text:s/>62 269 2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5538" table:style-name="ce6">
            <text:p><text:s/>5 538<text:s/></text:p>
          </table:table-cell>
          <table:table-cell office:value-type="float" office:value="30146" table:style-name="ce6">
            <text:p><text:s/>30 146<text:s/></text:p>
          </table:table-cell>
          <table:table-cell office:value-type="float" office:value="25842" table:style-name="ce6">
            <text:p><text:s/>25 842<text:s/></text:p>
          </table:table-cell>
          <table:table-cell office:value-type="float" office:value="67252031" table:style-name="ce6">
            <text:p><text:s/>67 252 031<text:s/></text:p>
          </table:table-cell>
          <table:table-cell office:value-type="float" office:value="1809536" table:style-name="ce6">
            <text:p><text:s/>1 809 536<text:s/></text:p>
          </table:table-cell>
          <table:table-cell office:value-type="float" office:value="2750575" table:style-name="ce6">
            <text:p><text:s/>2 750 575<text:s/></text:p>
          </table:table-cell>
          <table:table-cell office:value-type="float" office:value="60930165" table:style-name="ce6">
            <text:p><text:s/>60 930 165<text:s/></text:p>
          </table:table-cell>
          <table:table-cell office:value-type="float" office:value="6625958" table:style-name="ce6">
            <text:p><text:s/>6 625 95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3537" table:style-name="ce6">
            <text:p><text:s/>3 537<text:s/></text:p>
          </table:table-cell>
          <table:table-cell office:value-type="float" office:value="22866" table:style-name="ce6">
            <text:p><text:s/>22 866<text:s/></text:p>
          </table:table-cell>
          <table:table-cell office:value-type="float" office:value="21928" table:style-name="ce6">
            <text:p><text:s/>21 928<text:s/></text:p>
          </table:table-cell>
          <table:table-cell office:value-type="float" office:value="7423744" table:style-name="ce6">
            <text:p><text:s/>7 423 744<text:s/></text:p>
          </table:table-cell>
          <table:table-cell office:value-type="float" office:value="988162" table:style-name="ce6">
            <text:p><text:s/>988 162<text:s/></text:p>
          </table:table-cell>
          <table:table-cell office:value-type="float" office:value="694085" table:style-name="ce6">
            <text:p><text:s/>694 085<text:s/></text:p>
          </table:table-cell>
          <table:table-cell office:value-type="float" office:value="4901653" table:style-name="ce6">
            <text:p><text:s/>4 901 653<text:s/></text:p>
          </table:table-cell>
          <table:table-cell office:value-type="float" office:value="2612469" table:style-name="ce6">
            <text:p><text:s/>2 612 4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47642" table:style-name="ce6">
            <text:p><text:s/>47 642<text:s/></text:p>
          </table:table-cell>
          <table:table-cell office:value-type="float" office:value="341329" table:style-name="ce6">
            <text:p><text:s/>341 329<text:s/></text:p>
          </table:table-cell>
          <table:table-cell office:value-type="float" office:value="300265" table:style-name="ce6">
            <text:p><text:s/>300 265<text:s/></text:p>
          </table:table-cell>
          <table:table-cell office:value-type="float" office:value="60438259" table:style-name="ce6">
            <text:p><text:s/>60 438 259<text:s/></text:p>
          </table:table-cell>
          <table:table-cell office:value-type="float" office:value="12772094" table:style-name="ce6">
            <text:p><text:s/>12 772 094<text:s/></text:p>
          </table:table-cell>
          <table:table-cell office:value-type="float" office:value="1775862" table:style-name="ce6">
            <text:p><text:s/>1 775 862<text:s/></text:p>
          </table:table-cell>
          <table:table-cell office:value-type="float" office:value="41208911" table:style-name="ce6">
            <text:p><text:s/>41 208 911<text:s/></text:p>
          </table:table-cell>
          <table:table-cell office:value-type="float" office:value="21178081" table:style-name="ce6">
            <text:p><text:s/>21 178 08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130557" table:style-name="ce6">
            <text:p><text:s/>130 557<text:s/></text:p>
          </table:table-cell>
          <table:table-cell office:value-type="float" office:value="713809" table:style-name="ce6">
            <text:p><text:s/>713 809<text:s/></text:p>
          </table:table-cell>
          <table:table-cell office:value-type="float" office:value="614970" table:style-name="ce6">
            <text:p><text:s/>614 970<text:s/></text:p>
          </table:table-cell>
          <table:table-cell office:value-type="float" office:value="306547197" table:style-name="ce6">
            <text:p><text:s/>306 547 197<text:s/></text:p>
          </table:table-cell>
          <table:table-cell office:value-type="float" office:value="21176134" table:style-name="ce6">
            <text:p><text:s/>21 176 134<text:s/></text:p>
          </table:table-cell>
          <table:table-cell office:value-type="float" office:value="3873079" table:style-name="ce6">
            <text:p><text:s/>3 873 079<text:s/></text:p>
          </table:table-cell>
          <table:table-cell office:value-type="float" office:value="263979474" table:style-name="ce6">
            <text:p><text:s/>263 979 474<text:s/></text:p>
          </table:table-cell>
          <table:table-cell office:value-type="float" office:value="44016969" table:style-name="ce6">
            <text:p><text:s/>44 016 9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22861" table:style-name="ce6">
            <text:p><text:s/>22 861<text:s/></text:p>
          </table:table-cell>
          <table:table-cell office:value-type="float" office:value="202381" table:style-name="ce6">
            <text:p><text:s/>202 381<text:s/></text:p>
          </table:table-cell>
          <table:table-cell office:value-type="float" office:value="185555" table:style-name="ce6">
            <text:p><text:s/>185 555<text:s/></text:p>
          </table:table-cell>
          <table:table-cell office:value-type="float" office:value="44653501" table:style-name="ce6">
            <text:p><text:s/>44 653 501<text:s/></text:p>
          </table:table-cell>
          <table:table-cell office:value-type="float" office:value="7314631" table:style-name="ce6">
            <text:p><text:s/>7 314 631<text:s/></text:p>
          </table:table-cell>
          <table:table-cell office:value-type="float" office:value="3139397" table:style-name="ce6">
            <text:p><text:s/>3 139 397<text:s/></text:p>
          </table:table-cell>
          <table:table-cell office:value-type="float" office:value="33848523" table:style-name="ce6">
            <text:p><text:s/>33 848 523<text:s/></text:p>
          </table:table-cell>
          <table:table-cell office:value-type="float" office:value="13868352" table:style-name="ce6">
            <text:p><text:s/>13 868 3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59140" table:style-name="ce6">
            <text:p><text:s/>59 140<text:s/></text:p>
          </table:table-cell>
          <table:table-cell office:value-type="float" office:value="284640" table:style-name="ce6">
            <text:p><text:s/>284 640<text:s/></text:p>
          </table:table-cell>
          <table:table-cell office:value-type="float" office:value="231293" table:style-name="ce6">
            <text:p><text:s/>231 293<text:s/></text:p>
          </table:table-cell>
          <table:table-cell office:value-type="float" office:value="14801415" table:style-name="ce6">
            <text:p><text:s/>14 801 415<text:s/></text:p>
          </table:table-cell>
          <table:table-cell office:value-type="float" office:value="4818557" table:style-name="ce6">
            <text:p><text:s/>4 818 557<text:s/></text:p>
          </table:table-cell>
          <table:table-cell office:value-type="float" office:value="1334548" table:style-name="ce6">
            <text:p><text:s/>1 334 548<text:s/></text:p>
          </table:table-cell>
          <table:table-cell office:value-type="float" office:value="8996501" table:style-name="ce6">
            <text:p><text:s/>8 996 501<text:s/></text:p>
          </table:table-cell>
          <table:table-cell office:value-type="float" office:value="9650597" table:style-name="ce6">
            <text:p><text:s/>9 650 5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33670" table:style-name="ce6">
            <text:p><text:s/>33 670<text:s/></text:p>
          </table:table-cell>
          <table:table-cell office:value-type="float" office:value="141303" table:style-name="ce6">
            <text:p><text:s/>141 303<text:s/></text:p>
          </table:table-cell>
          <table:table-cell office:value-type="float" office:value="110805" table:style-name="ce6">
            <text:p><text:s/>110 805<text:s/></text:p>
          </table:table-cell>
          <table:table-cell office:value-type="float" office:value="29111457" table:style-name="ce6">
            <text:p><text:s/>29 111 457<text:s/></text:p>
          </table:table-cell>
          <table:table-cell office:value-type="float" office:value="6551462" table:style-name="ce6">
            <text:p><text:s/>6 551 462<text:s/></text:p>
          </table:table-cell>
          <table:table-cell office:value-type="float" office:value="1342392" table:style-name="ce6">
            <text:p><text:s/>1 342 392<text:s/></text:p>
          </table:table-cell>
          <table:table-cell office:value-type="float" office:value="16596694" table:style-name="ce6">
            <text:p><text:s/>16 596 694<text:s/></text:p>
          </table:table-cell>
          <table:table-cell office:value-type="float" office:value="12907278" table:style-name="ce6">
            <text:p><text:s/>12 907 27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21507" table:style-name="ce6">
            <text:p><text:s/>21 507<text:s/></text:p>
          </table:table-cell>
          <table:table-cell office:value-type="float" office:value="125036" table:style-name="ce6">
            <text:p><text:s/>125 036<text:s/></text:p>
          </table:table-cell>
          <table:table-cell office:value-type="float" office:value="113207" table:style-name="ce6">
            <text:p><text:s/>113 207<text:s/></text:p>
          </table:table-cell>
          <table:table-cell office:value-type="float" office:value="47358152" table:style-name="ce6">
            <text:p><text:s/>47 358 152<text:s/></text:p>
          </table:table-cell>
          <table:table-cell office:value-type="float" office:value="7214070" table:style-name="ce6">
            <text:p><text:s/>7 214 070<text:s/></text:p>
          </table:table-cell>
          <table:table-cell office:value-type="float" office:value="2347742" table:style-name="ce6">
            <text:p><text:s/>2 347 742<text:s/></text:p>
          </table:table-cell>
          <table:table-cell office:value-type="float" office:value="13714365" table:style-name="ce6">
            <text:p><text:s/>13 714 365<text:s/></text:p>
          </table:table-cell>
          <table:table-cell office:value-type="float" office:value="19094734" table:style-name="ce6">
            <text:p><text:s/>19 094 7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33210" table:style-name="ce6">
            <text:p><text:s/>33 210<text:s/></text:p>
          </table:table-cell>
          <table:table-cell office:value-type="float" office:value="64229" table:style-name="ce6">
            <text:p><text:s/>64 229<text:s/></text:p>
          </table:table-cell>
          <table:table-cell office:value-type="float" office:value="43270" table:style-name="ce6">
            <text:p><text:s/>43 270<text:s/></text:p>
          </table:table-cell>
          <table:table-cell office:value-type="float" office:value="25274340" table:style-name="ce6">
            <text:p><text:s/>25 274 340<text:s/></text:p>
          </table:table-cell>
          <table:table-cell office:value-type="float" office:value="1685521" table:style-name="ce6">
            <text:p><text:s/>1 685 521<text:s/></text:p>
          </table:table-cell>
          <table:table-cell office:value-type="float" office:value="7828571" table:style-name="ce6">
            <text:p><text:s/>7 828 571<text:s/></text:p>
          </table:table-cell>
          <table:table-cell office:value-type="float" office:value="13773500" table:style-name="ce6">
            <text:p><text:s/>13 773 500<text:s/></text:p>
          </table:table-cell>
          <table:table-cell office:value-type="float" office:value="12009631" table:style-name="ce6">
            <text:p><text:s/>12 009 63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106271" table:style-name="ce6">
            <text:p><text:s/>106 271<text:s/></text:p>
          </table:table-cell>
          <table:table-cell office:value-type="float" office:value="312557" table:style-name="ce6">
            <text:p><text:s/>312 557<text:s/></text:p>
          </table:table-cell>
          <table:table-cell office:value-type="float" office:value="209954" table:style-name="ce6">
            <text:p><text:s/>209 954<text:s/></text:p>
          </table:table-cell>
          <table:table-cell office:value-type="float" office:value="40377733" table:style-name="ce6">
            <text:p><text:s/>40 377 733<text:s/></text:p>
          </table:table-cell>
          <table:table-cell office:value-type="float" office:value="9986661" table:style-name="ce6">
            <text:p><text:s/>9 986 661<text:s/></text:p>
          </table:table-cell>
          <table:table-cell office:value-type="float" office:value="1289681" table:style-name="ce6">
            <text:p><text:s/>1 289 681<text:s/></text:p>
          </table:table-cell>
          <table:table-cell office:value-type="float" office:value="21871062" table:style-name="ce6">
            <text:p><text:s/>21 871 062<text:s/></text:p>
          </table:table-cell>
          <table:table-cell office:value-type="float" office:value="19063355" table:style-name="ce6">
            <text:p><text:s/>19 063 35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30889" table:style-name="ce6">
            <text:p><text:s/>30 889<text:s/></text:p>
          </table:table-cell>
          <table:table-cell office:value-type="float" office:value="261175" table:style-name="ce6">
            <text:p><text:s/>261 175<text:s/></text:p>
          </table:table-cell>
          <table:table-cell office:value-type="float" office:value="235003" table:style-name="ce6">
            <text:p><text:s/>235 003<text:s/></text:p>
          </table:table-cell>
          <table:table-cell office:value-type="float" office:value="24191001" table:style-name="ce6">
            <text:p><text:s/>24 191 001<text:s/></text:p>
          </table:table-cell>
          <table:table-cell office:value-type="float" office:value="7002338" table:style-name="ce6">
            <text:p><text:s/>7 002 338<text:s/></text:p>
          </table:table-cell>
          <table:table-cell office:value-type="float" office:value="5500696" table:style-name="ce6">
            <text:p><text:s/>5 500 696<text:s/></text:p>
          </table:table-cell>
          <table:table-cell office:value-type="float" office:value="10246865" table:style-name="ce6">
            <text:p><text:s/>10 246 865<text:s/></text:p>
          </table:table-cell>
          <table:table-cell office:value-type="float" office:value="14514737" table:style-name="ce6">
            <text:p><text:s/>14 514 7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24125" table:style-name="ce6">
            <text:p><text:s/>24 125<text:s/></text:p>
          </table:table-cell>
          <table:table-cell office:value-type="float" office:value="45842" table:style-name="ce6">
            <text:p><text:s/>45 842<text:s/></text:p>
          </table:table-cell>
          <table:table-cell office:value-type="float" office:value="22574" table:style-name="ce6">
            <text:p><text:s/>22 574<text:s/></text:p>
          </table:table-cell>
          <table:table-cell office:value-type="float" office:value="1765628" table:style-name="ce6">
            <text:p><text:s/>1 765 628<text:s/></text:p>
          </table:table-cell>
          <table:table-cell office:value-type="float" office:value="584986" table:style-name="ce6">
            <text:p><text:s/>584 986<text:s/></text:p>
          </table:table-cell>
          <table:table-cell office:value-type="float" office:value="74280" table:style-name="ce6">
            <text:p><text:s/>74 280<text:s/></text:p>
          </table:table-cell>
          <table:table-cell office:value-type="float" office:value="901039" table:style-name="ce6">
            <text:p><text:s/>901 039<text:s/></text:p>
          </table:table-cell>
          <table:table-cell office:value-type="float" office:value="1009930" table:style-name="ce6">
            <text:p><text:s/>1 009 93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85181" table:style-name="ce6">
            <text:p><text:s/>85 181<text:s/></text:p>
          </table:table-cell>
          <table:table-cell office:value-type="float" office:value="230737" table:style-name="ce6">
            <text:p><text:s/>230 737<text:s/></text:p>
          </table:table-cell>
          <table:table-cell office:value-type="float" office:value="149518" table:style-name="ce6">
            <text:p><text:s/>149 518<text:s/></text:p>
          </table:table-cell>
          <table:table-cell office:value-type="float" office:value="17342147" table:style-name="ce6">
            <text:p><text:s/>17 342 147<text:s/></text:p>
          </table:table-cell>
          <table:table-cell office:value-type="float" office:value="4178231" table:style-name="ce6">
            <text:p><text:s/>4 178 231<text:s/></text:p>
          </table:table-cell>
          <table:table-cell office:value-type="float" office:value="440062" table:style-name="ce6">
            <text:p><text:s/>440 062<text:s/></text:p>
          </table:table-cell>
          <table:table-cell office:value-type="float" office:value="6162927" table:style-name="ce6">
            <text:p><text:s/>6 162 927<text:s/></text:p>
          </table:table-cell>
          <table:table-cell office:value-type="float" office:value="11331610" table:style-name="ce6">
            <text:p><text:s/>11 331 6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32665" table:style-name="ce6">
            <text:p><text:s/>32 665<text:s/></text:p>
          </table:table-cell>
          <table:table-cell office:value-type="float" office:value="57581" table:style-name="ce6">
            <text:p><text:s/>57 581<text:s/></text:p>
          </table:table-cell>
          <table:table-cell office:value-type="float" office:value="27689" table:style-name="ce6">
            <text:p><text:s/>27 689<text:s/></text:p>
          </table:table-cell>
          <table:table-cell office:value-type="float" office:value="3826173" table:style-name="ce6">
            <text:p><text:s/>3 826 173<text:s/></text:p>
          </table:table-cell>
          <table:table-cell office:value-type="float" office:value="829925" table:style-name="ce6">
            <text:p><text:s/>829 925<text:s/></text:p>
          </table:table-cell>
          <table:table-cell office:value-type="float" office:value="206627" table:style-name="ce6">
            <text:p><text:s/>206 627<text:s/></text:p>
          </table:table-cell>
          <table:table-cell office:value-type="float" office:value="2509738" table:style-name="ce6">
            <text:p><text:s/>2 509 738<text:s/></text:p>
          </table:table-cell>
          <table:table-cell office:value-type="float" office:value="1946690" table:style-name="ce6">
            <text:p><text:s/>1 946 6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Österreich</text:p>
          </table:table-cell>
          <table:table-cell office:value-type="float" office:value="47692" table:style-name="ce6">
            <text:p><text:s/>47 692<text:s/></text:p>
          </table:table-cell>
          <table:table-cell office:value-type="float" office:value="83957" table:style-name="ce6">
            <text:p><text:s/>83 957<text:s/></text:p>
          </table:table-cell>
          <table:table-cell office:value-type="float" office:value="40316" table:style-name="ce6">
            <text:p><text:s/>40 316<text:s/></text:p>
          </table:table-cell>
          <table:table-cell office:value-type="float" office:value="2912098" table:style-name="ce6">
            <text:p><text:s/>2 912 098<text:s/></text:p>
          </table:table-cell>
          <table:table-cell office:value-type="float" office:value="789379" table:style-name="ce6">
            <text:p><text:s/>789 379<text:s/></text:p>
          </table:table-cell>
          <table:table-cell office:value-type="float" office:value="164522" table:style-name="ce6">
            <text:p><text:s/>164 522<text:s/></text:p>
          </table:table-cell>
          <table:table-cell office:value-type="float" office:value="1376078" table:style-name="ce6">
            <text:p><text:s/>1 376 078<text:s/></text:p>
          </table:table-cell>
          <table:table-cell office:value-type="float" office:value="1806553" table:style-name="ce6">
            <text:p><text:s/>1 806 55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</text:p>
          </table:table-cell>
          <table:table-cell office:value-type="string" table:style-name="ce4">
            <text:p>Ostösterreich</text:p>
          </table:table-cell>
          <table:table-cell office:value-type="float" office:value="320788" table:style-name="ce5">
            <text:p><text:s/>320 788<text:s/></text:p>
          </table:table-cell>
          <table:table-cell office:value-type="float" office:value="1503492" table:style-name="ce5">
            <text:p><text:s/>1 503 492<text:s/></text:p>
          </table:table-cell>
          <table:table-cell office:value-type="float" office:value="1232895" table:style-name="ce5">
            <text:p><text:s/>1 232 895<text:s/></text:p>
          </table:table-cell>
          <table:table-cell office:value-type="float" office:value="436781946" table:style-name="ce5">
            <text:p><text:s/>436 781 946<text:s/></text:p>
          </table:table-cell>
          <table:table-cell office:value-type="float" office:value="50914988" table:style-name="ce5">
            <text:p><text:s/>50 914 988<text:s/></text:p>
          </table:table-cell>
          <table:table-cell office:value-type="float" office:value="19200833" table:style-name="ce5">
            <text:p><text:s/>19 200 833<text:s/></text:p>
          </table:table-cell>
          <table:table-cell office:value-type="float" office:value="324482777" table:style-name="ce5">
            <text:p><text:s/>324 482 777<text:s/></text:p>
          </table:table-cell>
          <table:table-cell office:value-type="float" office:value="110996239" table:style-name="ce5">
            <text:p><text:s/>110 996 23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7" table:style-name="ce6">
            <text:p><text:s/>7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208" table:style-name="ce6">
            <text:p><text:s/>208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2676" table:style-name="ce6">
            <text:p><text:s/>12 676<text:s/></text:p>
          </table:table-cell>
          <table:table-cell office:value-type="float" office:value="187211" table:style-name="ce6">
            <text:p><text:s/>187 211<text:s/></text:p>
          </table:table-cell>
          <table:table-cell office:value-type="float" office:value="177558" table:style-name="ce6">
            <text:p><text:s/>177 558<text:s/></text:p>
          </table:table-cell>
          <table:table-cell office:value-type="float" office:value="67314659" table:style-name="ce6">
            <text:p><text:s/>67 314 659<text:s/></text:p>
          </table:table-cell>
          <table:table-cell office:value-type="float" office:value="8877096" table:style-name="ce6">
            <text:p><text:s/>8 877 096<text:s/></text:p>
          </table:table-cell>
          <table:table-cell office:value-type="float" office:value="2489704" table:style-name="ce6">
            <text:p><text:s/>2 489 704<text:s/></text:p>
          </table:table-cell>
          <table:table-cell office:value-type="float" office:value="51330195" table:style-name="ce6">
            <text:p><text:s/>51 330 195<text:s/></text:p>
          </table:table-cell>
          <table:table-cell office:value-type="float" office:value="17311938" table:style-name="ce6">
            <text:p><text:s/>17 311 9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519" table:style-name="ce6">
            <text:p><text:s/>1 519<text:s/></text:p>
          </table:table-cell>
          <table:table-cell office:value-type="float" office:value="10652" table:style-name="ce6">
            <text:p><text:s/>10 652<text:s/></text:p>
          </table:table-cell>
          <table:table-cell office:value-type="float" office:value="9656" table:style-name="ce6">
            <text:p><text:s/>9 656<text:s/></text:p>
          </table:table-cell>
          <table:table-cell office:value-type="float" office:value="49488612" table:style-name="ce6">
            <text:p><text:s/>49 488 612<text:s/></text:p>
          </table:table-cell>
          <table:table-cell office:value-type="float" office:value="724790" table:style-name="ce6">
            <text:p><text:s/>724 790<text:s/></text:p>
          </table:table-cell>
          <table:table-cell office:value-type="float" office:value="1239218" table:style-name="ce6">
            <text:p><text:s/>1 239 218<text:s/></text:p>
          </table:table-cell>
          <table:table-cell office:value-type="float" office:value="46804831" table:style-name="ce6">
            <text:p><text:s/>46 804 831<text:s/></text:p>
          </table:table-cell>
          <table:table-cell office:value-type="float" office:value="2829821" table:style-name="ce6">
            <text:p><text:s/>2 829 82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284" table:style-name="ce6">
            <text:p><text:s/>1 284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8940" table:style-name="ce6">
            <text:p><text:s/>18 940<text:s/></text:p>
          </table:table-cell>
          <table:table-cell office:value-type="float" office:value="139643" table:style-name="ce6">
            <text:p><text:s/>139 643<text:s/></text:p>
          </table:table-cell>
          <table:table-cell office:value-type="float" office:value="123939" table:style-name="ce6">
            <text:p><text:s/>123 939<text:s/></text:p>
          </table:table-cell>
          <table:table-cell office:value-type="float" office:value="23028303" table:style-name="ce6">
            <text:p><text:s/>23 028 303<text:s/></text:p>
          </table:table-cell>
          <table:table-cell office:value-type="float" office:value="5063530" table:style-name="ce6">
            <text:p><text:s/>5 063 530<text:s/></text:p>
          </table:table-cell>
          <table:table-cell office:value-type="float" office:value="600279" table:style-name="ce6">
            <text:p><text:s/>600 279<text:s/></text:p>
          </table:table-cell>
          <table:table-cell office:value-type="float" office:value="15546158" table:style-name="ce6">
            <text:p><text:s/>15 546 158<text:s/></text:p>
          </table:table-cell>
          <table:table-cell office:value-type="float" office:value="8167257" table:style-name="ce6">
            <text:p><text:s/>8 167 2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55780" table:style-name="ce6">
            <text:p><text:s/>55 780<text:s/></text:p>
          </table:table-cell>
          <table:table-cell office:value-type="float" office:value="308328" table:style-name="ce6">
            <text:p><text:s/>308 328<text:s/></text:p>
          </table:table-cell>
          <table:table-cell office:value-type="float" office:value="267062" table:style-name="ce6">
            <text:p><text:s/>267 062<text:s/></text:p>
          </table:table-cell>
          <table:table-cell office:value-type="float" office:value="153173000" table:style-name="ce6">
            <text:p><text:s/>153 173 000<text:s/></text:p>
          </table:table-cell>
          <table:table-cell office:value-type="float" office:value="9812623" table:style-name="ce6">
            <text:p><text:s/>9 812 623<text:s/></text:p>
          </table:table-cell>
          <table:table-cell office:value-type="float" office:value="1546865" table:style-name="ce6">
            <text:p><text:s/>1 546 865<text:s/></text:p>
          </table:table-cell>
          <table:table-cell office:value-type="float" office:value="134324162" table:style-name="ce6">
            <text:p><text:s/>134 324 162<text:s/></text:p>
          </table:table-cell>
          <table:table-cell office:value-type="float" office:value="19446351" table:style-name="ce6">
            <text:p><text:s/>19 446 3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9999" table:style-name="ce6">
            <text:p><text:s/>9 999<text:s/></text:p>
          </table:table-cell>
          <table:table-cell office:value-type="float" office:value="92359" table:style-name="ce6">
            <text:p><text:s/>92 359<text:s/></text:p>
          </table:table-cell>
          <table:table-cell office:value-type="float" office:value="84888" table:style-name="ce6">
            <text:p><text:s/>84 888<text:s/></text:p>
          </table:table-cell>
          <table:table-cell office:value-type="float" office:value="24038364" table:style-name="ce6">
            <text:p><text:s/>24 038 364<text:s/></text:p>
          </table:table-cell>
          <table:table-cell office:value-type="float" office:value="3436836" table:style-name="ce6">
            <text:p><text:s/>3 436 836<text:s/></text:p>
          </table:table-cell>
          <table:table-cell office:value-type="float" office:value="1829861" table:style-name="ce6">
            <text:p><text:s/>1 829 861<text:s/></text:p>
          </table:table-cell>
          <table:table-cell office:value-type="float" office:value="18233855" table:style-name="ce6">
            <text:p><text:s/>18 233 855<text:s/></text:p>
          </table:table-cell>
          <table:table-cell office:value-type="float" office:value="7898288" table:style-name="ce6">
            <text:p><text:s/>7 898 28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9278" table:style-name="ce6">
            <text:p><text:s/>19 278<text:s/></text:p>
          </table:table-cell>
          <table:table-cell office:value-type="float" office:value="106971" table:style-name="ce6">
            <text:p><text:s/>106 971<text:s/></text:p>
          </table:table-cell>
          <table:table-cell office:value-type="float" office:value="91084" table:style-name="ce6">
            <text:p><text:s/>91 084<text:s/></text:p>
          </table:table-cell>
          <table:table-cell office:value-type="float" office:value="5045689" table:style-name="ce6">
            <text:p><text:s/>5 045 689<text:s/></text:p>
          </table:table-cell>
          <table:table-cell office:value-type="float" office:value="1757578" table:style-name="ce6">
            <text:p><text:s/>1 757 578<text:s/></text:p>
          </table:table-cell>
          <table:table-cell office:value-type="float" office:value="304571" table:style-name="ce6">
            <text:p><text:s/>304 571<text:s/></text:p>
          </table:table-cell>
          <table:table-cell office:value-type="float" office:value="3161570" table:style-name="ce6">
            <text:p><text:s/>3 161 570<text:s/></text:p>
          </table:table-cell>
          <table:table-cell office:value-type="float" office:value="3028653" table:style-name="ce6">
            <text:p><text:s/>3 028 6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8776" table:style-name="ce6">
            <text:p><text:s/>18 776<text:s/></text:p>
          </table:table-cell>
          <table:table-cell office:value-type="float" office:value="82877" table:style-name="ce6">
            <text:p><text:s/>82 877<text:s/></text:p>
          </table:table-cell>
          <table:table-cell office:value-type="float" office:value="65831" table:style-name="ce6">
            <text:p><text:s/>65 831<text:s/></text:p>
          </table:table-cell>
          <table:table-cell office:value-type="float" office:value="19850246" table:style-name="ce6">
            <text:p><text:s/>19 850 246<text:s/></text:p>
          </table:table-cell>
          <table:table-cell office:value-type="float" office:value="4174247" table:style-name="ce6">
            <text:p><text:s/>4 174 247<text:s/></text:p>
          </table:table-cell>
          <table:table-cell office:value-type="float" office:value="1037172" table:style-name="ce6">
            <text:p><text:s/>1 037 172<text:s/></text:p>
          </table:table-cell>
          <table:table-cell office:value-type="float" office:value="11509011" table:style-name="ce6">
            <text:p><text:s/>11 509 011<text:s/></text:p>
          </table:table-cell>
          <table:table-cell office:value-type="float" office:value="8593743" table:style-name="ce6">
            <text:p><text:s/>8 593 7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9176" table:style-name="ce6">
            <text:p><text:s/>9 176<text:s/></text:p>
          </table:table-cell>
          <table:table-cell office:value-type="float" office:value="61915" table:style-name="ce6">
            <text:p><text:s/>61 915<text:s/></text:p>
          </table:table-cell>
          <table:table-cell office:value-type="float" office:value="56946" table:style-name="ce6">
            <text:p><text:s/>56 946<text:s/></text:p>
          </table:table-cell>
          <table:table-cell office:value-type="float" office:value="28442015" table:style-name="ce6">
            <text:p><text:s/>28 442 015<text:s/></text:p>
          </table:table-cell>
          <table:table-cell office:value-type="float" office:value="4043119" table:style-name="ce6">
            <text:p><text:s/>4 043 119<text:s/></text:p>
          </table:table-cell>
          <table:table-cell office:value-type="float" office:value="1042822" table:style-name="ce6">
            <text:p><text:s/>1 042 822<text:s/></text:p>
          </table:table-cell>
          <table:table-cell office:value-type="float" office:value="8729110" table:style-name="ce6">
            <text:p><text:s/>8 729 110<text:s/></text:p>
          </table:table-cell>
          <table:table-cell office:value-type="float" office:value="10784377" table:style-name="ce6">
            <text:p><text:s/>10 784 37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5649" table:style-name="ce6">
            <text:p><text:s/>15 649<text:s/></text:p>
          </table:table-cell>
          <table:table-cell office:value-type="float" office:value="32109" table:style-name="ce6">
            <text:p><text:s/>32 109<text:s/></text:p>
          </table:table-cell>
          <table:table-cell office:value-type="float" office:value="22853" table:style-name="ce6">
            <text:p><text:s/>22 853<text:s/></text:p>
          </table:table-cell>
          <table:table-cell office:value-type="float" office:value="14654604" table:style-name="ce6">
            <text:p><text:s/>14 654 604<text:s/></text:p>
          </table:table-cell>
          <table:table-cell office:value-type="float" office:value="959351" table:style-name="ce6">
            <text:p><text:s/>959 351<text:s/></text:p>
          </table:table-cell>
          <table:table-cell office:value-type="float" office:value="4842141" table:style-name="ce6">
            <text:p><text:s/>4 842 141<text:s/></text:p>
          </table:table-cell>
          <table:table-cell office:value-type="float" office:value="7968912" table:style-name="ce6">
            <text:p><text:s/>7 968 912<text:s/></text:p>
          </table:table-cell>
          <table:table-cell office:value-type="float" office:value="6897316" table:style-name="ce6">
            <text:p><text:s/>6 897 3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53664" table:style-name="ce6">
            <text:p><text:s/>53 664<text:s/></text:p>
          </table:table-cell>
          <table:table-cell office:value-type="float" office:value="159474" table:style-name="ce6">
            <text:p><text:s/>159 474<text:s/></text:p>
          </table:table-cell>
          <table:table-cell office:value-type="float" office:value="107770" table:style-name="ce6">
            <text:p><text:s/>107 770<text:s/></text:p>
          </table:table-cell>
          <table:table-cell office:value-type="float" office:value="23109165" table:style-name="ce6">
            <text:p><text:s/>23 109 165<text:s/></text:p>
          </table:table-cell>
          <table:table-cell office:value-type="float" office:value="5420735" table:style-name="ce6">
            <text:p><text:s/>5 420 735<text:s/></text:p>
          </table:table-cell>
          <table:table-cell office:value-type="float" office:value="597239" table:style-name="ce6">
            <text:p><text:s/>597 239<text:s/></text:p>
          </table:table-cell>
          <table:table-cell office:value-type="float" office:value="13380514" table:style-name="ce6">
            <text:p><text:s/>13 380 514<text:s/></text:p>
          </table:table-cell>
          <table:table-cell office:value-type="float" office:value="9929413" table:style-name="ce6">
            <text:p><text:s/>9 929 41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4658" table:style-name="ce6">
            <text:p><text:s/>14 658<text:s/></text:p>
          </table:table-cell>
          <table:table-cell office:value-type="float" office:value="122345" table:style-name="ce6">
            <text:p><text:s/>122 345<text:s/></text:p>
          </table:table-cell>
          <table:table-cell office:value-type="float" office:value="109738" table:style-name="ce6">
            <text:p><text:s/>109 738<text:s/></text:p>
          </table:table-cell>
          <table:table-cell office:value-type="float" office:value="12111307" table:style-name="ce6">
            <text:p><text:s/>12 111 307<text:s/></text:p>
          </table:table-cell>
          <table:table-cell office:value-type="float" office:value="3265305" table:style-name="ce6">
            <text:p><text:s/>3 265 305<text:s/></text:p>
          </table:table-cell>
          <table:table-cell office:value-type="float" office:value="2796773" table:style-name="ce6">
            <text:p><text:s/>2 796 773<text:s/></text:p>
          </table:table-cell>
          <table:table-cell office:value-type="float" office:value="5636375" table:style-name="ce6">
            <text:p><text:s/>5 636 375<text:s/></text:p>
          </table:table-cell>
          <table:table-cell office:value-type="float" office:value="6774049" table:style-name="ce6">
            <text:p><text:s/>6 774 04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0749" table:style-name="ce6">
            <text:p><text:s/>10 749<text:s/></text:p>
          </table:table-cell>
          <table:table-cell office:value-type="float" office:value="23534" table:style-name="ce6">
            <text:p><text:s/>23 534<text:s/></text:p>
          </table:table-cell>
          <table:table-cell office:value-type="float" office:value="13048" table:style-name="ce6">
            <text:p><text:s/>13 048<text:s/></text:p>
          </table:table-cell>
          <table:table-cell office:value-type="float" office:value="1074597" table:style-name="ce6">
            <text:p><text:s/>1 074 597<text:s/></text:p>
          </table:table-cell>
          <table:table-cell office:value-type="float" office:value="375154" table:style-name="ce6">
            <text:p><text:s/>375 154<text:s/></text:p>
          </table:table-cell>
          <table:table-cell office:value-type="float" office:value="47830" table:style-name="ce6">
            <text:p><text:s/>47 830<text:s/></text:p>
          </table:table-cell>
          <table:table-cell office:value-type="float" office:value="562615" table:style-name="ce6">
            <text:p><text:s/>562 615<text:s/></text:p>
          </table:table-cell>
          <table:table-cell office:value-type="float" office:value="615783" table:style-name="ce6">
            <text:p><text:s/>615 78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38397" table:style-name="ce6">
            <text:p><text:s/>38 397<text:s/></text:p>
          </table:table-cell>
          <table:table-cell office:value-type="float" office:value="96340" table:style-name="ce6">
            <text:p><text:s/>96 340<text:s/></text:p>
          </table:table-cell>
          <table:table-cell office:value-type="float" office:value="59587" table:style-name="ce6">
            <text:p><text:s/>59 587<text:s/></text:p>
          </table:table-cell>
          <table:table-cell office:value-type="float" office:value="7763129" table:style-name="ce6">
            <text:p><text:s/>7 763 129<text:s/></text:p>
          </table:table-cell>
          <table:table-cell office:value-type="float" office:value="1684581" table:style-name="ce6">
            <text:p><text:s/>1 684 581<text:s/></text:p>
          </table:table-cell>
          <table:table-cell office:value-type="float" office:value="184944" table:style-name="ce6">
            <text:p><text:s/>184 944<text:s/></text:p>
          </table:table-cell>
          <table:table-cell office:value-type="float" office:value="2851796" table:style-name="ce6">
            <text:p><text:s/>2 851 796<text:s/></text:p>
          </table:table-cell>
          <table:table-cell office:value-type="float" office:value="4968537" table:style-name="ce6">
            <text:p><text:s/>4 968 5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17437" table:style-name="ce6">
            <text:p><text:s/>17 437<text:s/></text:p>
          </table:table-cell>
          <table:table-cell office:value-type="float" office:value="29446" table:style-name="ce6">
            <text:p><text:s/>29 446<text:s/></text:p>
          </table:table-cell>
          <table:table-cell office:value-type="float" office:value="13511" table:style-name="ce6">
            <text:p><text:s/>13 511<text:s/></text:p>
          </table:table-cell>
          <table:table-cell office:value-type="float" office:value="1990745" table:style-name="ce6">
            <text:p><text:s/>1 990 745<text:s/></text:p>
          </table:table-cell>
          <table:table-cell office:value-type="float" office:value="400000" table:style-name="ce6">
            <text:p><text:s/>400 000<text:s/></text:p>
          </table:table-cell>
          <table:table-cell office:value-type="float" office:value="105167" table:style-name="ce6">
            <text:p><text:s/>105 167<text:s/></text:p>
          </table:table-cell>
          <table:table-cell office:value-type="float" office:value="1233082" table:style-name="ce6">
            <text:p><text:s/>1 233 082<text:s/></text:p>
          </table:table-cell>
          <table:table-cell office:value-type="float" office:value="1092496" table:style-name="ce6">
            <text:p><text:s/>1 092 49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</text:p>
          </table:table-cell>
          <table:table-cell office:value-type="string" table:style-name="ce2">
            <text:p>Ostösterreich</text:p>
          </table:table-cell>
          <table:table-cell office:value-type="float" office:value="22591" table:style-name="ce6">
            <text:p><text:s/>22 591<text:s/></text:p>
          </table:table-cell>
          <table:table-cell office:value-type="float" office:value="38810" table:style-name="ce6">
            <text:p><text:s/>38 810<text:s/></text:p>
          </table:table-cell>
          <table:table-cell office:value-type="float" office:value="18354" table:style-name="ce6">
            <text:p><text:s/>18 354<text:s/></text:p>
          </table:table-cell>
          <table:table-cell office:value-type="float" office:value="1342020" table:style-name="ce6">
            <text:p><text:s/>1 342 020<text:s/></text:p>
          </table:table-cell>
          <table:table-cell office:value-type="float" office:value="356359" table:style-name="ce6">
            <text:p><text:s/>356 359<text:s/></text:p>
          </table:table-cell>
          <table:table-cell office:value-type="float" office:value="84358" table:style-name="ce6">
            <text:p><text:s/>84 358<text:s/></text:p>
          </table:table-cell>
          <table:table-cell office:value-type="float" office:value="628642" table:style-name="ce6">
            <text:p><text:s/>628 642<text:s/></text:p>
          </table:table-cell>
          <table:table-cell office:value-type="float" office:value="824398" table:style-name="ce6">
            <text:p><text:s/>824 39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1</text:p>
          </table:table-cell>
          <table:table-cell office:value-type="string" table:style-name="ce4">
            <text:p>Burgenland</text:p>
          </table:table-cell>
          <table:table-cell office:value-type="float" office:value="21835" table:style-name="ce5">
            <text:p><text:s/>21 835<text:s/></text:p>
          </table:table-cell>
          <table:table-cell office:value-type="float" office:value="95747" table:style-name="ce5">
            <text:p><text:s/>95 747<text:s/></text:p>
          </table:table-cell>
          <table:table-cell office:value-type="float" office:value="77334" table:style-name="ce5">
            <text:p><text:s/>77 334<text:s/></text:p>
          </table:table-cell>
          <table:table-cell office:value-type="float" office:value="16831199" table:style-name="ce5">
            <text:p><text:s/>16 831 199<text:s/></text:p>
          </table:table-cell>
          <table:table-cell office:value-type="float" office:value="2519832" table:style-name="ce5">
            <text:p><text:s/>2 519 832<text:s/></text:p>
          </table:table-cell>
          <table:table-cell office:value-type="float" office:value="1124395" table:style-name="ce5">
            <text:p><text:s/>1 124 395<text:s/></text:p>
          </table:table-cell>
          <table:table-cell office:value-type="float" office:value="11723864" table:style-name="ce5">
            <text:p><text:s/>11 723 864<text:s/></text:p>
          </table:table-cell>
          <table:table-cell office:value-type="float" office:value="5201076" table:style-name="ce5">
            <text:p><text:s/>5 201 07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512" table:style-name="ce5">
            <text:p><text:s/>2 512<text:s/></text:p>
          </table:table-cell>
          <table:table-cell office:value-type="float" office:value="11423" table:style-name="ce5">
            <text:p><text:s/>11 423<text:s/></text:p>
          </table:table-cell>
          <table:table-cell office:value-type="float" office:value="9278" table:style-name="ce5">
            <text:p><text:s/>9 278<text:s/></text:p>
          </table:table-cell>
          <table:table-cell office:value-type="float" office:value="2803659" table:style-name="ce5">
            <text:p><text:s/>2 803 659<text:s/></text:p>
          </table:table-cell>
          <table:table-cell office:value-type="float" office:value="313757" table:style-name="ce5">
            <text:p><text:s/>313 757<text:s/></text:p>
          </table:table-cell>
          <table:table-cell office:value-type="float" office:value="75038" table:style-name="ce5">
            <text:p><text:s/>75 038<text:s/></text:p>
          </table:table-cell>
          <table:table-cell office:value-type="float" office:value="2219113" table:style-name="ce5">
            <text:p><text:s/>2 219 113<text:s/></text:p>
          </table:table-cell>
          <table:table-cell office:value-type="float" office:value="601053" table:style-name="ce5">
            <text:p><text:s/>601 0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5" table:style-name="ce6">
            <text:p><text:s/>5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2304" table:style-name="ce6">
            <text:p><text:s/>2 304<text:s/></text:p>
          </table:table-cell>
          <table:table-cell office:value-type="float" office:value="2163" table:style-name="ce6">
            <text:p><text:s/>2 163<text:s/></text:p>
          </table:table-cell>
          <table:table-cell office:value-type="float" office:value="1411923" table:style-name="ce6">
            <text:p><text:s/>1 411 923<text:s/></text:p>
          </table:table-cell>
          <table:table-cell office:value-type="float" office:value="79950" table:style-name="ce6">
            <text:p><text:s/>79 950<text:s/></text:p>
          </table:table-cell>
          <table:table-cell office:value-type="float" office:value="23085" table:style-name="ce6">
            <text:p><text:s/>23 085<text:s/></text:p>
          </table:table-cell>
          <table:table-cell office:value-type="float" office:value="1272867" table:style-name="ce6">
            <text:p><text:s/>1 272 867<text:s/></text:p>
          </table:table-cell>
          <table:table-cell office:value-type="float" office:value="151769" table:style-name="ce6">
            <text:p><text:s/>151 7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6441" table:style-name="ce6">
            <text:p><text:s/>16 441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2171" table:style-name="ce6">
            <text:p><text:s/>2 171<text:s/></text:p>
          </table:table-cell>
          <table:table-cell office:value-type="float" office:value="14091" table:style-name="ce6">
            <text:p><text:s/>14 091<text:s/></text:p>
          </table:table-cell>
          <table:table-cell office:value-type="float" office:value="2715" table:style-name="ce6">
            <text:p><text:s/>2 7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17" table:style-name="ce6">
            <text:p><text:s/>17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2381" table:style-name="ce6">
            <text:p><text:s/>2 381<text:s/></text:p>
          </table:table-cell>
          <table:table-cell office:value-type="float" office:value="2124" table:style-name="ce6">
            <text:p><text:s/>2 124<text:s/></text:p>
          </table:table-cell>
          <table:table-cell office:value-type="float" office:value="378511" table:style-name="ce6">
            <text:p><text:s/>378 511<text:s/></text:p>
          </table:table-cell>
          <table:table-cell office:value-type="float" office:value="86288" table:style-name="ce6">
            <text:p><text:s/>86 288<text:s/></text:p>
          </table:table-cell>
          <table:table-cell office:value-type="float" office:value="9901" table:style-name="ce6">
            <text:p><text:s/>9 901<text:s/></text:p>
          </table:table-cell>
          <table:table-cell office:value-type="float" office:value="251092" table:style-name="ce6">
            <text:p><text:s/>251 092<text:s/></text:p>
          </table:table-cell>
          <table:table-cell office:value-type="float" office:value="140417" table:style-name="ce6">
            <text:p><text:s/>140 41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2080" table:style-name="ce6">
            <text:p><text:s/>2 080<text:s/></text:p>
          </table:table-cell>
          <table:table-cell office:value-type="float" office:value="1628" table:style-name="ce6">
            <text:p><text:s/>1 628<text:s/></text:p>
          </table:table-cell>
          <table:table-cell office:value-type="float" office:value="510362" table:style-name="ce6">
            <text:p><text:s/>510 362<text:s/></text:p>
          </table:table-cell>
          <table:table-cell office:value-type="float" office:value="44084" table:style-name="ce6">
            <text:p><text:s/>44 084<text:s/></text:p>
          </table:table-cell>
          <table:table-cell office:value-type="float" office:value="6562" table:style-name="ce6">
            <text:p><text:s/>6 562<text:s/></text:p>
          </table:table-cell>
          <table:table-cell office:value-type="float" office:value="424335" table:style-name="ce6">
            <text:p><text:s/>424 335<text:s/></text:p>
          </table:table-cell>
          <table:table-cell office:value-type="float" office:value="88423" table:style-name="ce6">
            <text:p><text:s/>88 42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483" table:style-name="ce6">
            <text:p><text:s/>483<text:s/></text:p>
          </table:table-cell>
          <table:table-cell office:value-type="float" office:value="438" table:style-name="ce6">
            <text:p><text:s/>438<text:s/></text:p>
          </table:table-cell>
          <table:table-cell office:value-type="float" office:value="51374" table:style-name="ce6">
            <text:p><text:s/>51 374<text:s/></text:p>
          </table:table-cell>
          <table:table-cell office:value-type="float" office:value="14411" table:style-name="ce6">
            <text:p><text:s/>14 411<text:s/></text:p>
          </table:table-cell>
          <table:table-cell office:value-type="float" office:value="2490" table:style-name="ce6">
            <text:p><text:s/>2 490<text:s/></text:p>
          </table:table-cell>
          <table:table-cell office:value-type="float" office:value="29107" table:style-name="ce6">
            <text:p><text:s/>29 107<text:s/></text:p>
          </table:table-cell>
          <table:table-cell office:value-type="float" office:value="23018" table:style-name="ce6">
            <text:p><text:s/>23 0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836" table:style-name="ce6">
            <text:p><text:s/>836<text:s/></text:p>
          </table:table-cell>
          <table:table-cell office:value-type="float" office:value="672" table:style-name="ce6">
            <text:p><text:s/>672<text:s/></text:p>
          </table:table-cell>
          <table:table-cell office:value-type="float" office:value="32728" table:style-name="ce6">
            <text:p><text:s/>32 728<text:s/></text:p>
          </table:table-cell>
          <table:table-cell office:value-type="float" office:value="11889" table:style-name="ce6">
            <text:p><text:s/>11 889<text:s/></text:p>
          </table:table-cell>
          <table:table-cell office:value-type="float" office:value="1488" table:style-name="ce6">
            <text:p><text:s/>1 488<text:s/></text:p>
          </table:table-cell>
          <table:table-cell office:value-type="float" office:value="19727" table:style-name="ce6">
            <text:p><text:s/>19 727<text:s/></text:p>
          </table:table-cell>
          <table:table-cell office:value-type="float" office:value="22002" table:style-name="ce6">
            <text:p><text:s/>22 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25762" table:style-name="ce6">
            <text:p><text:s/>25 762<text:s/></text:p>
          </table:table-cell>
          <table:table-cell office:value-type="float" office:value="7033" table:style-name="ce6">
            <text:p><text:s/>7 033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11077" table:style-name="ce6">
            <text:p><text:s/>11 077<text:s/></text:p>
          </table:table-cell>
          <table:table-cell office:value-type="float" office:value="14537" table:style-name="ce6">
            <text:p><text:s/>14 5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79818" table:style-name="ce6">
            <text:p><text:s/>79 818<text:s/></text:p>
          </table:table-cell>
          <table:table-cell office:value-type="float" office:value="14016" table:style-name="ce6">
            <text:p><text:s/>14 016<text:s/></text:p>
          </table:table-cell>
          <table:table-cell office:value-type="float" office:value="1149" table:style-name="ce6">
            <text:p><text:s/>1 149<text:s/></text:p>
          </table:table-cell>
          <table:table-cell office:value-type="float" office:value="19598" table:style-name="ce6">
            <text:p><text:s/>19 598<text:s/></text:p>
          </table:table-cell>
          <table:table-cell office:value-type="float" office:value="34466" table:style-name="ce6">
            <text:p><text:s/>34 46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11850" table:style-name="ce6">
            <text:p><text:s/>11 850<text:s/></text:p>
          </table:table-cell>
          <table:table-cell office:value-type="float" office:value="1615" table:style-name="ce6">
            <text:p><text:s/>1 615<text:s/></text:p>
          </table:table-cell>
          <table:table-cell office:value-type="float" office:value="727" table:style-name="ce6">
            <text:p><text:s/>727<text:s/></text:p>
          </table:table-cell>
          <table:table-cell office:value-type="float" office:value="4301" table:style-name="ce6">
            <text:p><text:s/>4 301<text:s/></text:p>
          </table:table-cell>
          <table:table-cell office:value-type="float" office:value="7538" table:style-name="ce6">
            <text:p><text:s/>7 5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105661" table:style-name="ce6">
            <text:p><text:s/>105 661<text:s/></text:p>
          </table:table-cell>
          <table:table-cell office:value-type="float" office:value="12331" table:style-name="ce6">
            <text:p><text:s/>12 331<text:s/></text:p>
          </table:table-cell>
          <table:table-cell office:value-type="float" office:value="2716" table:style-name="ce6">
            <text:p><text:s/>2 716<text:s/></text:p>
          </table:table-cell>
          <table:table-cell office:value-type="float" office:value="76994" table:style-name="ce6">
            <text:p><text:s/>76 994<text:s/></text:p>
          </table:table-cell>
          <table:table-cell office:value-type="float" office:value="28894" table:style-name="ce6">
            <text:p><text:s/>28 89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9288" table:style-name="ce6">
            <text:p><text:s/>9 288<text:s/></text:p>
          </table:table-cell>
          <table:table-cell office:value-type="float" office:value="2399" table:style-name="ce6">
            <text:p><text:s/>2 399<text:s/></text:p>
          </table:table-cell>
          <table:table-cell office:value-type="float" office:value="1177" table:style-name="ce6">
            <text:p><text:s/>1 177<text:s/></text:p>
          </table:table-cell>
          <table:table-cell office:value-type="float" office:value="5154" table:style-name="ce6">
            <text:p><text:s/>5 154<text:s/></text:p>
          </table:table-cell>
          <table:table-cell office:value-type="float" office:value="5136" table:style-name="ce6">
            <text:p><text:s/>5 13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233" table:style-name="ce6">
            <text:p><text:s/>1 233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536" table:style-name="ce6">
            <text:p><text:s/>536<text:s/></text:p>
          </table:table-cell>
          <table:table-cell office:value-type="float" office:value="718" table:style-name="ce6">
            <text:p><text:s/>7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872" table:style-name="ce6">
            <text:p><text:s/>872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60650" table:style-name="ce6">
            <text:p><text:s/>60 650<text:s/></text:p>
          </table:table-cell>
          <table:table-cell office:value-type="float" office:value="16877" table:style-name="ce6">
            <text:p><text:s/>16 877<text:s/></text:p>
          </table:table-cell>
          <table:table-cell office:value-type="float" office:value="1343" table:style-name="ce6">
            <text:p><text:s/>1 343<text:s/></text:p>
          </table:table-cell>
          <table:table-cell office:value-type="float" office:value="22975" table:style-name="ce6">
            <text:p><text:s/>22 975<text:s/></text:p>
          </table:table-cell>
          <table:table-cell office:value-type="float" office:value="38210" table:style-name="ce6">
            <text:p><text:s/>38 2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566" table:style-name="ce6">
            <text:p><text:s/>1 566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1002" table:style-name="ce6">
            <text:p><text:s/>1 002<text:s/></text:p>
          </table:table-cell>
          <table:table-cell office:value-type="float" office:value="952" table:style-name="ce6">
            <text:p><text:s/>9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11</text:p>
          </table:table-cell>
          <table:table-cell office:value-type="string" table:style-name="ce2">
            <text:p>Mittelburgenland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559" table:style-name="ce6">
            <text:p><text:s/>559<text:s/>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9008" table:style-name="ce6">
            <text:p><text:s/>19 008<text:s/></text:p>
          </table:table-cell>
          <table:table-cell office:value-type="float" office:value="7720" table:style-name="ce6">
            <text:p><text:s/>7 720<text:s/></text:p>
          </table:table-cell>
          <table:table-cell office:value-type="float" office:value="5300" table:style-name="ce6">
            <text:p><text:s/>5 300<text:s/></text:p>
          </table:table-cell>
          <table:table-cell office:value-type="float" office:value="7336" table:style-name="ce6">
            <text:p><text:s/>7 336<text:s/></text:p>
          </table:table-cell>
          <table:table-cell office:value-type="float" office:value="13016" table:style-name="ce6">
            <text:p><text:s/>13 01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2419" table:style-name="ce5">
            <text:p><text:s/>12 419<text:s/></text:p>
          </table:table-cell>
          <table:table-cell office:value-type="float" office:value="54310" table:style-name="ce5">
            <text:p><text:s/>54 310<text:s/></text:p>
          </table:table-cell>
          <table:table-cell office:value-type="float" office:value="43774" table:style-name="ce5">
            <text:p><text:s/>43 774<text:s/></text:p>
          </table:table-cell>
          <table:table-cell office:value-type="float" office:value="9558095" table:style-name="ce5">
            <text:p><text:s/>9 558 095<text:s/></text:p>
          </table:table-cell>
          <table:table-cell office:value-type="float" office:value="1430171" table:style-name="ce5">
            <text:p><text:s/>1 430 171<text:s/></text:p>
          </table:table-cell>
          <table:table-cell office:value-type="float" office:value="757644" table:style-name="ce5">
            <text:p><text:s/>757 644<text:s/></text:p>
          </table:table-cell>
          <table:table-cell office:value-type="float" office:value="6517793" table:style-name="ce5">
            <text:p><text:s/>6 517 793<text:s/></text:p>
          </table:table-cell>
          <table:table-cell office:value-type="float" office:value="3083635" table:style-name="ce5">
            <text:p><text:s/>3 083 6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7903" table:style-name="ce6">
            <text:p><text:s/>7 903<text:s/></text:p>
          </table:table-cell>
          <table:table-cell office:value-type="float" office:value="7381" table:style-name="ce6">
            <text:p><text:s/>7 381<text:s/></text:p>
          </table:table-cell>
          <table:table-cell office:value-type="float" office:value="1808403" table:style-name="ce6">
            <text:p><text:s/>1 808 403<text:s/></text:p>
          </table:table-cell>
          <table:table-cell office:value-type="float" office:value="294965" table:style-name="ce6">
            <text:p><text:s/>294 965<text:s/></text:p>
          </table:table-cell>
          <table:table-cell office:value-type="float" office:value="94671" table:style-name="ce6">
            <text:p><text:s/>94 671<text:s/></text:p>
          </table:table-cell>
          <table:table-cell office:value-type="float" office:value="1311775" table:style-name="ce6">
            <text:p><text:s/>1 311 775<text:s/></text:p>
          </table:table-cell>
          <table:table-cell office:value-type="float" office:value="546421" table:style-name="ce6">
            <text:p><text:s/>546 42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437574" table:style-name="ce6">
            <text:p><text:s/>437 574<text:s/></text:p>
          </table:table-cell>
          <table:table-cell office:value-type="float" office:value="14484" table:style-name="ce6">
            <text:p><text:s/>14 484<text:s/></text:p>
          </table:table-cell>
          <table:table-cell office:value-type="float" office:value="155316" table:style-name="ce6">
            <text:p><text:s/>155 316<text:s/></text:p>
          </table:table-cell>
          <table:table-cell office:value-type="float" office:value="323180" table:style-name="ce6">
            <text:p><text:s/>323 180<text:s/></text:p>
          </table:table-cell>
          <table:table-cell office:value-type="float" office:value="120841" table:style-name="ce6">
            <text:p><text:s/>120 8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436" table:style-name="ce6">
            <text:p><text:s/>436<text:s/></text:p>
          </table:table-cell>
          <table:table-cell office:value-type="float" office:value="115183" table:style-name="ce6">
            <text:p><text:s/>115 183<text:s/></text:p>
          </table:table-cell>
          <table:table-cell office:value-type="float" office:value="19251" table:style-name="ce6">
            <text:p><text:s/>19 251<text:s/></text:p>
          </table:table-cell>
          <table:table-cell office:value-type="float" office:value="30876" table:style-name="ce6">
            <text:p><text:s/>30 876<text:s/></text:p>
          </table:table-cell>
          <table:table-cell office:value-type="float" office:value="59187" table:style-name="ce6">
            <text:p><text:s/>59 187<text:s/></text:p>
          </table:table-cell>
          <table:table-cell office:value-type="float" office:value="64290" table:style-name="ce6">
            <text:p><text:s/>64 2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1062" table:style-name="ce6">
            <text:p><text:s/>1 062<text:s/></text:p>
          </table:table-cell>
          <table:table-cell office:value-type="float" office:value="7072" table:style-name="ce6">
            <text:p><text:s/>7 072<text:s/></text:p>
          </table:table-cell>
          <table:table-cell office:value-type="float" office:value="6110" table:style-name="ce6">
            <text:p><text:s/>6 110<text:s/></text:p>
          </table:table-cell>
          <table:table-cell office:value-type="float" office:value="1018243" table:style-name="ce6">
            <text:p><text:s/>1 018 243<text:s/></text:p>
          </table:table-cell>
          <table:table-cell office:value-type="float" office:value="220337" table:style-name="ce6">
            <text:p><text:s/>220 337<text:s/></text:p>
          </table:table-cell>
          <table:table-cell office:value-type="float" office:value="53966" table:style-name="ce6">
            <text:p><text:s/>53 966<text:s/></text:p>
          </table:table-cell>
          <table:table-cell office:value-type="float" office:value="673103" table:style-name="ce6">
            <text:p><text:s/>673 103<text:s/></text:p>
          </table:table-cell>
          <table:table-cell office:value-type="float" office:value="372492" table:style-name="ce6">
            <text:p><text:s/>372 4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2763" table:style-name="ce6">
            <text:p><text:s/>2 763<text:s/></text:p>
          </table:table-cell>
          <table:table-cell office:value-type="float" office:value="13545" table:style-name="ce6">
            <text:p><text:s/>13 545<text:s/></text:p>
          </table:table-cell>
          <table:table-cell office:value-type="float" office:value="11459" table:style-name="ce6">
            <text:p><text:s/>11 459<text:s/></text:p>
          </table:table-cell>
          <table:table-cell office:value-type="float" office:value="3554144" table:style-name="ce6">
            <text:p><text:s/>3 554 144<text:s/></text:p>
          </table:table-cell>
          <table:table-cell office:value-type="float" office:value="318943" table:style-name="ce6">
            <text:p><text:s/>318 943<text:s/></text:p>
          </table:table-cell>
          <table:table-cell office:value-type="float" office:value="98683" table:style-name="ce6">
            <text:p><text:s/>98 683<text:s/></text:p>
          </table:table-cell>
          <table:table-cell office:value-type="float" office:value="3010158" table:style-name="ce6">
            <text:p><text:s/>3 010 158<text:s/></text:p>
          </table:table-cell>
          <table:table-cell office:value-type="float" office:value="603082" table:style-name="ce6">
            <text:p><text:s/>603 08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2709" table:style-name="ce6">
            <text:p><text:s/>2 709<text:s/></text:p>
          </table:table-cell>
          <table:table-cell office:value-type="float" office:value="2463" table:style-name="ce6">
            <text:p><text:s/>2 463<text:s/></text:p>
          </table:table-cell>
          <table:table-cell office:value-type="float" office:value="310024" table:style-name="ce6">
            <text:p><text:s/>310 024<text:s/></text:p>
          </table:table-cell>
          <table:table-cell office:value-type="float" office:value="79469" table:style-name="ce6">
            <text:p><text:s/>79 469<text:s/></text:p>
          </table:table-cell>
          <table:table-cell office:value-type="float" office:value="23691" table:style-name="ce6">
            <text:p><text:s/>23 691<text:s/></text:p>
          </table:table-cell>
          <table:table-cell office:value-type="float" office:value="191364" table:style-name="ce6">
            <text:p><text:s/>191 364<text:s/></text:p>
          </table:table-cell>
          <table:table-cell office:value-type="float" office:value="127630" table:style-name="ce6">
            <text:p><text:s/>127 63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980" table:style-name="ce6">
            <text:p><text:s/>980<text:s/></text:p>
          </table:table-cell>
          <table:table-cell office:value-type="float" office:value="5027" table:style-name="ce6">
            <text:p><text:s/>5 027<text:s/></text:p>
          </table:table-cell>
          <table:table-cell office:value-type="float" office:value="4081" table:style-name="ce6">
            <text:p><text:s/>4 081<text:s/></text:p>
          </table:table-cell>
          <table:table-cell office:value-type="float" office:value="262310" table:style-name="ce6">
            <text:p><text:s/>262 310<text:s/></text:p>
          </table:table-cell>
          <table:table-cell office:value-type="float" office:value="81950" table:style-name="ce6">
            <text:p><text:s/>81 950<text:s/></text:p>
          </table:table-cell>
          <table:table-cell office:value-type="float" office:value="18087" table:style-name="ce6">
            <text:p><text:s/>18 087<text:s/></text:p>
          </table:table-cell>
          <table:table-cell office:value-type="float" office:value="139956" table:style-name="ce6">
            <text:p><text:s/>139 956<text:s/></text:p>
          </table:table-cell>
          <table:table-cell office:value-type="float" office:value="177019" table:style-name="ce6">
            <text:p><text:s/>177 0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492" table:style-name="ce6">
            <text:p><text:s/>492<text:s/></text:p>
          </table:table-cell>
          <table:table-cell office:value-type="float" office:value="1152" table:style-name="ce6">
            <text:p><text:s/>1 152<text:s/></text:p>
          </table:table-cell>
          <table:table-cell office:value-type="float" office:value="689" table:style-name="ce6">
            <text:p><text:s/>689<text:s/></text:p>
          </table:table-cell>
          <table:table-cell office:value-type="float" office:value="150957" table:style-name="ce6">
            <text:p><text:s/>150 957<text:s/></text:p>
          </table:table-cell>
          <table:table-cell office:value-type="float" office:value="31145" table:style-name="ce6">
            <text:p><text:s/>31 145<text:s/></text:p>
          </table:table-cell>
          <table:table-cell office:value-type="float" office:value="10891" table:style-name="ce6">
            <text:p><text:s/>10 891<text:s/></text:p>
          </table:table-cell>
          <table:table-cell office:value-type="float" office:value="63504" table:style-name="ce6">
            <text:p><text:s/>63 504<text:s/></text:p>
          </table:table-cell>
          <table:table-cell office:value-type="float" office:value="89839" table:style-name="ce6">
            <text:p><text:s/>89 83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1857" table:style-name="ce6">
            <text:p><text:s/>1 857<text:s/></text:p>
          </table:table-cell>
          <table:table-cell office:value-type="float" office:value="1633" table:style-name="ce6">
            <text:p><text:s/>1 633<text:s/></text:p>
          </table:table-cell>
          <table:table-cell office:value-type="float" office:value="591651" table:style-name="ce6">
            <text:p><text:s/>591 651<text:s/></text:p>
          </table:table-cell>
          <table:table-cell office:value-type="float" office:value="93151" table:style-name="ce6">
            <text:p><text:s/>93 151<text:s/></text:p>
          </table:table-cell>
          <table:table-cell office:value-type="float" office:value="11339" table:style-name="ce6">
            <text:p><text:s/>11 339<text:s/></text:p>
          </table:table-cell>
          <table:table-cell office:value-type="float" office:value="150594" table:style-name="ce6">
            <text:p><text:s/>150 594<text:s/></text:p>
          </table:table-cell>
          <table:table-cell office:value-type="float" office:value="240155" table:style-name="ce6">
            <text:p><text:s/>240 15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514" table:style-name="ce6">
            <text:p><text:s/>514<text:s/></text:p>
          </table:table-cell>
          <table:table-cell office:value-type="float" office:value="250036" table:style-name="ce6">
            <text:p><text:s/>250 036<text:s/></text:p>
          </table:table-cell>
          <table:table-cell office:value-type="float" office:value="16408" table:style-name="ce6">
            <text:p><text:s/>16 408<text:s/></text:p>
          </table:table-cell>
          <table:table-cell office:value-type="float" office:value="130488" table:style-name="ce6">
            <text:p><text:s/>130 488<text:s/></text:p>
          </table:table-cell>
          <table:table-cell office:value-type="float" office:value="136619" table:style-name="ce6">
            <text:p><text:s/>136 619<text:s/></text:p>
          </table:table-cell>
          <table:table-cell office:value-type="float" office:value="121529" table:style-name="ce6">
            <text:p><text:s/>121 52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1539" table:style-name="ce6">
            <text:p><text:s/>1 539<text:s/></text:p>
          </table:table-cell>
          <table:table-cell office:value-type="float" office:value="4196" table:style-name="ce6">
            <text:p><text:s/>4 196<text:s/></text:p>
          </table:table-cell>
          <table:table-cell office:value-type="float" office:value="2738" table:style-name="ce6">
            <text:p><text:s/>2 738<text:s/></text:p>
          </table:table-cell>
          <table:table-cell office:value-type="float" office:value="442718" table:style-name="ce6">
            <text:p><text:s/>442 718<text:s/></text:p>
          </table:table-cell>
          <table:table-cell office:value-type="float" office:value="112336" table:style-name="ce6">
            <text:p><text:s/>112 336<text:s/></text:p>
          </table:table-cell>
          <table:table-cell office:value-type="float" office:value="71521" table:style-name="ce6">
            <text:p><text:s/>71 521<text:s/></text:p>
          </table:table-cell>
          <table:table-cell office:value-type="float" office:value="192269" table:style-name="ce6">
            <text:p><text:s/>192 269<text:s/></text:p>
          </table:table-cell>
          <table:table-cell office:value-type="float" office:value="249842" table:style-name="ce6">
            <text:p><text:s/>249 84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2438" table:style-name="ce6">
            <text:p><text:s/>2 438<text:s/></text:p>
          </table:table-cell>
          <table:table-cell office:value-type="float" office:value="1973" table:style-name="ce6">
            <text:p><text:s/>1 973<text:s/></text:p>
          </table:table-cell>
          <table:table-cell office:value-type="float" office:value="209448" table:style-name="ce6">
            <text:p><text:s/>209 448<text:s/></text:p>
          </table:table-cell>
          <table:table-cell office:value-type="float" office:value="52278" table:style-name="ce6">
            <text:p><text:s/>52 278<text:s/></text:p>
          </table:table-cell>
          <table:table-cell office:value-type="float" office:value="37966" table:style-name="ce6">
            <text:p><text:s/>37 966<text:s/></text:p>
          </table:table-cell>
          <table:table-cell office:value-type="float" office:value="91377" table:style-name="ce6">
            <text:p><text:s/>91 377<text:s/></text:p>
          </table:table-cell>
          <table:table-cell office:value-type="float" office:value="121660" table:style-name="ce6">
            <text:p><text:s/>121 6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36651" table:style-name="ce6">
            <text:p><text:s/>36 651<text:s/></text:p>
          </table:table-cell>
          <table:table-cell office:value-type="float" office:value="7012" table:style-name="ce6">
            <text:p><text:s/>7 012<text:s/></text:p>
          </table:table-cell>
          <table:table-cell office:value-type="float" office:value="1612" table:style-name="ce6">
            <text:p><text:s/>1 612<text:s/></text:p>
          </table:table-cell>
          <table:table-cell office:value-type="float" office:value="15110" table:style-name="ce6">
            <text:p><text:s/>15 110<text:s/></text:p>
          </table:table-cell>
          <table:table-cell office:value-type="float" office:value="23279" table:style-name="ce6">
            <text:p><text:s/>23 2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1300" table:style-name="ce6">
            <text:p><text:s/>1 300<text:s/></text:p>
          </table:table-cell>
          <table:table-cell office:value-type="float" office:value="3639" table:style-name="ce6">
            <text:p><text:s/>3 639<text:s/></text:p>
          </table:table-cell>
          <table:table-cell office:value-type="float" office:value="2392" table:style-name="ce6">
            <text:p><text:s/>2 392<text:s/></text:p>
          </table:table-cell>
          <table:table-cell office:value-type="float" office:value="245947" table:style-name="ce6">
            <text:p><text:s/>245 947<text:s/></text:p>
          </table:table-cell>
          <table:table-cell office:value-type="float" office:value="59741" table:style-name="ce6">
            <text:p><text:s/>59 741<text:s/></text:p>
          </table:table-cell>
          <table:table-cell office:value-type="float" office:value="3588" table:style-name="ce6">
            <text:p><text:s/>3 588<text:s/></text:p>
          </table:table-cell>
          <table:table-cell office:value-type="float" office:value="84835" table:style-name="ce6">
            <text:p><text:s/>84 835<text:s/></text:p>
          </table:table-cell>
          <table:table-cell office:value-type="float" office:value="161938" table:style-name="ce6">
            <text:p><text:s/>161 9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983" table:style-name="ce6">
            <text:p><text:s/>983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7604" table:style-name="ce6">
            <text:p><text:s/>57 604<text:s/></text:p>
          </table:table-cell>
          <table:table-cell office:value-type="float" office:value="14523" table:style-name="ce6">
            <text:p><text:s/>14 523<text:s/></text:p>
          </table:table-cell>
          <table:table-cell office:value-type="float" office:value="12664" table:style-name="ce6">
            <text:p><text:s/>12 664<text:s/></text:p>
          </table:table-cell>
          <table:table-cell office:value-type="float" office:value="38740" table:style-name="ce6">
            <text:p><text:s/>38 740<text:s/></text:p>
          </table:table-cell>
          <table:table-cell office:value-type="float" office:value="28673" table:style-name="ce6">
            <text:p><text:s/>28 67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12</text:p>
          </table:table-cell>
          <table:table-cell office:value-type="string" table:style-name="ce2">
            <text:p>Nordburgenland</text:p>
          </table:table-cell>
          <table:table-cell office:value-type="float" office:value="954" table:style-name="ce6">
            <text:p><text:s/>954<text:s/></text:p>
          </table:table-cell>
          <table:table-cell office:value-type="float" office:value="1471" table:style-name="ce6">
            <text:p><text:s/>1 471<text:s/></text:p>
          </table:table-cell>
          <table:table-cell office:value-type="float" office:value="595" table:style-name="ce6">
            <text:p><text:s/>595<text:s/></text:p>
          </table:table-cell>
          <table:table-cell office:value-type="float" office:value="40894" table:style-name="ce6">
            <text:p><text:s/>40 894<text:s/></text:p>
          </table:table-cell>
          <table:table-cell office:value-type="float" office:value="9397" table:style-name="ce6">
            <text:p><text:s/>9 397<text:s/></text:p>
          </table:table-cell>
          <table:table-cell office:value-type="float" office:value="875" table:style-name="ce6">
            <text:p><text:s/>875<text:s/></text:p>
          </table:table-cell>
          <table:table-cell office:value-type="float" office:value="18738" table:style-name="ce6">
            <text:p><text:s/>18 738<text:s/></text:p>
          </table:table-cell>
          <table:table-cell office:value-type="float" office:value="25716" table:style-name="ce6">
            <text:p><text:s/>25 71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6904" table:style-name="ce5">
            <text:p><text:s/>6 904<text:s/></text:p>
          </table:table-cell>
          <table:table-cell office:value-type="float" office:value="30014" table:style-name="ce5">
            <text:p><text:s/>30 014<text:s/></text:p>
          </table:table-cell>
          <table:table-cell office:value-type="float" office:value="24282" table:style-name="ce5">
            <text:p><text:s/>24 282<text:s/></text:p>
          </table:table-cell>
          <table:table-cell office:value-type="float" office:value="4469445" table:style-name="ce5">
            <text:p><text:s/>4 469 445<text:s/></text:p>
          </table:table-cell>
          <table:table-cell office:value-type="float" office:value="775904" table:style-name="ce5">
            <text:p><text:s/>775 904<text:s/></text:p>
          </table:table-cell>
          <table:table-cell office:value-type="float" office:value="291713" table:style-name="ce5">
            <text:p><text:s/>291 713<text:s/></text:p>
          </table:table-cell>
          <table:table-cell office:value-type="float" office:value="2986958" table:style-name="ce5">
            <text:p><text:s/>2 986 958<text:s/></text:p>
          </table:table-cell>
          <table:table-cell office:value-type="float" office:value="1516388" table:style-name="ce5">
            <text:p><text:s/>1 516 38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6205" table:style-name="ce6">
            <text:p><text:s/>16 205<text:s/></text:p>
          </table:table-cell>
          <table:table-cell office:value-type="float" office:value="2435" table:style-name="ce6">
            <text:p><text:s/>2 435<text:s/></text:p>
          </table:table-cell>
          <table:table-cell office:value-type="float" office:value="2672" table:style-name="ce6">
            <text:p><text:s/>2 672<text:s/></text:p>
          </table:table-cell>
          <table:table-cell office:value-type="float" office:value="10240" table:style-name="ce6">
            <text:p><text:s/>10 240<text:s/></text:p>
          </table:table-cell>
          <table:table-cell office:value-type="float" office:value="6127" table:style-name="ce6">
            <text:p><text:s/>6 12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436" table:style-name="ce6">
            <text:p><text:s/>436<text:s/></text:p>
          </table:table-cell>
          <table:table-cell office:value-type="float" office:value="5460" table:style-name="ce6">
            <text:p><text:s/>5 460<text:s/></text:p>
          </table:table-cell>
          <table:table-cell office:value-type="float" office:value="5118" table:style-name="ce6">
            <text:p><text:s/>5 118<text:s/></text:p>
          </table:table-cell>
          <table:table-cell office:value-type="float" office:value="1170810" table:style-name="ce6">
            <text:p><text:s/>1 170 810<text:s/></text:p>
          </table:table-cell>
          <table:table-cell office:value-type="float" office:value="194982" table:style-name="ce6">
            <text:p><text:s/>194 982<text:s/></text:p>
          </table:table-cell>
          <table:table-cell office:value-type="float" office:value="51366" table:style-name="ce6">
            <text:p><text:s/>51 366<text:s/></text:p>
          </table:table-cell>
          <table:table-cell office:value-type="float" office:value="839562" table:style-name="ce6">
            <text:p><text:s/>839 562<text:s/></text:p>
          </table:table-cell>
          <table:table-cell office:value-type="float" office:value="359909" table:style-name="ce6">
            <text:p><text:s/>359 9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46983" table:style-name="ce6">
            <text:p><text:s/>46 983<text:s/></text:p>
          </table:table-cell>
          <table:table-cell office:value-type="float" office:value="4427" table:style-name="ce6">
            <text:p><text:s/>4 427<text:s/></text:p>
          </table:table-cell>
          <table:table-cell office:value-type="float" office:value="4935" table:style-name="ce6">
            <text:p><text:s/>4 935<text:s/></text:p>
          </table:table-cell>
          <table:table-cell office:value-type="float" office:value="36213" table:style-name="ce6">
            <text:p><text:s/>36 213<text:s/></text:p>
          </table:table-cell>
          <table:table-cell office:value-type="float" office:value="12794" table:style-name="ce6">
            <text:p><text:s/>12 79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41030" table:style-name="ce6">
            <text:p><text:s/>41 030<text:s/></text:p>
          </table:table-cell>
          <table:table-cell office:value-type="float" office:value="9200" table:style-name="ce6">
            <text:p><text:s/>9 200<text:s/></text:p>
          </table:table-cell>
          <table:table-cell office:value-type="float" office:value="7826" table:style-name="ce6">
            <text:p><text:s/>7 826<text:s/></text:p>
          </table:table-cell>
          <table:table-cell office:value-type="float" office:value="21082" table:style-name="ce6">
            <text:p><text:s/>21 082<text:s/></text:p>
          </table:table-cell>
          <table:table-cell office:value-type="float" office:value="20433" table:style-name="ce6">
            <text:p><text:s/>20 4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687" table:style-name="ce6">
            <text:p><text:s/>687<text:s/></text:p>
          </table:table-cell>
          <table:table-cell office:value-type="float" office:value="4191" table:style-name="ce6">
            <text:p><text:s/>4 191<text:s/></text:p>
          </table:table-cell>
          <table:table-cell office:value-type="float" office:value="3611" table:style-name="ce6">
            <text:p><text:s/>3 611<text:s/></text:p>
          </table:table-cell>
          <table:table-cell office:value-type="float" office:value="576090" table:style-name="ce6">
            <text:p><text:s/>576 090<text:s/></text:p>
          </table:table-cell>
          <table:table-cell office:value-type="float" office:value="138742" table:style-name="ce6">
            <text:p><text:s/>138 742<text:s/></text:p>
          </table:table-cell>
          <table:table-cell office:value-type="float" office:value="15592" table:style-name="ce6">
            <text:p><text:s/>15 592<text:s/></text:p>
          </table:table-cell>
          <table:table-cell office:value-type="float" office:value="372873" table:style-name="ce6">
            <text:p><text:s/>372 873<text:s/></text:p>
          </table:table-cell>
          <table:table-cell office:value-type="float" office:value="214862" table:style-name="ce6">
            <text:p><text:s/>214 8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1374" table:style-name="ce6">
            <text:p><text:s/>1 374<text:s/></text:p>
          </table:table-cell>
          <table:table-cell office:value-type="float" office:value="6060" table:style-name="ce6">
            <text:p><text:s/>6 060<text:s/></text:p>
          </table:table-cell>
          <table:table-cell office:value-type="float" office:value="5022" table:style-name="ce6">
            <text:p><text:s/>5 022<text:s/></text:p>
          </table:table-cell>
          <table:table-cell office:value-type="float" office:value="1485471" table:style-name="ce6">
            <text:p><text:s/>1 485 471<text:s/></text:p>
          </table:table-cell>
          <table:table-cell office:value-type="float" office:value="138728" table:style-name="ce6">
            <text:p><text:s/>138 728<text:s/></text:p>
          </table:table-cell>
          <table:table-cell office:value-type="float" office:value="19715" table:style-name="ce6">
            <text:p><text:s/>19 715<text:s/></text:p>
          </table:table-cell>
          <table:table-cell office:value-type="float" office:value="1225165" table:style-name="ce6">
            <text:p><text:s/>1 225 165<text:s/></text:p>
          </table:table-cell>
          <table:table-cell office:value-type="float" office:value="271551" table:style-name="ce6">
            <text:p><text:s/>271 5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1412" table:style-name="ce6">
            <text:p><text:s/>1 412<text:s/></text:p>
          </table:table-cell>
          <table:table-cell office:value-type="float" office:value="1267" table:style-name="ce6">
            <text:p><text:s/>1 267<text:s/></text:p>
          </table:table-cell>
          <table:table-cell office:value-type="float" office:value="164161" table:style-name="ce6">
            <text:p><text:s/>164 161<text:s/></text:p>
          </table:table-cell>
          <table:table-cell office:value-type="float" office:value="39185" table:style-name="ce6">
            <text:p><text:s/>39 185<text:s/></text:p>
          </table:table-cell>
          <table:table-cell office:value-type="float" office:value="8900" table:style-name="ce6">
            <text:p><text:s/>8 900<text:s/></text:p>
          </table:table-cell>
          <table:table-cell office:value-type="float" office:value="97485" table:style-name="ce6">
            <text:p><text:s/>97 485<text:s/></text:p>
          </table:table-cell>
          <table:table-cell office:value-type="float" office:value="68143" table:style-name="ce6">
            <text:p><text:s/>68 1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607" table:style-name="ce6">
            <text:p><text:s/>607<text:s/></text:p>
          </table:table-cell>
          <table:table-cell office:value-type="float" office:value="3328" table:style-name="ce6">
            <text:p><text:s/>3 328<text:s/></text:p>
          </table:table-cell>
          <table:table-cell office:value-type="float" office:value="2774" table:style-name="ce6">
            <text:p><text:s/>2 774<text:s/></text:p>
          </table:table-cell>
          <table:table-cell office:value-type="float" office:value="150326" table:style-name="ce6">
            <text:p><text:s/>150 326<text:s/></text:p>
          </table:table-cell>
          <table:table-cell office:value-type="float" office:value="55715" table:style-name="ce6">
            <text:p><text:s/>55 715<text:s/></text:p>
          </table:table-cell>
          <table:table-cell office:value-type="float" office:value="12333" table:style-name="ce6">
            <text:p><text:s/>12 333<text:s/></text:p>
          </table:table-cell>
          <table:table-cell office:value-type="float" office:value="78112" table:style-name="ce6">
            <text:p><text:s/>78 112<text:s/></text:p>
          </table:table-cell>
          <table:table-cell office:value-type="float" office:value="106452" table:style-name="ce6">
            <text:p><text:s/>106 4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20" table:style-name="ce6">
            <text:p><text:s/>420<text:s/></text:p>
          </table:table-cell>
          <table:table-cell office:value-type="float" office:value="75508" table:style-name="ce6">
            <text:p><text:s/>75 508<text:s/></text:p>
          </table:table-cell>
          <table:table-cell office:value-type="float" office:value="17781" table:style-name="ce6">
            <text:p><text:s/>17 781<text:s/></text:p>
          </table:table-cell>
          <table:table-cell office:value-type="float" office:value="1532" table:style-name="ce6">
            <text:p><text:s/>1 532<text:s/></text:p>
          </table:table-cell>
          <table:table-cell office:value-type="float" office:value="37002" table:style-name="ce6">
            <text:p><text:s/>37 002<text:s/></text:p>
          </table:table-cell>
          <table:table-cell office:value-type="float" office:value="40057" table:style-name="ce6">
            <text:p><text:s/>40 0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206513" table:style-name="ce6">
            <text:p><text:s/>206 513<text:s/></text:p>
          </table:table-cell>
          <table:table-cell office:value-type="float" office:value="35378" table:style-name="ce6">
            <text:p><text:s/>35 378<text:s/></text:p>
          </table:table-cell>
          <table:table-cell office:value-type="float" office:value="2738" table:style-name="ce6">
            <text:p><text:s/>2 738<text:s/></text:p>
          </table:table-cell>
          <table:table-cell office:value-type="float" office:value="55512" table:style-name="ce6">
            <text:p><text:s/>55 512<text:s/></text:p>
          </table:table-cell>
          <table:table-cell office:value-type="float" office:value="75100" table:style-name="ce6">
            <text:p><text:s/>75 1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100229" table:style-name="ce6">
            <text:p><text:s/>100 229<text:s/></text:p>
          </table:table-cell>
          <table:table-cell office:value-type="float" office:value="11797" table:style-name="ce6">
            <text:p><text:s/>11 797<text:s/></text:p>
          </table:table-cell>
          <table:table-cell office:value-type="float" office:value="141672" table:style-name="ce6">
            <text:p><text:s/>141 672<text:s/></text:p>
          </table:table-cell>
          <table:table-cell office:value-type="float" office:value="43918" table:style-name="ce6">
            <text:p><text:s/>43 918<text:s/></text:p>
          </table:table-cell>
          <table:table-cell office:value-type="float" office:value="65280" table:style-name="ce6">
            <text:p><text:s/>65 2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726" table:style-name="ce6">
            <text:p><text:s/>726<text:s/></text:p>
          </table:table-cell>
          <table:table-cell office:value-type="float" office:value="1758" table:style-name="ce6">
            <text:p><text:s/>1 758<text:s/></text:p>
          </table:table-cell>
          <table:table-cell office:value-type="float" office:value="1085" table:style-name="ce6">
            <text:p><text:s/>1 085<text:s/></text:p>
          </table:table-cell>
          <table:table-cell office:value-type="float" office:value="152097" table:style-name="ce6">
            <text:p><text:s/>152 097<text:s/></text:p>
          </table:table-cell>
          <table:table-cell office:value-type="float" office:value="38268" table:style-name="ce6">
            <text:p><text:s/>38 268<text:s/></text:p>
          </table:table-cell>
          <table:table-cell office:value-type="float" office:value="11188" table:style-name="ce6">
            <text:p><text:s/>11 188<text:s/></text:p>
          </table:table-cell>
          <table:table-cell office:value-type="float" office:value="59863" table:style-name="ce6">
            <text:p><text:s/>59 863<text:s/></text:p>
          </table:table-cell>
          <table:table-cell office:value-type="float" office:value="90580" table:style-name="ce6">
            <text:p><text:s/>90 5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1113" table:style-name="ce6">
            <text:p><text:s/>1 113<text:s/></text:p>
          </table:table-cell>
          <table:table-cell office:value-type="float" office:value="849" table:style-name="ce6">
            <text:p><text:s/>849<text:s/></text:p>
          </table:table-cell>
          <table:table-cell office:value-type="float" office:value="55185" table:style-name="ce6">
            <text:p><text:s/>55 185<text:s/></text:p>
          </table:table-cell>
          <table:table-cell office:value-type="float" office:value="18696" table:style-name="ce6">
            <text:p><text:s/>18 696<text:s/></text:p>
          </table:table-cell>
          <table:table-cell office:value-type="float" office:value="6540" table:style-name="ce6">
            <text:p><text:s/>6 540<text:s/></text:p>
          </table:table-cell>
          <table:table-cell office:value-type="float" office:value="25081" table:style-name="ce6">
            <text:p><text:s/>25 081<text:s/></text:p>
          </table:table-cell>
          <table:table-cell office:value-type="float" office:value="32397" table:style-name="ce6">
            <text:p><text:s/>32 3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264" table:style-name="ce6">
            <text:p><text:s/>264<text:s/></text:p>
          </table:table-cell>
          <table:table-cell office:value-type="float" office:value="14027" table:style-name="ce6">
            <text:p><text:s/>14 027<text:s/></text:p>
          </table:table-cell>
          <table:table-cell office:value-type="float" office:value="4567" table:style-name="ce6">
            <text:p><text:s/>4 567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4798" table:style-name="ce6">
            <text:p><text:s/>4 798<text:s/></text:p>
          </table:table-cell>
          <table:table-cell office:value-type="float" office:value="9397" table:style-name="ce6">
            <text:p><text:s/>9 3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829" table:style-name="ce6">
            <text:p><text:s/>829<text:s/></text:p>
          </table:table-cell>
          <table:table-cell office:value-type="float" office:value="2646" table:style-name="ce6">
            <text:p><text:s/>2 646<text:s/></text:p>
          </table:table-cell>
          <table:table-cell office:value-type="float" office:value="1871" table:style-name="ce6">
            <text:p><text:s/>1 871<text:s/></text:p>
          </table:table-cell>
          <table:table-cell office:value-type="float" office:value="172055" table:style-name="ce6">
            <text:p><text:s/>172 055<text:s/></text:p>
          </table:table-cell>
          <table:table-cell office:value-type="float" office:value="54724" table:style-name="ce6">
            <text:p><text:s/>54 724<text:s/></text:p>
          </table:table-cell>
          <table:table-cell office:value-type="float" office:value="2744" table:style-name="ce6">
            <text:p><text:s/>2 744<text:s/></text:p>
          </table:table-cell>
          <table:table-cell office:value-type="float" office:value="60613" table:style-name="ce6">
            <text:p><text:s/>60 613<text:s/></text:p>
          </table:table-cell>
          <table:table-cell office:value-type="float" office:value="113135" table:style-name="ce6">
            <text:p><text:s/>113 1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11301" table:style-name="ce6">
            <text:p><text:s/>11 301<text:s/></text:p>
          </table:table-cell>
          <table:table-cell office:value-type="float" office:value="1429" table:style-name="ce6">
            <text:p><text:s/>1 429<text:s/>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6282" table:style-name="ce6">
            <text:p><text:s/>6 282<text:s/></text:p>
          </table:table-cell>
          <table:table-cell office:value-type="float" office:value="7143" table:style-name="ce6">
            <text:p><text:s/>7 1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13</text:p>
          </table:table-cell>
          <table:table-cell office:value-type="string" table:style-name="ce2">
            <text:p>Südburgenland</text:p>
          </table:table-cell>
          <table:table-cell office:value-type="float" office:value="552" table:style-name="ce6">
            <text:p><text:s/>552<text:s/></text:p>
          </table:table-cell>
          <table:table-cell office:value-type="float" office:value="1008" table:style-name="ce6">
            <text:p><text:s/>1 008<text:s/>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31454" table:style-name="ce6">
            <text:p><text:s/>31 454<text:s/></text:p>
          </table:table-cell>
          <table:table-cell office:value-type="float" office:value="9850" table:style-name="ce6">
            <text:p><text:s/>9 850<text:s/></text:p>
          </table:table-cell>
          <table:table-cell office:value-type="float" office:value="1001" table:style-name="ce6">
            <text:p><text:s/>1 001<text:s/></text:p>
          </table:table-cell>
          <table:table-cell office:value-type="float" office:value="13157" table:style-name="ce6">
            <text:p><text:s/>13 157<text:s/></text:p>
          </table:table-cell>
          <table:table-cell office:value-type="float" office:value="23028" table:style-name="ce6">
            <text:p><text:s/>23 02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</text:p>
          </table:table-cell>
          <table:table-cell office:value-type="string" table:style-name="ce4">
            <text:p>Niederösterreich</text:p>
          </table:table-cell>
          <table:table-cell office:value-type="float" office:value="125494" table:style-name="ce5">
            <text:p><text:s/>125 494<text:s/></text:p>
          </table:table-cell>
          <table:table-cell office:value-type="float" office:value="590084" table:style-name="ce5">
            <text:p><text:s/>590 084<text:s/></text:p>
          </table:table-cell>
          <table:table-cell office:value-type="float" office:value="483739" table:style-name="ce5">
            <text:p><text:s/>483 739<text:s/></text:p>
          </table:table-cell>
          <table:table-cell office:value-type="float" office:value="125481089" table:style-name="ce5">
            <text:p><text:s/>125 481 089<text:s/></text:p>
          </table:table-cell>
          <table:table-cell office:value-type="float" office:value="18289238" table:style-name="ce5">
            <text:p><text:s/>18 289 238<text:s/></text:p>
          </table:table-cell>
          <table:table-cell office:value-type="float" office:value="5919050" table:style-name="ce5">
            <text:p><text:s/>5 919 050<text:s/></text:p>
          </table:table-cell>
          <table:table-cell office:value-type="float" office:value="89834152" table:style-name="ce5">
            <text:p><text:s/>89 834 152<text:s/></text:p>
          </table:table-cell>
          <table:table-cell office:value-type="float" office:value="36684868" table:style-name="ce5">
            <text:p><text:s/>36 684 86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16240" table:style-name="ce5">
            <text:p><text:s/>16 240<text:s/></text:p>
          </table:table-cell>
          <table:table-cell office:value-type="float" office:value="84350" table:style-name="ce5">
            <text:p><text:s/>84 350<text:s/></text:p>
          </table:table-cell>
          <table:table-cell office:value-type="float" office:value="70546" table:style-name="ce5">
            <text:p><text:s/>70 546<text:s/></text:p>
          </table:table-cell>
          <table:table-cell office:value-type="float" office:value="18131229" table:style-name="ce5">
            <text:p><text:s/>18 131 229<text:s/></text:p>
          </table:table-cell>
          <table:table-cell office:value-type="float" office:value="2669068" table:style-name="ce5">
            <text:p><text:s/>2 669 068<text:s/></text:p>
          </table:table-cell>
          <table:table-cell office:value-type="float" office:value="711068" table:style-name="ce5">
            <text:p><text:s/>711 068<text:s/></text:p>
          </table:table-cell>
          <table:table-cell office:value-type="float" office:value="13112448" table:style-name="ce5">
            <text:p><text:s/>13 112 448<text:s/></text:p>
          </table:table-cell>
          <table:table-cell office:value-type="float" office:value="5242583" table:style-name="ce5">
            <text:p><text:s/>5 242 58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309" table:style-name="ce6">
            <text:p><text:s/>309<text:s/></text:p>
          </table:table-cell>
          <table:table-cell office:value-type="float" office:value="72589" table:style-name="ce6">
            <text:p><text:s/>72 589<text:s/></text:p>
          </table:table-cell>
          <table:table-cell office:value-type="float" office:value="13237" table:style-name="ce6">
            <text:p><text:s/>13 237<text:s/></text:p>
          </table:table-cell>
          <table:table-cell office:value-type="float" office:value="22025" table:style-name="ce6">
            <text:p><text:s/>22 025<text:s/></text:p>
          </table:table-cell>
          <table:table-cell office:value-type="float" office:value="47944" table:style-name="ce6">
            <text:p><text:s/>47 944<text:s/></text:p>
          </table:table-cell>
          <table:table-cell office:value-type="float" office:value="25558" table:style-name="ce6">
            <text:p><text:s/>25 55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1190" table:style-name="ce6">
            <text:p><text:s/>1 190<text:s/></text:p>
          </table:table-cell>
          <table:table-cell office:value-type="float" office:value="25525" table:style-name="ce6">
            <text:p><text:s/>25 525<text:s/></text:p>
          </table:table-cell>
          <table:table-cell office:value-type="float" office:value="24599" table:style-name="ce6">
            <text:p><text:s/>24 599<text:s/></text:p>
          </table:table-cell>
          <table:table-cell office:value-type="float" office:value="7731864" table:style-name="ce6">
            <text:p><text:s/>7 731 864<text:s/></text:p>
          </table:table-cell>
          <table:table-cell office:value-type="float" office:value="1144087" table:style-name="ce6">
            <text:p><text:s/>1 144 087<text:s/></text:p>
          </table:table-cell>
          <table:table-cell office:value-type="float" office:value="302230" table:style-name="ce6">
            <text:p><text:s/>302 230<text:s/></text:p>
          </table:table-cell>
          <table:table-cell office:value-type="float" office:value="5721572" table:style-name="ce6">
            <text:p><text:s/>5 721 572<text:s/></text:p>
          </table:table-cell>
          <table:table-cell office:value-type="float" office:value="2170986" table:style-name="ce6">
            <text:p><text:s/>2 170 9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145620" table:style-name="ce6">
            <text:p><text:s/>145 620<text:s/></text:p>
          </table:table-cell>
          <table:table-cell office:value-type="float" office:value="14584" table:style-name="ce6">
            <text:p><text:s/>14 584<text:s/></text:p>
          </table:table-cell>
          <table:table-cell office:value-type="float" office:value="31052" table:style-name="ce6">
            <text:p><text:s/>31 052<text:s/></text:p>
          </table:table-cell>
          <table:table-cell office:value-type="float" office:value="98605" table:style-name="ce6">
            <text:p><text:s/>98 605<text:s/></text:p>
          </table:table-cell>
          <table:table-cell office:value-type="float" office:value="48560" table:style-name="ce6">
            <text:p><text:s/>48 5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582" table:style-name="ce6">
            <text:p><text:s/>582<text:s/></text:p>
          </table:table-cell>
          <table:table-cell office:value-type="float" office:value="552" table:style-name="ce6">
            <text:p><text:s/>552<text:s/></text:p>
          </table:table-cell>
          <table:table-cell office:value-type="float" office:value="250122" table:style-name="ce6">
            <text:p><text:s/>250 122<text:s/></text:p>
          </table:table-cell>
          <table:table-cell office:value-type="float" office:value="22678" table:style-name="ce6">
            <text:p><text:s/>22 678<text:s/></text:p>
          </table:table-cell>
          <table:table-cell office:value-type="float" office:value="18244" table:style-name="ce6">
            <text:p><text:s/>18 244<text:s/></text:p>
          </table:table-cell>
          <table:table-cell office:value-type="float" office:value="187187" table:style-name="ce6">
            <text:p><text:s/>187 187<text:s/></text:p>
          </table:table-cell>
          <table:table-cell office:value-type="float" office:value="63452" table:style-name="ce6">
            <text:p><text:s/>63 4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1246" table:style-name="ce6">
            <text:p><text:s/>1 246<text:s/></text:p>
          </table:table-cell>
          <table:table-cell office:value-type="float" office:value="10327" table:style-name="ce6">
            <text:p><text:s/>10 327<text:s/></text:p>
          </table:table-cell>
          <table:table-cell office:value-type="float" office:value="9294" table:style-name="ce6">
            <text:p><text:s/>9 294<text:s/></text:p>
          </table:table-cell>
          <table:table-cell office:value-type="float" office:value="1629377" table:style-name="ce6">
            <text:p><text:s/>1 629 377<text:s/></text:p>
          </table:table-cell>
          <table:table-cell office:value-type="float" office:value="373640" table:style-name="ce6">
            <text:p><text:s/>373 640<text:s/></text:p>
          </table:table-cell>
          <table:table-cell office:value-type="float" office:value="53148" table:style-name="ce6">
            <text:p><text:s/>53 148<text:s/></text:p>
          </table:table-cell>
          <table:table-cell office:value-type="float" office:value="1089728" table:style-name="ce6">
            <text:p><text:s/>1 089 728<text:s/></text:p>
          </table:table-cell>
          <table:table-cell office:value-type="float" office:value="591634" table:style-name="ce6">
            <text:p><text:s/>591 6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3676" table:style-name="ce6">
            <text:p><text:s/>3 676<text:s/></text:p>
          </table:table-cell>
          <table:table-cell office:value-type="float" office:value="17196" table:style-name="ce6">
            <text:p><text:s/>17 196<text:s/></text:p>
          </table:table-cell>
          <table:table-cell office:value-type="float" office:value="14223" table:style-name="ce6">
            <text:p><text:s/>14 223<text:s/></text:p>
          </table:table-cell>
          <table:table-cell office:value-type="float" office:value="5488662" table:style-name="ce6">
            <text:p><text:s/>5 488 662<text:s/></text:p>
          </table:table-cell>
          <table:table-cell office:value-type="float" office:value="416975" table:style-name="ce6">
            <text:p><text:s/>416 975<text:s/></text:p>
          </table:table-cell>
          <table:table-cell office:value-type="float" office:value="94812" table:style-name="ce6">
            <text:p><text:s/>94 812<text:s/></text:p>
          </table:table-cell>
          <table:table-cell office:value-type="float" office:value="4698511" table:style-name="ce6">
            <text:p><text:s/>4 698 511<text:s/></text:p>
          </table:table-cell>
          <table:table-cell office:value-type="float" office:value="816914" table:style-name="ce6">
            <text:p><text:s/>816 9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3701" table:style-name="ce6">
            <text:p><text:s/>3 701<text:s/></text:p>
          </table:table-cell>
          <table:table-cell office:value-type="float" office:value="3413" table:style-name="ce6">
            <text:p><text:s/>3 413<text:s/></text:p>
          </table:table-cell>
          <table:table-cell office:value-type="float" office:value="538297" table:style-name="ce6">
            <text:p><text:s/>538 297<text:s/></text:p>
          </table:table-cell>
          <table:table-cell office:value-type="float" office:value="123610" table:style-name="ce6">
            <text:p><text:s/>123 610<text:s/></text:p>
          </table:table-cell>
          <table:table-cell office:value-type="float" office:value="44501" table:style-name="ce6">
            <text:p><text:s/>44 501<text:s/></text:p>
          </table:table-cell>
          <table:table-cell office:value-type="float" office:value="350675" table:style-name="ce6">
            <text:p><text:s/>350 675<text:s/></text:p>
          </table:table-cell>
          <table:table-cell office:value-type="float" office:value="195099" table:style-name="ce6">
            <text:p><text:s/>195 0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1085" table:style-name="ce6">
            <text:p><text:s/>1 085<text:s/></text:p>
          </table:table-cell>
          <table:table-cell office:value-type="float" office:value="4774" table:style-name="ce6">
            <text:p><text:s/>4 774<text:s/></text:p>
          </table:table-cell>
          <table:table-cell office:value-type="float" office:value="3781" table:style-name="ce6">
            <text:p><text:s/>3 781<text:s/></text:p>
          </table:table-cell>
          <table:table-cell office:value-type="float" office:value="196388" table:style-name="ce6">
            <text:p><text:s/>196 388<text:s/></text:p>
          </table:table-cell>
          <table:table-cell office:value-type="float" office:value="63801" table:style-name="ce6">
            <text:p><text:s/>63 801<text:s/></text:p>
          </table:table-cell>
          <table:table-cell office:value-type="float" office:value="19069" table:style-name="ce6">
            <text:p><text:s/>19 069<text:s/></text:p>
          </table:table-cell>
          <table:table-cell office:value-type="float" office:value="109046" table:style-name="ce6">
            <text:p><text:s/>109 046<text:s/></text:p>
          </table:table-cell>
          <table:table-cell office:value-type="float" office:value="134812" table:style-name="ce6">
            <text:p><text:s/>134 81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1285" table:style-name="ce6">
            <text:p><text:s/>1 285<text:s/></text:p>
          </table:table-cell>
          <table:table-cell office:value-type="float" office:value="798" table:style-name="ce6">
            <text:p><text:s/>798<text:s/></text:p>
          </table:table-cell>
          <table:table-cell office:value-type="float" office:value="137956" table:style-name="ce6">
            <text:p><text:s/>137 956<text:s/></text:p>
          </table:table-cell>
          <table:table-cell office:value-type="float" office:value="35915" table:style-name="ce6">
            <text:p><text:s/>35 915<text:s/></text:p>
          </table:table-cell>
          <table:table-cell office:value-type="float" office:value="3078" table:style-name="ce6">
            <text:p><text:s/>3 078<text:s/></text:p>
          </table:table-cell>
          <table:table-cell office:value-type="float" office:value="67559" table:style-name="ce6">
            <text:p><text:s/>67 559<text:s/></text:p>
          </table:table-cell>
          <table:table-cell office:value-type="float" office:value="72121" table:style-name="ce6">
            <text:p><text:s/>72 12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569" table:style-name="ce6">
            <text:p><text:s/>569<text:s/></text:p>
          </table:table-cell>
          <table:table-cell office:value-type="float" office:value="2158" table:style-name="ce6">
            <text:p><text:s/>2 158<text:s/></text:p>
          </table:table-cell>
          <table:table-cell office:value-type="float" office:value="1832" table:style-name="ce6">
            <text:p><text:s/>1 832<text:s/></text:p>
          </table:table-cell>
          <table:table-cell office:value-type="float" office:value="476337" table:style-name="ce6">
            <text:p><text:s/>476 337<text:s/></text:p>
          </table:table-cell>
          <table:table-cell office:value-type="float" office:value="86020" table:style-name="ce6">
            <text:p><text:s/>86 020<text:s/></text:p>
          </table:table-cell>
          <table:table-cell office:value-type="float" office:value="15231" table:style-name="ce6">
            <text:p><text:s/>15 231<text:s/></text:p>
          </table:table-cell>
          <table:table-cell office:value-type="float" office:value="114111" table:style-name="ce6">
            <text:p><text:s/>114 111<text:s/></text:p>
          </table:table-cell>
          <table:table-cell office:value-type="float" office:value="243416" table:style-name="ce6">
            <text:p><text:s/>243 4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583" table:style-name="ce6">
            <text:p><text:s/>583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150615" table:style-name="ce6">
            <text:p><text:s/>150 615<text:s/></text:p>
          </table:table-cell>
          <table:table-cell office:value-type="float" office:value="9698" table:style-name="ce6">
            <text:p><text:s/>9 698<text:s/></text:p>
          </table:table-cell>
          <table:table-cell office:value-type="float" office:value="41507" table:style-name="ce6">
            <text:p><text:s/>41 507<text:s/></text:p>
          </table:table-cell>
          <table:table-cell office:value-type="float" office:value="77128" table:style-name="ce6">
            <text:p><text:s/>77 128<text:s/></text:p>
          </table:table-cell>
          <table:table-cell office:value-type="float" office:value="69651" table:style-name="ce6">
            <text:p><text:s/>69 6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1692" table:style-name="ce6">
            <text:p><text:s/>1 692<text:s/></text:p>
          </table:table-cell>
          <table:table-cell office:value-type="float" office:value="4977" table:style-name="ce6">
            <text:p><text:s/>4 977<text:s/></text:p>
          </table:table-cell>
          <table:table-cell office:value-type="float" office:value="3369" table:style-name="ce6">
            <text:p><text:s/>3 369<text:s/></text:p>
          </table:table-cell>
          <table:table-cell office:value-type="float" office:value="580285" table:style-name="ce6">
            <text:p><text:s/>580 285<text:s/></text:p>
          </table:table-cell>
          <table:table-cell office:value-type="float" office:value="160843" table:style-name="ce6">
            <text:p><text:s/>160 843<text:s/></text:p>
          </table:table-cell>
          <table:table-cell office:value-type="float" office:value="26467" table:style-name="ce6">
            <text:p><text:s/>26 467<text:s/></text:p>
          </table:table-cell>
          <table:table-cell office:value-type="float" office:value="282227" table:style-name="ce6">
            <text:p><text:s/>282 227<text:s/></text:p>
          </table:table-cell>
          <table:table-cell office:value-type="float" office:value="313605" table:style-name="ce6">
            <text:p><text:s/>313 6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587" table:style-name="ce6">
            <text:p><text:s/>587<text:s/></text:p>
          </table:table-cell>
          <table:table-cell office:value-type="float" office:value="4577" table:style-name="ce6">
            <text:p><text:s/>4 577<text:s/></text:p>
          </table:table-cell>
          <table:table-cell office:value-type="float" office:value="4060" table:style-name="ce6">
            <text:p><text:s/>4 060<text:s/></text:p>
          </table:table-cell>
          <table:table-cell office:value-type="float" office:value="296954" table:style-name="ce6">
            <text:p><text:s/>296 954<text:s/></text:p>
          </table:table-cell>
          <table:table-cell office:value-type="float" office:value="128456" table:style-name="ce6">
            <text:p><text:s/>128 456<text:s/></text:p>
          </table:table-cell>
          <table:table-cell office:value-type="float" office:value="24807" table:style-name="ce6">
            <text:p><text:s/>24 807<text:s/></text:p>
          </table:table-cell>
          <table:table-cell office:value-type="float" office:value="89749" table:style-name="ce6">
            <text:p><text:s/>89 749<text:s/></text:p>
          </table:table-cell>
          <table:table-cell office:value-type="float" office:value="217454" table:style-name="ce6">
            <text:p><text:s/>217 45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647" table:style-name="ce6">
            <text:p><text:s/>647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22146" table:style-name="ce6">
            <text:p><text:s/>22 146<text:s/></text:p>
          </table:table-cell>
          <table:table-cell office:value-type="float" office:value="5870" table:style-name="ce6">
            <text:p><text:s/>5 870<text:s/></text:p>
          </table:table-cell>
          <table:table-cell office:value-type="float" office:value="1352" table:style-name="ce6">
            <text:p><text:s/>1 352<text:s/></text:p>
          </table:table-cell>
          <table:table-cell office:value-type="float" office:value="9906" table:style-name="ce6">
            <text:p><text:s/>9 906<text:s/></text:p>
          </table:table-cell>
          <table:table-cell office:value-type="float" office:value="12997" table:style-name="ce6">
            <text:p><text:s/>12 9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2255" table:style-name="ce6">
            <text:p><text:s/>2 255<text:s/></text:p>
          </table:table-cell>
          <table:table-cell office:value-type="float" office:value="4520" table:style-name="ce6">
            <text:p><text:s/>4 520<text:s/></text:p>
          </table:table-cell>
          <table:table-cell office:value-type="float" office:value="2339" table:style-name="ce6">
            <text:p><text:s/>2 339<text:s/></text:p>
          </table:table-cell>
          <table:table-cell office:value-type="float" office:value="337112" table:style-name="ce6">
            <text:p><text:s/>337 112<text:s/></text:p>
          </table:table-cell>
          <table:table-cell office:value-type="float" office:value="52193" table:style-name="ce6">
            <text:p><text:s/>52 193<text:s/></text:p>
          </table:table-cell>
          <table:table-cell office:value-type="float" office:value="10609" table:style-name="ce6">
            <text:p><text:s/>10 609<text:s/></text:p>
          </table:table-cell>
          <table:table-cell office:value-type="float" office:value="124188" table:style-name="ce6">
            <text:p><text:s/>124 188<text:s/></text:p>
          </table:table-cell>
          <table:table-cell office:value-type="float" office:value="219374" table:style-name="ce6">
            <text:p><text:s/>219 37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27655" table:style-name="ce6">
            <text:p><text:s/>27 655<text:s/></text:p>
          </table:table-cell>
          <table:table-cell office:value-type="float" office:value="5954" table:style-name="ce6">
            <text:p><text:s/>5 954<text:s/></text:p>
          </table:table-cell>
          <table:table-cell office:value-type="float" office:value="1577" table:style-name="ce6">
            <text:p><text:s/>1 577<text:s/></text:p>
          </table:table-cell>
          <table:table-cell office:value-type="float" office:value="22123" table:style-name="ce6">
            <text:p><text:s/>22 123<text:s/></text:p>
          </table:table-cell>
          <table:table-cell office:value-type="float" office:value="14977" table:style-name="ce6">
            <text:p><text:s/>14 97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21</text:p>
          </table:table-cell>
          <table:table-cell office:value-type="string" table:style-name="ce2">
            <text:p>Mostviertel-Eisenwurzen</text:p>
          </table:table-cell>
          <table:table-cell office:value-type="float" office:value="1233" table:style-name="ce6">
            <text:p><text:s/>1 233<text:s/></text:p>
          </table:table-cell>
          <table:table-cell office:value-type="float" office:value="1905" table:style-name="ce6">
            <text:p><text:s/>1 905<text:s/></text:p>
          </table:table-cell>
          <table:table-cell office:value-type="float" office:value="784" table:style-name="ce6">
            <text:p><text:s/>784<text:s/></text:p>
          </table:table-cell>
          <table:table-cell office:value-type="float" office:value="49250" table:style-name="ce6">
            <text:p><text:s/>49 250<text:s/></text:p>
          </table:table-cell>
          <table:table-cell office:value-type="float" office:value="11507" table:style-name="ce6">
            <text:p><text:s/>11 507<text:s/></text:p>
          </table:table-cell>
          <table:table-cell office:value-type="float" office:value="1359" table:style-name="ce6">
            <text:p><text:s/>1 359<text:s/></text:p>
          </table:table-cell>
          <table:table-cell office:value-type="float" office:value="22189" table:style-name="ce6">
            <text:p><text:s/>22 189<text:s/></text:p>
          </table:table-cell>
          <table:table-cell office:value-type="float" office:value="31973" table:style-name="ce6">
            <text:p><text:s/>31 97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18343" table:style-name="ce5">
            <text:p><text:s/>18 343<text:s/></text:p>
          </table:table-cell>
          <table:table-cell office:value-type="float" office:value="85024" table:style-name="ce5">
            <text:p><text:s/>85 024<text:s/></text:p>
          </table:table-cell>
          <table:table-cell office:value-type="float" office:value="69460" table:style-name="ce5">
            <text:p><text:s/>69 460<text:s/></text:p>
          </table:table-cell>
          <table:table-cell office:value-type="float" office:value="15949501" table:style-name="ce5">
            <text:p><text:s/>15 949 501<text:s/></text:p>
          </table:table-cell>
          <table:table-cell office:value-type="float" office:value="2587844" table:style-name="ce5">
            <text:p><text:s/>2 587 844<text:s/></text:p>
          </table:table-cell>
          <table:table-cell office:value-type="float" office:value="665456" table:style-name="ce5">
            <text:p><text:s/>665 456<text:s/></text:p>
          </table:table-cell>
          <table:table-cell office:value-type="float" office:value="11101508" table:style-name="ce5">
            <text:p><text:s/>11 101 508<text:s/></text:p>
          </table:table-cell>
          <table:table-cell office:value-type="float" office:value="5015170" table:style-name="ce5">
            <text:p><text:s/>5 015 17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4" table:style-name="ce6">
            <text:p><text:s/>4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24" table:style-name="ce6">
            <text:p><text:s/>24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1101" table:style-name="ce6">
            <text:p><text:s/>1 101<text:s/></text:p>
          </table:table-cell>
          <table:table-cell office:value-type="float" office:value="21335" table:style-name="ce6">
            <text:p><text:s/>21 335<text:s/></text:p>
          </table:table-cell>
          <table:table-cell office:value-type="float" office:value="20474" table:style-name="ce6">
            <text:p><text:s/>20 474<text:s/></text:p>
          </table:table-cell>
          <table:table-cell office:value-type="float" office:value="5819185" table:style-name="ce6">
            <text:p><text:s/>5 819 185<text:s/></text:p>
          </table:table-cell>
          <table:table-cell office:value-type="float" office:value="989453" table:style-name="ce6">
            <text:p><text:s/>989 453<text:s/></text:p>
          </table:table-cell>
          <table:table-cell office:value-type="float" office:value="234507" table:style-name="ce6">
            <text:p><text:s/>234 507<text:s/></text:p>
          </table:table-cell>
          <table:table-cell office:value-type="float" office:value="4227031" table:style-name="ce6">
            <text:p><text:s/>4 227 031<text:s/></text:p>
          </table:table-cell>
          <table:table-cell office:value-type="float" office:value="1762726" table:style-name="ce6">
            <text:p><text:s/>1 762 72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59377" table:style-name="ce6">
            <text:p><text:s/>59 377<text:s/></text:p>
          </table:table-cell>
          <table:table-cell office:value-type="float" office:value="6910" table:style-name="ce6">
            <text:p><text:s/>6 910<text:s/></text:p>
          </table:table-cell>
          <table:table-cell office:value-type="float" office:value="11156" table:style-name="ce6">
            <text:p><text:s/>11 156<text:s/></text:p>
          </table:table-cell>
          <table:table-cell office:value-type="float" office:value="41237" table:style-name="ce6">
            <text:p><text:s/>41 237<text:s/></text:p>
          </table:table-cell>
          <table:table-cell office:value-type="float" office:value="19272" table:style-name="ce6">
            <text:p><text:s/>19 27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463" table:style-name="ce6">
            <text:p><text:s/>463<text:s/></text:p>
          </table:table-cell>
          <table:table-cell office:value-type="float" office:value="170716" table:style-name="ce6">
            <text:p><text:s/>170 716<text:s/></text:p>
          </table:table-cell>
          <table:table-cell office:value-type="float" office:value="19870" table:style-name="ce6">
            <text:p><text:s/>19 870<text:s/></text:p>
          </table:table-cell>
          <table:table-cell office:value-type="float" office:value="21322" table:style-name="ce6">
            <text:p><text:s/>21 322<text:s/></text:p>
          </table:table-cell>
          <table:table-cell office:value-type="float" office:value="116487" table:style-name="ce6">
            <text:p><text:s/>116 487<text:s/></text:p>
          </table:table-cell>
          <table:table-cell office:value-type="float" office:value="55909" table:style-name="ce6">
            <text:p><text:s/>55 9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1446" table:style-name="ce6">
            <text:p><text:s/>1 446<text:s/></text:p>
          </table:table-cell>
          <table:table-cell office:value-type="float" office:value="9693" table:style-name="ce6">
            <text:p><text:s/>9 693<text:s/></text:p>
          </table:table-cell>
          <table:table-cell office:value-type="float" office:value="8435" table:style-name="ce6">
            <text:p><text:s/>8 435<text:s/></text:p>
          </table:table-cell>
          <table:table-cell office:value-type="float" office:value="1626627" table:style-name="ce6">
            <text:p><text:s/>1 626 627<text:s/></text:p>
          </table:table-cell>
          <table:table-cell office:value-type="float" office:value="336083" table:style-name="ce6">
            <text:p><text:s/>336 083<text:s/></text:p>
          </table:table-cell>
          <table:table-cell office:value-type="float" office:value="34930" table:style-name="ce6">
            <text:p><text:s/>34 930<text:s/></text:p>
          </table:table-cell>
          <table:table-cell office:value-type="float" office:value="1056546" table:style-name="ce6">
            <text:p><text:s/>1 056 546<text:s/></text:p>
          </table:table-cell>
          <table:table-cell office:value-type="float" office:value="556630" table:style-name="ce6">
            <text:p><text:s/>556 63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3773" table:style-name="ce6">
            <text:p><text:s/>3 773<text:s/></text:p>
          </table:table-cell>
          <table:table-cell office:value-type="float" office:value="17793" table:style-name="ce6">
            <text:p><text:s/>17 793<text:s/></text:p>
          </table:table-cell>
          <table:table-cell office:value-type="float" office:value="14889" table:style-name="ce6">
            <text:p><text:s/>14 889<text:s/></text:p>
          </table:table-cell>
          <table:table-cell office:value-type="float" office:value="4969350" table:style-name="ce6">
            <text:p><text:s/>4 969 350<text:s/></text:p>
          </table:table-cell>
          <table:table-cell office:value-type="float" office:value="451692" table:style-name="ce6">
            <text:p><text:s/>451 692<text:s/></text:p>
          </table:table-cell>
          <table:table-cell office:value-type="float" office:value="70366" table:style-name="ce6">
            <text:p><text:s/>70 366<text:s/></text:p>
          </table:table-cell>
          <table:table-cell office:value-type="float" office:value="4154168" table:style-name="ce6">
            <text:p><text:s/>4 154 168<text:s/></text:p>
          </table:table-cell>
          <table:table-cell office:value-type="float" office:value="847286" table:style-name="ce6">
            <text:p><text:s/>847 2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539" table:style-name="ce6">
            <text:p><text:s/>539<text:s/></text:p>
          </table:table-cell>
          <table:table-cell office:value-type="float" office:value="3918" table:style-name="ce6">
            <text:p><text:s/>3 918<text:s/></text:p>
          </table:table-cell>
          <table:table-cell office:value-type="float" office:value="3539" table:style-name="ce6">
            <text:p><text:s/>3 539<text:s/></text:p>
          </table:table-cell>
          <table:table-cell office:value-type="float" office:value="432785" table:style-name="ce6">
            <text:p><text:s/>432 785<text:s/></text:p>
          </table:table-cell>
          <table:table-cell office:value-type="float" office:value="125332" table:style-name="ce6">
            <text:p><text:s/>125 332<text:s/></text:p>
          </table:table-cell>
          <table:table-cell office:value-type="float" office:value="40705" table:style-name="ce6">
            <text:p><text:s/>40 705<text:s/></text:p>
          </table:table-cell>
          <table:table-cell office:value-type="float" office:value="262675" table:style-name="ce6">
            <text:p><text:s/>262 675<text:s/></text:p>
          </table:table-cell>
          <table:table-cell office:value-type="float" office:value="176246" table:style-name="ce6">
            <text:p><text:s/>176 24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1303" table:style-name="ce6">
            <text:p><text:s/>1 303<text:s/></text:p>
          </table:table-cell>
          <table:table-cell office:value-type="float" office:value="5890" table:style-name="ce6">
            <text:p><text:s/>5 890<text:s/></text:p>
          </table:table-cell>
          <table:table-cell office:value-type="float" office:value="4707" table:style-name="ce6">
            <text:p><text:s/>4 707<text:s/></text:p>
          </table:table-cell>
          <table:table-cell office:value-type="float" office:value="247907" table:style-name="ce6">
            <text:p><text:s/>247 907<text:s/></text:p>
          </table:table-cell>
          <table:table-cell office:value-type="float" office:value="81787" table:style-name="ce6">
            <text:p><text:s/>81 787<text:s/></text:p>
          </table:table-cell>
          <table:table-cell office:value-type="float" office:value="18629" table:style-name="ce6">
            <text:p><text:s/>18 629<text:s/></text:p>
          </table:table-cell>
          <table:table-cell office:value-type="float" office:value="138327" table:style-name="ce6">
            <text:p><text:s/>138 327<text:s/></text:p>
          </table:table-cell>
          <table:table-cell office:value-type="float" office:value="167043" table:style-name="ce6">
            <text:p><text:s/>167 0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1319" table:style-name="ce6">
            <text:p><text:s/>1 319<text:s/></text:p>
          </table:table-cell>
          <table:table-cell office:value-type="float" office:value="711" table:style-name="ce6">
            <text:p><text:s/>711<text:s/></text:p>
          </table:table-cell>
          <table:table-cell office:value-type="float" office:value="151110" table:style-name="ce6">
            <text:p><text:s/>151 110<text:s/></text:p>
          </table:table-cell>
          <table:table-cell office:value-type="float" office:value="32668" table:style-name="ce6">
            <text:p><text:s/>32 668<text:s/></text:p>
          </table:table-cell>
          <table:table-cell office:value-type="float" office:value="6026" table:style-name="ce6">
            <text:p><text:s/>6 026<text:s/></text:p>
          </table:table-cell>
          <table:table-cell office:value-type="float" office:value="71046" table:style-name="ce6">
            <text:p><text:s/>71 046<text:s/></text:p>
          </table:table-cell>
          <table:table-cell office:value-type="float" office:value="83384" table:style-name="ce6">
            <text:p><text:s/>83 38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1920" table:style-name="ce6">
            <text:p><text:s/>1 920<text:s/></text:p>
          </table:table-cell>
          <table:table-cell office:value-type="float" office:value="1631" table:style-name="ce6">
            <text:p><text:s/>1 631<text:s/></text:p>
          </table:table-cell>
          <table:table-cell office:value-type="float" office:value="476886" table:style-name="ce6">
            <text:p><text:s/>476 886<text:s/></text:p>
          </table:table-cell>
          <table:table-cell office:value-type="float" office:value="88350" table:style-name="ce6">
            <text:p><text:s/>88 350<text:s/></text:p>
          </table:table-cell>
          <table:table-cell office:value-type="float" office:value="13672" table:style-name="ce6">
            <text:p><text:s/>13 672<text:s/></text:p>
          </table:table-cell>
          <table:table-cell office:value-type="float" office:value="111306" table:style-name="ce6">
            <text:p><text:s/>111 306<text:s/></text:p>
          </table:table-cell>
          <table:table-cell office:value-type="float" office:value="231853" table:style-name="ce6">
            <text:p><text:s/>231 8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537" table:style-name="ce6">
            <text:p><text:s/>537<text:s/></text:p>
          </table:table-cell>
          <table:table-cell office:value-type="float" office:value="1031" table:style-name="ce6">
            <text:p><text:s/>1 031<text:s/>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231688" table:style-name="ce6">
            <text:p><text:s/>231 688<text:s/></text:p>
          </table:table-cell>
          <table:table-cell office:value-type="float" office:value="24858" table:style-name="ce6">
            <text:p><text:s/>24 858<text:s/></text:p>
          </table:table-cell>
          <table:table-cell office:value-type="float" office:value="144979" table:style-name="ce6">
            <text:p><text:s/>144 979<text:s/></text:p>
          </table:table-cell>
          <table:table-cell office:value-type="float" office:value="125074" table:style-name="ce6">
            <text:p><text:s/>125 074<text:s/></text:p>
          </table:table-cell>
          <table:table-cell office:value-type="float" office:value="132392" table:style-name="ce6">
            <text:p><text:s/>132 3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2171" table:style-name="ce6">
            <text:p><text:s/>2 171<text:s/></text:p>
          </table:table-cell>
          <table:table-cell office:value-type="float" office:value="5658" table:style-name="ce6">
            <text:p><text:s/>5 658<text:s/></text:p>
          </table:table-cell>
          <table:table-cell office:value-type="float" office:value="3614" table:style-name="ce6">
            <text:p><text:s/>3 614<text:s/></text:p>
          </table:table-cell>
          <table:table-cell office:value-type="float" office:value="650222" table:style-name="ce6">
            <text:p><text:s/>650 222<text:s/></text:p>
          </table:table-cell>
          <table:table-cell office:value-type="float" office:value="144214" table:style-name="ce6">
            <text:p><text:s/>144 214<text:s/></text:p>
          </table:table-cell>
          <table:table-cell office:value-type="float" office:value="20168" table:style-name="ce6">
            <text:p><text:s/>20 168<text:s/></text:p>
          </table:table-cell>
          <table:table-cell office:value-type="float" office:value="334248" table:style-name="ce6">
            <text:p><text:s/>334 248<text:s/></text:p>
          </table:table-cell>
          <table:table-cell office:value-type="float" office:value="302280" table:style-name="ce6">
            <text:p><text:s/>302 2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875" table:style-name="ce6">
            <text:p><text:s/>875<text:s/></text:p>
          </table:table-cell>
          <table:table-cell office:value-type="float" office:value="4984" table:style-name="ce6">
            <text:p><text:s/>4 984<text:s/></text:p>
          </table:table-cell>
          <table:table-cell office:value-type="float" office:value="4217" table:style-name="ce6">
            <text:p><text:s/>4 217<text:s/></text:p>
          </table:table-cell>
          <table:table-cell office:value-type="float" office:value="315853" table:style-name="ce6">
            <text:p><text:s/>315 853<text:s/></text:p>
          </table:table-cell>
          <table:table-cell office:value-type="float" office:value="126705" table:style-name="ce6">
            <text:p><text:s/>126 705<text:s/></text:p>
          </table:table-cell>
          <table:table-cell office:value-type="float" office:value="14931" table:style-name="ce6">
            <text:p><text:s/>14 931<text:s/></text:p>
          </table:table-cell>
          <table:table-cell office:value-type="float" office:value="118431" table:style-name="ce6">
            <text:p><text:s/>118 431<text:s/></text:p>
          </table:table-cell>
          <table:table-cell office:value-type="float" office:value="205473" table:style-name="ce6">
            <text:p><text:s/>205 47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1108" table:style-name="ce6">
            <text:p><text:s/>1 108<text:s/>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42176" table:style-name="ce6">
            <text:p><text:s/>42 176<text:s/></text:p>
          </table:table-cell>
          <table:table-cell office:value-type="float" office:value="15808" table:style-name="ce6">
            <text:p><text:s/>15 808<text:s/></text:p>
          </table:table-cell>
          <table:table-cell office:value-type="float" office:value="1180" table:style-name="ce6">
            <text:p><text:s/>1 180<text:s/></text:p>
          </table:table-cell>
          <table:table-cell office:value-type="float" office:value="15694" table:style-name="ce6">
            <text:p><text:s/>15 694<text:s/></text:p>
          </table:table-cell>
          <table:table-cell office:value-type="float" office:value="28539" table:style-name="ce6">
            <text:p><text:s/>28 53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2578" table:style-name="ce6">
            <text:p><text:s/>2 578<text:s/></text:p>
          </table:table-cell>
          <table:table-cell office:value-type="float" office:value="5707" table:style-name="ce6">
            <text:p><text:s/>5 707<text:s/></text:p>
          </table:table-cell>
          <table:table-cell office:value-type="float" office:value="3220" table:style-name="ce6">
            <text:p><text:s/>3 220<text:s/></text:p>
          </table:table-cell>
          <table:table-cell office:value-type="float" office:value="369822" table:style-name="ce6">
            <text:p><text:s/>369 822<text:s/></text:p>
          </table:table-cell>
          <table:table-cell office:value-type="float" office:value="83447" table:style-name="ce6">
            <text:p><text:s/>83 447<text:s/></text:p>
          </table:table-cell>
          <table:table-cell office:value-type="float" office:value="14761" table:style-name="ce6">
            <text:p><text:s/>14 761<text:s/></text:p>
          </table:table-cell>
          <table:table-cell office:value-type="float" office:value="124955" table:style-name="ce6">
            <text:p><text:s/>124 955<text:s/></text:p>
          </table:table-cell>
          <table:table-cell office:value-type="float" office:value="248591" table:style-name="ce6">
            <text:p><text:s/>248 5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639" table:style-name="ce6">
            <text:p><text:s/>639<text:s/></text:p>
          </table:table-cell>
          <table:table-cell office:value-type="float" office:value="1318" table:style-name="ce6">
            <text:p><text:s/>1 318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250719" table:style-name="ce6">
            <text:p><text:s/>250 719<text:s/></text:p>
          </table:table-cell>
          <table:table-cell office:value-type="float" office:value="27954" table:style-name="ce6">
            <text:p><text:s/>27 954<text:s/></text:p>
          </table:table-cell>
          <table:table-cell office:value-type="float" office:value="5365" table:style-name="ce6">
            <text:p><text:s/>5 365<text:s/></text:p>
          </table:table-cell>
          <table:table-cell office:value-type="float" office:value="134176" table:style-name="ce6">
            <text:p><text:s/>134 176<text:s/></text:p>
          </table:table-cell>
          <table:table-cell office:value-type="float" office:value="126519" table:style-name="ce6">
            <text:p><text:s/>126 5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22</text:p>
          </table:table-cell>
          <table:table-cell office:value-type="string" table:style-name="ce2">
            <text:p>Niederösterreich-Süd</text:p>
          </table:table-cell>
          <table:table-cell office:value-type="float" office:value="1344" table:style-name="ce6">
            <text:p><text:s/>1 344<text:s/></text:p>
          </table:table-cell>
          <table:table-cell office:value-type="float" office:value="2417" table:style-name="ce6">
            <text:p><text:s/>2 417<text:s/></text:p>
          </table:table-cell>
          <table:table-cell office:value-type="float" office:value="1194" table:style-name="ce6">
            <text:p><text:s/>1 194<text:s/></text:p>
          </table:table-cell>
          <table:table-cell office:value-type="float" office:value="81274" table:style-name="ce6">
            <text:p><text:s/>81 274<text:s/></text:p>
          </table:table-cell>
          <table:table-cell office:value-type="float" office:value="24651" table:style-name="ce6">
            <text:p><text:s/>24 651<text:s/></text:p>
          </table:table-cell>
          <table:table-cell office:value-type="float" office:value="2407" table:style-name="ce6">
            <text:p><text:s/>2 407<text:s/></text:p>
          </table:table-cell>
          <table:table-cell office:value-type="float" office:value="34446" table:style-name="ce6">
            <text:p><text:s/>34 446<text:s/></text:p>
          </table:table-cell>
          <table:table-cell office:value-type="float" office:value="52577" table:style-name="ce6">
            <text:p><text:s/>52 57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1303" table:style-name="ce5">
            <text:p><text:s/>11 303<text:s/></text:p>
          </table:table-cell>
          <table:table-cell office:value-type="float" office:value="60878" table:style-name="ce5">
            <text:p><text:s/>60 878<text:s/></text:p>
          </table:table-cell>
          <table:table-cell office:value-type="float" office:value="51435" table:style-name="ce5">
            <text:p><text:s/>51 435<text:s/></text:p>
          </table:table-cell>
          <table:table-cell office:value-type="float" office:value="12245675" table:style-name="ce5">
            <text:p><text:s/>12 245 675<text:s/></text:p>
          </table:table-cell>
          <table:table-cell office:value-type="float" office:value="1885385" table:style-name="ce5">
            <text:p><text:s/>1 885 385<text:s/></text:p>
          </table:table-cell>
          <table:table-cell office:value-type="float" office:value="730393" table:style-name="ce5">
            <text:p><text:s/>730 393<text:s/></text:p>
          </table:table-cell>
          <table:table-cell office:value-type="float" office:value="8013159" table:style-name="ce5">
            <text:p><text:s/>8 013 159<text:s/></text:p>
          </table:table-cell>
          <table:table-cell office:value-type="float" office:value="3940636" table:style-name="ce5">
            <text:p><text:s/>3 940 63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9560" table:style-name="ce6">
            <text:p><text:s/>9 560<text:s/></text:p>
          </table:table-cell>
          <table:table-cell office:value-type="float" office:value="1190" table:style-name="ce6">
            <text:p><text:s/>1 190<text:s/></text:p>
          </table:table-cell>
          <table:table-cell office:value-type="float" office:value="1047" table:style-name="ce6">
            <text:p><text:s/>1 047<text:s/></text:p>
          </table:table-cell>
          <table:table-cell office:value-type="float" office:value="6108" table:style-name="ce6">
            <text:p><text:s/>6 108<text:s/></text:p>
          </table:table-cell>
          <table:table-cell office:value-type="float" office:value="3521" table:style-name="ce6">
            <text:p><text:s/>3 52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0909" table:style-name="ce6">
            <text:p><text:s/>10 909<text:s/></text:p>
          </table:table-cell>
          <table:table-cell office:value-type="float" office:value="10405" table:style-name="ce6">
            <text:p><text:s/>10 405<text:s/></text:p>
          </table:table-cell>
          <table:table-cell office:value-type="float" office:value="2935544" table:style-name="ce6">
            <text:p><text:s/>2 935 544<text:s/></text:p>
          </table:table-cell>
          <table:table-cell office:value-type="float" office:value="479662" table:style-name="ce6">
            <text:p><text:s/>479 662<text:s/></text:p>
          </table:table-cell>
          <table:table-cell office:value-type="float" office:value="112083" table:style-name="ce6">
            <text:p><text:s/>112 083<text:s/></text:p>
          </table:table-cell>
          <table:table-cell office:value-type="float" office:value="2125767" table:style-name="ce6">
            <text:p><text:s/>2 125 767<text:s/></text:p>
          </table:table-cell>
          <table:table-cell office:value-type="float" office:value="813390" table:style-name="ce6">
            <text:p><text:s/>813 3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138677" table:style-name="ce6">
            <text:p><text:s/>138 677<text:s/></text:p>
          </table:table-cell>
          <table:table-cell office:value-type="float" office:value="3326" table:style-name="ce6">
            <text:p><text:s/>3 326<text:s/></text:p>
          </table:table-cell>
          <table:table-cell office:value-type="float" office:value="12330" table:style-name="ce6">
            <text:p><text:s/>12 330<text:s/></text:p>
          </table:table-cell>
          <table:table-cell office:value-type="float" office:value="63306" table:style-name="ce6">
            <text:p><text:s/>63 306<text:s/></text:p>
          </table:table-cell>
          <table:table-cell office:value-type="float" office:value="76780" table:style-name="ce6">
            <text:p><text:s/>76 7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53975" table:style-name="ce6">
            <text:p><text:s/>153 975<text:s/></text:p>
          </table:table-cell>
          <table:table-cell office:value-type="float" office:value="16189" table:style-name="ce6">
            <text:p><text:s/>16 189<text:s/></text:p>
          </table:table-cell>
          <table:table-cell office:value-type="float" office:value="12030" table:style-name="ce6">
            <text:p><text:s/>12 030<text:s/></text:p>
          </table:table-cell>
          <table:table-cell office:value-type="float" office:value="112492" table:style-name="ce6">
            <text:p><text:s/>112 492<text:s/></text:p>
          </table:table-cell>
          <table:table-cell office:value-type="float" office:value="42706" table:style-name="ce6">
            <text:p><text:s/>42 7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6505" table:style-name="ce6">
            <text:p><text:s/>6 505<text:s/></text:p>
          </table:table-cell>
          <table:table-cell office:value-type="float" office:value="5783" table:style-name="ce6">
            <text:p><text:s/>5 783<text:s/></text:p>
          </table:table-cell>
          <table:table-cell office:value-type="float" office:value="1134563" table:style-name="ce6">
            <text:p><text:s/>1 134 563<text:s/></text:p>
          </table:table-cell>
          <table:table-cell office:value-type="float" office:value="238041" table:style-name="ce6">
            <text:p><text:s/>238 041<text:s/></text:p>
          </table:table-cell>
          <table:table-cell office:value-type="float" office:value="29812" table:style-name="ce6">
            <text:p><text:s/>29 812<text:s/></text:p>
          </table:table-cell>
          <table:table-cell office:value-type="float" office:value="771111" table:style-name="ce6">
            <text:p><text:s/>771 111<text:s/></text:p>
          </table:table-cell>
          <table:table-cell office:value-type="float" office:value="371809" table:style-name="ce6">
            <text:p><text:s/>371 8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2209" table:style-name="ce6">
            <text:p><text:s/>2 209<text:s/></text:p>
          </table:table-cell>
          <table:table-cell office:value-type="float" office:value="14183" table:style-name="ce6">
            <text:p><text:s/>14 183<text:s/></text:p>
          </table:table-cell>
          <table:table-cell office:value-type="float" office:value="12476" table:style-name="ce6">
            <text:p><text:s/>12 476<text:s/></text:p>
          </table:table-cell>
          <table:table-cell office:value-type="float" office:value="4319511" table:style-name="ce6">
            <text:p><text:s/>4 319 511<text:s/></text:p>
          </table:table-cell>
          <table:table-cell office:value-type="float" office:value="418726" table:style-name="ce6">
            <text:p><text:s/>418 726<text:s/></text:p>
          </table:table-cell>
          <table:table-cell office:value-type="float" office:value="76749" table:style-name="ce6">
            <text:p><text:s/>76 749<text:s/></text:p>
          </table:table-cell>
          <table:table-cell office:value-type="float" office:value="3550301" table:style-name="ce6">
            <text:p><text:s/>3 550 301<text:s/></text:p>
          </table:table-cell>
          <table:table-cell office:value-type="float" office:value="790242" table:style-name="ce6">
            <text:p><text:s/>790 24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2238" table:style-name="ce6">
            <text:p><text:s/>2 238<text:s/></text:p>
          </table:table-cell>
          <table:table-cell office:value-type="float" office:value="2049" table:style-name="ce6">
            <text:p><text:s/>2 049<text:s/></text:p>
          </table:table-cell>
          <table:table-cell office:value-type="float" office:value="265809" table:style-name="ce6">
            <text:p><text:s/>265 809<text:s/></text:p>
          </table:table-cell>
          <table:table-cell office:value-type="float" office:value="73248" table:style-name="ce6">
            <text:p><text:s/>73 248<text:s/></text:p>
          </table:table-cell>
          <table:table-cell office:value-type="float" office:value="11749" table:style-name="ce6">
            <text:p><text:s/>11 749<text:s/></text:p>
          </table:table-cell>
          <table:table-cell office:value-type="float" office:value="163795" table:style-name="ce6">
            <text:p><text:s/>163 795<text:s/></text:p>
          </table:table-cell>
          <table:table-cell office:value-type="float" office:value="103001" table:style-name="ce6">
            <text:p><text:s/>103 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728" table:style-name="ce6">
            <text:p><text:s/>728<text:s/></text:p>
          </table:table-cell>
          <table:table-cell office:value-type="float" office:value="4166" table:style-name="ce6">
            <text:p><text:s/>4 166<text:s/></text:p>
          </table:table-cell>
          <table:table-cell office:value-type="float" office:value="3524" table:style-name="ce6">
            <text:p><text:s/>3 524<text:s/></text:p>
          </table:table-cell>
          <table:table-cell office:value-type="float" office:value="178504" table:style-name="ce6">
            <text:p><text:s/>178 504<text:s/></text:p>
          </table:table-cell>
          <table:table-cell office:value-type="float" office:value="63235" table:style-name="ce6">
            <text:p><text:s/>63 235<text:s/></text:p>
          </table:table-cell>
          <table:table-cell office:value-type="float" office:value="6323" table:style-name="ce6">
            <text:p><text:s/>6 323<text:s/></text:p>
          </table:table-cell>
          <table:table-cell office:value-type="float" office:value="90115" table:style-name="ce6">
            <text:p><text:s/>90 115<text:s/></text:p>
          </table:table-cell>
          <table:table-cell office:value-type="float" office:value="121920" table:style-name="ce6">
            <text:p><text:s/>121 92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521" table:style-name="ce6">
            <text:p><text:s/>521<text:s/></text:p>
          </table:table-cell>
          <table:table-cell office:value-type="float" office:value="1359" table:style-name="ce6">
            <text:p><text:s/>1 359<text:s/></text:p>
          </table:table-cell>
          <table:table-cell office:value-type="float" office:value="899" table:style-name="ce6">
            <text:p><text:s/>899<text:s/></text:p>
          </table:table-cell>
          <table:table-cell office:value-type="float" office:value="257646" table:style-name="ce6">
            <text:p><text:s/>257 646<text:s/></text:p>
          </table:table-cell>
          <table:table-cell office:value-type="float" office:value="45018" table:style-name="ce6">
            <text:p><text:s/>45 018<text:s/></text:p>
          </table:table-cell>
          <table:table-cell office:value-type="float" office:value="8804" table:style-name="ce6">
            <text:p><text:s/>8 804<text:s/></text:p>
          </table:table-cell>
          <table:table-cell office:value-type="float" office:value="160988" table:style-name="ce6">
            <text:p><text:s/>160 988<text:s/></text:p>
          </table:table-cell>
          <table:table-cell office:value-type="float" office:value="100052" table:style-name="ce6">
            <text:p><text:s/>100 0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2816" table:style-name="ce6">
            <text:p><text:s/>2 816<text:s/></text:p>
          </table:table-cell>
          <table:table-cell office:value-type="float" office:value="2607" table:style-name="ce6">
            <text:p><text:s/>2 607<text:s/></text:p>
          </table:table-cell>
          <table:table-cell office:value-type="float" office:value="1075166" table:style-name="ce6">
            <text:p><text:s/>1 075 166<text:s/></text:p>
          </table:table-cell>
          <table:table-cell office:value-type="float" office:value="155755" table:style-name="ce6">
            <text:p><text:s/>155 755<text:s/></text:p>
          </table:table-cell>
          <table:table-cell office:value-type="float" office:value="35415" table:style-name="ce6">
            <text:p><text:s/>35 415<text:s/></text:p>
          </table:table-cell>
          <table:table-cell office:value-type="float" office:value="184028" table:style-name="ce6">
            <text:p><text:s/>184 028<text:s/></text:p>
          </table:table-cell>
          <table:table-cell office:value-type="float" office:value="464165" table:style-name="ce6">
            <text:p><text:s/>464 1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1130" table:style-name="ce6">
            <text:p><text:s/>1 130<text:s/></text:p>
          </table:table-cell>
          <table:table-cell office:value-type="float" office:value="900" table:style-name="ce6">
            <text:p><text:s/>900<text:s/></text:p>
          </table:table-cell>
          <table:table-cell office:value-type="float" office:value="528689" table:style-name="ce6">
            <text:p><text:s/>528 689<text:s/></text:p>
          </table:table-cell>
          <table:table-cell office:value-type="float" office:value="35106" table:style-name="ce6">
            <text:p><text:s/>35 106<text:s/></text:p>
          </table:table-cell>
          <table:table-cell office:value-type="float" office:value="355131" table:style-name="ce6">
            <text:p><text:s/>355 131<text:s/></text:p>
          </table:table-cell>
          <table:table-cell office:value-type="float" office:value="226730" table:style-name="ce6">
            <text:p><text:s/>226 730<text:s/></text:p>
          </table:table-cell>
          <table:table-cell office:value-type="float" office:value="338579" table:style-name="ce6">
            <text:p><text:s/>338 5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1513" table:style-name="ce6">
            <text:p><text:s/>1 513<text:s/></text:p>
          </table:table-cell>
          <table:table-cell office:value-type="float" office:value="4217" table:style-name="ce6">
            <text:p><text:s/>4 217<text:s/></text:p>
          </table:table-cell>
          <table:table-cell office:value-type="float" office:value="2753" table:style-name="ce6">
            <text:p><text:s/>2 753<text:s/></text:p>
          </table:table-cell>
          <table:table-cell office:value-type="float" office:value="480021" table:style-name="ce6">
            <text:p><text:s/>480 021<text:s/></text:p>
          </table:table-cell>
          <table:table-cell office:value-type="float" office:value="109339" table:style-name="ce6">
            <text:p><text:s/>109 339<text:s/></text:p>
          </table:table-cell>
          <table:table-cell office:value-type="float" office:value="25757" table:style-name="ce6">
            <text:p><text:s/>25 757<text:s/></text:p>
          </table:table-cell>
          <table:table-cell office:value-type="float" office:value="253053" table:style-name="ce6">
            <text:p><text:s/>253 053<text:s/></text:p>
          </table:table-cell>
          <table:table-cell office:value-type="float" office:value="231799" table:style-name="ce6">
            <text:p><text:s/>231 7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524" table:style-name="ce6">
            <text:p><text:s/>524<text:s/></text:p>
          </table:table-cell>
          <table:table-cell office:value-type="float" office:value="6631" table:style-name="ce6">
            <text:p><text:s/>6 631<text:s/></text:p>
          </table:table-cell>
          <table:table-cell office:value-type="float" office:value="6183" table:style-name="ce6">
            <text:p><text:s/>6 183<text:s/></text:p>
          </table:table-cell>
          <table:table-cell office:value-type="float" office:value="403943" table:style-name="ce6">
            <text:p><text:s/>403 943<text:s/></text:p>
          </table:table-cell>
          <table:table-cell office:value-type="float" office:value="160243" table:style-name="ce6">
            <text:p><text:s/>160 243<text:s/></text:p>
          </table:table-cell>
          <table:table-cell office:value-type="float" office:value="29320" table:style-name="ce6">
            <text:p><text:s/>29 320<text:s/></text:p>
          </table:table-cell>
          <table:table-cell office:value-type="float" office:value="152256" table:style-name="ce6">
            <text:p><text:s/>152 256<text:s/></text:p>
          </table:table-cell>
          <table:table-cell office:value-type="float" office:value="258032" table:style-name="ce6">
            <text:p><text:s/>258 03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827" table:style-name="ce6">
            <text:p><text:s/>827<text:s/></text:p>
          </table:table-cell>
          <table:table-cell office:value-type="float" office:value="473" table:style-name="ce6">
            <text:p><text:s/>473<text:s/></text:p>
          </table:table-cell>
          <table:table-cell office:value-type="float" office:value="37658" table:style-name="ce6">
            <text:p><text:s/>37 658<text:s/></text:p>
          </table:table-cell>
          <table:table-cell office:value-type="float" office:value="11890" table:style-name="ce6">
            <text:p><text:s/>11 890<text:s/></text:p>
          </table:table-cell>
          <table:table-cell office:value-type="float" office:value="1185" table:style-name="ce6">
            <text:p><text:s/>1 185<text:s/></text:p>
          </table:table-cell>
          <table:table-cell office:value-type="float" office:value="15015" table:style-name="ce6">
            <text:p><text:s/>15 015<text:s/></text:p>
          </table:table-cell>
          <table:table-cell office:value-type="float" office:value="23700" table:style-name="ce6">
            <text:p><text:s/>23 7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1455" table:style-name="ce6">
            <text:p><text:s/>1 455<text:s/></text:p>
          </table:table-cell>
          <table:table-cell office:value-type="float" office:value="3435" table:style-name="ce6">
            <text:p><text:s/>3 435<text:s/></text:p>
          </table:table-cell>
          <table:table-cell office:value-type="float" office:value="2052" table:style-name="ce6">
            <text:p><text:s/>2 052<text:s/></text:p>
          </table:table-cell>
          <table:table-cell office:value-type="float" office:value="260337" table:style-name="ce6">
            <text:p><text:s/>260 337<text:s/></text:p>
          </table:table-cell>
          <table:table-cell office:value-type="float" office:value="56961" table:style-name="ce6">
            <text:p><text:s/>56 961<text:s/></text:p>
          </table:table-cell>
          <table:table-cell office:value-type="float" office:value="10482" table:style-name="ce6">
            <text:p><text:s/>10 482<text:s/></text:p>
          </table:table-cell>
          <table:table-cell office:value-type="float" office:value="99984" table:style-name="ce6">
            <text:p><text:s/>99 984<text:s/></text:p>
          </table:table-cell>
          <table:table-cell office:value-type="float" office:value="161683" table:style-name="ce6">
            <text:p><text:s/>161 68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35357" table:style-name="ce6">
            <text:p><text:s/>35 357<text:s/></text:p>
          </table:table-cell>
          <table:table-cell office:value-type="float" office:value="9923" table:style-name="ce6">
            <text:p><text:s/>9 923<text:s/></text:p>
          </table:table-cell>
          <table:table-cell office:value-type="float" office:value="1272" table:style-name="ce6">
            <text:p><text:s/>1 272<text:s/></text:p>
          </table:table-cell>
          <table:table-cell office:value-type="float" office:value="23412" table:style-name="ce6">
            <text:p><text:s/>23 412<text:s/></text:p>
          </table:table-cell>
          <table:table-cell office:value-type="float" office:value="20452" table:style-name="ce6">
            <text:p><text:s/>20 4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23</text:p>
          </table:table-cell>
          <table:table-cell office:value-type="string" table:style-name="ce2">
            <text:p>Sankt Pölten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1159" table:style-name="ce6">
            <text:p><text:s/>1 159<text:s/></text:p>
          </table:table-cell>
          <table:table-cell office:value-type="float" office:value="474" table:style-name="ce6">
            <text:p><text:s/>474<text:s/></text:p>
          </table:table-cell>
          <table:table-cell office:value-type="float" office:value="30715" table:style-name="ce6">
            <text:p><text:s/>30 715<text:s/></text:p>
          </table:table-cell>
          <table:table-cell office:value-type="float" office:value="7533" table:style-name="ce6">
            <text:p><text:s/>7 533<text:s/></text:p>
          </table:table-cell>
          <table:table-cell office:value-type="float" office:value="904" table:style-name="ce6">
            <text:p><text:s/>904<text:s/></text:p>
          </table:table-cell>
          <table:table-cell office:value-type="float" office:value="14698" table:style-name="ce6">
            <text:p><text:s/>14 698<text:s/></text:p>
          </table:table-cell>
          <table:table-cell office:value-type="float" office:value="18805" table:style-name="ce6">
            <text:p><text:s/>18 80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5626" table:style-name="ce5">
            <text:p><text:s/>15 626<text:s/></text:p>
          </table:table-cell>
          <table:table-cell office:value-type="float" office:value="70774" table:style-name="ce5">
            <text:p><text:s/>70 774<text:s/></text:p>
          </table:table-cell>
          <table:table-cell office:value-type="float" office:value="57669" table:style-name="ce5">
            <text:p><text:s/>57 669<text:s/></text:p>
          </table:table-cell>
          <table:table-cell office:value-type="float" office:value="12371987" table:style-name="ce5">
            <text:p><text:s/>12 371 987<text:s/></text:p>
          </table:table-cell>
          <table:table-cell office:value-type="float" office:value="1974543" table:style-name="ce5">
            <text:p><text:s/>1 974 543<text:s/></text:p>
          </table:table-cell>
          <table:table-cell office:value-type="float" office:value="610274" table:style-name="ce5">
            <text:p><text:s/>610 274<text:s/></text:p>
          </table:table-cell>
          <table:table-cell office:value-type="float" office:value="8532740" table:style-name="ce5">
            <text:p><text:s/>8 532 740<text:s/></text:p>
          </table:table-cell>
          <table:table-cell office:value-type="float" office:value="4005064" table:style-name="ce5">
            <text:p><text:s/>4 005 06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28" table:style-name="ce6">
            <text:p><text:s/>28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1207" table:style-name="ce6">
            <text:p><text:s/>1 207<text:s/></text:p>
          </table:table-cell>
          <table:table-cell office:value-type="float" office:value="15200" table:style-name="ce6">
            <text:p><text:s/>15 200<text:s/></text:p>
          </table:table-cell>
          <table:table-cell office:value-type="float" office:value="14224" table:style-name="ce6">
            <text:p><text:s/>14 224<text:s/></text:p>
          </table:table-cell>
          <table:table-cell office:value-type="float" office:value="3713610" table:style-name="ce6">
            <text:p><text:s/>3 713 610<text:s/></text:p>
          </table:table-cell>
          <table:table-cell office:value-type="float" office:value="589553" table:style-name="ce6">
            <text:p><text:s/>589 553<text:s/></text:p>
          </table:table-cell>
          <table:table-cell office:value-type="float" office:value="189619" table:style-name="ce6">
            <text:p><text:s/>189 619<text:s/></text:p>
          </table:table-cell>
          <table:table-cell office:value-type="float" office:value="2709575" table:style-name="ce6">
            <text:p><text:s/>2 709 575<text:s/></text:p>
          </table:table-cell>
          <table:table-cell office:value-type="float" office:value="1110611" table:style-name="ce6">
            <text:p><text:s/>1 110 61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502" table:style-name="ce6">
            <text:p><text:s/>502<text:s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59465" table:style-name="ce6">
            <text:p><text:s/>159 465<text:s/></text:p>
          </table:table-cell>
          <table:table-cell office:value-type="float" office:value="18547" table:style-name="ce6">
            <text:p><text:s/>18 547<text:s/></text:p>
          </table:table-cell>
          <table:table-cell office:value-type="float" office:value="8177" table:style-name="ce6">
            <text:p><text:s/>8 177<text:s/></text:p>
          </table:table-cell>
          <table:table-cell office:value-type="float" office:value="101629" table:style-name="ce6">
            <text:p><text:s/>101 629<text:s/></text:p>
          </table:table-cell>
          <table:table-cell office:value-type="float" office:value="69195" table:style-name="ce6">
            <text:p><text:s/>69 19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701" table:style-name="ce6">
            <text:p><text:s/>701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149337" table:style-name="ce6">
            <text:p><text:s/>149 337<text:s/></text:p>
          </table:table-cell>
          <table:table-cell office:value-type="float" office:value="25039" table:style-name="ce6">
            <text:p><text:s/>25 039<text:s/></text:p>
          </table:table-cell>
          <table:table-cell office:value-type="float" office:value="31773" table:style-name="ce6">
            <text:p><text:s/>31 773<text:s/></text:p>
          </table:table-cell>
          <table:table-cell office:value-type="float" office:value="95168" table:style-name="ce6">
            <text:p><text:s/>95 168<text:s/></text:p>
          </table:table-cell>
          <table:table-cell office:value-type="float" office:value="57033" table:style-name="ce6">
            <text:p><text:s/>57 0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1068" table:style-name="ce6">
            <text:p><text:s/>1 068<text:s/></text:p>
          </table:table-cell>
          <table:table-cell office:value-type="float" office:value="8349" table:style-name="ce6">
            <text:p><text:s/>8 349<text:s/></text:p>
          </table:table-cell>
          <table:table-cell office:value-type="float" office:value="7421" table:style-name="ce6">
            <text:p><text:s/>7 421<text:s/></text:p>
          </table:table-cell>
          <table:table-cell office:value-type="float" office:value="1245780" table:style-name="ce6">
            <text:p><text:s/>1 245 780<text:s/></text:p>
          </table:table-cell>
          <table:table-cell office:value-type="float" office:value="295397" table:style-name="ce6">
            <text:p><text:s/>295 397<text:s/></text:p>
          </table:table-cell>
          <table:table-cell office:value-type="float" office:value="38690" table:style-name="ce6">
            <text:p><text:s/>38 690<text:s/></text:p>
          </table:table-cell>
          <table:table-cell office:value-type="float" office:value="836930" table:style-name="ce6">
            <text:p><text:s/>836 930<text:s/></text:p>
          </table:table-cell>
          <table:table-cell office:value-type="float" office:value="472889" table:style-name="ce6">
            <text:p><text:s/>472 88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3302" table:style-name="ce6">
            <text:p><text:s/>3 302<text:s/></text:p>
          </table:table-cell>
          <table:table-cell office:value-type="float" office:value="16399" table:style-name="ce6">
            <text:p><text:s/>16 399<text:s/></text:p>
          </table:table-cell>
          <table:table-cell office:value-type="float" office:value="13817" table:style-name="ce6">
            <text:p><text:s/>13 817<text:s/></text:p>
          </table:table-cell>
          <table:table-cell office:value-type="float" office:value="4412934" table:style-name="ce6">
            <text:p><text:s/>4 412 934<text:s/></text:p>
          </table:table-cell>
          <table:table-cell office:value-type="float" office:value="404278" table:style-name="ce6">
            <text:p><text:s/>404 278<text:s/></text:p>
          </table:table-cell>
          <table:table-cell office:value-type="float" office:value="80585" table:style-name="ce6">
            <text:p><text:s/>80 585<text:s/></text:p>
          </table:table-cell>
          <table:table-cell office:value-type="float" office:value="3624973" table:style-name="ce6">
            <text:p><text:s/>3 624 973<text:s/></text:p>
          </table:table-cell>
          <table:table-cell office:value-type="float" office:value="815784" table:style-name="ce6">
            <text:p><text:s/>815 78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2725" table:style-name="ce6">
            <text:p><text:s/>2 725<text:s/></text:p>
          </table:table-cell>
          <table:table-cell office:value-type="float" office:value="2459" table:style-name="ce6">
            <text:p><text:s/>2 459<text:s/></text:p>
          </table:table-cell>
          <table:table-cell office:value-type="float" office:value="353068" table:style-name="ce6">
            <text:p><text:s/>353 068<text:s/></text:p>
          </table:table-cell>
          <table:table-cell office:value-type="float" office:value="91252" table:style-name="ce6">
            <text:p><text:s/>91 252<text:s/></text:p>
          </table:table-cell>
          <table:table-cell office:value-type="float" office:value="16363" table:style-name="ce6">
            <text:p><text:s/>16 363<text:s/></text:p>
          </table:table-cell>
          <table:table-cell office:value-type="float" office:value="220460" table:style-name="ce6">
            <text:p><text:s/>220 460<text:s/></text:p>
          </table:table-cell>
          <table:table-cell office:value-type="float" office:value="135348" table:style-name="ce6">
            <text:p><text:s/>135 3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1246" table:style-name="ce6">
            <text:p><text:s/>1 246<text:s/></text:p>
          </table:table-cell>
          <table:table-cell office:value-type="float" office:value="5750" table:style-name="ce6">
            <text:p><text:s/>5 750<text:s/></text:p>
          </table:table-cell>
          <table:table-cell office:value-type="float" office:value="4600" table:style-name="ce6">
            <text:p><text:s/>4 600<text:s/></text:p>
          </table:table-cell>
          <table:table-cell office:value-type="float" office:value="290774" table:style-name="ce6">
            <text:p><text:s/>290 774<text:s/></text:p>
          </table:table-cell>
          <table:table-cell office:value-type="float" office:value="92546" table:style-name="ce6">
            <text:p><text:s/>92 546<text:s/></text:p>
          </table:table-cell>
          <table:table-cell office:value-type="float" office:value="20296" table:style-name="ce6">
            <text:p><text:s/>20 296<text:s/></text:p>
          </table:table-cell>
          <table:table-cell office:value-type="float" office:value="162514" table:style-name="ce6">
            <text:p><text:s/>162 514<text:s/></text:p>
          </table:table-cell>
          <table:table-cell office:value-type="float" office:value="186590" table:style-name="ce6">
            <text:p><text:s/>186 5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1171" table:style-name="ce6">
            <text:p><text:s/>1 171<text:s/></text:p>
          </table:table-cell>
          <table:table-cell office:value-type="float" office:value="763" table:style-name="ce6">
            <text:p><text:s/>763<text:s/></text:p>
          </table:table-cell>
          <table:table-cell office:value-type="float" office:value="119358" table:style-name="ce6">
            <text:p><text:s/>119 358<text:s/></text:p>
          </table:table-cell>
          <table:table-cell office:value-type="float" office:value="32266" table:style-name="ce6">
            <text:p><text:s/>32 266<text:s/></text:p>
          </table:table-cell>
          <table:table-cell office:value-type="float" office:value="3445" table:style-name="ce6">
            <text:p><text:s/>3 445<text:s/></text:p>
          </table:table-cell>
          <table:table-cell office:value-type="float" office:value="60547" table:style-name="ce6">
            <text:p><text:s/>60 547<text:s/></text:p>
          </table:table-cell>
          <table:table-cell office:value-type="float" office:value="60859" table:style-name="ce6">
            <text:p><text:s/>60 85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2232" table:style-name="ce6">
            <text:p><text:s/>2 232<text:s/></text:p>
          </table:table-cell>
          <table:table-cell office:value-type="float" office:value="1936" table:style-name="ce6">
            <text:p><text:s/>1 936<text:s/></text:p>
          </table:table-cell>
          <table:table-cell office:value-type="float" office:value="583038" table:style-name="ce6">
            <text:p><text:s/>583 038<text:s/></text:p>
          </table:table-cell>
          <table:table-cell office:value-type="float" office:value="97662" table:style-name="ce6">
            <text:p><text:s/>97 662<text:s/></text:p>
          </table:table-cell>
          <table:table-cell office:value-type="float" office:value="25176" table:style-name="ce6">
            <text:p><text:s/>25 176<text:s/></text:p>
          </table:table-cell>
          <table:table-cell office:value-type="float" office:value="120279" table:style-name="ce6">
            <text:p><text:s/>120 279<text:s/></text:p>
          </table:table-cell>
          <table:table-cell office:value-type="float" office:value="262937" table:style-name="ce6">
            <text:p><text:s/>262 9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561" table:style-name="ce6">
            <text:p><text:s/>561<text:s/></text:p>
          </table:table-cell>
          <table:table-cell office:value-type="float" office:value="244783" table:style-name="ce6">
            <text:p><text:s/>244 783<text:s/></text:p>
          </table:table-cell>
          <table:table-cell office:value-type="float" office:value="20604" table:style-name="ce6">
            <text:p><text:s/>20 604<text:s/></text:p>
          </table:table-cell>
          <table:table-cell office:value-type="float" office:value="144162" table:style-name="ce6">
            <text:p><text:s/>144 162<text:s/></text:p>
          </table:table-cell>
          <table:table-cell office:value-type="float" office:value="139548" table:style-name="ce6">
            <text:p><text:s/>139 548<text:s/></text:p>
          </table:table-cell>
          <table:table-cell office:value-type="float" office:value="152109" table:style-name="ce6">
            <text:p><text:s/>152 1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1606" table:style-name="ce6">
            <text:p><text:s/>1 606<text:s/></text:p>
          </table:table-cell>
          <table:table-cell office:value-type="float" office:value="4069" table:style-name="ce6">
            <text:p><text:s/>4 069<text:s/></text:p>
          </table:table-cell>
          <table:table-cell office:value-type="float" office:value="2527" table:style-name="ce6">
            <text:p><text:s/>2 527<text:s/></text:p>
          </table:table-cell>
          <table:table-cell office:value-type="float" office:value="336925" table:style-name="ce6">
            <text:p><text:s/>336 925<text:s/></text:p>
          </table:table-cell>
          <table:table-cell office:value-type="float" office:value="89420" table:style-name="ce6">
            <text:p><text:s/>89 420<text:s/></text:p>
          </table:table-cell>
          <table:table-cell office:value-type="float" office:value="12046" table:style-name="ce6">
            <text:p><text:s/>12 046<text:s/></text:p>
          </table:table-cell>
          <table:table-cell office:value-type="float" office:value="133880" table:style-name="ce6">
            <text:p><text:s/>133 880<text:s/></text:p>
          </table:table-cell>
          <table:table-cell office:value-type="float" office:value="205634" table:style-name="ce6">
            <text:p><text:s/>205 6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583" table:style-name="ce6">
            <text:p><text:s/>583<text:s/></text:p>
          </table:table-cell>
          <table:table-cell office:value-type="float" office:value="3141" table:style-name="ce6">
            <text:p><text:s/>3 141<text:s/></text:p>
          </table:table-cell>
          <table:table-cell office:value-type="float" office:value="2601" table:style-name="ce6">
            <text:p><text:s/>2 601<text:s/></text:p>
          </table:table-cell>
          <table:table-cell office:value-type="float" office:value="172448" table:style-name="ce6">
            <text:p><text:s/>172 448<text:s/></text:p>
          </table:table-cell>
          <table:table-cell office:value-type="float" office:value="62854" table:style-name="ce6">
            <text:p><text:s/>62 854<text:s/></text:p>
          </table:table-cell>
          <table:table-cell office:value-type="float" office:value="11448" table:style-name="ce6">
            <text:p><text:s/>11 448<text:s/></text:p>
          </table:table-cell>
          <table:table-cell office:value-type="float" office:value="69582" table:style-name="ce6">
            <text:p><text:s/>69 582<text:s/></text:p>
          </table:table-cell>
          <table:table-cell office:value-type="float" office:value="107436" table:style-name="ce6">
            <text:p><text:s/>107 43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1685" table:style-name="ce6">
            <text:p><text:s/>1 685<text:s/></text:p>
          </table:table-cell>
          <table:table-cell office:value-type="float" office:value="1269" table:style-name="ce6">
            <text:p><text:s/>1 269<text:s/></text:p>
          </table:table-cell>
          <table:table-cell office:value-type="float" office:value="96362" table:style-name="ce6">
            <text:p><text:s/>96 362<text:s/></text:p>
          </table:table-cell>
          <table:table-cell office:value-type="float" office:value="50464" table:style-name="ce6">
            <text:p><text:s/>50 464<text:s/></text:p>
          </table:table-cell>
          <table:table-cell office:value-type="float" office:value="4037" table:style-name="ce6">
            <text:p><text:s/>4 037<text:s/></text:p>
          </table:table-cell>
          <table:table-cell office:value-type="float" office:value="40252" table:style-name="ce6">
            <text:p><text:s/>40 252<text:s/></text:p>
          </table:table-cell>
          <table:table-cell office:value-type="float" office:value="76875" table:style-name="ce6">
            <text:p><text:s/>76 87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2133" table:style-name="ce6">
            <text:p><text:s/>2 133<text:s/></text:p>
          </table:table-cell>
          <table:table-cell office:value-type="float" office:value="4965" table:style-name="ce6">
            <text:p><text:s/>4 965<text:s/></text:p>
          </table:table-cell>
          <table:table-cell office:value-type="float" office:value="2907" table:style-name="ce6">
            <text:p><text:s/>2 907<text:s/></text:p>
          </table:table-cell>
          <table:table-cell office:value-type="float" office:value="358639" table:style-name="ce6">
            <text:p><text:s/>358 639<text:s/></text:p>
          </table:table-cell>
          <table:table-cell office:value-type="float" office:value="70105" table:style-name="ce6">
            <text:p><text:s/>70 105<text:s/></text:p>
          </table:table-cell>
          <table:table-cell office:value-type="float" office:value="12153" table:style-name="ce6">
            <text:p><text:s/>12 153<text:s/></text:p>
          </table:table-cell>
          <table:table-cell office:value-type="float" office:value="146050" table:style-name="ce6">
            <text:p><text:s/>146 050<text:s/></text:p>
          </table:table-cell>
          <table:table-cell office:value-type="float" office:value="214553" table:style-name="ce6">
            <text:p><text:s/>214 5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561" table:style-name="ce6">
            <text:p><text:s/>561<text:s/></text:p>
          </table:table-cell>
          <table:table-cell office:value-type="float" office:value="993" table:style-name="ce6">
            <text:p><text:s/>993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43489" table:style-name="ce6">
            <text:p><text:s/>43 489<text:s/></text:p>
          </table:table-cell>
          <table:table-cell office:value-type="float" office:value="11456" table:style-name="ce6">
            <text:p><text:s/>11 456<text:s/></text:p>
          </table:table-cell>
          <table:table-cell office:value-type="float" office:value="3197" table:style-name="ce6">
            <text:p><text:s/>3 197<text:s/></text:p>
          </table:table-cell>
          <table:table-cell office:value-type="float" office:value="29034" table:style-name="ce6">
            <text:p><text:s/>29 034<text:s/></text:p>
          </table:table-cell>
          <table:table-cell office:value-type="float" office:value="23589" table:style-name="ce6">
            <text:p><text:s/>23 58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24</text:p>
          </table:table-cell>
          <table:table-cell office:value-type="string" table:style-name="ce2">
            <text:p>Waldviertel</text:p>
          </table:table-cell>
          <table:table-cell office:value-type="float" office:value="1040" table:style-name="ce6">
            <text:p><text:s/>1 040<text:s/></text:p>
          </table:table-cell>
          <table:table-cell office:value-type="float" office:value="1899" table:style-name="ce6">
            <text:p><text:s/>1 899<text:s/>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64612" table:style-name="ce6">
            <text:p><text:s/>64 612<text:s/></text:p>
          </table:table-cell>
          <table:table-cell office:value-type="float" office:value="17408" table:style-name="ce6">
            <text:p><text:s/>17 408<text:s/></text:p>
          </table:table-cell>
          <table:table-cell office:value-type="float" office:value="5557" table:style-name="ce6">
            <text:p><text:s/>5 557<text:s/></text:p>
          </table:table-cell>
          <table:table-cell office:value-type="float" office:value="25469" table:style-name="ce6">
            <text:p><text:s/>25 469<text:s/></text:p>
          </table:table-cell>
          <table:table-cell office:value-type="float" office:value="42743" table:style-name="ce6">
            <text:p><text:s/>42 74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7244" table:style-name="ce5">
            <text:p><text:s/>7 244<text:s/></text:p>
          </table:table-cell>
          <table:table-cell office:value-type="float" office:value="26996" table:style-name="ce5">
            <text:p><text:s/>26 996<text:s/></text:p>
          </table:table-cell>
          <table:table-cell office:value-type="float" office:value="20814" table:style-name="ce5">
            <text:p><text:s/>20 814<text:s/></text:p>
          </table:table-cell>
          <table:table-cell office:value-type="float" office:value="4414794" table:style-name="ce5">
            <text:p><text:s/>4 414 794<text:s/></text:p>
          </table:table-cell>
          <table:table-cell office:value-type="float" office:value="635717" table:style-name="ce5">
            <text:p><text:s/>635 717<text:s/></text:p>
          </table:table-cell>
          <table:table-cell office:value-type="float" office:value="203668" table:style-name="ce5">
            <text:p><text:s/>203 668<text:s/></text:p>
          </table:table-cell>
          <table:table-cell office:value-type="float" office:value="2993923" table:style-name="ce5">
            <text:p><text:s/>2 993 923<text:s/></text:p>
          </table:table-cell>
          <table:table-cell office:value-type="float" office:value="1434433" table:style-name="ce5">
            <text:p><text:s/>1 434 4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34556" table:style-name="ce6">
            <text:p><text:s/>34 556<text:s/></text:p>
          </table:table-cell>
          <table:table-cell office:value-type="float" office:value="5862" table:style-name="ce6">
            <text:p><text:s/>5 862<text:s/></text:p>
          </table:table-cell>
          <table:table-cell office:value-type="float" office:value="7347" table:style-name="ce6">
            <text:p><text:s/>7 347<text:s/></text:p>
          </table:table-cell>
          <table:table-cell office:value-type="float" office:value="17056" table:style-name="ce6">
            <text:p><text:s/>17 056<text:s/></text:p>
          </table:table-cell>
          <table:table-cell office:value-type="float" office:value="19209" table:style-name="ce6">
            <text:p><text:s/>19 2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4393" table:style-name="ce6">
            <text:p><text:s/>4 393<text:s/></text:p>
          </table:table-cell>
          <table:table-cell office:value-type="float" office:value="3994" table:style-name="ce6">
            <text:p><text:s/>3 994<text:s/></text:p>
          </table:table-cell>
          <table:table-cell office:value-type="float" office:value="1124012" table:style-name="ce6">
            <text:p><text:s/>1 124 012<text:s/></text:p>
          </table:table-cell>
          <table:table-cell office:value-type="float" office:value="144378" table:style-name="ce6">
            <text:p><text:s/>144 378<text:s/></text:p>
          </table:table-cell>
          <table:table-cell office:value-type="float" office:value="64175" table:style-name="ce6">
            <text:p><text:s/>64 175<text:s/></text:p>
          </table:table-cell>
          <table:table-cell office:value-type="float" office:value="801638" table:style-name="ce6">
            <text:p><text:s/>801 638<text:s/></text:p>
          </table:table-cell>
          <table:table-cell office:value-type="float" office:value="341803" table:style-name="ce6">
            <text:p><text:s/>341 8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1745" table:style-name="ce6">
            <text:p><text:s/>21 745<text:s/></text:p>
          </table:table-cell>
          <table:table-cell office:value-type="float" office:value="1781" table:style-name="ce6">
            <text:p><text:s/>1 781<text:s/></text:p>
          </table:table-cell>
          <table:table-cell office:value-type="float" office:value="3144" table:style-name="ce6">
            <text:p><text:s/>3 144<text:s/></text:p>
          </table:table-cell>
          <table:table-cell office:value-type="float" office:value="12716" table:style-name="ce6">
            <text:p><text:s/>12 716<text:s/></text:p>
          </table:table-cell>
          <table:table-cell office:value-type="float" office:value="9247" table:style-name="ce6">
            <text:p><text:s/>9 24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99479" table:style-name="ce6">
            <text:p><text:s/>99 479<text:s/></text:p>
          </table:table-cell>
          <table:table-cell office:value-type="float" office:value="10965" table:style-name="ce6">
            <text:p><text:s/>10 965<text:s/></text:p>
          </table:table-cell>
          <table:table-cell office:value-type="float" office:value="16833" table:style-name="ce6">
            <text:p><text:s/>16 833<text:s/></text:p>
          </table:table-cell>
          <table:table-cell office:value-type="float" office:value="61578" table:style-name="ce6">
            <text:p><text:s/>61 578<text:s/></text:p>
          </table:table-cell>
          <table:table-cell office:value-type="float" office:value="38027" table:style-name="ce6">
            <text:p><text:s/>38 02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508" table:style-name="ce6">
            <text:p><text:s/>508<text:s/></text:p>
          </table:table-cell>
          <table:table-cell office:value-type="float" office:value="3343" table:style-name="ce6">
            <text:p><text:s/>3 343<text:s/></text:p>
          </table:table-cell>
          <table:table-cell office:value-type="float" office:value="2907" table:style-name="ce6">
            <text:p><text:s/>2 907<text:s/></text:p>
          </table:table-cell>
          <table:table-cell office:value-type="float" office:value="437772" table:style-name="ce6">
            <text:p><text:s/>437 772<text:s/></text:p>
          </table:table-cell>
          <table:table-cell office:value-type="float" office:value="105680" table:style-name="ce6">
            <text:p><text:s/>105 680<text:s/></text:p>
          </table:table-cell>
          <table:table-cell office:value-type="float" office:value="11669" table:style-name="ce6">
            <text:p><text:s/>11 669<text:s/></text:p>
          </table:table-cell>
          <table:table-cell office:value-type="float" office:value="282242" table:style-name="ce6">
            <text:p><text:s/>282 242<text:s/></text:p>
          </table:table-cell>
          <table:table-cell office:value-type="float" office:value="167684" table:style-name="ce6">
            <text:p><text:s/>167 68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1658" table:style-name="ce6">
            <text:p><text:s/>1 658<text:s/></text:p>
          </table:table-cell>
          <table:table-cell office:value-type="float" office:value="7272" table:style-name="ce6">
            <text:p><text:s/>7 272<text:s/></text:p>
          </table:table-cell>
          <table:table-cell office:value-type="float" office:value="5959" table:style-name="ce6">
            <text:p><text:s/>5 959<text:s/></text:p>
          </table:table-cell>
          <table:table-cell office:value-type="float" office:value="1792627" table:style-name="ce6">
            <text:p><text:s/>1 792 627<text:s/></text:p>
          </table:table-cell>
          <table:table-cell office:value-type="float" office:value="164287" table:style-name="ce6">
            <text:p><text:s/>164 287<text:s/></text:p>
          </table:table-cell>
          <table:table-cell office:value-type="float" office:value="38128" table:style-name="ce6">
            <text:p><text:s/>38 128<text:s/></text:p>
          </table:table-cell>
          <table:table-cell office:value-type="float" office:value="1469622" table:style-name="ce6">
            <text:p><text:s/>1 469 622<text:s/></text:p>
          </table:table-cell>
          <table:table-cell office:value-type="float" office:value="332475" table:style-name="ce6">
            <text:p><text:s/>332 47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250" table:style-name="ce6">
            <text:p><text:s/>1 250<text:s/></text:p>
          </table:table-cell>
          <table:table-cell office:value-type="float" office:value="1143" table:style-name="ce6">
            <text:p><text:s/>1 143<text:s/></text:p>
          </table:table-cell>
          <table:table-cell office:value-type="float" office:value="102248" table:style-name="ce6">
            <text:p><text:s/>102 248<text:s/></text:p>
          </table:table-cell>
          <table:table-cell office:value-type="float" office:value="41357" table:style-name="ce6">
            <text:p><text:s/>41 357<text:s/></text:p>
          </table:table-cell>
          <table:table-cell office:value-type="float" office:value="6866" table:style-name="ce6">
            <text:p><text:s/>6 866<text:s/></text:p>
          </table:table-cell>
          <table:table-cell office:value-type="float" office:value="48741" table:style-name="ce6">
            <text:p><text:s/>48 741<text:s/></text:p>
          </table:table-cell>
          <table:table-cell office:value-type="float" office:value="53797" table:style-name="ce6">
            <text:p><text:s/>53 7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933" table:style-name="ce6">
            <text:p><text:s/>1 933<text:s/></text:p>
          </table:table-cell>
          <table:table-cell office:value-type="float" office:value="1487" table:style-name="ce6">
            <text:p><text:s/>1 487<text:s/></text:p>
          </table:table-cell>
          <table:table-cell office:value-type="float" office:value="72208" table:style-name="ce6">
            <text:p><text:s/>72 208<text:s/></text:p>
          </table:table-cell>
          <table:table-cell office:value-type="float" office:value="23099" table:style-name="ce6">
            <text:p><text:s/>23 099<text:s/></text:p>
          </table:table-cell>
          <table:table-cell office:value-type="float" office:value="3078" table:style-name="ce6">
            <text:p><text:s/>3 078<text:s/></text:p>
          </table:table-cell>
          <table:table-cell office:value-type="float" office:value="40165" table:style-name="ce6">
            <text:p><text:s/>40 165<text:s/></text:p>
          </table:table-cell>
          <table:table-cell office:value-type="float" office:value="47573" table:style-name="ce6">
            <text:p><text:s/>47 57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388" table:style-name="ce6">
            <text:p><text:s/>388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32805" table:style-name="ce6">
            <text:p><text:s/>32 805<text:s/></text:p>
          </table:table-cell>
          <table:table-cell office:value-type="float" office:value="3779" table:style-name="ce6">
            <text:p><text:s/>3 779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5735" table:style-name="ce6">
            <text:p><text:s/>15 735<text:s/></text:p>
          </table:table-cell>
          <table:table-cell office:value-type="float" office:value="17351" table:style-name="ce6">
            <text:p><text:s/>17 3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1040" table:style-name="ce6">
            <text:p><text:s/>1 040<text:s/></text:p>
          </table:table-cell>
          <table:table-cell office:value-type="float" office:value="911" table:style-name="ce6">
            <text:p><text:s/>911<text:s/></text:p>
          </table:table-cell>
          <table:table-cell office:value-type="float" office:value="274028" table:style-name="ce6">
            <text:p><text:s/>274 028<text:s/></text:p>
          </table:table-cell>
          <table:table-cell office:value-type="float" office:value="48382" table:style-name="ce6">
            <text:p><text:s/>48 382<text:s/></text:p>
          </table:table-cell>
          <table:table-cell office:value-type="float" office:value="9692" table:style-name="ce6">
            <text:p><text:s/>9 692<text:s/></text:p>
          </table:table-cell>
          <table:table-cell office:value-type="float" office:value="63454" table:style-name="ce6">
            <text:p><text:s/>63 454<text:s/></text:p>
          </table:table-cell>
          <table:table-cell office:value-type="float" office:value="133727" table:style-name="ce6">
            <text:p><text:s/>133 72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284" table:style-name="ce6">
            <text:p><text:s/>284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64430" table:style-name="ce6">
            <text:p><text:s/>64 430<text:s/></text:p>
          </table:table-cell>
          <table:table-cell office:value-type="float" office:value="4823" table:style-name="ce6">
            <text:p><text:s/>4 823<text:s/></text:p>
          </table:table-cell>
          <table:table-cell office:value-type="float" office:value="31758" table:style-name="ce6">
            <text:p><text:s/>31 758<text:s/></text:p>
          </table:table-cell>
          <table:table-cell office:value-type="float" office:value="21431" table:style-name="ce6">
            <text:p><text:s/>21 431<text:s/></text:p>
          </table:table-cell>
          <table:table-cell office:value-type="float" office:value="58092" table:style-name="ce6">
            <text:p><text:s/>58 0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1488" table:style-name="ce6">
            <text:p><text:s/>1 488<text:s/></text:p>
          </table:table-cell>
          <table:table-cell office:value-type="float" office:value="831" table:style-name="ce6">
            <text:p><text:s/>831<text:s/></text:p>
          </table:table-cell>
          <table:table-cell office:value-type="float" office:value="96800" table:style-name="ce6">
            <text:p><text:s/>96 800<text:s/></text:p>
          </table:table-cell>
          <table:table-cell office:value-type="float" office:value="24143" table:style-name="ce6">
            <text:p><text:s/>24 143<text:s/></text:p>
          </table:table-cell>
          <table:table-cell office:value-type="float" office:value="1937" table:style-name="ce6">
            <text:p><text:s/>1 937<text:s/></text:p>
          </table:table-cell>
          <table:table-cell office:value-type="float" office:value="39066" table:style-name="ce6">
            <text:p><text:s/>39 066<text:s/></text:p>
          </table:table-cell>
          <table:table-cell office:value-type="float" office:value="58407" table:style-name="ce6">
            <text:p><text:s/>58 4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1309" table:style-name="ce6">
            <text:p><text:s/>1 309<text:s/></text:p>
          </table:table-cell>
          <table:table-cell office:value-type="float" office:value="953" table:style-name="ce6">
            <text:p><text:s/>953<text:s/></text:p>
          </table:table-cell>
          <table:table-cell office:value-type="float" office:value="68673" table:style-name="ce6">
            <text:p><text:s/>68 673<text:s/></text:p>
          </table:table-cell>
          <table:table-cell office:value-type="float" office:value="21234" table:style-name="ce6">
            <text:p><text:s/>21 234<text:s/></text:p>
          </table:table-cell>
          <table:table-cell office:value-type="float" office:value="3824" table:style-name="ce6">
            <text:p><text:s/>3 824<text:s/></text:p>
          </table:table-cell>
          <table:table-cell office:value-type="float" office:value="32919" table:style-name="ce6">
            <text:p><text:s/>32 919<text:s/></text:p>
          </table:table-cell>
          <table:table-cell office:value-type="float" office:value="37076" table:style-name="ce6">
            <text:p><text:s/>37 07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6585" table:style-name="ce6">
            <text:p><text:s/>6 585<text:s/></text:p>
          </table:table-cell>
          <table:table-cell office:value-type="float" office:value="1319" table:style-name="ce6">
            <text:p><text:s/>1 319<text:s/>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2592" table:style-name="ce6">
            <text:p><text:s/>2 592<text:s/></text:p>
          </table:table-cell>
          <table:table-cell office:value-type="float" office:value="4104" table:style-name="ce6">
            <text:p><text:s/>4 1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987" table:style-name="ce6">
            <text:p><text:s/>987<text:s/></text:p>
          </table:table-cell>
          <table:table-cell office:value-type="float" office:value="1948" table:style-name="ce6">
            <text:p><text:s/>1 948<text:s/></text:p>
          </table:table-cell>
          <table:table-cell office:value-type="float" office:value="983" table:style-name="ce6">
            <text:p><text:s/>983<text:s/></text:p>
          </table:table-cell>
          <table:table-cell office:value-type="float" office:value="135347" table:style-name="ce6">
            <text:p><text:s/>135 347<text:s/></text:p>
          </table:table-cell>
          <table:table-cell office:value-type="float" office:value="19045" table:style-name="ce6">
            <text:p><text:s/>19 045<text:s/></text:p>
          </table:table-cell>
          <table:table-cell office:value-type="float" office:value="2120" table:style-name="ce6">
            <text:p><text:s/>2 120<text:s/></text:p>
          </table:table-cell>
          <table:table-cell office:value-type="float" office:value="51774" table:style-name="ce6">
            <text:p><text:s/>51 774<text:s/></text:p>
          </table:table-cell>
          <table:table-cell office:value-type="float" office:value="84560" table:style-name="ce6">
            <text:p><text:s/>84 5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14955" table:style-name="ce6">
            <text:p><text:s/>14 955<text:s/></text:p>
          </table:table-cell>
          <table:table-cell office:value-type="float" office:value="4290" table:style-name="ce6">
            <text:p><text:s/>4 290<text:s/></text:p>
          </table:table-cell>
          <table:table-cell office:value-type="float" office:value="1154" table:style-name="ce6">
            <text:p><text:s/>1 154<text:s/></text:p>
          </table:table-cell>
          <table:table-cell office:value-type="float" office:value="10926" table:style-name="ce6">
            <text:p><text:s/>10 926<text:s/></text:p>
          </table:table-cell>
          <table:table-cell office:value-type="float" office:value="7348" table:style-name="ce6">
            <text:p><text:s/>7 3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25</text:p>
          </table:table-cell>
          <table:table-cell office:value-type="string" table:style-name="ce2">
            <text:p>Weinviertel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1085" table:style-name="ce6">
            <text:p><text:s/>1 085<text:s/></text:p>
          </table:table-cell>
          <table:table-cell office:value-type="float" office:value="598" table:style-name="ce6">
            <text:p><text:s/>598<text:s/></text:p>
          </table:table-cell>
          <table:table-cell office:value-type="float" office:value="36524" table:style-name="ce6">
            <text:p><text:s/>36 524<text:s/></text:p>
          </table:table-cell>
          <table:table-cell office:value-type="float" office:value="11293" table:style-name="ce6">
            <text:p><text:s/>11 293<text:s/></text:p>
          </table:table-cell>
          <table:table-cell office:value-type="float" office:value="1154" table:style-name="ce6">
            <text:p><text:s/>1 154<text:s/></text:p>
          </table:table-cell>
          <table:table-cell office:value-type="float" office:value="22268" table:style-name="ce6">
            <text:p><text:s/>22 268<text:s/></text:p>
          </table:table-cell>
          <table:table-cell office:value-type="float" office:value="23953" table:style-name="ce6">
            <text:p><text:s/>23 95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26111" table:style-name="ce5">
            <text:p><text:s/>26 111<text:s/></text:p>
          </table:table-cell>
          <table:table-cell office:value-type="float" office:value="98752" table:style-name="ce5">
            <text:p><text:s/>98 752<text:s/></text:p>
          </table:table-cell>
          <table:table-cell office:value-type="float" office:value="76124" table:style-name="ce5">
            <text:p><text:s/>76 124<text:s/></text:p>
          </table:table-cell>
          <table:table-cell office:value-type="float" office:value="20632890" table:style-name="ce5">
            <text:p><text:s/>20 632 890<text:s/></text:p>
          </table:table-cell>
          <table:table-cell office:value-type="float" office:value="2778315" table:style-name="ce5">
            <text:p><text:s/>2 778 315<text:s/></text:p>
          </table:table-cell>
          <table:table-cell office:value-type="float" office:value="726130" table:style-name="ce5">
            <text:p><text:s/>726 130<text:s/></text:p>
          </table:table-cell>
          <table:table-cell office:value-type="float" office:value="14795764" table:style-name="ce5">
            <text:p><text:s/>14 795 764<text:s/></text:p>
          </table:table-cell>
          <table:table-cell office:value-type="float" office:value="6060041" table:style-name="ce5">
            <text:p><text:s/>6 060 0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647" table:style-name="ce6">
            <text:p><text:s/>647<text:s/></text:p>
          </table:table-cell>
          <table:table-cell office:value-type="float" office:value="539645" table:style-name="ce6">
            <text:p><text:s/>539 645<text:s/></text:p>
          </table:table-cell>
          <table:table-cell office:value-type="float" office:value="51179" table:style-name="ce6">
            <text:p><text:s/>51 179<text:s/></text:p>
          </table:table-cell>
          <table:table-cell office:value-type="float" office:value="72608" table:style-name="ce6">
            <text:p><text:s/>72 608<text:s/></text:p>
          </table:table-cell>
          <table:table-cell office:value-type="float" office:value="166451" table:style-name="ce6">
            <text:p><text:s/>166 451<text:s/></text:p>
          </table:table-cell>
          <table:table-cell office:value-type="float" office:value="390360" table:style-name="ce6">
            <text:p><text:s/>390 3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315" table:style-name="ce6">
            <text:p><text:s/>1 315<text:s/></text:p>
          </table:table-cell>
          <table:table-cell office:value-type="float" office:value="15365" table:style-name="ce6">
            <text:p><text:s/>15 365<text:s/></text:p>
          </table:table-cell>
          <table:table-cell office:value-type="float" office:value="14361" table:style-name="ce6">
            <text:p><text:s/>14 361<text:s/></text:p>
          </table:table-cell>
          <table:table-cell office:value-type="float" office:value="4087504" table:style-name="ce6">
            <text:p><text:s/>4 087 504<text:s/></text:p>
          </table:table-cell>
          <table:table-cell office:value-type="float" office:value="670747" table:style-name="ce6">
            <text:p><text:s/>670 747<text:s/></text:p>
          </table:table-cell>
          <table:table-cell office:value-type="float" office:value="182979" table:style-name="ce6">
            <text:p><text:s/>182 979<text:s/></text:p>
          </table:table-cell>
          <table:table-cell office:value-type="float" office:value="3001495" table:style-name="ce6">
            <text:p><text:s/>3 001 495<text:s/></text:p>
          </table:table-cell>
          <table:table-cell office:value-type="float" office:value="1240918" table:style-name="ce6">
            <text:p><text:s/>1 240 9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563" table:style-name="ce6">
            <text:p><text:s/>563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364989" table:style-name="ce6">
            <text:p><text:s/>364 989<text:s/></text:p>
          </table:table-cell>
          <table:table-cell office:value-type="float" office:value="36463" table:style-name="ce6">
            <text:p><text:s/>36 463<text:s/></text:p>
          </table:table-cell>
          <table:table-cell office:value-type="float" office:value="41267" table:style-name="ce6">
            <text:p><text:s/>41 267<text:s/></text:p>
          </table:table-cell>
          <table:table-cell office:value-type="float" office:value="122492" table:style-name="ce6">
            <text:p><text:s/>122 492<text:s/></text:p>
          </table:table-cell>
          <table:table-cell office:value-type="float" office:value="247524" table:style-name="ce6">
            <text:p><text:s/>247 5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867" table:style-name="ce6">
            <text:p><text:s/>867<text:s/></text:p>
          </table:table-cell>
          <table:table-cell office:value-type="float" office:value="812" table:style-name="ce6">
            <text:p><text:s/>812<text:s/></text:p>
          </table:table-cell>
          <table:table-cell office:value-type="float" office:value="260216" table:style-name="ce6">
            <text:p><text:s/>260 216<text:s/></text:p>
          </table:table-cell>
          <table:table-cell office:value-type="float" office:value="33270" table:style-name="ce6">
            <text:p><text:s/>33 270<text:s/></text:p>
          </table:table-cell>
          <table:table-cell office:value-type="float" office:value="20146" table:style-name="ce6">
            <text:p><text:s/>20 146<text:s/></text:p>
          </table:table-cell>
          <table:table-cell office:value-type="float" office:value="176444" table:style-name="ce6">
            <text:p><text:s/>176 444<text:s/></text:p>
          </table:table-cell>
          <table:table-cell office:value-type="float" office:value="87305" table:style-name="ce6">
            <text:p><text:s/>87 3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788" table:style-name="ce6">
            <text:p><text:s/>1 788<text:s/></text:p>
          </table:table-cell>
          <table:table-cell office:value-type="float" office:value="12391" table:style-name="ce6">
            <text:p><text:s/>12 391<text:s/></text:p>
          </table:table-cell>
          <table:table-cell office:value-type="float" office:value="10881" table:style-name="ce6">
            <text:p><text:s/>10 881<text:s/></text:p>
          </table:table-cell>
          <table:table-cell office:value-type="float" office:value="2073111" table:style-name="ce6">
            <text:p><text:s/>2 073 111<text:s/></text:p>
          </table:table-cell>
          <table:table-cell office:value-type="float" office:value="430804" table:style-name="ce6">
            <text:p><text:s/>430 804<text:s/></text:p>
          </table:table-cell>
          <table:table-cell office:value-type="float" office:value="55856" table:style-name="ce6">
            <text:p><text:s/>55 856<text:s/></text:p>
          </table:table-cell>
          <table:table-cell office:value-type="float" office:value="1384339" table:style-name="ce6">
            <text:p><text:s/>1 384 339<text:s/></text:p>
          </table:table-cell>
          <table:table-cell office:value-type="float" office:value="723788" table:style-name="ce6">
            <text:p><text:s/>723 78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5078" table:style-name="ce6">
            <text:p><text:s/>5 078<text:s/></text:p>
          </table:table-cell>
          <table:table-cell office:value-type="float" office:value="24319" table:style-name="ce6">
            <text:p><text:s/>24 319<text:s/></text:p>
          </table:table-cell>
          <table:table-cell office:value-type="float" office:value="20316" table:style-name="ce6">
            <text:p><text:s/>20 316<text:s/></text:p>
          </table:table-cell>
          <table:table-cell office:value-type="float" office:value="9098000" table:style-name="ce6">
            <text:p><text:s/>9 098 000<text:s/></text:p>
          </table:table-cell>
          <table:table-cell office:value-type="float" office:value="675184" table:style-name="ce6">
            <text:p><text:s/>675 184<text:s/></text:p>
          </table:table-cell>
          <table:table-cell office:value-type="float" office:value="126898" table:style-name="ce6">
            <text:p><text:s/>126 898<text:s/></text:p>
          </table:table-cell>
          <table:table-cell office:value-type="float" office:value="7900524" table:style-name="ce6">
            <text:p><text:s/>7 900 524<text:s/></text:p>
          </table:table-cell>
          <table:table-cell office:value-type="float" office:value="1236083" table:style-name="ce6">
            <text:p><text:s/>1 236 08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5642" table:style-name="ce6">
            <text:p><text:s/>5 642<text:s/></text:p>
          </table:table-cell>
          <table:table-cell office:value-type="float" office:value="5186" table:style-name="ce6">
            <text:p><text:s/>5 186<text:s/></text:p>
          </table:table-cell>
          <table:table-cell office:value-type="float" office:value="914756" table:style-name="ce6">
            <text:p><text:s/>914 756<text:s/></text:p>
          </table:table-cell>
          <table:table-cell office:value-type="float" office:value="181643" table:style-name="ce6">
            <text:p><text:s/>181 643<text:s/></text:p>
          </table:table-cell>
          <table:table-cell office:value-type="float" office:value="75259" table:style-name="ce6">
            <text:p><text:s/>75 259<text:s/></text:p>
          </table:table-cell>
          <table:table-cell office:value-type="float" office:value="595536" table:style-name="ce6">
            <text:p><text:s/>595 536<text:s/></text:p>
          </table:table-cell>
          <table:table-cell office:value-type="float" office:value="325516" table:style-name="ce6">
            <text:p><text:s/>325 5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233" table:style-name="ce6">
            <text:p><text:s/>1 233<text:s/></text:p>
          </table:table-cell>
          <table:table-cell office:value-type="float" office:value="5224" table:style-name="ce6">
            <text:p><text:s/>5 224<text:s/></text:p>
          </table:table-cell>
          <table:table-cell office:value-type="float" office:value="4139" table:style-name="ce6">
            <text:p><text:s/>4 139<text:s/></text:p>
          </table:table-cell>
          <table:table-cell office:value-type="float" office:value="233477" table:style-name="ce6">
            <text:p><text:s/>233 477<text:s/></text:p>
          </table:table-cell>
          <table:table-cell office:value-type="float" office:value="72227" table:style-name="ce6">
            <text:p><text:s/>72 227<text:s/></text:p>
          </table:table-cell>
          <table:table-cell office:value-type="float" office:value="10251" table:style-name="ce6">
            <text:p><text:s/>10 251<text:s/></text:p>
          </table:table-cell>
          <table:table-cell office:value-type="float" office:value="136279" table:style-name="ce6">
            <text:p><text:s/>136 279<text:s/></text:p>
          </table:table-cell>
          <table:table-cell office:value-type="float" office:value="146798" table:style-name="ce6">
            <text:p><text:s/>146 79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465" table:style-name="ce6">
            <text:p><text:s/>1 465<text:s/></text:p>
          </table:table-cell>
          <table:table-cell office:value-type="float" office:value="2882" table:style-name="ce6">
            <text:p><text:s/>2 882<text:s/></text:p>
          </table:table-cell>
          <table:table-cell office:value-type="float" office:value="1495" table:style-name="ce6">
            <text:p><text:s/>1 495<text:s/></text:p>
          </table:table-cell>
          <table:table-cell office:value-type="float" office:value="350408" table:style-name="ce6">
            <text:p><text:s/>350 408<text:s/></text:p>
          </table:table-cell>
          <table:table-cell office:value-type="float" office:value="62237" table:style-name="ce6">
            <text:p><text:s/>62 237<text:s/></text:p>
          </table:table-cell>
          <table:table-cell office:value-type="float" office:value="5864" table:style-name="ce6">
            <text:p><text:s/>5 864<text:s/></text:p>
          </table:table-cell>
          <table:table-cell office:value-type="float" office:value="179132" table:style-name="ce6">
            <text:p><text:s/>179 132<text:s/></text:p>
          </table:table-cell>
          <table:table-cell office:value-type="float" office:value="176181" table:style-name="ce6">
            <text:p><text:s/>176 18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764" table:style-name="ce6">
            <text:p><text:s/>764<text:s/></text:p>
          </table:table-cell>
          <table:table-cell office:value-type="float" office:value="2296" table:style-name="ce6">
            <text:p><text:s/>2 296<text:s/></text:p>
          </table:table-cell>
          <table:table-cell office:value-type="float" office:value="1830" table:style-name="ce6">
            <text:p><text:s/>1 830<text:s/></text:p>
          </table:table-cell>
          <table:table-cell office:value-type="float" office:value="522248" table:style-name="ce6">
            <text:p><text:s/>522 248<text:s/></text:p>
          </table:table-cell>
          <table:table-cell office:value-type="float" office:value="97520" table:style-name="ce6">
            <text:p><text:s/>97 520<text:s/></text:p>
          </table:table-cell>
          <table:table-cell office:value-type="float" office:value="11659" table:style-name="ce6">
            <text:p><text:s/>11 659<text:s/></text:p>
          </table:table-cell>
          <table:table-cell office:value-type="float" office:value="136137" table:style-name="ce6">
            <text:p><text:s/>136 137<text:s/></text:p>
          </table:table-cell>
          <table:table-cell office:value-type="float" office:value="244402" table:style-name="ce6">
            <text:p><text:s/>244 4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865" table:style-name="ce6">
            <text:p><text:s/>865<text:s/></text:p>
          </table:table-cell>
          <table:table-cell office:value-type="float" office:value="1176" table:style-name="ce6">
            <text:p><text:s/>1 176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252889" table:style-name="ce6">
            <text:p><text:s/>252 889<text:s/></text:p>
          </table:table-cell>
          <table:table-cell office:value-type="float" office:value="15073" table:style-name="ce6">
            <text:p><text:s/>15 073<text:s/></text:p>
          </table:table-cell>
          <table:table-cell office:value-type="float" office:value="48564" table:style-name="ce6">
            <text:p><text:s/>48 564<text:s/></text:p>
          </table:table-cell>
          <table:table-cell office:value-type="float" office:value="124285" table:style-name="ce6">
            <text:p><text:s/>124 285<text:s/></text:p>
          </table:table-cell>
          <table:table-cell office:value-type="float" office:value="128633" table:style-name="ce6">
            <text:p><text:s/>128 6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3900" table:style-name="ce6">
            <text:p><text:s/>3 900<text:s/></text:p>
          </table:table-cell>
          <table:table-cell office:value-type="float" office:value="8622" table:style-name="ce6">
            <text:p><text:s/>8 622<text:s/></text:p>
          </table:table-cell>
          <table:table-cell office:value-type="float" office:value="4918" table:style-name="ce6">
            <text:p><text:s/>4 918<text:s/></text:p>
          </table:table-cell>
          <table:table-cell office:value-type="float" office:value="896561" table:style-name="ce6">
            <text:p><text:s/>896 561<text:s/></text:p>
          </table:table-cell>
          <table:table-cell office:value-type="float" office:value="199460" table:style-name="ce6">
            <text:p><text:s/>199 460<text:s/></text:p>
          </table:table-cell>
          <table:table-cell office:value-type="float" office:value="23476" table:style-name="ce6">
            <text:p><text:s/>23 476<text:s/></text:p>
          </table:table-cell>
          <table:table-cell office:value-type="float" office:value="427792" table:style-name="ce6">
            <text:p><text:s/>427 792<text:s/></text:p>
          </table:table-cell>
          <table:table-cell office:value-type="float" office:value="477329" table:style-name="ce6">
            <text:p><text:s/>477 32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317" table:style-name="ce6">
            <text:p><text:s/>1 317<text:s/></text:p>
          </table:table-cell>
          <table:table-cell office:value-type="float" office:value="6098" table:style-name="ce6">
            <text:p><text:s/>6 098<text:s/></text:p>
          </table:table-cell>
          <table:table-cell office:value-type="float" office:value="4877" table:style-name="ce6">
            <text:p><text:s/>4 877<text:s/></text:p>
          </table:table-cell>
          <table:table-cell office:value-type="float" office:value="399023" table:style-name="ce6">
            <text:p><text:s/>399 023<text:s/></text:p>
          </table:table-cell>
          <table:table-cell office:value-type="float" office:value="125471" table:style-name="ce6">
            <text:p><text:s/>125 471<text:s/></text:p>
          </table:table-cell>
          <table:table-cell office:value-type="float" office:value="27384" table:style-name="ce6">
            <text:p><text:s/>27 384<text:s/></text:p>
          </table:table-cell>
          <table:table-cell office:value-type="float" office:value="179455" table:style-name="ce6">
            <text:p><text:s/>179 455<text:s/></text:p>
          </table:table-cell>
          <table:table-cell office:value-type="float" office:value="233028" table:style-name="ce6">
            <text:p><text:s/>233 02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046" table:style-name="ce6">
            <text:p><text:s/>1 046<text:s/></text:p>
          </table:table-cell>
          <table:table-cell office:value-type="float" office:value="1402" table:style-name="ce6">
            <text:p><text:s/>1 402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38910" table:style-name="ce6">
            <text:p><text:s/>38 910<text:s/></text:p>
          </table:table-cell>
          <table:table-cell office:value-type="float" office:value="7306" table:style-name="ce6">
            <text:p><text:s/>7 306<text:s/></text:p>
          </table:table-cell>
          <table:table-cell office:value-type="float" office:value="1227" table:style-name="ce6">
            <text:p><text:s/>1 227<text:s/></text:p>
          </table:table-cell>
          <table:table-cell office:value-type="float" office:value="17812" table:style-name="ce6">
            <text:p><text:s/>17 812<text:s/></text:p>
          </table:table-cell>
          <table:table-cell office:value-type="float" office:value="21744" table:style-name="ce6">
            <text:p><text:s/>21 74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3220" table:style-name="ce6">
            <text:p><text:s/>3 220<text:s/></text:p>
          </table:table-cell>
          <table:table-cell office:value-type="float" office:value="6269" table:style-name="ce6">
            <text:p><text:s/>6 269<text:s/></text:p>
          </table:table-cell>
          <table:table-cell office:value-type="float" office:value="3174" table:style-name="ce6">
            <text:p><text:s/>3 174<text:s/></text:p>
          </table:table-cell>
          <table:table-cell office:value-type="float" office:value="421631" table:style-name="ce6">
            <text:p><text:s/>421 631<text:s/></text:p>
          </table:table-cell>
          <table:table-cell office:value-type="float" office:value="74696" table:style-name="ce6">
            <text:p><text:s/>74 696<text:s/></text:p>
          </table:table-cell>
          <table:table-cell office:value-type="float" office:value="11666" table:style-name="ce6">
            <text:p><text:s/>11 666<text:s/></text:p>
          </table:table-cell>
          <table:table-cell office:value-type="float" office:value="152990" table:style-name="ce6">
            <text:p><text:s/>152 990<text:s/></text:p>
          </table:table-cell>
          <table:table-cell office:value-type="float" office:value="271186" table:style-name="ce6">
            <text:p><text:s/>271 1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1166" table:style-name="ce6">
            <text:p><text:s/>1 166<text:s/></text:p>
          </table:table-cell>
          <table:table-cell office:value-type="float" office:value="1814" table:style-name="ce6">
            <text:p><text:s/>1 814<text:s/></text:p>
          </table:table-cell>
          <table:table-cell office:value-type="float" office:value="762" table:style-name="ce6">
            <text:p><text:s/>762<text:s/></text:p>
          </table:table-cell>
          <table:table-cell office:value-type="float" office:value="76177" table:style-name="ce6">
            <text:p><text:s/>76 177<text:s/></text:p>
          </table:table-cell>
          <table:table-cell office:value-type="float" office:value="15990" table:style-name="ce6">
            <text:p><text:s/>15 990<text:s/></text:p>
          </table:table-cell>
          <table:table-cell office:value-type="float" office:value="4955" table:style-name="ce6">
            <text:p><text:s/>4 955<text:s/></text:p>
          </table:table-cell>
          <table:table-cell office:value-type="float" office:value="53060" table:style-name="ce6">
            <text:p><text:s/>53 060<text:s/></text:p>
          </table:table-cell>
          <table:table-cell office:value-type="float" office:value="40863" table:style-name="ce6">
            <text:p><text:s/>40 8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26</text:p>
          </table:table-cell>
          <table:table-cell office:value-type="string" table:style-name="ce2">
            <text:p>Wiener Umland/Nordteil</text:p>
          </table:table-cell>
          <table:table-cell office:value-type="float" office:value="2018" table:style-name="ce6">
            <text:p><text:s/>2 018<text:s/></text:p>
          </table:table-cell>
          <table:table-cell office:value-type="float" office:value="3167" table:style-name="ce6">
            <text:p><text:s/>3 167<text:s/></text:p>
          </table:table-cell>
          <table:table-cell office:value-type="float" office:value="1323" table:style-name="ce6">
            <text:p><text:s/>1 323<text:s/></text:p>
          </table:table-cell>
          <table:table-cell office:value-type="float" office:value="103345" table:style-name="ce6">
            <text:p><text:s/>103 345<text:s/></text:p>
          </table:table-cell>
          <table:table-cell office:value-type="float" office:value="29045" table:style-name="ce6">
            <text:p><text:s/>29 045<text:s/></text:p>
          </table:table-cell>
          <table:table-cell office:value-type="float" office:value="6071" table:style-name="ce6">
            <text:p><text:s/>6 071<text:s/></text:p>
          </table:table-cell>
          <table:table-cell office:value-type="float" office:value="41541" table:style-name="ce6">
            <text:p><text:s/>41 541<text:s/></text:p>
          </table:table-cell>
          <table:table-cell office:value-type="float" office:value="68383" table:style-name="ce6">
            <text:p><text:s/>68 38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30627" table:style-name="ce5">
            <text:p><text:s/>30 627<text:s/></text:p>
          </table:table-cell>
          <table:table-cell office:value-type="float" office:value="163310" table:style-name="ce5">
            <text:p><text:s/>163 310<text:s/></text:p>
          </table:table-cell>
          <table:table-cell office:value-type="float" office:value="137691" table:style-name="ce5">
            <text:p><text:s/>137 691<text:s/></text:p>
          </table:table-cell>
          <table:table-cell office:value-type="float" office:value="41735013" table:style-name="ce5">
            <text:p><text:s/>41 735 013<text:s/></text:p>
          </table:table-cell>
          <table:table-cell office:value-type="float" office:value="5758366" table:style-name="ce5">
            <text:p><text:s/>5 758 366<text:s/></text:p>
          </table:table-cell>
          <table:table-cell office:value-type="float" office:value="2272061" table:style-name="ce5">
            <text:p><text:s/>2 272 061<text:s/></text:p>
          </table:table-cell>
          <table:table-cell office:value-type="float" office:value="31284610" table:style-name="ce5">
            <text:p><text:s/>31 284 610<text:s/></text:p>
          </table:table-cell>
          <table:table-cell office:value-type="float" office:value="10986941" table:style-name="ce5">
            <text:p><text:s/>10 986 9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3" table:style-name="ce6">
            <text:p><text:s/>13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331" table:style-name="ce6">
            <text:p><text:s/>1 331<text:s/></text:p>
          </table:table-cell>
          <table:table-cell office:value-type="float" office:value="21467" table:style-name="ce6">
            <text:p><text:s/>21 467<text:s/></text:p>
          </table:table-cell>
          <table:table-cell office:value-type="float" office:value="20486" table:style-name="ce6">
            <text:p><text:s/>20 486<text:s/></text:p>
          </table:table-cell>
          <table:table-cell office:value-type="float" office:value="5600586" table:style-name="ce6">
            <text:p><text:s/>5 600 586<text:s/></text:p>
          </table:table-cell>
          <table:table-cell office:value-type="float" office:value="1092593" table:style-name="ce6">
            <text:p><text:s/>1 092 593<text:s/></text:p>
          </table:table-cell>
          <table:table-cell office:value-type="float" office:value="501863" table:style-name="ce6">
            <text:p><text:s/>501 863<text:s/></text:p>
          </table:table-cell>
          <table:table-cell office:value-type="float" office:value="3978671" table:style-name="ce6">
            <text:p><text:s/>3 978 671<text:s/></text:p>
          </table:table-cell>
          <table:table-cell office:value-type="float" office:value="1678433" table:style-name="ce6">
            <text:p><text:s/>1 678 4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1918" table:style-name="ce6">
            <text:p><text:s/>1 918<text:s/></text:p>
          </table:table-cell>
          <table:table-cell office:value-type="float" office:value="1872" table:style-name="ce6">
            <text:p><text:s/>1 872<text:s/></text:p>
          </table:table-cell>
          <table:table-cell office:value-type="float" office:value="1643395" table:style-name="ce6">
            <text:p><text:s/>1 643 395<text:s/></text:p>
          </table:table-cell>
          <table:table-cell office:value-type="float" office:value="156646" table:style-name="ce6">
            <text:p><text:s/>156 646<text:s/></text:p>
          </table:table-cell>
          <table:table-cell office:value-type="float" office:value="234405" table:style-name="ce6">
            <text:p><text:s/>234 405<text:s/></text:p>
          </table:table-cell>
          <table:table-cell office:value-type="float" office:value="1039456" table:style-name="ce6">
            <text:p><text:s/>1 039 456<text:s/></text:p>
          </table:table-cell>
          <table:table-cell office:value-type="float" office:value="629178" table:style-name="ce6">
            <text:p><text:s/>629 17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130" table:style-name="ce6">
            <text:p><text:s/>1 130<text:s/></text:p>
          </table:table-cell>
          <table:table-cell office:value-type="float" office:value="1080" table:style-name="ce6">
            <text:p><text:s/>1 080<text:s/></text:p>
          </table:table-cell>
          <table:table-cell office:value-type="float" office:value="334044" table:style-name="ce6">
            <text:p><text:s/>334 044<text:s/></text:p>
          </table:table-cell>
          <table:table-cell office:value-type="float" office:value="51595" table:style-name="ce6">
            <text:p><text:s/>51 595<text:s/></text:p>
          </table:table-cell>
          <table:table-cell office:value-type="float" office:value="44692" table:style-name="ce6">
            <text:p><text:s/>44 692<text:s/></text:p>
          </table:table-cell>
          <table:table-cell office:value-type="float" office:value="221628" table:style-name="ce6">
            <text:p><text:s/>221 628<text:s/></text:p>
          </table:table-cell>
          <table:table-cell office:value-type="float" office:value="115133" table:style-name="ce6">
            <text:p><text:s/>115 1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924" table:style-name="ce6">
            <text:p><text:s/>1 924<text:s/></text:p>
          </table:table-cell>
          <table:table-cell office:value-type="float" office:value="14538" table:style-name="ce6">
            <text:p><text:s/>14 538<text:s/></text:p>
          </table:table-cell>
          <table:table-cell office:value-type="float" office:value="12981" table:style-name="ce6">
            <text:p><text:s/>12 981<text:s/></text:p>
          </table:table-cell>
          <table:table-cell office:value-type="float" office:value="2225507" table:style-name="ce6">
            <text:p><text:s/>2 225 507<text:s/></text:p>
          </table:table-cell>
          <table:table-cell office:value-type="float" office:value="547571" table:style-name="ce6">
            <text:p><text:s/>547 571<text:s/></text:p>
          </table:table-cell>
          <table:table-cell office:value-type="float" office:value="59620" table:style-name="ce6">
            <text:p><text:s/>59 620<text:s/></text:p>
          </table:table-cell>
          <table:table-cell office:value-type="float" office:value="1419687" table:style-name="ce6">
            <text:p><text:s/>1 419 687<text:s/></text:p>
          </table:table-cell>
          <table:table-cell office:value-type="float" office:value="849135" table:style-name="ce6">
            <text:p><text:s/>849 1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6002" table:style-name="ce6">
            <text:p><text:s/>6 002<text:s/></text:p>
          </table:table-cell>
          <table:table-cell office:value-type="float" office:value="44079" table:style-name="ce6">
            <text:p><text:s/>44 079<text:s/></text:p>
          </table:table-cell>
          <table:table-cell office:value-type="float" office:value="39680" table:style-name="ce6">
            <text:p><text:s/>39 680<text:s/></text:p>
          </table:table-cell>
          <table:table-cell office:value-type="float" office:value="18460194" table:style-name="ce6">
            <text:p><text:s/>18 460 194<text:s/></text:p>
          </table:table-cell>
          <table:table-cell office:value-type="float" office:value="1525633" table:style-name="ce6">
            <text:p><text:s/>1 525 633<text:s/></text:p>
          </table:table-cell>
          <table:table-cell office:value-type="float" office:value="213622" table:style-name="ce6">
            <text:p><text:s/>213 622<text:s/></text:p>
          </table:table-cell>
          <table:table-cell office:value-type="float" office:value="15806874" table:style-name="ce6">
            <text:p><text:s/>15 806 874<text:s/></text:p>
          </table:table-cell>
          <table:table-cell office:value-type="float" office:value="2709926" table:style-name="ce6">
            <text:p><text:s/>2 709 92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190" table:style-name="ce6">
            <text:p><text:s/>1 190<text:s/></text:p>
          </table:table-cell>
          <table:table-cell office:value-type="float" office:value="23433" table:style-name="ce6">
            <text:p><text:s/>23 433<text:s/></text:p>
          </table:table-cell>
          <table:table-cell office:value-type="float" office:value="22671" table:style-name="ce6">
            <text:p><text:s/>22 671<text:s/></text:p>
          </table:table-cell>
          <table:table-cell office:value-type="float" office:value="6779094" table:style-name="ce6">
            <text:p><text:s/>6 779 094<text:s/></text:p>
          </table:table-cell>
          <table:table-cell office:value-type="float" office:value="1057194" table:style-name="ce6">
            <text:p><text:s/>1 057 194<text:s/></text:p>
          </table:table-cell>
          <table:table-cell office:value-type="float" office:value="132404" table:style-name="ce6">
            <text:p><text:s/>132 404<text:s/></text:p>
          </table:table-cell>
          <table:table-cell office:value-type="float" office:value="5416744" table:style-name="ce6">
            <text:p><text:s/>5 416 744<text:s/></text:p>
          </table:table-cell>
          <table:table-cell office:value-type="float" office:value="1579811" table:style-name="ce6">
            <text:p><text:s/>1 579 81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652" table:style-name="ce6">
            <text:p><text:s/>1 652<text:s/></text:p>
          </table:table-cell>
          <table:table-cell office:value-type="float" office:value="8657" table:style-name="ce6">
            <text:p><text:s/>8 657<text:s/></text:p>
          </table:table-cell>
          <table:table-cell office:value-type="float" office:value="7209" table:style-name="ce6">
            <text:p><text:s/>7 209<text:s/></text:p>
          </table:table-cell>
          <table:table-cell office:value-type="float" office:value="461407" table:style-name="ce6">
            <text:p><text:s/>461 407<text:s/></text:p>
          </table:table-cell>
          <table:table-cell office:value-type="float" office:value="140081" table:style-name="ce6">
            <text:p><text:s/>140 081<text:s/></text:p>
          </table:table-cell>
          <table:table-cell office:value-type="float" office:value="25496" table:style-name="ce6">
            <text:p><text:s/>25 496<text:s/></text:p>
          </table:table-cell>
          <table:table-cell office:value-type="float" office:value="295326" table:style-name="ce6">
            <text:p><text:s/>295 326<text:s/></text:p>
          </table:table-cell>
          <table:table-cell office:value-type="float" office:value="262713" table:style-name="ce6">
            <text:p><text:s/>262 71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613" table:style-name="ce6">
            <text:p><text:s/>1 613<text:s/></text:p>
          </table:table-cell>
          <table:table-cell office:value-type="float" office:value="4284" table:style-name="ce6">
            <text:p><text:s/>4 284<text:s/></text:p>
          </table:table-cell>
          <table:table-cell office:value-type="float" office:value="2797" table:style-name="ce6">
            <text:p><text:s/>2 797<text:s/></text:p>
          </table:table-cell>
          <table:table-cell office:value-type="float" office:value="788783" table:style-name="ce6">
            <text:p><text:s/>788 783<text:s/></text:p>
          </table:table-cell>
          <table:table-cell office:value-type="float" office:value="145174" table:style-name="ce6">
            <text:p><text:s/>145 174<text:s/></text:p>
          </table:table-cell>
          <table:table-cell office:value-type="float" office:value="29401" table:style-name="ce6">
            <text:p><text:s/>29 401<text:s/></text:p>
          </table:table-cell>
          <table:table-cell office:value-type="float" office:value="435642" table:style-name="ce6">
            <text:p><text:s/>435 642<text:s/></text:p>
          </table:table-cell>
          <table:table-cell office:value-type="float" office:value="361376" table:style-name="ce6">
            <text:p><text:s/>361 37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841" table:style-name="ce6">
            <text:p><text:s/>841<text:s/></text:p>
          </table:table-cell>
          <table:table-cell office:value-type="float" office:value="2444" table:style-name="ce6">
            <text:p><text:s/>2 444<text:s/></text:p>
          </table:table-cell>
          <table:table-cell office:value-type="float" office:value="1913" table:style-name="ce6">
            <text:p><text:s/>1 913<text:s/></text:p>
          </table:table-cell>
          <table:table-cell office:value-type="float" office:value="594271" table:style-name="ce6">
            <text:p><text:s/>594 271<text:s/></text:p>
          </table:table-cell>
          <table:table-cell office:value-type="float" office:value="108617" table:style-name="ce6">
            <text:p><text:s/>108 617<text:s/></text:p>
          </table:table-cell>
          <table:table-cell office:value-type="float" office:value="13365" table:style-name="ce6">
            <text:p><text:s/>13 365<text:s/></text:p>
          </table:table-cell>
          <table:table-cell office:value-type="float" office:value="155073" table:style-name="ce6">
            <text:p><text:s/>155 073<text:s/></text:p>
          </table:table-cell>
          <table:table-cell office:value-type="float" office:value="313819" table:style-name="ce6">
            <text:p><text:s/>313 8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250" table:style-name="ce6">
            <text:p><text:s/>1 250<text:s/></text:p>
          </table:table-cell>
          <table:table-cell office:value-type="float" office:value="2316" table:style-name="ce6">
            <text:p><text:s/>2 316<text:s/></text:p>
          </table:table-cell>
          <table:table-cell office:value-type="float" office:value="1593" table:style-name="ce6">
            <text:p><text:s/>1 593<text:s/></text:p>
          </table:table-cell>
          <table:table-cell office:value-type="float" office:value="983926" table:style-name="ce6">
            <text:p><text:s/>983 926<text:s/></text:p>
          </table:table-cell>
          <table:table-cell office:value-type="float" office:value="58405" table:style-name="ce6">
            <text:p><text:s/>58 405<text:s/></text:p>
          </table:table-cell>
          <table:table-cell office:value-type="float" office:value="599334" table:style-name="ce6">
            <text:p><text:s/>599 334<text:s/></text:p>
          </table:table-cell>
          <table:table-cell office:value-type="float" office:value="489738" table:style-name="ce6">
            <text:p><text:s/>489 738<text:s/></text:p>
          </table:table-cell>
          <table:table-cell office:value-type="float" office:value="556361" table:style-name="ce6">
            <text:p><text:s/>556 36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4599" table:style-name="ce6">
            <text:p><text:s/>4 599<text:s/></text:p>
          </table:table-cell>
          <table:table-cell office:value-type="float" office:value="12382" table:style-name="ce6">
            <text:p><text:s/>12 382<text:s/></text:p>
          </table:table-cell>
          <table:table-cell office:value-type="float" office:value="8021" table:style-name="ce6">
            <text:p><text:s/>8 021<text:s/></text:p>
          </table:table-cell>
          <table:table-cell office:value-type="float" office:value="1663452" table:style-name="ce6">
            <text:p><text:s/>1 663 452<text:s/></text:p>
          </table:table-cell>
          <table:table-cell office:value-type="float" office:value="378639" table:style-name="ce6">
            <text:p><text:s/>378 639<text:s/></text:p>
          </table:table-cell>
          <table:table-cell office:value-type="float" office:value="70578" table:style-name="ce6">
            <text:p><text:s/>70 578<text:s/></text:p>
          </table:table-cell>
          <table:table-cell office:value-type="float" office:value="952288" table:style-name="ce6">
            <text:p><text:s/>952 288<text:s/></text:p>
          </table:table-cell>
          <table:table-cell office:value-type="float" office:value="722345" table:style-name="ce6">
            <text:p><text:s/>722 34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529" table:style-name="ce6">
            <text:p><text:s/>1 529<text:s/></text:p>
          </table:table-cell>
          <table:table-cell office:value-type="float" office:value="10152" table:style-name="ce6">
            <text:p><text:s/>10 152<text:s/></text:p>
          </table:table-cell>
          <table:table-cell office:value-type="float" office:value="8848" table:style-name="ce6">
            <text:p><text:s/>8 848<text:s/></text:p>
          </table:table-cell>
          <table:table-cell office:value-type="float" office:value="1319767" table:style-name="ce6">
            <text:p><text:s/>1 319 767<text:s/></text:p>
          </table:table-cell>
          <table:table-cell office:value-type="float" office:value="271598" table:style-name="ce6">
            <text:p><text:s/>271 598<text:s/></text:p>
          </table:table-cell>
          <table:table-cell office:value-type="float" office:value="313013" table:style-name="ce6">
            <text:p><text:s/>313 013<text:s/></text:p>
          </table:table-cell>
          <table:table-cell office:value-type="float" office:value="690178" table:style-name="ce6">
            <text:p><text:s/>690 178<text:s/></text:p>
          </table:table-cell>
          <table:table-cell office:value-type="float" office:value="668344" table:style-name="ce6">
            <text:p><text:s/>668 34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137" table:style-name="ce6">
            <text:p><text:s/>1 137<text:s/></text:p>
          </table:table-cell>
          <table:table-cell office:value-type="float" office:value="1761" table:style-name="ce6">
            <text:p><text:s/>1 761<text:s/></text:p>
          </table:table-cell>
          <table:table-cell office:value-type="float" office:value="637" table:style-name="ce6">
            <text:p><text:s/>637<text:s/></text:p>
          </table:table-cell>
          <table:table-cell office:value-type="float" office:value="76983" table:style-name="ce6">
            <text:p><text:s/>76 983<text:s/></text:p>
          </table:table-cell>
          <table:table-cell office:value-type="float" office:value="17532" table:style-name="ce6">
            <text:p><text:s/>17 532<text:s/></text:p>
          </table:table-cell>
          <table:table-cell office:value-type="float" office:value="3721" table:style-name="ce6">
            <text:p><text:s/>3 721<text:s/></text:p>
          </table:table-cell>
          <table:table-cell office:value-type="float" office:value="37462" table:style-name="ce6">
            <text:p><text:s/>37 462<text:s/></text:p>
          </table:table-cell>
          <table:table-cell office:value-type="float" office:value="42628" table:style-name="ce6">
            <text:p><text:s/>42 62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3907" table:style-name="ce6">
            <text:p><text:s/>3 907<text:s/></text:p>
          </table:table-cell>
          <table:table-cell office:value-type="float" office:value="7829" table:style-name="ce6">
            <text:p><text:s/>7 829<text:s/></text:p>
          </table:table-cell>
          <table:table-cell office:value-type="float" office:value="4062" table:style-name="ce6">
            <text:p><text:s/>4 062<text:s/></text:p>
          </table:table-cell>
          <table:table-cell office:value-type="float" office:value="519331" table:style-name="ce6">
            <text:p><text:s/>519 331<text:s/></text:p>
          </table:table-cell>
          <table:table-cell office:value-type="float" office:value="106363" table:style-name="ce6">
            <text:p><text:s/>106 363<text:s/></text:p>
          </table:table-cell>
          <table:table-cell office:value-type="float" office:value="7917" table:style-name="ce6">
            <text:p><text:s/>7 917<text:s/></text:p>
          </table:table-cell>
          <table:table-cell office:value-type="float" office:value="183175" table:style-name="ce6">
            <text:p><text:s/>183 175<text:s/></text:p>
          </table:table-cell>
          <table:table-cell office:value-type="float" office:value="339024" table:style-name="ce6">
            <text:p><text:s/>339 0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1250" table:style-name="ce6">
            <text:p><text:s/>1 250<text:s/></text:p>
          </table:table-cell>
          <table:table-cell office:value-type="float" office:value="2685" table:style-name="ce6">
            <text:p><text:s/>2 685<text:s/></text:p>
          </table:table-cell>
          <table:table-cell office:value-type="float" office:value="1588" table:style-name="ce6">
            <text:p><text:s/>1 588<text:s/></text:p>
          </table:table-cell>
          <table:table-cell office:value-type="float" office:value="122130" table:style-name="ce6">
            <text:p><text:s/>122 130<text:s/></text:p>
          </table:table-cell>
          <table:table-cell office:value-type="float" office:value="50680" table:style-name="ce6">
            <text:p><text:s/>50 680<text:s/></text:p>
          </table:table-cell>
          <table:table-cell office:value-type="float" office:value="14778" table:style-name="ce6">
            <text:p><text:s/>14 778<text:s/></text:p>
          </table:table-cell>
          <table:table-cell office:value-type="float" office:value="81195" table:style-name="ce6">
            <text:p><text:s/>81 195<text:s/></text:p>
          </table:table-cell>
          <table:table-cell office:value-type="float" office:value="66430" table:style-name="ce6">
            <text:p><text:s/>66 43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27</text:p>
          </table:table-cell>
          <table:table-cell office:value-type="string" table:style-name="ce2">
            <text:p>Wiener Umland/Südteil</text:p>
          </table:table-cell>
          <table:table-cell office:value-type="float" office:value="2179" table:style-name="ce6">
            <text:p><text:s/>2 179<text:s/></text:p>
          </table:table-cell>
          <table:table-cell office:value-type="float" office:value="4140" table:style-name="ce6">
            <text:p><text:s/>4 140<text:s/></text:p>
          </table:table-cell>
          <table:table-cell office:value-type="float" office:value="2162" table:style-name="ce6">
            <text:p><text:s/>2 162<text:s/></text:p>
          </table:table-cell>
          <table:table-cell office:value-type="float" office:value="138085" table:style-name="ce6">
            <text:p><text:s/>138 085<text:s/></text:p>
          </table:table-cell>
          <table:table-cell office:value-type="float" office:value="45963" table:style-name="ce6">
            <text:p><text:s/>45 963<text:s/></text:p>
          </table:table-cell>
          <table:table-cell office:value-type="float" office:value="5797" table:style-name="ce6">
            <text:p><text:s/>5 797<text:s/></text:p>
          </table:table-cell>
          <table:table-cell office:value-type="float" office:value="66357" table:style-name="ce6">
            <text:p><text:s/>66 357<text:s/></text:p>
          </table:table-cell>
          <table:table-cell office:value-type="float" office:value="83153" table:style-name="ce6">
            <text:p><text:s/>83 15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3</text:p>
          </table:table-cell>
          <table:table-cell office:value-type="string" table:style-name="ce4">
            <text:p>Wien</text:p>
          </table:table-cell>
          <table:table-cell office:value-type="float" office:value="173459" table:style-name="ce5">
            <text:p><text:s/>173 459<text:s/></text:p>
          </table:table-cell>
          <table:table-cell office:value-type="float" office:value="817661" table:style-name="ce5">
            <text:p><text:s/>817 661<text:s/></text:p>
          </table:table-cell>
          <table:table-cell office:value-type="float" office:value="671822" table:style-name="ce5">
            <text:p><text:s/>671 822<text:s/></text:p>
          </table:table-cell>
          <table:table-cell office:value-type="float" office:value="294469658" table:style-name="ce5">
            <text:p><text:s/>294 469 658<text:s/></text:p>
          </table:table-cell>
          <table:table-cell office:value-type="float" office:value="30105918" table:style-name="ce5">
            <text:p><text:s/>30 105 918<text:s/></text:p>
          </table:table-cell>
          <table:table-cell office:value-type="float" office:value="12157388" table:style-name="ce5">
            <text:p><text:s/>12 157 388<text:s/></text:p>
          </table:table-cell>
          <table:table-cell office:value-type="float" office:value="222924761" table:style-name="ce5">
            <text:p><text:s/>222 924 761<text:s/></text:p>
          </table:table-cell>
          <table:table-cell office:value-type="float" office:value="69110295" table:style-name="ce5">
            <text:p><text:s/>69 110 29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73459" table:style-name="ce5">
            <text:p><text:s/>173 459<text:s/></text:p>
          </table:table-cell>
          <table:table-cell office:value-type="float" office:value="817661" table:style-name="ce5">
            <text:p><text:s/>817 661<text:s/></text:p>
          </table:table-cell>
          <table:table-cell office:value-type="float" office:value="671822" table:style-name="ce5">
            <text:p><text:s/>671 822<text:s/></text:p>
          </table:table-cell>
          <table:table-cell office:value-type="float" office:value="294469658" table:style-name="ce5">
            <text:p><text:s/>294 469 658<text:s/></text:p>
          </table:table-cell>
          <table:table-cell office:value-type="float" office:value="30105918" table:style-name="ce5">
            <text:p><text:s/>30 105 918<text:s/></text:p>
          </table:table-cell>
          <table:table-cell office:value-type="float" office:value="12157388" table:style-name="ce5">
            <text:p><text:s/>12 157 388<text:s/></text:p>
          </table:table-cell>
          <table:table-cell office:value-type="float" office:value="222924761" table:style-name="ce5">
            <text:p><text:s/>222 924 761<text:s/></text:p>
          </table:table-cell>
          <table:table-cell office:value-type="float" office:value="69110295" table:style-name="ce5">
            <text:p><text:s/>69 110 29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98154" table:style-name="ce6">
            <text:p><text:s/>198 154<text:s/></text:p>
          </table:table-cell>
          <table:table-cell office:value-type="float" office:value="13595" table:style-name="ce6">
            <text:p><text:s/>13 595<text:s/></text:p>
          </table:table-cell>
          <table:table-cell office:value-type="float" office:value="2781" table:style-name="ce6">
            <text:p><text:s/>2 781<text:s/></text:p>
          </table:table-cell>
          <table:table-cell office:value-type="float" office:value="147624" table:style-name="ce6">
            <text:p><text:s/>147 624<text:s/></text:p>
          </table:table-cell>
          <table:table-cell office:value-type="float" office:value="57219" table:style-name="ce6">
            <text:p><text:s/>57 2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4141" table:style-name="ce6">
            <text:p><text:s/>4 141<text:s/></text:p>
          </table:table-cell>
          <table:table-cell office:value-type="float" office:value="57350" table:style-name="ce6">
            <text:p><text:s/>57 350<text:s/></text:p>
          </table:table-cell>
          <table:table-cell office:value-type="float" office:value="54353" table:style-name="ce6">
            <text:p><text:s/>54 353<text:s/></text:p>
          </table:table-cell>
          <table:table-cell office:value-type="float" office:value="31911218" table:style-name="ce6">
            <text:p><text:s/>31 911 218<text:s/></text:p>
          </table:table-cell>
          <table:table-cell office:value-type="float" office:value="3196726" table:style-name="ce6">
            <text:p><text:s/>3 196 726<text:s/></text:p>
          </table:table-cell>
          <table:table-cell office:value-type="float" office:value="733126" table:style-name="ce6">
            <text:p><text:s/>733 126<text:s/></text:p>
          </table:table-cell>
          <table:table-cell office:value-type="float" office:value="25340242" table:style-name="ce6">
            <text:p><text:s/>25 340 242<text:s/></text:p>
          </table:table-cell>
          <table:table-cell office:value-type="float" office:value="7134972" table:style-name="ce6">
            <text:p><text:s/>7 134 97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6264" table:style-name="ce6">
            <text:p><text:s/>6 264<text:s/></text:p>
          </table:table-cell>
          <table:table-cell office:value-type="float" office:value="6151" table:style-name="ce6">
            <text:p><text:s/>6 151<text:s/></text:p>
          </table:table-cell>
          <table:table-cell office:value-type="float" office:value="46454346" table:style-name="ce6">
            <text:p><text:s/>46 454 346<text:s/></text:p>
          </table:table-cell>
          <table:table-cell office:value-type="float" office:value="467022" table:style-name="ce6">
            <text:p><text:s/>467 022<text:s/></text:p>
          </table:table-cell>
          <table:table-cell office:value-type="float" office:value="735265" table:style-name="ce6">
            <text:p><text:s/>735 265<text:s/></text:p>
          </table:table-cell>
          <table:table-cell office:value-type="float" office:value="44951906" table:style-name="ce6">
            <text:p><text:s/>44 951 906<text:s/></text:p>
          </table:table-cell>
          <table:table-cell office:value-type="float" office:value="1593715" table:style-name="ce6">
            <text:p><text:s/>1 593 7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4048" table:style-name="ce6">
            <text:p><text:s/>4 048<text:s/></text:p>
          </table:table-cell>
          <table:table-cell office:value-type="float" office:value="3998" table:style-name="ce6">
            <text:p><text:s/>3 998<text:s/></text:p>
          </table:table-cell>
          <table:table-cell office:value-type="float" office:value="1691661" table:style-name="ce6">
            <text:p><text:s/>1 691 661<text:s/></text:p>
          </table:table-cell>
          <table:table-cell office:value-type="float" office:value="231418" table:style-name="ce6">
            <text:p><text:s/>231 418<text:s/></text:p>
          </table:table-cell>
          <table:table-cell office:value-type="float" office:value="105689" table:style-name="ce6">
            <text:p><text:s/>105 689<text:s/></text:p>
          </table:table-cell>
          <table:table-cell office:value-type="float" office:value="991441" table:style-name="ce6">
            <text:p><text:s/>991 441<text:s/></text:p>
          </table:table-cell>
          <table:table-cell office:value-type="float" office:value="710605" table:style-name="ce6">
            <text:p><text:s/>710 6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8066" table:style-name="ce6">
            <text:p><text:s/>8 066<text:s/></text:p>
          </table:table-cell>
          <table:table-cell office:value-type="float" office:value="60853" table:style-name="ce6">
            <text:p><text:s/>60 853<text:s/></text:p>
          </table:table-cell>
          <table:table-cell office:value-type="float" office:value="54392" table:style-name="ce6">
            <text:p><text:s/>54 392<text:s/></text:p>
          </table:table-cell>
          <table:table-cell office:value-type="float" office:value="10682722" table:style-name="ce6">
            <text:p><text:s/>10 682 722<text:s/></text:p>
          </table:table-cell>
          <table:table-cell office:value-type="float" office:value="2290947" table:style-name="ce6">
            <text:p><text:s/>2 290 947<text:s/></text:p>
          </table:table-cell>
          <table:table-cell office:value-type="float" office:value="237095" table:style-name="ce6">
            <text:p><text:s/>237 095<text:s/></text:p>
          </table:table-cell>
          <table:table-cell office:value-type="float" office:value="7408507" table:style-name="ce6">
            <text:p><text:s/>7 408 507<text:s/></text:p>
          </table:table-cell>
          <table:table-cell office:value-type="float" office:value="3705917" table:style-name="ce6">
            <text:p><text:s/>3 705 91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25396" table:style-name="ce6">
            <text:p><text:s/>25 396<text:s/></text:p>
          </table:table-cell>
          <table:table-cell office:value-type="float" office:value="145402" table:style-name="ce6">
            <text:p><text:s/>145 402<text:s/></text:p>
          </table:table-cell>
          <table:table-cell office:value-type="float" office:value="127593" table:style-name="ce6">
            <text:p><text:s/>127 593<text:s/></text:p>
          </table:table-cell>
          <table:table-cell office:value-type="float" office:value="99081745" table:style-name="ce6">
            <text:p><text:s/>99 081 745<text:s/></text:p>
          </table:table-cell>
          <table:table-cell office:value-type="float" office:value="5254093" table:style-name="ce6">
            <text:p><text:s/>5 254 093<text:s/></text:p>
          </table:table-cell>
          <table:table-cell office:value-type="float" office:value="720745" table:style-name="ce6">
            <text:p><text:s/>720 745<text:s/></text:p>
          </table:table-cell>
          <table:table-cell office:value-type="float" office:value="88459531" table:style-name="ce6">
            <text:p><text:s/>88 459 531<text:s/></text:p>
          </table:table-cell>
          <table:table-cell office:value-type="float" office:value="10934585" table:style-name="ce6">
            <text:p><text:s/>10 934 58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5837" table:style-name="ce6">
            <text:p><text:s/>5 837<text:s/></text:p>
          </table:table-cell>
          <table:table-cell office:value-type="float" office:value="44848" table:style-name="ce6">
            <text:p><text:s/>44 848<text:s/></text:p>
          </table:table-cell>
          <table:table-cell office:value-type="float" office:value="40260" table:style-name="ce6">
            <text:p><text:s/>40 260<text:s/></text:p>
          </table:table-cell>
          <table:table-cell office:value-type="float" office:value="14126748" table:style-name="ce6">
            <text:p><text:s/>14 126 748<text:s/></text:p>
          </table:table-cell>
          <table:table-cell office:value-type="float" office:value="1610135" table:style-name="ce6">
            <text:p><text:s/>1 610 135<text:s/></text:p>
          </table:table-cell>
          <table:table-cell office:value-type="float" office:value="1466933" table:style-name="ce6">
            <text:p><text:s/>1 466 933<text:s/></text:p>
          </table:table-cell>
          <table:table-cell office:value-type="float" office:value="10857273" table:style-name="ce6">
            <text:p><text:s/>10 857 273<text:s/></text:p>
          </table:table-cell>
          <table:table-cell office:value-type="float" office:value="5110679" table:style-name="ce6">
            <text:p><text:s/>5 110 6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9777" table:style-name="ce6">
            <text:p><text:s/>9 777<text:s/></text:p>
          </table:table-cell>
          <table:table-cell office:value-type="float" office:value="61386" table:style-name="ce6">
            <text:p><text:s/>61 386<text:s/></text:p>
          </table:table-cell>
          <table:table-cell office:value-type="float" office:value="54110" table:style-name="ce6">
            <text:p><text:s/>54 110<text:s/></text:p>
          </table:table-cell>
          <table:table-cell office:value-type="float" office:value="2919660" table:style-name="ce6">
            <text:p><text:s/>2 919 660<text:s/></text:p>
          </table:table-cell>
          <table:table-cell office:value-type="float" office:value="1071248" table:style-name="ce6">
            <text:p><text:s/>1 071 248<text:s/></text:p>
          </table:table-cell>
          <table:table-cell office:value-type="float" office:value="169521" table:style-name="ce6">
            <text:p><text:s/>169 521<text:s/></text:p>
          </table:table-cell>
          <table:table-cell office:value-type="float" office:value="1952003" table:style-name="ce6">
            <text:p><text:s/>1 952 003<text:s/></text:p>
          </table:table-cell>
          <table:table-cell office:value-type="float" office:value="1655731" table:style-name="ce6">
            <text:p><text:s/>1 655 73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12490" table:style-name="ce6">
            <text:p><text:s/>12 490<text:s/></text:p>
          </table:table-cell>
          <table:table-cell office:value-type="float" office:value="68192" table:style-name="ce6">
            <text:p><text:s/>68 192<text:s/></text:p>
          </table:table-cell>
          <table:table-cell office:value-type="float" office:value="56936" table:style-name="ce6">
            <text:p><text:s/>56 936<text:s/></text:p>
          </table:table-cell>
          <table:table-cell office:value-type="float" office:value="17759953" table:style-name="ce6">
            <text:p><text:s/>17 759 953<text:s/></text:p>
          </table:table-cell>
          <table:table-cell office:value-type="float" office:value="3761231" table:style-name="ce6">
            <text:p><text:s/>3 761 231<text:s/></text:p>
          </table:table-cell>
          <table:table-cell office:value-type="float" office:value="967576" table:style-name="ce6">
            <text:p><text:s/>967 576<text:s/></text:p>
          </table:table-cell>
          <table:table-cell office:value-type="float" office:value="10406779" table:style-name="ce6">
            <text:p><text:s/>10 406 779<text:s/></text:p>
          </table:table-cell>
          <table:table-cell office:value-type="float" office:value="7577986" table:style-name="ce6">
            <text:p><text:s/>7 577 9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4428" table:style-name="ce6">
            <text:p><text:s/>4 428<text:s/></text:p>
          </table:table-cell>
          <table:table-cell office:value-type="float" office:value="44074" table:style-name="ce6">
            <text:p><text:s/>44 074<text:s/></text:p>
          </table:table-cell>
          <table:table-cell office:value-type="float" office:value="41748" table:style-name="ce6">
            <text:p><text:s/>41 748<text:s/></text:p>
          </table:table-cell>
          <table:table-cell office:value-type="float" office:value="23562059" table:style-name="ce6">
            <text:p><text:s/>23 562 059<text:s/></text:p>
          </table:table-cell>
          <table:table-cell office:value-type="float" office:value="3218268" table:style-name="ce6">
            <text:p><text:s/>3 218 268<text:s/></text:p>
          </table:table-cell>
          <table:table-cell office:value-type="float" office:value="903386" table:style-name="ce6">
            <text:p><text:s/>903 386<text:s/></text:p>
          </table:table-cell>
          <table:table-cell office:value-type="float" office:value="7619018" table:style-name="ce6">
            <text:p><text:s/>7 619 018<text:s/></text:p>
          </table:table-cell>
          <table:table-cell office:value-type="float" office:value="8540337" table:style-name="ce6">
            <text:p><text:s/>8 540 3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10967" table:style-name="ce6">
            <text:p><text:s/>10 967<text:s/></text:p>
          </table:table-cell>
          <table:table-cell office:value-type="float" office:value="23378" table:style-name="ce6">
            <text:p><text:s/>23 378<text:s/></text:p>
          </table:table-cell>
          <table:table-cell office:value-type="float" office:value="16887" table:style-name="ce6">
            <text:p><text:s/>16 887<text:s/></text:p>
          </table:table-cell>
          <table:table-cell office:value-type="float" office:value="11835469" table:style-name="ce6">
            <text:p><text:s/>11 835 469<text:s/></text:p>
          </table:table-cell>
          <table:table-cell office:value-type="float" office:value="760964" table:style-name="ce6">
            <text:p><text:s/>760 964<text:s/></text:p>
          </table:table-cell>
          <table:table-cell office:value-type="float" office:value="3203819" table:style-name="ce6">
            <text:p><text:s/>3 203 819<text:s/></text:p>
          </table:table-cell>
          <table:table-cell office:value-type="float" office:value="6580140" table:style-name="ce6">
            <text:p><text:s/>6 580 140<text:s/></text:p>
          </table:table-cell>
          <table:table-cell office:value-type="float" office:value="5267152" table:style-name="ce6">
            <text:p><text:s/>5 267 1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34967" table:style-name="ce6">
            <text:p><text:s/>34 967<text:s/></text:p>
          </table:table-cell>
          <table:table-cell office:value-type="float" office:value="111532" table:style-name="ce6">
            <text:p><text:s/>111 532<text:s/></text:p>
          </table:table-cell>
          <table:table-cell office:value-type="float" office:value="77580" table:style-name="ce6">
            <text:p><text:s/>77 580<text:s/></text:p>
          </table:table-cell>
          <table:table-cell office:value-type="float" office:value="17704423" table:style-name="ce6">
            <text:p><text:s/>17 704 423<text:s/></text:p>
          </table:table-cell>
          <table:table-cell office:value-type="float" office:value="4151742" table:style-name="ce6">
            <text:p><text:s/>4 151 742<text:s/></text:p>
          </table:table-cell>
          <table:table-cell office:value-type="float" office:value="331385" table:style-name="ce6">
            <text:p><text:s/>331 385<text:s/></text:p>
          </table:table-cell>
          <table:table-cell office:value-type="float" office:value="10628834" table:style-name="ce6">
            <text:p><text:s/>10 628 834<text:s/></text:p>
          </table:table-cell>
          <table:table-cell office:value-type="float" office:value="7248698" table:style-name="ce6">
            <text:p><text:s/>7 248 69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7927" table:style-name="ce6">
            <text:p><text:s/>7 927<text:s/></text:p>
          </table:table-cell>
          <table:table-cell office:value-type="float" office:value="81699" table:style-name="ce6">
            <text:p><text:s/>81 699<text:s/></text:p>
          </table:table-cell>
          <table:table-cell office:value-type="float" office:value="75064" table:style-name="ce6">
            <text:p><text:s/>75 064<text:s/></text:p>
          </table:table-cell>
          <table:table-cell office:value-type="float" office:value="8860725" table:style-name="ce6">
            <text:p><text:s/>8 860 725<text:s/></text:p>
          </table:table-cell>
          <table:table-cell office:value-type="float" office:value="2295371" table:style-name="ce6">
            <text:p><text:s/>2 295 371<text:s/></text:p>
          </table:table-cell>
          <table:table-cell office:value-type="float" office:value="2326363" table:style-name="ce6">
            <text:p><text:s/>2 326 363<text:s/></text:p>
          </table:table-cell>
          <table:table-cell office:value-type="float" office:value="4182193" table:style-name="ce6">
            <text:p><text:s/>4 182 193<text:s/></text:p>
          </table:table-cell>
          <table:table-cell office:value-type="float" office:value="4888013" table:style-name="ce6">
            <text:p><text:s/>4 888 01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5915" table:style-name="ce6">
            <text:p><text:s/>5 915<text:s/></text:p>
          </table:table-cell>
          <table:table-cell office:value-type="float" office:value="14559" table:style-name="ce6">
            <text:p><text:s/>14 559<text:s/></text:p>
          </table:table-cell>
          <table:table-cell office:value-type="float" office:value="8823" table:style-name="ce6">
            <text:p><text:s/>8 823<text:s/></text:p>
          </table:table-cell>
          <table:table-cell office:value-type="float" office:value="701866" table:style-name="ce6">
            <text:p><text:s/>701 866<text:s/></text:p>
          </table:table-cell>
          <table:table-cell office:value-type="float" office:value="253199" table:style-name="ce6">
            <text:p><text:s/>253 199<text:s/></text:p>
          </table:table-cell>
          <table:table-cell office:value-type="float" office:value="32896" table:style-name="ce6">
            <text:p><text:s/>32 896<text:s/></text:p>
          </table:table-cell>
          <table:table-cell office:value-type="float" office:value="403438" table:style-name="ce6">
            <text:p><text:s/>403 438<text:s/></text:p>
          </table:table-cell>
          <table:table-cell office:value-type="float" office:value="371802" table:style-name="ce6">
            <text:p><text:s/>371 8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19455" table:style-name="ce6">
            <text:p><text:s/>19 455<text:s/></text:p>
          </table:table-cell>
          <table:table-cell office:value-type="float" office:value="54510" table:style-name="ce6">
            <text:p><text:s/>54 510<text:s/></text:p>
          </table:table-cell>
          <table:table-cell office:value-type="float" office:value="35971" table:style-name="ce6">
            <text:p><text:s/>35 971<text:s/></text:p>
          </table:table-cell>
          <table:table-cell office:value-type="float" office:value="4882258" table:style-name="ce6">
            <text:p><text:s/>4 882 258<text:s/></text:p>
          </table:table-cell>
          <table:table-cell office:value-type="float" office:value="1090429" table:style-name="ce6">
            <text:p><text:s/>1 090 429<text:s/></text:p>
          </table:table-cell>
          <table:table-cell office:value-type="float" office:value="107561" table:style-name="ce6">
            <text:p><text:s/>107 561<text:s/></text:p>
          </table:table-cell>
          <table:table-cell office:value-type="float" office:value="1800257" table:style-name="ce6">
            <text:p><text:s/>1 800 257<text:s/></text:p>
          </table:table-cell>
          <table:table-cell office:value-type="float" office:value="3116283" table:style-name="ce6">
            <text:p><text:s/>3 116 28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11772" table:style-name="ce6">
            <text:p><text:s/>11 772<text:s/></text:p>
          </table:table-cell>
          <table:table-cell office:value-type="float" office:value="19404" table:style-name="ce6">
            <text:p><text:s/>19 404<text:s/></text:p>
          </table:table-cell>
          <table:table-cell office:value-type="float" office:value="8368" table:style-name="ce6">
            <text:p><text:s/>8 368<text:s/></text:p>
          </table:table-cell>
          <table:table-cell office:value-type="float" office:value="1349792" table:style-name="ce6">
            <text:p><text:s/>1 349 792<text:s/></text:p>
          </table:table-cell>
          <table:table-cell office:value-type="float" office:value="257538" table:style-name="ce6">
            <text:p><text:s/>257 538<text:s/></text:p>
          </table:table-cell>
          <table:table-cell office:value-type="float" office:value="59314" table:style-name="ce6">
            <text:p><text:s/>59 314<text:s/></text:p>
          </table:table-cell>
          <table:table-cell office:value-type="float" office:value="833132" table:style-name="ce6">
            <text:p><text:s/>833 132<text:s/></text:p>
          </table:table-cell>
          <table:table-cell office:value-type="float" office:value="755550" table:style-name="ce6">
            <text:p><text:s/>755 55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130</text:p>
          </table:table-cell>
          <table:table-cell office:value-type="string" table:style-name="ce2">
            <text:p>Wien</text:p>
          </table:table-cell>
          <table:table-cell office:value-type="float" office:value="11740" table:style-name="ce6">
            <text:p><text:s/>11 740<text:s/></text:p>
          </table:table-cell>
          <table:table-cell office:value-type="float" office:value="20000" table:style-name="ce6">
            <text:p><text:s/>20 000<text:s/></text:p>
          </table:table-cell>
          <table:table-cell office:value-type="float" office:value="9434" table:style-name="ce6">
            <text:p><text:s/>9 434<text:s/></text:p>
          </table:table-cell>
          <table:table-cell office:value-type="float" office:value="746859" table:style-name="ce6">
            <text:p><text:s/>746 859<text:s/></text:p>
          </table:table-cell>
          <table:table-cell office:value-type="float" office:value="181992" table:style-name="ce6">
            <text:p><text:s/>181 992<text:s/></text:p>
          </table:table-cell>
          <table:table-cell office:value-type="float" office:value="53933" table:style-name="ce6">
            <text:p><text:s/>53 933<text:s/></text:p>
          </table:table-cell>
          <table:table-cell office:value-type="float" office:value="362443" table:style-name="ce6">
            <text:p><text:s/>362 443<text:s/></text:p>
          </table:table-cell>
          <table:table-cell office:value-type="float" office:value="441051" table:style-name="ce6">
            <text:p><text:s/>441 051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</text:p>
          </table:table-cell>
          <table:table-cell office:value-type="string" table:style-name="ce4">
            <text:p>Südösterreich</text:p>
          </table:table-cell>
          <table:table-cell office:value-type="float" office:value="140393" table:style-name="ce5">
            <text:p><text:s/>140 393<text:s/></text:p>
          </table:table-cell>
          <table:table-cell office:value-type="float" office:value="703070" table:style-name="ce5">
            <text:p><text:s/>703 070<text:s/></text:p>
          </table:table-cell>
          <table:table-cell office:value-type="float" office:value="582823" table:style-name="ce5">
            <text:p><text:s/>582 823<text:s/></text:p>
          </table:table-cell>
          <table:table-cell office:value-type="float" office:value="146639817" table:style-name="ce5">
            <text:p><text:s/>146 639 817<text:s/></text:p>
          </table:table-cell>
          <table:table-cell office:value-type="float" office:value="22424930" table:style-name="ce5">
            <text:p><text:s/>22 424 930<text:s/></text:p>
          </table:table-cell>
          <table:table-cell office:value-type="float" office:value="6936148" table:style-name="ce5">
            <text:p><text:s/>6 936 148<text:s/></text:p>
          </table:table-cell>
          <table:table-cell office:value-type="float" office:value="103588767" table:style-name="ce5">
            <text:p><text:s/>103 588 767<text:s/></text:p>
          </table:table-cell>
          <table:table-cell office:value-type="float" office:value="44298605" table:style-name="ce5">
            <text:p><text:s/>44 298 6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196" table:style-name="ce6">
            <text:p><text:s/>196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8490" table:style-name="ce6">
            <text:p><text:s/>8 490<text:s/></text:p>
          </table:table-cell>
          <table:table-cell office:value-type="float" office:value="153459" table:style-name="ce6">
            <text:p><text:s/>153 459<text:s/></text:p>
          </table:table-cell>
          <table:table-cell office:value-type="float" office:value="146640" table:style-name="ce6">
            <text:p><text:s/>146 640<text:s/></text:p>
          </table:table-cell>
          <table:table-cell office:value-type="float" office:value="48005664" table:style-name="ce6">
            <text:p><text:s/>48 005 664<text:s/></text:p>
          </table:table-cell>
          <table:table-cell office:value-type="float" office:value="7282311" table:style-name="ce6">
            <text:p><text:s/>7 282 311<text:s/></text:p>
          </table:table-cell>
          <table:table-cell office:value-type="float" office:value="2376191" table:style-name="ce6">
            <text:p><text:s/>2 376 191<text:s/></text:p>
          </table:table-cell>
          <table:table-cell office:value-type="float" office:value="35489187" table:style-name="ce6">
            <text:p><text:s/>35 489 187<text:s/></text:p>
          </table:table-cell>
          <table:table-cell office:value-type="float" office:value="13564363" table:style-name="ce6">
            <text:p><text:s/>13 564 3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1587" table:style-name="ce6">
            <text:p><text:s/>1 587<text:s/></text:p>
          </table:table-cell>
          <table:table-cell office:value-type="float" office:value="7690" table:style-name="ce6">
            <text:p><text:s/>7 690<text:s/></text:p>
          </table:table-cell>
          <table:table-cell office:value-type="float" office:value="6356" table:style-name="ce6">
            <text:p><text:s/>6 356<text:s/></text:p>
          </table:table-cell>
          <table:table-cell office:value-type="float" office:value="6096269" table:style-name="ce6">
            <text:p><text:s/>6 096 269<text:s/></text:p>
          </table:table-cell>
          <table:table-cell office:value-type="float" office:value="414784" table:style-name="ce6">
            <text:p><text:s/>414 784<text:s/></text:p>
          </table:table-cell>
          <table:table-cell office:value-type="float" office:value="513249" table:style-name="ce6">
            <text:p><text:s/>513 249<text:s/></text:p>
          </table:table-cell>
          <table:table-cell office:value-type="float" office:value="4683849" table:style-name="ce6">
            <text:p><text:s/>4 683 849<text:s/></text:p>
          </table:table-cell>
          <table:table-cell office:value-type="float" office:value="1459500" table:style-name="ce6">
            <text:p><text:s/>1 459 5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731" table:style-name="ce6">
            <text:p><text:s/>731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10354" table:style-name="ce6">
            <text:p><text:s/>10 354<text:s/></text:p>
          </table:table-cell>
          <table:table-cell office:value-type="float" office:value="69574" table:style-name="ce6">
            <text:p><text:s/>69 574<text:s/></text:p>
          </table:table-cell>
          <table:table-cell office:value-type="float" office:value="60410" table:style-name="ce6">
            <text:p><text:s/>60 410<text:s/></text:p>
          </table:table-cell>
          <table:table-cell office:value-type="float" office:value="12495895" table:style-name="ce6">
            <text:p><text:s/>12 495 895<text:s/></text:p>
          </table:table-cell>
          <table:table-cell office:value-type="float" office:value="2684816" table:style-name="ce6">
            <text:p><text:s/>2 684 816<text:s/></text:p>
          </table:table-cell>
          <table:table-cell office:value-type="float" office:value="321896" table:style-name="ce6">
            <text:p><text:s/>321 896<text:s/></text:p>
          </table:table-cell>
          <table:table-cell office:value-type="float" office:value="8529655" table:style-name="ce6">
            <text:p><text:s/>8 529 655<text:s/></text:p>
          </table:table-cell>
          <table:table-cell office:value-type="float" office:value="4293245" table:style-name="ce6">
            <text:p><text:s/>4 293 24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26301" table:style-name="ce6">
            <text:p><text:s/>26 301<text:s/></text:p>
          </table:table-cell>
          <table:table-cell office:value-type="float" office:value="132680" table:style-name="ce6">
            <text:p><text:s/>132 680<text:s/></text:p>
          </table:table-cell>
          <table:table-cell office:value-type="float" office:value="112362" table:style-name="ce6">
            <text:p><text:s/>112 362<text:s/></text:p>
          </table:table-cell>
          <table:table-cell office:value-type="float" office:value="43880842" table:style-name="ce6">
            <text:p><text:s/>43 880 842<text:s/></text:p>
          </table:table-cell>
          <table:table-cell office:value-type="float" office:value="3390472" table:style-name="ce6">
            <text:p><text:s/>3 390 472<text:s/></text:p>
          </table:table-cell>
          <table:table-cell office:value-type="float" office:value="639839" table:style-name="ce6">
            <text:p><text:s/>639 839<text:s/></text:p>
          </table:table-cell>
          <table:table-cell office:value-type="float" office:value="37308910" table:style-name="ce6">
            <text:p><text:s/>37 308 910<text:s/></text:p>
          </table:table-cell>
          <table:table-cell office:value-type="float" office:value="6810653" table:style-name="ce6">
            <text:p><text:s/>6 810 6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4179" table:style-name="ce6">
            <text:p><text:s/>4 179<text:s/></text:p>
          </table:table-cell>
          <table:table-cell office:value-type="float" office:value="34348" table:style-name="ce6">
            <text:p><text:s/>34 348<text:s/></text:p>
          </table:table-cell>
          <table:table-cell office:value-type="float" office:value="31102" table:style-name="ce6">
            <text:p><text:s/>31 102<text:s/></text:p>
          </table:table-cell>
          <table:table-cell office:value-type="float" office:value="4748334" table:style-name="ce6">
            <text:p><text:s/>4 748 334<text:s/></text:p>
          </table:table-cell>
          <table:table-cell office:value-type="float" office:value="1155678" table:style-name="ce6">
            <text:p><text:s/>1 155 678<text:s/></text:p>
          </table:table-cell>
          <table:table-cell office:value-type="float" office:value="402049" table:style-name="ce6">
            <text:p><text:s/>402 049<text:s/></text:p>
          </table:table-cell>
          <table:table-cell office:value-type="float" office:value="3386067" table:style-name="ce6">
            <text:p><text:s/>3 386 067<text:s/></text:p>
          </table:table-cell>
          <table:table-cell office:value-type="float" office:value="1670786" table:style-name="ce6">
            <text:p><text:s/>1 670 7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12558" table:style-name="ce6">
            <text:p><text:s/>12 558<text:s/></text:p>
          </table:table-cell>
          <table:table-cell office:value-type="float" office:value="56307" table:style-name="ce6">
            <text:p><text:s/>56 307<text:s/></text:p>
          </table:table-cell>
          <table:table-cell office:value-type="float" office:value="44585" table:style-name="ce6">
            <text:p><text:s/>44 585<text:s/></text:p>
          </table:table-cell>
          <table:table-cell office:value-type="float" office:value="2895585" table:style-name="ce6">
            <text:p><text:s/>2 895 585<text:s/></text:p>
          </table:table-cell>
          <table:table-cell office:value-type="float" office:value="885582" table:style-name="ce6">
            <text:p><text:s/>885 582<text:s/></text:p>
          </table:table-cell>
          <table:table-cell office:value-type="float" office:value="295045" table:style-name="ce6">
            <text:p><text:s/>295 045<text:s/></text:p>
          </table:table-cell>
          <table:table-cell office:value-type="float" office:value="1670383" table:style-name="ce6">
            <text:p><text:s/>1 670 383<text:s/></text:p>
          </table:table-cell>
          <table:table-cell office:value-type="float" office:value="1928109" table:style-name="ce6">
            <text:p><text:s/>1 928 1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5449" table:style-name="ce6">
            <text:p><text:s/>5 449<text:s/></text:p>
          </table:table-cell>
          <table:table-cell office:value-type="float" office:value="20594" table:style-name="ce6">
            <text:p><text:s/>20 594<text:s/></text:p>
          </table:table-cell>
          <table:table-cell office:value-type="float" office:value="15614" table:style-name="ce6">
            <text:p><text:s/>15 614<text:s/></text:p>
          </table:table-cell>
          <table:table-cell office:value-type="float" office:value="2802380" table:style-name="ce6">
            <text:p><text:s/>2 802 380<text:s/></text:p>
          </table:table-cell>
          <table:table-cell office:value-type="float" office:value="786468" table:style-name="ce6">
            <text:p><text:s/>786 468<text:s/></text:p>
          </table:table-cell>
          <table:table-cell office:value-type="float" office:value="78808" table:style-name="ce6">
            <text:p><text:s/>78 808<text:s/></text:p>
          </table:table-cell>
          <table:table-cell office:value-type="float" office:value="1439164" table:style-name="ce6">
            <text:p><text:s/>1 439 164<text:s/></text:p>
          </table:table-cell>
          <table:table-cell office:value-type="float" office:value="1404070" table:style-name="ce6">
            <text:p><text:s/>1 404 07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4445" table:style-name="ce6">
            <text:p><text:s/>4 445<text:s/></text:p>
          </table:table-cell>
          <table:table-cell office:value-type="float" office:value="20437" table:style-name="ce6">
            <text:p><text:s/>20 437<text:s/></text:p>
          </table:table-cell>
          <table:table-cell office:value-type="float" office:value="17968" table:style-name="ce6">
            <text:p><text:s/>17 968<text:s/></text:p>
          </table:table-cell>
          <table:table-cell office:value-type="float" office:value="6214915" table:style-name="ce6">
            <text:p><text:s/>6 214 915<text:s/></text:p>
          </table:table-cell>
          <table:table-cell office:value-type="float" office:value="1015942" table:style-name="ce6">
            <text:p><text:s/>1 015 942<text:s/></text:p>
          </table:table-cell>
          <table:table-cell office:value-type="float" office:value="424143" table:style-name="ce6">
            <text:p><text:s/>424 143<text:s/></text:p>
          </table:table-cell>
          <table:table-cell office:value-type="float" office:value="1596632" table:style-name="ce6">
            <text:p><text:s/>1 596 632<text:s/></text:p>
          </table:table-cell>
          <table:table-cell office:value-type="float" office:value="2524445" table:style-name="ce6">
            <text:p><text:s/>2 524 44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6403" table:style-name="ce6">
            <text:p><text:s/>6 403<text:s/></text:p>
          </table:table-cell>
          <table:table-cell office:value-type="float" office:value="11117" table:style-name="ce6">
            <text:p><text:s/>11 117<text:s/></text:p>
          </table:table-cell>
          <table:table-cell office:value-type="float" office:value="6991" table:style-name="ce6">
            <text:p><text:s/>6 991<text:s/></text:p>
          </table:table-cell>
          <table:table-cell office:value-type="float" office:value="3001967" table:style-name="ce6">
            <text:p><text:s/>3 001 967<text:s/></text:p>
          </table:table-cell>
          <table:table-cell office:value-type="float" office:value="211508" table:style-name="ce6">
            <text:p><text:s/>211 508<text:s/></text:p>
          </table:table-cell>
          <table:table-cell office:value-type="float" office:value="745199" table:style-name="ce6">
            <text:p><text:s/>745 199<text:s/></text:p>
          </table:table-cell>
          <table:table-cell office:value-type="float" office:value="1633286" table:style-name="ce6">
            <text:p><text:s/>1 633 286<text:s/></text:p>
          </table:table-cell>
          <table:table-cell office:value-type="float" office:value="1491301" table:style-name="ce6">
            <text:p><text:s/>1 491 3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18907" table:style-name="ce6">
            <text:p><text:s/>18 907<text:s/></text:p>
          </table:table-cell>
          <table:table-cell office:value-type="float" office:value="55933" table:style-name="ce6">
            <text:p><text:s/>55 933<text:s/></text:p>
          </table:table-cell>
          <table:table-cell office:value-type="float" office:value="37677" table:style-name="ce6">
            <text:p><text:s/>37 677<text:s/></text:p>
          </table:table-cell>
          <table:table-cell office:value-type="float" office:value="5876850" table:style-name="ce6">
            <text:p><text:s/>5 876 850<text:s/></text:p>
          </table:table-cell>
          <table:table-cell office:value-type="float" office:value="1639529" table:style-name="ce6">
            <text:p><text:s/>1 639 529<text:s/></text:p>
          </table:table-cell>
          <table:table-cell office:value-type="float" office:value="212942" table:style-name="ce6">
            <text:p><text:s/>212 942<text:s/></text:p>
          </table:table-cell>
          <table:table-cell office:value-type="float" office:value="2986452" table:style-name="ce6">
            <text:p><text:s/>2 986 452<text:s/></text:p>
          </table:table-cell>
          <table:table-cell office:value-type="float" office:value="3077990" table:style-name="ce6">
            <text:p><text:s/>3 077 9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5730" table:style-name="ce6">
            <text:p><text:s/>5 730<text:s/></text:p>
          </table:table-cell>
          <table:table-cell office:value-type="float" office:value="50533" table:style-name="ce6">
            <text:p><text:s/>50 533<text:s/></text:p>
          </table:table-cell>
          <table:table-cell office:value-type="float" office:value="45703" table:style-name="ce6">
            <text:p><text:s/>45 703<text:s/></text:p>
          </table:table-cell>
          <table:table-cell office:value-type="float" office:value="3663361" table:style-name="ce6">
            <text:p><text:s/>3 663 361<text:s/></text:p>
          </table:table-cell>
          <table:table-cell office:value-type="float" office:value="1341507" table:style-name="ce6">
            <text:p><text:s/>1 341 507<text:s/></text:p>
          </table:table-cell>
          <table:table-cell office:value-type="float" office:value="555733" table:style-name="ce6">
            <text:p><text:s/>555 733<text:s/></text:p>
          </table:table-cell>
          <table:table-cell office:value-type="float" office:value="1376517" table:style-name="ce6">
            <text:p><text:s/>1 376 517<text:s/></text:p>
          </table:table-cell>
          <table:table-cell office:value-type="float" office:value="2364776" table:style-name="ce6">
            <text:p><text:s/>2 364 77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4937" table:style-name="ce6">
            <text:p><text:s/>4 937<text:s/></text:p>
          </table:table-cell>
          <table:table-cell office:value-type="float" office:value="8125" table:style-name="ce6">
            <text:p><text:s/>8 125<text:s/></text:p>
          </table:table-cell>
          <table:table-cell office:value-type="float" office:value="3521" table:style-name="ce6">
            <text:p><text:s/>3 521<text:s/></text:p>
          </table:table-cell>
          <table:table-cell office:value-type="float" office:value="212488" table:style-name="ce6">
            <text:p><text:s/>212 488<text:s/></text:p>
          </table:table-cell>
          <table:table-cell office:value-type="float" office:value="77767" table:style-name="ce6">
            <text:p><text:s/>77 767<text:s/></text:p>
          </table:table-cell>
          <table:table-cell office:value-type="float" office:value="9759" table:style-name="ce6">
            <text:p><text:s/>9 759<text:s/></text:p>
          </table:table-cell>
          <table:table-cell office:value-type="float" office:value="109194" table:style-name="ce6">
            <text:p><text:s/>109 194<text:s/></text:p>
          </table:table-cell>
          <table:table-cell office:value-type="float" office:value="125812" table:style-name="ce6">
            <text:p><text:s/>125 81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15920" table:style-name="ce6">
            <text:p><text:s/>15 920<text:s/></text:p>
          </table:table-cell>
          <table:table-cell office:value-type="float" office:value="48497" table:style-name="ce6">
            <text:p><text:s/>48 497<text:s/></text:p>
          </table:table-cell>
          <table:table-cell office:value-type="float" office:value="33380" table:style-name="ce6">
            <text:p><text:s/>33 380<text:s/></text:p>
          </table:table-cell>
          <table:table-cell office:value-type="float" office:value="3419308" table:style-name="ce6">
            <text:p><text:s/>3 419 308<text:s/></text:p>
          </table:table-cell>
          <table:table-cell office:value-type="float" office:value="925981" table:style-name="ce6">
            <text:p><text:s/>925 981<text:s/></text:p>
          </table:table-cell>
          <table:table-cell office:value-type="float" office:value="76750" table:style-name="ce6">
            <text:p><text:s/>76 750<text:s/></text:p>
          </table:table-cell>
          <table:table-cell office:value-type="float" office:value="1224117" table:style-name="ce6">
            <text:p><text:s/>1 224 117<text:s/></text:p>
          </table:table-cell>
          <table:table-cell office:value-type="float" office:value="2227970" table:style-name="ce6">
            <text:p><text:s/>2 227 97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5130" table:style-name="ce6">
            <text:p><text:s/>5 130<text:s/></text:p>
          </table:table-cell>
          <table:table-cell office:value-type="float" office:value="9105" table:style-name="ce6">
            <text:p><text:s/>9 105<text:s/></text:p>
          </table:table-cell>
          <table:table-cell office:value-type="float" office:value="4474" table:style-name="ce6">
            <text:p><text:s/>4 474<text:s/></text:p>
          </table:table-cell>
          <table:table-cell office:value-type="float" office:value="530186" table:style-name="ce6">
            <text:p><text:s/>530 186<text:s/></text:p>
          </table:table-cell>
          <table:table-cell office:value-type="float" office:value="110501" table:style-name="ce6">
            <text:p><text:s/>110 501<text:s/></text:p>
          </table:table-cell>
          <table:table-cell office:value-type="float" office:value="35506" table:style-name="ce6">
            <text:p><text:s/>35 506<text:s/></text:p>
          </table:table-cell>
          <table:table-cell office:value-type="float" office:value="390548" table:style-name="ce6">
            <text:p><text:s/>390 548<text:s/></text:p>
          </table:table-cell>
          <table:table-cell office:value-type="float" office:value="220810" table:style-name="ce6">
            <text:p><text:s/>220 8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</text:p>
          </table:table-cell>
          <table:table-cell office:value-type="string" table:style-name="ce2">
            <text:p>Südösterreich</text:p>
          </table:table-cell>
          <table:table-cell office:value-type="float" office:value="9076" table:style-name="ce6">
            <text:p><text:s/>9 076<text:s/></text:p>
          </table:table-cell>
          <table:table-cell office:value-type="float" office:value="16804" table:style-name="ce6">
            <text:p><text:s/>16 804<text:s/></text:p>
          </table:table-cell>
          <table:table-cell office:value-type="float" office:value="8452" table:style-name="ce6">
            <text:p><text:s/>8 452<text:s/></text:p>
          </table:table-cell>
          <table:table-cell office:value-type="float" office:value="606361" table:style-name="ce6">
            <text:p><text:s/>606 361<text:s/></text:p>
          </table:table-cell>
          <table:table-cell office:value-type="float" office:value="163328" table:style-name="ce6">
            <text:p><text:s/>163 328<text:s/></text:p>
          </table:table-cell>
          <table:table-cell office:value-type="float" office:value="45065" table:style-name="ce6">
            <text:p><text:s/>45 065<text:s/></text:p>
          </table:table-cell>
          <table:table-cell office:value-type="float" office:value="293799" table:style-name="ce6">
            <text:p><text:s/>293 799<text:s/></text:p>
          </table:table-cell>
          <table:table-cell office:value-type="float" office:value="367464" table:style-name="ce6">
            <text:p><text:s/>367 464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1</text:p>
          </table:table-cell>
          <table:table-cell office:value-type="string" table:style-name="ce4">
            <text:p>Kärnten</text:p>
          </table:table-cell>
          <table:table-cell office:value-type="float" office:value="44445" table:style-name="ce5">
            <text:p><text:s/>44 445<text:s/></text:p>
          </table:table-cell>
          <table:table-cell office:value-type="float" office:value="203413" table:style-name="ce5">
            <text:p><text:s/>203 413<text:s/></text:p>
          </table:table-cell>
          <table:table-cell office:value-type="float" office:value="165797" table:style-name="ce5">
            <text:p><text:s/>165 797<text:s/></text:p>
          </table:table-cell>
          <table:table-cell office:value-type="float" office:value="42669266" table:style-name="ce5">
            <text:p><text:s/>42 669 266<text:s/></text:p>
          </table:table-cell>
          <table:table-cell office:value-type="float" office:value="6364460" table:style-name="ce5">
            <text:p><text:s/>6 364 460<text:s/></text:p>
          </table:table-cell>
          <table:table-cell office:value-type="float" office:value="2290306" table:style-name="ce5">
            <text:p><text:s/>2 290 306<text:s/></text:p>
          </table:table-cell>
          <table:table-cell office:value-type="float" office:value="29234191" table:style-name="ce5">
            <text:p><text:s/>29 234 191<text:s/></text:p>
          </table:table-cell>
          <table:table-cell office:value-type="float" office:value="13280670" table:style-name="ce5">
            <text:p><text:s/>13 280 67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24878" table:style-name="ce5">
            <text:p><text:s/>24 878<text:s/></text:p>
          </table:table-cell>
          <table:table-cell office:value-type="float" office:value="114425" table:style-name="ce5">
            <text:p><text:s/>114 425<text:s/></text:p>
          </table:table-cell>
          <table:table-cell office:value-type="float" office:value="93692" table:style-name="ce5">
            <text:p><text:s/>93 692<text:s/></text:p>
          </table:table-cell>
          <table:table-cell office:value-type="float" office:value="25800342" table:style-name="ce5">
            <text:p><text:s/>25 800 342<text:s/></text:p>
          </table:table-cell>
          <table:table-cell office:value-type="float" office:value="3639122" table:style-name="ce5">
            <text:p><text:s/>3 639 122<text:s/></text:p>
          </table:table-cell>
          <table:table-cell office:value-type="float" office:value="1586225" table:style-name="ce5">
            <text:p><text:s/>1 586 225<text:s/></text:p>
          </table:table-cell>
          <table:table-cell office:value-type="float" office:value="17653075" table:style-name="ce5">
            <text:p><text:s/>17 653 075<text:s/></text:p>
          </table:table-cell>
          <table:table-cell office:value-type="float" office:value="7909979" table:style-name="ce5">
            <text:p><text:s/>7 909 9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178594" table:style-name="ce6">
            <text:p><text:s/>178 594<text:s/></text:p>
          </table:table-cell>
          <table:table-cell office:value-type="float" office:value="29895" table:style-name="ce6">
            <text:p><text:s/>29 895<text:s/></text:p>
          </table:table-cell>
          <table:table-cell office:value-type="float" office:value="7668" table:style-name="ce6">
            <text:p><text:s/>7 668<text:s/></text:p>
          </table:table-cell>
          <table:table-cell office:value-type="float" office:value="138344" table:style-name="ce6">
            <text:p><text:s/>138 344<text:s/></text:p>
          </table:table-cell>
          <table:table-cell office:value-type="float" office:value="54497" table:style-name="ce6">
            <text:p><text:s/>54 4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1323" table:style-name="ce6">
            <text:p><text:s/>1 323<text:s/></text:p>
          </table:table-cell>
          <table:table-cell office:value-type="float" office:value="17533" table:style-name="ce6">
            <text:p><text:s/>17 533<text:s/></text:p>
          </table:table-cell>
          <table:table-cell office:value-type="float" office:value="16497" table:style-name="ce6">
            <text:p><text:s/>16 497<text:s/></text:p>
          </table:table-cell>
          <table:table-cell office:value-type="float" office:value="6964258" table:style-name="ce6">
            <text:p><text:s/>6 964 258<text:s/></text:p>
          </table:table-cell>
          <table:table-cell office:value-type="float" office:value="895808" table:style-name="ce6">
            <text:p><text:s/>895 808<text:s/></text:p>
          </table:table-cell>
          <table:table-cell office:value-type="float" office:value="573963" table:style-name="ce6">
            <text:p><text:s/>573 963<text:s/></text:p>
          </table:table-cell>
          <table:table-cell office:value-type="float" office:value="5066763" table:style-name="ce6">
            <text:p><text:s/>5 066 763<text:s/></text:p>
          </table:table-cell>
          <table:table-cell office:value-type="float" office:value="1914776" table:style-name="ce6">
            <text:p><text:s/>1 914 77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818" table:style-name="ce6">
            <text:p><text:s/>1 818<text:s/></text:p>
          </table:table-cell>
          <table:table-cell office:value-type="float" office:value="1727" table:style-name="ce6">
            <text:p><text:s/>1 727<text:s/></text:p>
          </table:table-cell>
          <table:table-cell office:value-type="float" office:value="1857850" table:style-name="ce6">
            <text:p><text:s/>1 857 850<text:s/></text:p>
          </table:table-cell>
          <table:table-cell office:value-type="float" office:value="125310" table:style-name="ce6">
            <text:p><text:s/>125 310<text:s/></text:p>
          </table:table-cell>
          <table:table-cell office:value-type="float" office:value="137088" table:style-name="ce6">
            <text:p><text:s/>137 088<text:s/></text:p>
          </table:table-cell>
          <table:table-cell office:value-type="float" office:value="1390189" table:style-name="ce6">
            <text:p><text:s/>1 390 189<text:s/></text:p>
          </table:table-cell>
          <table:table-cell office:value-type="float" office:value="484463" table:style-name="ce6">
            <text:p><text:s/>484 4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787" table:style-name="ce6">
            <text:p><text:s/>787<text:s/>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241132" table:style-name="ce6">
            <text:p><text:s/>241 132<text:s/></text:p>
          </table:table-cell>
          <table:table-cell office:value-type="float" office:value="34570" table:style-name="ce6">
            <text:p><text:s/>34 570<text:s/></text:p>
          </table:table-cell>
          <table:table-cell office:value-type="float" office:value="19579" table:style-name="ce6">
            <text:p><text:s/>19 579<text:s/></text:p>
          </table:table-cell>
          <table:table-cell office:value-type="float" office:value="160803" table:style-name="ce6">
            <text:p><text:s/>160 803<text:s/></text:p>
          </table:table-cell>
          <table:table-cell office:value-type="float" office:value="86737" table:style-name="ce6">
            <text:p><text:s/>86 7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1662" table:style-name="ce6">
            <text:p><text:s/>1 662<text:s/></text:p>
          </table:table-cell>
          <table:table-cell office:value-type="float" office:value="9245" table:style-name="ce6">
            <text:p><text:s/>9 245<text:s/></text:p>
          </table:table-cell>
          <table:table-cell office:value-type="float" office:value="7826" table:style-name="ce6">
            <text:p><text:s/>7 826<text:s/></text:p>
          </table:table-cell>
          <table:table-cell office:value-type="float" office:value="1692741" table:style-name="ce6">
            <text:p><text:s/>1 692 741<text:s/></text:p>
          </table:table-cell>
          <table:table-cell office:value-type="float" office:value="329166" table:style-name="ce6">
            <text:p><text:s/>329 166<text:s/></text:p>
          </table:table-cell>
          <table:table-cell office:value-type="float" office:value="33474" table:style-name="ce6">
            <text:p><text:s/>33 474<text:s/></text:p>
          </table:table-cell>
          <table:table-cell office:value-type="float" office:value="1160020" table:style-name="ce6">
            <text:p><text:s/>1 160 020<text:s/></text:p>
          </table:table-cell>
          <table:table-cell office:value-type="float" office:value="550576" table:style-name="ce6">
            <text:p><text:s/>550 57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4738" table:style-name="ce6">
            <text:p><text:s/>4 738<text:s/></text:p>
          </table:table-cell>
          <table:table-cell office:value-type="float" office:value="24454" table:style-name="ce6">
            <text:p><text:s/>24 454<text:s/></text:p>
          </table:table-cell>
          <table:table-cell office:value-type="float" office:value="21022" table:style-name="ce6">
            <text:p><text:s/>21 022<text:s/></text:p>
          </table:table-cell>
          <table:table-cell office:value-type="float" office:value="7985244" table:style-name="ce6">
            <text:p><text:s/>7 985 244<text:s/></text:p>
          </table:table-cell>
          <table:table-cell office:value-type="float" office:value="662734" table:style-name="ce6">
            <text:p><text:s/>662 734<text:s/></text:p>
          </table:table-cell>
          <table:table-cell office:value-type="float" office:value="113427" table:style-name="ce6">
            <text:p><text:s/>113 427<text:s/></text:p>
          </table:table-cell>
          <table:table-cell office:value-type="float" office:value="6699191" table:style-name="ce6">
            <text:p><text:s/>6 699 191<text:s/></text:p>
          </table:table-cell>
          <table:table-cell office:value-type="float" office:value="1333238" table:style-name="ce6">
            <text:p><text:s/>1 333 2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765" table:style-name="ce6">
            <text:p><text:s/>765<text:s/></text:p>
          </table:table-cell>
          <table:table-cell office:value-type="float" office:value="5690" table:style-name="ce6">
            <text:p><text:s/>5 690<text:s/></text:p>
          </table:table-cell>
          <table:table-cell office:value-type="float" office:value="5130" table:style-name="ce6">
            <text:p><text:s/>5 130<text:s/></text:p>
          </table:table-cell>
          <table:table-cell office:value-type="float" office:value="753086" table:style-name="ce6">
            <text:p><text:s/>753 086<text:s/></text:p>
          </table:table-cell>
          <table:table-cell office:value-type="float" office:value="198226" table:style-name="ce6">
            <text:p><text:s/>198 226<text:s/></text:p>
          </table:table-cell>
          <table:table-cell office:value-type="float" office:value="34785" table:style-name="ce6">
            <text:p><text:s/>34 785<text:s/></text:p>
          </table:table-cell>
          <table:table-cell office:value-type="float" office:value="515499" table:style-name="ce6">
            <text:p><text:s/>515 499<text:s/></text:p>
          </table:table-cell>
          <table:table-cell office:value-type="float" office:value="243962" table:style-name="ce6">
            <text:p><text:s/>243 9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2202" table:style-name="ce6">
            <text:p><text:s/>2 202<text:s/></text:p>
          </table:table-cell>
          <table:table-cell office:value-type="float" office:value="10444" table:style-name="ce6">
            <text:p><text:s/>10 444<text:s/></text:p>
          </table:table-cell>
          <table:table-cell office:value-type="float" office:value="8480" table:style-name="ce6">
            <text:p><text:s/>8 480<text:s/></text:p>
          </table:table-cell>
          <table:table-cell office:value-type="float" office:value="626033" table:style-name="ce6">
            <text:p><text:s/>626 033<text:s/></text:p>
          </table:table-cell>
          <table:table-cell office:value-type="float" office:value="183831" table:style-name="ce6">
            <text:p><text:s/>183 831<text:s/></text:p>
          </table:table-cell>
          <table:table-cell office:value-type="float" office:value="86066" table:style-name="ce6">
            <text:p><text:s/>86 066<text:s/></text:p>
          </table:table-cell>
          <table:table-cell office:value-type="float" office:value="338497" table:style-name="ce6">
            <text:p><text:s/>338 497<text:s/></text:p>
          </table:table-cell>
          <table:table-cell office:value-type="float" office:value="425148" table:style-name="ce6">
            <text:p><text:s/>425 1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973" table:style-name="ce6">
            <text:p><text:s/>973<text:s/></text:p>
          </table:table-cell>
          <table:table-cell office:value-type="float" office:value="3784" table:style-name="ce6">
            <text:p><text:s/>3 784<text:s/></text:p>
          </table:table-cell>
          <table:table-cell office:value-type="float" office:value="2925" table:style-name="ce6">
            <text:p><text:s/>2 925<text:s/></text:p>
          </table:table-cell>
          <table:table-cell office:value-type="float" office:value="576704" table:style-name="ce6">
            <text:p><text:s/>576 704<text:s/></text:p>
          </table:table-cell>
          <table:table-cell office:value-type="float" office:value="160617" table:style-name="ce6">
            <text:p><text:s/>160 617<text:s/></text:p>
          </table:table-cell>
          <table:table-cell office:value-type="float" office:value="23599" table:style-name="ce6">
            <text:p><text:s/>23 599<text:s/></text:p>
          </table:table-cell>
          <table:table-cell office:value-type="float" office:value="298763" table:style-name="ce6">
            <text:p><text:s/>298 763<text:s/></text:p>
          </table:table-cell>
          <table:table-cell office:value-type="float" office:value="287314" table:style-name="ce6">
            <text:p><text:s/>287 3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781" table:style-name="ce6">
            <text:p><text:s/>781<text:s/></text:p>
          </table:table-cell>
          <table:table-cell office:value-type="float" office:value="4644" table:style-name="ce6">
            <text:p><text:s/>4 644<text:s/></text:p>
          </table:table-cell>
          <table:table-cell office:value-type="float" office:value="4165" table:style-name="ce6">
            <text:p><text:s/>4 165<text:s/></text:p>
          </table:table-cell>
          <table:table-cell office:value-type="float" office:value="1602868" table:style-name="ce6">
            <text:p><text:s/>1 602 868<text:s/></text:p>
          </table:table-cell>
          <table:table-cell office:value-type="float" office:value="245222" table:style-name="ce6">
            <text:p><text:s/>245 222<text:s/></text:p>
          </table:table-cell>
          <table:table-cell office:value-type="float" office:value="38446" table:style-name="ce6">
            <text:p><text:s/>38 446<text:s/></text:p>
          </table:table-cell>
          <table:table-cell office:value-type="float" office:value="357834" table:style-name="ce6">
            <text:p><text:s/>357 834<text:s/></text:p>
          </table:table-cell>
          <table:table-cell office:value-type="float" office:value="640519" table:style-name="ce6">
            <text:p><text:s/>640 5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1134" table:style-name="ce6">
            <text:p><text:s/>1 134<text:s/></text:p>
          </table:table-cell>
          <table:table-cell office:value-type="float" office:value="2197" table:style-name="ce6">
            <text:p><text:s/>2 197<text:s/></text:p>
          </table:table-cell>
          <table:table-cell office:value-type="float" office:value="1513" table:style-name="ce6">
            <text:p><text:s/>1 513<text:s/></text:p>
          </table:table-cell>
          <table:table-cell office:value-type="float" office:value="608053" table:style-name="ce6">
            <text:p><text:s/>608 053<text:s/></text:p>
          </table:table-cell>
          <table:table-cell office:value-type="float" office:value="44820" table:style-name="ce6">
            <text:p><text:s/>44 820<text:s/></text:p>
          </table:table-cell>
          <table:table-cell office:value-type="float" office:value="124944" table:style-name="ce6">
            <text:p><text:s/>124 944<text:s/></text:p>
          </table:table-cell>
          <table:table-cell office:value-type="float" office:value="384832" table:style-name="ce6">
            <text:p><text:s/>384 832<text:s/></text:p>
          </table:table-cell>
          <table:table-cell office:value-type="float" office:value="257948" table:style-name="ce6">
            <text:p><text:s/>257 9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3636" table:style-name="ce6">
            <text:p><text:s/>3 636<text:s/></text:p>
          </table:table-cell>
          <table:table-cell office:value-type="float" office:value="9418" table:style-name="ce6">
            <text:p><text:s/>9 418<text:s/></text:p>
          </table:table-cell>
          <table:table-cell office:value-type="float" office:value="5976" table:style-name="ce6">
            <text:p><text:s/>5 976<text:s/></text:p>
          </table:table-cell>
          <table:table-cell office:value-type="float" office:value="927443" table:style-name="ce6">
            <text:p><text:s/>927 443<text:s/></text:p>
          </table:table-cell>
          <table:table-cell office:value-type="float" office:value="243693" table:style-name="ce6">
            <text:p><text:s/>243 693<text:s/></text:p>
          </table:table-cell>
          <table:table-cell office:value-type="float" office:value="40558" table:style-name="ce6">
            <text:p><text:s/>40 558<text:s/></text:p>
          </table:table-cell>
          <table:table-cell office:value-type="float" office:value="431548" table:style-name="ce6">
            <text:p><text:s/>431 548<text:s/></text:p>
          </table:table-cell>
          <table:table-cell office:value-type="float" office:value="501833" table:style-name="ce6">
            <text:p><text:s/>501 8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1126" table:style-name="ce6">
            <text:p><text:s/>1 126<text:s/></text:p>
          </table:table-cell>
          <table:table-cell office:value-type="float" office:value="9175" table:style-name="ce6">
            <text:p><text:s/>9 175<text:s/></text:p>
          </table:table-cell>
          <table:table-cell office:value-type="float" office:value="8256" table:style-name="ce6">
            <text:p><text:s/>8 256<text:s/></text:p>
          </table:table-cell>
          <table:table-cell office:value-type="float" office:value="862316" table:style-name="ce6">
            <text:p><text:s/>862 316<text:s/></text:p>
          </table:table-cell>
          <table:table-cell office:value-type="float" office:value="242117" table:style-name="ce6">
            <text:p><text:s/>242 117<text:s/></text:p>
          </table:table-cell>
          <table:table-cell office:value-type="float" office:value="321045" table:style-name="ce6">
            <text:p><text:s/>321 045<text:s/></text:p>
          </table:table-cell>
          <table:table-cell office:value-type="float" office:value="328995" table:style-name="ce6">
            <text:p><text:s/>328 995<text:s/></text:p>
          </table:table-cell>
          <table:table-cell office:value-type="float" office:value="549827" table:style-name="ce6">
            <text:p><text:s/>549 82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936" table:style-name="ce6">
            <text:p><text:s/>936<text:s/></text:p>
          </table:table-cell>
          <table:table-cell office:value-type="float" office:value="1363" table:style-name="ce6">
            <text:p><text:s/>1 363<text:s/></text:p>
          </table:table-cell>
          <table:table-cell office:value-type="float" office:value="473" table:style-name="ce6">
            <text:p><text:s/>473<text:s/></text:p>
          </table:table-cell>
          <table:table-cell office:value-type="float" office:value="33754" table:style-name="ce6">
            <text:p><text:s/>33 754<text:s/></text:p>
          </table:table-cell>
          <table:table-cell office:value-type="float" office:value="9722" table:style-name="ce6">
            <text:p><text:s/>9 722<text:s/></text:p>
          </table:table-cell>
          <table:table-cell office:value-type="float" office:value="2230" table:style-name="ce6">
            <text:p><text:s/>2 230<text:s/></text:p>
          </table:table-cell>
          <table:table-cell office:value-type="float" office:value="14578" table:style-name="ce6">
            <text:p><text:s/>14 578<text:s/></text:p>
          </table:table-cell>
          <table:table-cell office:value-type="float" office:value="22121" table:style-name="ce6">
            <text:p><text:s/>22 12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2842" table:style-name="ce6">
            <text:p><text:s/>2 842<text:s/></text:p>
          </table:table-cell>
          <table:table-cell office:value-type="float" office:value="8697" table:style-name="ce6">
            <text:p><text:s/>8 697<text:s/></text:p>
          </table:table-cell>
          <table:table-cell office:value-type="float" office:value="6031" table:style-name="ce6">
            <text:p><text:s/>6 031<text:s/></text:p>
          </table:table-cell>
          <table:table-cell office:value-type="float" office:value="678762" table:style-name="ce6">
            <text:p><text:s/>678 762<text:s/></text:p>
          </table:table-cell>
          <table:table-cell office:value-type="float" office:value="179963" table:style-name="ce6">
            <text:p><text:s/>179 963<text:s/></text:p>
          </table:table-cell>
          <table:table-cell office:value-type="float" office:value="19053" table:style-name="ce6">
            <text:p><text:s/>19 053<text:s/></text:p>
          </table:table-cell>
          <table:table-cell office:value-type="float" office:value="242665" table:style-name="ce6">
            <text:p><text:s/>242 665<text:s/></text:p>
          </table:table-cell>
          <table:table-cell office:value-type="float" office:value="441602" table:style-name="ce6">
            <text:p><text:s/>441 6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904" table:style-name="ce6">
            <text:p><text:s/>904<text:s/></text:p>
          </table:table-cell>
          <table:table-cell office:value-type="float" office:value="1715" table:style-name="ce6">
            <text:p><text:s/>1 715<text:s/></text:p>
          </table:table-cell>
          <table:table-cell office:value-type="float" office:value="914" table:style-name="ce6">
            <text:p><text:s/>914<text:s/></text:p>
          </table:table-cell>
          <table:table-cell office:value-type="float" office:value="93170" table:style-name="ce6">
            <text:p><text:s/>93 170<text:s/></text:p>
          </table:table-cell>
          <table:table-cell office:value-type="float" office:value="22039" table:style-name="ce6">
            <text:p><text:s/>22 039<text:s/></text:p>
          </table:table-cell>
          <table:table-cell office:value-type="float" office:value="6957" table:style-name="ce6">
            <text:p><text:s/>6 957<text:s/></text:p>
          </table:table-cell>
          <table:table-cell office:value-type="float" office:value="61415" table:style-name="ce6">
            <text:p><text:s/>61 415<text:s/></text:p>
          </table:table-cell>
          <table:table-cell office:value-type="float" office:value="50828" table:style-name="ce6">
            <text:p><text:s/>50 82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11</text:p>
          </table:table-cell>
          <table:table-cell office:value-type="string" table:style-name="ce2">
            <text:p>Klagenfurt-Villach</text:p>
          </table:table-cell>
          <table:table-cell office:value-type="float" office:value="1590" table:style-name="ce6">
            <text:p><text:s/>1 590<text:s/></text:p>
          </table:table-cell>
          <table:table-cell office:value-type="float" office:value="2943" table:style-name="ce6">
            <text:p><text:s/>2 943<text:s/></text:p>
          </table:table-cell>
          <table:table-cell office:value-type="float" office:value="1493" table:style-name="ce6">
            <text:p><text:s/>1 493<text:s/></text:p>
          </table:table-cell>
          <table:table-cell office:value-type="float" office:value="118334" table:style-name="ce6">
            <text:p><text:s/>118 334<text:s/></text:p>
          </table:table-cell>
          <table:table-cell office:value-type="float" office:value="31389" table:style-name="ce6">
            <text:p><text:s/>31 389<text:s/></text:p>
          </table:table-cell>
          <table:table-cell office:value-type="float" office:value="3343" table:style-name="ce6">
            <text:p><text:s/>3 343<text:s/></text:p>
          </table:table-cell>
          <table:table-cell office:value-type="float" office:value="63139" table:style-name="ce6">
            <text:p><text:s/>63 139<text:s/></text:p>
          </table:table-cell>
          <table:table-cell office:value-type="float" office:value="64590" table:style-name="ce6">
            <text:p><text:s/>64 59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9487" table:style-name="ce5">
            <text:p><text:s/>9 487<text:s/></text:p>
          </table:table-cell>
          <table:table-cell office:value-type="float" office:value="39137" table:style-name="ce5">
            <text:p><text:s/>39 137<text:s/></text:p>
          </table:table-cell>
          <table:table-cell office:value-type="float" office:value="30904" table:style-name="ce5">
            <text:p><text:s/>30 904<text:s/></text:p>
          </table:table-cell>
          <table:table-cell office:value-type="float" office:value="6629903" table:style-name="ce5">
            <text:p><text:s/>6 629 903<text:s/></text:p>
          </table:table-cell>
          <table:table-cell office:value-type="float" office:value="1197061" table:style-name="ce5">
            <text:p><text:s/>1 197 061<text:s/></text:p>
          </table:table-cell>
          <table:table-cell office:value-type="float" office:value="344389" table:style-name="ce5">
            <text:p><text:s/>344 389<text:s/></text:p>
          </table:table-cell>
          <table:table-cell office:value-type="float" office:value="4528951" table:style-name="ce5">
            <text:p><text:s/>4 528 951<text:s/></text:p>
          </table:table-cell>
          <table:table-cell office:value-type="float" office:value="2202034" table:style-name="ce5">
            <text:p><text:s/>2 202 0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34966" table:style-name="ce6">
            <text:p><text:s/>34 966<text:s/></text:p>
          </table:table-cell>
          <table:table-cell office:value-type="float" office:value="6597" table:style-name="ce6">
            <text:p><text:s/>6 597<text:s/></text:p>
          </table:table-cell>
          <table:table-cell office:value-type="float" office:value="4460" table:style-name="ce6">
            <text:p><text:s/>4 460<text:s/></text:p>
          </table:table-cell>
          <table:table-cell office:value-type="float" office:value="20756" table:style-name="ce6">
            <text:p><text:s/>20 756<text:s/></text:p>
          </table:table-cell>
          <table:table-cell office:value-type="float" office:value="15113" table:style-name="ce6">
            <text:p><text:s/>15 11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6474" table:style-name="ce6">
            <text:p><text:s/>6 474<text:s/></text:p>
          </table:table-cell>
          <table:table-cell office:value-type="float" office:value="5925" table:style-name="ce6">
            <text:p><text:s/>5 925<text:s/></text:p>
          </table:table-cell>
          <table:table-cell office:value-type="float" office:value="1821387" table:style-name="ce6">
            <text:p><text:s/>1 821 387<text:s/></text:p>
          </table:table-cell>
          <table:table-cell office:value-type="float" office:value="234410" table:style-name="ce6">
            <text:p><text:s/>234 410<text:s/></text:p>
          </table:table-cell>
          <table:table-cell office:value-type="float" office:value="139028" table:style-name="ce6">
            <text:p><text:s/>139 028<text:s/></text:p>
          </table:table-cell>
          <table:table-cell office:value-type="float" office:value="1391425" table:style-name="ce6">
            <text:p><text:s/>1 391 425<text:s/></text:p>
          </table:table-cell>
          <table:table-cell office:value-type="float" office:value="484624" table:style-name="ce6">
            <text:p><text:s/>484 6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247513" table:style-name="ce6">
            <text:p><text:s/>247 513<text:s/></text:p>
          </table:table-cell>
          <table:table-cell office:value-type="float" office:value="17121" table:style-name="ce6">
            <text:p><text:s/>17 121<text:s/></text:p>
          </table:table-cell>
          <table:table-cell office:value-type="float" office:value="11991" table:style-name="ce6">
            <text:p><text:s/>11 991<text:s/></text:p>
          </table:table-cell>
          <table:table-cell office:value-type="float" office:value="200201" table:style-name="ce6">
            <text:p><text:s/>200 201<text:s/></text:p>
          </table:table-cell>
          <table:table-cell office:value-type="float" office:value="48371" table:style-name="ce6">
            <text:p><text:s/>48 37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76398" table:style-name="ce6">
            <text:p><text:s/>76 398<text:s/></text:p>
          </table:table-cell>
          <table:table-cell office:value-type="float" office:value="8825" table:style-name="ce6">
            <text:p><text:s/>8 825<text:s/></text:p>
          </table:table-cell>
          <table:table-cell office:value-type="float" office:value="9645" table:style-name="ce6">
            <text:p><text:s/>9 645<text:s/></text:p>
          </table:table-cell>
          <table:table-cell office:value-type="float" office:value="45200" table:style-name="ce6">
            <text:p><text:s/>45 200<text:s/></text:p>
          </table:table-cell>
          <table:table-cell office:value-type="float" office:value="34435" table:style-name="ce6">
            <text:p><text:s/>34 4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951" table:style-name="ce6">
            <text:p><text:s/>951<text:s/></text:p>
          </table:table-cell>
          <table:table-cell office:value-type="float" office:value="5922" table:style-name="ce6">
            <text:p><text:s/>5 922<text:s/></text:p>
          </table:table-cell>
          <table:table-cell office:value-type="float" office:value="5056" table:style-name="ce6">
            <text:p><text:s/>5 056<text:s/></text:p>
          </table:table-cell>
          <table:table-cell office:value-type="float" office:value="1293993" table:style-name="ce6">
            <text:p><text:s/>1 293 993<text:s/></text:p>
          </table:table-cell>
          <table:table-cell office:value-type="float" office:value="389974" table:style-name="ce6">
            <text:p><text:s/>389 974<text:s/></text:p>
          </table:table-cell>
          <table:table-cell office:value-type="float" office:value="28576" table:style-name="ce6">
            <text:p><text:s/>28 576<text:s/></text:p>
          </table:table-cell>
          <table:table-cell office:value-type="float" office:value="877577" table:style-name="ce6">
            <text:p><text:s/>877 577<text:s/></text:p>
          </table:table-cell>
          <table:table-cell office:value-type="float" office:value="448070" table:style-name="ce6">
            <text:p><text:s/>448 07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1630" table:style-name="ce6">
            <text:p><text:s/>1 630<text:s/></text:p>
          </table:table-cell>
          <table:table-cell office:value-type="float" office:value="7315" table:style-name="ce6">
            <text:p><text:s/>7 315<text:s/></text:p>
          </table:table-cell>
          <table:table-cell office:value-type="float" office:value="6040" table:style-name="ce6">
            <text:p><text:s/>6 040<text:s/></text:p>
          </table:table-cell>
          <table:table-cell office:value-type="float" office:value="1556266" table:style-name="ce6">
            <text:p><text:s/>1 556 266<text:s/></text:p>
          </table:table-cell>
          <table:table-cell office:value-type="float" office:value="162727" table:style-name="ce6">
            <text:p><text:s/>162 727<text:s/></text:p>
          </table:table-cell>
          <table:table-cell office:value-type="float" office:value="33152" table:style-name="ce6">
            <text:p><text:s/>33 152<text:s/></text:p>
          </table:table-cell>
          <table:table-cell office:value-type="float" office:value="1243747" table:style-name="ce6">
            <text:p><text:s/>1 243 747<text:s/></text:p>
          </table:table-cell>
          <table:table-cell office:value-type="float" office:value="325314" table:style-name="ce6">
            <text:p><text:s/>325 3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1761" table:style-name="ce6">
            <text:p><text:s/>1 761<text:s/></text:p>
          </table:table-cell>
          <table:table-cell office:value-type="float" office:value="1574" table:style-name="ce6">
            <text:p><text:s/>1 574<text:s/></text:p>
          </table:table-cell>
          <table:table-cell office:value-type="float" office:value="199772" table:style-name="ce6">
            <text:p><text:s/>199 772<text:s/></text:p>
          </table:table-cell>
          <table:table-cell office:value-type="float" office:value="53806" table:style-name="ce6">
            <text:p><text:s/>53 806<text:s/></text:p>
          </table:table-cell>
          <table:table-cell office:value-type="float" office:value="37120" table:style-name="ce6">
            <text:p><text:s/>37 120<text:s/></text:p>
          </table:table-cell>
          <table:table-cell office:value-type="float" office:value="131036" table:style-name="ce6">
            <text:p><text:s/>131 036<text:s/></text:p>
          </table:table-cell>
          <table:table-cell office:value-type="float" office:value="91028" table:style-name="ce6">
            <text:p><text:s/>91 02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1683" table:style-name="ce6">
            <text:p><text:s/>1 683<text:s/></text:p>
          </table:table-cell>
          <table:table-cell office:value-type="float" office:value="6563" table:style-name="ce6">
            <text:p><text:s/>6 563<text:s/></text:p>
          </table:table-cell>
          <table:table-cell office:value-type="float" office:value="4913" table:style-name="ce6">
            <text:p><text:s/>4 913<text:s/></text:p>
          </table:table-cell>
          <table:table-cell office:value-type="float" office:value="374190" table:style-name="ce6">
            <text:p><text:s/>374 190<text:s/></text:p>
          </table:table-cell>
          <table:table-cell office:value-type="float" office:value="109454" table:style-name="ce6">
            <text:p><text:s/>109 454<text:s/></text:p>
          </table:table-cell>
          <table:table-cell office:value-type="float" office:value="35373" table:style-name="ce6">
            <text:p><text:s/>35 373<text:s/></text:p>
          </table:table-cell>
          <table:table-cell office:value-type="float" office:value="226191" table:style-name="ce6">
            <text:p><text:s/>226 191<text:s/></text:p>
          </table:table-cell>
          <table:table-cell office:value-type="float" office:value="253807" table:style-name="ce6">
            <text:p><text:s/>253 8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56341" table:style-name="ce6">
            <text:p><text:s/>56 341<text:s/></text:p>
          </table:table-cell>
          <table:table-cell office:value-type="float" office:value="13857" table:style-name="ce6">
            <text:p><text:s/>13 857<text:s/></text:p>
          </table:table-cell>
          <table:table-cell office:value-type="float" office:value="1529" table:style-name="ce6">
            <text:p><text:s/>1 529<text:s/></text:p>
          </table:table-cell>
          <table:table-cell office:value-type="float" office:value="29435" table:style-name="ce6">
            <text:p><text:s/>29 435<text:s/></text:p>
          </table:table-cell>
          <table:table-cell office:value-type="float" office:value="27449" table:style-name="ce6">
            <text:p><text:s/>27 44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1212" table:style-name="ce6">
            <text:p><text:s/>1 212<text:s/></text:p>
          </table:table-cell>
          <table:table-cell office:value-type="float" office:value="1083" table:style-name="ce6">
            <text:p><text:s/>1 083<text:s/></text:p>
          </table:table-cell>
          <table:table-cell office:value-type="float" office:value="364313" table:style-name="ce6">
            <text:p><text:s/>364 313<text:s/></text:p>
          </table:table-cell>
          <table:table-cell office:value-type="float" office:value="53922" table:style-name="ce6">
            <text:p><text:s/>53 922<text:s/></text:p>
          </table:table-cell>
          <table:table-cell office:value-type="float" office:value="5075" table:style-name="ce6">
            <text:p><text:s/>5 075<text:s/></text:p>
          </table:table-cell>
          <table:table-cell office:value-type="float" office:value="86218" table:style-name="ce6">
            <text:p><text:s/>86 218<text:s/></text:p>
          </table:table-cell>
          <table:table-cell office:value-type="float" office:value="121834" table:style-name="ce6">
            <text:p><text:s/>121 8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89557" table:style-name="ce6">
            <text:p><text:s/>89 557<text:s/></text:p>
          </table:table-cell>
          <table:table-cell office:value-type="float" office:value="7978" table:style-name="ce6">
            <text:p><text:s/>7 978<text:s/></text:p>
          </table:table-cell>
          <table:table-cell office:value-type="float" office:value="24305" table:style-name="ce6">
            <text:p><text:s/>24 305<text:s/></text:p>
          </table:table-cell>
          <table:table-cell office:value-type="float" office:value="42201" table:style-name="ce6">
            <text:p><text:s/>42 201<text:s/></text:p>
          </table:table-cell>
          <table:table-cell office:value-type="float" office:value="59718" table:style-name="ce6">
            <text:p><text:s/>59 7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874" table:style-name="ce6">
            <text:p><text:s/>874<text:s/></text:p>
          </table:table-cell>
          <table:table-cell office:value-type="float" office:value="2152" table:style-name="ce6">
            <text:p><text:s/>2 152<text:s/></text:p>
          </table:table-cell>
          <table:table-cell office:value-type="float" office:value="1295" table:style-name="ce6">
            <text:p><text:s/>1 295<text:s/></text:p>
          </table:table-cell>
          <table:table-cell office:value-type="float" office:value="183241" table:style-name="ce6">
            <text:p><text:s/>183 241<text:s/></text:p>
          </table:table-cell>
          <table:table-cell office:value-type="float" office:value="44530" table:style-name="ce6">
            <text:p><text:s/>44 530<text:s/></text:p>
          </table:table-cell>
          <table:table-cell office:value-type="float" office:value="4939" table:style-name="ce6">
            <text:p><text:s/>4 939<text:s/></text:p>
          </table:table-cell>
          <table:table-cell office:value-type="float" office:value="90292" table:style-name="ce6">
            <text:p><text:s/>90 292<text:s/></text:p>
          </table:table-cell>
          <table:table-cell office:value-type="float" office:value="94977" table:style-name="ce6">
            <text:p><text:s/>94 97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362" table:style-name="ce6">
            <text:p><text:s/>362<text:s/></text:p>
          </table:table-cell>
          <table:table-cell office:value-type="float" office:value="1261" table:style-name="ce6">
            <text:p><text:s/>1 261<text:s/>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81730" table:style-name="ce6">
            <text:p><text:s/>81 730<text:s/></text:p>
          </table:table-cell>
          <table:table-cell office:value-type="float" office:value="22503" table:style-name="ce6">
            <text:p><text:s/>22 503<text:s/></text:p>
          </table:table-cell>
          <table:table-cell office:value-type="float" office:value="2944" table:style-name="ce6">
            <text:p><text:s/>2 944<text:s/></text:p>
          </table:table-cell>
          <table:table-cell office:value-type="float" office:value="38383" table:style-name="ce6">
            <text:p><text:s/>38 383<text:s/></text:p>
          </table:table-cell>
          <table:table-cell office:value-type="float" office:value="45218" table:style-name="ce6">
            <text:p><text:s/>45 2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4526" table:style-name="ce6">
            <text:p><text:s/>14 526<text:s/></text:p>
          </table:table-cell>
          <table:table-cell office:value-type="float" office:value="4448" table:style-name="ce6">
            <text:p><text:s/>4 448<text:s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6269" table:style-name="ce6">
            <text:p><text:s/>6 269<text:s/></text:p>
          </table:table-cell>
          <table:table-cell office:value-type="float" office:value="8651" table:style-name="ce6">
            <text:p><text:s/>8 6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2645" table:style-name="ce6">
            <text:p><text:s/>2 645<text:s/></text:p>
          </table:table-cell>
          <table:table-cell office:value-type="float" office:value="1924" table:style-name="ce6">
            <text:p><text:s/>1 924<text:s/></text:p>
          </table:table-cell>
          <table:table-cell office:value-type="float" office:value="184078" table:style-name="ce6">
            <text:p><text:s/>184 078<text:s/></text:p>
          </table:table-cell>
          <table:table-cell office:value-type="float" office:value="54102" table:style-name="ce6">
            <text:p><text:s/>54 102<text:s/></text:p>
          </table:table-cell>
          <table:table-cell office:value-type="float" office:value="3434" table:style-name="ce6">
            <text:p><text:s/>3 434<text:s/></text:p>
          </table:table-cell>
          <table:table-cell office:value-type="float" office:value="70875" table:style-name="ce6">
            <text:p><text:s/>70 875<text:s/></text:p>
          </table:table-cell>
          <table:table-cell office:value-type="float" office:value="114402" table:style-name="ce6">
            <text:p><text:s/>114 4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552" table:style-name="ce6">
            <text:p><text:s/>552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0621" table:style-name="ce6">
            <text:p><text:s/>20 621<text:s/></text:p>
          </table:table-cell>
          <table:table-cell office:value-type="float" office:value="5489" table:style-name="ce6">
            <text:p><text:s/>5 489<text:s/></text:p>
          </table:table-cell>
          <table:table-cell office:value-type="float" office:value="1756" table:style-name="ce6">
            <text:p><text:s/>1 756<text:s/></text:p>
          </table:table-cell>
          <table:table-cell office:value-type="float" office:value="13229" table:style-name="ce6">
            <text:p><text:s/>13 229<text:s/></text:p>
          </table:table-cell>
          <table:table-cell office:value-type="float" office:value="10520" table:style-name="ce6">
            <text:p><text:s/>10 52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12</text:p>
          </table:table-cell>
          <table:table-cell office:value-type="string" table:style-name="ce2">
            <text:p>Oberkärnten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1044" table:style-name="ce6">
            <text:p><text:s/>1 044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31011" table:style-name="ce6">
            <text:p><text:s/>31 011<text:s/></text:p>
          </table:table-cell>
          <table:table-cell office:value-type="float" office:value="7318" table:style-name="ce6">
            <text:p><text:s/>7 318<text:s/>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5916" table:style-name="ce6">
            <text:p><text:s/>15 916<text:s/></text:p>
          </table:table-cell>
          <table:table-cell office:value-type="float" office:value="18503" table:style-name="ce6">
            <text:p><text:s/>18 50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0080" table:style-name="ce5">
            <text:p><text:s/>10 080<text:s/></text:p>
          </table:table-cell>
          <table:table-cell office:value-type="float" office:value="49851" table:style-name="ce5">
            <text:p><text:s/>49 851<text:s/></text:p>
          </table:table-cell>
          <table:table-cell office:value-type="float" office:value="41201" table:style-name="ce5">
            <text:p><text:s/>41 201<text:s/></text:p>
          </table:table-cell>
          <table:table-cell office:value-type="float" office:value="10239021" table:style-name="ce5">
            <text:p><text:s/>10 239 021<text:s/></text:p>
          </table:table-cell>
          <table:table-cell office:value-type="float" office:value="1528277" table:style-name="ce5">
            <text:p><text:s/>1 528 277<text:s/></text:p>
          </table:table-cell>
          <table:table-cell office:value-type="float" office:value="359692" table:style-name="ce5">
            <text:p><text:s/>359 692<text:s/></text:p>
          </table:table-cell>
          <table:table-cell office:value-type="float" office:value="7052165" table:style-name="ce5">
            <text:p><text:s/>7 052 165<text:s/></text:p>
          </table:table-cell>
          <table:table-cell office:value-type="float" office:value="3168657" table:style-name="ce5">
            <text:p><text:s/>3 168 6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18" table:style-name="ce6">
            <text:p><text:s/>18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899" table:style-name="ce6">
            <text:p><text:s/>899<text:s/></text:p>
          </table:table-cell>
          <table:table-cell office:value-type="float" office:value="14545" table:style-name="ce6">
            <text:p><text:s/>14 545<text:s/></text:p>
          </table:table-cell>
          <table:table-cell office:value-type="float" office:value="13803" table:style-name="ce6">
            <text:p><text:s/>13 803<text:s/></text:p>
          </table:table-cell>
          <table:table-cell office:value-type="float" office:value="4261449" table:style-name="ce6">
            <text:p><text:s/>4 261 449<text:s/></text:p>
          </table:table-cell>
          <table:table-cell office:value-type="float" office:value="634689" table:style-name="ce6">
            <text:p><text:s/>634 689<text:s/></text:p>
          </table:table-cell>
          <table:table-cell office:value-type="float" office:value="175261" table:style-name="ce6">
            <text:p><text:s/>175 261<text:s/></text:p>
          </table:table-cell>
          <table:table-cell office:value-type="float" office:value="3053678" table:style-name="ce6">
            <text:p><text:s/>3 053 678<text:s/></text:p>
          </table:table-cell>
          <table:table-cell office:value-type="float" office:value="1262812" table:style-name="ce6">
            <text:p><text:s/>1 262 81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572" table:style-name="ce6">
            <text:p><text:s/>572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302224" table:style-name="ce6">
            <text:p><text:s/>302 224<text:s/></text:p>
          </table:table-cell>
          <table:table-cell office:value-type="float" office:value="38342" table:style-name="ce6">
            <text:p><text:s/>38 342<text:s/></text:p>
          </table:table-cell>
          <table:table-cell office:value-type="float" office:value="28310" table:style-name="ce6">
            <text:p><text:s/>28 310<text:s/></text:p>
          </table:table-cell>
          <table:table-cell office:value-type="float" office:value="153898" table:style-name="ce6">
            <text:p><text:s/>153 898<text:s/></text:p>
          </table:table-cell>
          <table:table-cell office:value-type="float" office:value="153038" table:style-name="ce6">
            <text:p><text:s/>153 0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50" table:style-name="ce6">
            <text:p><text:s/>50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454" table:style-name="ce6">
            <text:p><text:s/>5 454<text:s/></text:p>
          </table:table-cell>
          <table:table-cell office:value-type="float" office:value="4570" table:style-name="ce6">
            <text:p><text:s/>4 570<text:s/></text:p>
          </table:table-cell>
          <table:table-cell office:value-type="float" office:value="844820" table:style-name="ce6">
            <text:p><text:s/>844 820<text:s/></text:p>
          </table:table-cell>
          <table:table-cell office:value-type="float" office:value="183669" table:style-name="ce6">
            <text:p><text:s/>183 669<text:s/></text:p>
          </table:table-cell>
          <table:table-cell office:value-type="float" office:value="22927" table:style-name="ce6">
            <text:p><text:s/>22 927<text:s/></text:p>
          </table:table-cell>
          <table:table-cell office:value-type="float" office:value="554535" table:style-name="ce6">
            <text:p><text:s/>554 535<text:s/></text:p>
          </table:table-cell>
          <table:table-cell office:value-type="float" office:value="310157" table:style-name="ce6">
            <text:p><text:s/>310 1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2026" table:style-name="ce6">
            <text:p><text:s/>2 026<text:s/></text:p>
          </table:table-cell>
          <table:table-cell office:value-type="float" office:value="8954" table:style-name="ce6">
            <text:p><text:s/>8 954<text:s/></text:p>
          </table:table-cell>
          <table:table-cell office:value-type="float" office:value="7336" table:style-name="ce6">
            <text:p><text:s/>7 336<text:s/></text:p>
          </table:table-cell>
          <table:table-cell office:value-type="float" office:value="2802921" table:style-name="ce6">
            <text:p><text:s/>2 802 921<text:s/></text:p>
          </table:table-cell>
          <table:table-cell office:value-type="float" office:value="205302" table:style-name="ce6">
            <text:p><text:s/>205 302<text:s/></text:p>
          </table:table-cell>
          <table:table-cell office:value-type="float" office:value="32544" table:style-name="ce6">
            <text:p><text:s/>32 544<text:s/></text:p>
          </table:table-cell>
          <table:table-cell office:value-type="float" office:value="2362278" table:style-name="ce6">
            <text:p><text:s/>2 362 278<text:s/></text:p>
          </table:table-cell>
          <table:table-cell office:value-type="float" office:value="454581" table:style-name="ce6">
            <text:p><text:s/>454 58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286" table:style-name="ce6">
            <text:p><text:s/>286<text:s/></text:p>
          </table:table-cell>
          <table:table-cell office:value-type="float" office:value="1817" table:style-name="ce6">
            <text:p><text:s/>1 817<text:s/></text:p>
          </table:table-cell>
          <table:table-cell office:value-type="float" office:value="1628" table:style-name="ce6">
            <text:p><text:s/>1 628<text:s/></text:p>
          </table:table-cell>
          <table:table-cell office:value-type="float" office:value="259440" table:style-name="ce6">
            <text:p><text:s/>259 440<text:s/></text:p>
          </table:table-cell>
          <table:table-cell office:value-type="float" office:value="55034" table:style-name="ce6">
            <text:p><text:s/>55 034<text:s/></text:p>
          </table:table-cell>
          <table:table-cell office:value-type="float" office:value="19316" table:style-name="ce6">
            <text:p><text:s/>19 316<text:s/></text:p>
          </table:table-cell>
          <table:table-cell office:value-type="float" office:value="171777" table:style-name="ce6">
            <text:p><text:s/>171 777<text:s/></text:p>
          </table:table-cell>
          <table:table-cell office:value-type="float" office:value="90596" table:style-name="ce6">
            <text:p><text:s/>90 59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1095" table:style-name="ce6">
            <text:p><text:s/>1 095<text:s/></text:p>
          </table:table-cell>
          <table:table-cell office:value-type="float" office:value="3928" table:style-name="ce6">
            <text:p><text:s/>3 928<text:s/></text:p>
          </table:table-cell>
          <table:table-cell office:value-type="float" office:value="2854" table:style-name="ce6">
            <text:p><text:s/>2 854<text:s/></text:p>
          </table:table-cell>
          <table:table-cell office:value-type="float" office:value="189016" table:style-name="ce6">
            <text:p><text:s/>189 016<text:s/></text:p>
          </table:table-cell>
          <table:table-cell office:value-type="float" office:value="51348" table:style-name="ce6">
            <text:p><text:s/>51 348<text:s/></text:p>
          </table:table-cell>
          <table:table-cell office:value-type="float" office:value="11087" table:style-name="ce6">
            <text:p><text:s/>11 087<text:s/></text:p>
          </table:table-cell>
          <table:table-cell office:value-type="float" office:value="100890" table:style-name="ce6">
            <text:p><text:s/>100 890<text:s/></text:p>
          </table:table-cell>
          <table:table-cell office:value-type="float" office:value="131529" table:style-name="ce6">
            <text:p><text:s/>131 52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553" table:style-name="ce6">
            <text:p><text:s/>553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75098" table:style-name="ce6">
            <text:p><text:s/>75 098<text:s/></text:p>
          </table:table-cell>
          <table:table-cell office:value-type="float" office:value="13867" table:style-name="ce6">
            <text:p><text:s/>13 867<text:s/></text:p>
          </table:table-cell>
          <table:table-cell office:value-type="float" office:value="3340" table:style-name="ce6">
            <text:p><text:s/>3 340<text:s/></text:p>
          </table:table-cell>
          <table:table-cell office:value-type="float" office:value="44081" table:style-name="ce6">
            <text:p><text:s/>44 081<text:s/></text:p>
          </table:table-cell>
          <table:table-cell office:value-type="float" office:value="31220" table:style-name="ce6">
            <text:p><text:s/>31 22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1430" table:style-name="ce6">
            <text:p><text:s/>1 430<text:s/></text:p>
          </table:table-cell>
          <table:table-cell office:value-type="float" office:value="1232" table:style-name="ce6">
            <text:p><text:s/>1 232<text:s/></text:p>
          </table:table-cell>
          <table:table-cell office:value-type="float" office:value="395924" table:style-name="ce6">
            <text:p><text:s/>395 924<text:s/></text:p>
          </table:table-cell>
          <table:table-cell office:value-type="float" office:value="62524" table:style-name="ce6">
            <text:p><text:s/>62 524<text:s/></text:p>
          </table:table-cell>
          <table:table-cell office:value-type="float" office:value="7516" table:style-name="ce6">
            <text:p><text:s/>7 516<text:s/></text:p>
          </table:table-cell>
          <table:table-cell office:value-type="float" office:value="90677" table:style-name="ce6">
            <text:p><text:s/>90 677<text:s/></text:p>
          </table:table-cell>
          <table:table-cell office:value-type="float" office:value="132737" table:style-name="ce6">
            <text:p><text:s/>132 7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552" table:style-name="ce6">
            <text:p><text:s/>552<text:s/>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101931" table:style-name="ce6">
            <text:p><text:s/>101 931<text:s/></text:p>
          </table:table-cell>
          <table:table-cell office:value-type="float" office:value="9237" table:style-name="ce6">
            <text:p><text:s/>9 237<text:s/></text:p>
          </table:table-cell>
          <table:table-cell office:value-type="float" office:value="14643" table:style-name="ce6">
            <text:p><text:s/>14 643<text:s/></text:p>
          </table:table-cell>
          <table:table-cell office:value-type="float" office:value="55819" table:style-name="ce6">
            <text:p><text:s/>55 819<text:s/></text:p>
          </table:table-cell>
          <table:table-cell office:value-type="float" office:value="48292" table:style-name="ce6">
            <text:p><text:s/>48 2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2384" table:style-name="ce6">
            <text:p><text:s/>2 384<text:s/></text:p>
          </table:table-cell>
          <table:table-cell office:value-type="float" office:value="1438" table:style-name="ce6">
            <text:p><text:s/>1 438<text:s/></text:p>
          </table:table-cell>
          <table:table-cell office:value-type="float" office:value="286808" table:style-name="ce6">
            <text:p><text:s/>286 808<text:s/></text:p>
          </table:table-cell>
          <table:table-cell office:value-type="float" office:value="51220" table:style-name="ce6">
            <text:p><text:s/>51 220<text:s/></text:p>
          </table:table-cell>
          <table:table-cell office:value-type="float" office:value="10534" table:style-name="ce6">
            <text:p><text:s/>10 534<text:s/></text:p>
          </table:table-cell>
          <table:table-cell office:value-type="float" office:value="147982" table:style-name="ce6">
            <text:p><text:s/>147 982<text:s/></text:p>
          </table:table-cell>
          <table:table-cell office:value-type="float" office:value="131595" table:style-name="ce6">
            <text:p><text:s/>131 59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412" table:style-name="ce6">
            <text:p><text:s/>412<text:s/></text:p>
          </table:table-cell>
          <table:table-cell office:value-type="float" office:value="3671" table:style-name="ce6">
            <text:p><text:s/>3 671<text:s/></text:p>
          </table:table-cell>
          <table:table-cell office:value-type="float" office:value="3333" table:style-name="ce6">
            <text:p><text:s/>3 333<text:s/></text:p>
          </table:table-cell>
          <table:table-cell office:value-type="float" office:value="216465" table:style-name="ce6">
            <text:p><text:s/>216 465<text:s/></text:p>
          </table:table-cell>
          <table:table-cell office:value-type="float" office:value="112867" table:style-name="ce6">
            <text:p><text:s/>112 867<text:s/></text:p>
          </table:table-cell>
          <table:table-cell office:value-type="float" office:value="7919" table:style-name="ce6">
            <text:p><text:s/>7 919<text:s/></text:p>
          </table:table-cell>
          <table:table-cell office:value-type="float" office:value="51565" table:style-name="ce6">
            <text:p><text:s/>51 565<text:s/></text:p>
          </table:table-cell>
          <table:table-cell office:value-type="float" office:value="169959" table:style-name="ce6">
            <text:p><text:s/>169 95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454" table:style-name="ce6">
            <text:p><text:s/>454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12514" table:style-name="ce6">
            <text:p><text:s/>12 514<text:s/></text:p>
          </table:table-cell>
          <table:table-cell office:value-type="float" office:value="4459" table:style-name="ce6">
            <text:p><text:s/>4 459<text:s/></text:p>
          </table:table-cell>
          <table:table-cell office:value-type="float" office:value="815" table:style-name="ce6">
            <text:p><text:s/>815<text:s/></text:p>
          </table:table-cell>
          <table:table-cell office:value-type="float" office:value="6326" table:style-name="ce6">
            <text:p><text:s/>6 326<text:s/></text:p>
          </table:table-cell>
          <table:table-cell office:value-type="float" office:value="7591" table:style-name="ce6">
            <text:p><text:s/>7 5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1090" table:style-name="ce6">
            <text:p><text:s/>1 090<text:s/></text:p>
          </table:table-cell>
          <table:table-cell office:value-type="float" office:value="3316" table:style-name="ce6">
            <text:p><text:s/>3 316<text:s/></text:p>
          </table:table-cell>
          <table:table-cell office:value-type="float" office:value="2277" table:style-name="ce6">
            <text:p><text:s/>2 277<text:s/></text:p>
          </table:table-cell>
          <table:table-cell office:value-type="float" office:value="225874" table:style-name="ce6">
            <text:p><text:s/>225 874<text:s/></text:p>
          </table:table-cell>
          <table:table-cell office:value-type="float" office:value="60462" table:style-name="ce6">
            <text:p><text:s/>60 462<text:s/></text:p>
          </table:table-cell>
          <table:table-cell office:value-type="float" office:value="3526" table:style-name="ce6">
            <text:p><text:s/>3 526<text:s/></text:p>
          </table:table-cell>
          <table:table-cell office:value-type="float" office:value="80355" table:style-name="ce6">
            <text:p><text:s/>80 355<text:s/></text:p>
          </table:table-cell>
          <table:table-cell office:value-type="float" office:value="150502" table:style-name="ce6">
            <text:p><text:s/>150 5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9018" table:style-name="ce6">
            <text:p><text:s/>29 018<text:s/></text:p>
          </table:table-cell>
          <table:table-cell office:value-type="float" office:value="9591" table:style-name="ce6">
            <text:p><text:s/>9 591<text:s/></text:p>
          </table:table-cell>
          <table:table-cell office:value-type="float" office:value="755" table:style-name="ce6">
            <text:p><text:s/>755<text:s/></text:p>
          </table:table-cell>
          <table:table-cell office:value-type="float" office:value="17038" table:style-name="ce6">
            <text:p><text:s/>17 038<text:s/></text:p>
          </table:table-cell>
          <table:table-cell office:value-type="float" office:value="15585" table:style-name="ce6">
            <text:p><text:s/>15 58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13</text:p>
          </table:table-cell>
          <table:table-cell office:value-type="string" table:style-name="ce2">
            <text:p>Unterkärnten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080" table:style-name="ce6">
            <text:p><text:s/>1 080<text:s/></text:p>
          </table:table-cell>
          <table:table-cell office:value-type="float" office:value="489" table:style-name="ce6">
            <text:p><text:s/>489<text:s/></text:p>
          </table:table-cell>
          <table:table-cell office:value-type="float" office:value="27951" table:style-name="ce6">
            <text:p><text:s/>27 951<text:s/></text:p>
          </table:table-cell>
          <table:table-cell office:value-type="float" office:value="7170" table:style-name="ce6">
            <text:p><text:s/>7 170<text:s/></text:p>
          </table:table-cell>
          <table:table-cell office:value-type="float" office:value="628" table:style-name="ce6">
            <text:p><text:s/>628<text:s/></text:p>
          </table:table-cell>
          <table:table-cell office:value-type="float" office:value="12607" table:style-name="ce6">
            <text:p><text:s/>12 607<text:s/></text:p>
          </table:table-cell>
          <table:table-cell office:value-type="float" office:value="18618" table:style-name="ce6">
            <text:p><text:s/>18 61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2</text:p>
          </table:table-cell>
          <table:table-cell office:value-type="string" table:style-name="ce4">
            <text:p>Steiermark</text:p>
          </table:table-cell>
          <table:table-cell office:value-type="float" office:value="95948" table:style-name="ce5">
            <text:p><text:s/>95 948<text:s/></text:p>
          </table:table-cell>
          <table:table-cell office:value-type="float" office:value="499657" table:style-name="ce5">
            <text:p><text:s/>499 657<text:s/></text:p>
          </table:table-cell>
          <table:table-cell office:value-type="float" office:value="417026" table:style-name="ce5">
            <text:p><text:s/>417 026<text:s/></text:p>
          </table:table-cell>
          <table:table-cell office:value-type="float" office:value="103970551" table:style-name="ce5">
            <text:p><text:s/>103 970 551<text:s/></text:p>
          </table:table-cell>
          <table:table-cell office:value-type="float" office:value="16060470" table:style-name="ce5">
            <text:p><text:s/>16 060 470<text:s/></text:p>
          </table:table-cell>
          <table:table-cell office:value-type="float" office:value="4645842" table:style-name="ce5">
            <text:p><text:s/>4 645 842<text:s/></text:p>
          </table:table-cell>
          <table:table-cell office:value-type="float" office:value="74354576" table:style-name="ce5">
            <text:p><text:s/>74 354 576<text:s/></text:p>
          </table:table-cell>
          <table:table-cell office:value-type="float" office:value="31017935" table:style-name="ce5">
            <text:p><text:s/>31 017 93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21</text:p>
          </table:table-cell>
          <table:table-cell office:value-type="string" table:style-name="ce4">
            <text:p>Graz</text:p>
          </table:table-cell>
          <table:table-cell office:value-type="float" office:value="40184" table:style-name="ce5">
            <text:p><text:s/>40 184<text:s/></text:p>
          </table:table-cell>
          <table:table-cell office:value-type="float" office:value="219607" table:style-name="ce5">
            <text:p><text:s/>219 607<text:s/></text:p>
          </table:table-cell>
          <table:table-cell office:value-type="float" office:value="185092" table:style-name="ce5">
            <text:p><text:s/>185 092<text:s/></text:p>
          </table:table-cell>
          <table:table-cell office:value-type="float" office:value="51260926" table:style-name="ce5">
            <text:p><text:s/>51 260 926<text:s/></text:p>
          </table:table-cell>
          <table:table-cell office:value-type="float" office:value="7584731" table:style-name="ce5">
            <text:p><text:s/>7 584 731<text:s/></text:p>
          </table:table-cell>
          <table:table-cell office:value-type="float" office:value="1937647" table:style-name="ce5">
            <text:p><text:s/>1 937 647<text:s/></text:p>
          </table:table-cell>
          <table:table-cell office:value-type="float" office:value="37459120" table:style-name="ce5">
            <text:p><text:s/>37 459 120<text:s/></text:p>
          </table:table-cell>
          <table:table-cell office:value-type="float" office:value="14581886" table:style-name="ce5">
            <text:p><text:s/>14 581 8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31526" table:style-name="ce6">
            <text:p><text:s/>31 526<text:s/></text:p>
          </table:table-cell>
          <table:table-cell office:value-type="float" office:value="6943" table:style-name="ce6">
            <text:p><text:s/>6 943<text:s/></text:p>
          </table:table-cell>
          <table:table-cell office:value-type="float" office:value="1845" table:style-name="ce6">
            <text:p><text:s/>1 845<text:s/></text:p>
          </table:table-cell>
          <table:table-cell office:value-type="float" office:value="22084" table:style-name="ce6">
            <text:p><text:s/>22 084<text:s/></text:p>
          </table:table-cell>
          <table:table-cell office:value-type="float" office:value="9961" table:style-name="ce6">
            <text:p><text:s/>9 96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529" table:style-name="ce6">
            <text:p><text:s/>1 529<text:s/></text:p>
          </table:table-cell>
          <table:table-cell office:value-type="float" office:value="39123" table:style-name="ce6">
            <text:p><text:s/>39 123<text:s/></text:p>
          </table:table-cell>
          <table:table-cell office:value-type="float" office:value="38010" table:style-name="ce6">
            <text:p><text:s/>38 010<text:s/></text:p>
          </table:table-cell>
          <table:table-cell office:value-type="float" office:value="14052952" table:style-name="ce6">
            <text:p><text:s/>14 052 952<text:s/></text:p>
          </table:table-cell>
          <table:table-cell office:value-type="float" office:value="2116985" table:style-name="ce6">
            <text:p><text:s/>2 116 985<text:s/></text:p>
          </table:table-cell>
          <table:table-cell office:value-type="float" office:value="341029" table:style-name="ce6">
            <text:p><text:s/>341 029<text:s/></text:p>
          </table:table-cell>
          <table:table-cell office:value-type="float" office:value="10826821" table:style-name="ce6">
            <text:p><text:s/>10 826 821<text:s/></text:p>
          </table:table-cell>
          <table:table-cell office:value-type="float" office:value="3798965" table:style-name="ce6">
            <text:p><text:s/>3 798 9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1586" table:style-name="ce6">
            <text:p><text:s/>1 586<text:s/></text:p>
          </table:table-cell>
          <table:table-cell office:value-type="float" office:value="1465" table:style-name="ce6">
            <text:p><text:s/>1 465<text:s/></text:p>
          </table:table-cell>
          <table:table-cell office:value-type="float" office:value="2692167" table:style-name="ce6">
            <text:p><text:s/>2 692 167<text:s/></text:p>
          </table:table-cell>
          <table:table-cell office:value-type="float" office:value="110576" table:style-name="ce6">
            <text:p><text:s/>110 576<text:s/></text:p>
          </table:table-cell>
          <table:table-cell office:value-type="float" office:value="168956" table:style-name="ce6">
            <text:p><text:s/>168 956<text:s/></text:p>
          </table:table-cell>
          <table:table-cell office:value-type="float" office:value="2357929" table:style-name="ce6">
            <text:p><text:s/>2 357 929<text:s/></text:p>
          </table:table-cell>
          <table:table-cell office:value-type="float" office:value="343534" table:style-name="ce6">
            <text:p><text:s/>343 5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897" table:style-name="ce6">
            <text:p><text:s/>1 897<text:s/></text:p>
          </table:table-cell>
          <table:table-cell office:value-type="float" office:value="1855" table:style-name="ce6">
            <text:p><text:s/>1 855<text:s/></text:p>
          </table:table-cell>
          <table:table-cell office:value-type="float" office:value="421840" table:style-name="ce6">
            <text:p><text:s/>421 840<text:s/></text:p>
          </table:table-cell>
          <table:table-cell office:value-type="float" office:value="71927" table:style-name="ce6">
            <text:p><text:s/>71 927<text:s/></text:p>
          </table:table-cell>
          <table:table-cell office:value-type="float" office:value="36320" table:style-name="ce6">
            <text:p><text:s/>36 320<text:s/></text:p>
          </table:table-cell>
          <table:table-cell office:value-type="float" office:value="271396" table:style-name="ce6">
            <text:p><text:s/>271 396<text:s/></text:p>
          </table:table-cell>
          <table:table-cell office:value-type="float" office:value="160761" table:style-name="ce6">
            <text:p><text:s/>160 76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2052" table:style-name="ce6">
            <text:p><text:s/>2 052<text:s/></text:p>
          </table:table-cell>
          <table:table-cell office:value-type="float" office:value="16803" table:style-name="ce6">
            <text:p><text:s/>16 803<text:s/></text:p>
          </table:table-cell>
          <table:table-cell office:value-type="float" office:value="15130" table:style-name="ce6">
            <text:p><text:s/>15 130<text:s/></text:p>
          </table:table-cell>
          <table:table-cell office:value-type="float" office:value="3509867" table:style-name="ce6">
            <text:p><text:s/>3 509 867<text:s/></text:p>
          </table:table-cell>
          <table:table-cell office:value-type="float" office:value="678567" table:style-name="ce6">
            <text:p><text:s/>678 567<text:s/></text:p>
          </table:table-cell>
          <table:table-cell office:value-type="float" office:value="76094" table:style-name="ce6">
            <text:p><text:s/>76 094<text:s/></text:p>
          </table:table-cell>
          <table:table-cell office:value-type="float" office:value="2473365" table:style-name="ce6">
            <text:p><text:s/>2 473 365<text:s/></text:p>
          </table:table-cell>
          <table:table-cell office:value-type="float" office:value="1166925" table:style-name="ce6">
            <text:p><text:s/>1 166 92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6088" table:style-name="ce6">
            <text:p><text:s/>6 088<text:s/></text:p>
          </table:table-cell>
          <table:table-cell office:value-type="float" office:value="38102" table:style-name="ce6">
            <text:p><text:s/>38 102<text:s/></text:p>
          </table:table-cell>
          <table:table-cell office:value-type="float" office:value="33608" table:style-name="ce6">
            <text:p><text:s/>33 608<text:s/></text:p>
          </table:table-cell>
          <table:table-cell office:value-type="float" office:value="16709528" table:style-name="ce6">
            <text:p><text:s/>16 709 528<text:s/></text:p>
          </table:table-cell>
          <table:table-cell office:value-type="float" office:value="1099320" table:style-name="ce6">
            <text:p><text:s/>1 099 320<text:s/></text:p>
          </table:table-cell>
          <table:table-cell office:value-type="float" office:value="178937" table:style-name="ce6">
            <text:p><text:s/>178 937<text:s/></text:p>
          </table:table-cell>
          <table:table-cell office:value-type="float" office:value="14600988" table:style-name="ce6">
            <text:p><text:s/>14 600 988<text:s/></text:p>
          </table:table-cell>
          <table:table-cell office:value-type="float" office:value="2189341" table:style-name="ce6">
            <text:p><text:s/>2 189 3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301" table:style-name="ce6">
            <text:p><text:s/>1 301<text:s/></text:p>
          </table:table-cell>
          <table:table-cell office:value-type="float" office:value="12180" table:style-name="ce6">
            <text:p><text:s/>12 180<text:s/></text:p>
          </table:table-cell>
          <table:table-cell office:value-type="float" office:value="10965" table:style-name="ce6">
            <text:p><text:s/>10 965<text:s/></text:p>
          </table:table-cell>
          <table:table-cell office:value-type="float" office:value="1804648" table:style-name="ce6">
            <text:p><text:s/>1 804 648<text:s/></text:p>
          </table:table-cell>
          <table:table-cell office:value-type="float" office:value="436403" table:style-name="ce6">
            <text:p><text:s/>436 403<text:s/></text:p>
          </table:table-cell>
          <table:table-cell office:value-type="float" office:value="100971" table:style-name="ce6">
            <text:p><text:s/>100 971<text:s/></text:p>
          </table:table-cell>
          <table:table-cell office:value-type="float" office:value="1455954" table:style-name="ce6">
            <text:p><text:s/>1 455 954<text:s/></text:p>
          </table:table-cell>
          <table:table-cell office:value-type="float" office:value="561416" table:style-name="ce6">
            <text:p><text:s/>561 4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2082" table:style-name="ce6">
            <text:p><text:s/>2 082<text:s/></text:p>
          </table:table-cell>
          <table:table-cell office:value-type="float" office:value="11627" table:style-name="ce6">
            <text:p><text:s/>11 627<text:s/></text:p>
          </table:table-cell>
          <table:table-cell office:value-type="float" office:value="9887" table:style-name="ce6">
            <text:p><text:s/>9 887<text:s/></text:p>
          </table:table-cell>
          <table:table-cell office:value-type="float" office:value="544067" table:style-name="ce6">
            <text:p><text:s/>544 067<text:s/></text:p>
          </table:table-cell>
          <table:table-cell office:value-type="float" office:value="173263" table:style-name="ce6">
            <text:p><text:s/>173 263<text:s/></text:p>
          </table:table-cell>
          <table:table-cell office:value-type="float" office:value="36020" table:style-name="ce6">
            <text:p><text:s/>36 020<text:s/></text:p>
          </table:table-cell>
          <table:table-cell office:value-type="float" office:value="342078" table:style-name="ce6">
            <text:p><text:s/>342 078<text:s/></text:p>
          </table:table-cell>
          <table:table-cell office:value-type="float" office:value="318434" table:style-name="ce6">
            <text:p><text:s/>318 4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2498" table:style-name="ce6">
            <text:p><text:s/>2 498<text:s/></text:p>
          </table:table-cell>
          <table:table-cell office:value-type="float" office:value="11990" table:style-name="ce6">
            <text:p><text:s/>11 990<text:s/></text:p>
          </table:table-cell>
          <table:table-cell office:value-type="float" office:value="9749" table:style-name="ce6">
            <text:p><text:s/>9 749<text:s/></text:p>
          </table:table-cell>
          <table:table-cell office:value-type="float" office:value="1703877" table:style-name="ce6">
            <text:p><text:s/>1 703 877<text:s/></text:p>
          </table:table-cell>
          <table:table-cell office:value-type="float" office:value="503996" table:style-name="ce6">
            <text:p><text:s/>503 996<text:s/></text:p>
          </table:table-cell>
          <table:table-cell office:value-type="float" office:value="40636" table:style-name="ce6">
            <text:p><text:s/>40 636<text:s/></text:p>
          </table:table-cell>
          <table:table-cell office:value-type="float" office:value="869373" table:style-name="ce6">
            <text:p><text:s/>869 373<text:s/></text:p>
          </table:table-cell>
          <table:table-cell office:value-type="float" office:value="862428" table:style-name="ce6">
            <text:p><text:s/>862 42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261" table:style-name="ce6">
            <text:p><text:s/>1 261<text:s/></text:p>
          </table:table-cell>
          <table:table-cell office:value-type="float" office:value="6640" table:style-name="ce6">
            <text:p><text:s/>6 640<text:s/></text:p>
          </table:table-cell>
          <table:table-cell office:value-type="float" office:value="5877" table:style-name="ce6">
            <text:p><text:s/>5 877<text:s/></text:p>
          </table:table-cell>
          <table:table-cell office:value-type="float" office:value="2220924" table:style-name="ce6">
            <text:p><text:s/>2 220 924<text:s/></text:p>
          </table:table-cell>
          <table:table-cell office:value-type="float" office:value="359855" table:style-name="ce6">
            <text:p><text:s/>359 855<text:s/></text:p>
          </table:table-cell>
          <table:table-cell office:value-type="float" office:value="315980" table:style-name="ce6">
            <text:p><text:s/>315 980<text:s/></text:p>
          </table:table-cell>
          <table:table-cell office:value-type="float" office:value="659351" table:style-name="ce6">
            <text:p><text:s/>659 351<text:s/></text:p>
          </table:table-cell>
          <table:table-cell office:value-type="float" office:value="890151" table:style-name="ce6">
            <text:p><text:s/>890 1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2505" table:style-name="ce6">
            <text:p><text:s/>2 505<text:s/></text:p>
          </table:table-cell>
          <table:table-cell office:value-type="float" office:value="4375" table:style-name="ce6">
            <text:p><text:s/>4 375<text:s/></text:p>
          </table:table-cell>
          <table:table-cell office:value-type="float" office:value="2631" table:style-name="ce6">
            <text:p><text:s/>2 631<text:s/></text:p>
          </table:table-cell>
          <table:table-cell office:value-type="float" office:value="1341621" table:style-name="ce6">
            <text:p><text:s/>1 341 621<text:s/></text:p>
          </table:table-cell>
          <table:table-cell office:value-type="float" office:value="80660" table:style-name="ce6">
            <text:p><text:s/>80 660<text:s/></text:p>
          </table:table-cell>
          <table:table-cell office:value-type="float" office:value="285698" table:style-name="ce6">
            <text:p><text:s/>285 698<text:s/></text:p>
          </table:table-cell>
          <table:table-cell office:value-type="float" office:value="685963" table:style-name="ce6">
            <text:p><text:s/>685 963<text:s/></text:p>
          </table:table-cell>
          <table:table-cell office:value-type="float" office:value="703206" table:style-name="ce6">
            <text:p><text:s/>703 2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7781" table:style-name="ce6">
            <text:p><text:s/>7 781<text:s/></text:p>
          </table:table-cell>
          <table:table-cell office:value-type="float" office:value="26624" table:style-name="ce6">
            <text:p><text:s/>26 624<text:s/></text:p>
          </table:table-cell>
          <table:table-cell office:value-type="float" office:value="19048" table:style-name="ce6">
            <text:p><text:s/>19 048<text:s/></text:p>
          </table:table-cell>
          <table:table-cell office:value-type="float" office:value="3060684" table:style-name="ce6">
            <text:p><text:s/>3 060 684<text:s/></text:p>
          </table:table-cell>
          <table:table-cell office:value-type="float" office:value="933619" table:style-name="ce6">
            <text:p><text:s/>933 619<text:s/></text:p>
          </table:table-cell>
          <table:table-cell office:value-type="float" office:value="110060" table:style-name="ce6">
            <text:p><text:s/>110 060<text:s/></text:p>
          </table:table-cell>
          <table:table-cell office:value-type="float" office:value="1616025" table:style-name="ce6">
            <text:p><text:s/>1 616 025<text:s/></text:p>
          </table:table-cell>
          <table:table-cell office:value-type="float" office:value="1590716" table:style-name="ce6">
            <text:p><text:s/>1 590 7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728" table:style-name="ce6">
            <text:p><text:s/>1 728<text:s/></text:p>
          </table:table-cell>
          <table:table-cell office:value-type="float" office:value="22624" table:style-name="ce6">
            <text:p><text:s/>22 624<text:s/></text:p>
          </table:table-cell>
          <table:table-cell office:value-type="float" office:value="21208" table:style-name="ce6">
            <text:p><text:s/>21 208<text:s/></text:p>
          </table:table-cell>
          <table:table-cell office:value-type="float" office:value="1608011" table:style-name="ce6">
            <text:p><text:s/>1 608 011<text:s/></text:p>
          </table:table-cell>
          <table:table-cell office:value-type="float" office:value="593732" table:style-name="ce6">
            <text:p><text:s/>593 732<text:s/></text:p>
          </table:table-cell>
          <table:table-cell office:value-type="float" office:value="194906" table:style-name="ce6">
            <text:p><text:s/>194 906<text:s/></text:p>
          </table:table-cell>
          <table:table-cell office:value-type="float" office:value="622461" table:style-name="ce6">
            <text:p><text:s/>622 461<text:s/></text:p>
          </table:table-cell>
          <table:table-cell office:value-type="float" office:value="1020794" table:style-name="ce6">
            <text:p><text:s/>1 020 79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972" table:style-name="ce6">
            <text:p><text:s/>1 972<text:s/></text:p>
          </table:table-cell>
          <table:table-cell office:value-type="float" office:value="3273" table:style-name="ce6">
            <text:p><text:s/>3 273<text:s/></text:p>
          </table:table-cell>
          <table:table-cell office:value-type="float" office:value="1411" table:style-name="ce6">
            <text:p><text:s/>1 411<text:s/></text:p>
          </table:table-cell>
          <table:table-cell office:value-type="float" office:value="84824" table:style-name="ce6">
            <text:p><text:s/>84 824<text:s/></text:p>
          </table:table-cell>
          <table:table-cell office:value-type="float" office:value="31977" table:style-name="ce6">
            <text:p><text:s/>31 977<text:s/></text:p>
          </table:table-cell>
          <table:table-cell office:value-type="float" office:value="3401" table:style-name="ce6">
            <text:p><text:s/>3 401<text:s/></text:p>
          </table:table-cell>
          <table:table-cell office:value-type="float" office:value="44545" table:style-name="ce6">
            <text:p><text:s/>44 545<text:s/></text:p>
          </table:table-cell>
          <table:table-cell office:value-type="float" office:value="46996" table:style-name="ce6">
            <text:p><text:s/>46 99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5031" table:style-name="ce6">
            <text:p><text:s/>5 031<text:s/></text:p>
          </table:table-cell>
          <table:table-cell office:value-type="float" office:value="14733" table:style-name="ce6">
            <text:p><text:s/>14 733<text:s/></text:p>
          </table:table-cell>
          <table:table-cell office:value-type="float" office:value="9882" table:style-name="ce6">
            <text:p><text:s/>9 882<text:s/></text:p>
          </table:table-cell>
          <table:table-cell office:value-type="float" office:value="1105696" table:style-name="ce6">
            <text:p><text:s/>1 105 696<text:s/></text:p>
          </table:table-cell>
          <table:table-cell office:value-type="float" office:value="291221" table:style-name="ce6">
            <text:p><text:s/>291 221<text:s/></text:p>
          </table:table-cell>
          <table:table-cell office:value-type="float" office:value="23349" table:style-name="ce6">
            <text:p><text:s/>23 349<text:s/></text:p>
          </table:table-cell>
          <table:table-cell office:value-type="float" office:value="406918" table:style-name="ce6">
            <text:p><text:s/>406 918<text:s/></text:p>
          </table:table-cell>
          <table:table-cell office:value-type="float" office:value="710410" table:style-name="ce6">
            <text:p><text:s/>710 4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1866" table:style-name="ce6">
            <text:p><text:s/>1 866<text:s/></text:p>
          </table:table-cell>
          <table:table-cell office:value-type="float" office:value="3336" table:style-name="ce6">
            <text:p><text:s/>3 336<text:s/></text:p>
          </table:table-cell>
          <table:table-cell office:value-type="float" office:value="1634" table:style-name="ce6">
            <text:p><text:s/>1 634<text:s/></text:p>
          </table:table-cell>
          <table:table-cell office:value-type="float" office:value="164988" table:style-name="ce6">
            <text:p><text:s/>164 988<text:s/></text:p>
          </table:table-cell>
          <table:table-cell office:value-type="float" office:value="39367" table:style-name="ce6">
            <text:p><text:s/>39 367<text:s/></text:p>
          </table:table-cell>
          <table:table-cell office:value-type="float" office:value="8096" table:style-name="ce6">
            <text:p><text:s/>8 096<text:s/></text:p>
          </table:table-cell>
          <table:table-cell office:value-type="float" office:value="112887" table:style-name="ce6">
            <text:p><text:s/>112 887<text:s/></text:p>
          </table:table-cell>
          <table:table-cell office:value-type="float" office:value="82862" table:style-name="ce6">
            <text:p><text:s/>82 8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21</text:p>
          </table:table-cell>
          <table:table-cell office:value-type="string" table:style-name="ce2">
            <text:p>Graz</text:p>
          </table:table-cell>
          <table:table-cell office:value-type="float" office:value="2153" table:style-name="ce6">
            <text:p><text:s/>2 153<text:s/></text:p>
          </table:table-cell>
          <table:table-cell office:value-type="float" office:value="4546" table:style-name="ce6">
            <text:p><text:s/>4 546<text:s/></text:p>
          </table:table-cell>
          <table:table-cell office:value-type="float" office:value="2592" table:style-name="ce6">
            <text:p><text:s/>2 592<text:s/></text:p>
          </table:table-cell>
          <table:table-cell office:value-type="float" office:value="203706" table:style-name="ce6">
            <text:p><text:s/>203 706<text:s/></text:p>
          </table:table-cell>
          <table:table-cell office:value-type="float" office:value="56320" table:style-name="ce6">
            <text:p><text:s/>56 320<text:s/></text:p>
          </table:table-cell>
          <table:table-cell office:value-type="float" office:value="15349" table:style-name="ce6">
            <text:p><text:s/>15 349<text:s/></text:p>
          </table:table-cell>
          <table:table-cell office:value-type="float" office:value="90982" table:style-name="ce6">
            <text:p><text:s/>90 982<text:s/></text:p>
          </table:table-cell>
          <table:table-cell office:value-type="float" office:value="124986" table:style-name="ce6">
            <text:p><text:s/>124 98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215" table:style-name="ce5">
            <text:p><text:s/>6 215<text:s/></text:p>
          </table:table-cell>
          <table:table-cell office:value-type="float" office:value="29740" table:style-name="ce5">
            <text:p><text:s/>29 740<text:s/></text:p>
          </table:table-cell>
          <table:table-cell office:value-type="float" office:value="24496" table:style-name="ce5">
            <text:p><text:s/>24 496<text:s/></text:p>
          </table:table-cell>
          <table:table-cell office:value-type="float" office:value="4997703" table:style-name="ce5">
            <text:p><text:s/>4 997 703<text:s/></text:p>
          </table:table-cell>
          <table:table-cell office:value-type="float" office:value="828818" table:style-name="ce5">
            <text:p><text:s/>828 818<text:s/></text:p>
          </table:table-cell>
          <table:table-cell office:value-type="float" office:value="318706" table:style-name="ce5">
            <text:p><text:s/>318 706<text:s/></text:p>
          </table:table-cell>
          <table:table-cell office:value-type="float" office:value="3421656" table:style-name="ce5">
            <text:p><text:s/>3 421 656<text:s/></text:p>
          </table:table-cell>
          <table:table-cell office:value-type="float" office:value="1722254" table:style-name="ce5">
            <text:p><text:s/>1 722 25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11074" table:style-name="ce6">
            <text:p><text:s/>11 074<text:s/></text:p>
          </table:table-cell>
          <table:table-cell office:value-type="float" office:value="2261" table:style-name="ce6">
            <text:p><text:s/>2 261<text:s/></text:p>
          </table:table-cell>
          <table:table-cell office:value-type="float" office:value="2030" table:style-name="ce6">
            <text:p><text:s/>2 030<text:s/></text:p>
          </table:table-cell>
          <table:table-cell office:value-type="float" office:value="5598" table:style-name="ce6">
            <text:p><text:s/>5 598<text:s/></text:p>
          </table:table-cell>
          <table:table-cell office:value-type="float" office:value="5507" table:style-name="ce6">
            <text:p><text:s/>5 5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6546" table:style-name="ce6">
            <text:p><text:s/>6 546<text:s/></text:p>
          </table:table-cell>
          <table:table-cell office:value-type="float" office:value="6231" table:style-name="ce6">
            <text:p><text:s/>6 231<text:s/></text:p>
          </table:table-cell>
          <table:table-cell office:value-type="float" office:value="1796403" table:style-name="ce6">
            <text:p><text:s/>1 796 403<text:s/></text:p>
          </table:table-cell>
          <table:table-cell office:value-type="float" office:value="267233" table:style-name="ce6">
            <text:p><text:s/>267 233<text:s/></text:p>
          </table:table-cell>
          <table:table-cell office:value-type="float" office:value="59253" table:style-name="ce6">
            <text:p><text:s/>59 253<text:s/></text:p>
          </table:table-cell>
          <table:table-cell office:value-type="float" office:value="1310259" table:style-name="ce6">
            <text:p><text:s/>1 310 259<text:s/></text:p>
          </table:table-cell>
          <table:table-cell office:value-type="float" office:value="508841" table:style-name="ce6">
            <text:p><text:s/>508 8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78834" table:style-name="ce6">
            <text:p><text:s/>78 834<text:s/></text:p>
          </table:table-cell>
          <table:table-cell office:value-type="float" office:value="12089" table:style-name="ce6">
            <text:p><text:s/>12 089<text:s/></text:p>
          </table:table-cell>
          <table:table-cell office:value-type="float" office:value="15836" table:style-name="ce6">
            <text:p><text:s/>15 836<text:s/></text:p>
          </table:table-cell>
          <table:table-cell office:value-type="float" office:value="46474" table:style-name="ce6">
            <text:p><text:s/>46 474<text:s/></text:p>
          </table:table-cell>
          <table:table-cell office:value-type="float" office:value="32487" table:style-name="ce6">
            <text:p><text:s/>32 48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35584" table:style-name="ce6">
            <text:p><text:s/>35 584<text:s/></text:p>
          </table:table-cell>
          <table:table-cell office:value-type="float" office:value="6672" table:style-name="ce6">
            <text:p><text:s/>6 672<text:s/></text:p>
          </table:table-cell>
          <table:table-cell office:value-type="float" office:value="2102" table:style-name="ce6">
            <text:p><text:s/>2 102<text:s/></text:p>
          </table:table-cell>
          <table:table-cell office:value-type="float" office:value="21208" table:style-name="ce6">
            <text:p><text:s/>21 208<text:s/></text:p>
          </table:table-cell>
          <table:table-cell office:value-type="float" office:value="14618" table:style-name="ce6">
            <text:p><text:s/>14 6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2585" table:style-name="ce6">
            <text:p><text:s/>2 585<text:s/></text:p>
          </table:table-cell>
          <table:table-cell office:value-type="float" office:value="2186" table:style-name="ce6">
            <text:p><text:s/>2 186<text:s/></text:p>
          </table:table-cell>
          <table:table-cell office:value-type="float" office:value="385073" table:style-name="ce6">
            <text:p><text:s/>385 073<text:s/></text:p>
          </table:table-cell>
          <table:table-cell office:value-type="float" office:value="82476" table:style-name="ce6">
            <text:p><text:s/>82 476<text:s/></text:p>
          </table:table-cell>
          <table:table-cell office:value-type="float" office:value="14033" table:style-name="ce6">
            <text:p><text:s/>14 033<text:s/></text:p>
          </table:table-cell>
          <table:table-cell office:value-type="float" office:value="246828" table:style-name="ce6">
            <text:p><text:s/>246 828<text:s/></text:p>
          </table:table-cell>
          <table:table-cell office:value-type="float" office:value="146108" table:style-name="ce6">
            <text:p><text:s/>146 1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1140" table:style-name="ce6">
            <text:p><text:s/>1 140<text:s/></text:p>
          </table:table-cell>
          <table:table-cell office:value-type="float" office:value="5491" table:style-name="ce6">
            <text:p><text:s/>5 491<text:s/></text:p>
          </table:table-cell>
          <table:table-cell office:value-type="float" office:value="4635" table:style-name="ce6">
            <text:p><text:s/>4 635<text:s/></text:p>
          </table:table-cell>
          <table:table-cell office:value-type="float" office:value="1429984" table:style-name="ce6">
            <text:p><text:s/>1 429 984<text:s/></text:p>
          </table:table-cell>
          <table:table-cell office:value-type="float" office:value="132279" table:style-name="ce6">
            <text:p><text:s/>132 279<text:s/></text:p>
          </table:table-cell>
          <table:table-cell office:value-type="float" office:value="26868" table:style-name="ce6">
            <text:p><text:s/>26 868<text:s/></text:p>
          </table:table-cell>
          <table:table-cell office:value-type="float" office:value="1189627" table:style-name="ce6">
            <text:p><text:s/>1 189 627<text:s/></text:p>
          </table:table-cell>
          <table:table-cell office:value-type="float" office:value="250841" table:style-name="ce6">
            <text:p><text:s/>250 8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1813" table:style-name="ce6">
            <text:p><text:s/>1 813<text:s/></text:p>
          </table:table-cell>
          <table:table-cell office:value-type="float" office:value="1650" table:style-name="ce6">
            <text:p><text:s/>1 650<text:s/></text:p>
          </table:table-cell>
          <table:table-cell office:value-type="float" office:value="170528" table:style-name="ce6">
            <text:p><text:s/>170 528<text:s/></text:p>
          </table:table-cell>
          <table:table-cell office:value-type="float" office:value="58816" table:style-name="ce6">
            <text:p><text:s/>58 816<text:s/></text:p>
          </table:table-cell>
          <table:table-cell office:value-type="float" office:value="19726" table:style-name="ce6">
            <text:p><text:s/>19 726<text:s/></text:p>
          </table:table-cell>
          <table:table-cell office:value-type="float" office:value="104732" table:style-name="ce6">
            <text:p><text:s/>104 732<text:s/></text:p>
          </table:table-cell>
          <table:table-cell office:value-type="float" office:value="99815" table:style-name="ce6">
            <text:p><text:s/>99 8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1173" table:style-name="ce6">
            <text:p><text:s/>1 173<text:s/></text:p>
          </table:table-cell>
          <table:table-cell office:value-type="float" office:value="4855" table:style-name="ce6">
            <text:p><text:s/>4 855<text:s/></text:p>
          </table:table-cell>
          <table:table-cell office:value-type="float" office:value="3706" table:style-name="ce6">
            <text:p><text:s/>3 706<text:s/></text:p>
          </table:table-cell>
          <table:table-cell office:value-type="float" office:value="282940" table:style-name="ce6">
            <text:p><text:s/>282 940<text:s/></text:p>
          </table:table-cell>
          <table:table-cell office:value-type="float" office:value="88797" table:style-name="ce6">
            <text:p><text:s/>88 797<text:s/></text:p>
          </table:table-cell>
          <table:table-cell office:value-type="float" office:value="38837" table:style-name="ce6">
            <text:p><text:s/>38 837<text:s/></text:p>
          </table:table-cell>
          <table:table-cell office:value-type="float" office:value="168873" table:style-name="ce6">
            <text:p><text:s/>168 873<text:s/></text:p>
          </table:table-cell>
          <table:table-cell office:value-type="float" office:value="199862" table:style-name="ce6">
            <text:p><text:s/>199 8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27175" table:style-name="ce6">
            <text:p><text:s/>27 175<text:s/></text:p>
          </table:table-cell>
          <table:table-cell office:value-type="float" office:value="5075" table:style-name="ce6">
            <text:p><text:s/>5 075<text:s/>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14388" table:style-name="ce6">
            <text:p><text:s/>14 388<text:s/></text:p>
          </table:table-cell>
          <table:table-cell office:value-type="float" office:value="13203" table:style-name="ce6">
            <text:p><text:s/>13 2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597" table:style-name="ce6">
            <text:p><text:s/>597<text:s/></text:p>
          </table:table-cell>
          <table:table-cell office:value-type="float" office:value="163160" table:style-name="ce6">
            <text:p><text:s/>163 160<text:s/></text:p>
          </table:table-cell>
          <table:table-cell office:value-type="float" office:value="30842" table:style-name="ce6">
            <text:p><text:s/>30 842<text:s/></text:p>
          </table:table-cell>
          <table:table-cell office:value-type="float" office:value="4897" table:style-name="ce6">
            <text:p><text:s/>4 897<text:s/></text:p>
          </table:table-cell>
          <table:table-cell office:value-type="float" office:value="42049" table:style-name="ce6">
            <text:p><text:s/>42 049<text:s/></text:p>
          </table:table-cell>
          <table:table-cell office:value-type="float" office:value="71880" table:style-name="ce6">
            <text:p><text:s/>71 8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651" table:style-name="ce6">
            <text:p><text:s/>651<text:s/></text:p>
          </table:table-cell>
          <table:table-cell office:value-type="float" office:value="509" table:style-name="ce6">
            <text:p><text:s/>509<text:s/></text:p>
          </table:table-cell>
          <table:table-cell office:value-type="float" office:value="210983" table:style-name="ce6">
            <text:p><text:s/>210 983<text:s/></text:p>
          </table:table-cell>
          <table:table-cell office:value-type="float" office:value="21374" table:style-name="ce6">
            <text:p><text:s/>21 374<text:s/></text:p>
          </table:table-cell>
          <table:table-cell office:value-type="float" office:value="118150" table:style-name="ce6">
            <text:p><text:s/>118 150<text:s/></text:p>
          </table:table-cell>
          <table:table-cell office:value-type="float" office:value="115614" table:style-name="ce6">
            <text:p><text:s/>115 614<text:s/></text:p>
          </table:table-cell>
          <table:table-cell office:value-type="float" office:value="114664" table:style-name="ce6">
            <text:p><text:s/>114 66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576" table:style-name="ce6">
            <text:p><text:s/>576<text:s/></text:p>
          </table:table-cell>
          <table:table-cell office:value-type="float" office:value="1398" table:style-name="ce6">
            <text:p><text:s/>1 398<text:s/></text:p>
          </table:table-cell>
          <table:table-cell office:value-type="float" office:value="853" table:style-name="ce6">
            <text:p><text:s/>853<text:s/></text:p>
          </table:table-cell>
          <table:table-cell office:value-type="float" office:value="123447" table:style-name="ce6">
            <text:p><text:s/>123 447<text:s/></text:p>
          </table:table-cell>
          <table:table-cell office:value-type="float" office:value="26941" table:style-name="ce6">
            <text:p><text:s/>26 941<text:s/></text:p>
          </table:table-cell>
          <table:table-cell office:value-type="float" office:value="8102" table:style-name="ce6">
            <text:p><text:s/>8 102<text:s/></text:p>
          </table:table-cell>
          <table:table-cell office:value-type="float" office:value="48949" table:style-name="ce6">
            <text:p><text:s/>48 949<text:s/></text:p>
          </table:table-cell>
          <table:table-cell office:value-type="float" office:value="76150" table:style-name="ce6">
            <text:p><text:s/>76 15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1926" table:style-name="ce6">
            <text:p><text:s/>1 926<text:s/></text:p>
          </table:table-cell>
          <table:table-cell office:value-type="float" office:value="1721" table:style-name="ce6">
            <text:p><text:s/>1 721<text:s/></text:p>
          </table:table-cell>
          <table:table-cell office:value-type="float" office:value="114797" table:style-name="ce6">
            <text:p><text:s/>114 797<text:s/></text:p>
          </table:table-cell>
          <table:table-cell office:value-type="float" office:value="51717" table:style-name="ce6">
            <text:p><text:s/>51 717<text:s/></text:p>
          </table:table-cell>
          <table:table-cell office:value-type="float" office:value="3409" table:style-name="ce6">
            <text:p><text:s/>3 409<text:s/></text:p>
          </table:table-cell>
          <table:table-cell office:value-type="float" office:value="38199" table:style-name="ce6">
            <text:p><text:s/>38 199<text:s/></text:p>
          </table:table-cell>
          <table:table-cell office:value-type="float" office:value="79414" table:style-name="ce6">
            <text:p><text:s/>79 4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9220" table:style-name="ce6">
            <text:p><text:s/>9 220<text:s/></text:p>
          </table:table-cell>
          <table:table-cell office:value-type="float" office:value="3445" table:style-name="ce6">
            <text:p><text:s/>3 445<text:s/>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4774" table:style-name="ce6">
            <text:p><text:s/>4 774<text:s/></text:p>
          </table:table-cell>
          <table:table-cell office:value-type="float" office:value="6239" table:style-name="ce6">
            <text:p><text:s/>6 23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511" table:style-name="ce6">
            <text:p><text:s/>511<text:s/></text:p>
          </table:table-cell>
          <table:table-cell office:value-type="float" office:value="1645" table:style-name="ce6">
            <text:p><text:s/>1 645<text:s/></text:p>
          </table:table-cell>
          <table:table-cell office:value-type="float" office:value="1168" table:style-name="ce6">
            <text:p><text:s/>1 168<text:s/></text:p>
          </table:table-cell>
          <table:table-cell office:value-type="float" office:value="113126" table:style-name="ce6">
            <text:p><text:s/>113 126<text:s/></text:p>
          </table:table-cell>
          <table:table-cell office:value-type="float" office:value="29528" table:style-name="ce6">
            <text:p><text:s/>29 528<text:s/></text:p>
          </table:table-cell>
          <table:table-cell office:value-type="float" office:value="2408" table:style-name="ce6">
            <text:p><text:s/>2 408<text:s/></text:p>
          </table:table-cell>
          <table:table-cell office:value-type="float" office:value="37300" table:style-name="ce6">
            <text:p><text:s/>37 300<text:s/></text:p>
          </table:table-cell>
          <table:table-cell office:value-type="float" office:value="76603" table:style-name="ce6">
            <text:p><text:s/>76 6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18393" table:style-name="ce6">
            <text:p><text:s/>18 393<text:s/></text:p>
          </table:table-cell>
          <table:table-cell office:value-type="float" office:value="2856" table:style-name="ce6">
            <text:p><text:s/>2 856<text:s/></text:p>
          </table:table-cell>
          <table:table-cell office:value-type="float" office:value="1389" table:style-name="ce6">
            <text:p><text:s/>1 389<text:s/></text:p>
          </table:table-cell>
          <table:table-cell office:value-type="float" office:value="12420" table:style-name="ce6">
            <text:p><text:s/>12 420<text:s/></text:p>
          </table:table-cell>
          <table:table-cell office:value-type="float" office:value="11302" table:style-name="ce6">
            <text:p><text:s/>11 3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22</text:p>
          </table:table-cell>
          <table:table-cell office:value-type="string" table:style-name="ce2">
            <text:p>Liezen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26982" table:style-name="ce6">
            <text:p><text:s/>26 982<text:s/></text:p>
          </table:table-cell>
          <table:table-cell office:value-type="float" office:value="6417" table:style-name="ce6">
            <text:p><text:s/>6 417<text:s/></text:p>
          </table:table-cell>
          <table:table-cell office:value-type="float" office:value="812" table:style-name="ce6">
            <text:p><text:s/>812<text:s/></text:p>
          </table:table-cell>
          <table:table-cell office:value-type="float" office:value="14364" table:style-name="ce6">
            <text:p><text:s/>14 364<text:s/></text:p>
          </table:table-cell>
          <table:table-cell office:value-type="float" office:value="14720" table:style-name="ce6">
            <text:p><text:s/>14 72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9872" table:style-name="ce5">
            <text:p><text:s/>9 872<text:s/></text:p>
          </table:table-cell>
          <table:table-cell office:value-type="float" office:value="55192" table:style-name="ce5">
            <text:p><text:s/>55 192<text:s/></text:p>
          </table:table-cell>
          <table:table-cell office:value-type="float" office:value="47219" table:style-name="ce5">
            <text:p><text:s/>47 219<text:s/></text:p>
          </table:table-cell>
          <table:table-cell office:value-type="float" office:value="11647306" table:style-name="ce5">
            <text:p><text:s/>11 647 306<text:s/></text:p>
          </table:table-cell>
          <table:table-cell office:value-type="float" office:value="1988455" table:style-name="ce5">
            <text:p><text:s/>1 988 455<text:s/></text:p>
          </table:table-cell>
          <table:table-cell office:value-type="float" office:value="765564" table:style-name="ce5">
            <text:p><text:s/>765 564<text:s/></text:p>
          </table:table-cell>
          <table:table-cell office:value-type="float" office:value="8310284" table:style-name="ce5">
            <text:p><text:s/>8 310 284<text:s/></text:p>
          </table:table-cell>
          <table:table-cell office:value-type="float" office:value="3575946" table:style-name="ce5">
            <text:p><text:s/>3 575 94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531" table:style-name="ce6">
            <text:p><text:s/>531<text:s/></text:p>
          </table:table-cell>
          <table:table-cell office:value-type="float" office:value="526" table:style-name="ce6">
            <text:p><text:s/>526<text:s/></text:p>
          </table:table-cell>
          <table:table-cell office:value-type="float" office:value="168999" table:style-name="ce6">
            <text:p><text:s/>168 999<text:s/></text:p>
          </table:table-cell>
          <table:table-cell office:value-type="float" office:value="29792" table:style-name="ce6">
            <text:p><text:s/>29 792<text:s/></text:p>
          </table:table-cell>
          <table:table-cell office:value-type="float" office:value="27336" table:style-name="ce6">
            <text:p><text:s/>27 336<text:s/></text:p>
          </table:table-cell>
          <table:table-cell office:value-type="float" office:value="114121" table:style-name="ce6">
            <text:p><text:s/>114 121<text:s/></text:p>
          </table:table-cell>
          <table:table-cell office:value-type="float" office:value="58529" table:style-name="ce6">
            <text:p><text:s/>58 52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721" table:style-name="ce6">
            <text:p><text:s/>721<text:s/></text:p>
          </table:table-cell>
          <table:table-cell office:value-type="float" office:value="19152" table:style-name="ce6">
            <text:p><text:s/>19 152<text:s/></text:p>
          </table:table-cell>
          <table:table-cell office:value-type="float" office:value="18617" table:style-name="ce6">
            <text:p><text:s/>18 617<text:s/></text:p>
          </table:table-cell>
          <table:table-cell office:value-type="float" office:value="6022165" table:style-name="ce6">
            <text:p><text:s/>6 022 165<text:s/></text:p>
          </table:table-cell>
          <table:table-cell office:value-type="float" office:value="1020595" table:style-name="ce6">
            <text:p><text:s/>1 020 595<text:s/></text:p>
          </table:table-cell>
          <table:table-cell office:value-type="float" office:value="481304" table:style-name="ce6">
            <text:p><text:s/>481 304<text:s/></text:p>
          </table:table-cell>
          <table:table-cell office:value-type="float" office:value="4543524" table:style-name="ce6">
            <text:p><text:s/>4 543 524<text:s/></text:p>
          </table:table-cell>
          <table:table-cell office:value-type="float" office:value="1741822" table:style-name="ce6">
            <text:p><text:s/>1 741 82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836" table:style-name="ce6">
            <text:p><text:s/>836<text:s/></text:p>
          </table:table-cell>
          <table:table-cell office:value-type="float" office:value="763" table:style-name="ce6">
            <text:p><text:s/>763<text:s/></text:p>
          </table:table-cell>
          <table:table-cell office:value-type="float" office:value="201415" table:style-name="ce6">
            <text:p><text:s/>201 415<text:s/></text:p>
          </table:table-cell>
          <table:table-cell office:value-type="float" office:value="36624" table:style-name="ce6">
            <text:p><text:s/>36 624<text:s/></text:p>
          </table:table-cell>
          <table:table-cell office:value-type="float" office:value="27338" table:style-name="ce6">
            <text:p><text:s/>27 338<text:s/></text:p>
          </table:table-cell>
          <table:table-cell office:value-type="float" office:value="126873" table:style-name="ce6">
            <text:p><text:s/>126 873<text:s/></text:p>
          </table:table-cell>
          <table:table-cell office:value-type="float" office:value="78118" table:style-name="ce6">
            <text:p><text:s/>78 1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523" table:style-name="ce6">
            <text:p><text:s/>523<text:s/>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135902" table:style-name="ce6">
            <text:p><text:s/>135 902<text:s/></text:p>
          </table:table-cell>
          <table:table-cell office:value-type="float" office:value="23018" table:style-name="ce6">
            <text:p><text:s/>23 018<text:s/></text:p>
          </table:table-cell>
          <table:table-cell office:value-type="float" office:value="12849" table:style-name="ce6">
            <text:p><text:s/>12 849<text:s/></text:p>
          </table:table-cell>
          <table:table-cell office:value-type="float" office:value="81819" table:style-name="ce6">
            <text:p><text:s/>81 819<text:s/></text:p>
          </table:table-cell>
          <table:table-cell office:value-type="float" office:value="55336" table:style-name="ce6">
            <text:p><text:s/>55 33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4734" table:style-name="ce6">
            <text:p><text:s/>4 734<text:s/></text:p>
          </table:table-cell>
          <table:table-cell office:value-type="float" office:value="4171" table:style-name="ce6">
            <text:p><text:s/>4 171<text:s/></text:p>
          </table:table-cell>
          <table:table-cell office:value-type="float" office:value="838746" table:style-name="ce6">
            <text:p><text:s/>838 746<text:s/></text:p>
          </table:table-cell>
          <table:table-cell office:value-type="float" office:value="177107" table:style-name="ce6">
            <text:p><text:s/>177 107<text:s/></text:p>
          </table:table-cell>
          <table:table-cell office:value-type="float" office:value="29593" table:style-name="ce6">
            <text:p><text:s/>29 593<text:s/></text:p>
          </table:table-cell>
          <table:table-cell office:value-type="float" office:value="537740" table:style-name="ce6">
            <text:p><text:s/>537 740<text:s/></text:p>
          </table:table-cell>
          <table:table-cell office:value-type="float" office:value="293726" table:style-name="ce6">
            <text:p><text:s/>293 72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2087" table:style-name="ce6">
            <text:p><text:s/>2 087<text:s/></text:p>
          </table:table-cell>
          <table:table-cell office:value-type="float" office:value="9474" table:style-name="ce6">
            <text:p><text:s/>9 474<text:s/></text:p>
          </table:table-cell>
          <table:table-cell office:value-type="float" office:value="7947" table:style-name="ce6">
            <text:p><text:s/>7 947<text:s/></text:p>
          </table:table-cell>
          <table:table-cell office:value-type="float" office:value="2375070" table:style-name="ce6">
            <text:p><text:s/>2 375 070<text:s/></text:p>
          </table:table-cell>
          <table:table-cell office:value-type="float" office:value="230511" table:style-name="ce6">
            <text:p><text:s/>230 511<text:s/></text:p>
          </table:table-cell>
          <table:table-cell office:value-type="float" office:value="52612" table:style-name="ce6">
            <text:p><text:s/>52 612<text:s/></text:p>
          </table:table-cell>
          <table:table-cell office:value-type="float" office:value="1977327" table:style-name="ce6">
            <text:p><text:s/>1 977 327<text:s/></text:p>
          </table:table-cell>
          <table:table-cell office:value-type="float" office:value="412626" table:style-name="ce6">
            <text:p><text:s/>412 62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2690" table:style-name="ce6">
            <text:p><text:s/>2 690<text:s/></text:p>
          </table:table-cell>
          <table:table-cell office:value-type="float" office:value="2482" table:style-name="ce6">
            <text:p><text:s/>2 482<text:s/></text:p>
          </table:table-cell>
          <table:table-cell office:value-type="float" office:value="313523" table:style-name="ce6">
            <text:p><text:s/>313 523<text:s/></text:p>
          </table:table-cell>
          <table:table-cell office:value-type="float" office:value="91307" table:style-name="ce6">
            <text:p><text:s/>91 307<text:s/></text:p>
          </table:table-cell>
          <table:table-cell office:value-type="float" office:value="64204" table:style-name="ce6">
            <text:p><text:s/>64 204<text:s/></text:p>
          </table:table-cell>
          <table:table-cell office:value-type="float" office:value="196609" table:style-name="ce6">
            <text:p><text:s/>196 609<text:s/></text:p>
          </table:table-cell>
          <table:table-cell office:value-type="float" office:value="128412" table:style-name="ce6">
            <text:p><text:s/>128 41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906" table:style-name="ce6">
            <text:p><text:s/>906<text:s/></text:p>
          </table:table-cell>
          <table:table-cell office:value-type="float" office:value="3365" table:style-name="ce6">
            <text:p><text:s/>3 365<text:s/></text:p>
          </table:table-cell>
          <table:table-cell office:value-type="float" office:value="2573" table:style-name="ce6">
            <text:p><text:s/>2 573<text:s/></text:p>
          </table:table-cell>
          <table:table-cell office:value-type="float" office:value="146534" table:style-name="ce6">
            <text:p><text:s/>146 534<text:s/></text:p>
          </table:table-cell>
          <table:table-cell office:value-type="float" office:value="46508" table:style-name="ce6">
            <text:p><text:s/>46 508<text:s/></text:p>
          </table:table-cell>
          <table:table-cell office:value-type="float" office:value="9205" table:style-name="ce6">
            <text:p><text:s/>9 205<text:s/></text:p>
          </table:table-cell>
          <table:table-cell office:value-type="float" office:value="86130" table:style-name="ce6">
            <text:p><text:s/>86 130<text:s/></text:p>
          </table:table-cell>
          <table:table-cell office:value-type="float" office:value="95390" table:style-name="ce6">
            <text:p><text:s/>95 3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492" table:style-name="ce6">
            <text:p><text:s/>492<text:s/></text:p>
          </table:table-cell>
          <table:table-cell office:value-type="float" office:value="86563" table:style-name="ce6">
            <text:p><text:s/>86 563<text:s/></text:p>
          </table:table-cell>
          <table:table-cell office:value-type="float" office:value="21933" table:style-name="ce6">
            <text:p><text:s/>21 933<text:s/></text:p>
          </table:table-cell>
          <table:table-cell office:value-type="float" office:value="1486" table:style-name="ce6">
            <text:p><text:s/>1 486<text:s/></text:p>
          </table:table-cell>
          <table:table-cell office:value-type="float" office:value="44575" table:style-name="ce6">
            <text:p><text:s/>44 575<text:s/></text:p>
          </table:table-cell>
          <table:table-cell office:value-type="float" office:value="41680" table:style-name="ce6">
            <text:p><text:s/>41 6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1178" table:style-name="ce6">
            <text:p><text:s/>1 178<text:s/></text:p>
          </table:table-cell>
          <table:table-cell office:value-type="float" office:value="1025" table:style-name="ce6">
            <text:p><text:s/>1 025<text:s/></text:p>
          </table:table-cell>
          <table:table-cell office:value-type="float" office:value="335364" table:style-name="ce6">
            <text:p><text:s/>335 364<text:s/></text:p>
          </table:table-cell>
          <table:table-cell office:value-type="float" office:value="54289" table:style-name="ce6">
            <text:p><text:s/>54 289<text:s/></text:p>
          </table:table-cell>
          <table:table-cell office:value-type="float" office:value="10751" table:style-name="ce6">
            <text:p><text:s/>10 751<text:s/></text:p>
          </table:table-cell>
          <table:table-cell office:value-type="float" office:value="75478" table:style-name="ce6">
            <text:p><text:s/>75 478<text:s/></text:p>
          </table:table-cell>
          <table:table-cell office:value-type="float" office:value="131969" table:style-name="ce6">
            <text:p><text:s/>131 9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336" table:style-name="ce6">
            <text:p><text:s/>336<text:s/></text:p>
          </table:table-cell>
          <table:table-cell office:value-type="float" office:value="589" table:style-name="ce6">
            <text:p><text:s/>589<text:s/></text:p>
          </table:table-cell>
          <table:table-cell office:value-type="float" office:value="391" table:style-name="ce6">
            <text:p><text:s/>391<text:s/></text:p>
          </table:table-cell>
          <table:table-cell office:value-type="float" office:value="171623" table:style-name="ce6">
            <text:p><text:s/>171 623<text:s/></text:p>
          </table:table-cell>
          <table:table-cell office:value-type="float" office:value="12721" table:style-name="ce6">
            <text:p><text:s/>12 721<text:s/></text:p>
          </table:table-cell>
          <table:table-cell office:value-type="float" office:value="29011" table:style-name="ce6">
            <text:p><text:s/>29 011<text:s/></text:p>
          </table:table-cell>
          <table:table-cell office:value-type="float" office:value="102391" table:style-name="ce6">
            <text:p><text:s/>102 391<text:s/></text:p>
          </table:table-cell>
          <table:table-cell office:value-type="float" office:value="73816" table:style-name="ce6">
            <text:p><text:s/>73 8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1091" table:style-name="ce6">
            <text:p><text:s/>1 091<text:s/></text:p>
          </table:table-cell>
          <table:table-cell office:value-type="float" office:value="3297" table:style-name="ce6">
            <text:p><text:s/>3 297<text:s/></text:p>
          </table:table-cell>
          <table:table-cell office:value-type="float" office:value="2267" table:style-name="ce6">
            <text:p><text:s/>2 267<text:s/></text:p>
          </table:table-cell>
          <table:table-cell office:value-type="float" office:value="334585" table:style-name="ce6">
            <text:p><text:s/>334 585<text:s/></text:p>
          </table:table-cell>
          <table:table-cell office:value-type="float" office:value="97772" table:style-name="ce6">
            <text:p><text:s/>97 772<text:s/></text:p>
          </table:table-cell>
          <table:table-cell office:value-type="float" office:value="7827" table:style-name="ce6">
            <text:p><text:s/>7 827<text:s/></text:p>
          </table:table-cell>
          <table:table-cell office:value-type="float" office:value="182720" table:style-name="ce6">
            <text:p><text:s/>182 720<text:s/></text:p>
          </table:table-cell>
          <table:table-cell office:value-type="float" office:value="173596" table:style-name="ce6">
            <text:p><text:s/>173 59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2272" table:style-name="ce6">
            <text:p><text:s/>2 272<text:s/></text:p>
          </table:table-cell>
          <table:table-cell office:value-type="float" office:value="1994" table:style-name="ce6">
            <text:p><text:s/>1 994<text:s/></text:p>
          </table:table-cell>
          <table:table-cell office:value-type="float" office:value="225521" table:style-name="ce6">
            <text:p><text:s/>225 521<text:s/></text:p>
          </table:table-cell>
          <table:table-cell office:value-type="float" office:value="66975" table:style-name="ce6">
            <text:p><text:s/>66 975<text:s/></text:p>
          </table:table-cell>
          <table:table-cell office:value-type="float" office:value="3388" table:style-name="ce6">
            <text:p><text:s/>3 388<text:s/></text:p>
          </table:table-cell>
          <table:table-cell office:value-type="float" office:value="127940" table:style-name="ce6">
            <text:p><text:s/>127 940<text:s/></text:p>
          </table:table-cell>
          <table:table-cell office:value-type="float" office:value="101401" table:style-name="ce6">
            <text:p><text:s/>101 4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2593" table:style-name="ce6">
            <text:p><text:s/>12 593<text:s/></text:p>
          </table:table-cell>
          <table:table-cell office:value-type="float" office:value="4120" table:style-name="ce6">
            <text:p><text:s/>4 120<text:s/></text:p>
          </table:table-cell>
          <table:table-cell office:value-type="float" office:value="489" table:style-name="ce6">
            <text:p><text:s/>489<text:s/></text:p>
          </table:table-cell>
          <table:table-cell office:value-type="float" office:value="6679" table:style-name="ce6">
            <text:p><text:s/>6 679<text:s/></text:p>
          </table:table-cell>
          <table:table-cell office:value-type="float" office:value="7664" table:style-name="ce6">
            <text:p><text:s/>7 66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1189" table:style-name="ce6">
            <text:p><text:s/>1 189<text:s/></text:p>
          </table:table-cell>
          <table:table-cell office:value-type="float" office:value="3533" table:style-name="ce6">
            <text:p><text:s/>3 533<text:s/></text:p>
          </table:table-cell>
          <table:table-cell office:value-type="float" office:value="2444" table:style-name="ce6">
            <text:p><text:s/>2 444<text:s/></text:p>
          </table:table-cell>
          <table:table-cell office:value-type="float" office:value="220096" table:style-name="ce6">
            <text:p><text:s/>220 096<text:s/></text:p>
          </table:table-cell>
          <table:table-cell office:value-type="float" office:value="61572" table:style-name="ce6">
            <text:p><text:s/>61 572<text:s/></text:p>
          </table:table-cell>
          <table:table-cell office:value-type="float" office:value="3957" table:style-name="ce6">
            <text:p><text:s/>3 957<text:s/></text:p>
          </table:table-cell>
          <table:table-cell office:value-type="float" office:value="72034" table:style-name="ce6">
            <text:p><text:s/>72 034<text:s/></text:p>
          </table:table-cell>
          <table:table-cell office:value-type="float" office:value="149087" table:style-name="ce6">
            <text:p><text:s/>149 08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565" table:style-name="ce6">
            <text:p><text:s/>565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25396" table:style-name="ce6">
            <text:p><text:s/>25 396<text:s/></text:p>
          </table:table-cell>
          <table:table-cell office:value-type="float" office:value="5176" table:style-name="ce6">
            <text:p><text:s/>5 176<text:s/></text:p>
          </table:table-cell>
          <table:table-cell office:value-type="float" office:value="3226" table:style-name="ce6">
            <text:p><text:s/>3 226<text:s/></text:p>
          </table:table-cell>
          <table:table-cell office:value-type="float" office:value="18381" table:style-name="ce6">
            <text:p><text:s/>18 381<text:s/></text:p>
          </table:table-cell>
          <table:table-cell office:value-type="float" office:value="11869" table:style-name="ce6">
            <text:p><text:s/>11 8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23</text:p>
          </table:table-cell>
          <table:table-cell office:value-type="string" table:style-name="ce2">
            <text:p>Östliche Obersteiermark</text:p>
          </table:table-cell>
          <table:table-cell office:value-type="float" office:value="702" table:style-name="ce6">
            <text:p><text:s/>702<text:s/></text:p>
          </table:table-cell>
          <table:table-cell office:value-type="float" office:value="1211" table:style-name="ce6">
            <text:p><text:s/>1 211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33211" table:style-name="ce6">
            <text:p><text:s/>33 211<text:s/></text:p>
          </table:table-cell>
          <table:table-cell office:value-type="float" office:value="8435" table:style-name="ce6">
            <text:p><text:s/>8 435<text:s/></text:p>
          </table:table-cell>
          <table:table-cell office:value-type="float" office:value="988" table:style-name="ce6">
            <text:p><text:s/>988<text:s/></text:p>
          </table:table-cell>
          <table:table-cell office:value-type="float" office:value="15943" table:style-name="ce6">
            <text:p><text:s/>15 943<text:s/></text:p>
          </table:table-cell>
          <table:table-cell office:value-type="float" office:value="20905" table:style-name="ce6">
            <text:p><text:s/>20 90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8778" table:style-name="ce5">
            <text:p><text:s/>18 778<text:s/></text:p>
          </table:table-cell>
          <table:table-cell office:value-type="float" office:value="98200" table:style-name="ce5">
            <text:p><text:s/>98 200<text:s/></text:p>
          </table:table-cell>
          <table:table-cell office:value-type="float" office:value="81578" table:style-name="ce5">
            <text:p><text:s/>81 578<text:s/></text:p>
          </table:table-cell>
          <table:table-cell office:value-type="float" office:value="17547786" table:style-name="ce5">
            <text:p><text:s/>17 547 786<text:s/></text:p>
          </table:table-cell>
          <table:table-cell office:value-type="float" office:value="2779382" table:style-name="ce5">
            <text:p><text:s/>2 779 382<text:s/></text:p>
          </table:table-cell>
          <table:table-cell office:value-type="float" office:value="753261" table:style-name="ce5">
            <text:p><text:s/>753 261<text:s/></text:p>
          </table:table-cell>
          <table:table-cell office:value-type="float" office:value="12221957" table:style-name="ce5">
            <text:p><text:s/>12 221 957<text:s/></text:p>
          </table:table-cell>
          <table:table-cell office:value-type="float" office:value="5354475" table:style-name="ce5">
            <text:p><text:s/>5 354 47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92805" table:style-name="ce6">
            <text:p><text:s/>92 805<text:s/></text:p>
          </table:table-cell>
          <table:table-cell office:value-type="float" office:value="17826" table:style-name="ce6">
            <text:p><text:s/>17 826<text:s/></text:p>
          </table:table-cell>
          <table:table-cell office:value-type="float" office:value="8189" table:style-name="ce6">
            <text:p><text:s/>8 189<text:s/></text:p>
          </table:table-cell>
          <table:table-cell office:value-type="float" office:value="58286" table:style-name="ce6">
            <text:p><text:s/>58 286<text:s/></text:p>
          </table:table-cell>
          <table:table-cell office:value-type="float" office:value="35760" table:style-name="ce6">
            <text:p><text:s/>35 7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1480" table:style-name="ce6">
            <text:p><text:s/>1 480<text:s/></text:p>
          </table:table-cell>
          <table:table-cell office:value-type="float" office:value="23663" table:style-name="ce6">
            <text:p><text:s/>23 663<text:s/></text:p>
          </table:table-cell>
          <table:table-cell office:value-type="float" office:value="22404" table:style-name="ce6">
            <text:p><text:s/>22 404<text:s/></text:p>
          </table:table-cell>
          <table:table-cell office:value-type="float" office:value="5717999" table:style-name="ce6">
            <text:p><text:s/>5 717 999<text:s/></text:p>
          </table:table-cell>
          <table:table-cell office:value-type="float" office:value="917541" table:style-name="ce6">
            <text:p><text:s/>917 541<text:s/></text:p>
          </table:table-cell>
          <table:table-cell office:value-type="float" office:value="264400" table:style-name="ce6">
            <text:p><text:s/>264 400<text:s/></text:p>
          </table:table-cell>
          <table:table-cell office:value-type="float" office:value="3937992" table:style-name="ce6">
            <text:p><text:s/>3 937 992<text:s/></text:p>
          </table:table-cell>
          <table:table-cell office:value-type="float" office:value="1648845" table:style-name="ce6">
            <text:p><text:s/>1 648 84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870" table:style-name="ce6">
            <text:p><text:s/>870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316891" table:style-name="ce6">
            <text:p><text:s/>316 891<text:s/></text:p>
          </table:table-cell>
          <table:table-cell office:value-type="float" office:value="23952" table:style-name="ce6">
            <text:p><text:s/>23 952<text:s/></text:p>
          </table:table-cell>
          <table:table-cell office:value-type="float" office:value="45291" table:style-name="ce6">
            <text:p><text:s/>45 291<text:s/></text:p>
          </table:table-cell>
          <table:table-cell office:value-type="float" office:value="245622" table:style-name="ce6">
            <text:p><text:s/>245 622<text:s/></text:p>
          </table:table-cell>
          <table:table-cell office:value-type="float" office:value="75091" table:style-name="ce6">
            <text:p><text:s/>75 0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729" table:style-name="ce6">
            <text:p><text:s/>729<text:s/></text:p>
          </table:table-cell>
          <table:table-cell office:value-type="float" office:value="225668" table:style-name="ce6">
            <text:p><text:s/>225 668<text:s/></text:p>
          </table:table-cell>
          <table:table-cell office:value-type="float" office:value="27393" table:style-name="ce6">
            <text:p><text:s/>27 393<text:s/></text:p>
          </table:table-cell>
          <table:table-cell office:value-type="float" office:value="18227" table:style-name="ce6">
            <text:p><text:s/>18 227<text:s/></text:p>
          </table:table-cell>
          <table:table-cell office:value-type="float" office:value="158999" table:style-name="ce6">
            <text:p><text:s/>158 999<text:s/></text:p>
          </table:table-cell>
          <table:table-cell office:value-type="float" office:value="69731" table:style-name="ce6">
            <text:p><text:s/>69 73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1705" table:style-name="ce6">
            <text:p><text:s/>1 705<text:s/></text:p>
          </table:table-cell>
          <table:table-cell office:value-type="float" office:value="13662" table:style-name="ce6">
            <text:p><text:s/>13 662<text:s/></text:p>
          </table:table-cell>
          <table:table-cell office:value-type="float" office:value="12086" table:style-name="ce6">
            <text:p><text:s/>12 086<text:s/></text:p>
          </table:table-cell>
          <table:table-cell office:value-type="float" office:value="2233669" table:style-name="ce6">
            <text:p><text:s/>2 233 669<text:s/></text:p>
          </table:table-cell>
          <table:table-cell office:value-type="float" office:value="485663" table:style-name="ce6">
            <text:p><text:s/>485 663<text:s/></text:p>
          </table:table-cell>
          <table:table-cell office:value-type="float" office:value="66557" table:style-name="ce6">
            <text:p><text:s/>66 557<text:s/></text:p>
          </table:table-cell>
          <table:table-cell office:value-type="float" office:value="1553168" table:style-name="ce6">
            <text:p><text:s/>1 553 168<text:s/></text:p>
          </table:table-cell>
          <table:table-cell office:value-type="float" office:value="774349" table:style-name="ce6">
            <text:p><text:s/>774 34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4249" table:style-name="ce6">
            <text:p><text:s/>4 249<text:s/></text:p>
          </table:table-cell>
          <table:table-cell office:value-type="float" office:value="20362" table:style-name="ce6">
            <text:p><text:s/>20 362<text:s/></text:p>
          </table:table-cell>
          <table:table-cell office:value-type="float" office:value="16797" table:style-name="ce6">
            <text:p><text:s/>16 797<text:s/></text:p>
          </table:table-cell>
          <table:table-cell office:value-type="float" office:value="5797233" table:style-name="ce6">
            <text:p><text:s/>5 797 233<text:s/></text:p>
          </table:table-cell>
          <table:table-cell office:value-type="float" office:value="478232" table:style-name="ce6">
            <text:p><text:s/>478 232<text:s/></text:p>
          </table:table-cell>
          <table:table-cell office:value-type="float" office:value="107242" table:style-name="ce6">
            <text:p><text:s/>107 242<text:s/></text:p>
          </table:table-cell>
          <table:table-cell office:value-type="float" office:value="4857098" table:style-name="ce6">
            <text:p><text:s/>4 857 098<text:s/></text:p>
          </table:table-cell>
          <table:table-cell office:value-type="float" office:value="973832" table:style-name="ce6">
            <text:p><text:s/>973 83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4183" table:style-name="ce6">
            <text:p><text:s/>4 183<text:s/></text:p>
          </table:table-cell>
          <table:table-cell office:value-type="float" office:value="3862" table:style-name="ce6">
            <text:p><text:s/>3 862<text:s/></text:p>
          </table:table-cell>
          <table:table-cell office:value-type="float" office:value="598357" table:style-name="ce6">
            <text:p><text:s/>598 357<text:s/></text:p>
          </table:table-cell>
          <table:table-cell office:value-type="float" office:value="132323" table:style-name="ce6">
            <text:p><text:s/>132 323<text:s/></text:p>
          </table:table-cell>
          <table:table-cell office:value-type="float" office:value="44067" table:style-name="ce6">
            <text:p><text:s/>44 067<text:s/></text:p>
          </table:table-cell>
          <table:table-cell office:value-type="float" office:value="380026" table:style-name="ce6">
            <text:p><text:s/>380 026<text:s/></text:p>
          </table:table-cell>
          <table:table-cell office:value-type="float" office:value="224034" table:style-name="ce6">
            <text:p><text:s/>224 0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1547" table:style-name="ce6">
            <text:p><text:s/>1 547<text:s/></text:p>
          </table:table-cell>
          <table:table-cell office:value-type="float" office:value="8696" table:style-name="ce6">
            <text:p><text:s/>8 696<text:s/></text:p>
          </table:table-cell>
          <table:table-cell office:value-type="float" office:value="7158" table:style-name="ce6">
            <text:p><text:s/>7 158<text:s/></text:p>
          </table:table-cell>
          <table:table-cell office:value-type="float" office:value="420962" table:style-name="ce6">
            <text:p><text:s/>420 962<text:s/></text:p>
          </table:table-cell>
          <table:table-cell office:value-type="float" office:value="141086" table:style-name="ce6">
            <text:p><text:s/>141 086<text:s/></text:p>
          </table:table-cell>
          <table:table-cell office:value-type="float" office:value="41284" table:style-name="ce6">
            <text:p><text:s/>41 284<text:s/></text:p>
          </table:table-cell>
          <table:table-cell office:value-type="float" office:value="225737" table:style-name="ce6">
            <text:p><text:s/>225 737<text:s/></text:p>
          </table:table-cell>
          <table:table-cell office:value-type="float" office:value="295663" table:style-name="ce6">
            <text:p><text:s/>295 6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522" table:style-name="ce6">
            <text:p><text:s/>522<text:s/></text:p>
          </table:table-cell>
          <table:table-cell office:value-type="float" office:value="1229" table:style-name="ce6">
            <text:p><text:s/>1 229<text:s/></text:p>
          </table:table-cell>
          <table:table-cell office:value-type="float" office:value="711" table:style-name="ce6">
            <text:p><text:s/>711<text:s/></text:p>
          </table:table-cell>
          <table:table-cell office:value-type="float" office:value="115882" table:style-name="ce6">
            <text:p><text:s/>115 882<text:s/></text:p>
          </table:table-cell>
          <table:table-cell office:value-type="float" office:value="28658" table:style-name="ce6">
            <text:p><text:s/>28 658<text:s/></text:p>
          </table:table-cell>
          <table:table-cell office:value-type="float" office:value="4200" table:style-name="ce6">
            <text:p><text:s/>4 200<text:s/></text:p>
          </table:table-cell>
          <table:table-cell office:value-type="float" office:value="55287" table:style-name="ce6">
            <text:p><text:s/>55 287<text:s/></text:p>
          </table:table-cell>
          <table:table-cell office:value-type="float" office:value="62271" table:style-name="ce6">
            <text:p><text:s/>62 27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574" table:style-name="ce6">
            <text:p><text:s/>574<text:s/></text:p>
          </table:table-cell>
          <table:table-cell office:value-type="float" office:value="2195" table:style-name="ce6">
            <text:p><text:s/>2 195<text:s/></text:p>
          </table:table-cell>
          <table:table-cell office:value-type="float" office:value="1888" table:style-name="ce6">
            <text:p><text:s/>1 888<text:s/></text:p>
          </table:table-cell>
          <table:table-cell office:value-type="float" office:value="525823" table:style-name="ce6">
            <text:p><text:s/>525 823<text:s/></text:p>
          </table:table-cell>
          <table:table-cell office:value-type="float" office:value="98536" table:style-name="ce6">
            <text:p><text:s/>98 536<text:s/></text:p>
          </table:table-cell>
          <table:table-cell office:value-type="float" office:value="23790" table:style-name="ce6">
            <text:p><text:s/>23 790<text:s/></text:p>
          </table:table-cell>
          <table:table-cell office:value-type="float" office:value="135810" table:style-name="ce6">
            <text:p><text:s/>135 810<text:s/></text:p>
          </table:table-cell>
          <table:table-cell office:value-type="float" office:value="254903" table:style-name="ce6">
            <text:p><text:s/>254 9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1043" table:style-name="ce6">
            <text:p><text:s/>1 043<text:s/></text:p>
          </table:table-cell>
          <table:table-cell office:value-type="float" office:value="587" table:style-name="ce6">
            <text:p><text:s/>587<text:s/></text:p>
          </table:table-cell>
          <table:table-cell office:value-type="float" office:value="197052" table:style-name="ce6">
            <text:p><text:s/>197 052<text:s/></text:p>
          </table:table-cell>
          <table:table-cell office:value-type="float" office:value="15465" table:style-name="ce6">
            <text:p><text:s/>15 465<text:s/></text:p>
          </table:table-cell>
          <table:table-cell office:value-type="float" office:value="84830" table:style-name="ce6">
            <text:p><text:s/>84 830<text:s/></text:p>
          </table:table-cell>
          <table:table-cell office:value-type="float" office:value="94430" table:style-name="ce6">
            <text:p><text:s/>94 430<text:s/></text:p>
          </table:table-cell>
          <table:table-cell office:value-type="float" office:value="105315" table:style-name="ce6">
            <text:p><text:s/>105 3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1941" table:style-name="ce6">
            <text:p><text:s/>1 941<text:s/></text:p>
          </table:table-cell>
          <table:table-cell office:value-type="float" office:value="5503" table:style-name="ce6">
            <text:p><text:s/>5 503<text:s/></text:p>
          </table:table-cell>
          <table:table-cell office:value-type="float" office:value="3630" table:style-name="ce6">
            <text:p><text:s/>3 630<text:s/></text:p>
          </table:table-cell>
          <table:table-cell office:value-type="float" office:value="474141" table:style-name="ce6">
            <text:p><text:s/>474 141<text:s/></text:p>
          </table:table-cell>
          <table:table-cell office:value-type="float" office:value="131084" table:style-name="ce6">
            <text:p><text:s/>131 084<text:s/></text:p>
          </table:table-cell>
          <table:table-cell office:value-type="float" office:value="16035" table:style-name="ce6">
            <text:p><text:s/>16 035<text:s/></text:p>
          </table:table-cell>
          <table:table-cell office:value-type="float" office:value="219067" table:style-name="ce6">
            <text:p><text:s/>219 067<text:s/></text:p>
          </table:table-cell>
          <table:table-cell office:value-type="float" office:value="269054" table:style-name="ce6">
            <text:p><text:s/>269 05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5077" table:style-name="ce6">
            <text:p><text:s/>5 077<text:s/></text:p>
          </table:table-cell>
          <table:table-cell office:value-type="float" office:value="4411" table:style-name="ce6">
            <text:p><text:s/>4 411<text:s/></text:p>
          </table:table-cell>
          <table:table-cell office:value-type="float" office:value="303296" table:style-name="ce6">
            <text:p><text:s/>303 296<text:s/></text:p>
          </table:table-cell>
          <table:table-cell office:value-type="float" office:value="136151" table:style-name="ce6">
            <text:p><text:s/>136 151<text:s/></text:p>
          </table:table-cell>
          <table:table-cell office:value-type="float" office:value="10736" table:style-name="ce6">
            <text:p><text:s/>10 736<text:s/></text:p>
          </table:table-cell>
          <table:table-cell office:value-type="float" office:value="82981" table:style-name="ce6">
            <text:p><text:s/>82 981<text:s/></text:p>
          </table:table-cell>
          <table:table-cell office:value-type="float" office:value="227600" table:style-name="ce6">
            <text:p><text:s/>227 6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878" table:style-name="ce6">
            <text:p><text:s/>878<text:s/></text:p>
          </table:table-cell>
          <table:table-cell office:value-type="float" office:value="442" table:style-name="ce6">
            <text:p><text:s/>442<text:s/></text:p>
          </table:table-cell>
          <table:table-cell office:value-type="float" office:value="21804" table:style-name="ce6">
            <text:p><text:s/>21 804<text:s/></text:p>
          </table:table-cell>
          <table:table-cell office:value-type="float" office:value="9875" table:style-name="ce6">
            <text:p><text:s/>9 875<text:s/>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11753" table:style-name="ce6">
            <text:p><text:s/>11 753<text:s/></text:p>
          </table:table-cell>
          <table:table-cell office:value-type="float" office:value="13415" table:style-name="ce6">
            <text:p><text:s/>13 4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2053" table:style-name="ce6">
            <text:p><text:s/>2 053<text:s/></text:p>
          </table:table-cell>
          <table:table-cell office:value-type="float" office:value="6145" table:style-name="ce6">
            <text:p><text:s/>6 145<text:s/></text:p>
          </table:table-cell>
          <table:table-cell office:value-type="float" office:value="4190" table:style-name="ce6">
            <text:p><text:s/>4 190<text:s/></text:p>
          </table:table-cell>
          <table:table-cell office:value-type="float" office:value="384146" table:style-name="ce6">
            <text:p><text:s/>384 146<text:s/></text:p>
          </table:table-cell>
          <table:table-cell office:value-type="float" office:value="101460" table:style-name="ce6">
            <text:p><text:s/>101 460<text:s/></text:p>
          </table:table-cell>
          <table:table-cell office:value-type="float" office:value="6301" table:style-name="ce6">
            <text:p><text:s/>6 301<text:s/></text:p>
          </table:table-cell>
          <table:table-cell office:value-type="float" office:value="138390" table:style-name="ce6">
            <text:p><text:s/>138 390<text:s/></text:p>
          </table:table-cell>
          <table:table-cell office:value-type="float" office:value="249507" table:style-name="ce6">
            <text:p><text:s/>249 5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880" table:style-name="ce6">
            <text:p><text:s/>880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34547" table:style-name="ce6">
            <text:p><text:s/>34 547<text:s/></text:p>
          </table:table-cell>
          <table:table-cell office:value-type="float" office:value="7358" table:style-name="ce6">
            <text:p><text:s/>7 358<text:s/></text:p>
          </table:table-cell>
          <table:table-cell office:value-type="float" office:value="3210" table:style-name="ce6">
            <text:p><text:s/>3 210<text:s/></text:p>
          </table:table-cell>
          <table:table-cell office:value-type="float" office:value="23086" table:style-name="ce6">
            <text:p><text:s/>23 086<text:s/></text:p>
          </table:table-cell>
          <table:table-cell office:value-type="float" office:value="17815" table:style-name="ce6">
            <text:p><text:s/>17 8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24</text:p>
          </table:table-cell>
          <table:table-cell office:value-type="string" table:style-name="ce2">
            <text:p>Oststeiermark</text:p>
          </table:table-cell>
          <table:table-cell office:value-type="float" office:value="1315" table:style-name="ce6">
            <text:p><text:s/>1 315<text:s/></text:p>
          </table:table-cell>
          <table:table-cell office:value-type="float" office:value="2651" table:style-name="ce6">
            <text:p><text:s/>2 651<text:s/></text:p>
          </table:table-cell>
          <table:table-cell office:value-type="float" office:value="1428" table:style-name="ce6">
            <text:p><text:s/>1 428<text:s/></text:p>
          </table:table-cell>
          <table:table-cell office:value-type="float" office:value="87511" table:style-name="ce6">
            <text:p><text:s/>87 511<text:s/></text:p>
          </table:table-cell>
          <table:table-cell office:value-type="float" office:value="26779" table:style-name="ce6">
            <text:p><text:s/>26 779<text:s/></text:p>
          </table:table-cell>
          <table:table-cell office:value-type="float" office:value="8347" table:style-name="ce6">
            <text:p><text:s/>8 347<text:s/></text:p>
          </table:table-cell>
          <table:table-cell office:value-type="float" office:value="44225" table:style-name="ce6">
            <text:p><text:s/>44 225<text:s/></text:p>
          </table:table-cell>
          <table:table-cell office:value-type="float" office:value="57290" table:style-name="ce6">
            <text:p><text:s/>57 29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14355" table:style-name="ce5">
            <text:p><text:s/>14 355<text:s/></text:p>
          </table:table-cell>
          <table:table-cell office:value-type="float" office:value="65414" table:style-name="ce5">
            <text:p><text:s/>65 414<text:s/></text:p>
          </table:table-cell>
          <table:table-cell office:value-type="float" office:value="52723" table:style-name="ce5">
            <text:p><text:s/>52 723<text:s/></text:p>
          </table:table-cell>
          <table:table-cell office:value-type="float" office:value="12482548" table:style-name="ce5">
            <text:p><text:s/>12 482 548<text:s/></text:p>
          </table:table-cell>
          <table:table-cell office:value-type="float" office:value="1912188" table:style-name="ce5">
            <text:p><text:s/>1 912 188<text:s/></text:p>
          </table:table-cell>
          <table:table-cell office:value-type="float" office:value="572492" table:style-name="ce5">
            <text:p><text:s/>572 492<text:s/></text:p>
          </table:table-cell>
          <table:table-cell office:value-type="float" office:value="8707508" table:style-name="ce5">
            <text:p><text:s/>8 707 508<text:s/></text:p>
          </table:table-cell>
          <table:table-cell office:value-type="float" office:value="3909334" table:style-name="ce5">
            <text:p><text:s/>3 909 3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28613" table:style-name="ce6">
            <text:p><text:s/>28 613<text:s/></text:p>
          </table:table-cell>
          <table:table-cell office:value-type="float" office:value="6546" table:style-name="ce6">
            <text:p><text:s/>6 546<text:s/></text:p>
          </table:table-cell>
          <table:table-cell office:value-type="float" office:value="5721" table:style-name="ce6">
            <text:p><text:s/>5 721<text:s/></text:p>
          </table:table-cell>
          <table:table-cell office:value-type="float" office:value="18713" table:style-name="ce6">
            <text:p><text:s/>18 713<text:s/></text:p>
          </table:table-cell>
          <table:table-cell office:value-type="float" office:value="10033" table:style-name="ce6">
            <text:p><text:s/>10 0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030" table:style-name="ce6">
            <text:p><text:s/>1 030<text:s/></text:p>
          </table:table-cell>
          <table:table-cell office:value-type="float" office:value="17517" table:style-name="ce6">
            <text:p><text:s/>17 517<text:s/></text:p>
          </table:table-cell>
          <table:table-cell office:value-type="float" office:value="16625" table:style-name="ce6">
            <text:p><text:s/>16 625<text:s/></text:p>
          </table:table-cell>
          <table:table-cell office:value-type="float" office:value="4865994" table:style-name="ce6">
            <text:p><text:s/>4 865 994<text:s/></text:p>
          </table:table-cell>
          <table:table-cell office:value-type="float" office:value="772898" table:style-name="ce6">
            <text:p><text:s/>772 898<text:s/></text:p>
          </table:table-cell>
          <table:table-cell office:value-type="float" office:value="239540" table:style-name="ce6">
            <text:p><text:s/>239 540<text:s/></text:p>
          </table:table-cell>
          <table:table-cell office:value-type="float" office:value="3544486" table:style-name="ce6">
            <text:p><text:s/>3 544 486<text:s/></text:p>
          </table:table-cell>
          <table:table-cell office:value-type="float" office:value="1425526" table:style-name="ce6">
            <text:p><text:s/>1 425 52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682" table:style-name="ce6">
            <text:p><text:s/>682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282896" table:style-name="ce6">
            <text:p><text:s/>282 896<text:s/></text:p>
          </table:table-cell>
          <table:table-cell office:value-type="float" office:value="32106" table:style-name="ce6">
            <text:p><text:s/>32 106<text:s/></text:p>
          </table:table-cell>
          <table:table-cell office:value-type="float" office:value="58191" table:style-name="ce6">
            <text:p><text:s/>58 191<text:s/></text:p>
          </table:table-cell>
          <table:table-cell office:value-type="float" office:value="102620" table:style-name="ce6">
            <text:p><text:s/>102 620<text:s/></text:p>
          </table:table-cell>
          <table:table-cell office:value-type="float" office:value="185799" table:style-name="ce6">
            <text:p><text:s/>185 7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561" table:style-name="ce6">
            <text:p><text:s/>561<text:s/></text:p>
          </table:table-cell>
          <table:table-cell office:value-type="float" office:value="179573" table:style-name="ce6">
            <text:p><text:s/>179 573<text:s/></text:p>
          </table:table-cell>
          <table:table-cell office:value-type="float" office:value="23735" table:style-name="ce6">
            <text:p><text:s/>23 735<text:s/></text:p>
          </table:table-cell>
          <table:table-cell office:value-type="float" office:value="17644" table:style-name="ce6">
            <text:p><text:s/>17 644<text:s/></text:p>
          </table:table-cell>
          <table:table-cell office:value-type="float" office:value="121547" table:style-name="ce6">
            <text:p><text:s/>121 547<text:s/></text:p>
          </table:table-cell>
          <table:table-cell office:value-type="float" office:value="60534" table:style-name="ce6">
            <text:p><text:s/>60 5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386" table:style-name="ce6">
            <text:p><text:s/>1 386<text:s/></text:p>
          </table:table-cell>
          <table:table-cell office:value-type="float" office:value="8203" table:style-name="ce6">
            <text:p><text:s/>8 203<text:s/></text:p>
          </table:table-cell>
          <table:table-cell office:value-type="float" office:value="6917" table:style-name="ce6">
            <text:p><text:s/>6 917<text:s/></text:p>
          </table:table-cell>
          <table:table-cell office:value-type="float" office:value="1247285" table:style-name="ce6">
            <text:p><text:s/>1 247 285<text:s/></text:p>
          </table:table-cell>
          <table:table-cell office:value-type="float" office:value="264660" table:style-name="ce6">
            <text:p><text:s/>264 660<text:s/></text:p>
          </table:table-cell>
          <table:table-cell office:value-type="float" office:value="37587" table:style-name="ce6">
            <text:p><text:s/>37 587<text:s/></text:p>
          </table:table-cell>
          <table:table-cell office:value-type="float" office:value="834516" table:style-name="ce6">
            <text:p><text:s/>834 516<text:s/></text:p>
          </table:table-cell>
          <table:table-cell office:value-type="float" office:value="447086" table:style-name="ce6">
            <text:p><text:s/>447 0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3016" table:style-name="ce6">
            <text:p><text:s/>3 016<text:s/></text:p>
          </table:table-cell>
          <table:table-cell office:value-type="float" office:value="12472" table:style-name="ce6">
            <text:p><text:s/>12 472<text:s/></text:p>
          </table:table-cell>
          <table:table-cell office:value-type="float" office:value="9961" table:style-name="ce6">
            <text:p><text:s/>9 961<text:s/></text:p>
          </table:table-cell>
          <table:table-cell office:value-type="float" office:value="3558541" table:style-name="ce6">
            <text:p><text:s/>3 558 541<text:s/></text:p>
          </table:table-cell>
          <table:table-cell office:value-type="float" office:value="278034" table:style-name="ce6">
            <text:p><text:s/>278 034<text:s/></text:p>
          </table:table-cell>
          <table:table-cell office:value-type="float" office:value="60772" table:style-name="ce6">
            <text:p><text:s/>60 772<text:s/></text:p>
          </table:table-cell>
          <table:table-cell office:value-type="float" office:value="2993700" table:style-name="ce6">
            <text:p><text:s/>2 993 700<text:s/></text:p>
          </table:table-cell>
          <table:table-cell office:value-type="float" office:value="583823" table:style-name="ce6">
            <text:p><text:s/>583 82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2541" table:style-name="ce6">
            <text:p><text:s/>2 541<text:s/></text:p>
          </table:table-cell>
          <table:table-cell office:value-type="float" office:value="2294" table:style-name="ce6">
            <text:p><text:s/>2 294<text:s/></text:p>
          </table:table-cell>
          <table:table-cell office:value-type="float" office:value="477358" table:style-name="ce6">
            <text:p><text:s/>477 358<text:s/></text:p>
          </table:table-cell>
          <table:table-cell office:value-type="float" office:value="74091" table:style-name="ce6">
            <text:p><text:s/>74 091<text:s/></text:p>
          </table:table-cell>
          <table:table-cell office:value-type="float" office:value="32058" table:style-name="ce6">
            <text:p><text:s/>32 058<text:s/></text:p>
          </table:table-cell>
          <table:table-cell office:value-type="float" office:value="323683" table:style-name="ce6">
            <text:p><text:s/>323 683<text:s/></text:p>
          </table:table-cell>
          <table:table-cell office:value-type="float" office:value="158682" table:style-name="ce6">
            <text:p><text:s/>158 68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093" table:style-name="ce6">
            <text:p><text:s/>1 093<text:s/></text:p>
          </table:table-cell>
          <table:table-cell office:value-type="float" office:value="4285" table:style-name="ce6">
            <text:p><text:s/>4 285<text:s/></text:p>
          </table:table-cell>
          <table:table-cell office:value-type="float" office:value="3236" table:style-name="ce6">
            <text:p><text:s/>3 236<text:s/></text:p>
          </table:table-cell>
          <table:table-cell office:value-type="float" office:value="191551" table:style-name="ce6">
            <text:p><text:s/>191 551<text:s/></text:p>
          </table:table-cell>
          <table:table-cell office:value-type="float" office:value="58006" table:style-name="ce6">
            <text:p><text:s/>58 006<text:s/></text:p>
          </table:table-cell>
          <table:table-cell office:value-type="float" office:value="26849" table:style-name="ce6">
            <text:p><text:s/>26 849<text:s/></text:p>
          </table:table-cell>
          <table:table-cell office:value-type="float" office:value="108932" table:style-name="ce6">
            <text:p><text:s/>108 932<text:s/></text:p>
          </table:table-cell>
          <table:table-cell office:value-type="float" office:value="131279" table:style-name="ce6">
            <text:p><text:s/>131 2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215" table:style-name="ce6">
            <text:p><text:s/>1 215<text:s/>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120172" table:style-name="ce6">
            <text:p><text:s/>120 172<text:s/></text:p>
          </table:table-cell>
          <table:table-cell office:value-type="float" office:value="33145" table:style-name="ce6">
            <text:p><text:s/>33 145<text:s/></text:p>
          </table:table-cell>
          <table:table-cell office:value-type="float" office:value="2821" table:style-name="ce6">
            <text:p><text:s/>2 821<text:s/></text:p>
          </table:table-cell>
          <table:table-cell office:value-type="float" office:value="57211" table:style-name="ce6">
            <text:p><text:s/>57 211<text:s/></text:p>
          </table:table-cell>
          <table:table-cell office:value-type="float" office:value="63959" table:style-name="ce6">
            <text:p><text:s/>63 95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435" table:style-name="ce6">
            <text:p><text:s/>435<text:s/></text:p>
          </table:table-cell>
          <table:table-cell office:value-type="float" office:value="1622" table:style-name="ce6">
            <text:p><text:s/>1 622<text:s/></text:p>
          </table:table-cell>
          <table:table-cell office:value-type="float" office:value="1360" table:style-name="ce6">
            <text:p><text:s/>1 360<text:s/></text:p>
          </table:table-cell>
          <table:table-cell office:value-type="float" office:value="386453" table:style-name="ce6">
            <text:p><text:s/>386 453<text:s/></text:p>
          </table:table-cell>
          <table:table-cell office:value-type="float" office:value="71233" table:style-name="ce6">
            <text:p><text:s/>71 233<text:s/></text:p>
          </table:table-cell>
          <table:table-cell office:value-type="float" office:value="12495" table:style-name="ce6">
            <text:p><text:s/>12 495<text:s/></text:p>
          </table:table-cell>
          <table:table-cell office:value-type="float" office:value="97559" table:style-name="ce6">
            <text:p><text:s/>97 559<text:s/></text:p>
          </table:table-cell>
          <table:table-cell office:value-type="float" office:value="182237" table:style-name="ce6">
            <text:p><text:s/>182 2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579" table:style-name="ce6">
            <text:p><text:s/>579<text:s/></text:p>
          </table:table-cell>
          <table:table-cell office:value-type="float" office:value="832" table:style-name="ce6">
            <text:p><text:s/>832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170314" table:style-name="ce6">
            <text:p><text:s/>170 314<text:s/></text:p>
          </table:table-cell>
          <table:table-cell office:value-type="float" office:value="12100" table:style-name="ce6">
            <text:p><text:s/>12 100<text:s/></text:p>
          </table:table-cell>
          <table:table-cell office:value-type="float" office:value="44164" table:style-name="ce6">
            <text:p><text:s/>44 164<text:s/></text:p>
          </table:table-cell>
          <table:table-cell office:value-type="float" office:value="76390" table:style-name="ce6">
            <text:p><text:s/>76 390<text:s/></text:p>
          </table:table-cell>
          <table:table-cell office:value-type="float" office:value="94455" table:style-name="ce6">
            <text:p><text:s/>94 45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457" table:style-name="ce6">
            <text:p><text:s/>1 457<text:s/></text:p>
          </table:table-cell>
          <table:table-cell office:value-type="float" office:value="3798" table:style-name="ce6">
            <text:p><text:s/>3 798<text:s/></text:p>
          </table:table-cell>
          <table:table-cell office:value-type="float" office:value="2376" table:style-name="ce6">
            <text:p><text:s/>2 376<text:s/></text:p>
          </table:table-cell>
          <table:table-cell office:value-type="float" office:value="377567" table:style-name="ce6">
            <text:p><text:s/>377 567<text:s/></text:p>
          </table:table-cell>
          <table:table-cell office:value-type="float" office:value="84969" table:style-name="ce6">
            <text:p><text:s/>84 969<text:s/></text:p>
          </table:table-cell>
          <table:table-cell office:value-type="float" office:value="11877" table:style-name="ce6">
            <text:p><text:s/>11 877<text:s/></text:p>
          </table:table-cell>
          <table:table-cell office:value-type="float" office:value="200108" table:style-name="ce6">
            <text:p><text:s/>200 108<text:s/></text:p>
          </table:table-cell>
          <table:table-cell office:value-type="float" office:value="179451" table:style-name="ce6">
            <text:p><text:s/>179 4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3237" table:style-name="ce6">
            <text:p><text:s/>3 237<text:s/></text:p>
          </table:table-cell>
          <table:table-cell office:value-type="float" office:value="2761" table:style-name="ce6">
            <text:p><text:s/>2 761<text:s/></text:p>
          </table:table-cell>
          <table:table-cell office:value-type="float" office:value="168968" table:style-name="ce6">
            <text:p><text:s/>168 968<text:s/></text:p>
          </table:table-cell>
          <table:table-cell office:value-type="float" office:value="82036" table:style-name="ce6">
            <text:p><text:s/>82 036<text:s/></text:p>
          </table:table-cell>
          <table:table-cell office:value-type="float" office:value="8767" table:style-name="ce6">
            <text:p><text:s/>8 767<text:s/></text:p>
          </table:table-cell>
          <table:table-cell office:value-type="float" office:value="56923" table:style-name="ce6">
            <text:p><text:s/>56 923<text:s/></text:p>
          </table:table-cell>
          <table:table-cell office:value-type="float" office:value="115280" table:style-name="ce6">
            <text:p><text:s/>115 2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369" table:style-name="ce6">
            <text:p><text:s/>369<text:s/></text:p>
          </table:table-cell>
          <table:table-cell office:value-type="float" office:value="643" table:style-name="ce6">
            <text:p><text:s/>643<text:s/></text:p>
          </table:table-cell>
          <table:table-cell office:value-type="float" office:value="309" table:style-name="ce6">
            <text:p><text:s/>309<text:s/></text:p>
          </table:table-cell>
          <table:table-cell office:value-type="float" office:value="17962" table:style-name="ce6">
            <text:p><text:s/>17 962<text:s/></text:p>
          </table:table-cell>
          <table:table-cell office:value-type="float" office:value="7326" table:style-name="ce6">
            <text:p><text:s/>7 326<text:s/></text:p>
          </table:table-cell>
          <table:table-cell office:value-type="float" office:value="926" table:style-name="ce6">
            <text:p><text:s/>926<text:s/></text:p>
          </table:table-cell>
          <table:table-cell office:value-type="float" office:value="11468" table:style-name="ce6">
            <text:p><text:s/>11 468<text:s/></text:p>
          </table:table-cell>
          <table:table-cell office:value-type="float" office:value="9402" table:style-name="ce6">
            <text:p><text:s/>9 4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754" table:style-name="ce6">
            <text:p><text:s/>1 754<text:s/></text:p>
          </table:table-cell>
          <table:table-cell office:value-type="float" office:value="5180" table:style-name="ce6">
            <text:p><text:s/>5 180<text:s/></text:p>
          </table:table-cell>
          <table:table-cell office:value-type="float" office:value="3497" table:style-name="ce6">
            <text:p><text:s/>3 497<text:s/></text:p>
          </table:table-cell>
          <table:table-cell office:value-type="float" office:value="332172" table:style-name="ce6">
            <text:p><text:s/>332 172<text:s/></text:p>
          </table:table-cell>
          <table:table-cell office:value-type="float" office:value="95665" table:style-name="ce6">
            <text:p><text:s/>95 665<text:s/></text:p>
          </table:table-cell>
          <table:table-cell office:value-type="float" office:value="9356" table:style-name="ce6">
            <text:p><text:s/>9 356<text:s/></text:p>
          </table:table-cell>
          <table:table-cell office:value-type="float" office:value="113725" table:style-name="ce6">
            <text:p><text:s/>113 725<text:s/></text:p>
          </table:table-cell>
          <table:table-cell office:value-type="float" office:value="221289" table:style-name="ce6">
            <text:p><text:s/>221 28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28681" table:style-name="ce6">
            <text:p><text:s/>28 681<text:s/></text:p>
          </table:table-cell>
          <table:table-cell office:value-type="float" office:value="6221" table:style-name="ce6">
            <text:p><text:s/>6 221<text:s/></text:p>
          </table:table-cell>
          <table:table-cell office:value-type="float" office:value="2520" table:style-name="ce6">
            <text:p><text:s/>2 520<text:s/></text:p>
          </table:table-cell>
          <table:table-cell office:value-type="float" office:value="22134" table:style-name="ce6">
            <text:p><text:s/>22 134<text:s/></text:p>
          </table:table-cell>
          <table:table-cell office:value-type="float" office:value="11182" table:style-name="ce6">
            <text:p><text:s/>11 18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25</text:p>
          </table:table-cell>
          <table:table-cell office:value-type="string" table:style-name="ce2">
            <text:p>West- und Südsteiermark</text:p>
          </table:table-cell>
          <table:table-cell office:value-type="float" office:value="1172" table:style-name="ce6">
            <text:p><text:s/>1 172<text:s/></text:p>
          </table:table-cell>
          <table:table-cell office:value-type="float" office:value="1746" table:style-name="ce6">
            <text:p><text:s/>1 746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8448" table:style-name="ce6">
            <text:p><text:s/>48 448<text:s/></text:p>
          </table:table-cell>
          <table:table-cell office:value-type="float" office:value="9417" table:style-name="ce6">
            <text:p><text:s/>9 417<text:s/></text:p>
          </table:table-cell>
          <table:table-cell office:value-type="float" office:value="1204" table:style-name="ce6">
            <text:p><text:s/>1 204<text:s/></text:p>
          </table:table-cell>
          <table:table-cell office:value-type="float" office:value="23793" table:style-name="ce6">
            <text:p><text:s/>23 793<text:s/></text:p>
          </table:table-cell>
          <table:table-cell office:value-type="float" office:value="29317" table:style-name="ce6">
            <text:p><text:s/>29 31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226</text:p>
          </table:table-cell>
          <table:table-cell office:value-type="string" table:style-name="ce4">
            <text:p>Westliche Obersteiermar</text:p>
          </table:table-cell>
          <table:table-cell office:value-type="float" office:value="6544" table:style-name="ce5">
            <text:p><text:s/>6 544<text:s/></text:p>
          </table:table-cell>
          <table:table-cell office:value-type="float" office:value="31504" table:style-name="ce5">
            <text:p><text:s/>31 504<text:s/></text:p>
          </table:table-cell>
          <table:table-cell office:value-type="float" office:value="25918" table:style-name="ce5">
            <text:p><text:s/>25 918<text:s/></text:p>
          </table:table-cell>
          <table:table-cell office:value-type="float" office:value="6034282" table:style-name="ce5">
            <text:p><text:s/>6 034 282<text:s/></text:p>
          </table:table-cell>
          <table:table-cell office:value-type="float" office:value="966896" table:style-name="ce5">
            <text:p><text:s/>966 896<text:s/></text:p>
          </table:table-cell>
          <table:table-cell office:value-type="float" office:value="298172" table:style-name="ce5">
            <text:p><text:s/>298 172<text:s/></text:p>
          </table:table-cell>
          <table:table-cell office:value-type="float" office:value="4234051" table:style-name="ce5">
            <text:p><text:s/>4 234 051<text:s/></text:p>
          </table:table-cell>
          <table:table-cell office:value-type="float" office:value="1874040" table:style-name="ce5">
            <text:p><text:s/>1 874 04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71940" table:style-name="ce6">
            <text:p><text:s/>71 940<text:s/></text:p>
          </table:table-cell>
          <table:table-cell office:value-type="float" office:value="7319" table:style-name="ce6">
            <text:p><text:s/>7 319<text:s/></text:p>
          </table:table-cell>
          <table:table-cell office:value-type="float" office:value="2882" table:style-name="ce6">
            <text:p><text:s/>2 882<text:s/></text:p>
          </table:table-cell>
          <table:table-cell office:value-type="float" office:value="51851" table:style-name="ce6">
            <text:p><text:s/>51 851<text:s/></text:p>
          </table:table-cell>
          <table:table-cell office:value-type="float" office:value="20426" table:style-name="ce6">
            <text:p><text:s/>20 42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8906" table:style-name="ce6">
            <text:p><text:s/>8 906<text:s/></text:p>
          </table:table-cell>
          <table:table-cell office:value-type="float" office:value="8528" table:style-name="ce6">
            <text:p><text:s/>8 528<text:s/></text:p>
          </table:table-cell>
          <table:table-cell office:value-type="float" office:value="2503057" table:style-name="ce6">
            <text:p><text:s/>2 503 057<text:s/></text:p>
          </table:table-cell>
          <table:table-cell office:value-type="float" office:value="422152" table:style-name="ce6">
            <text:p><text:s/>422 152<text:s/></text:p>
          </table:table-cell>
          <table:table-cell office:value-type="float" office:value="102413" table:style-name="ce6">
            <text:p><text:s/>102 413<text:s/></text:p>
          </table:table-cell>
          <table:table-cell office:value-type="float" office:value="1814239" table:style-name="ce6">
            <text:p><text:s/>1 814 239<text:s/></text:p>
          </table:table-cell>
          <table:table-cell office:value-type="float" office:value="778152" table:style-name="ce6">
            <text:p><text:s/>778 1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595" table:style-name="ce6">
            <text:p><text:s/>595<text:s/>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116479" table:style-name="ce6">
            <text:p><text:s/>116 479<text:s/></text:p>
          </table:table-cell>
          <table:table-cell office:value-type="float" office:value="18664" table:style-name="ce6">
            <text:p><text:s/>18 664<text:s/></text:p>
          </table:table-cell>
          <table:table-cell office:value-type="float" office:value="20248" table:style-name="ce6">
            <text:p><text:s/>20 248<text:s/></text:p>
          </table:table-cell>
          <table:table-cell office:value-type="float" office:value="60043" table:style-name="ce6">
            <text:p><text:s/>60 043<text:s/></text:p>
          </table:table-cell>
          <table:table-cell office:value-type="float" office:value="58599" table:style-name="ce6">
            <text:p><text:s/>58 5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47230" table:style-name="ce6">
            <text:p><text:s/>47 230<text:s/></text:p>
          </table:table-cell>
          <table:table-cell office:value-type="float" office:value="6941" table:style-name="ce6">
            <text:p><text:s/>6 941<text:s/></text:p>
          </table:table-cell>
          <table:table-cell office:value-type="float" office:value="6906" table:style-name="ce6">
            <text:p><text:s/>6 906<text:s/></text:p>
          </table:table-cell>
          <table:table-cell office:value-type="float" office:value="31623" table:style-name="ce6">
            <text:p><text:s/>31 623<text:s/></text:p>
          </table:table-cell>
          <table:table-cell office:value-type="float" office:value="15488" table:style-name="ce6">
            <text:p><text:s/>15 48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537" table:style-name="ce6">
            <text:p><text:s/>537<text:s/></text:p>
          </table:table-cell>
          <table:table-cell office:value-type="float" office:value="2966" table:style-name="ce6">
            <text:p><text:s/>2 966<text:s/></text:p>
          </table:table-cell>
          <table:table-cell office:value-type="float" office:value="2468" table:style-name="ce6">
            <text:p><text:s/>2 468<text:s/></text:p>
          </table:table-cell>
          <table:table-cell office:value-type="float" office:value="449701" table:style-name="ce6">
            <text:p><text:s/>449 701<text:s/></text:p>
          </table:table-cell>
          <table:table-cell office:value-type="float" office:value="93534" table:style-name="ce6">
            <text:p><text:s/>93 534<text:s/></text:p>
          </table:table-cell>
          <table:table-cell office:value-type="float" office:value="13055" table:style-name="ce6">
            <text:p><text:s/>13 055<text:s/></text:p>
          </table:table-cell>
          <table:table-cell office:value-type="float" office:value="291906" table:style-name="ce6">
            <text:p><text:s/>291 906<text:s/></text:p>
          </table:table-cell>
          <table:table-cell office:value-type="float" office:value="156248" table:style-name="ce6">
            <text:p><text:s/>156 2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1327" table:style-name="ce6">
            <text:p><text:s/>1 327<text:s/></text:p>
          </table:table-cell>
          <table:table-cell office:value-type="float" office:value="6056" table:style-name="ce6">
            <text:p><text:s/>6 056<text:s/></text:p>
          </table:table-cell>
          <table:table-cell office:value-type="float" office:value="5016" table:style-name="ce6">
            <text:p><text:s/>5 016<text:s/></text:p>
          </table:table-cell>
          <table:table-cell office:value-type="float" office:value="1666055" table:style-name="ce6">
            <text:p><text:s/>1 666 055<text:s/></text:p>
          </table:table-cell>
          <table:table-cell office:value-type="float" office:value="141333" table:style-name="ce6">
            <text:p><text:s/>141 333<text:s/></text:p>
          </table:table-cell>
          <table:table-cell office:value-type="float" office:value="34285" table:style-name="ce6">
            <text:p><text:s/>34 285<text:s/></text:p>
          </table:table-cell>
          <table:table-cell office:value-type="float" office:value="1384954" table:style-name="ce6">
            <text:p><text:s/>1 384 954<text:s/></text:p>
          </table:table-cell>
          <table:table-cell office:value-type="float" office:value="287057" table:style-name="ce6">
            <text:p><text:s/>287 0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189" table:style-name="ce6">
            <text:p><text:s/>189<text:s/></text:p>
          </table:table-cell>
          <table:table-cell office:value-type="float" office:value="1673" table:style-name="ce6">
            <text:p><text:s/>1 673<text:s/></text:p>
          </table:table-cell>
          <table:table-cell office:value-type="float" office:value="1517" table:style-name="ce6">
            <text:p><text:s/>1 517<text:s/></text:p>
          </table:table-cell>
          <table:table-cell office:value-type="float" office:value="171622" table:style-name="ce6">
            <text:p><text:s/>171 622<text:s/></text:p>
          </table:table-cell>
          <table:table-cell office:value-type="float" office:value="55672" table:style-name="ce6">
            <text:p><text:s/>55 672<text:s/></text:p>
          </table:table-cell>
          <table:table-cell office:value-type="float" office:value="49802" table:style-name="ce6">
            <text:p><text:s/>49 802<text:s/></text:p>
          </table:table-cell>
          <table:table-cell office:value-type="float" office:value="106751" table:style-name="ce6">
            <text:p><text:s/>106 751<text:s/></text:p>
          </table:table-cell>
          <table:table-cell office:value-type="float" office:value="72841" table:style-name="ce6">
            <text:p><text:s/>72 8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2544" table:style-name="ce6">
            <text:p><text:s/>2 544<text:s/></text:p>
          </table:table-cell>
          <table:table-cell office:value-type="float" office:value="1778" table:style-name="ce6">
            <text:p><text:s/>1 778<text:s/></text:p>
          </table:table-cell>
          <table:table-cell office:value-type="float" office:value="120292" table:style-name="ce6">
            <text:p><text:s/>120 292<text:s/></text:p>
          </table:table-cell>
          <table:table-cell office:value-type="float" office:value="33289" table:style-name="ce6">
            <text:p><text:s/>33 289<text:s/></text:p>
          </table:table-cell>
          <table:table-cell office:value-type="float" office:value="10324" table:style-name="ce6">
            <text:p><text:s/>10 324<text:s/></text:p>
          </table:table-cell>
          <table:table-cell office:value-type="float" office:value="73055" table:style-name="ce6">
            <text:p><text:s/>73 055<text:s/></text:p>
          </table:table-cell>
          <table:table-cell office:value-type="float" office:value="76997" table:style-name="ce6">
            <text:p><text:s/>76 9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294" table:style-name="ce6">
            <text:p><text:s/>294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40568" table:style-name="ce6">
            <text:p><text:s/>40 568<text:s/></text:p>
          </table:table-cell>
          <table:table-cell office:value-type="float" office:value="5320" table:style-name="ce6">
            <text:p><text:s/>5 320<text:s/></text:p>
          </table:table-cell>
          <table:table-cell office:value-type="float" office:value="892" table:style-name="ce6">
            <text:p><text:s/>892<text:s/></text:p>
          </table:table-cell>
          <table:table-cell office:value-type="float" office:value="26051" table:style-name="ce6">
            <text:p><text:s/>26 051<text:s/></text:p>
          </table:table-cell>
          <table:table-cell office:value-type="float" office:value="14546" table:style-name="ce6">
            <text:p><text:s/>14 54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851" table:style-name="ce6">
            <text:p><text:s/>851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220086" table:style-name="ce6">
            <text:p><text:s/>220 086<text:s/></text:p>
          </table:table-cell>
          <table:table-cell office:value-type="float" office:value="39519" table:style-name="ce6">
            <text:p><text:s/>39 519<text:s/></text:p>
          </table:table-cell>
          <table:table-cell office:value-type="float" office:value="5193" table:style-name="ce6">
            <text:p><text:s/>5 193<text:s/></text:p>
          </table:table-cell>
          <table:table-cell office:value-type="float" office:value="51656" table:style-name="ce6">
            <text:p><text:s/>51 656<text:s/></text:p>
          </table:table-cell>
          <table:table-cell office:value-type="float" office:value="98215" table:style-name="ce6">
            <text:p><text:s/>98 2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0833" table:style-name="ce6">
            <text:p><text:s/>110 833<text:s/></text:p>
          </table:table-cell>
          <table:table-cell office:value-type="float" office:value="7153" table:style-name="ce6">
            <text:p><text:s/>7 153<text:s/></text:p>
          </table:table-cell>
          <table:table-cell office:value-type="float" office:value="19454" table:style-name="ce6">
            <text:p><text:s/>19 454<text:s/></text:p>
          </table:table-cell>
          <table:table-cell office:value-type="float" office:value="75646" table:style-name="ce6">
            <text:p><text:s/>75 646<text:s/></text:p>
          </table:table-cell>
          <table:table-cell office:value-type="float" office:value="33887" table:style-name="ce6">
            <text:p><text:s/>33 88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1359" table:style-name="ce6">
            <text:p><text:s/>1 359<text:s/></text:p>
          </table:table-cell>
          <table:table-cell office:value-type="float" office:value="794" table:style-name="ce6">
            <text:p><text:s/>794<text:s/></text:p>
          </table:table-cell>
          <table:table-cell office:value-type="float" office:value="108934" table:style-name="ce6">
            <text:p><text:s/>108 934<text:s/></text:p>
          </table:table-cell>
          <table:table-cell office:value-type="float" office:value="25701" table:style-name="ce6">
            <text:p><text:s/>25 701<text:s/></text:p>
          </table:table-cell>
          <table:table-cell office:value-type="float" office:value="3010" table:style-name="ce6">
            <text:p><text:s/>3 010<text:s/></text:p>
          </table:table-cell>
          <table:table-cell office:value-type="float" office:value="49761" table:style-name="ce6">
            <text:p><text:s/>49 761<text:s/></text:p>
          </table:table-cell>
          <table:table-cell office:value-type="float" office:value="60618" table:style-name="ce6">
            <text:p><text:s/>60 6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290" table:style-name="ce6">
            <text:p><text:s/>1 290<text:s/></text:p>
          </table:table-cell>
          <table:table-cell office:value-type="float" office:value="1081" table:style-name="ce6">
            <text:p><text:s/>1 081<text:s/></text:p>
          </table:table-cell>
          <table:table-cell office:value-type="float" office:value="82257" table:style-name="ce6">
            <text:p><text:s/>82 257<text:s/></text:p>
          </table:table-cell>
          <table:table-cell office:value-type="float" office:value="33409" table:style-name="ce6">
            <text:p><text:s/>33 409<text:s/></text:p>
          </table:table-cell>
          <table:table-cell office:value-type="float" office:value="2619" table:style-name="ce6">
            <text:p><text:s/>2 619<text:s/></text:p>
          </table:table-cell>
          <table:table-cell office:value-type="float" office:value="29070" table:style-name="ce6">
            <text:p><text:s/>29 070<text:s/></text:p>
          </table:table-cell>
          <table:table-cell office:value-type="float" office:value="55283" table:style-name="ce6">
            <text:p><text:s/>55 28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5291" table:style-name="ce6">
            <text:p><text:s/>5 291<text:s/></text:p>
          </table:table-cell>
          <table:table-cell office:value-type="float" office:value="2395" table:style-name="ce6">
            <text:p><text:s/>2 395<text:s/></text:p>
          </table:table-cell>
          <table:table-cell office:value-type="float" office:value="389" table:style-name="ce6">
            <text:p><text:s/>389<text:s/></text:p>
          </table:table-cell>
          <table:table-cell office:value-type="float" office:value="2802" table:style-name="ce6">
            <text:p><text:s/>2 802<text:s/></text:p>
          </table:table-cell>
          <table:table-cell office:value-type="float" office:value="3733" table:style-name="ce6">
            <text:p><text:s/>3 7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2603" table:style-name="ce6">
            <text:p><text:s/>2 603<text:s/></text:p>
          </table:table-cell>
          <table:table-cell office:value-type="float" office:value="1967" table:style-name="ce6">
            <text:p><text:s/>1 967<text:s/></text:p>
          </table:table-cell>
          <table:table-cell office:value-type="float" office:value="175358" table:style-name="ce6">
            <text:p><text:s/>175 358<text:s/></text:p>
          </table:table-cell>
          <table:table-cell office:value-type="float" office:value="52008" table:style-name="ce6">
            <text:p><text:s/>52 008<text:s/></text:p>
          </table:table-cell>
          <table:table-cell office:value-type="float" office:value="5366" table:style-name="ce6">
            <text:p><text:s/>5 366<text:s/></text:p>
          </table:table-cell>
          <table:table-cell office:value-type="float" office:value="61855" table:style-name="ce6">
            <text:p><text:s/>61 855<text:s/></text:p>
          </table:table-cell>
          <table:table-cell office:value-type="float" office:value="114568" table:style-name="ce6">
            <text:p><text:s/>114 56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526" table:style-name="ce6">
            <text:p><text:s/>526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15372" table:style-name="ce6">
            <text:p><text:s/>115 372<text:s/></text:p>
          </table:table-cell>
          <table:table-cell office:value-type="float" office:value="12404" table:style-name="ce6">
            <text:p><text:s/>12 404<text:s/></text:p>
          </table:table-cell>
          <table:table-cell office:value-type="float" office:value="7597" table:style-name="ce6">
            <text:p><text:s/>7 597<text:s/></text:p>
          </table:table-cell>
          <table:table-cell office:value-type="float" office:value="109958" table:style-name="ce6">
            <text:p><text:s/>109 958<text:s/></text:p>
          </table:table-cell>
          <table:table-cell office:value-type="float" office:value="8847" table:style-name="ce6">
            <text:p><text:s/>8 84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226</text:p>
          </table:table-cell>
          <table:table-cell office:value-type="string" table:style-name="ce2">
            <text:p>Westliche Obersteiermar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927" table:style-name="ce6">
            <text:p><text:s/>927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29207" table:style-name="ce6">
            <text:p><text:s/>29 207<text:s/></text:p>
          </table:table-cell>
          <table:table-cell office:value-type="float" office:value="10083" table:style-name="ce6">
            <text:p><text:s/>10 083<text:s/></text:p>
          </table:table-cell>
          <table:table-cell office:value-type="float" office:value="13737" table:style-name="ce6">
            <text:p><text:s/>13 737<text:s/></text:p>
          </table:table-cell>
          <table:table-cell office:value-type="float" office:value="12830" table:style-name="ce6">
            <text:p><text:s/>12 830<text:s/></text:p>
          </table:table-cell>
          <table:table-cell office:value-type="float" office:value="18535" table:style-name="ce6">
            <text:p><text:s/>18 53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</text:p>
          </table:table-cell>
          <table:table-cell office:value-type="string" table:style-name="ce4">
            <text:p>Westösterreich</text:p>
          </table:table-cell>
          <table:table-cell office:value-type="float" office:value="262343" table:style-name="ce5">
            <text:p><text:s/>262 343<text:s/></text:p>
          </table:table-cell>
          <table:table-cell office:value-type="float" office:value="1383473" table:style-name="ce5">
            <text:p><text:s/>1 383 473<text:s/></text:p>
          </table:table-cell>
          <table:table-cell office:value-type="float" office:value="1158461" table:style-name="ce5">
            <text:p><text:s/>1 158 461<text:s/></text:p>
          </table:table-cell>
          <table:table-cell office:value-type="float" office:value="331064579" table:style-name="ce5">
            <text:p><text:s/>331 064 579<text:s/></text:p>
          </table:table-cell>
          <table:table-cell office:value-type="float" office:value="46377621" table:style-name="ce5">
            <text:p><text:s/>46 377 621<text:s/></text:p>
          </table:table-cell>
          <table:table-cell office:value-type="float" office:value="16122186" table:style-name="ce5">
            <text:p><text:s/>16 122 186<text:s/></text:p>
          </table:table-cell>
          <table:table-cell office:value-type="float" office:value="234783594" table:style-name="ce5">
            <text:p><text:s/>234 783 594<text:s/></text:p>
          </table:table-cell>
          <table:table-cell office:value-type="float" office:value="99757858" table:style-name="ce5">
            <text:p><text:s/>99 757 85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267" table:style-name="ce6">
            <text:p><text:s/>267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7194" table:style-name="ce6">
            <text:p><text:s/>17 194<text:s/></text:p>
          </table:table-cell>
          <table:table-cell office:value-type="float" office:value="324620" table:style-name="ce6">
            <text:p><text:s/>324 620<text:s/></text:p>
          </table:table-cell>
          <table:table-cell office:value-type="float" office:value="310939" table:style-name="ce6">
            <text:p><text:s/>310 939<text:s/></text:p>
          </table:table-cell>
          <table:table-cell office:value-type="float" office:value="103319064" table:style-name="ce6">
            <text:p><text:s/>103 319 064<text:s/></text:p>
          </table:table-cell>
          <table:table-cell office:value-type="float" office:value="15478553" table:style-name="ce6">
            <text:p><text:s/>15 478 553<text:s/></text:p>
          </table:table-cell>
          <table:table-cell office:value-type="float" office:value="4328726" table:style-name="ce6">
            <text:p><text:s/>4 328 726<text:s/></text:p>
          </table:table-cell>
          <table:table-cell office:value-type="float" office:value="73528446" table:style-name="ce6">
            <text:p><text:s/>73 528 446<text:s/></text:p>
          </table:table-cell>
          <table:table-cell office:value-type="float" office:value="31392985" table:style-name="ce6">
            <text:p><text:s/>31 392 98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2432" table:style-name="ce6">
            <text:p><text:s/>2 432<text:s/></text:p>
          </table:table-cell>
          <table:table-cell office:value-type="float" office:value="11804" table:style-name="ce6">
            <text:p><text:s/>11 804<text:s/></text:p>
          </table:table-cell>
          <table:table-cell office:value-type="float" office:value="9830" table:style-name="ce6">
            <text:p><text:s/>9 830<text:s/></text:p>
          </table:table-cell>
          <table:table-cell office:value-type="float" office:value="11667150" table:style-name="ce6">
            <text:p><text:s/>11 667 150<text:s/></text:p>
          </table:table-cell>
          <table:table-cell office:value-type="float" office:value="669962" table:style-name="ce6">
            <text:p><text:s/>669 962<text:s/></text:p>
          </table:table-cell>
          <table:table-cell office:value-type="float" office:value="998108" table:style-name="ce6">
            <text:p><text:s/>998 108<text:s/></text:p>
          </table:table-cell>
          <table:table-cell office:value-type="float" office:value="9441485" table:style-name="ce6">
            <text:p><text:s/>9 441 485<text:s/></text:p>
          </table:table-cell>
          <table:table-cell office:value-type="float" office:value="2336637" table:style-name="ce6">
            <text:p><text:s/>2 336 6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522" table:style-name="ce6">
            <text:p><text:s/>1 522<text:s/></text:p>
          </table:table-cell>
          <table:table-cell office:value-type="float" office:value="7798" table:style-name="ce6">
            <text:p><text:s/>7 798<text:s/></text:p>
          </table:table-cell>
          <table:table-cell office:value-type="float" office:value="7372" table:style-name="ce6">
            <text:p><text:s/>7 372<text:s/></text:p>
          </table:table-cell>
          <table:table-cell office:value-type="float" office:value="2568854" table:style-name="ce6">
            <text:p><text:s/>2 568 854<text:s/></text:p>
          </table:table-cell>
          <table:table-cell office:value-type="float" office:value="314779" table:style-name="ce6">
            <text:p><text:s/>314 779<text:s/></text:p>
          </table:table-cell>
          <table:table-cell office:value-type="float" office:value="240286" table:style-name="ce6">
            <text:p><text:s/>240 286<text:s/></text:p>
          </table:table-cell>
          <table:table-cell office:value-type="float" office:value="1799090" table:style-name="ce6">
            <text:p><text:s/>1 799 090<text:s/></text:p>
          </table:table-cell>
          <table:table-cell office:value-type="float" office:value="800799" table:style-name="ce6">
            <text:p><text:s/>800 7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8348" table:style-name="ce6">
            <text:p><text:s/>18 348<text:s/></text:p>
          </table:table-cell>
          <table:table-cell office:value-type="float" office:value="132112" table:style-name="ce6">
            <text:p><text:s/>132 112<text:s/></text:p>
          </table:table-cell>
          <table:table-cell office:value-type="float" office:value="115916" table:style-name="ce6">
            <text:p><text:s/>115 916<text:s/></text:p>
          </table:table-cell>
          <table:table-cell office:value-type="float" office:value="24914061" table:style-name="ce6">
            <text:p><text:s/>24 914 061<text:s/></text:p>
          </table:table-cell>
          <table:table-cell office:value-type="float" office:value="5023748" table:style-name="ce6">
            <text:p><text:s/>5 023 748<text:s/></text:p>
          </table:table-cell>
          <table:table-cell office:value-type="float" office:value="853687" table:style-name="ce6">
            <text:p><text:s/>853 687<text:s/></text:p>
          </table:table-cell>
          <table:table-cell office:value-type="float" office:value="17133098" table:style-name="ce6">
            <text:p><text:s/>17 133 098<text:s/></text:p>
          </table:table-cell>
          <table:table-cell office:value-type="float" office:value="8717579" table:style-name="ce6">
            <text:p><text:s/>8 717 5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48476" table:style-name="ce6">
            <text:p><text:s/>48 476<text:s/></text:p>
          </table:table-cell>
          <table:table-cell office:value-type="float" office:value="272801" table:style-name="ce6">
            <text:p><text:s/>272 801<text:s/></text:p>
          </table:table-cell>
          <table:table-cell office:value-type="float" office:value="235546" table:style-name="ce6">
            <text:p><text:s/>235 546<text:s/></text:p>
          </table:table-cell>
          <table:table-cell office:value-type="float" office:value="109493355" table:style-name="ce6">
            <text:p><text:s/>109 493 355<text:s/></text:p>
          </table:table-cell>
          <table:table-cell office:value-type="float" office:value="7973039" table:style-name="ce6">
            <text:p><text:s/>7 973 039<text:s/></text:p>
          </table:table-cell>
          <table:table-cell office:value-type="float" office:value="1686375" table:style-name="ce6">
            <text:p><text:s/>1 686 375<text:s/></text:p>
          </table:table-cell>
          <table:table-cell office:value-type="float" office:value="92346402" table:style-name="ce6">
            <text:p><text:s/>92 346 402<text:s/></text:p>
          </table:table-cell>
          <table:table-cell office:value-type="float" office:value="17759965" table:style-name="ce6">
            <text:p><text:s/>17 759 9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8683" table:style-name="ce6">
            <text:p><text:s/>8 683<text:s/></text:p>
          </table:table-cell>
          <table:table-cell office:value-type="float" office:value="75674" table:style-name="ce6">
            <text:p><text:s/>75 674<text:s/></text:p>
          </table:table-cell>
          <table:table-cell office:value-type="float" office:value="69565" table:style-name="ce6">
            <text:p><text:s/>69 565<text:s/></text:p>
          </table:table-cell>
          <table:table-cell office:value-type="float" office:value="15866803" table:style-name="ce6">
            <text:p><text:s/>15 866 803<text:s/></text:p>
          </table:table-cell>
          <table:table-cell office:value-type="float" office:value="2722117" table:style-name="ce6">
            <text:p><text:s/>2 722 117<text:s/></text:p>
          </table:table-cell>
          <table:table-cell office:value-type="float" office:value="907487" table:style-name="ce6">
            <text:p><text:s/>907 487<text:s/></text:p>
          </table:table-cell>
          <table:table-cell office:value-type="float" office:value="12228601" table:style-name="ce6">
            <text:p><text:s/>12 228 601<text:s/></text:p>
          </table:table-cell>
          <table:table-cell office:value-type="float" office:value="4299278" table:style-name="ce6">
            <text:p><text:s/>4 299 27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27304" table:style-name="ce6">
            <text:p><text:s/>27 304<text:s/></text:p>
          </table:table-cell>
          <table:table-cell office:value-type="float" office:value="121362" table:style-name="ce6">
            <text:p><text:s/>121 362<text:s/></text:p>
          </table:table-cell>
          <table:table-cell office:value-type="float" office:value="95624" table:style-name="ce6">
            <text:p><text:s/>95 624<text:s/></text:p>
          </table:table-cell>
          <table:table-cell office:value-type="float" office:value="6860141" table:style-name="ce6">
            <text:p><text:s/>6 860 141<text:s/></text:p>
          </table:table-cell>
          <table:table-cell office:value-type="float" office:value="2175397" table:style-name="ce6">
            <text:p><text:s/>2 175 397<text:s/></text:p>
          </table:table-cell>
          <table:table-cell office:value-type="float" office:value="734932" table:style-name="ce6">
            <text:p><text:s/>734 932<text:s/></text:p>
          </table:table-cell>
          <table:table-cell office:value-type="float" office:value="4164548" table:style-name="ce6">
            <text:p><text:s/>4 164 548<text:s/></text:p>
          </table:table-cell>
          <table:table-cell office:value-type="float" office:value="4693835" table:style-name="ce6">
            <text:p><text:s/>4 693 8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9445" table:style-name="ce6">
            <text:p><text:s/>9 445<text:s/></text:p>
          </table:table-cell>
          <table:table-cell office:value-type="float" office:value="37832" table:style-name="ce6">
            <text:p><text:s/>37 832<text:s/></text:p>
          </table:table-cell>
          <table:table-cell office:value-type="float" office:value="29360" table:style-name="ce6">
            <text:p><text:s/>29 360<text:s/></text:p>
          </table:table-cell>
          <table:table-cell office:value-type="float" office:value="6458831" table:style-name="ce6">
            <text:p><text:s/>6 458 831<text:s/></text:p>
          </table:table-cell>
          <table:table-cell office:value-type="float" office:value="1590747" table:style-name="ce6">
            <text:p><text:s/>1 590 747<text:s/></text:p>
          </table:table-cell>
          <table:table-cell office:value-type="float" office:value="226412" table:style-name="ce6">
            <text:p><text:s/>226 412<text:s/></text:p>
          </table:table-cell>
          <table:table-cell office:value-type="float" office:value="3648519" table:style-name="ce6">
            <text:p><text:s/>3 648 519<text:s/></text:p>
          </table:table-cell>
          <table:table-cell office:value-type="float" office:value="2909465" table:style-name="ce6">
            <text:p><text:s/>2 909 4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7886" table:style-name="ce6">
            <text:p><text:s/>7 886<text:s/></text:p>
          </table:table-cell>
          <table:table-cell office:value-type="float" office:value="42684" table:style-name="ce6">
            <text:p><text:s/>42 684<text:s/></text:p>
          </table:table-cell>
          <table:table-cell office:value-type="float" office:value="38293" table:style-name="ce6">
            <text:p><text:s/>38 293<text:s/></text:p>
          </table:table-cell>
          <table:table-cell office:value-type="float" office:value="12701222" table:style-name="ce6">
            <text:p><text:s/>12 701 222<text:s/></text:p>
          </table:table-cell>
          <table:table-cell office:value-type="float" office:value="2155009" table:style-name="ce6">
            <text:p><text:s/>2 155 009<text:s/></text:p>
          </table:table-cell>
          <table:table-cell office:value-type="float" office:value="880777" table:style-name="ce6">
            <text:p><text:s/>880 777<text:s/></text:p>
          </table:table-cell>
          <table:table-cell office:value-type="float" office:value="3388623" table:style-name="ce6">
            <text:p><text:s/>3 388 623<text:s/></text:p>
          </table:table-cell>
          <table:table-cell office:value-type="float" office:value="5785912" table:style-name="ce6">
            <text:p><text:s/>5 785 91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1158" table:style-name="ce6">
            <text:p><text:s/>11 158<text:s/></text:p>
          </table:table-cell>
          <table:table-cell office:value-type="float" office:value="21003" table:style-name="ce6">
            <text:p><text:s/>21 003<text:s/></text:p>
          </table:table-cell>
          <table:table-cell office:value-type="float" office:value="13426" table:style-name="ce6">
            <text:p><text:s/>13 426<text:s/></text:p>
          </table:table-cell>
          <table:table-cell office:value-type="float" office:value="7617769" table:style-name="ce6">
            <text:p><text:s/>7 617 769<text:s/></text:p>
          </table:table-cell>
          <table:table-cell office:value-type="float" office:value="514662" table:style-name="ce6">
            <text:p><text:s/>514 662<text:s/></text:p>
          </table:table-cell>
          <table:table-cell office:value-type="float" office:value="2241231" table:style-name="ce6">
            <text:p><text:s/>2 241 231<text:s/></text:p>
          </table:table-cell>
          <table:table-cell office:value-type="float" office:value="4171302" table:style-name="ce6">
            <text:p><text:s/>4 171 302<text:s/></text:p>
          </table:table-cell>
          <table:table-cell office:value-type="float" office:value="3621014" table:style-name="ce6">
            <text:p><text:s/>3 621 0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33700" table:style-name="ce6">
            <text:p><text:s/>33 700<text:s/></text:p>
          </table:table-cell>
          <table:table-cell office:value-type="float" office:value="97150" table:style-name="ce6">
            <text:p><text:s/>97 150<text:s/></text:p>
          </table:table-cell>
          <table:table-cell office:value-type="float" office:value="64507" table:style-name="ce6">
            <text:p><text:s/>64 507<text:s/></text:p>
          </table:table-cell>
          <table:table-cell office:value-type="float" office:value="11391718" table:style-name="ce6">
            <text:p><text:s/>11 391 718<text:s/></text:p>
          </table:table-cell>
          <table:table-cell office:value-type="float" office:value="2926397" table:style-name="ce6">
            <text:p><text:s/>2 926 397<text:s/></text:p>
          </table:table-cell>
          <table:table-cell office:value-type="float" office:value="479500" table:style-name="ce6">
            <text:p><text:s/>479 500<text:s/></text:p>
          </table:table-cell>
          <table:table-cell office:value-type="float" office:value="5504096" table:style-name="ce6">
            <text:p><text:s/>5 504 096<text:s/></text:p>
          </table:table-cell>
          <table:table-cell office:value-type="float" office:value="6055952" table:style-name="ce6">
            <text:p><text:s/>6 055 9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0501" table:style-name="ce6">
            <text:p><text:s/>10 501<text:s/></text:p>
          </table:table-cell>
          <table:table-cell office:value-type="float" office:value="88297" table:style-name="ce6">
            <text:p><text:s/>88 297<text:s/></text:p>
          </table:table-cell>
          <table:table-cell office:value-type="float" office:value="79562" table:style-name="ce6">
            <text:p><text:s/>79 562<text:s/></text:p>
          </table:table-cell>
          <table:table-cell office:value-type="float" office:value="8416333" table:style-name="ce6">
            <text:p><text:s/>8 416 333<text:s/></text:p>
          </table:table-cell>
          <table:table-cell office:value-type="float" office:value="2395526" table:style-name="ce6">
            <text:p><text:s/>2 395 526<text:s/></text:p>
          </table:table-cell>
          <table:table-cell office:value-type="float" office:value="2148190" table:style-name="ce6">
            <text:p><text:s/>2 148 190<text:s/></text:p>
          </table:table-cell>
          <table:table-cell office:value-type="float" office:value="3233973" table:style-name="ce6">
            <text:p><text:s/>3 233 973<text:s/></text:p>
          </table:table-cell>
          <table:table-cell office:value-type="float" office:value="5375912" table:style-name="ce6">
            <text:p><text:s/>5 375 91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8439" table:style-name="ce6">
            <text:p><text:s/>8 439<text:s/></text:p>
          </table:table-cell>
          <table:table-cell office:value-type="float" office:value="14183" table:style-name="ce6">
            <text:p><text:s/>14 183<text:s/></text:p>
          </table:table-cell>
          <table:table-cell office:value-type="float" office:value="6005" table:style-name="ce6">
            <text:p><text:s/>6 005<text:s/></text:p>
          </table:table-cell>
          <table:table-cell office:value-type="float" office:value="478543" table:style-name="ce6">
            <text:p><text:s/>478 543<text:s/></text:p>
          </table:table-cell>
          <table:table-cell office:value-type="float" office:value="132065" table:style-name="ce6">
            <text:p><text:s/>132 065<text:s/></text:p>
          </table:table-cell>
          <table:table-cell office:value-type="float" office:value="16691" table:style-name="ce6">
            <text:p><text:s/>16 691<text:s/></text:p>
          </table:table-cell>
          <table:table-cell office:value-type="float" office:value="229230" table:style-name="ce6">
            <text:p><text:s/>229 230<text:s/></text:p>
          </table:table-cell>
          <table:table-cell office:value-type="float" office:value="268335" table:style-name="ce6">
            <text:p><text:s/>268 3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30864" table:style-name="ce6">
            <text:p><text:s/>30 864<text:s/></text:p>
          </table:table-cell>
          <table:table-cell office:value-type="float" office:value="85900" table:style-name="ce6">
            <text:p><text:s/>85 900<text:s/></text:p>
          </table:table-cell>
          <table:table-cell office:value-type="float" office:value="56551" table:style-name="ce6">
            <text:p><text:s/>56 551<text:s/></text:p>
          </table:table-cell>
          <table:table-cell office:value-type="float" office:value="6159710" table:style-name="ce6">
            <text:p><text:s/>6 159 710<text:s/></text:p>
          </table:table-cell>
          <table:table-cell office:value-type="float" office:value="1567669" table:style-name="ce6">
            <text:p><text:s/>1 567 669<text:s/></text:p>
          </table:table-cell>
          <table:table-cell office:value-type="float" office:value="178368" table:style-name="ce6">
            <text:p><text:s/>178 368<text:s/></text:p>
          </table:table-cell>
          <table:table-cell office:value-type="float" office:value="2087014" table:style-name="ce6">
            <text:p><text:s/>2 087 014<text:s/></text:p>
          </table:table-cell>
          <table:table-cell office:value-type="float" office:value="4135103" table:style-name="ce6">
            <text:p><text:s/>4 135 1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0098" table:style-name="ce6">
            <text:p><text:s/>10 098<text:s/></text:p>
          </table:table-cell>
          <table:table-cell office:value-type="float" office:value="19030" table:style-name="ce6">
            <text:p><text:s/>19 030<text:s/></text:p>
          </table:table-cell>
          <table:table-cell office:value-type="float" office:value="9704" table:style-name="ce6">
            <text:p><text:s/>9 704<text:s/></text:p>
          </table:table-cell>
          <table:table-cell office:value-type="float" office:value="1305242" table:style-name="ce6">
            <text:p><text:s/>1 305 242<text:s/></text:p>
          </table:table-cell>
          <table:table-cell office:value-type="float" office:value="319424" table:style-name="ce6">
            <text:p><text:s/>319 424<text:s/></text:p>
          </table:table-cell>
          <table:table-cell office:value-type="float" office:value="65954" table:style-name="ce6">
            <text:p><text:s/>65 954<text:s/></text:p>
          </table:table-cell>
          <table:table-cell office:value-type="float" office:value="886108" table:style-name="ce6">
            <text:p><text:s/>886 108<text:s/></text:p>
          </table:table-cell>
          <table:table-cell office:value-type="float" office:value="633384" table:style-name="ce6">
            <text:p><text:s/>633 38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</text:p>
          </table:table-cell>
          <table:table-cell office:value-type="string" table:style-name="ce2">
            <text:p>Westösterreich</text:p>
          </table:table-cell>
          <table:table-cell office:value-type="float" office:value="16025" table:style-name="ce6">
            <text:p><text:s/>16 025<text:s/></text:p>
          </table:table-cell>
          <table:table-cell office:value-type="float" office:value="28343" table:style-name="ce6">
            <text:p><text:s/>28 343<text:s/></text:p>
          </table:table-cell>
          <table:table-cell office:value-type="float" office:value="13510" table:style-name="ce6">
            <text:p><text:s/>13 510<text:s/></text:p>
          </table:table-cell>
          <table:table-cell office:value-type="float" office:value="963717" table:style-name="ce6">
            <text:p><text:s/>963 717<text:s/></text:p>
          </table:table-cell>
          <table:table-cell office:value-type="float" office:value="269692" table:style-name="ce6">
            <text:p><text:s/>269 692<text:s/></text:p>
          </table:table-cell>
          <table:table-cell office:value-type="float" office:value="35099" table:style-name="ce6">
            <text:p><text:s/>35 099<text:s/></text:p>
          </table:table-cell>
          <table:table-cell office:value-type="float" office:value="453637" table:style-name="ce6">
            <text:p><text:s/>453 637<text:s/></text:p>
          </table:table-cell>
          <table:table-cell office:value-type="float" office:value="614691" table:style-name="ce6">
            <text:p><text:s/>614 691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1</text:p>
          </table:table-cell>
          <table:table-cell office:value-type="string" table:style-name="ce4">
            <text:p>Oberösterreich</text:p>
          </table:table-cell>
          <table:table-cell office:value-type="float" office:value="107007" table:style-name="ce5">
            <text:p><text:s/>107 007<text:s/></text:p>
          </table:table-cell>
          <table:table-cell office:value-type="float" office:value="634769" table:style-name="ce5">
            <text:p><text:s/>634 769<text:s/></text:p>
          </table:table-cell>
          <table:table-cell office:value-type="float" office:value="543863" table:style-name="ce5">
            <text:p><text:s/>543 863<text:s/></text:p>
          </table:table-cell>
          <table:table-cell office:value-type="float" office:value="160477012" table:style-name="ce5">
            <text:p><text:s/>160 477 012<text:s/></text:p>
          </table:table-cell>
          <table:table-cell office:value-type="float" office:value="22455957" table:style-name="ce5">
            <text:p><text:s/>22 455 957<text:s/></text:p>
          </table:table-cell>
          <table:table-cell office:value-type="float" office:value="6960435" table:style-name="ce5">
            <text:p><text:s/>6 960 435<text:s/></text:p>
          </table:table-cell>
          <table:table-cell office:value-type="float" office:value="115695247" table:style-name="ce5">
            <text:p><text:s/>115 695 247<text:s/></text:p>
          </table:table-cell>
          <table:table-cell office:value-type="float" office:value="45412596" table:style-name="ce5">
            <text:p><text:s/>45 412 59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8804" table:style-name="ce5">
            <text:p><text:s/>18 804<text:s/></text:p>
          </table:table-cell>
          <table:table-cell office:value-type="float" office:value="113540" table:style-name="ce5">
            <text:p><text:s/>113 540<text:s/></text:p>
          </table:table-cell>
          <table:table-cell office:value-type="float" office:value="97224" table:style-name="ce5">
            <text:p><text:s/>97 224<text:s/></text:p>
          </table:table-cell>
          <table:table-cell office:value-type="float" office:value="30788435" table:style-name="ce5">
            <text:p><text:s/>30 788 435<text:s/></text:p>
          </table:table-cell>
          <table:table-cell office:value-type="float" office:value="3732589" table:style-name="ce5">
            <text:p><text:s/>3 732 589<text:s/></text:p>
          </table:table-cell>
          <table:table-cell office:value-type="float" office:value="971077" table:style-name="ce5">
            <text:p><text:s/>971 077<text:s/></text:p>
          </table:table-cell>
          <table:table-cell office:value-type="float" office:value="23424191" table:style-name="ce5">
            <text:p><text:s/>23 424 191<text:s/></text:p>
          </table:table-cell>
          <table:table-cell office:value-type="float" office:value="7683393" table:style-name="ce5">
            <text:p><text:s/>7 683 39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28" table:style-name="ce6">
            <text:p><text:s/>28<text:s/>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1838" table:style-name="ce6">
            <text:p><text:s/>1 838<text:s/></text:p>
          </table:table-cell>
          <table:table-cell office:value-type="float" office:value="43609" table:style-name="ce6">
            <text:p><text:s/>43 609<text:s/></text:p>
          </table:table-cell>
          <table:table-cell office:value-type="float" office:value="42129" table:style-name="ce6">
            <text:p><text:s/>42 129<text:s/></text:p>
          </table:table-cell>
          <table:table-cell office:value-type="float" office:value="14140644" table:style-name="ce6">
            <text:p><text:s/>14 140 644<text:s/></text:p>
          </table:table-cell>
          <table:table-cell office:value-type="float" office:value="1900759" table:style-name="ce6">
            <text:p><text:s/>1 900 759<text:s/></text:p>
          </table:table-cell>
          <table:table-cell office:value-type="float" office:value="480033" table:style-name="ce6">
            <text:p><text:s/>480 033<text:s/></text:p>
          </table:table-cell>
          <table:table-cell office:value-type="float" office:value="10775812" table:style-name="ce6">
            <text:p><text:s/>10 775 812<text:s/></text:p>
          </table:table-cell>
          <table:table-cell office:value-type="float" office:value="3644417" table:style-name="ce6">
            <text:p><text:s/>3 644 41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353" table:style-name="ce6">
            <text:p><text:s/>353<text:s/></text:p>
          </table:table-cell>
          <table:table-cell office:value-type="float" office:value="240754" table:style-name="ce6">
            <text:p><text:s/>240 754<text:s/></text:p>
          </table:table-cell>
          <table:table-cell office:value-type="float" office:value="18149" table:style-name="ce6">
            <text:p><text:s/>18 149<text:s/></text:p>
          </table:table-cell>
          <table:table-cell office:value-type="float" office:value="14162" table:style-name="ce6">
            <text:p><text:s/>14 162<text:s/></text:p>
          </table:table-cell>
          <table:table-cell office:value-type="float" office:value="212998" table:style-name="ce6">
            <text:p><text:s/>212 998<text:s/></text:p>
          </table:table-cell>
          <table:table-cell office:value-type="float" office:value="29597" table:style-name="ce6">
            <text:p><text:s/>29 5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435" table:style-name="ce6">
            <text:p><text:s/>435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131215" table:style-name="ce6">
            <text:p><text:s/>131 215<text:s/></text:p>
          </table:table-cell>
          <table:table-cell office:value-type="float" office:value="15298" table:style-name="ce6">
            <text:p><text:s/>15 298<text:s/></text:p>
          </table:table-cell>
          <table:table-cell office:value-type="float" office:value="11161" table:style-name="ce6">
            <text:p><text:s/>11 161<text:s/></text:p>
          </table:table-cell>
          <table:table-cell office:value-type="float" office:value="94689" table:style-name="ce6">
            <text:p><text:s/>94 689<text:s/></text:p>
          </table:table-cell>
          <table:table-cell office:value-type="float" office:value="37734" table:style-name="ce6">
            <text:p><text:s/>37 7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1602" table:style-name="ce6">
            <text:p><text:s/>1 602<text:s/></text:p>
          </table:table-cell>
          <table:table-cell office:value-type="float" office:value="10406" table:style-name="ce6">
            <text:p><text:s/>10 406<text:s/></text:p>
          </table:table-cell>
          <table:table-cell office:value-type="float" office:value="8924" table:style-name="ce6">
            <text:p><text:s/>8 924<text:s/></text:p>
          </table:table-cell>
          <table:table-cell office:value-type="float" office:value="1897589" table:style-name="ce6">
            <text:p><text:s/>1 897 589<text:s/></text:p>
          </table:table-cell>
          <table:table-cell office:value-type="float" office:value="355767" table:style-name="ce6">
            <text:p><text:s/>355 767<text:s/></text:p>
          </table:table-cell>
          <table:table-cell office:value-type="float" office:value="57998" table:style-name="ce6">
            <text:p><text:s/>57 998<text:s/></text:p>
          </table:table-cell>
          <table:table-cell office:value-type="float" office:value="1296124" table:style-name="ce6">
            <text:p><text:s/>1 296 124<text:s/></text:p>
          </table:table-cell>
          <table:table-cell office:value-type="float" office:value="644363" table:style-name="ce6">
            <text:p><text:s/>644 3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4065" table:style-name="ce6">
            <text:p><text:s/>4 065<text:s/></text:p>
          </table:table-cell>
          <table:table-cell office:value-type="float" office:value="20576" table:style-name="ce6">
            <text:p><text:s/>20 576<text:s/></text:p>
          </table:table-cell>
          <table:table-cell office:value-type="float" office:value="17157" table:style-name="ce6">
            <text:p><text:s/>17 157<text:s/></text:p>
          </table:table-cell>
          <table:table-cell office:value-type="float" office:value="10527951" table:style-name="ce6">
            <text:p><text:s/>10 527 951<text:s/></text:p>
          </table:table-cell>
          <table:table-cell office:value-type="float" office:value="544479" table:style-name="ce6">
            <text:p><text:s/>544 479<text:s/></text:p>
          </table:table-cell>
          <table:table-cell office:value-type="float" office:value="115981" table:style-name="ce6">
            <text:p><text:s/>115 981<text:s/></text:p>
          </table:table-cell>
          <table:table-cell office:value-type="float" office:value="9305651" table:style-name="ce6">
            <text:p><text:s/>9 305 651<text:s/></text:p>
          </table:table-cell>
          <table:table-cell office:value-type="float" office:value="1249111" table:style-name="ce6">
            <text:p><text:s/>1 249 11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515" table:style-name="ce6">
            <text:p><text:s/>515<text:s/></text:p>
          </table:table-cell>
          <table:table-cell office:value-type="float" office:value="4777" table:style-name="ce6">
            <text:p><text:s/>4 777<text:s/></text:p>
          </table:table-cell>
          <table:table-cell office:value-type="float" office:value="4403" table:style-name="ce6">
            <text:p><text:s/>4 403<text:s/></text:p>
          </table:table-cell>
          <table:table-cell office:value-type="float" office:value="750475" table:style-name="ce6">
            <text:p><text:s/>750 475<text:s/></text:p>
          </table:table-cell>
          <table:table-cell office:value-type="float" office:value="149749" table:style-name="ce6">
            <text:p><text:s/>149 749<text:s/></text:p>
          </table:table-cell>
          <table:table-cell office:value-type="float" office:value="61513" table:style-name="ce6">
            <text:p><text:s/>61 513<text:s/></text:p>
          </table:table-cell>
          <table:table-cell office:value-type="float" office:value="494406" table:style-name="ce6">
            <text:p><text:s/>494 406<text:s/></text:p>
          </table:table-cell>
          <table:table-cell office:value-type="float" office:value="260591" table:style-name="ce6">
            <text:p><text:s/>260 5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1222" table:style-name="ce6">
            <text:p><text:s/>1 222<text:s/></text:p>
          </table:table-cell>
          <table:table-cell office:value-type="float" office:value="5114" table:style-name="ce6">
            <text:p><text:s/>5 114<text:s/></text:p>
          </table:table-cell>
          <table:table-cell office:value-type="float" office:value="3953" table:style-name="ce6">
            <text:p><text:s/>3 953<text:s/></text:p>
          </table:table-cell>
          <table:table-cell office:value-type="float" office:value="231331" table:style-name="ce6">
            <text:p><text:s/>231 331<text:s/></text:p>
          </table:table-cell>
          <table:table-cell office:value-type="float" office:value="68955" table:style-name="ce6">
            <text:p><text:s/>68 955<text:s/></text:p>
          </table:table-cell>
          <table:table-cell office:value-type="float" office:value="9899" table:style-name="ce6">
            <text:p><text:s/>9 899<text:s/></text:p>
          </table:table-cell>
          <table:table-cell office:value-type="float" office:value="136463" table:style-name="ce6">
            <text:p><text:s/>136 463<text:s/></text:p>
          </table:table-cell>
          <table:table-cell office:value-type="float" office:value="147425" table:style-name="ce6">
            <text:p><text:s/>147 42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1277" table:style-name="ce6">
            <text:p><text:s/>1 277<text:s/>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117825" table:style-name="ce6">
            <text:p><text:s/>117 825<text:s/></text:p>
          </table:table-cell>
          <table:table-cell office:value-type="float" office:value="30625" table:style-name="ce6">
            <text:p><text:s/>30 625<text:s/></text:p>
          </table:table-cell>
          <table:table-cell office:value-type="float" office:value="12786" table:style-name="ce6">
            <text:p><text:s/>12 786<text:s/></text:p>
          </table:table-cell>
          <table:table-cell office:value-type="float" office:value="65013" table:style-name="ce6">
            <text:p><text:s/>65 013<text:s/></text:p>
          </table:table-cell>
          <table:table-cell office:value-type="float" office:value="57390" table:style-name="ce6">
            <text:p><text:s/>57 3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2642" table:style-name="ce6">
            <text:p><text:s/>2 642<text:s/></text:p>
          </table:table-cell>
          <table:table-cell office:value-type="float" office:value="2293" table:style-name="ce6">
            <text:p><text:s/>2 293<text:s/></text:p>
          </table:table-cell>
          <table:table-cell office:value-type="float" office:value="642193" table:style-name="ce6">
            <text:p><text:s/>642 193<text:s/></text:p>
          </table:table-cell>
          <table:table-cell office:value-type="float" office:value="117007" table:style-name="ce6">
            <text:p><text:s/>117 007<text:s/></text:p>
          </table:table-cell>
          <table:table-cell office:value-type="float" office:value="13063" table:style-name="ce6">
            <text:p><text:s/>13 063<text:s/></text:p>
          </table:table-cell>
          <table:table-cell office:value-type="float" office:value="146974" table:style-name="ce6">
            <text:p><text:s/>146 974<text:s/></text:p>
          </table:table-cell>
          <table:table-cell office:value-type="float" office:value="306161" table:style-name="ce6">
            <text:p><text:s/>306 16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1364" table:style-name="ce6">
            <text:p><text:s/>1 364<text:s/></text:p>
          </table:table-cell>
          <table:table-cell office:value-type="float" office:value="965" table:style-name="ce6">
            <text:p><text:s/>965<text:s/></text:p>
          </table:table-cell>
          <table:table-cell office:value-type="float" office:value="414538" table:style-name="ce6">
            <text:p><text:s/>414 538<text:s/></text:p>
          </table:table-cell>
          <table:table-cell office:value-type="float" office:value="27476" table:style-name="ce6">
            <text:p><text:s/>27 476<text:s/></text:p>
          </table:table-cell>
          <table:table-cell office:value-type="float" office:value="121592" table:style-name="ce6">
            <text:p><text:s/>121 592<text:s/></text:p>
          </table:table-cell>
          <table:table-cell office:value-type="float" office:value="209445" table:style-name="ce6">
            <text:p><text:s/>209 445<text:s/></text:p>
          </table:table-cell>
          <table:table-cell office:value-type="float" office:value="244803" table:style-name="ce6">
            <text:p><text:s/>244 8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1821" table:style-name="ce6">
            <text:p><text:s/>1 821<text:s/></text:p>
          </table:table-cell>
          <table:table-cell office:value-type="float" office:value="5479" table:style-name="ce6">
            <text:p><text:s/>5 479<text:s/></text:p>
          </table:table-cell>
          <table:table-cell office:value-type="float" office:value="3716" table:style-name="ce6">
            <text:p><text:s/>3 716<text:s/></text:p>
          </table:table-cell>
          <table:table-cell office:value-type="float" office:value="705688" table:style-name="ce6">
            <text:p><text:s/>705 688<text:s/></text:p>
          </table:table-cell>
          <table:table-cell office:value-type="float" office:value="180869" table:style-name="ce6">
            <text:p><text:s/>180 869<text:s/></text:p>
          </table:table-cell>
          <table:table-cell office:value-type="float" office:value="38522" table:style-name="ce6">
            <text:p><text:s/>38 522<text:s/></text:p>
          </table:table-cell>
          <table:table-cell office:value-type="float" office:value="324621" table:style-name="ce6">
            <text:p><text:s/>324 621<text:s/></text:p>
          </table:table-cell>
          <table:table-cell office:value-type="float" office:value="405743" table:style-name="ce6">
            <text:p><text:s/>405 7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664" table:style-name="ce6">
            <text:p><text:s/>664<text:s/></text:p>
          </table:table-cell>
          <table:table-cell office:value-type="float" office:value="7263" table:style-name="ce6">
            <text:p><text:s/>7 263<text:s/></text:p>
          </table:table-cell>
          <table:table-cell office:value-type="float" office:value="6684" table:style-name="ce6">
            <text:p><text:s/>6 684<text:s/></text:p>
          </table:table-cell>
          <table:table-cell office:value-type="float" office:value="422012" table:style-name="ce6">
            <text:p><text:s/>422 012<text:s/></text:p>
          </table:table-cell>
          <table:table-cell office:value-type="float" office:value="190564" table:style-name="ce6">
            <text:p><text:s/>190 564<text:s/></text:p>
          </table:table-cell>
          <table:table-cell office:value-type="float" office:value="15770" table:style-name="ce6">
            <text:p><text:s/>15 770<text:s/></text:p>
          </table:table-cell>
          <table:table-cell office:value-type="float" office:value="117022" table:style-name="ce6">
            <text:p><text:s/>117 022<text:s/></text:p>
          </table:table-cell>
          <table:table-cell office:value-type="float" office:value="310770" table:style-name="ce6">
            <text:p><text:s/>310 77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533" table:style-name="ce6">
            <text:p><text:s/>533<text:s/></text:p>
          </table:table-cell>
          <table:table-cell office:value-type="float" office:value="1022" table:style-name="ce6">
            <text:p><text:s/>1 022<text:s/></text:p>
          </table:table-cell>
          <table:table-cell office:value-type="float" office:value="521" table:style-name="ce6">
            <text:p><text:s/>521<text:s/></text:p>
          </table:table-cell>
          <table:table-cell office:value-type="float" office:value="35314" table:style-name="ce6">
            <text:p><text:s/>35 314<text:s/></text:p>
          </table:table-cell>
          <table:table-cell office:value-type="float" office:value="11286" table:style-name="ce6">
            <text:p><text:s/>11 286<text:s/></text:p>
          </table:table-cell>
          <table:table-cell office:value-type="float" office:value="1830" table:style-name="ce6">
            <text:p><text:s/>1 830<text:s/></text:p>
          </table:table-cell>
          <table:table-cell office:value-type="float" office:value="13203" table:style-name="ce6">
            <text:p><text:s/>13 203<text:s/></text:p>
          </table:table-cell>
          <table:table-cell office:value-type="float" office:value="22802" table:style-name="ce6">
            <text:p><text:s/>22 8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2091" table:style-name="ce6">
            <text:p><text:s/>2 091<text:s/></text:p>
          </table:table-cell>
          <table:table-cell office:value-type="float" office:value="5209" table:style-name="ce6">
            <text:p><text:s/>5 209<text:s/></text:p>
          </table:table-cell>
          <table:table-cell office:value-type="float" office:value="3200" table:style-name="ce6">
            <text:p><text:s/>3 200<text:s/></text:p>
          </table:table-cell>
          <table:table-cell office:value-type="float" office:value="360908" table:style-name="ce6">
            <text:p><text:s/>360 908<text:s/></text:p>
          </table:table-cell>
          <table:table-cell office:value-type="float" office:value="79735" table:style-name="ce6">
            <text:p><text:s/>79 735<text:s/></text:p>
          </table:table-cell>
          <table:table-cell office:value-type="float" office:value="8926" table:style-name="ce6">
            <text:p><text:s/>8 926<text:s/></text:p>
          </table:table-cell>
          <table:table-cell office:value-type="float" office:value="135504" table:style-name="ce6">
            <text:p><text:s/>135 504<text:s/></text:p>
          </table:table-cell>
          <table:table-cell office:value-type="float" office:value="228171" table:style-name="ce6">
            <text:p><text:s/>228 17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856" table:style-name="ce6">
            <text:p><text:s/>856<text:s/></text:p>
          </table:table-cell>
          <table:table-cell office:value-type="float" office:value="377" table:style-name="ce6">
            <text:p><text:s/>377<text:s/></text:p>
          </table:table-cell>
          <table:table-cell office:value-type="float" office:value="52251" table:style-name="ce6">
            <text:p><text:s/>52 251<text:s/></text:p>
          </table:table-cell>
          <table:table-cell office:value-type="float" office:value="9633" table:style-name="ce6">
            <text:p><text:s/>9 633<text:s/></text:p>
          </table:table-cell>
          <table:table-cell office:value-type="float" office:value="1151" table:style-name="ce6">
            <text:p><text:s/>1 151<text:s/></text:p>
          </table:table-cell>
          <table:table-cell office:value-type="float" office:value="35318" table:style-name="ce6">
            <text:p><text:s/>35 318<text:s/></text:p>
          </table:table-cell>
          <table:table-cell office:value-type="float" office:value="22969" table:style-name="ce6">
            <text:p><text:s/>22 9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11</text:p>
          </table:table-cell>
          <table:table-cell office:value-type="string" table:style-name="ce2">
            <text:p>Innviertel</text:p>
          </table:table-cell>
          <table:table-cell office:value-type="float" office:value="1377" table:style-name="ce6">
            <text:p><text:s/>1 377<text:s/></text:p>
          </table:table-cell>
          <table:table-cell office:value-type="float" office:value="2497" table:style-name="ce6">
            <text:p><text:s/>2 497<text:s/></text:p>
          </table:table-cell>
          <table:table-cell office:value-type="float" office:value="1178" table:style-name="ce6">
            <text:p><text:s/>1 178<text:s/></text:p>
          </table:table-cell>
          <table:table-cell office:value-type="float" office:value="78850" table:style-name="ce6">
            <text:p><text:s/>78 850<text:s/></text:p>
          </table:table-cell>
          <table:table-cell office:value-type="float" office:value="22896" table:style-name="ce6">
            <text:p><text:s/>22 896<text:s/></text:p>
          </table:table-cell>
          <table:table-cell office:value-type="float" office:value="1602" table:style-name="ce6">
            <text:p><text:s/>1 602<text:s/></text:p>
          </table:table-cell>
          <table:table-cell office:value-type="float" office:value="39570" table:style-name="ce6">
            <text:p><text:s/>39 570<text:s/></text:p>
          </table:table-cell>
          <table:table-cell office:value-type="float" office:value="54479" table:style-name="ce6">
            <text:p><text:s/>54 479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45952" table:style-name="ce5">
            <text:p><text:s/>45 952<text:s/></text:p>
          </table:table-cell>
          <table:table-cell office:value-type="float" office:value="302504" table:style-name="ce5">
            <text:p><text:s/>302 504<text:s/></text:p>
          </table:table-cell>
          <table:table-cell office:value-type="float" office:value="264261" table:style-name="ce5">
            <text:p><text:s/>264 261<text:s/></text:p>
          </table:table-cell>
          <table:table-cell office:value-type="float" office:value="84607491" table:style-name="ce5">
            <text:p><text:s/>84 607 491<text:s/></text:p>
          </table:table-cell>
          <table:table-cell office:value-type="float" office:value="11572306" table:style-name="ce5">
            <text:p><text:s/>11 572 306<text:s/></text:p>
          </table:table-cell>
          <table:table-cell office:value-type="float" office:value="3922809" table:style-name="ce5">
            <text:p><text:s/>3 922 809<text:s/></text:p>
          </table:table-cell>
          <table:table-cell office:value-type="float" office:value="61318828" table:style-name="ce5">
            <text:p><text:s/>61 318 828<text:s/></text:p>
          </table:table-cell>
          <table:table-cell office:value-type="float" office:value="23284891" table:style-name="ce5">
            <text:p><text:s/>23 284 8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52847" table:style-name="ce6">
            <text:p><text:s/>52 847<text:s/></text:p>
          </table:table-cell>
          <table:table-cell office:value-type="float" office:value="10366" table:style-name="ce6">
            <text:p><text:s/>10 366<text:s/></text:p>
          </table:table-cell>
          <table:table-cell office:value-type="float" office:value="6152" table:style-name="ce6">
            <text:p><text:s/>6 152<text:s/></text:p>
          </table:table-cell>
          <table:table-cell office:value-type="float" office:value="30272" table:style-name="ce6">
            <text:p><text:s/>30 272<text:s/></text:p>
          </table:table-cell>
          <table:table-cell office:value-type="float" office:value="23569" table:style-name="ce6">
            <text:p><text:s/>23 5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2445" table:style-name="ce6">
            <text:p><text:s/>2 445<text:s/></text:p>
          </table:table-cell>
          <table:table-cell office:value-type="float" office:value="69725" table:style-name="ce6">
            <text:p><text:s/>69 725<text:s/></text:p>
          </table:table-cell>
          <table:table-cell office:value-type="float" office:value="68002" table:style-name="ce6">
            <text:p><text:s/>68 002<text:s/></text:p>
          </table:table-cell>
          <table:table-cell office:value-type="float" office:value="24538152" table:style-name="ce6">
            <text:p><text:s/>24 538 152<text:s/></text:p>
          </table:table-cell>
          <table:table-cell office:value-type="float" office:value="3706112" table:style-name="ce6">
            <text:p><text:s/>3 706 112<text:s/></text:p>
          </table:table-cell>
          <table:table-cell office:value-type="float" office:value="892574" table:style-name="ce6">
            <text:p><text:s/>892 574<text:s/></text:p>
          </table:table-cell>
          <table:table-cell office:value-type="float" office:value="17987604" table:style-name="ce6">
            <text:p><text:s/>17 987 604<text:s/></text:p>
          </table:table-cell>
          <table:table-cell office:value-type="float" office:value="6791085" table:style-name="ce6">
            <text:p><text:s/>6 791 08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900" table:style-name="ce6">
            <text:p><text:s/>1 900<text:s/></text:p>
          </table:table-cell>
          <table:table-cell office:value-type="float" office:value="1734" table:style-name="ce6">
            <text:p><text:s/>1 734<text:s/></text:p>
          </table:table-cell>
          <table:table-cell office:value-type="float" office:value="5422455" table:style-name="ce6">
            <text:p><text:s/>5 422 455<text:s/></text:p>
          </table:table-cell>
          <table:table-cell office:value-type="float" office:value="139122" table:style-name="ce6">
            <text:p><text:s/>139 122<text:s/></text:p>
          </table:table-cell>
          <table:table-cell office:value-type="float" office:value="240823" table:style-name="ce6">
            <text:p><text:s/>240 823<text:s/></text:p>
          </table:table-cell>
          <table:table-cell office:value-type="float" office:value="4915163" table:style-name="ce6">
            <text:p><text:s/>4 915 163<text:s/></text:p>
          </table:table-cell>
          <table:table-cell office:value-type="float" office:value="519699" table:style-name="ce6">
            <text:p><text:s/>519 6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314" table:style-name="ce6">
            <text:p><text:s/>2 314<text:s/></text:p>
          </table:table-cell>
          <table:table-cell office:value-type="float" office:value="2234" table:style-name="ce6">
            <text:p><text:s/>2 234<text:s/></text:p>
          </table:table-cell>
          <table:table-cell office:value-type="float" office:value="584296" table:style-name="ce6">
            <text:p><text:s/>584 296<text:s/></text:p>
          </table:table-cell>
          <table:table-cell office:value-type="float" office:value="95693" table:style-name="ce6">
            <text:p><text:s/>95 693<text:s/></text:p>
          </table:table-cell>
          <table:table-cell office:value-type="float" office:value="93959" table:style-name="ce6">
            <text:p><text:s/>93 959<text:s/></text:p>
          </table:table-cell>
          <table:table-cell office:value-type="float" office:value="370176" table:style-name="ce6">
            <text:p><text:s/>370 176<text:s/></text:p>
          </table:table-cell>
          <table:table-cell office:value-type="float" office:value="220938" table:style-name="ce6">
            <text:p><text:s/>220 9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2526" table:style-name="ce6">
            <text:p><text:s/>2 526<text:s/></text:p>
          </table:table-cell>
          <table:table-cell office:value-type="float" office:value="25027" table:style-name="ce6">
            <text:p><text:s/>25 027<text:s/></text:p>
          </table:table-cell>
          <table:table-cell office:value-type="float" office:value="22907" table:style-name="ce6">
            <text:p><text:s/>22 907<text:s/></text:p>
          </table:table-cell>
          <table:table-cell office:value-type="float" office:value="4984447" table:style-name="ce6">
            <text:p><text:s/>4 984 447<text:s/></text:p>
          </table:table-cell>
          <table:table-cell office:value-type="float" office:value="1064107" table:style-name="ce6">
            <text:p><text:s/>1 064 107<text:s/></text:p>
          </table:table-cell>
          <table:table-cell office:value-type="float" office:value="139402" table:style-name="ce6">
            <text:p><text:s/>139 402<text:s/></text:p>
          </table:table-cell>
          <table:table-cell office:value-type="float" office:value="3528443" table:style-name="ce6">
            <text:p><text:s/>3 528 443<text:s/></text:p>
          </table:table-cell>
          <table:table-cell office:value-type="float" office:value="1695779" table:style-name="ce6">
            <text:p><text:s/>1 695 7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9109" table:style-name="ce6">
            <text:p><text:s/>9 109<text:s/></text:p>
          </table:table-cell>
          <table:table-cell office:value-type="float" office:value="62940" table:style-name="ce6">
            <text:p><text:s/>62 940<text:s/></text:p>
          </table:table-cell>
          <table:table-cell office:value-type="float" office:value="56200" table:style-name="ce6">
            <text:p><text:s/>56 200<text:s/></text:p>
          </table:table-cell>
          <table:table-cell office:value-type="float" office:value="27785144" table:style-name="ce6">
            <text:p><text:s/>27 785 144<text:s/></text:p>
          </table:table-cell>
          <table:table-cell office:value-type="float" office:value="2036459" table:style-name="ce6">
            <text:p><text:s/>2 036 459<text:s/></text:p>
          </table:table-cell>
          <table:table-cell office:value-type="float" office:value="425638" table:style-name="ce6">
            <text:p><text:s/>425 638<text:s/></text:p>
          </table:table-cell>
          <table:table-cell office:value-type="float" office:value="23955289" table:style-name="ce6">
            <text:p><text:s/>23 955 289<text:s/></text:p>
          </table:table-cell>
          <table:table-cell office:value-type="float" office:value="3932660" table:style-name="ce6">
            <text:p><text:s/>3 932 6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1472" table:style-name="ce6">
            <text:p><text:s/>1 472<text:s/></text:p>
          </table:table-cell>
          <table:table-cell office:value-type="float" office:value="17948" table:style-name="ce6">
            <text:p><text:s/>17 948<text:s/></text:p>
          </table:table-cell>
          <table:table-cell office:value-type="float" office:value="16836" table:style-name="ce6">
            <text:p><text:s/>16 836<text:s/></text:p>
          </table:table-cell>
          <table:table-cell office:value-type="float" office:value="4385836" table:style-name="ce6">
            <text:p><text:s/>4 385 836<text:s/></text:p>
          </table:table-cell>
          <table:table-cell office:value-type="float" office:value="707486" table:style-name="ce6">
            <text:p><text:s/>707 486<text:s/></text:p>
          </table:table-cell>
          <table:table-cell office:value-type="float" office:value="146993" table:style-name="ce6">
            <text:p><text:s/>146 993<text:s/></text:p>
          </table:table-cell>
          <table:table-cell office:value-type="float" office:value="3367609" table:style-name="ce6">
            <text:p><text:s/>3 367 609<text:s/></text:p>
          </table:table-cell>
          <table:table-cell office:value-type="float" office:value="1040893" table:style-name="ce6">
            <text:p><text:s/>1 040 89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2357" table:style-name="ce6">
            <text:p><text:s/>2 357<text:s/></text:p>
          </table:table-cell>
          <table:table-cell office:value-type="float" office:value="11935" table:style-name="ce6">
            <text:p><text:s/>11 935<text:s/></text:p>
          </table:table-cell>
          <table:table-cell office:value-type="float" office:value="9934" table:style-name="ce6">
            <text:p><text:s/>9 934<text:s/></text:p>
          </table:table-cell>
          <table:table-cell office:value-type="float" office:value="656066" table:style-name="ce6">
            <text:p><text:s/>656 066<text:s/></text:p>
          </table:table-cell>
          <table:table-cell office:value-type="float" office:value="201735" table:style-name="ce6">
            <text:p><text:s/>201 735<text:s/></text:p>
          </table:table-cell>
          <table:table-cell office:value-type="float" office:value="30771" table:style-name="ce6">
            <text:p><text:s/>30 771<text:s/></text:p>
          </table:table-cell>
          <table:table-cell office:value-type="float" office:value="393914" table:style-name="ce6">
            <text:p><text:s/>393 914<text:s/></text:p>
          </table:table-cell>
          <table:table-cell office:value-type="float" office:value="385902" table:style-name="ce6">
            <text:p><text:s/>385 9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2288" table:style-name="ce6">
            <text:p><text:s/>2 288<text:s/></text:p>
          </table:table-cell>
          <table:table-cell office:value-type="float" office:value="13648" table:style-name="ce6">
            <text:p><text:s/>13 648<text:s/></text:p>
          </table:table-cell>
          <table:table-cell office:value-type="float" office:value="11637" table:style-name="ce6">
            <text:p><text:s/>11 637<text:s/></text:p>
          </table:table-cell>
          <table:table-cell office:value-type="float" office:value="2610450" table:style-name="ce6">
            <text:p><text:s/>2 610 450<text:s/></text:p>
          </table:table-cell>
          <table:table-cell office:value-type="float" office:value="693189" table:style-name="ce6">
            <text:p><text:s/>693 189<text:s/></text:p>
          </table:table-cell>
          <table:table-cell office:value-type="float" office:value="73408" table:style-name="ce6">
            <text:p><text:s/>73 408<text:s/></text:p>
          </table:table-cell>
          <table:table-cell office:value-type="float" office:value="1422495" table:style-name="ce6">
            <text:p><text:s/>1 422 495<text:s/></text:p>
          </table:table-cell>
          <table:table-cell office:value-type="float" office:value="1217365" table:style-name="ce6">
            <text:p><text:s/>1 217 3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1470" table:style-name="ce6">
            <text:p><text:s/>1 470<text:s/></text:p>
          </table:table-cell>
          <table:table-cell office:value-type="float" office:value="10466" table:style-name="ce6">
            <text:p><text:s/>10 466<text:s/></text:p>
          </table:table-cell>
          <table:table-cell office:value-type="float" office:value="9643" table:style-name="ce6">
            <text:p><text:s/>9 643<text:s/></text:p>
          </table:table-cell>
          <table:table-cell office:value-type="float" office:value="3834190" table:style-name="ce6">
            <text:p><text:s/>3 834 190<text:s/></text:p>
          </table:table-cell>
          <table:table-cell office:value-type="float" office:value="603297" table:style-name="ce6">
            <text:p><text:s/>603 297<text:s/></text:p>
          </table:table-cell>
          <table:table-cell office:value-type="float" office:value="110979" table:style-name="ce6">
            <text:p><text:s/>110 979<text:s/></text:p>
          </table:table-cell>
          <table:table-cell office:value-type="float" office:value="1040180" table:style-name="ce6">
            <text:p><text:s/>1 040 180<text:s/></text:p>
          </table:table-cell>
          <table:table-cell office:value-type="float" office:value="1812828" table:style-name="ce6">
            <text:p><text:s/>1 812 82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1970" table:style-name="ce6">
            <text:p><text:s/>1 970<text:s/></text:p>
          </table:table-cell>
          <table:table-cell office:value-type="float" office:value="4919" table:style-name="ce6">
            <text:p><text:s/>4 919<text:s/></text:p>
          </table:table-cell>
          <table:table-cell office:value-type="float" office:value="3736" table:style-name="ce6">
            <text:p><text:s/>3 736<text:s/></text:p>
          </table:table-cell>
          <table:table-cell office:value-type="float" office:value="2271043" table:style-name="ce6">
            <text:p><text:s/>2 271 043<text:s/></text:p>
          </table:table-cell>
          <table:table-cell office:value-type="float" office:value="147588" table:style-name="ce6">
            <text:p><text:s/>147 588<text:s/></text:p>
          </table:table-cell>
          <table:table-cell office:value-type="float" office:value="933072" table:style-name="ce6">
            <text:p><text:s/>933 072<text:s/></text:p>
          </table:table-cell>
          <table:table-cell office:value-type="float" office:value="1270059" table:style-name="ce6">
            <text:p><text:s/>1 270 059<text:s/></text:p>
          </table:table-cell>
          <table:table-cell office:value-type="float" office:value="1044578" table:style-name="ce6">
            <text:p><text:s/>1 044 57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6752" table:style-name="ce6">
            <text:p><text:s/>6 752<text:s/></text:p>
          </table:table-cell>
          <table:table-cell office:value-type="float" office:value="23007" table:style-name="ce6">
            <text:p><text:s/>23 007<text:s/></text:p>
          </table:table-cell>
          <table:table-cell office:value-type="float" office:value="16537" table:style-name="ce6">
            <text:p><text:s/>16 537<text:s/></text:p>
          </table:table-cell>
          <table:table-cell office:value-type="float" office:value="2979749" table:style-name="ce6">
            <text:p><text:s/>2 979 749<text:s/></text:p>
          </table:table-cell>
          <table:table-cell office:value-type="float" office:value="815269" table:style-name="ce6">
            <text:p><text:s/>815 269<text:s/></text:p>
          </table:table-cell>
          <table:table-cell office:value-type="float" office:value="119639" table:style-name="ce6">
            <text:p><text:s/>119 639<text:s/></text:p>
          </table:table-cell>
          <table:table-cell office:value-type="float" office:value="1535984" table:style-name="ce6">
            <text:p><text:s/>1 535 984<text:s/></text:p>
          </table:table-cell>
          <table:table-cell office:value-type="float" office:value="1489536" table:style-name="ce6">
            <text:p><text:s/>1 489 53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1907" table:style-name="ce6">
            <text:p><text:s/>1 907<text:s/></text:p>
          </table:table-cell>
          <table:table-cell office:value-type="float" office:value="30036" table:style-name="ce6">
            <text:p><text:s/>30 036<text:s/></text:p>
          </table:table-cell>
          <table:table-cell office:value-type="float" office:value="28528" table:style-name="ce6">
            <text:p><text:s/>28 528<text:s/></text:p>
          </table:table-cell>
          <table:table-cell office:value-type="float" office:value="2838056" table:style-name="ce6">
            <text:p><text:s/>2 838 056<text:s/></text:p>
          </table:table-cell>
          <table:table-cell office:value-type="float" office:value="919893" table:style-name="ce6">
            <text:p><text:s/>919 893<text:s/></text:p>
          </table:table-cell>
          <table:table-cell office:value-type="float" office:value="661139" table:style-name="ce6">
            <text:p><text:s/>661 139<text:s/></text:p>
          </table:table-cell>
          <table:table-cell office:value-type="float" office:value="869173" table:style-name="ce6">
            <text:p><text:s/>869 173<text:s/></text:p>
          </table:table-cell>
          <table:table-cell office:value-type="float" office:value="2013155" table:style-name="ce6">
            <text:p><text:s/>2 013 15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1806" table:style-name="ce6">
            <text:p><text:s/>1 806<text:s/></text:p>
          </table:table-cell>
          <table:table-cell office:value-type="float" office:value="2851" table:style-name="ce6">
            <text:p><text:s/>2 851<text:s/></text:p>
          </table:table-cell>
          <table:table-cell office:value-type="float" office:value="1120" table:style-name="ce6">
            <text:p><text:s/>1 120<text:s/></text:p>
          </table:table-cell>
          <table:table-cell office:value-type="float" office:value="117712" table:style-name="ce6">
            <text:p><text:s/>117 712<text:s/></text:p>
          </table:table-cell>
          <table:table-cell office:value-type="float" office:value="25898" table:style-name="ce6">
            <text:p><text:s/>25 898<text:s/></text:p>
          </table:table-cell>
          <table:table-cell office:value-type="float" office:value="2728" table:style-name="ce6">
            <text:p><text:s/>2 728<text:s/></text:p>
          </table:table-cell>
          <table:table-cell office:value-type="float" office:value="59721" table:style-name="ce6">
            <text:p><text:s/>59 721<text:s/></text:p>
          </table:table-cell>
          <table:table-cell office:value-type="float" office:value="61554" table:style-name="ce6">
            <text:p><text:s/>61 55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6415" table:style-name="ce6">
            <text:p><text:s/>6 415<text:s/></text:p>
          </table:table-cell>
          <table:table-cell office:value-type="float" office:value="16828" table:style-name="ce6">
            <text:p><text:s/>16 828<text:s/></text:p>
          </table:table-cell>
          <table:table-cell office:value-type="float" office:value="10733" table:style-name="ce6">
            <text:p><text:s/>10 733<text:s/></text:p>
          </table:table-cell>
          <table:table-cell office:value-type="float" office:value="1159308" table:style-name="ce6">
            <text:p><text:s/>1 159 308<text:s/></text:p>
          </table:table-cell>
          <table:table-cell office:value-type="float" office:value="309389" table:style-name="ce6">
            <text:p><text:s/>309 389<text:s/></text:p>
          </table:table-cell>
          <table:table-cell office:value-type="float" office:value="28353" table:style-name="ce6">
            <text:p><text:s/>28 353<text:s/></text:p>
          </table:table-cell>
          <table:table-cell office:value-type="float" office:value="355073" table:style-name="ce6">
            <text:p><text:s/>355 073<text:s/></text:p>
          </table:table-cell>
          <table:table-cell office:value-type="float" office:value="814880" table:style-name="ce6">
            <text:p><text:s/>814 8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1740" table:style-name="ce6">
            <text:p><text:s/>1 740<text:s/></text:p>
          </table:table-cell>
          <table:table-cell office:value-type="float" office:value="3013" table:style-name="ce6">
            <text:p><text:s/>3 013<text:s/></text:p>
          </table:table-cell>
          <table:table-cell office:value-type="float" office:value="1462" table:style-name="ce6">
            <text:p><text:s/>1 462<text:s/></text:p>
          </table:table-cell>
          <table:table-cell office:value-type="float" office:value="188248" table:style-name="ce6">
            <text:p><text:s/>188 248<text:s/></text:p>
          </table:table-cell>
          <table:table-cell office:value-type="float" office:value="38144" table:style-name="ce6">
            <text:p><text:s/>38 144<text:s/></text:p>
          </table:table-cell>
          <table:table-cell office:value-type="float" office:value="9521" table:style-name="ce6">
            <text:p><text:s/>9 521<text:s/></text:p>
          </table:table-cell>
          <table:table-cell office:value-type="float" office:value="128760" table:style-name="ce6">
            <text:p><text:s/>128 760<text:s/></text:p>
          </table:table-cell>
          <table:table-cell office:value-type="float" office:value="93967" table:style-name="ce6">
            <text:p><text:s/>93 96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12</text:p>
          </table:table-cell>
          <table:table-cell office:value-type="string" table:style-name="ce2">
            <text:p>Linz-Wels</text:p>
          </table:table-cell>
          <table:table-cell office:value-type="float" office:value="3213" table:style-name="ce6">
            <text:p><text:s/>3 213<text:s/></text:p>
          </table:table-cell>
          <table:table-cell office:value-type="float" office:value="5714" table:style-name="ce6">
            <text:p><text:s/>5 714<text:s/></text:p>
          </table:table-cell>
          <table:table-cell office:value-type="float" office:value="2793" table:style-name="ce6">
            <text:p><text:s/>2 793<text:s/></text:p>
          </table:table-cell>
          <table:table-cell office:value-type="float" office:value="199492" table:style-name="ce6">
            <text:p><text:s/>199 492<text:s/></text:p>
          </table:table-cell>
          <table:table-cell office:value-type="float" office:value="58559" table:style-name="ce6">
            <text:p><text:s/>58 559<text:s/></text:p>
          </table:table-cell>
          <table:table-cell office:value-type="float" office:value="7658" table:style-name="ce6">
            <text:p><text:s/>7 658<text:s/></text:p>
          </table:table-cell>
          <table:table-cell office:value-type="float" office:value="88913" table:style-name="ce6">
            <text:p><text:s/>88 913<text:s/></text:p>
          </table:table-cell>
          <table:table-cell office:value-type="float" office:value="126503" table:style-name="ce6">
            <text:p><text:s/>126 50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3150" table:style-name="ce5">
            <text:p><text:s/>13 150<text:s/></text:p>
          </table:table-cell>
          <table:table-cell office:value-type="float" office:value="62624" table:style-name="ce5">
            <text:p><text:s/>62 624<text:s/></text:p>
          </table:table-cell>
          <table:table-cell office:value-type="float" office:value="51088" table:style-name="ce5">
            <text:p><text:s/>51 088<text:s/></text:p>
          </table:table-cell>
          <table:table-cell office:value-type="float" office:value="10971191" table:style-name="ce5">
            <text:p><text:s/>10 971 191<text:s/></text:p>
          </table:table-cell>
          <table:table-cell office:value-type="float" office:value="1781305" table:style-name="ce5">
            <text:p><text:s/>1 781 305<text:s/></text:p>
          </table:table-cell>
          <table:table-cell office:value-type="float" office:value="557929" table:style-name="ce5">
            <text:p><text:s/>557 929<text:s/></text:p>
          </table:table-cell>
          <table:table-cell office:value-type="float" office:value="7348300" table:style-name="ce5">
            <text:p><text:s/>7 348 300<text:s/></text:p>
          </table:table-cell>
          <table:table-cell office:value-type="float" office:value="3758562" table:style-name="ce5">
            <text:p><text:s/>3 758 5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32779" table:style-name="ce6">
            <text:p><text:s/>32 779<text:s/></text:p>
          </table:table-cell>
          <table:table-cell office:value-type="float" office:value="6793" table:style-name="ce6">
            <text:p><text:s/>6 793<text:s/></text:p>
          </table:table-cell>
          <table:table-cell office:value-type="float" office:value="3745" table:style-name="ce6">
            <text:p><text:s/>3 745<text:s/></text:p>
          </table:table-cell>
          <table:table-cell office:value-type="float" office:value="22652" table:style-name="ce6">
            <text:p><text:s/>22 652<text:s/></text:p>
          </table:table-cell>
          <table:table-cell office:value-type="float" office:value="10546" table:style-name="ce6">
            <text:p><text:s/>10 54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1179" table:style-name="ce6">
            <text:p><text:s/>1 179<text:s/></text:p>
          </table:table-cell>
          <table:table-cell office:value-type="float" office:value="15548" table:style-name="ce6">
            <text:p><text:s/>15 548<text:s/></text:p>
          </table:table-cell>
          <table:table-cell office:value-type="float" office:value="14532" table:style-name="ce6">
            <text:p><text:s/>14 532<text:s/></text:p>
          </table:table-cell>
          <table:table-cell office:value-type="float" office:value="3461540" table:style-name="ce6">
            <text:p><text:s/>3 461 540<text:s/></text:p>
          </table:table-cell>
          <table:table-cell office:value-type="float" office:value="595105" table:style-name="ce6">
            <text:p><text:s/>595 105<text:s/></text:p>
          </table:table-cell>
          <table:table-cell office:value-type="float" office:value="199571" table:style-name="ce6">
            <text:p><text:s/>199 571<text:s/></text:p>
          </table:table-cell>
          <table:table-cell office:value-type="float" office:value="2425336" table:style-name="ce6">
            <text:p><text:s/>2 425 336<text:s/></text:p>
          </table:table-cell>
          <table:table-cell office:value-type="float" office:value="1130399" table:style-name="ce6">
            <text:p><text:s/>1 130 3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329" table:style-name="ce6">
            <text:p><text:s/>329<text:s/></text:p>
          </table:table-cell>
          <table:table-cell office:value-type="float" office:value="705" table:style-name="ce6">
            <text:p><text:s/>705<text:s/>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239473" table:style-name="ce6">
            <text:p><text:s/>239 473<text:s/></text:p>
          </table:table-cell>
          <table:table-cell office:value-type="float" office:value="23353" table:style-name="ce6">
            <text:p><text:s/>23 353<text:s/></text:p>
          </table:table-cell>
          <table:table-cell office:value-type="float" office:value="30872" table:style-name="ce6">
            <text:p><text:s/>30 872<text:s/></text:p>
          </table:table-cell>
          <table:table-cell office:value-type="float" office:value="107937" table:style-name="ce6">
            <text:p><text:s/>107 937<text:s/></text:p>
          </table:table-cell>
          <table:table-cell office:value-type="float" office:value="134958" table:style-name="ce6">
            <text:p><text:s/>134 95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65" table:style-name="ce6">
            <text:p><text:s/>265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53062" table:style-name="ce6">
            <text:p><text:s/>53 062<text:s/></text:p>
          </table:table-cell>
          <table:table-cell office:value-type="float" office:value="7286" table:style-name="ce6">
            <text:p><text:s/>7 286<text:s/></text:p>
          </table:table-cell>
          <table:table-cell office:value-type="float" office:value="7328" table:style-name="ce6">
            <text:p><text:s/>7 328<text:s/></text:p>
          </table:table-cell>
          <table:table-cell office:value-type="float" office:value="34785" table:style-name="ce6">
            <text:p><text:s/>34 785<text:s/></text:p>
          </table:table-cell>
          <table:table-cell office:value-type="float" office:value="18677" table:style-name="ce6">
            <text:p><text:s/>18 67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1075" table:style-name="ce6">
            <text:p><text:s/>1 075<text:s/></text:p>
          </table:table-cell>
          <table:table-cell office:value-type="float" office:value="8813" table:style-name="ce6">
            <text:p><text:s/>8 813<text:s/></text:p>
          </table:table-cell>
          <table:table-cell office:value-type="float" office:value="7822" table:style-name="ce6">
            <text:p><text:s/>7 822<text:s/></text:p>
          </table:table-cell>
          <table:table-cell office:value-type="float" office:value="1646251" table:style-name="ce6">
            <text:p><text:s/>1 646 251<text:s/></text:p>
          </table:table-cell>
          <table:table-cell office:value-type="float" office:value="331612" table:style-name="ce6">
            <text:p><text:s/>331 612<text:s/></text:p>
          </table:table-cell>
          <table:table-cell office:value-type="float" office:value="62650" table:style-name="ce6">
            <text:p><text:s/>62 650<text:s/></text:p>
          </table:table-cell>
          <table:table-cell office:value-type="float" office:value="1136326" table:style-name="ce6">
            <text:p><text:s/>1 136 326<text:s/></text:p>
          </table:table-cell>
          <table:table-cell office:value-type="float" office:value="572942" table:style-name="ce6">
            <text:p><text:s/>572 94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2661" table:style-name="ce6">
            <text:p><text:s/>2 661<text:s/></text:p>
          </table:table-cell>
          <table:table-cell office:value-type="float" office:value="12244" table:style-name="ce6">
            <text:p><text:s/>12 244<text:s/></text:p>
          </table:table-cell>
          <table:table-cell office:value-type="float" office:value="9984" table:style-name="ce6">
            <text:p><text:s/>9 984<text:s/></text:p>
          </table:table-cell>
          <table:table-cell office:value-type="float" office:value="3067108" table:style-name="ce6">
            <text:p><text:s/>3 067 108<text:s/></text:p>
          </table:table-cell>
          <table:table-cell office:value-type="float" office:value="275499" table:style-name="ce6">
            <text:p><text:s/>275 499<text:s/></text:p>
          </table:table-cell>
          <table:table-cell office:value-type="float" office:value="74177" table:style-name="ce6">
            <text:p><text:s/>74 177<text:s/></text:p>
          </table:table-cell>
          <table:table-cell office:value-type="float" office:value="2482115" table:style-name="ce6">
            <text:p><text:s/>2 482 115<text:s/></text:p>
          </table:table-cell>
          <table:table-cell office:value-type="float" office:value="601386" table:style-name="ce6">
            <text:p><text:s/>601 3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389" table:style-name="ce6">
            <text:p><text:s/>389<text:s/></text:p>
          </table:table-cell>
          <table:table-cell office:value-type="float" office:value="3249" table:style-name="ce6">
            <text:p><text:s/>3 249<text:s/></text:p>
          </table:table-cell>
          <table:table-cell office:value-type="float" office:value="2955" table:style-name="ce6">
            <text:p><text:s/>2 955<text:s/></text:p>
          </table:table-cell>
          <table:table-cell office:value-type="float" office:value="492223" table:style-name="ce6">
            <text:p><text:s/>492 223<text:s/></text:p>
          </table:table-cell>
          <table:table-cell office:value-type="float" office:value="95172" table:style-name="ce6">
            <text:p><text:s/>95 172<text:s/></text:p>
          </table:table-cell>
          <table:table-cell office:value-type="float" office:value="28636" table:style-name="ce6">
            <text:p><text:s/>28 636<text:s/></text:p>
          </table:table-cell>
          <table:table-cell office:value-type="float" office:value="334555" table:style-name="ce6">
            <text:p><text:s/>334 555<text:s/></text:p>
          </table:table-cell>
          <table:table-cell office:value-type="float" office:value="167596" table:style-name="ce6">
            <text:p><text:s/>167 59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838" table:style-name="ce6">
            <text:p><text:s/>838<text:s/></text:p>
          </table:table-cell>
          <table:table-cell office:value-type="float" office:value="4292" table:style-name="ce6">
            <text:p><text:s/>4 292<text:s/></text:p>
          </table:table-cell>
          <table:table-cell office:value-type="float" office:value="3486" table:style-name="ce6">
            <text:p><text:s/>3 486<text:s/></text:p>
          </table:table-cell>
          <table:table-cell office:value-type="float" office:value="200369" table:style-name="ce6">
            <text:p><text:s/>200 369<text:s/></text:p>
          </table:table-cell>
          <table:table-cell office:value-type="float" office:value="65573" table:style-name="ce6">
            <text:p><text:s/>65 573<text:s/></text:p>
          </table:table-cell>
          <table:table-cell office:value-type="float" office:value="9691" table:style-name="ce6">
            <text:p><text:s/>9 691<text:s/></text:p>
          </table:table-cell>
          <table:table-cell office:value-type="float" office:value="106636" table:style-name="ce6">
            <text:p><text:s/>106 636<text:s/></text:p>
          </table:table-cell>
          <table:table-cell office:value-type="float" office:value="134738" table:style-name="ce6">
            <text:p><text:s/>134 7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1630" table:style-name="ce6">
            <text:p><text:s/>1 630<text:s/></text:p>
          </table:table-cell>
          <table:table-cell office:value-type="float" office:value="1181" table:style-name="ce6">
            <text:p><text:s/>1 181<text:s/></text:p>
          </table:table-cell>
          <table:table-cell office:value-type="float" office:value="164308" table:style-name="ce6">
            <text:p><text:s/>164 308<text:s/></text:p>
          </table:table-cell>
          <table:table-cell office:value-type="float" office:value="51879" table:style-name="ce6">
            <text:p><text:s/>51 879<text:s/></text:p>
          </table:table-cell>
          <table:table-cell office:value-type="float" office:value="13858" table:style-name="ce6">
            <text:p><text:s/>13 858<text:s/></text:p>
          </table:table-cell>
          <table:table-cell office:value-type="float" office:value="73533" table:style-name="ce6">
            <text:p><text:s/>73 533<text:s/></text:p>
          </table:table-cell>
          <table:table-cell office:value-type="float" office:value="93891" table:style-name="ce6">
            <text:p><text:s/>93 8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1822" table:style-name="ce6">
            <text:p><text:s/>1 822<text:s/></text:p>
          </table:table-cell>
          <table:table-cell office:value-type="float" office:value="1560" table:style-name="ce6">
            <text:p><text:s/>1 560<text:s/></text:p>
          </table:table-cell>
          <table:table-cell office:value-type="float" office:value="425321" table:style-name="ce6">
            <text:p><text:s/>425 321<text:s/></text:p>
          </table:table-cell>
          <table:table-cell office:value-type="float" office:value="74637" table:style-name="ce6">
            <text:p><text:s/>74 637<text:s/></text:p>
          </table:table-cell>
          <table:table-cell office:value-type="float" office:value="6913" table:style-name="ce6">
            <text:p><text:s/>6 913<text:s/></text:p>
          </table:table-cell>
          <table:table-cell office:value-type="float" office:value="95124" table:style-name="ce6">
            <text:p><text:s/>95 124<text:s/></text:p>
          </table:table-cell>
          <table:table-cell office:value-type="float" office:value="216301" table:style-name="ce6">
            <text:p><text:s/>216 3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146132" table:style-name="ce6">
            <text:p><text:s/>146 132<text:s/></text:p>
          </table:table-cell>
          <table:table-cell office:value-type="float" office:value="5547" table:style-name="ce6">
            <text:p><text:s/>5 547<text:s/></text:p>
          </table:table-cell>
          <table:table-cell office:value-type="float" office:value="35855" table:style-name="ce6">
            <text:p><text:s/>35 855<text:s/></text:p>
          </table:table-cell>
          <table:table-cell office:value-type="float" office:value="73178" table:style-name="ce6">
            <text:p><text:s/>73 178<text:s/></text:p>
          </table:table-cell>
          <table:table-cell office:value-type="float" office:value="67535" table:style-name="ce6">
            <text:p><text:s/>67 5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1315" table:style-name="ce6">
            <text:p><text:s/>1 315<text:s/></text:p>
          </table:table-cell>
          <table:table-cell office:value-type="float" office:value="3123" table:style-name="ce6">
            <text:p><text:s/>3 123<text:s/></text:p>
          </table:table-cell>
          <table:table-cell office:value-type="float" office:value="1835" table:style-name="ce6">
            <text:p><text:s/>1 835<text:s/></text:p>
          </table:table-cell>
          <table:table-cell office:value-type="float" office:value="280037" table:style-name="ce6">
            <text:p><text:s/>280 037<text:s/></text:p>
          </table:table-cell>
          <table:table-cell office:value-type="float" office:value="64408" table:style-name="ce6">
            <text:p><text:s/>64 408<text:s/></text:p>
          </table:table-cell>
          <table:table-cell office:value-type="float" office:value="28103" table:style-name="ce6">
            <text:p><text:s/>28 103<text:s/></text:p>
          </table:table-cell>
          <table:table-cell office:value-type="float" office:value="114971" table:style-name="ce6">
            <text:p><text:s/>114 971<text:s/></text:p>
          </table:table-cell>
          <table:table-cell office:value-type="float" office:value="172462" table:style-name="ce6">
            <text:p><text:s/>172 4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3380" table:style-name="ce6">
            <text:p><text:s/>3 380<text:s/></text:p>
          </table:table-cell>
          <table:table-cell office:value-type="float" office:value="3005" table:style-name="ce6">
            <text:p><text:s/>3 005<text:s/></text:p>
          </table:table-cell>
          <table:table-cell office:value-type="float" office:value="426417" table:style-name="ce6">
            <text:p><text:s/>426 417<text:s/></text:p>
          </table:table-cell>
          <table:table-cell office:value-type="float" office:value="95016" table:style-name="ce6">
            <text:p><text:s/>95 016<text:s/></text:p>
          </table:table-cell>
          <table:table-cell office:value-type="float" office:value="46877" table:style-name="ce6">
            <text:p><text:s/>46 877<text:s/></text:p>
          </table:table-cell>
          <table:table-cell office:value-type="float" office:value="215613" table:style-name="ce6">
            <text:p><text:s/>215 613<text:s/></text:p>
          </table:table-cell>
          <table:table-cell office:value-type="float" office:value="214496" table:style-name="ce6">
            <text:p><text:s/>214 49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13871" table:style-name="ce6">
            <text:p><text:s/>13 871<text:s/></text:p>
          </table:table-cell>
          <table:table-cell office:value-type="float" office:value="3837" table:style-name="ce6">
            <text:p><text:s/>3 837<text:s/></text:p>
          </table:table-cell>
          <table:table-cell office:value-type="float" office:value="727" table:style-name="ce6">
            <text:p><text:s/>727<text:s/></text:p>
          </table:table-cell>
          <table:table-cell office:value-type="float" office:value="5693" table:style-name="ce6">
            <text:p><text:s/>5 693<text:s/></text:p>
          </table:table-cell>
          <table:table-cell office:value-type="float" office:value="8630" table:style-name="ce6">
            <text:p><text:s/>8 63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1503" table:style-name="ce6">
            <text:p><text:s/>1 503<text:s/></text:p>
          </table:table-cell>
          <table:table-cell office:value-type="float" office:value="4306" table:style-name="ce6">
            <text:p><text:s/>4 306<text:s/></text:p>
          </table:table-cell>
          <table:table-cell office:value-type="float" office:value="2869" table:style-name="ce6">
            <text:p><text:s/>2 869<text:s/></text:p>
          </table:table-cell>
          <table:table-cell office:value-type="float" office:value="270887" table:style-name="ce6">
            <text:p><text:s/>270 887<text:s/></text:p>
          </table:table-cell>
          <table:table-cell office:value-type="float" office:value="74852" table:style-name="ce6">
            <text:p><text:s/>74 852<text:s/></text:p>
          </table:table-cell>
          <table:table-cell office:value-type="float" office:value="6897" table:style-name="ce6">
            <text:p><text:s/>6 897<text:s/></text:p>
          </table:table-cell>
          <table:table-cell office:value-type="float" office:value="93968" table:style-name="ce6">
            <text:p><text:s/>93 968<text:s/></text:p>
          </table:table-cell>
          <table:table-cell office:value-type="float" office:value="181792" table:style-name="ce6">
            <text:p><text:s/>181 7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445" table:style-name="ce6">
            <text:p><text:s/>445<text:s/></text:p>
          </table:table-cell>
          <table:table-cell office:value-type="float" office:value="534" table:style-name="ce6">
            <text:p><text:s/>534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13115" table:style-name="ce6">
            <text:p><text:s/>13 115<text:s/></text:p>
          </table:table-cell>
          <table:table-cell office:value-type="float" office:value="2609" table:style-name="ce6">
            <text:p><text:s/>2 609<text:s/></text:p>
          </table:table-cell>
          <table:table-cell office:value-type="float" office:value="676" table:style-name="ce6">
            <text:p><text:s/>676<text:s/></text:p>
          </table:table-cell>
          <table:table-cell office:value-type="float" office:value="9340" table:style-name="ce6">
            <text:p><text:s/>9 340<text:s/></text:p>
          </table:table-cell>
          <table:table-cell office:value-type="float" office:value="6705" table:style-name="ce6">
            <text:p><text:s/>6 7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13</text:p>
          </table:table-cell>
          <table:table-cell office:value-type="string" table:style-name="ce2">
            <text:p>Mühlviertel</text:p>
          </table:table-cell>
          <table:table-cell office:value-type="float" office:value="1011" table:style-name="ce6">
            <text:p><text:s/>1 011<text:s/></text:p>
          </table:table-cell>
          <table:table-cell office:value-type="float" office:value="1536" table:style-name="ce6">
            <text:p><text:s/>1 536<text:s/></text:p>
          </table:table-cell>
          <table:table-cell office:value-type="float" office:value="577" table:style-name="ce6">
            <text:p><text:s/>577<text:s/></text:p>
          </table:table-cell>
          <table:table-cell office:value-type="float" office:value="38298" table:style-name="ce6">
            <text:p><text:s/>38 298<text:s/></text:p>
          </table:table-cell>
          <table:table-cell office:value-type="float" office:value="8127" table:style-name="ce6">
            <text:p><text:s/>8 127<text:s/></text:p>
          </table:table-cell>
          <table:table-cell office:value-type="float" office:value="1353" table:style-name="ce6">
            <text:p><text:s/>1 353<text:s/></text:p>
          </table:table-cell>
          <table:table-cell office:value-type="float" office:value="16538" table:style-name="ce6">
            <text:p><text:s/>16 538<text:s/></text:p>
          </table:table-cell>
          <table:table-cell office:value-type="float" office:value="25508" table:style-name="ce6">
            <text:p><text:s/>25 50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0462" table:style-name="ce5">
            <text:p><text:s/>10 462<text:s/></text:p>
          </table:table-cell>
          <table:table-cell office:value-type="float" office:value="61706" table:style-name="ce5">
            <text:p><text:s/>61 706<text:s/></text:p>
          </table:table-cell>
          <table:table-cell office:value-type="float" office:value="52761" table:style-name="ce5">
            <text:p><text:s/>52 761<text:s/></text:p>
          </table:table-cell>
          <table:table-cell office:value-type="float" office:value="13881397" table:style-name="ce5">
            <text:p><text:s/>13 881 397<text:s/></text:p>
          </table:table-cell>
          <table:table-cell office:value-type="float" office:value="2225929" table:style-name="ce5">
            <text:p><text:s/>2 225 929<text:s/></text:p>
          </table:table-cell>
          <table:table-cell office:value-type="float" office:value="660464" table:style-name="ce5">
            <text:p><text:s/>660 464<text:s/></text:p>
          </table:table-cell>
          <table:table-cell office:value-type="float" office:value="9544085" table:style-name="ce5">
            <text:p><text:s/>9 544 085<text:s/></text:p>
          </table:table-cell>
          <table:table-cell office:value-type="float" office:value="4433890" table:style-name="ce5">
            <text:p><text:s/>4 433 8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27867" table:style-name="ce6">
            <text:p><text:s/>27 867<text:s/></text:p>
          </table:table-cell>
          <table:table-cell office:value-type="float" office:value="6637" table:style-name="ce6">
            <text:p><text:s/>6 637<text:s/></text:p>
          </table:table-cell>
          <table:table-cell office:value-type="float" office:value="6515" table:style-name="ce6">
            <text:p><text:s/>6 515<text:s/></text:p>
          </table:table-cell>
          <table:table-cell office:value-type="float" office:value="16948" table:style-name="ce6">
            <text:p><text:s/>16 948<text:s/></text:p>
          </table:table-cell>
          <table:table-cell office:value-type="float" office:value="11765" table:style-name="ce6">
            <text:p><text:s/>11 7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23010" table:style-name="ce6">
            <text:p><text:s/>23 010<text:s/></text:p>
          </table:table-cell>
          <table:table-cell office:value-type="float" office:value="22263" table:style-name="ce6">
            <text:p><text:s/>22 263<text:s/></text:p>
          </table:table-cell>
          <table:table-cell office:value-type="float" office:value="8064032" table:style-name="ce6">
            <text:p><text:s/>8 064 032<text:s/></text:p>
          </table:table-cell>
          <table:table-cell office:value-type="float" office:value="1173590" table:style-name="ce6">
            <text:p><text:s/>1 173 590<text:s/></text:p>
          </table:table-cell>
          <table:table-cell office:value-type="float" office:value="382984" table:style-name="ce6">
            <text:p><text:s/>382 984<text:s/></text:p>
          </table:table-cell>
          <table:table-cell office:value-type="float" office:value="5826482" table:style-name="ce6">
            <text:p><text:s/>5 826 482<text:s/></text:p>
          </table:table-cell>
          <table:table-cell office:value-type="float" office:value="2333009" table:style-name="ce6">
            <text:p><text:s/>2 333 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178712" table:style-name="ce6">
            <text:p><text:s/>178 712<text:s/></text:p>
          </table:table-cell>
          <table:table-cell office:value-type="float" office:value="26698" table:style-name="ce6">
            <text:p><text:s/>26 698<text:s/></text:p>
          </table:table-cell>
          <table:table-cell office:value-type="float" office:value="12105" table:style-name="ce6">
            <text:p><text:s/>12 105<text:s/></text:p>
          </table:table-cell>
          <table:table-cell office:value-type="float" office:value="129361" table:style-name="ce6">
            <text:p><text:s/>129 361<text:s/></text:p>
          </table:table-cell>
          <table:table-cell office:value-type="float" office:value="52963" table:style-name="ce6">
            <text:p><text:s/>52 9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54557" table:style-name="ce6">
            <text:p><text:s/>54 557<text:s/></text:p>
          </table:table-cell>
          <table:table-cell office:value-type="float" office:value="8690" table:style-name="ce6">
            <text:p><text:s/>8 690<text:s/></text:p>
          </table:table-cell>
          <table:table-cell office:value-type="float" office:value="6554" table:style-name="ce6">
            <text:p><text:s/>6 554<text:s/></text:p>
          </table:table-cell>
          <table:table-cell office:value-type="float" office:value="31003" table:style-name="ce6">
            <text:p><text:s/>31 003<text:s/></text:p>
          </table:table-cell>
          <table:table-cell office:value-type="float" office:value="23990" table:style-name="ce6">
            <text:p><text:s/>23 99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892" table:style-name="ce6">
            <text:p><text:s/>5 892<text:s/></text:p>
          </table:table-cell>
          <table:table-cell office:value-type="float" office:value="5257" table:style-name="ce6">
            <text:p><text:s/>5 257<text:s/></text:p>
          </table:table-cell>
          <table:table-cell office:value-type="float" office:value="962485" table:style-name="ce6">
            <text:p><text:s/>962 485<text:s/></text:p>
          </table:table-cell>
          <table:table-cell office:value-type="float" office:value="218809" table:style-name="ce6">
            <text:p><text:s/>218 809<text:s/></text:p>
          </table:table-cell>
          <table:table-cell office:value-type="float" office:value="52760" table:style-name="ce6">
            <text:p><text:s/>52 760<text:s/></text:p>
          </table:table-cell>
          <table:table-cell office:value-type="float" office:value="611394" table:style-name="ce6">
            <text:p><text:s/>611 394<text:s/></text:p>
          </table:table-cell>
          <table:table-cell office:value-type="float" office:value="357298" table:style-name="ce6">
            <text:p><text:s/>357 29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2188" table:style-name="ce6">
            <text:p><text:s/>2 188<text:s/></text:p>
          </table:table-cell>
          <table:table-cell office:value-type="float" office:value="10270" table:style-name="ce6">
            <text:p><text:s/>10 270<text:s/></text:p>
          </table:table-cell>
          <table:table-cell office:value-type="float" office:value="8505" table:style-name="ce6">
            <text:p><text:s/>8 505<text:s/></text:p>
          </table:table-cell>
          <table:table-cell office:value-type="float" office:value="2546832" table:style-name="ce6">
            <text:p><text:s/>2 546 832<text:s/></text:p>
          </table:table-cell>
          <table:table-cell office:value-type="float" office:value="251763" table:style-name="ce6">
            <text:p><text:s/>251 763<text:s/></text:p>
          </table:table-cell>
          <table:table-cell office:value-type="float" office:value="56032" table:style-name="ce6">
            <text:p><text:s/>56 032<text:s/></text:p>
          </table:table-cell>
          <table:table-cell office:value-type="float" office:value="2080499" table:style-name="ce6">
            <text:p><text:s/>2 080 499<text:s/></text:p>
          </table:table-cell>
          <table:table-cell office:value-type="float" office:value="479592" table:style-name="ce6">
            <text:p><text:s/>479 5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771" table:style-name="ce6">
            <text:p><text:s/>1 771<text:s/></text:p>
          </table:table-cell>
          <table:table-cell office:value-type="float" office:value="1599" table:style-name="ce6">
            <text:p><text:s/>1 599<text:s/></text:p>
          </table:table-cell>
          <table:table-cell office:value-type="float" office:value="211107" table:style-name="ce6">
            <text:p><text:s/>211 107<text:s/></text:p>
          </table:table-cell>
          <table:table-cell office:value-type="float" office:value="50763" table:style-name="ce6">
            <text:p><text:s/>50 763<text:s/></text:p>
          </table:table-cell>
          <table:table-cell office:value-type="float" office:value="11424" table:style-name="ce6">
            <text:p><text:s/>11 424<text:s/></text:p>
          </table:table-cell>
          <table:table-cell office:value-type="float" office:value="119224" table:style-name="ce6">
            <text:p><text:s/>119 224<text:s/></text:p>
          </table:table-cell>
          <table:table-cell office:value-type="float" office:value="95097" table:style-name="ce6">
            <text:p><text:s/>95 0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776" table:style-name="ce6">
            <text:p><text:s/>776<text:s/></text:p>
          </table:table-cell>
          <table:table-cell office:value-type="float" office:value="3279" table:style-name="ce6">
            <text:p><text:s/>3 279<text:s/></text:p>
          </table:table-cell>
          <table:table-cell office:value-type="float" office:value="2529" table:style-name="ce6">
            <text:p><text:s/>2 529<text:s/></text:p>
          </table:table-cell>
          <table:table-cell office:value-type="float" office:value="156598" table:style-name="ce6">
            <text:p><text:s/>156 598<text:s/></text:p>
          </table:table-cell>
          <table:table-cell office:value-type="float" office:value="47448" table:style-name="ce6">
            <text:p><text:s/>47 448<text:s/></text:p>
          </table:table-cell>
          <table:table-cell office:value-type="float" office:value="9283" table:style-name="ce6">
            <text:p><text:s/>9 283<text:s/></text:p>
          </table:table-cell>
          <table:table-cell office:value-type="float" office:value="87507" table:style-name="ce6">
            <text:p><text:s/>87 507<text:s/></text:p>
          </table:table-cell>
          <table:table-cell office:value-type="float" office:value="105847" table:style-name="ce6">
            <text:p><text:s/>105 84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1601" table:style-name="ce6">
            <text:p><text:s/>1 601<text:s/></text:p>
          </table:table-cell>
          <table:table-cell office:value-type="float" office:value="1278" table:style-name="ce6">
            <text:p><text:s/>1 278<text:s/></text:p>
          </table:table-cell>
          <table:table-cell office:value-type="float" office:value="192181" table:style-name="ce6">
            <text:p><text:s/>192 181<text:s/></text:p>
          </table:table-cell>
          <table:table-cell office:value-type="float" office:value="69353" table:style-name="ce6">
            <text:p><text:s/>69 353<text:s/></text:p>
          </table:table-cell>
          <table:table-cell office:value-type="float" office:value="6273" table:style-name="ce6">
            <text:p><text:s/>6 273<text:s/></text:p>
          </table:table-cell>
          <table:table-cell office:value-type="float" office:value="66639" table:style-name="ce6">
            <text:p><text:s/>66 639<text:s/></text:p>
          </table:table-cell>
          <table:table-cell office:value-type="float" office:value="129298" table:style-name="ce6">
            <text:p><text:s/>129 29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379" table:style-name="ce6">
            <text:p><text:s/>1 379<text:s/></text:p>
          </table:table-cell>
          <table:table-cell office:value-type="float" office:value="1183" table:style-name="ce6">
            <text:p><text:s/>1 183<text:s/></text:p>
          </table:table-cell>
          <table:table-cell office:value-type="float" office:value="304891" table:style-name="ce6">
            <text:p><text:s/>304 891<text:s/></text:p>
          </table:table-cell>
          <table:table-cell office:value-type="float" office:value="61672" table:style-name="ce6">
            <text:p><text:s/>61 672<text:s/></text:p>
          </table:table-cell>
          <table:table-cell office:value-type="float" office:value="9131" table:style-name="ce6">
            <text:p><text:s/>9 131<text:s/></text:p>
          </table:table-cell>
          <table:table-cell office:value-type="float" office:value="71725" table:style-name="ce6">
            <text:p><text:s/>71 725<text:s/></text:p>
          </table:table-cell>
          <table:table-cell office:value-type="float" office:value="144656" table:style-name="ce6">
            <text:p><text:s/>144 65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336" table:style-name="ce6">
            <text:p><text:s/>336<text:s/></text:p>
          </table:table-cell>
          <table:table-cell office:value-type="float" office:value="569" table:style-name="ce6">
            <text:p><text:s/>569<text:s/></text:p>
          </table:table-cell>
          <table:table-cell office:value-type="float" office:value="372" table:style-name="ce6">
            <text:p><text:s/>372<text:s/></text:p>
          </table:table-cell>
          <table:table-cell office:value-type="float" office:value="228827" table:style-name="ce6">
            <text:p><text:s/>228 827<text:s/></text:p>
          </table:table-cell>
          <table:table-cell office:value-type="float" office:value="14298" table:style-name="ce6">
            <text:p><text:s/>14 298<text:s/></text:p>
          </table:table-cell>
          <table:table-cell office:value-type="float" office:value="70209" table:style-name="ce6">
            <text:p><text:s/>70 209<text:s/></text:p>
          </table:table-cell>
          <table:table-cell office:value-type="float" office:value="122279" table:style-name="ce6">
            <text:p><text:s/>122 279<text:s/></text:p>
          </table:table-cell>
          <table:table-cell office:value-type="float" office:value="110538" table:style-name="ce6">
            <text:p><text:s/>110 5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1135" table:style-name="ce6">
            <text:p><text:s/>1 135<text:s/></text:p>
          </table:table-cell>
          <table:table-cell office:value-type="float" office:value="3290" table:style-name="ce6">
            <text:p><text:s/>3 290<text:s/></text:p>
          </table:table-cell>
          <table:table-cell office:value-type="float" office:value="2206" table:style-name="ce6">
            <text:p><text:s/>2 206<text:s/></text:p>
          </table:table-cell>
          <table:table-cell office:value-type="float" office:value="407753" table:style-name="ce6">
            <text:p><text:s/>407 753<text:s/></text:p>
          </table:table-cell>
          <table:table-cell office:value-type="float" office:value="102683" table:style-name="ce6">
            <text:p><text:s/>102 683<text:s/></text:p>
          </table:table-cell>
          <table:table-cell office:value-type="float" office:value="20752" table:style-name="ce6">
            <text:p><text:s/>20 752<text:s/></text:p>
          </table:table-cell>
          <table:table-cell office:value-type="float" office:value="212873" table:style-name="ce6">
            <text:p><text:s/>212 873<text:s/></text:p>
          </table:table-cell>
          <table:table-cell office:value-type="float" office:value="199418" table:style-name="ce6">
            <text:p><text:s/>199 4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4162" table:style-name="ce6">
            <text:p><text:s/>4 162<text:s/></text:p>
          </table:table-cell>
          <table:table-cell office:value-type="float" office:value="3859" table:style-name="ce6">
            <text:p><text:s/>3 859<text:s/></text:p>
          </table:table-cell>
          <table:table-cell office:value-type="float" office:value="249043" table:style-name="ce6">
            <text:p><text:s/>249 043<text:s/></text:p>
          </table:table-cell>
          <table:table-cell office:value-type="float" office:value="123371" table:style-name="ce6">
            <text:p><text:s/>123 371<text:s/></text:p>
          </table:table-cell>
          <table:table-cell office:value-type="float" office:value="9323" table:style-name="ce6">
            <text:p><text:s/>9 323<text:s/></text:p>
          </table:table-cell>
          <table:table-cell office:value-type="float" office:value="60455" table:style-name="ce6">
            <text:p><text:s/>60 455<text:s/></text:p>
          </table:table-cell>
          <table:table-cell office:value-type="float" office:value="192560" table:style-name="ce6">
            <text:p><text:s/>192 5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456" table:style-name="ce6">
            <text:p><text:s/>456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6651" table:style-name="ce6">
            <text:p><text:s/>16 651<text:s/></text:p>
          </table:table-cell>
          <table:table-cell office:value-type="float" office:value="3669" table:style-name="ce6">
            <text:p><text:s/>3 669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8497" table:style-name="ce6">
            <text:p><text:s/>8 497<text:s/></text:p>
          </table:table-cell>
          <table:table-cell office:value-type="float" office:value="8511" table:style-name="ce6">
            <text:p><text:s/>8 51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1363" table:style-name="ce6">
            <text:p><text:s/>1 363<text:s/></text:p>
          </table:table-cell>
          <table:table-cell office:value-type="float" office:value="3303" table:style-name="ce6">
            <text:p><text:s/>3 303<text:s/></text:p>
          </table:table-cell>
          <table:table-cell office:value-type="float" office:value="1985" table:style-name="ce6">
            <text:p><text:s/>1 985<text:s/></text:p>
          </table:table-cell>
          <table:table-cell office:value-type="float" office:value="228086" table:style-name="ce6">
            <text:p><text:s/>228 086<text:s/></text:p>
          </table:table-cell>
          <table:table-cell office:value-type="float" office:value="53289" table:style-name="ce6">
            <text:p><text:s/>53 289<text:s/></text:p>
          </table:table-cell>
          <table:table-cell office:value-type="float" office:value="4630" table:style-name="ce6">
            <text:p><text:s/>4 630<text:s/></text:p>
          </table:table-cell>
          <table:table-cell office:value-type="float" office:value="71197" table:style-name="ce6">
            <text:p><text:s/>71 197<text:s/></text:p>
          </table:table-cell>
          <table:table-cell office:value-type="float" office:value="157909" table:style-name="ce6">
            <text:p><text:s/>157 9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189" table:style-name="ce6">
            <text:p><text:s/>189<text:s/></text:p>
          </table:table-cell>
          <table:table-cell office:value-type="float" office:value="16974" table:style-name="ce6">
            <text:p><text:s/>16 974<text:s/></text:p>
          </table:table-cell>
          <table:table-cell office:value-type="float" office:value="3614" table:style-name="ce6">
            <text:p><text:s/>3 614<text:s/></text:p>
          </table:table-cell>
          <table:table-cell office:value-type="float" office:value="949" table:style-name="ce6">
            <text:p><text:s/>949<text:s/></text:p>
          </table:table-cell>
          <table:table-cell office:value-type="float" office:value="12472" table:style-name="ce6">
            <text:p><text:s/>12 472<text:s/></text:p>
          </table:table-cell>
          <table:table-cell office:value-type="float" office:value="8582" table:style-name="ce6">
            <text:p><text:s/>8 58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14</text:p>
          </table:table-cell>
          <table:table-cell office:value-type="string" table:style-name="ce2">
            <text:p>Steyr-Kirchdorf</text:p>
          </table:table-cell>
          <table:table-cell office:value-type="float" office:value="783" table:style-name="ce6">
            <text:p><text:s/>783<text:s/></text:p>
          </table:table-cell>
          <table:table-cell office:value-type="float" office:value="1296" table:style-name="ce6">
            <text:p><text:s/>1 296<text:s/></text:p>
          </table:table-cell>
          <table:table-cell office:value-type="float" office:value="563" table:style-name="ce6">
            <text:p><text:s/>563<text:s/></text:p>
          </table:table-cell>
          <table:table-cell office:value-type="float" office:value="34801" table:style-name="ce6">
            <text:p><text:s/>34 801<text:s/></text:p>
          </table:table-cell>
          <table:table-cell office:value-type="float" office:value="9582" table:style-name="ce6">
            <text:p><text:s/>9 582<text:s/></text:p>
          </table:table-cell>
          <table:table-cell office:value-type="float" office:value="1082" table:style-name="ce6">
            <text:p><text:s/>1 082<text:s/></text:p>
          </table:table-cell>
          <table:table-cell office:value-type="float" office:value="15530" table:style-name="ce6">
            <text:p><text:s/>15 530<text:s/></text:p>
          </table:table-cell>
          <table:table-cell office:value-type="float" office:value="22857" table:style-name="ce6">
            <text:p><text:s/>22 85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8639" table:style-name="ce5">
            <text:p><text:s/>18 639<text:s/></text:p>
          </table:table-cell>
          <table:table-cell office:value-type="float" office:value="94395" table:style-name="ce5">
            <text:p><text:s/>94 395<text:s/></text:p>
          </table:table-cell>
          <table:table-cell office:value-type="float" office:value="78529" table:style-name="ce5">
            <text:p><text:s/>78 529<text:s/></text:p>
          </table:table-cell>
          <table:table-cell office:value-type="float" office:value="20228498" table:style-name="ce5">
            <text:p><text:s/>20 228 498<text:s/></text:p>
          </table:table-cell>
          <table:table-cell office:value-type="float" office:value="3143828" table:style-name="ce5">
            <text:p><text:s/>3 143 828<text:s/></text:p>
          </table:table-cell>
          <table:table-cell office:value-type="float" office:value="848156" table:style-name="ce5">
            <text:p><text:s/>848 156<text:s/></text:p>
          </table:table-cell>
          <table:table-cell office:value-type="float" office:value="14059843" table:style-name="ce5">
            <text:p><text:s/>14 059 843<text:s/></text:p>
          </table:table-cell>
          <table:table-cell office:value-type="float" office:value="6251860" table:style-name="ce5">
            <text:p><text:s/>6 251 8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356604" table:style-name="ce6">
            <text:p><text:s/>356 604<text:s/></text:p>
          </table:table-cell>
          <table:table-cell office:value-type="float" office:value="37159" table:style-name="ce6">
            <text:p><text:s/>37 159<text:s/></text:p>
          </table:table-cell>
          <table:table-cell office:value-type="float" office:value="26100" table:style-name="ce6">
            <text:p><text:s/>26 100<text:s/></text:p>
          </table:table-cell>
          <table:table-cell office:value-type="float" office:value="220544" table:style-name="ce6">
            <text:p><text:s/>220 544<text:s/></text:p>
          </table:table-cell>
          <table:table-cell office:value-type="float" office:value="136665" table:style-name="ce6">
            <text:p><text:s/>136 6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1569" table:style-name="ce6">
            <text:p><text:s/>1 569<text:s/></text:p>
          </table:table-cell>
          <table:table-cell office:value-type="float" office:value="30462" table:style-name="ce6">
            <text:p><text:s/>30 462<text:s/></text:p>
          </table:table-cell>
          <table:table-cell office:value-type="float" office:value="29198" table:style-name="ce6">
            <text:p><text:s/>29 198<text:s/></text:p>
          </table:table-cell>
          <table:table-cell office:value-type="float" office:value="7923646" table:style-name="ce6">
            <text:p><text:s/>7 923 646<text:s/></text:p>
          </table:table-cell>
          <table:table-cell office:value-type="float" office:value="1465491" table:style-name="ce6">
            <text:p><text:s/>1 465 491<text:s/></text:p>
          </table:table-cell>
          <table:table-cell office:value-type="float" office:value="389806" table:style-name="ce6">
            <text:p><text:s/>389 806<text:s/></text:p>
          </table:table-cell>
          <table:table-cell office:value-type="float" office:value="5401134" table:style-name="ce6">
            <text:p><text:s/>5 401 134<text:s/></text:p>
          </table:table-cell>
          <table:table-cell office:value-type="float" office:value="2679662" table:style-name="ce6">
            <text:p><text:s/>2 679 6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399227" table:style-name="ce6">
            <text:p><text:s/>399 227<text:s/></text:p>
          </table:table-cell>
          <table:table-cell office:value-type="float" office:value="21487" table:style-name="ce6">
            <text:p><text:s/>21 487<text:s/></text:p>
          </table:table-cell>
          <table:table-cell office:value-type="float" office:value="11400" table:style-name="ce6">
            <text:p><text:s/>11 400<text:s/></text:p>
          </table:table-cell>
          <table:table-cell office:value-type="float" office:value="348432" table:style-name="ce6">
            <text:p><text:s/>348 432<text:s/></text:p>
          </table:table-cell>
          <table:table-cell office:value-type="float" office:value="52087" table:style-name="ce6">
            <text:p><text:s/>52 08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599" table:style-name="ce6">
            <text:p><text:s/>599<text:s/></text:p>
          </table:table-cell>
          <table:table-cell office:value-type="float" office:value="572" table:style-name="ce6">
            <text:p><text:s/>572<text:s/></text:p>
          </table:table-cell>
          <table:table-cell office:value-type="float" office:value="187892" table:style-name="ce6">
            <text:p><text:s/>187 892<text:s/></text:p>
          </table:table-cell>
          <table:table-cell office:value-type="float" office:value="24222" table:style-name="ce6">
            <text:p><text:s/>24 222<text:s/></text:p>
          </table:table-cell>
          <table:table-cell office:value-type="float" office:value="13010" table:style-name="ce6">
            <text:p><text:s/>13 010<text:s/></text:p>
          </table:table-cell>
          <table:table-cell office:value-type="float" office:value="124214" table:style-name="ce6">
            <text:p><text:s/>124 214<text:s/></text:p>
          </table:table-cell>
          <table:table-cell office:value-type="float" office:value="65049" table:style-name="ce6">
            <text:p><text:s/>65 04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1311" table:style-name="ce6">
            <text:p><text:s/>1 311<text:s/></text:p>
          </table:table-cell>
          <table:table-cell office:value-type="float" office:value="8585" table:style-name="ce6">
            <text:p><text:s/>8 585<text:s/></text:p>
          </table:table-cell>
          <table:table-cell office:value-type="float" office:value="7476" table:style-name="ce6">
            <text:p><text:s/>7 476<text:s/></text:p>
          </table:table-cell>
          <table:table-cell office:value-type="float" office:value="1642970" table:style-name="ce6">
            <text:p><text:s/>1 642 970<text:s/></text:p>
          </table:table-cell>
          <table:table-cell office:value-type="float" office:value="297291" table:style-name="ce6">
            <text:p><text:s/>297 291<text:s/></text:p>
          </table:table-cell>
          <table:table-cell office:value-type="float" office:value="54274" table:style-name="ce6">
            <text:p><text:s/>54 274<text:s/></text:p>
          </table:table-cell>
          <table:table-cell office:value-type="float" office:value="1100542" table:style-name="ce6">
            <text:p><text:s/>1 100 542<text:s/></text:p>
          </table:table-cell>
          <table:table-cell office:value-type="float" office:value="532314" table:style-name="ce6">
            <text:p><text:s/>532 3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3817" table:style-name="ce6">
            <text:p><text:s/>3 817<text:s/></text:p>
          </table:table-cell>
          <table:table-cell office:value-type="float" office:value="18099" table:style-name="ce6">
            <text:p><text:s/>18 099<text:s/></text:p>
          </table:table-cell>
          <table:table-cell office:value-type="float" office:value="15081" table:style-name="ce6">
            <text:p><text:s/>15 081<text:s/></text:p>
          </table:table-cell>
          <table:table-cell office:value-type="float" office:value="6142186" table:style-name="ce6">
            <text:p><text:s/>6 142 186<text:s/></text:p>
          </table:table-cell>
          <table:table-cell office:value-type="float" office:value="488631" table:style-name="ce6">
            <text:p><text:s/>488 631<text:s/></text:p>
          </table:table-cell>
          <table:table-cell office:value-type="float" office:value="93288" table:style-name="ce6">
            <text:p><text:s/>93 288<text:s/></text:p>
          </table:table-cell>
          <table:table-cell office:value-type="float" office:value="5168379" table:style-name="ce6">
            <text:p><text:s/>5 168 379<text:s/></text:p>
          </table:table-cell>
          <table:table-cell office:value-type="float" office:value="994122" table:style-name="ce6">
            <text:p><text:s/>994 12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3998" table:style-name="ce6">
            <text:p><text:s/>3 998<text:s/></text:p>
          </table:table-cell>
          <table:table-cell office:value-type="float" office:value="3632" table:style-name="ce6">
            <text:p><text:s/>3 632<text:s/></text:p>
          </table:table-cell>
          <table:table-cell office:value-type="float" office:value="600155" table:style-name="ce6">
            <text:p><text:s/>600 155<text:s/></text:p>
          </table:table-cell>
          <table:table-cell office:value-type="float" office:value="127657" table:style-name="ce6">
            <text:p><text:s/>127 657<text:s/></text:p>
          </table:table-cell>
          <table:table-cell office:value-type="float" office:value="53093" table:style-name="ce6">
            <text:p><text:s/>53 093<text:s/></text:p>
          </table:table-cell>
          <table:table-cell office:value-type="float" office:value="399121" table:style-name="ce6">
            <text:p><text:s/>399 121<text:s/></text:p>
          </table:table-cell>
          <table:table-cell office:value-type="float" office:value="218119" table:style-name="ce6">
            <text:p><text:s/>218 1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1479" table:style-name="ce6">
            <text:p><text:s/>1 479<text:s/></text:p>
          </table:table-cell>
          <table:table-cell office:value-type="float" office:value="6766" table:style-name="ce6">
            <text:p><text:s/>6 766<text:s/></text:p>
          </table:table-cell>
          <table:table-cell office:value-type="float" office:value="5343" table:style-name="ce6">
            <text:p><text:s/>5 343<text:s/></text:p>
          </table:table-cell>
          <table:table-cell office:value-type="float" office:value="385084" table:style-name="ce6">
            <text:p><text:s/>385 084<text:s/></text:p>
          </table:table-cell>
          <table:table-cell office:value-type="float" office:value="114636" table:style-name="ce6">
            <text:p><text:s/>114 636<text:s/></text:p>
          </table:table-cell>
          <table:table-cell office:value-type="float" office:value="25160" table:style-name="ce6">
            <text:p><text:s/>25 160<text:s/></text:p>
          </table:table-cell>
          <table:table-cell office:value-type="float" office:value="218034" table:style-name="ce6">
            <text:p><text:s/>218 034<text:s/></text:p>
          </table:table-cell>
          <table:table-cell office:value-type="float" office:value="259309" table:style-name="ce6">
            <text:p><text:s/>259 3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613" table:style-name="ce6">
            <text:p><text:s/>613<text:s/></text:p>
          </table:table-cell>
          <table:table-cell office:value-type="float" office:value="1289" table:style-name="ce6">
            <text:p><text:s/>1 289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126021" table:style-name="ce6">
            <text:p><text:s/>126 021<text:s/></text:p>
          </table:table-cell>
          <table:table-cell office:value-type="float" office:value="36104" table:style-name="ce6">
            <text:p><text:s/>36 104<text:s/></text:p>
          </table:table-cell>
          <table:table-cell office:value-type="float" office:value="13818" table:style-name="ce6">
            <text:p><text:s/>13 818<text:s/></text:p>
          </table:table-cell>
          <table:table-cell office:value-type="float" office:value="68105" table:style-name="ce6">
            <text:p><text:s/>68 105<text:s/></text:p>
          </table:table-cell>
          <table:table-cell office:value-type="float" office:value="65210" table:style-name="ce6">
            <text:p><text:s/>65 2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627" table:style-name="ce6">
            <text:p><text:s/>627<text:s/></text:p>
          </table:table-cell>
          <table:table-cell office:value-type="float" office:value="2197" table:style-name="ce6">
            <text:p><text:s/>2 197<text:s/></text:p>
          </table:table-cell>
          <table:table-cell office:value-type="float" office:value="1830" table:style-name="ce6">
            <text:p><text:s/>1 830<text:s/></text:p>
          </table:table-cell>
          <table:table-cell office:value-type="float" office:value="611644" table:style-name="ce6">
            <text:p><text:s/>611 644<text:s/></text:p>
          </table:table-cell>
          <table:table-cell office:value-type="float" office:value="93365" table:style-name="ce6">
            <text:p><text:s/>93 365<text:s/></text:p>
          </table:table-cell>
          <table:table-cell office:value-type="float" office:value="11931" table:style-name="ce6">
            <text:p><text:s/>11 931<text:s/></text:p>
          </table:table-cell>
          <table:table-cell office:value-type="float" office:value="130784" table:style-name="ce6">
            <text:p><text:s/>130 784<text:s/></text:p>
          </table:table-cell>
          <table:table-cell office:value-type="float" office:value="259872" table:style-name="ce6">
            <text:p><text:s/>259 87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706" table:style-name="ce6">
            <text:p><text:s/>706<text:s/></text:p>
          </table:table-cell>
          <table:table-cell office:value-type="float" office:value="1225" table:style-name="ce6">
            <text:p><text:s/>1 225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308590" table:style-name="ce6">
            <text:p><text:s/>308 590<text:s/></text:p>
          </table:table-cell>
          <table:table-cell office:value-type="float" office:value="23398" table:style-name="ce6">
            <text:p><text:s/>23 398<text:s/></text:p>
          </table:table-cell>
          <table:table-cell office:value-type="float" office:value="100817" table:style-name="ce6">
            <text:p><text:s/>100 817<text:s/></text:p>
          </table:table-cell>
          <table:table-cell office:value-type="float" office:value="187446" table:style-name="ce6">
            <text:p><text:s/>187 446<text:s/></text:p>
          </table:table-cell>
          <table:table-cell office:value-type="float" office:value="110460" table:style-name="ce6">
            <text:p><text:s/>110 4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2323" table:style-name="ce6">
            <text:p><text:s/>2 323<text:s/></text:p>
          </table:table-cell>
          <table:table-cell office:value-type="float" office:value="6083" table:style-name="ce6">
            <text:p><text:s/>6 083<text:s/></text:p>
          </table:table-cell>
          <table:table-cell office:value-type="float" office:value="3873" table:style-name="ce6">
            <text:p><text:s/>3 873<text:s/></text:p>
          </table:table-cell>
          <table:table-cell office:value-type="float" office:value="701105" table:style-name="ce6">
            <text:p><text:s/>701 105<text:s/></text:p>
          </table:table-cell>
          <table:table-cell office:value-type="float" office:value="160585" table:style-name="ce6">
            <text:p><text:s/>160 585<text:s/></text:p>
          </table:table-cell>
          <table:table-cell office:value-type="float" office:value="28624" table:style-name="ce6">
            <text:p><text:s/>28 624<text:s/></text:p>
          </table:table-cell>
          <table:table-cell office:value-type="float" office:value="344404" table:style-name="ce6">
            <text:p><text:s/>344 404<text:s/></text:p>
          </table:table-cell>
          <table:table-cell office:value-type="float" office:value="358607" table:style-name="ce6">
            <text:p><text:s/>358 6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727" table:style-name="ce6">
            <text:p><text:s/>727<text:s/></text:p>
          </table:table-cell>
          <table:table-cell office:value-type="float" office:value="4631" table:style-name="ce6">
            <text:p><text:s/>4 631<text:s/></text:p>
          </table:table-cell>
          <table:table-cell office:value-type="float" office:value="3985" table:style-name="ce6">
            <text:p><text:s/>3 985<text:s/></text:p>
          </table:table-cell>
          <table:table-cell office:value-type="float" office:value="358853" table:style-name="ce6">
            <text:p><text:s/>358 853<text:s/></text:p>
          </table:table-cell>
          <table:table-cell office:value-type="float" office:value="127084" table:style-name="ce6">
            <text:p><text:s/>127 084<text:s/></text:p>
          </table:table-cell>
          <table:table-cell office:value-type="float" office:value="12277" table:style-name="ce6">
            <text:p><text:s/>12 277<text:s/></text:p>
          </table:table-cell>
          <table:table-cell office:value-type="float" office:value="167401" table:style-name="ce6">
            <text:p><text:s/>167 401<text:s/></text:p>
          </table:table-cell>
          <table:table-cell office:value-type="float" office:value="197838" table:style-name="ce6">
            <text:p><text:s/>197 83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824" table:style-name="ce6">
            <text:p><text:s/>824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27960" table:style-name="ce6">
            <text:p><text:s/>27 960<text:s/></text:p>
          </table:table-cell>
          <table:table-cell office:value-type="float" office:value="6376" table:style-name="ce6">
            <text:p><text:s/>6 376<text:s/></text:p>
          </table:table-cell>
          <table:table-cell office:value-type="float" office:value="817" table:style-name="ce6">
            <text:p><text:s/>817<text:s/></text:p>
          </table:table-cell>
          <table:table-cell office:value-type="float" office:value="12234" table:style-name="ce6">
            <text:p><text:s/>12 234<text:s/></text:p>
          </table:table-cell>
          <table:table-cell office:value-type="float" office:value="16053" table:style-name="ce6">
            <text:p><text:s/>16 0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2169" table:style-name="ce6">
            <text:p><text:s/>2 169<text:s/></text:p>
          </table:table-cell>
          <table:table-cell office:value-type="float" office:value="5523" table:style-name="ce6">
            <text:p><text:s/>5 523<text:s/></text:p>
          </table:table-cell>
          <table:table-cell office:value-type="float" office:value="3471" table:style-name="ce6">
            <text:p><text:s/>3 471<text:s/></text:p>
          </table:table-cell>
          <table:table-cell office:value-type="float" office:value="335829" table:style-name="ce6">
            <text:p><text:s/>335 829<text:s/></text:p>
          </table:table-cell>
          <table:table-cell office:value-type="float" office:value="91315" table:style-name="ce6">
            <text:p><text:s/>91 315<text:s/></text:p>
          </table:table-cell>
          <table:table-cell office:value-type="float" office:value="10064" table:style-name="ce6">
            <text:p><text:s/>10 064<text:s/></text:p>
          </table:table-cell>
          <table:table-cell office:value-type="float" office:value="104884" table:style-name="ce6">
            <text:p><text:s/>104 884<text:s/></text:p>
          </table:table-cell>
          <table:table-cell office:value-type="float" office:value="232976" table:style-name="ce6">
            <text:p><text:s/>232 97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627" table:style-name="ce6">
            <text:p><text:s/>627<text:s/></text:p>
          </table:table-cell>
          <table:table-cell office:value-type="float" office:value="1099" table:style-name="ce6">
            <text:p><text:s/>1 099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55801" table:style-name="ce6">
            <text:p><text:s/>55 801<text:s/></text:p>
          </table:table-cell>
          <table:table-cell office:value-type="float" office:value="11603" table:style-name="ce6">
            <text:p><text:s/>11 603<text:s/></text:p>
          </table:table-cell>
          <table:table-cell office:value-type="float" office:value="2254" table:style-name="ce6">
            <text:p><text:s/>2 254<text:s/></text:p>
          </table:table-cell>
          <table:table-cell office:value-type="float" office:value="34961" table:style-name="ce6">
            <text:p><text:s/>34 961<text:s/></text:p>
          </table:table-cell>
          <table:table-cell office:value-type="float" office:value="32550" table:style-name="ce6">
            <text:p><text:s/>32 55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15</text:p>
          </table:table-cell>
          <table:table-cell office:value-type="string" table:style-name="ce2">
            <text:p>Traunviertel</text:p>
          </table:table-cell>
          <table:table-cell office:value-type="float" office:value="1245" table:style-name="ce6">
            <text:p><text:s/>1 245<text:s/></text:p>
          </table:table-cell>
          <table:table-cell office:value-type="float" office:value="2022" table:style-name="ce6">
            <text:p><text:s/>2 022<text:s/></text:p>
          </table:table-cell>
          <table:table-cell office:value-type="float" office:value="883" table:style-name="ce6">
            <text:p><text:s/>883<text:s/></text:p>
          </table:table-cell>
          <table:table-cell office:value-type="float" office:value="64931" table:style-name="ce6">
            <text:p><text:s/>64 931<text:s/></text:p>
          </table:table-cell>
          <table:table-cell office:value-type="float" office:value="17424" table:style-name="ce6">
            <text:p><text:s/>17 424<text:s/></text:p>
          </table:table-cell>
          <table:table-cell office:value-type="float" office:value="1423" table:style-name="ce6">
            <text:p><text:s/>1 423<text:s/></text:p>
          </table:table-cell>
          <table:table-cell office:value-type="float" office:value="29224" table:style-name="ce6">
            <text:p><text:s/>29 224<text:s/></text:p>
          </table:table-cell>
          <table:table-cell office:value-type="float" office:value="40967" table:style-name="ce6">
            <text:p><text:s/>40 96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2</text:p>
          </table:table-cell>
          <table:table-cell office:value-type="string" table:style-name="ce4">
            <text:p>Salzburg</text:p>
          </table:table-cell>
          <table:table-cell office:value-type="float" office:value="54125" table:style-name="ce5">
            <text:p><text:s/>54 125<text:s/></text:p>
          </table:table-cell>
          <table:table-cell office:value-type="float" office:value="254750" table:style-name="ce5">
            <text:p><text:s/>254 750<text:s/></text:p>
          </table:table-cell>
          <table:table-cell office:value-type="float" office:value="208607" table:style-name="ce5">
            <text:p><text:s/>208 607<text:s/></text:p>
          </table:table-cell>
          <table:table-cell office:value-type="float" office:value="66410418" table:style-name="ce5">
            <text:p><text:s/>66 410 418<text:s/></text:p>
          </table:table-cell>
          <table:table-cell office:value-type="float" office:value="8131708" table:style-name="ce5">
            <text:p><text:s/>8 131 708<text:s/></text:p>
          </table:table-cell>
          <table:table-cell office:value-type="float" office:value="3713188" table:style-name="ce5">
            <text:p><text:s/>3 713 188<text:s/></text:p>
          </table:table-cell>
          <table:table-cell office:value-type="float" office:value="47884916" table:style-name="ce5">
            <text:p><text:s/>47 884 916<text:s/></text:p>
          </table:table-cell>
          <table:table-cell office:value-type="float" office:value="19343033" table:style-name="ce5">
            <text:p><text:s/>19 343 03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756" table:style-name="ce5">
            <text:p><text:s/>1 756<text:s/></text:p>
          </table:table-cell>
          <table:table-cell office:value-type="float" office:value="7120" table:style-name="ce5">
            <text:p><text:s/>7 120<text:s/></text:p>
          </table:table-cell>
          <table:table-cell office:value-type="float" office:value="5687" table:style-name="ce5">
            <text:p><text:s/>5 687<text:s/></text:p>
          </table:table-cell>
          <table:table-cell office:value-type="float" office:value="1014280" table:style-name="ce5">
            <text:p><text:s/>1 014 280<text:s/></text:p>
          </table:table-cell>
          <table:table-cell office:value-type="float" office:value="180308" table:style-name="ce5">
            <text:p><text:s/>180 308<text:s/></text:p>
          </table:table-cell>
          <table:table-cell office:value-type="float" office:value="40796" table:style-name="ce5">
            <text:p><text:s/>40 796<text:s/></text:p>
          </table:table-cell>
          <table:table-cell office:value-type="float" office:value="686919" table:style-name="ce5">
            <text:p><text:s/>686 919<text:s/></text:p>
          </table:table-cell>
          <table:table-cell office:value-type="float" office:value="360735" table:style-name="ce5">
            <text:p><text:s/>360 7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268" table:style-name="ce6">
            <text:p><text:s/>4 268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1626" table:style-name="ce6">
            <text:p><text:s/>1 626<text:s/></text:p>
          </table:table-cell>
          <table:table-cell office:value-type="float" office:value="2552" table:style-name="ce6">
            <text:p><text:s/>2 5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1582" table:style-name="ce6">
            <text:p><text:s/>1 582<text:s/></text:p>
          </table:table-cell>
          <table:table-cell office:value-type="float" office:value="1474" table:style-name="ce6">
            <text:p><text:s/>1 474<text:s/></text:p>
          </table:table-cell>
          <table:table-cell office:value-type="float" office:value="330770" table:style-name="ce6">
            <text:p><text:s/>330 770<text:s/></text:p>
          </table:table-cell>
          <table:table-cell office:value-type="float" office:value="52047" table:style-name="ce6">
            <text:p><text:s/>52 047<text:s/></text:p>
          </table:table-cell>
          <table:table-cell office:value-type="float" office:value="14218" table:style-name="ce6">
            <text:p><text:s/>14 218<text:s/></text:p>
          </table:table-cell>
          <table:table-cell office:value-type="float" office:value="233590" table:style-name="ce6">
            <text:p><text:s/>233 590<text:s/></text:p>
          </table:table-cell>
          <table:table-cell office:value-type="float" office:value="102531" table:style-name="ce6">
            <text:p><text:s/>102 53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19602" table:style-name="ce6">
            <text:p><text:s/>19 602<text:s/></text:p>
          </table:table-cell>
          <table:table-cell office:value-type="float" office:value="1808" table:style-name="ce6">
            <text:p><text:s/>1 808<text:s/></text:p>
          </table:table-cell>
          <table:table-cell office:value-type="float" office:value="1956" table:style-name="ce6">
            <text:p><text:s/>1 956<text:s/></text:p>
          </table:table-cell>
          <table:table-cell office:value-type="float" office:value="14591" table:style-name="ce6">
            <text:p><text:s/>14 591<text:s/></text:p>
          </table:table-cell>
          <table:table-cell office:value-type="float" office:value="5516" table:style-name="ce6">
            <text:p><text:s/>5 5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8409" table:style-name="ce6">
            <text:p><text:s/>8 409<text:s/></text:p>
          </table:table-cell>
          <table:table-cell office:value-type="float" office:value="1403" table:style-name="ce6">
            <text:p><text:s/>1 403<text:s/></text:p>
          </table:table-cell>
          <table:table-cell office:value-type="float" office:value="1057" table:style-name="ce6">
            <text:p><text:s/>1 057<text:s/></text:p>
          </table:table-cell>
          <table:table-cell office:value-type="float" office:value="5135" table:style-name="ce6">
            <text:p><text:s/>5 135<text:s/></text:p>
          </table:table-cell>
          <table:table-cell office:value-type="float" office:value="3348" table:style-name="ce6">
            <text:p><text:s/>3 3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023" table:style-name="ce6">
            <text:p><text:s/>1 023<text:s/></text:p>
          </table:table-cell>
          <table:table-cell office:value-type="float" office:value="888" table:style-name="ce6">
            <text:p><text:s/>888<text:s/></text:p>
          </table:table-cell>
          <table:table-cell office:value-type="float" office:value="165354" table:style-name="ce6">
            <text:p><text:s/>165 354<text:s/></text:p>
          </table:table-cell>
          <table:table-cell office:value-type="float" office:value="32381" table:style-name="ce6">
            <text:p><text:s/>32 381<text:s/></text:p>
          </table:table-cell>
          <table:table-cell office:value-type="float" office:value="4196" table:style-name="ce6">
            <text:p><text:s/>4 196<text:s/></text:p>
          </table:table-cell>
          <table:table-cell office:value-type="float" office:value="108984" table:style-name="ce6">
            <text:p><text:s/>108 984<text:s/></text:p>
          </table:table-cell>
          <table:table-cell office:value-type="float" office:value="63979" table:style-name="ce6">
            <text:p><text:s/>63 9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288" table:style-name="ce6">
            <text:p><text:s/>288<text:s/></text:p>
          </table:table-cell>
          <table:table-cell office:value-type="float" office:value="1208" table:style-name="ce6">
            <text:p><text:s/>1 208<text:s/></text:p>
          </table:table-cell>
          <table:table-cell office:value-type="float" office:value="999" table:style-name="ce6">
            <text:p><text:s/>999<text:s/></text:p>
          </table:table-cell>
          <table:table-cell office:value-type="float" office:value="251171" table:style-name="ce6">
            <text:p><text:s/>251 171<text:s/></text:p>
          </table:table-cell>
          <table:table-cell office:value-type="float" office:value="28441" table:style-name="ce6">
            <text:p><text:s/>28 441<text:s/></text:p>
          </table:table-cell>
          <table:table-cell office:value-type="float" office:value="3271" table:style-name="ce6">
            <text:p><text:s/>3 271<text:s/></text:p>
          </table:table-cell>
          <table:table-cell office:value-type="float" office:value="202918" table:style-name="ce6">
            <text:p><text:s/>202 918<text:s/></text:p>
          </table:table-cell>
          <table:table-cell office:value-type="float" office:value="50845" table:style-name="ce6">
            <text:p><text:s/>50 84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27757" table:style-name="ce6">
            <text:p><text:s/>27 757<text:s/></text:p>
          </table:table-cell>
          <table:table-cell office:value-type="float" office:value="16233" table:style-name="ce6">
            <text:p><text:s/>16 233<text:s/></text:p>
          </table:table-cell>
          <table:table-cell office:value-type="float" office:value="5843" table:style-name="ce6">
            <text:p><text:s/>5 843<text:s/></text:p>
          </table:table-cell>
          <table:table-cell office:value-type="float" office:value="18757" table:style-name="ce6">
            <text:p><text:s/>18 757<text:s/></text:p>
          </table:table-cell>
          <table:table-cell office:value-type="float" office:value="17313" table:style-name="ce6">
            <text:p><text:s/>17 31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132" table:style-name="ce6">
            <text:p><text:s/>1 132<text:s/></text:p>
          </table:table-cell>
          <table:table-cell office:value-type="float" office:value="805" table:style-name="ce6">
            <text:p><text:s/>805<text:s/></text:p>
          </table:table-cell>
          <table:table-cell office:value-type="float" office:value="56421" table:style-name="ce6">
            <text:p><text:s/>56 421<text:s/></text:p>
          </table:table-cell>
          <table:table-cell office:value-type="float" office:value="17545" table:style-name="ce6">
            <text:p><text:s/>17 545<text:s/></text:p>
          </table:table-cell>
          <table:table-cell office:value-type="float" office:value="3862" table:style-name="ce6">
            <text:p><text:s/>3 862<text:s/></text:p>
          </table:table-cell>
          <table:table-cell office:value-type="float" office:value="36943" table:style-name="ce6">
            <text:p><text:s/>36 943<text:s/></text:p>
          </table:table-cell>
          <table:table-cell office:value-type="float" office:value="41523" table:style-name="ce6">
            <text:p><text:s/>41 52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7176" table:style-name="ce6">
            <text:p><text:s/>7 176<text:s/></text:p>
          </table:table-cell>
          <table:table-cell office:value-type="float" office:value="1512" table:style-name="ce6">
            <text:p><text:s/>1 512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4288" table:style-name="ce6">
            <text:p><text:s/>4 288<text:s/></text:p>
          </table:table-cell>
          <table:table-cell office:value-type="float" office:value="3053" table:style-name="ce6">
            <text:p><text:s/>3 0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45393" table:style-name="ce6">
            <text:p><text:s/>45 393<text:s/></text:p>
          </table:table-cell>
          <table:table-cell office:value-type="float" office:value="7773" table:style-name="ce6">
            <text:p><text:s/>7 773<text:s/></text:p>
          </table:table-cell>
          <table:table-cell office:value-type="float" office:value="1455" table:style-name="ce6">
            <text:p><text:s/>1 455<text:s/></text:p>
          </table:table-cell>
          <table:table-cell office:value-type="float" office:value="11655" table:style-name="ce6">
            <text:p><text:s/>11 655<text:s/></text:p>
          </table:table-cell>
          <table:table-cell office:value-type="float" office:value="18677" table:style-name="ce6">
            <text:p><text:s/>18 67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3550" table:style-name="ce6">
            <text:p><text:s/>13 550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2006" table:style-name="ce6">
            <text:p><text:s/>2 006<text:s/></text:p>
          </table:table-cell>
          <table:table-cell office:value-type="float" office:value="7308" table:style-name="ce6">
            <text:p><text:s/>7 308<text:s/></text:p>
          </table:table-cell>
          <table:table-cell office:value-type="float" office:value="6305" table:style-name="ce6">
            <text:p><text:s/>6 3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32972" table:style-name="ce6">
            <text:p><text:s/>32 972<text:s/></text:p>
          </table:table-cell>
          <table:table-cell office:value-type="float" office:value="5865" table:style-name="ce6">
            <text:p><text:s/>5 865<text:s/></text:p>
          </table:table-cell>
          <table:table-cell office:value-type="float" office:value="508" table:style-name="ce6">
            <text:p><text:s/>508<text:s/></text:p>
          </table:table-cell>
          <table:table-cell office:value-type="float" office:value="16243" table:style-name="ce6">
            <text:p><text:s/>16 243<text:s/></text:p>
          </table:table-cell>
          <table:table-cell office:value-type="float" office:value="17024" table:style-name="ce6">
            <text:p><text:s/>17 0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0261" table:style-name="ce6">
            <text:p><text:s/>10 261<text:s/></text:p>
          </table:table-cell>
          <table:table-cell office:value-type="float" office:value="2040" table:style-name="ce6">
            <text:p><text:s/>2 040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7525" table:style-name="ce6">
            <text:p><text:s/>7 525<text:s/></text:p>
          </table:table-cell>
          <table:table-cell office:value-type="float" office:value="3152" table:style-name="ce6">
            <text:p><text:s/>3 1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3924" table:style-name="ce6">
            <text:p><text:s/>3 924<text:s/></text:p>
          </table:table-cell>
          <table:table-cell office:value-type="float" office:value="1598" table:style-name="ce6">
            <text:p><text:s/>1 598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969" table:style-name="ce6">
            <text:p><text:s/>1 969<text:s/></text:p>
          </table:table-cell>
          <table:table-cell office:value-type="float" office:value="2025" table:style-name="ce6">
            <text:p><text:s/>2 02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463" table:style-name="ce6">
            <text:p><text:s/>463<text:s/>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29326" table:style-name="ce6">
            <text:p><text:s/>29 326<text:s/></text:p>
          </table:table-cell>
          <table:table-cell office:value-type="float" office:value="8373" table:style-name="ce6">
            <text:p><text:s/>8 373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10844" table:style-name="ce6">
            <text:p><text:s/>10 844<text:s/></text:p>
          </table:table-cell>
          <table:table-cell office:value-type="float" office:value="18647" table:style-name="ce6">
            <text:p><text:s/>18 64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3769" table:style-name="ce6">
            <text:p><text:s/>3 769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2689" table:style-name="ce6">
            <text:p><text:s/>2 689<text:s/></text:p>
          </table:table-cell>
          <table:table-cell office:value-type="float" office:value="1509" table:style-name="ce6">
            <text:p><text:s/>1 5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21</text:p>
          </table:table-cell>
          <table:table-cell office:value-type="string" table:style-name="ce2">
            <text:p>Lungau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4157" table:style-name="ce6">
            <text:p><text:s/>4 157<text:s/></text:p>
          </table:table-cell>
          <table:table-cell office:value-type="float" office:value="969" table:style-name="ce6">
            <text:p><text:s/>969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1854" table:style-name="ce6">
            <text:p><text:s/>1 854<text:s/></text:p>
          </table:table-cell>
          <table:table-cell office:value-type="float" office:value="2736" table:style-name="ce6">
            <text:p><text:s/>2 73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6648" table:style-name="ce5">
            <text:p><text:s/>16 648<text:s/></text:p>
          </table:table-cell>
          <table:table-cell office:value-type="float" office:value="71385" table:style-name="ce5">
            <text:p><text:s/>71 385<text:s/></text:p>
          </table:table-cell>
          <table:table-cell office:value-type="float" office:value="57077" table:style-name="ce5">
            <text:p><text:s/>57 077<text:s/></text:p>
          </table:table-cell>
          <table:table-cell office:value-type="float" office:value="10864602" table:style-name="ce5">
            <text:p><text:s/>10 864 602<text:s/></text:p>
          </table:table-cell>
          <table:table-cell office:value-type="float" office:value="1939885" table:style-name="ce5">
            <text:p><text:s/>1 939 885<text:s/></text:p>
          </table:table-cell>
          <table:table-cell office:value-type="float" office:value="713089" table:style-name="ce5">
            <text:p><text:s/>713 089<text:s/></text:p>
          </table:table-cell>
          <table:table-cell office:value-type="float" office:value="7353351" table:style-name="ce5">
            <text:p><text:s/>7 353 351<text:s/></text:p>
          </table:table-cell>
          <table:table-cell office:value-type="float" office:value="4160574" table:style-name="ce5">
            <text:p><text:s/>4 160 57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66775" table:style-name="ce6">
            <text:p><text:s/>66 775<text:s/></text:p>
          </table:table-cell>
          <table:table-cell office:value-type="float" office:value="14566" table:style-name="ce6">
            <text:p><text:s/>14 566<text:s/></text:p>
          </table:table-cell>
          <table:table-cell office:value-type="float" office:value="13283" table:style-name="ce6">
            <text:p><text:s/>13 283<text:s/></text:p>
          </table:table-cell>
          <table:table-cell office:value-type="float" office:value="38518" table:style-name="ce6">
            <text:p><text:s/>38 518<text:s/></text:p>
          </table:table-cell>
          <table:table-cell office:value-type="float" office:value="30217" table:style-name="ce6">
            <text:p><text:s/>30 21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10680" table:style-name="ce6">
            <text:p><text:s/>10 680<text:s/></text:p>
          </table:table-cell>
          <table:table-cell office:value-type="float" office:value="9901" table:style-name="ce6">
            <text:p><text:s/>9 901<text:s/></text:p>
          </table:table-cell>
          <table:table-cell office:value-type="float" office:value="2769377" table:style-name="ce6">
            <text:p><text:s/>2 769 377<text:s/></text:p>
          </table:table-cell>
          <table:table-cell office:value-type="float" office:value="419361" table:style-name="ce6">
            <text:p><text:s/>419 361<text:s/></text:p>
          </table:table-cell>
          <table:table-cell office:value-type="float" office:value="120265" table:style-name="ce6">
            <text:p><text:s/>120 265<text:s/></text:p>
          </table:table-cell>
          <table:table-cell office:value-type="float" office:value="1996822" table:style-name="ce6">
            <text:p><text:s/>1 996 822<text:s/></text:p>
          </table:table-cell>
          <table:table-cell office:value-type="float" office:value="826943" table:style-name="ce6">
            <text:p><text:s/>826 9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568" table:style-name="ce6">
            <text:p><text:s/>568<text:s/></text:p>
          </table:table-cell>
          <table:table-cell office:value-type="float" office:value="414728" table:style-name="ce6">
            <text:p><text:s/>414 728<text:s/></text:p>
          </table:table-cell>
          <table:table-cell office:value-type="float" office:value="44716" table:style-name="ce6">
            <text:p><text:s/>44 716<text:s/></text:p>
          </table:table-cell>
          <table:table-cell office:value-type="float" office:value="56992" table:style-name="ce6">
            <text:p><text:s/>56 992<text:s/></text:p>
          </table:table-cell>
          <table:table-cell office:value-type="float" office:value="188690" table:style-name="ce6">
            <text:p><text:s/>188 690<text:s/></text:p>
          </table:table-cell>
          <table:table-cell office:value-type="float" office:value="234379" table:style-name="ce6">
            <text:p><text:s/>234 3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88281" table:style-name="ce6">
            <text:p><text:s/>88 281<text:s/></text:p>
          </table:table-cell>
          <table:table-cell office:value-type="float" office:value="16077" table:style-name="ce6">
            <text:p><text:s/>16 077<text:s/></text:p>
          </table:table-cell>
          <table:table-cell office:value-type="float" office:value="13968" table:style-name="ce6">
            <text:p><text:s/>13 968<text:s/></text:p>
          </table:table-cell>
          <table:table-cell office:value-type="float" office:value="50378" table:style-name="ce6">
            <text:p><text:s/>50 378<text:s/></text:p>
          </table:table-cell>
          <table:table-cell office:value-type="float" office:value="39086" table:style-name="ce6">
            <text:p><text:s/>39 0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1486" table:style-name="ce6">
            <text:p><text:s/>1 486<text:s/></text:p>
          </table:table-cell>
          <table:table-cell office:value-type="float" office:value="9445" table:style-name="ce6">
            <text:p><text:s/>9 445<text:s/></text:p>
          </table:table-cell>
          <table:table-cell office:value-type="float" office:value="8155" table:style-name="ce6">
            <text:p><text:s/>8 155<text:s/></text:p>
          </table:table-cell>
          <table:table-cell office:value-type="float" office:value="1648973" table:style-name="ce6">
            <text:p><text:s/>1 648 973<text:s/></text:p>
          </table:table-cell>
          <table:table-cell office:value-type="float" office:value="332459" table:style-name="ce6">
            <text:p><text:s/>332 459<text:s/></text:p>
          </table:table-cell>
          <table:table-cell office:value-type="float" office:value="55487" table:style-name="ce6">
            <text:p><text:s/>55 487<text:s/></text:p>
          </table:table-cell>
          <table:table-cell office:value-type="float" office:value="1127625" table:style-name="ce6">
            <text:p><text:s/>1 127 625<text:s/></text:p>
          </table:table-cell>
          <table:table-cell office:value-type="float" office:value="614916" table:style-name="ce6">
            <text:p><text:s/>614 9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2558" table:style-name="ce6">
            <text:p><text:s/>2 558<text:s/></text:p>
          </table:table-cell>
          <table:table-cell office:value-type="float" office:value="12116" table:style-name="ce6">
            <text:p><text:s/>12 116<text:s/></text:p>
          </table:table-cell>
          <table:table-cell office:value-type="float" office:value="10200" table:style-name="ce6">
            <text:p><text:s/>10 200<text:s/></text:p>
          </table:table-cell>
          <table:table-cell office:value-type="float" office:value="2763199" table:style-name="ce6">
            <text:p><text:s/>2 763 199<text:s/></text:p>
          </table:table-cell>
          <table:table-cell office:value-type="float" office:value="302272" table:style-name="ce6">
            <text:p><text:s/>302 272<text:s/></text:p>
          </table:table-cell>
          <table:table-cell office:value-type="float" office:value="63146" table:style-name="ce6">
            <text:p><text:s/>63 146<text:s/></text:p>
          </table:table-cell>
          <table:table-cell office:value-type="float" office:value="2222292" table:style-name="ce6">
            <text:p><text:s/>2 222 292<text:s/></text:p>
          </table:table-cell>
          <table:table-cell office:value-type="float" office:value="576314" table:style-name="ce6">
            <text:p><text:s/>576 3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698" table:style-name="ce6">
            <text:p><text:s/>698<text:s/></text:p>
          </table:table-cell>
          <table:table-cell office:value-type="float" office:value="4403" table:style-name="ce6">
            <text:p><text:s/>4 403<text:s/></text:p>
          </table:table-cell>
          <table:table-cell office:value-type="float" office:value="4012" table:style-name="ce6">
            <text:p><text:s/>4 012<text:s/></text:p>
          </table:table-cell>
          <table:table-cell office:value-type="float" office:value="424884" table:style-name="ce6">
            <text:p><text:s/>424 884<text:s/></text:p>
          </table:table-cell>
          <table:table-cell office:value-type="float" office:value="146317" table:style-name="ce6">
            <text:p><text:s/>146 317<text:s/></text:p>
          </table:table-cell>
          <table:table-cell office:value-type="float" office:value="96229" table:style-name="ce6">
            <text:p><text:s/>96 229<text:s/></text:p>
          </table:table-cell>
          <table:table-cell office:value-type="float" office:value="341051" table:style-name="ce6">
            <text:p><text:s/>341 051<text:s/></text:p>
          </table:table-cell>
          <table:table-cell office:value-type="float" office:value="229309" table:style-name="ce6">
            <text:p><text:s/>229 3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3846" table:style-name="ce6">
            <text:p><text:s/>3 846<text:s/></text:p>
          </table:table-cell>
          <table:table-cell office:value-type="float" office:value="15742" table:style-name="ce6">
            <text:p><text:s/>15 742<text:s/></text:p>
          </table:table-cell>
          <table:table-cell office:value-type="float" office:value="11993" table:style-name="ce6">
            <text:p><text:s/>11 993<text:s/></text:p>
          </table:table-cell>
          <table:table-cell office:value-type="float" office:value="943183" table:style-name="ce6">
            <text:p><text:s/>943 183<text:s/></text:p>
          </table:table-cell>
          <table:table-cell office:value-type="float" office:value="299089" table:style-name="ce6">
            <text:p><text:s/>299 089<text:s/></text:p>
          </table:table-cell>
          <table:table-cell office:value-type="float" office:value="185508" table:style-name="ce6">
            <text:p><text:s/>185 508<text:s/></text:p>
          </table:table-cell>
          <table:table-cell office:value-type="float" office:value="607819" table:style-name="ce6">
            <text:p><text:s/>607 819<text:s/></text:p>
          </table:table-cell>
          <table:table-cell office:value-type="float" office:value="680872" table:style-name="ce6">
            <text:p><text:s/>680 87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309" table:style-name="ce6">
            <text:p><text:s/>309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539" table:style-name="ce6">
            <text:p><text:s/>539<text:s/></text:p>
          </table:table-cell>
          <table:table-cell office:value-type="float" office:value="114354" table:style-name="ce6">
            <text:p><text:s/>114 354<text:s/></text:p>
          </table:table-cell>
          <table:table-cell office:value-type="float" office:value="26380" table:style-name="ce6">
            <text:p><text:s/>26 380<text:s/></text:p>
          </table:table-cell>
          <table:table-cell office:value-type="float" office:value="18560" table:style-name="ce6">
            <text:p><text:s/>18 560<text:s/></text:p>
          </table:table-cell>
          <table:table-cell office:value-type="float" office:value="69267" table:style-name="ce6">
            <text:p><text:s/>69 267<text:s/></text:p>
          </table:table-cell>
          <table:table-cell office:value-type="float" office:value="48879" table:style-name="ce6">
            <text:p><text:s/>48 8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1682" table:style-name="ce6">
            <text:p><text:s/>1 682<text:s/></text:p>
          </table:table-cell>
          <table:table-cell office:value-type="float" office:value="1413" table:style-name="ce6">
            <text:p><text:s/>1 413<text:s/></text:p>
          </table:table-cell>
          <table:table-cell office:value-type="float" office:value="372698" table:style-name="ce6">
            <text:p><text:s/>372 698<text:s/></text:p>
          </table:table-cell>
          <table:table-cell office:value-type="float" office:value="68305" table:style-name="ce6">
            <text:p><text:s/>68 305<text:s/></text:p>
          </table:table-cell>
          <table:table-cell office:value-type="float" office:value="7306" table:style-name="ce6">
            <text:p><text:s/>7 306<text:s/></text:p>
          </table:table-cell>
          <table:table-cell office:value-type="float" office:value="113410" table:style-name="ce6">
            <text:p><text:s/>113 410<text:s/></text:p>
          </table:table-cell>
          <table:table-cell office:value-type="float" office:value="171936" table:style-name="ce6">
            <text:p><text:s/>171 93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782" table:style-name="ce6">
            <text:p><text:s/>782<text:s/></text:p>
          </table:table-cell>
          <table:table-cell office:value-type="float" office:value="1139" table:style-name="ce6">
            <text:p><text:s/>1 139<text:s/></text:p>
          </table:table-cell>
          <table:table-cell office:value-type="float" office:value="563" table:style-name="ce6">
            <text:p><text:s/>563<text:s/></text:p>
          </table:table-cell>
          <table:table-cell office:value-type="float" office:value="229085" table:style-name="ce6">
            <text:p><text:s/>229 085<text:s/></text:p>
          </table:table-cell>
          <table:table-cell office:value-type="float" office:value="16043" table:style-name="ce6">
            <text:p><text:s/>16 043<text:s/></text:p>
          </table:table-cell>
          <table:table-cell office:value-type="float" office:value="38990" table:style-name="ce6">
            <text:p><text:s/>38 990<text:s/></text:p>
          </table:table-cell>
          <table:table-cell office:value-type="float" office:value="109973" table:style-name="ce6">
            <text:p><text:s/>109 973<text:s/></text:p>
          </table:table-cell>
          <table:table-cell office:value-type="float" office:value="128344" table:style-name="ce6">
            <text:p><text:s/>128 34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1455" table:style-name="ce6">
            <text:p><text:s/>1 455<text:s/></text:p>
          </table:table-cell>
          <table:table-cell office:value-type="float" office:value="3927" table:style-name="ce6">
            <text:p><text:s/>3 927<text:s/></text:p>
          </table:table-cell>
          <table:table-cell office:value-type="float" office:value="2518" table:style-name="ce6">
            <text:p><text:s/>2 518<text:s/></text:p>
          </table:table-cell>
          <table:table-cell office:value-type="float" office:value="379923" table:style-name="ce6">
            <text:p><text:s/>379 923<text:s/></text:p>
          </table:table-cell>
          <table:table-cell office:value-type="float" office:value="88616" table:style-name="ce6">
            <text:p><text:s/>88 616<text:s/></text:p>
          </table:table-cell>
          <table:table-cell office:value-type="float" office:value="15192" table:style-name="ce6">
            <text:p><text:s/>15 192<text:s/></text:p>
          </table:table-cell>
          <table:table-cell office:value-type="float" office:value="164074" table:style-name="ce6">
            <text:p><text:s/>164 074<text:s/></text:p>
          </table:table-cell>
          <table:table-cell office:value-type="float" office:value="220805" table:style-name="ce6">
            <text:p><text:s/>220 8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2507" table:style-name="ce6">
            <text:p><text:s/>2 507<text:s/></text:p>
          </table:table-cell>
          <table:table-cell office:value-type="float" office:value="2001" table:style-name="ce6">
            <text:p><text:s/>2 001<text:s/></text:p>
          </table:table-cell>
          <table:table-cell office:value-type="float" office:value="201330" table:style-name="ce6">
            <text:p><text:s/>201 330<text:s/></text:p>
          </table:table-cell>
          <table:table-cell office:value-type="float" office:value="55128" table:style-name="ce6">
            <text:p><text:s/>55 128<text:s/></text:p>
          </table:table-cell>
          <table:table-cell office:value-type="float" office:value="14350" table:style-name="ce6">
            <text:p><text:s/>14 350<text:s/></text:p>
          </table:table-cell>
          <table:table-cell office:value-type="float" office:value="112779" table:style-name="ce6">
            <text:p><text:s/>112 779<text:s/></text:p>
          </table:table-cell>
          <table:table-cell office:value-type="float" office:value="100040" table:style-name="ce6">
            <text:p><text:s/>100 04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466" table:style-name="ce6">
            <text:p><text:s/>466<text:s/></text:p>
          </table:table-cell>
          <table:table-cell office:value-type="float" office:value="953" table:style-name="ce6">
            <text:p><text:s/>953<text:s/></text:p>
          </table:table-cell>
          <table:table-cell office:value-type="float" office:value="502" table:style-name="ce6">
            <text:p><text:s/>502<text:s/></text:p>
          </table:table-cell>
          <table:table-cell office:value-type="float" office:value="26920" table:style-name="ce6">
            <text:p><text:s/>26 920<text:s/></text:p>
          </table:table-cell>
          <table:table-cell office:value-type="float" office:value="9909" table:style-name="ce6">
            <text:p><text:s/>9 909<text:s/></text:p>
          </table:table-cell>
          <table:table-cell office:value-type="float" office:value="860" table:style-name="ce6">
            <text:p><text:s/>860<text:s/></text:p>
          </table:table-cell>
          <table:table-cell office:value-type="float" office:value="13740" table:style-name="ce6">
            <text:p><text:s/>13 740<text:s/></text:p>
          </table:table-cell>
          <table:table-cell office:value-type="float" office:value="14183" table:style-name="ce6">
            <text:p><text:s/>14 18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1263" table:style-name="ce6">
            <text:p><text:s/>1 263<text:s/></text:p>
          </table:table-cell>
          <table:table-cell office:value-type="float" office:value="3765" table:style-name="ce6">
            <text:p><text:s/>3 765<text:s/></text:p>
          </table:table-cell>
          <table:table-cell office:value-type="float" office:value="2578" table:style-name="ce6">
            <text:p><text:s/>2 578<text:s/></text:p>
          </table:table-cell>
          <table:table-cell office:value-type="float" office:value="313765" table:style-name="ce6">
            <text:p><text:s/>313 765<text:s/></text:p>
          </table:table-cell>
          <table:table-cell office:value-type="float" office:value="68668" table:style-name="ce6">
            <text:p><text:s/>68 668<text:s/></text:p>
          </table:table-cell>
          <table:table-cell office:value-type="float" office:value="8015" table:style-name="ce6">
            <text:p><text:s/>8 015<text:s/></text:p>
          </table:table-cell>
          <table:table-cell office:value-type="float" office:value="135099" table:style-name="ce6">
            <text:p><text:s/>135 099<text:s/></text:p>
          </table:table-cell>
          <table:table-cell office:value-type="float" office:value="182424" table:style-name="ce6">
            <text:p><text:s/>182 4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412" table:style-name="ce6">
            <text:p><text:s/>412<text:s/></text:p>
          </table:table-cell>
          <table:table-cell office:value-type="float" office:value="47447" table:style-name="ce6">
            <text:p><text:s/>47 447<text:s/></text:p>
          </table:table-cell>
          <table:table-cell office:value-type="float" office:value="9679" table:style-name="ce6">
            <text:p><text:s/>9 679<text:s/></text:p>
          </table:table-cell>
          <table:table-cell office:value-type="float" office:value="2868" table:style-name="ce6">
            <text:p><text:s/>2 868<text:s/></text:p>
          </table:table-cell>
          <table:table-cell office:value-type="float" office:value="31335" table:style-name="ce6">
            <text:p><text:s/>31 335<text:s/></text:p>
          </table:table-cell>
          <table:table-cell office:value-type="float" office:value="25402" table:style-name="ce6">
            <text:p><text:s/>25 4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22</text:p>
          </table:table-cell>
          <table:table-cell office:value-type="string" table:style-name="ce2">
            <text:p>Pinzgau-Pongau</text:p>
          </table:table-cell>
          <table:table-cell office:value-type="float" office:value="915" table:style-name="ce6">
            <text:p><text:s/>915<text:s/></text:p>
          </table:table-cell>
          <table:table-cell office:value-type="float" office:value="1819" table:style-name="ce6">
            <text:p><text:s/>1 819<text:s/></text:p>
          </table:table-cell>
          <table:table-cell office:value-type="float" office:value="1012" table:style-name="ce6">
            <text:p><text:s/>1 012<text:s/></text:p>
          </table:table-cell>
          <table:table-cell office:value-type="float" office:value="59680" table:style-name="ce6">
            <text:p><text:s/>59 680<text:s/></text:p>
          </table:table-cell>
          <table:table-cell office:value-type="float" office:value="22300" table:style-name="ce6">
            <text:p><text:s/>22 300<text:s/></text:p>
          </table:table-cell>
          <table:table-cell office:value-type="float" office:value="2070" table:style-name="ce6">
            <text:p><text:s/>2 070<text:s/></text:p>
          </table:table-cell>
          <table:table-cell office:value-type="float" office:value="30479" table:style-name="ce6">
            <text:p><text:s/>30 479<text:s/></text:p>
          </table:table-cell>
          <table:table-cell office:value-type="float" office:value="36525" table:style-name="ce6">
            <text:p><text:s/>36 52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35721" table:style-name="ce5">
            <text:p><text:s/>35 721<text:s/></text:p>
          </table:table-cell>
          <table:table-cell office:value-type="float" office:value="176245" table:style-name="ce5">
            <text:p><text:s/>176 245<text:s/></text:p>
          </table:table-cell>
          <table:table-cell office:value-type="float" office:value="145843" table:style-name="ce5">
            <text:p><text:s/>145 843<text:s/></text:p>
          </table:table-cell>
          <table:table-cell office:value-type="float" office:value="54531536" table:style-name="ce5">
            <text:p><text:s/>54 531 536<text:s/></text:p>
          </table:table-cell>
          <table:table-cell office:value-type="float" office:value="6011515" table:style-name="ce5">
            <text:p><text:s/>6 011 515<text:s/></text:p>
          </table:table-cell>
          <table:table-cell office:value-type="float" office:value="2959303" table:style-name="ce5">
            <text:p><text:s/>2 959 303<text:s/></text:p>
          </table:table-cell>
          <table:table-cell office:value-type="float" office:value="39844646" table:style-name="ce5">
            <text:p><text:s/>39 844 646<text:s/></text:p>
          </table:table-cell>
          <table:table-cell office:value-type="float" office:value="14821724" table:style-name="ce5">
            <text:p><text:s/>14 821 7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264" table:style-name="ce6">
            <text:p><text:s/>264<text:s/></text:p>
          </table:table-cell>
          <table:table-cell office:value-type="float" office:value="70824" table:style-name="ce6">
            <text:p><text:s/>70 824<text:s/></text:p>
          </table:table-cell>
          <table:table-cell office:value-type="float" office:value="14929" table:style-name="ce6">
            <text:p><text:s/>14 929<text:s/></text:p>
          </table:table-cell>
          <table:table-cell office:value-type="float" office:value="9503" table:style-name="ce6">
            <text:p><text:s/>9 503<text:s/></text:p>
          </table:table-cell>
          <table:table-cell office:value-type="float" office:value="43821" table:style-name="ce6">
            <text:p><text:s/>43 821<text:s/></text:p>
          </table:table-cell>
          <table:table-cell office:value-type="float" office:value="27806" table:style-name="ce6">
            <text:p><text:s/>27 8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2055" table:style-name="ce6">
            <text:p><text:s/>2 055<text:s/></text:p>
          </table:table-cell>
          <table:table-cell office:value-type="float" office:value="26613" table:style-name="ce6">
            <text:p><text:s/>26 613<text:s/></text:p>
          </table:table-cell>
          <table:table-cell office:value-type="float" office:value="24982" table:style-name="ce6">
            <text:p><text:s/>24 982<text:s/></text:p>
          </table:table-cell>
          <table:table-cell office:value-type="float" office:value="12682405" table:style-name="ce6">
            <text:p><text:s/>12 682 405<text:s/></text:p>
          </table:table-cell>
          <table:table-cell office:value-type="float" office:value="1215770" table:style-name="ce6">
            <text:p><text:s/>1 215 770<text:s/></text:p>
          </table:table-cell>
          <table:table-cell office:value-type="float" office:value="350883" table:style-name="ce6">
            <text:p><text:s/>350 883<text:s/></text:p>
          </table:table-cell>
          <table:table-cell office:value-type="float" office:value="8706989" table:style-name="ce6">
            <text:p><text:s/>8 706 989<text:s/></text:p>
          </table:table-cell>
          <table:table-cell office:value-type="float" office:value="4103727" table:style-name="ce6">
            <text:p><text:s/>4 103 72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1499" table:style-name="ce6">
            <text:p><text:s/>1 499<text:s/></text:p>
          </table:table-cell>
          <table:table-cell office:value-type="float" office:value="1374" table:style-name="ce6">
            <text:p><text:s/>1 374<text:s/></text:p>
          </table:table-cell>
          <table:table-cell office:value-type="float" office:value="1316722" table:style-name="ce6">
            <text:p><text:s/>1 316 722<text:s/></text:p>
          </table:table-cell>
          <table:table-cell office:value-type="float" office:value="91323" table:style-name="ce6">
            <text:p><text:s/>91 323<text:s/></text:p>
          </table:table-cell>
          <table:table-cell office:value-type="float" office:value="86896" table:style-name="ce6">
            <text:p><text:s/>86 896<text:s/></text:p>
          </table:table-cell>
          <table:table-cell office:value-type="float" office:value="1134616" table:style-name="ce6">
            <text:p><text:s/>1 134 616<text:s/></text:p>
          </table:table-cell>
          <table:table-cell office:value-type="float" office:value="208275" table:style-name="ce6">
            <text:p><text:s/>208 27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824" table:style-name="ce6">
            <text:p><text:s/>824<text:s/></text:p>
          </table:table-cell>
          <table:table-cell office:value-type="float" office:value="783" table:style-name="ce6">
            <text:p><text:s/>783<text:s/></text:p>
          </table:table-cell>
          <table:table-cell office:value-type="float" office:value="229374" table:style-name="ce6">
            <text:p><text:s/>229 374<text:s/></text:p>
          </table:table-cell>
          <table:table-cell office:value-type="float" office:value="33743" table:style-name="ce6">
            <text:p><text:s/>33 743<text:s/></text:p>
          </table:table-cell>
          <table:table-cell office:value-type="float" office:value="22764" table:style-name="ce6">
            <text:p><text:s/>22 764<text:s/></text:p>
          </table:table-cell>
          <table:table-cell office:value-type="float" office:value="154191" table:style-name="ce6">
            <text:p><text:s/>154 191<text:s/></text:p>
          </table:table-cell>
          <table:table-cell office:value-type="float" office:value="79386" table:style-name="ce6">
            <text:p><text:s/>79 3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2177" table:style-name="ce6">
            <text:p><text:s/>2 177<text:s/></text:p>
          </table:table-cell>
          <table:table-cell office:value-type="float" office:value="13414" table:style-name="ce6">
            <text:p><text:s/>13 414<text:s/></text:p>
          </table:table-cell>
          <table:table-cell office:value-type="float" office:value="11501" table:style-name="ce6">
            <text:p><text:s/>11 501<text:s/></text:p>
          </table:table-cell>
          <table:table-cell office:value-type="float" office:value="2424636" table:style-name="ce6">
            <text:p><text:s/>2 424 636<text:s/></text:p>
          </table:table-cell>
          <table:table-cell office:value-type="float" office:value="499263" table:style-name="ce6">
            <text:p><text:s/>499 263<text:s/></text:p>
          </table:table-cell>
          <table:table-cell office:value-type="float" office:value="73603" table:style-name="ce6">
            <text:p><text:s/>73 603<text:s/></text:p>
          </table:table-cell>
          <table:table-cell office:value-type="float" office:value="1693751" table:style-name="ce6">
            <text:p><text:s/>1 693 751<text:s/></text:p>
          </table:table-cell>
          <table:table-cell office:value-type="float" office:value="863187" table:style-name="ce6">
            <text:p><text:s/>863 18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6739" table:style-name="ce6">
            <text:p><text:s/>6 739<text:s/></text:p>
          </table:table-cell>
          <table:table-cell office:value-type="float" office:value="43278" table:style-name="ce6">
            <text:p><text:s/>43 278<text:s/></text:p>
          </table:table-cell>
          <table:table-cell office:value-type="float" office:value="38186" table:style-name="ce6">
            <text:p><text:s/>38 186<text:s/></text:p>
          </table:table-cell>
          <table:table-cell office:value-type="float" office:value="23660625" table:style-name="ce6">
            <text:p><text:s/>23 660 625<text:s/></text:p>
          </table:table-cell>
          <table:table-cell office:value-type="float" office:value="1509259" table:style-name="ce6">
            <text:p><text:s/>1 509 259<text:s/></text:p>
          </table:table-cell>
          <table:table-cell office:value-type="float" office:value="338317" table:style-name="ce6">
            <text:p><text:s/>338 317<text:s/></text:p>
          </table:table-cell>
          <table:table-cell office:value-type="float" office:value="20631256" table:style-name="ce6">
            <text:p><text:s/>20 631 256<text:s/></text:p>
          </table:table-cell>
          <table:table-cell office:value-type="float" office:value="3115251" table:style-name="ce6">
            <text:p><text:s/>3 115 2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509" table:style-name="ce6">
            <text:p><text:s/>1 509<text:s/></text:p>
          </table:table-cell>
          <table:table-cell office:value-type="float" office:value="11023" table:style-name="ce6">
            <text:p><text:s/>11 023<text:s/></text:p>
          </table:table-cell>
          <table:table-cell office:value-type="float" office:value="9867" table:style-name="ce6">
            <text:p><text:s/>9 867<text:s/></text:p>
          </table:table-cell>
          <table:table-cell office:value-type="float" office:value="2767226" table:style-name="ce6">
            <text:p><text:s/>2 767 226<text:s/></text:p>
          </table:table-cell>
          <table:table-cell office:value-type="float" office:value="393349" table:style-name="ce6">
            <text:p><text:s/>393 349<text:s/></text:p>
          </table:table-cell>
          <table:table-cell office:value-type="float" office:value="117779" table:style-name="ce6">
            <text:p><text:s/>117 779<text:s/></text:p>
          </table:table-cell>
          <table:table-cell office:value-type="float" office:value="2267881" table:style-name="ce6">
            <text:p><text:s/>2 267 881<text:s/></text:p>
          </table:table-cell>
          <table:table-cell office:value-type="float" office:value="624589" table:style-name="ce6">
            <text:p><text:s/>624 58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2396" table:style-name="ce6">
            <text:p><text:s/>2 396<text:s/></text:p>
          </table:table-cell>
          <table:table-cell office:value-type="float" office:value="14009" table:style-name="ce6">
            <text:p><text:s/>14 009<text:s/></text:p>
          </table:table-cell>
          <table:table-cell office:value-type="float" office:value="11906" table:style-name="ce6">
            <text:p><text:s/>11 906<text:s/></text:p>
          </table:table-cell>
          <table:table-cell office:value-type="float" office:value="774975" table:style-name="ce6">
            <text:p><text:s/>774 975<text:s/></text:p>
          </table:table-cell>
          <table:table-cell office:value-type="float" office:value="263859" table:style-name="ce6">
            <text:p><text:s/>263 859<text:s/></text:p>
          </table:table-cell>
          <table:table-cell office:value-type="float" office:value="56005" table:style-name="ce6">
            <text:p><text:s/>56 005<text:s/></text:p>
          </table:table-cell>
          <table:table-cell office:value-type="float" office:value="470702" table:style-name="ce6">
            <text:p><text:s/>470 702<text:s/></text:p>
          </table:table-cell>
          <table:table-cell office:value-type="float" office:value="497531" table:style-name="ce6">
            <text:p><text:s/>497 53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489" table:style-name="ce6">
            <text:p><text:s/>1 489<text:s/></text:p>
          </table:table-cell>
          <table:table-cell office:value-type="float" office:value="6993" table:style-name="ce6">
            <text:p><text:s/>6 993<text:s/></text:p>
          </table:table-cell>
          <table:table-cell office:value-type="float" office:value="5691" table:style-name="ce6">
            <text:p><text:s/>5 691<text:s/></text:p>
          </table:table-cell>
          <table:table-cell office:value-type="float" office:value="1584268" table:style-name="ce6">
            <text:p><text:s/>1 584 268<text:s/></text:p>
          </table:table-cell>
          <table:table-cell office:value-type="float" office:value="314009" table:style-name="ce6">
            <text:p><text:s/>314 009<text:s/></text:p>
          </table:table-cell>
          <table:table-cell office:value-type="float" office:value="40649" table:style-name="ce6">
            <text:p><text:s/>40 649<text:s/></text:p>
          </table:table-cell>
          <table:table-cell office:value-type="float" office:value="1045609" table:style-name="ce6">
            <text:p><text:s/>1 045 609<text:s/></text:p>
          </table:table-cell>
          <table:table-cell office:value-type="float" office:value="567164" table:style-name="ce6">
            <text:p><text:s/>567 16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964" table:style-name="ce6">
            <text:p><text:s/>964<text:s/></text:p>
          </table:table-cell>
          <table:table-cell office:value-type="float" office:value="7047" table:style-name="ce6">
            <text:p><text:s/>7 047<text:s/></text:p>
          </table:table-cell>
          <table:table-cell office:value-type="float" office:value="6532" table:style-name="ce6">
            <text:p><text:s/>6 532<text:s/></text:p>
          </table:table-cell>
          <table:table-cell office:value-type="float" office:value="2343583" table:style-name="ce6">
            <text:p><text:s/>2 343 583<text:s/></text:p>
          </table:table-cell>
          <table:table-cell office:value-type="float" office:value="374019" table:style-name="ce6">
            <text:p><text:s/>374 019<text:s/></text:p>
          </table:table-cell>
          <table:table-cell office:value-type="float" office:value="331300" table:style-name="ce6">
            <text:p><text:s/>331 300<text:s/></text:p>
          </table:table-cell>
          <table:table-cell office:value-type="float" office:value="658101" table:style-name="ce6">
            <text:p><text:s/>658 101<text:s/></text:p>
          </table:table-cell>
          <table:table-cell office:value-type="float" office:value="955909" table:style-name="ce6">
            <text:p><text:s/>955 9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710" table:style-name="ce6">
            <text:p><text:s/>1 710<text:s/></text:p>
          </table:table-cell>
          <table:table-cell office:value-type="float" office:value="3527" table:style-name="ce6">
            <text:p><text:s/>3 527<text:s/></text:p>
          </table:table-cell>
          <table:table-cell office:value-type="float" office:value="2383" table:style-name="ce6">
            <text:p><text:s/>2 383<text:s/></text:p>
          </table:table-cell>
          <table:table-cell office:value-type="float" office:value="1432609" table:style-name="ce6">
            <text:p><text:s/>1 432 609<text:s/></text:p>
          </table:table-cell>
          <table:table-cell office:value-type="float" office:value="105655" table:style-name="ce6">
            <text:p><text:s/>105 655<text:s/></text:p>
          </table:table-cell>
          <table:table-cell office:value-type="float" office:value="274606" table:style-name="ce6">
            <text:p><text:s/>274 606<text:s/></text:p>
          </table:table-cell>
          <table:table-cell office:value-type="float" office:value="776502" table:style-name="ce6">
            <text:p><text:s/>776 502<text:s/></text:p>
          </table:table-cell>
          <table:table-cell office:value-type="float" office:value="685933" table:style-name="ce6">
            <text:p><text:s/>685 9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5735" table:style-name="ce6">
            <text:p><text:s/>5 735<text:s/></text:p>
          </table:table-cell>
          <table:table-cell office:value-type="float" office:value="16069" table:style-name="ce6">
            <text:p><text:s/>16 069<text:s/></text:p>
          </table:table-cell>
          <table:table-cell office:value-type="float" office:value="10585" table:style-name="ce6">
            <text:p><text:s/>10 585<text:s/></text:p>
          </table:table-cell>
          <table:table-cell office:value-type="float" office:value="1958281" table:style-name="ce6">
            <text:p><text:s/>1 958 281<text:s/></text:p>
          </table:table-cell>
          <table:table-cell office:value-type="float" office:value="534737" table:style-name="ce6">
            <text:p><text:s/>534 737<text:s/></text:p>
          </table:table-cell>
          <table:table-cell office:value-type="float" office:value="85938" table:style-name="ce6">
            <text:p><text:s/>85 938<text:s/></text:p>
          </table:table-cell>
          <table:table-cell office:value-type="float" office:value="962229" table:style-name="ce6">
            <text:p><text:s/>962 229<text:s/></text:p>
          </table:table-cell>
          <table:table-cell office:value-type="float" office:value="1011165" table:style-name="ce6">
            <text:p><text:s/>1 011 16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546" table:style-name="ce6">
            <text:p><text:s/>1 546<text:s/></text:p>
          </table:table-cell>
          <table:table-cell office:value-type="float" office:value="11845" table:style-name="ce6">
            <text:p><text:s/>11 845<text:s/></text:p>
          </table:table-cell>
          <table:table-cell office:value-type="float" office:value="10585" table:style-name="ce6">
            <text:p><text:s/>10 585<text:s/></text:p>
          </table:table-cell>
          <table:table-cell office:value-type="float" office:value="1694823" table:style-name="ce6">
            <text:p><text:s/>1 694 823<text:s/></text:p>
          </table:table-cell>
          <table:table-cell office:value-type="float" office:value="303726" table:style-name="ce6">
            <text:p><text:s/>303 726<text:s/></text:p>
          </table:table-cell>
          <table:table-cell office:value-type="float" office:value="1117810" table:style-name="ce6">
            <text:p><text:s/>1 117 810<text:s/></text:p>
          </table:table-cell>
          <table:table-cell office:value-type="float" office:value="594624" table:style-name="ce6">
            <text:p><text:s/>594 624<text:s/></text:p>
          </table:table-cell>
          <table:table-cell office:value-type="float" office:value="1123963" table:style-name="ce6">
            <text:p><text:s/>1 123 9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220" table:style-name="ce6">
            <text:p><text:s/>1 220<text:s/></text:p>
          </table:table-cell>
          <table:table-cell office:value-type="float" office:value="2115" table:style-name="ce6">
            <text:p><text:s/>2 115<text:s/></text:p>
          </table:table-cell>
          <table:table-cell office:value-type="float" office:value="906" table:style-name="ce6">
            <text:p><text:s/>906<text:s/></text:p>
          </table:table-cell>
          <table:table-cell office:value-type="float" office:value="82415" table:style-name="ce6">
            <text:p><text:s/>82 415<text:s/></text:p>
          </table:table-cell>
          <table:table-cell office:value-type="float" office:value="22589" table:style-name="ce6">
            <text:p><text:s/>22 589<text:s/></text:p>
          </table:table-cell>
          <table:table-cell office:value-type="float" office:value="1613" table:style-name="ce6">
            <text:p><text:s/>1 613<text:s/></text:p>
          </table:table-cell>
          <table:table-cell office:value-type="float" office:value="39940" table:style-name="ce6">
            <text:p><text:s/>39 940<text:s/></text:p>
          </table:table-cell>
          <table:table-cell office:value-type="float" office:value="44701" table:style-name="ce6">
            <text:p><text:s/>44 7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4168" table:style-name="ce6">
            <text:p><text:s/>4 168<text:s/></text:p>
          </table:table-cell>
          <table:table-cell office:value-type="float" office:value="10334" table:style-name="ce6">
            <text:p><text:s/>10 334<text:s/></text:p>
          </table:table-cell>
          <table:table-cell office:value-type="float" office:value="6350" table:style-name="ce6">
            <text:p><text:s/>6 350<text:s/></text:p>
          </table:table-cell>
          <table:table-cell office:value-type="float" office:value="995277" table:style-name="ce6">
            <text:p><text:s/>995 277<text:s/></text:p>
          </table:table-cell>
          <table:table-cell office:value-type="float" office:value="178037" table:style-name="ce6">
            <text:p><text:s/>178 037<text:s/></text:p>
          </table:table-cell>
          <table:table-cell office:value-type="float" office:value="19984" table:style-name="ce6">
            <text:p><text:s/>19 984<text:s/></text:p>
          </table:table-cell>
          <table:table-cell office:value-type="float" office:value="370444" table:style-name="ce6">
            <text:p><text:s/>370 444<text:s/></text:p>
          </table:table-cell>
          <table:table-cell office:value-type="float" office:value="628199" table:style-name="ce6">
            <text:p><text:s/>628 1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1646" table:style-name="ce6">
            <text:p><text:s/>1 646<text:s/></text:p>
          </table:table-cell>
          <table:table-cell office:value-type="float" office:value="3996" table:style-name="ce6">
            <text:p><text:s/>3 996<text:s/></text:p>
          </table:table-cell>
          <table:table-cell office:value-type="float" office:value="2444" table:style-name="ce6">
            <text:p><text:s/>2 444<text:s/></text:p>
          </table:table-cell>
          <table:table-cell office:value-type="float" office:value="397076" table:style-name="ce6">
            <text:p><text:s/>397 076<text:s/></text:p>
          </table:table-cell>
          <table:table-cell office:value-type="float" office:value="126998" table:style-name="ce6">
            <text:p><text:s/>126 998<text:s/></text:p>
          </table:table-cell>
          <table:table-cell office:value-type="float" office:value="25152" table:style-name="ce6">
            <text:p><text:s/>25 152<text:s/></text:p>
          </table:table-cell>
          <table:table-cell office:value-type="float" office:value="233609" table:style-name="ce6">
            <text:p><text:s/>233 609<text:s/></text:p>
          </table:table-cell>
          <table:table-cell office:value-type="float" office:value="214962" table:style-name="ce6">
            <text:p><text:s/>214 9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23</text:p>
          </table:table-cell>
          <table:table-cell office:value-type="string" table:style-name="ce2">
            <text:p>Salzburg und Umgebung</text:p>
          </table:table-cell>
          <table:table-cell office:value-type="float" office:value="2021" table:style-name="ce6">
            <text:p><text:s/>2 021<text:s/></text:p>
          </table:table-cell>
          <table:table-cell office:value-type="float" office:value="3381" table:style-name="ce6">
            <text:p><text:s/>3 381<text:s/></text:p>
          </table:table-cell>
          <table:table-cell office:value-type="float" office:value="1504" table:style-name="ce6">
            <text:p><text:s/>1 504<text:s/></text:p>
          </table:table-cell>
          <table:table-cell office:value-type="float" office:value="116417" table:style-name="ce6">
            <text:p><text:s/>116 417<text:s/></text:p>
          </table:table-cell>
          <table:table-cell office:value-type="float" office:value="30250" table:style-name="ce6">
            <text:p><text:s/>30 250<text:s/></text:p>
          </table:table-cell>
          <table:table-cell office:value-type="float" office:value="6501" table:style-name="ce6">
            <text:p><text:s/>6 501<text:s/></text:p>
          </table:table-cell>
          <table:table-cell office:value-type="float" office:value="60381" table:style-name="ce6">
            <text:p><text:s/>60 381<text:s/></text:p>
          </table:table-cell>
          <table:table-cell office:value-type="float" office:value="69976" table:style-name="ce6">
            <text:p><text:s/>69 97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3</text:p>
          </table:table-cell>
          <table:table-cell office:value-type="string" table:style-name="ce4">
            <text:p>Tirol</text:p>
          </table:table-cell>
          <table:table-cell office:value-type="float" office:value="69934" table:style-name="ce5">
            <text:p><text:s/>69 934<text:s/></text:p>
          </table:table-cell>
          <table:table-cell office:value-type="float" office:value="326679" table:style-name="ce5">
            <text:p><text:s/>326 679<text:s/></text:p>
          </table:table-cell>
          <table:table-cell office:value-type="float" office:value="265861" table:style-name="ce5">
            <text:p><text:s/>265 861<text:s/></text:p>
          </table:table-cell>
          <table:table-cell office:value-type="float" office:value="63763282" table:style-name="ce5">
            <text:p><text:s/>63 763 282<text:s/></text:p>
          </table:table-cell>
          <table:table-cell office:value-type="float" office:value="9947208" table:style-name="ce5">
            <text:p><text:s/>9 947 208<text:s/></text:p>
          </table:table-cell>
          <table:table-cell office:value-type="float" office:value="3746488" table:style-name="ce5">
            <text:p><text:s/>3 746 488<text:s/></text:p>
          </table:table-cell>
          <table:table-cell office:value-type="float" office:value="44314046" table:style-name="ce5">
            <text:p><text:s/>44 314 046<text:s/></text:p>
          </table:table-cell>
          <table:table-cell office:value-type="float" office:value="21229629" table:style-name="ce5">
            <text:p><text:s/>21 229 629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928" table:style-name="ce5">
            <text:p><text:s/>2 928<text:s/></text:p>
          </table:table-cell>
          <table:table-cell office:value-type="float" office:value="14585" table:style-name="ce5">
            <text:p><text:s/>14 585<text:s/></text:p>
          </table:table-cell>
          <table:table-cell office:value-type="float" office:value="11897" table:style-name="ce5">
            <text:p><text:s/>11 897<text:s/></text:p>
          </table:table-cell>
          <table:table-cell office:value-type="float" office:value="2532857" table:style-name="ce5">
            <text:p><text:s/>2 532 857<text:s/></text:p>
          </table:table-cell>
          <table:table-cell office:value-type="float" office:value="443298" table:style-name="ce5">
            <text:p><text:s/>443 298<text:s/></text:p>
          </table:table-cell>
          <table:table-cell office:value-type="float" office:value="169560" table:style-name="ce5">
            <text:p><text:s/>169 560<text:s/></text:p>
          </table:table-cell>
          <table:table-cell office:value-type="float" office:value="1774806" table:style-name="ce5">
            <text:p><text:s/>1 774 806<text:s/></text:p>
          </table:table-cell>
          <table:table-cell office:value-type="float" office:value="939321" table:style-name="ce5">
            <text:p><text:s/>939 32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430" table:style-name="ce6">
            <text:p><text:s/>5 430<text:s/>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4327" table:style-name="ce6">
            <text:p><text:s/>4 327<text:s/></text:p>
          </table:table-cell>
          <table:table-cell office:value-type="float" office:value="1297" table:style-name="ce6">
            <text:p><text:s/>1 2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3719" table:style-name="ce6">
            <text:p><text:s/>3 719<text:s/></text:p>
          </table:table-cell>
          <table:table-cell office:value-type="float" office:value="3556" table:style-name="ce6">
            <text:p><text:s/>3 556<text:s/></text:p>
          </table:table-cell>
          <table:table-cell office:value-type="float" office:value="837970" table:style-name="ce6">
            <text:p><text:s/>837 970<text:s/></text:p>
          </table:table-cell>
          <table:table-cell office:value-type="float" office:value="182617" table:style-name="ce6">
            <text:p><text:s/>182 617<text:s/></text:p>
          </table:table-cell>
          <table:table-cell office:value-type="float" office:value="81248" table:style-name="ce6">
            <text:p><text:s/>81 248<text:s/></text:p>
          </table:table-cell>
          <table:table-cell office:value-type="float" office:value="508576" table:style-name="ce6">
            <text:p><text:s/>508 576<text:s/></text:p>
          </table:table-cell>
          <table:table-cell office:value-type="float" office:value="364345" table:style-name="ce6">
            <text:p><text:s/>364 34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67327" table:style-name="ce6">
            <text:p><text:s/>67 327<text:s/></text:p>
          </table:table-cell>
          <table:table-cell office:value-type="float" office:value="11641" table:style-name="ce6">
            <text:p><text:s/>11 641<text:s/></text:p>
          </table:table-cell>
          <table:table-cell office:value-type="float" office:value="15943" table:style-name="ce6">
            <text:p><text:s/>15 943<text:s/></text:p>
          </table:table-cell>
          <table:table-cell office:value-type="float" office:value="39574" table:style-name="ce6">
            <text:p><text:s/>39 574<text:s/></text:p>
          </table:table-cell>
          <table:table-cell office:value-type="float" office:value="29075" table:style-name="ce6">
            <text:p><text:s/>29 07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6180" table:style-name="ce6">
            <text:p><text:s/>6 180<text:s/></text:p>
          </table:table-cell>
          <table:table-cell office:value-type="float" office:value="1410" table:style-name="ce6">
            <text:p><text:s/>1 410<text:s/>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3064" table:style-name="ce6">
            <text:p><text:s/>3 064<text:s/></text:p>
          </table:table-cell>
          <table:table-cell office:value-type="float" office:value="3267" table:style-name="ce6">
            <text:p><text:s/>3 26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018" table:style-name="ce6">
            <text:p><text:s/>1 018<text:s/></text:p>
          </table:table-cell>
          <table:table-cell office:value-type="float" office:value="821" table:style-name="ce6">
            <text:p><text:s/>821<text:s/></text:p>
          </table:table-cell>
          <table:table-cell office:value-type="float" office:value="129991" table:style-name="ce6">
            <text:p><text:s/>129 991<text:s/></text:p>
          </table:table-cell>
          <table:table-cell office:value-type="float" office:value="28970" table:style-name="ce6">
            <text:p><text:s/>28 970<text:s/></text:p>
          </table:table-cell>
          <table:table-cell office:value-type="float" office:value="8726" table:style-name="ce6">
            <text:p><text:s/>8 726<text:s/></text:p>
          </table:table-cell>
          <table:table-cell office:value-type="float" office:value="78411" table:style-name="ce6">
            <text:p><text:s/>78 411<text:s/></text:p>
          </table:table-cell>
          <table:table-cell office:value-type="float" office:value="52134" table:style-name="ce6">
            <text:p><text:s/>52 1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436" table:style-name="ce6">
            <text:p><text:s/>436<text:s/></text:p>
          </table:table-cell>
          <table:table-cell office:value-type="float" office:value="2171" table:style-name="ce6">
            <text:p><text:s/>2 171<text:s/></text:p>
          </table:table-cell>
          <table:table-cell office:value-type="float" office:value="1824" table:style-name="ce6">
            <text:p><text:s/>1 824<text:s/></text:p>
          </table:table-cell>
          <table:table-cell office:value-type="float" office:value="934511" table:style-name="ce6">
            <text:p><text:s/>934 511<text:s/></text:p>
          </table:table-cell>
          <table:table-cell office:value-type="float" office:value="52188" table:style-name="ce6">
            <text:p><text:s/>52 188<text:s/></text:p>
          </table:table-cell>
          <table:table-cell office:value-type="float" office:value="14698" table:style-name="ce6">
            <text:p><text:s/>14 698<text:s/></text:p>
          </table:table-cell>
          <table:table-cell office:value-type="float" office:value="867601" table:style-name="ce6">
            <text:p><text:s/>867 601<text:s/></text:p>
          </table:table-cell>
          <table:table-cell office:value-type="float" office:value="138386" table:style-name="ce6">
            <text:p><text:s/>138 38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744" table:style-name="ce6">
            <text:p><text:s/>744<text:s/></text:p>
          </table:table-cell>
          <table:table-cell office:value-type="float" office:value="673" table:style-name="ce6">
            <text:p><text:s/>673<text:s/></text:p>
          </table:table-cell>
          <table:table-cell office:value-type="float" office:value="62227" table:style-name="ce6">
            <text:p><text:s/>62 227<text:s/></text:p>
          </table:table-cell>
          <table:table-cell office:value-type="float" office:value="22257" table:style-name="ce6">
            <text:p><text:s/>22 257<text:s/></text:p>
          </table:table-cell>
          <table:table-cell office:value-type="float" office:value="14290" table:style-name="ce6">
            <text:p><text:s/>14 290<text:s/></text:p>
          </table:table-cell>
          <table:table-cell office:value-type="float" office:value="35238" table:style-name="ce6">
            <text:p><text:s/>35 238<text:s/></text:p>
          </table:table-cell>
          <table:table-cell office:value-type="float" office:value="40267" table:style-name="ce6">
            <text:p><text:s/>40 26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3419" table:style-name="ce6">
            <text:p><text:s/>3 419<text:s/></text:p>
          </table:table-cell>
          <table:table-cell office:value-type="float" office:value="2555" table:style-name="ce6">
            <text:p><text:s/>2 555<text:s/></text:p>
          </table:table-cell>
          <table:table-cell office:value-type="float" office:value="223575" table:style-name="ce6">
            <text:p><text:s/>223 575<text:s/></text:p>
          </table:table-cell>
          <table:table-cell office:value-type="float" office:value="65914" table:style-name="ce6">
            <text:p><text:s/>65 914<text:s/></text:p>
          </table:table-cell>
          <table:table-cell office:value-type="float" office:value="22509" table:style-name="ce6">
            <text:p><text:s/>22 509<text:s/></text:p>
          </table:table-cell>
          <table:table-cell office:value-type="float" office:value="129134" table:style-name="ce6">
            <text:p><text:s/>129 134<text:s/></text:p>
          </table:table-cell>
          <table:table-cell office:value-type="float" office:value="161710" table:style-name="ce6">
            <text:p><text:s/>161 7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31774" table:style-name="ce6">
            <text:p><text:s/>31 774<text:s/></text:p>
          </table:table-cell>
          <table:table-cell office:value-type="float" office:value="15288" table:style-name="ce6">
            <text:p><text:s/>15 288<text:s/></text:p>
          </table:table-cell>
          <table:table-cell office:value-type="float" office:value="1752" table:style-name="ce6">
            <text:p><text:s/>1 752<text:s/></text:p>
          </table:table-cell>
          <table:table-cell office:value-type="float" office:value="24645" table:style-name="ce6">
            <text:p><text:s/>24 645<text:s/></text:p>
          </table:table-cell>
          <table:table-cell office:value-type="float" office:value="7117" table:style-name="ce6">
            <text:p><text:s/>7 11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377" table:style-name="ce6">
            <text:p><text:s/>377<text:s/></text:p>
          </table:table-cell>
          <table:table-cell office:value-type="float" office:value="80609" table:style-name="ce6">
            <text:p><text:s/>80 609<text:s/></text:p>
          </table:table-cell>
          <table:table-cell office:value-type="float" office:value="20215" table:style-name="ce6">
            <text:p><text:s/>20 215<text:s/></text:p>
          </table:table-cell>
          <table:table-cell office:value-type="float" office:value="3722" table:style-name="ce6">
            <text:p><text:s/>3 722<text:s/></text:p>
          </table:table-cell>
          <table:table-cell office:value-type="float" office:value="22110" table:style-name="ce6">
            <text:p><text:s/>22 110<text:s/></text:p>
          </table:table-cell>
          <table:table-cell office:value-type="float" office:value="45132" table:style-name="ce6">
            <text:p><text:s/>45 13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8696" table:style-name="ce6">
            <text:p><text:s/>8 696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4125" table:style-name="ce6">
            <text:p><text:s/>4 125<text:s/></text:p>
          </table:table-cell>
          <table:table-cell office:value-type="float" office:value="4671" table:style-name="ce6">
            <text:p><text:s/>4 67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463" table:style-name="ce6">
            <text:p><text:s/>463<text:s/>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40371" table:style-name="ce6">
            <text:p><text:s/>40 371<text:s/></text:p>
          </table:table-cell>
          <table:table-cell office:value-type="float" office:value="9689" table:style-name="ce6">
            <text:p><text:s/>9 689<text:s/>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19536" table:style-name="ce6">
            <text:p><text:s/>19 536<text:s/></text:p>
          </table:table-cell>
          <table:table-cell office:value-type="float" office:value="20850" table:style-name="ce6">
            <text:p><text:s/>20 85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30874" table:style-name="ce6">
            <text:p><text:s/>30 874<text:s/></text:p>
          </table:table-cell>
          <table:table-cell office:value-type="float" office:value="16901" table:style-name="ce6">
            <text:p><text:s/>16 901<text:s/>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6588" table:style-name="ce6">
            <text:p><text:s/>6 588<text:s/></text:p>
          </table:table-cell>
          <table:table-cell office:value-type="float" office:value="24937" table:style-name="ce6">
            <text:p><text:s/>24 93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6541" table:style-name="ce6">
            <text:p><text:s/>6 541<text:s/></text:p>
          </table:table-cell>
          <table:table-cell office:value-type="float" office:value="1908" table:style-name="ce6">
            <text:p><text:s/>1 908<text:s/></text:p>
          </table:table-cell>
          <table:table-cell office:value-type="float" office:value="2318" table:style-name="ce6">
            <text:p><text:s/>2 318<text:s/></text:p>
          </table:table-cell>
          <table:table-cell office:value-type="float" office:value="3958" table:style-name="ce6">
            <text:p><text:s/>3 958<text:s/></text:p>
          </table:table-cell>
          <table:table-cell office:value-type="float" office:value="3094" table:style-name="ce6">
            <text:p><text:s/>3 09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52311" table:style-name="ce6">
            <text:p><text:s/>52 311<text:s/></text:p>
          </table:table-cell>
          <table:table-cell office:value-type="float" office:value="9850" table:style-name="ce6">
            <text:p><text:s/>9 850<text:s/></text:p>
          </table:table-cell>
          <table:table-cell office:value-type="float" office:value="1028" table:style-name="ce6">
            <text:p><text:s/>1 028<text:s/></text:p>
          </table:table-cell>
          <table:table-cell office:value-type="float" office:value="19448" table:style-name="ce6">
            <text:p><text:s/>19 448<text:s/></text:p>
          </table:table-cell>
          <table:table-cell office:value-type="float" office:value="33754" table:style-name="ce6">
            <text:p><text:s/>33 75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7976" table:style-name="ce6">
            <text:p><text:s/>7 976<text:s/></text:p>
          </table:table-cell>
          <table:table-cell office:value-type="float" office:value="2261" table:style-name="ce6">
            <text:p><text:s/>2 261<text:s/></text:p>
          </table:table-cell>
          <table:table-cell office:value-type="float" office:value="829" table:style-name="ce6">
            <text:p><text:s/>829<text:s/></text:p>
          </table:table-cell>
          <table:table-cell office:value-type="float" office:value="5511" table:style-name="ce6">
            <text:p><text:s/>5 511<text:s/></text:p>
          </table:table-cell>
          <table:table-cell office:value-type="float" office:value="5113" table:style-name="ce6">
            <text:p><text:s/>5 11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31</text:p>
          </table:table-cell>
          <table:table-cell office:value-type="string" table:style-name="ce2">
            <text:p>Außerfern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6494" table:style-name="ce6">
            <text:p><text:s/>6 494<text:s/></text:p>
          </table:table-cell>
          <table:table-cell office:value-type="float" office:value="1206" table:style-name="ce6">
            <text:p><text:s/>1 206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2960" table:style-name="ce6">
            <text:p><text:s/>2 960<text:s/></text:p>
          </table:table-cell>
          <table:table-cell office:value-type="float" office:value="4172" table:style-name="ce6">
            <text:p><text:s/>4 172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8950" table:style-name="ce5">
            <text:p><text:s/>28 950<text:s/></text:p>
          </table:table-cell>
          <table:table-cell office:value-type="float" office:value="135693" table:style-name="ce5">
            <text:p><text:s/>135 693<text:s/></text:p>
          </table:table-cell>
          <table:table-cell office:value-type="float" office:value="110390" table:style-name="ce5">
            <text:p><text:s/>110 390<text:s/></text:p>
          </table:table-cell>
          <table:table-cell office:value-type="float" office:value="25621299" table:style-name="ce5">
            <text:p><text:s/>25 621 299<text:s/></text:p>
          </table:table-cell>
          <table:table-cell office:value-type="float" office:value="4275007" table:style-name="ce5">
            <text:p><text:s/>4 275 007<text:s/></text:p>
          </table:table-cell>
          <table:table-cell office:value-type="float" office:value="1753874" table:style-name="ce5">
            <text:p><text:s/>1 753 874<text:s/></text:p>
          </table:table-cell>
          <table:table-cell office:value-type="float" office:value="17102643" table:style-name="ce5">
            <text:p><text:s/>17 102 643<text:s/></text:p>
          </table:table-cell>
          <table:table-cell office:value-type="float" office:value="8718060" table:style-name="ce5">
            <text:p><text:s/>8 718 0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50079" table:style-name="ce6">
            <text:p><text:s/>50 079<text:s/></text:p>
          </table:table-cell>
          <table:table-cell office:value-type="float" office:value="7883" table:style-name="ce6">
            <text:p><text:s/>7 883<text:s/></text:p>
          </table:table-cell>
          <table:table-cell office:value-type="float" office:value="5674" table:style-name="ce6">
            <text:p><text:s/>5 674<text:s/></text:p>
          </table:table-cell>
          <table:table-cell office:value-type="float" office:value="38823" table:style-name="ce6">
            <text:p><text:s/>38 823<text:s/></text:p>
          </table:table-cell>
          <table:table-cell office:value-type="float" office:value="17092" table:style-name="ce6">
            <text:p><text:s/>17 0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326" table:style-name="ce6">
            <text:p><text:s/>1 326<text:s/></text:p>
          </table:table-cell>
          <table:table-cell office:value-type="float" office:value="17093" table:style-name="ce6">
            <text:p><text:s/>17 093<text:s/></text:p>
          </table:table-cell>
          <table:table-cell office:value-type="float" office:value="16032" table:style-name="ce6">
            <text:p><text:s/>16 032<text:s/></text:p>
          </table:table-cell>
          <table:table-cell office:value-type="float" office:value="3692472" table:style-name="ce6">
            <text:p><text:s/>3 692 472<text:s/></text:p>
          </table:table-cell>
          <table:table-cell office:value-type="float" office:value="754235" table:style-name="ce6">
            <text:p><text:s/>754 235<text:s/></text:p>
          </table:table-cell>
          <table:table-cell office:value-type="float" office:value="148356" table:style-name="ce6">
            <text:p><text:s/>148 356<text:s/></text:p>
          </table:table-cell>
          <table:table-cell office:value-type="float" office:value="2440544" table:style-name="ce6">
            <text:p><text:s/>2 440 544<text:s/></text:p>
          </table:table-cell>
          <table:table-cell office:value-type="float" office:value="1314224" table:style-name="ce6">
            <text:p><text:s/>1 314 2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006" table:style-name="ce6">
            <text:p><text:s/>2 006<text:s/></text:p>
          </table:table-cell>
          <table:table-cell office:value-type="float" office:value="1928" table:style-name="ce6">
            <text:p><text:s/>1 928<text:s/></text:p>
          </table:table-cell>
          <table:table-cell office:value-type="float" office:value="1843543" table:style-name="ce6">
            <text:p><text:s/>1 843 543<text:s/></text:p>
          </table:table-cell>
          <table:table-cell office:value-type="float" office:value="134799" table:style-name="ce6">
            <text:p><text:s/>134 799<text:s/></text:p>
          </table:table-cell>
          <table:table-cell office:value-type="float" office:value="349389" table:style-name="ce6">
            <text:p><text:s/>349 389<text:s/></text:p>
          </table:table-cell>
          <table:table-cell office:value-type="float" office:value="1449726" table:style-name="ce6">
            <text:p><text:s/>1 449 726<text:s/></text:p>
          </table:table-cell>
          <table:table-cell office:value-type="float" office:value="424948" table:style-name="ce6">
            <text:p><text:s/>424 9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719" table:style-name="ce6">
            <text:p><text:s/>719<text:s/>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232117" table:style-name="ce6">
            <text:p><text:s/>232 117<text:s/></text:p>
          </table:table-cell>
          <table:table-cell office:value-type="float" office:value="30968" table:style-name="ce6">
            <text:p><text:s/>30 968<text:s/></text:p>
          </table:table-cell>
          <table:table-cell office:value-type="float" office:value="24637" table:style-name="ce6">
            <text:p><text:s/>24 637<text:s/></text:p>
          </table:table-cell>
          <table:table-cell office:value-type="float" office:value="142295" table:style-name="ce6">
            <text:p><text:s/>142 295<text:s/></text:p>
          </table:table-cell>
          <table:table-cell office:value-type="float" office:value="94743" table:style-name="ce6">
            <text:p><text:s/>94 7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754" table:style-name="ce6">
            <text:p><text:s/>1 754<text:s/></text:p>
          </table:table-cell>
          <table:table-cell office:value-type="float" office:value="12292" table:style-name="ce6">
            <text:p><text:s/>12 292<text:s/></text:p>
          </table:table-cell>
          <table:table-cell office:value-type="float" office:value="10702" table:style-name="ce6">
            <text:p><text:s/>10 702<text:s/></text:p>
          </table:table-cell>
          <table:table-cell office:value-type="float" office:value="2714172" table:style-name="ce6">
            <text:p><text:s/>2 714 172<text:s/></text:p>
          </table:table-cell>
          <table:table-cell office:value-type="float" office:value="524796" table:style-name="ce6">
            <text:p><text:s/>524 796<text:s/></text:p>
          </table:table-cell>
          <table:table-cell office:value-type="float" office:value="66633" table:style-name="ce6">
            <text:p><text:s/>66 633<text:s/></text:p>
          </table:table-cell>
          <table:table-cell office:value-type="float" office:value="1957940" table:style-name="ce6">
            <text:p><text:s/>1 957 940<text:s/></text:p>
          </table:table-cell>
          <table:table-cell office:value-type="float" office:value="864262" table:style-name="ce6">
            <text:p><text:s/>864 2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4469" table:style-name="ce6">
            <text:p><text:s/>4 469<text:s/></text:p>
          </table:table-cell>
          <table:table-cell office:value-type="float" office:value="26553" table:style-name="ce6">
            <text:p><text:s/>26 553<text:s/></text:p>
          </table:table-cell>
          <table:table-cell office:value-type="float" office:value="23337" table:style-name="ce6">
            <text:p><text:s/>23 337<text:s/></text:p>
          </table:table-cell>
          <table:table-cell office:value-type="float" office:value="8056317" table:style-name="ce6">
            <text:p><text:s/>8 056 317<text:s/></text:p>
          </table:table-cell>
          <table:table-cell office:value-type="float" office:value="780618" table:style-name="ce6">
            <text:p><text:s/>780 618<text:s/></text:p>
          </table:table-cell>
          <table:table-cell office:value-type="float" office:value="140929" table:style-name="ce6">
            <text:p><text:s/>140 929<text:s/></text:p>
          </table:table-cell>
          <table:table-cell office:value-type="float" office:value="6633894" table:style-name="ce6">
            <text:p><text:s/>6 633 894<text:s/></text:p>
          </table:table-cell>
          <table:table-cell office:value-type="float" office:value="1490523" table:style-name="ce6">
            <text:p><text:s/>1 490 52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7705" table:style-name="ce6">
            <text:p><text:s/>7 705<text:s/></text:p>
          </table:table-cell>
          <table:table-cell office:value-type="float" office:value="7001" table:style-name="ce6">
            <text:p><text:s/>7 001<text:s/></text:p>
          </table:table-cell>
          <table:table-cell office:value-type="float" office:value="1342015" table:style-name="ce6">
            <text:p><text:s/>1 342 015<text:s/></text:p>
          </table:table-cell>
          <table:table-cell office:value-type="float" office:value="286111" table:style-name="ce6">
            <text:p><text:s/>286 111<text:s/></text:p>
          </table:table-cell>
          <table:table-cell office:value-type="float" office:value="69772" table:style-name="ce6">
            <text:p><text:s/>69 772<text:s/></text:p>
          </table:table-cell>
          <table:table-cell office:value-type="float" office:value="1001955" table:style-name="ce6">
            <text:p><text:s/>1 001 955<text:s/></text:p>
          </table:table-cell>
          <table:table-cell office:value-type="float" office:value="382211" table:style-name="ce6">
            <text:p><text:s/>382 21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2423" table:style-name="ce6">
            <text:p><text:s/>2 423<text:s/></text:p>
          </table:table-cell>
          <table:table-cell office:value-type="float" office:value="11723" table:style-name="ce6">
            <text:p><text:s/>11 723<text:s/></text:p>
          </table:table-cell>
          <table:table-cell office:value-type="float" office:value="9499" table:style-name="ce6">
            <text:p><text:s/>9 499<text:s/></text:p>
          </table:table-cell>
          <table:table-cell office:value-type="float" office:value="653786" table:style-name="ce6">
            <text:p><text:s/>653 786<text:s/></text:p>
          </table:table-cell>
          <table:table-cell office:value-type="float" office:value="207922" table:style-name="ce6">
            <text:p><text:s/>207 922<text:s/></text:p>
          </table:table-cell>
          <table:table-cell office:value-type="float" office:value="61161" table:style-name="ce6">
            <text:p><text:s/>61 161<text:s/></text:p>
          </table:table-cell>
          <table:table-cell office:value-type="float" office:value="395380" table:style-name="ce6">
            <text:p><text:s/>395 380<text:s/></text:p>
          </table:table-cell>
          <table:table-cell office:value-type="float" office:value="441733" table:style-name="ce6">
            <text:p><text:s/>441 7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276" table:style-name="ce6">
            <text:p><text:s/>1 276<text:s/></text:p>
          </table:table-cell>
          <table:table-cell office:value-type="float" office:value="4835" table:style-name="ce6">
            <text:p><text:s/>4 835<text:s/></text:p>
          </table:table-cell>
          <table:table-cell office:value-type="float" office:value="3692" table:style-name="ce6">
            <text:p><text:s/>3 692<text:s/></text:p>
          </table:table-cell>
          <table:table-cell office:value-type="float" office:value="737518" table:style-name="ce6">
            <text:p><text:s/>737 518<text:s/></text:p>
          </table:table-cell>
          <table:table-cell office:value-type="float" office:value="192096" table:style-name="ce6">
            <text:p><text:s/>192 096<text:s/></text:p>
          </table:table-cell>
          <table:table-cell office:value-type="float" office:value="26100" table:style-name="ce6">
            <text:p><text:s/>26 100<text:s/></text:p>
          </table:table-cell>
          <table:table-cell office:value-type="float" office:value="383000" table:style-name="ce6">
            <text:p><text:s/>383 000<text:s/></text:p>
          </table:table-cell>
          <table:table-cell office:value-type="float" office:value="364354" table:style-name="ce6">
            <text:p><text:s/>364 35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767" table:style-name="ce6">
            <text:p><text:s/>767<text:s/></text:p>
          </table:table-cell>
          <table:table-cell office:value-type="float" office:value="5092" table:style-name="ce6">
            <text:p><text:s/>5 092<text:s/></text:p>
          </table:table-cell>
          <table:table-cell office:value-type="float" office:value="4621" table:style-name="ce6">
            <text:p><text:s/>4 621<text:s/></text:p>
          </table:table-cell>
          <table:table-cell office:value-type="float" office:value="1626108" table:style-name="ce6">
            <text:p><text:s/>1 626 108<text:s/></text:p>
          </table:table-cell>
          <table:table-cell office:value-type="float" office:value="269787" table:style-name="ce6">
            <text:p><text:s/>269 787<text:s/></text:p>
          </table:table-cell>
          <table:table-cell office:value-type="float" office:value="290669" table:style-name="ce6">
            <text:p><text:s/>290 669<text:s/></text:p>
          </table:table-cell>
          <table:table-cell office:value-type="float" office:value="460099" table:style-name="ce6">
            <text:p><text:s/>460 099<text:s/></text:p>
          </table:table-cell>
          <table:table-cell office:value-type="float" office:value="683395" table:style-name="ce6">
            <text:p><text:s/>683 39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295" table:style-name="ce6">
            <text:p><text:s/>1 295<text:s/></text:p>
          </table:table-cell>
          <table:table-cell office:value-type="float" office:value="2691" table:style-name="ce6">
            <text:p><text:s/>2 691<text:s/></text:p>
          </table:table-cell>
          <table:table-cell office:value-type="float" office:value="1699" table:style-name="ce6">
            <text:p><text:s/>1 699<text:s/></text:p>
          </table:table-cell>
          <table:table-cell office:value-type="float" office:value="978382" table:style-name="ce6">
            <text:p><text:s/>978 382<text:s/></text:p>
          </table:table-cell>
          <table:table-cell office:value-type="float" office:value="69797" table:style-name="ce6">
            <text:p><text:s/>69 797<text:s/></text:p>
          </table:table-cell>
          <table:table-cell office:value-type="float" office:value="325549" table:style-name="ce6">
            <text:p><text:s/>325 549<text:s/></text:p>
          </table:table-cell>
          <table:table-cell office:value-type="float" office:value="566354" table:style-name="ce6">
            <text:p><text:s/>566 354<text:s/></text:p>
          </table:table-cell>
          <table:table-cell office:value-type="float" office:value="471680" table:style-name="ce6">
            <text:p><text:s/>471 6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5049" table:style-name="ce6">
            <text:p><text:s/>5 049<text:s/></text:p>
          </table:table-cell>
          <table:table-cell office:value-type="float" office:value="15984" table:style-name="ce6">
            <text:p><text:s/>15 984<text:s/></text:p>
          </table:table-cell>
          <table:table-cell office:value-type="float" office:value="11000" table:style-name="ce6">
            <text:p><text:s/>11 000<text:s/></text:p>
          </table:table-cell>
          <table:table-cell office:value-type="float" office:value="1620994" table:style-name="ce6">
            <text:p><text:s/>1 620 994<text:s/></text:p>
          </table:table-cell>
          <table:table-cell office:value-type="float" office:value="479149" table:style-name="ce6">
            <text:p><text:s/>479 149<text:s/></text:p>
          </table:table-cell>
          <table:table-cell office:value-type="float" office:value="85500" table:style-name="ce6">
            <text:p><text:s/>85 500<text:s/></text:p>
          </table:table-cell>
          <table:table-cell office:value-type="float" office:value="731673" table:style-name="ce6">
            <text:p><text:s/>731 673<text:s/></text:p>
          </table:table-cell>
          <table:table-cell office:value-type="float" office:value="926639" table:style-name="ce6">
            <text:p><text:s/>926 63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305" table:style-name="ce6">
            <text:p><text:s/>1 305<text:s/></text:p>
          </table:table-cell>
          <table:table-cell office:value-type="float" office:value="9150" table:style-name="ce6">
            <text:p><text:s/>9 150<text:s/></text:p>
          </table:table-cell>
          <table:table-cell office:value-type="float" office:value="8045" table:style-name="ce6">
            <text:p><text:s/>8 045<text:s/></text:p>
          </table:table-cell>
          <table:table-cell office:value-type="float" office:value="839774" table:style-name="ce6">
            <text:p><text:s/>839 774<text:s/></text:p>
          </table:table-cell>
          <table:table-cell office:value-type="float" office:value="215659" table:style-name="ce6">
            <text:p><text:s/>215 659<text:s/></text:p>
          </table:table-cell>
          <table:table-cell office:value-type="float" office:value="116143" table:style-name="ce6">
            <text:p><text:s/>116 143<text:s/></text:p>
          </table:table-cell>
          <table:table-cell office:value-type="float" office:value="378669" table:style-name="ce6">
            <text:p><text:s/>378 669<text:s/></text:p>
          </table:table-cell>
          <table:table-cell office:value-type="float" office:value="490411" table:style-name="ce6">
            <text:p><text:s/>490 41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082" table:style-name="ce6">
            <text:p><text:s/>1 082<text:s/></text:p>
          </table:table-cell>
          <table:table-cell office:value-type="float" office:value="1668" table:style-name="ce6">
            <text:p><text:s/>1 668<text:s/>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52344" table:style-name="ce6">
            <text:p><text:s/>52 344<text:s/></text:p>
          </table:table-cell>
          <table:table-cell office:value-type="float" office:value="11858" table:style-name="ce6">
            <text:p><text:s/>11 858<text:s/></text:p>
          </table:table-cell>
          <table:table-cell office:value-type="float" office:value="1653" table:style-name="ce6">
            <text:p><text:s/>1 653<text:s/></text:p>
          </table:table-cell>
          <table:table-cell office:value-type="float" office:value="24826" table:style-name="ce6">
            <text:p><text:s/>24 826<text:s/></text:p>
          </table:table-cell>
          <table:table-cell office:value-type="float" office:value="28601" table:style-name="ce6">
            <text:p><text:s/>28 6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3922" table:style-name="ce6">
            <text:p><text:s/>3 922<text:s/></text:p>
          </table:table-cell>
          <table:table-cell office:value-type="float" office:value="12496" table:style-name="ce6">
            <text:p><text:s/>12 496<text:s/></text:p>
          </table:table-cell>
          <table:table-cell office:value-type="float" office:value="8768" table:style-name="ce6">
            <text:p><text:s/>8 768<text:s/></text:p>
          </table:table-cell>
          <table:table-cell office:value-type="float" office:value="879083" table:style-name="ce6">
            <text:p><text:s/>879 083<text:s/></text:p>
          </table:table-cell>
          <table:table-cell office:value-type="float" office:value="245497" table:style-name="ce6">
            <text:p><text:s/>245 497<text:s/></text:p>
          </table:table-cell>
          <table:table-cell office:value-type="float" office:value="31836" table:style-name="ce6">
            <text:p><text:s/>31 836<text:s/></text:p>
          </table:table-cell>
          <table:table-cell office:value-type="float" office:value="284693" table:style-name="ce6">
            <text:p><text:s/>284 693<text:s/></text:p>
          </table:table-cell>
          <table:table-cell office:value-type="float" office:value="603610" table:style-name="ce6">
            <text:p><text:s/>603 6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515" table:style-name="ce6">
            <text:p><text:s/>1 515<text:s/></text:p>
          </table:table-cell>
          <table:table-cell office:value-type="float" office:value="2685" table:style-name="ce6">
            <text:p><text:s/>2 685<text:s/></text:p>
          </table:table-cell>
          <table:table-cell office:value-type="float" office:value="1250" table:style-name="ce6">
            <text:p><text:s/>1 250<text:s/></text:p>
          </table:table-cell>
          <table:table-cell office:value-type="float" office:value="204181" table:style-name="ce6">
            <text:p><text:s/>204 181<text:s/></text:p>
          </table:table-cell>
          <table:table-cell office:value-type="float" office:value="33549" table:style-name="ce6">
            <text:p><text:s/>33 549<text:s/></text:p>
          </table:table-cell>
          <table:table-cell office:value-type="float" office:value="6010" table:style-name="ce6">
            <text:p><text:s/>6 010<text:s/></text:p>
          </table:table-cell>
          <table:table-cell office:value-type="float" office:value="166686" table:style-name="ce6">
            <text:p><text:s/>166 686<text:s/></text:p>
          </table:table-cell>
          <table:table-cell office:value-type="float" office:value="58974" table:style-name="ce6">
            <text:p><text:s/>58 97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32</text:p>
          </table:table-cell>
          <table:table-cell office:value-type="string" table:style-name="ce2">
            <text:p>Innsbruck</text:p>
          </table:table-cell>
          <table:table-cell office:value-type="float" office:value="1561" table:style-name="ce6">
            <text:p><text:s/>1 561<text:s/></text:p>
          </table:table-cell>
          <table:table-cell office:value-type="float" office:value="2846" table:style-name="ce6">
            <text:p><text:s/>2 846<text:s/></text:p>
          </table:table-cell>
          <table:table-cell office:value-type="float" office:value="1393" table:style-name="ce6">
            <text:p><text:s/>1 393<text:s/></text:p>
          </table:table-cell>
          <table:table-cell office:value-type="float" office:value="98414" table:style-name="ce6">
            <text:p><text:s/>98 414<text:s/></text:p>
          </table:table-cell>
          <table:table-cell office:value-type="float" office:value="30283" table:style-name="ce6">
            <text:p><text:s/>30 283<text:s/></text:p>
          </table:table-cell>
          <table:table-cell office:value-type="float" office:value="3863" table:style-name="ce6">
            <text:p><text:s/>3 863<text:s/></text:p>
          </table:table-cell>
          <table:table-cell office:value-type="float" office:value="46086" table:style-name="ce6">
            <text:p><text:s/>46 086<text:s/></text:p>
          </table:table-cell>
          <table:table-cell office:value-type="float" office:value="60660" table:style-name="ce6">
            <text:p><text:s/>60 66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805" table:style-name="ce5">
            <text:p><text:s/>3 805<text:s/></text:p>
          </table:table-cell>
          <table:table-cell office:value-type="float" office:value="18873" table:style-name="ce5">
            <text:p><text:s/>18 873<text:s/></text:p>
          </table:table-cell>
          <table:table-cell office:value-type="float" office:value="15655" table:style-name="ce5">
            <text:p><text:s/>15 655<text:s/></text:p>
          </table:table-cell>
          <table:table-cell office:value-type="float" office:value="3099390" table:style-name="ce5">
            <text:p><text:s/>3 099 390<text:s/></text:p>
          </table:table-cell>
          <table:table-cell office:value-type="float" office:value="537324" table:style-name="ce5">
            <text:p><text:s/>537 324<text:s/></text:p>
          </table:table-cell>
          <table:table-cell office:value-type="float" office:value="180031" table:style-name="ce5">
            <text:p><text:s/>180 031<text:s/></text:p>
          </table:table-cell>
          <table:table-cell office:value-type="float" office:value="2057402" table:style-name="ce5">
            <text:p><text:s/>2 057 402<text:s/></text:p>
          </table:table-cell>
          <table:table-cell office:value-type="float" office:value="1103958" table:style-name="ce5">
            <text:p><text:s/>1 103 95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6789" table:style-name="ce6">
            <text:p><text:s/>16 789<text:s/></text:p>
          </table:table-cell>
          <table:table-cell office:value-type="float" office:value="4721" table:style-name="ce6">
            <text:p><text:s/>4 721<text:s/></text:p>
          </table:table-cell>
          <table:table-cell office:value-type="float" office:value="3095" table:style-name="ce6">
            <text:p><text:s/>3 095<text:s/></text:p>
          </table:table-cell>
          <table:table-cell office:value-type="float" office:value="7334" table:style-name="ce6">
            <text:p><text:s/>7 334<text:s/></text:p>
          </table:table-cell>
          <table:table-cell office:value-type="float" office:value="9463" table:style-name="ce6">
            <text:p><text:s/>9 46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5518" table:style-name="ce6">
            <text:p><text:s/>5 518<text:s/></text:p>
          </table:table-cell>
          <table:table-cell office:value-type="float" office:value="5298" table:style-name="ce6">
            <text:p><text:s/>5 298<text:s/></text:p>
          </table:table-cell>
          <table:table-cell office:value-type="float" office:value="1288757" table:style-name="ce6">
            <text:p><text:s/>1 288 757<text:s/></text:p>
          </table:table-cell>
          <table:table-cell office:value-type="float" office:value="221155" table:style-name="ce6">
            <text:p><text:s/>221 155<text:s/></text:p>
          </table:table-cell>
          <table:table-cell office:value-type="float" office:value="69525" table:style-name="ce6">
            <text:p><text:s/>69 525<text:s/></text:p>
          </table:table-cell>
          <table:table-cell office:value-type="float" office:value="895589" table:style-name="ce6">
            <text:p><text:s/>895 589<text:s/></text:p>
          </table:table-cell>
          <table:table-cell office:value-type="float" office:value="414822" table:style-name="ce6">
            <text:p><text:s/>414 82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25007" table:style-name="ce6">
            <text:p><text:s/>25 007<text:s/></text:p>
          </table:table-cell>
          <table:table-cell office:value-type="float" office:value="4828" table:style-name="ce6">
            <text:p><text:s/>4 828<text:s/></text:p>
          </table:table-cell>
          <table:table-cell office:value-type="float" office:value="3348" table:style-name="ce6">
            <text:p><text:s/>3 348<text:s/></text:p>
          </table:table-cell>
          <table:table-cell office:value-type="float" office:value="11903" table:style-name="ce6">
            <text:p><text:s/>11 903<text:s/></text:p>
          </table:table-cell>
          <table:table-cell office:value-type="float" office:value="13798" table:style-name="ce6">
            <text:p><text:s/>13 79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34524" table:style-name="ce6">
            <text:p><text:s/>34 524<text:s/></text:p>
          </table:table-cell>
          <table:table-cell office:value-type="float" office:value="5749" table:style-name="ce6">
            <text:p><text:s/>5 749<text:s/></text:p>
          </table:table-cell>
          <table:table-cell office:value-type="float" office:value="2407" table:style-name="ce6">
            <text:p><text:s/>2 407<text:s/></text:p>
          </table:table-cell>
          <table:table-cell office:value-type="float" office:value="20879" table:style-name="ce6">
            <text:p><text:s/>20 879<text:s/></text:p>
          </table:table-cell>
          <table:table-cell office:value-type="float" office:value="15359" table:style-name="ce6">
            <text:p><text:s/>15 35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912" table:style-name="ce6">
            <text:p><text:s/>1 912<text:s/></text:p>
          </table:table-cell>
          <table:table-cell office:value-type="float" office:value="1642" table:style-name="ce6">
            <text:p><text:s/>1 642<text:s/></text:p>
          </table:table-cell>
          <table:table-cell office:value-type="float" office:value="281798" table:style-name="ce6">
            <text:p><text:s/>281 798<text:s/></text:p>
          </table:table-cell>
          <table:table-cell office:value-type="float" office:value="64477" table:style-name="ce6">
            <text:p><text:s/>64 477<text:s/></text:p>
          </table:table-cell>
          <table:table-cell office:value-type="float" office:value="18319" table:style-name="ce6">
            <text:p><text:s/>18 319<text:s/></text:p>
          </table:table-cell>
          <table:table-cell office:value-type="float" office:value="185176" table:style-name="ce6">
            <text:p><text:s/>185 176<text:s/></text:p>
          </table:table-cell>
          <table:table-cell office:value-type="float" office:value="112140" table:style-name="ce6">
            <text:p><text:s/>112 14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690" table:style-name="ce6">
            <text:p><text:s/>690<text:s/></text:p>
          </table:table-cell>
          <table:table-cell office:value-type="float" office:value="3454" table:style-name="ce6">
            <text:p><text:s/>3 454<text:s/></text:p>
          </table:table-cell>
          <table:table-cell office:value-type="float" office:value="2962" table:style-name="ce6">
            <text:p><text:s/>2 962<text:s/></text:p>
          </table:table-cell>
          <table:table-cell office:value-type="float" office:value="769279" table:style-name="ce6">
            <text:p><text:s/>769 279<text:s/></text:p>
          </table:table-cell>
          <table:table-cell office:value-type="float" office:value="77355" table:style-name="ce6">
            <text:p><text:s/>77 355<text:s/></text:p>
          </table:table-cell>
          <table:table-cell office:value-type="float" office:value="16502" table:style-name="ce6">
            <text:p><text:s/>16 502<text:s/></text:p>
          </table:table-cell>
          <table:table-cell office:value-type="float" office:value="622832" table:style-name="ce6">
            <text:p><text:s/>622 832<text:s/></text:p>
          </table:table-cell>
          <table:table-cell office:value-type="float" office:value="153441" table:style-name="ce6">
            <text:p><text:s/>153 44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659" table:style-name="ce6">
            <text:p><text:s/>659<text:s/></text:p>
          </table:table-cell>
          <table:table-cell office:value-type="float" office:value="146106" table:style-name="ce6">
            <text:p><text:s/>146 106<text:s/></text:p>
          </table:table-cell>
          <table:table-cell office:value-type="float" office:value="28001" table:style-name="ce6">
            <text:p><text:s/>28 001<text:s/></text:p>
          </table:table-cell>
          <table:table-cell office:value-type="float" office:value="14006" table:style-name="ce6">
            <text:p><text:s/>14 006<text:s/></text:p>
          </table:table-cell>
          <table:table-cell office:value-type="float" office:value="99970" table:style-name="ce6">
            <text:p><text:s/>99 970<text:s/></text:p>
          </table:table-cell>
          <table:table-cell office:value-type="float" office:value="55048" table:style-name="ce6">
            <text:p><text:s/>55 04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2216" table:style-name="ce6">
            <text:p><text:s/>2 216<text:s/></text:p>
          </table:table-cell>
          <table:table-cell office:value-type="float" office:value="1639" table:style-name="ce6">
            <text:p><text:s/>1 639<text:s/></text:p>
          </table:table-cell>
          <table:table-cell office:value-type="float" office:value="126193" table:style-name="ce6">
            <text:p><text:s/>126 193<text:s/></text:p>
          </table:table-cell>
          <table:table-cell office:value-type="float" office:value="34371" table:style-name="ce6">
            <text:p><text:s/>34 371<text:s/></text:p>
          </table:table-cell>
          <table:table-cell office:value-type="float" office:value="20713" table:style-name="ce6">
            <text:p><text:s/>20 713<text:s/></text:p>
          </table:table-cell>
          <table:table-cell office:value-type="float" office:value="71832" table:style-name="ce6">
            <text:p><text:s/>71 832<text:s/></text:p>
          </table:table-cell>
          <table:table-cell office:value-type="float" office:value="94160" table:style-name="ce6">
            <text:p><text:s/>94 16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21314" table:style-name="ce6">
            <text:p><text:s/>21 314<text:s/></text:p>
          </table:table-cell>
          <table:table-cell office:value-type="float" office:value="4110" table:style-name="ce6">
            <text:p><text:s/>4 110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11643" table:style-name="ce6">
            <text:p><text:s/>11 643<text:s/></text:p>
          </table:table-cell>
          <table:table-cell office:value-type="float" office:value="9997" table:style-name="ce6">
            <text:p><text:s/>9 9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523" table:style-name="ce6">
            <text:p><text:s/>523<text:s/></text:p>
          </table:table-cell>
          <table:table-cell office:value-type="float" office:value="483" table:style-name="ce6">
            <text:p><text:s/>483<text:s/></text:p>
          </table:table-cell>
          <table:table-cell office:value-type="float" office:value="127438" table:style-name="ce6">
            <text:p><text:s/>127 438<text:s/></text:p>
          </table:table-cell>
          <table:table-cell office:value-type="float" office:value="23843" table:style-name="ce6">
            <text:p><text:s/>23 843<text:s/></text:p>
          </table:table-cell>
          <table:table-cell office:value-type="float" office:value="3198" table:style-name="ce6">
            <text:p><text:s/>3 198<text:s/></text:p>
          </table:table-cell>
          <table:table-cell office:value-type="float" office:value="32129" table:style-name="ce6">
            <text:p><text:s/>32 129<text:s/></text:p>
          </table:table-cell>
          <table:table-cell office:value-type="float" office:value="47872" table:style-name="ce6">
            <text:p><text:s/>47 87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26948" table:style-name="ce6">
            <text:p><text:s/>26 948<text:s/></text:p>
          </table:table-cell>
          <table:table-cell office:value-type="float" office:value="2792" table:style-name="ce6">
            <text:p><text:s/>2 792<text:s/></text:p>
          </table:table-cell>
          <table:table-cell office:value-type="float" office:value="22942" table:style-name="ce6">
            <text:p><text:s/>22 942<text:s/></text:p>
          </table:table-cell>
          <table:table-cell office:value-type="float" office:value="13573" table:style-name="ce6">
            <text:p><text:s/>13 573<text:s/></text:p>
          </table:table-cell>
          <table:table-cell office:value-type="float" office:value="20964" table:style-name="ce6">
            <text:p><text:s/>20 96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978" table:style-name="ce6">
            <text:p><text:s/>978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86209" table:style-name="ce6">
            <text:p><text:s/>86 209<text:s/></text:p>
          </table:table-cell>
          <table:table-cell office:value-type="float" office:value="17820" table:style-name="ce6">
            <text:p><text:s/>17 820<text:s/></text:p>
          </table:table-cell>
          <table:table-cell office:value-type="float" office:value="1635" table:style-name="ce6">
            <text:p><text:s/>1 635<text:s/></text:p>
          </table:table-cell>
          <table:table-cell office:value-type="float" office:value="32596" table:style-name="ce6">
            <text:p><text:s/>32 596<text:s/></text:p>
          </table:table-cell>
          <table:table-cell office:value-type="float" office:value="55415" table:style-name="ce6">
            <text:p><text:s/>55 41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30565" table:style-name="ce6">
            <text:p><text:s/>30 565<text:s/></text:p>
          </table:table-cell>
          <table:table-cell office:value-type="float" office:value="10724" table:style-name="ce6">
            <text:p><text:s/>10 724<text:s/></text:p>
          </table:table-cell>
          <table:table-cell office:value-type="float" office:value="1808" table:style-name="ce6">
            <text:p><text:s/>1 808<text:s/></text:p>
          </table:table-cell>
          <table:table-cell office:value-type="float" office:value="12108" table:style-name="ce6">
            <text:p><text:s/>12 108<text:s/></text:p>
          </table:table-cell>
          <table:table-cell office:value-type="float" office:value="19305" table:style-name="ce6">
            <text:p><text:s/>19 3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3665" table:style-name="ce6">
            <text:p><text:s/>3 665<text:s/></text:p>
          </table:table-cell>
          <table:table-cell office:value-type="float" office:value="798" table:style-name="ce6">
            <text:p><text:s/>798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2081" table:style-name="ce6">
            <text:p><text:s/>2 081<text:s/></text:p>
          </table:table-cell>
          <table:table-cell office:value-type="float" office:value="1645" table:style-name="ce6">
            <text:p><text:s/>1 64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1561" table:style-name="ce6">
            <text:p><text:s/>1 561<text:s/></text:p>
          </table:table-cell>
          <table:table-cell office:value-type="float" office:value="1130" table:style-name="ce6">
            <text:p><text:s/>1 130<text:s/></text:p>
          </table:table-cell>
          <table:table-cell office:value-type="float" office:value="93228" table:style-name="ce6">
            <text:p><text:s/>93 228<text:s/></text:p>
          </table:table-cell>
          <table:table-cell office:value-type="float" office:value="31022" table:style-name="ce6">
            <text:p><text:s/>31 022<text:s/></text:p>
          </table:table-cell>
          <table:table-cell office:value-type="float" office:value="1225" table:style-name="ce6">
            <text:p><text:s/>1 225<text:s/></text:p>
          </table:table-cell>
          <table:table-cell office:value-type="float" office:value="27648" table:style-name="ce6">
            <text:p><text:s/>27 648<text:s/></text:p>
          </table:table-cell>
          <table:table-cell office:value-type="float" office:value="66030" table:style-name="ce6">
            <text:p><text:s/>66 03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7752" table:style-name="ce6">
            <text:p><text:s/>7 752<text:s/></text:p>
          </table:table-cell>
          <table:table-cell office:value-type="float" office:value="1452" table:style-name="ce6">
            <text:p><text:s/>1 452<text:s/></text:p>
          </table:table-cell>
          <table:table-cell office:value-type="float" office:value="279" table:style-name="ce6">
            <text:p><text:s/>279<text:s/></text:p>
          </table:table-cell>
          <table:table-cell office:value-type="float" office:value="4066" table:style-name="ce6">
            <text:p><text:s/>4 066<text:s/></text:p>
          </table:table-cell>
          <table:table-cell office:value-type="float" office:value="4891" table:style-name="ce6">
            <text:p><text:s/>4 8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33</text:p>
          </table:table-cell>
          <table:table-cell office:value-type="string" table:style-name="ce2">
            <text:p>Osttirol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3818" table:style-name="ce6">
            <text:p><text:s/>13 818<text:s/></text:p>
          </table:table-cell>
          <table:table-cell office:value-type="float" office:value="4106" table:style-name="ce6">
            <text:p><text:s/>4 106<text:s/></text:p>
          </table:table-cell>
          <table:table-cell office:value-type="float" office:value="579" table:style-name="ce6">
            <text:p><text:s/>579<text:s/></text:p>
          </table:table-cell>
          <table:table-cell office:value-type="float" office:value="6043" table:style-name="ce6">
            <text:p><text:s/>6 043<text:s/></text:p>
          </table:table-cell>
          <table:table-cell office:value-type="float" office:value="9608" table:style-name="ce6">
            <text:p><text:s/>9 60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10238" table:style-name="ce5">
            <text:p><text:s/>10 238<text:s/></text:p>
          </table:table-cell>
          <table:table-cell office:value-type="float" office:value="41906" table:style-name="ce5">
            <text:p><text:s/>41 906<text:s/></text:p>
          </table:table-cell>
          <table:table-cell office:value-type="float" office:value="32971" table:style-name="ce5">
            <text:p><text:s/>32 971<text:s/></text:p>
          </table:table-cell>
          <table:table-cell office:value-type="float" office:value="5775435" table:style-name="ce5">
            <text:p><text:s/>5 775 435<text:s/></text:p>
          </table:table-cell>
          <table:table-cell office:value-type="float" office:value="1092168" table:style-name="ce5">
            <text:p><text:s/>1 092 168<text:s/></text:p>
          </table:table-cell>
          <table:table-cell office:value-type="float" office:value="399711" table:style-name="ce5">
            <text:p><text:s/>399 711<text:s/></text:p>
          </table:table-cell>
          <table:table-cell office:value-type="float" office:value="3996583" table:style-name="ce5">
            <text:p><text:s/>3 996 583<text:s/></text:p>
          </table:table-cell>
          <table:table-cell office:value-type="float" office:value="2185098" table:style-name="ce5">
            <text:p><text:s/>2 185 09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52585" table:style-name="ce6">
            <text:p><text:s/>52 585<text:s/></text:p>
          </table:table-cell>
          <table:table-cell office:value-type="float" office:value="11890" table:style-name="ce6">
            <text:p><text:s/>11 890<text:s/></text:p>
          </table:table-cell>
          <table:table-cell office:value-type="float" office:value="5513" table:style-name="ce6">
            <text:p><text:s/>5 513<text:s/></text:p>
          </table:table-cell>
          <table:table-cell office:value-type="float" office:value="32636" table:style-name="ce6">
            <text:p><text:s/>32 636<text:s/></text:p>
          </table:table-cell>
          <table:table-cell office:value-type="float" office:value="22380" table:style-name="ce6">
            <text:p><text:s/>22 3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4048" table:style-name="ce6">
            <text:p><text:s/>4 048<text:s/></text:p>
          </table:table-cell>
          <table:table-cell office:value-type="float" office:value="3636" table:style-name="ce6">
            <text:p><text:s/>3 636<text:s/></text:p>
          </table:table-cell>
          <table:table-cell office:value-type="float" office:value="812568" table:style-name="ce6">
            <text:p><text:s/>812 568<text:s/></text:p>
          </table:table-cell>
          <table:table-cell office:value-type="float" office:value="141310" table:style-name="ce6">
            <text:p><text:s/>141 310<text:s/></text:p>
          </table:table-cell>
          <table:table-cell office:value-type="float" office:value="62502" table:style-name="ce6">
            <text:p><text:s/>62 502<text:s/></text:p>
          </table:table-cell>
          <table:table-cell office:value-type="float" office:value="557693" table:style-name="ce6">
            <text:p><text:s/>557 693<text:s/></text:p>
          </table:table-cell>
          <table:table-cell office:value-type="float" office:value="275134" table:style-name="ce6">
            <text:p><text:s/>275 1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46864" table:style-name="ce6">
            <text:p><text:s/>46 864<text:s/></text:p>
          </table:table-cell>
          <table:table-cell office:value-type="float" office:value="8744" table:style-name="ce6">
            <text:p><text:s/>8 744<text:s/></text:p>
          </table:table-cell>
          <table:table-cell office:value-type="float" office:value="6562" table:style-name="ce6">
            <text:p><text:s/>6 562<text:s/></text:p>
          </table:table-cell>
          <table:table-cell office:value-type="float" office:value="23648" table:style-name="ce6">
            <text:p><text:s/>23 648<text:s/></text:p>
          </table:table-cell>
          <table:table-cell office:value-type="float" office:value="24422" table:style-name="ce6">
            <text:p><text:s/>24 42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60756" table:style-name="ce6">
            <text:p><text:s/>60 756<text:s/></text:p>
          </table:table-cell>
          <table:table-cell office:value-type="float" office:value="9331" table:style-name="ce6">
            <text:p><text:s/>9 331<text:s/></text:p>
          </table:table-cell>
          <table:table-cell office:value-type="float" office:value="5638" table:style-name="ce6">
            <text:p><text:s/>5 638<text:s/></text:p>
          </table:table-cell>
          <table:table-cell office:value-type="float" office:value="36427" table:style-name="ce6">
            <text:p><text:s/>36 427<text:s/></text:p>
          </table:table-cell>
          <table:table-cell office:value-type="float" office:value="24819" table:style-name="ce6">
            <text:p><text:s/>24 8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724" table:style-name="ce6">
            <text:p><text:s/>724<text:s/></text:p>
          </table:table-cell>
          <table:table-cell office:value-type="float" office:value="5930" table:style-name="ce6">
            <text:p><text:s/>5 930<text:s/></text:p>
          </table:table-cell>
          <table:table-cell office:value-type="float" office:value="5264" table:style-name="ce6">
            <text:p><text:s/>5 264<text:s/></text:p>
          </table:table-cell>
          <table:table-cell office:value-type="float" office:value="980126" table:style-name="ce6">
            <text:p><text:s/>980 126<text:s/></text:p>
          </table:table-cell>
          <table:table-cell office:value-type="float" office:value="220673" table:style-name="ce6">
            <text:p><text:s/>220 673<text:s/></text:p>
          </table:table-cell>
          <table:table-cell office:value-type="float" office:value="35034" table:style-name="ce6">
            <text:p><text:s/>35 034<text:s/></text:p>
          </table:table-cell>
          <table:table-cell office:value-type="float" office:value="638359" table:style-name="ce6">
            <text:p><text:s/>638 359<text:s/></text:p>
          </table:table-cell>
          <table:table-cell office:value-type="float" office:value="389576" table:style-name="ce6">
            <text:p><text:s/>389 57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1380" table:style-name="ce6">
            <text:p><text:s/>1 380<text:s/></text:p>
          </table:table-cell>
          <table:table-cell office:value-type="float" office:value="7815" table:style-name="ce6">
            <text:p><text:s/>7 815<text:s/></text:p>
          </table:table-cell>
          <table:table-cell office:value-type="float" office:value="6840" table:style-name="ce6">
            <text:p><text:s/>6 840<text:s/></text:p>
          </table:table-cell>
          <table:table-cell office:value-type="float" office:value="2123006" table:style-name="ce6">
            <text:p><text:s/>2 123 006<text:s/></text:p>
          </table:table-cell>
          <table:table-cell office:value-type="float" office:value="201613" table:style-name="ce6">
            <text:p><text:s/>201 613<text:s/></text:p>
          </table:table-cell>
          <table:table-cell office:value-type="float" office:value="60318" table:style-name="ce6">
            <text:p><text:s/>60 318<text:s/></text:p>
          </table:table-cell>
          <table:table-cell office:value-type="float" office:value="1814471" table:style-name="ce6">
            <text:p><text:s/>1 814 471<text:s/></text:p>
          </table:table-cell>
          <table:table-cell office:value-type="float" office:value="349311" table:style-name="ce6">
            <text:p><text:s/>349 31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2803" table:style-name="ce6">
            <text:p><text:s/>2 803<text:s/></text:p>
          </table:table-cell>
          <table:table-cell office:value-type="float" office:value="2580" table:style-name="ce6">
            <text:p><text:s/>2 580<text:s/></text:p>
          </table:table-cell>
          <table:table-cell office:value-type="float" office:value="198464" table:style-name="ce6">
            <text:p><text:s/>198 464<text:s/></text:p>
          </table:table-cell>
          <table:table-cell office:value-type="float" office:value="90854" table:style-name="ce6">
            <text:p><text:s/>90 854<text:s/></text:p>
          </table:table-cell>
          <table:table-cell office:value-type="float" office:value="88189" table:style-name="ce6">
            <text:p><text:s/>88 189<text:s/></text:p>
          </table:table-cell>
          <table:table-cell office:value-type="float" office:value="146840" table:style-name="ce6">
            <text:p><text:s/>146 840<text:s/></text:p>
          </table:table-cell>
          <table:table-cell office:value-type="float" office:value="128195" table:style-name="ce6">
            <text:p><text:s/>128 19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3360" table:style-name="ce6">
            <text:p><text:s/>3 360<text:s/></text:p>
          </table:table-cell>
          <table:table-cell office:value-type="float" office:value="10146" table:style-name="ce6">
            <text:p><text:s/>10 146<text:s/></text:p>
          </table:table-cell>
          <table:table-cell office:value-type="float" office:value="6907" table:style-name="ce6">
            <text:p><text:s/>6 907<text:s/></text:p>
          </table:table-cell>
          <table:table-cell office:value-type="float" office:value="532715" table:style-name="ce6">
            <text:p><text:s/>532 715<text:s/></text:p>
          </table:table-cell>
          <table:table-cell office:value-type="float" office:value="179503" table:style-name="ce6">
            <text:p><text:s/>179 503<text:s/></text:p>
          </table:table-cell>
          <table:table-cell office:value-type="float" office:value="82079" table:style-name="ce6">
            <text:p><text:s/>82 079<text:s/></text:p>
          </table:table-cell>
          <table:table-cell office:value-type="float" office:value="344835" table:style-name="ce6">
            <text:p><text:s/>344 835<text:s/></text:p>
          </table:table-cell>
          <table:table-cell office:value-type="float" office:value="413554" table:style-name="ce6">
            <text:p><text:s/>413 55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289" table:style-name="ce6">
            <text:p><text:s/>289<text:s/></text:p>
          </table:table-cell>
          <table:table-cell office:value-type="float" office:value="56701" table:style-name="ce6">
            <text:p><text:s/>56 701<text:s/></text:p>
          </table:table-cell>
          <table:table-cell office:value-type="float" office:value="10247" table:style-name="ce6">
            <text:p><text:s/>10 247<text:s/></text:p>
          </table:table-cell>
          <table:table-cell office:value-type="float" office:value="1327" table:style-name="ce6">
            <text:p><text:s/>1 327<text:s/></text:p>
          </table:table-cell>
          <table:table-cell office:value-type="float" office:value="26682" table:style-name="ce6">
            <text:p><text:s/>26 682<text:s/></text:p>
          </table:table-cell>
          <table:table-cell office:value-type="float" office:value="29451" table:style-name="ce6">
            <text:p><text:s/>29 45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987" table:style-name="ce6">
            <text:p><text:s/>987<text:s/></text:p>
          </table:table-cell>
          <table:table-cell office:value-type="float" office:value="871" table:style-name="ce6">
            <text:p><text:s/>871<text:s/></text:p>
          </table:table-cell>
          <table:table-cell office:value-type="float" office:value="215635" table:style-name="ce6">
            <text:p><text:s/>215 635<text:s/></text:p>
          </table:table-cell>
          <table:table-cell office:value-type="float" office:value="43578" table:style-name="ce6">
            <text:p><text:s/>43 578<text:s/></text:p>
          </table:table-cell>
          <table:table-cell office:value-type="float" office:value="6530" table:style-name="ce6">
            <text:p><text:s/>6 530<text:s/></text:p>
          </table:table-cell>
          <table:table-cell office:value-type="float" office:value="57617" table:style-name="ce6">
            <text:p><text:s/>57 617<text:s/></text:p>
          </table:table-cell>
          <table:table-cell office:value-type="float" office:value="109461" table:style-name="ce6">
            <text:p><text:s/>109 46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92283" table:style-name="ce6">
            <text:p><text:s/>92 283<text:s/></text:p>
          </table:table-cell>
          <table:table-cell office:value-type="float" office:value="4285" table:style-name="ce6">
            <text:p><text:s/>4 285<text:s/></text:p>
          </table:table-cell>
          <table:table-cell office:value-type="float" office:value="13251" table:style-name="ce6">
            <text:p><text:s/>13 251<text:s/></text:p>
          </table:table-cell>
          <table:table-cell office:value-type="float" office:value="46082" table:style-name="ce6">
            <text:p><text:s/>46 082<text:s/></text:p>
          </table:table-cell>
          <table:table-cell office:value-type="float" office:value="48200" table:style-name="ce6">
            <text:p><text:s/>48 2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883" table:style-name="ce6">
            <text:p><text:s/>883<text:s/></text:p>
          </table:table-cell>
          <table:table-cell office:value-type="float" office:value="2082" table:style-name="ce6">
            <text:p><text:s/>2 082<text:s/></text:p>
          </table:table-cell>
          <table:table-cell office:value-type="float" office:value="1226" table:style-name="ce6">
            <text:p><text:s/>1 226<text:s/></text:p>
          </table:table-cell>
          <table:table-cell office:value-type="float" office:value="188354" table:style-name="ce6">
            <text:p><text:s/>188 354<text:s/></text:p>
          </table:table-cell>
          <table:table-cell office:value-type="float" office:value="43723" table:style-name="ce6">
            <text:p><text:s/>43 723<text:s/></text:p>
          </table:table-cell>
          <table:table-cell office:value-type="float" office:value="6632" table:style-name="ce6">
            <text:p><text:s/>6 632<text:s/></text:p>
          </table:table-cell>
          <table:table-cell office:value-type="float" office:value="81683" table:style-name="ce6">
            <text:p><text:s/>81 683<text:s/></text:p>
          </table:table-cell>
          <table:table-cell office:value-type="float" office:value="109447" table:style-name="ce6">
            <text:p><text:s/>109 44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1201" table:style-name="ce6">
            <text:p><text:s/>1 201<text:s/></text:p>
          </table:table-cell>
          <table:table-cell office:value-type="float" office:value="922" table:style-name="ce6">
            <text:p><text:s/>922<text:s/></text:p>
          </table:table-cell>
          <table:table-cell office:value-type="float" office:value="84907" table:style-name="ce6">
            <text:p><text:s/>84 907<text:s/></text:p>
          </table:table-cell>
          <table:table-cell office:value-type="float" office:value="26633" table:style-name="ce6">
            <text:p><text:s/>26 633<text:s/></text:p>
          </table:table-cell>
          <table:table-cell office:value-type="float" office:value="8357" table:style-name="ce6">
            <text:p><text:s/>8 357<text:s/></text:p>
          </table:table-cell>
          <table:table-cell office:value-type="float" office:value="44983" table:style-name="ce6">
            <text:p><text:s/>44 983<text:s/></text:p>
          </table:table-cell>
          <table:table-cell office:value-type="float" office:value="44210" table:style-name="ce6">
            <text:p><text:s/>44 2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275" table:style-name="ce6">
            <text:p><text:s/>275<text:s/></text:p>
          </table:table-cell>
          <table:table-cell office:value-type="float" office:value="587" table:style-name="ce6">
            <text:p><text:s/>587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5442" table:style-name="ce6">
            <text:p><text:s/>15 442<text:s/></text:p>
          </table:table-cell>
          <table:table-cell office:value-type="float" office:value="6481" table:style-name="ce6">
            <text:p><text:s/>6 481<text:s/></text:p>
          </table:table-cell>
          <table:table-cell office:value-type="float" office:value="1091" table:style-name="ce6">
            <text:p><text:s/>1 091<text:s/></text:p>
          </table:table-cell>
          <table:table-cell office:value-type="float" office:value="8595" table:style-name="ce6">
            <text:p><text:s/>8 595<text:s/></text:p>
          </table:table-cell>
          <table:table-cell office:value-type="float" office:value="11034" table:style-name="ce6">
            <text:p><text:s/>11 03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609" table:style-name="ce6">
            <text:p><text:s/>609<text:s/></text:p>
          </table:table-cell>
          <table:table-cell office:value-type="float" office:value="2832" table:style-name="ce6">
            <text:p><text:s/>2 832<text:s/></text:p>
          </table:table-cell>
          <table:table-cell office:value-type="float" office:value="2264" table:style-name="ce6">
            <text:p><text:s/>2 264<text:s/></text:p>
          </table:table-cell>
          <table:table-cell office:value-type="float" office:value="229143" table:style-name="ce6">
            <text:p><text:s/>229 143<text:s/></text:p>
          </table:table-cell>
          <table:table-cell office:value-type="float" office:value="66525" table:style-name="ce6">
            <text:p><text:s/>66 525<text:s/></text:p>
          </table:table-cell>
          <table:table-cell office:value-type="float" office:value="10156" table:style-name="ce6">
            <text:p><text:s/>10 156<text:s/></text:p>
          </table:table-cell>
          <table:table-cell office:value-type="float" office:value="86451" table:style-name="ce6">
            <text:p><text:s/>86 451<text:s/></text:p>
          </table:table-cell>
          <table:table-cell office:value-type="float" office:value="145472" table:style-name="ce6">
            <text:p><text:s/>145 47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829" table:style-name="ce6">
            <text:p><text:s/>829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39348" table:style-name="ce6">
            <text:p><text:s/>39 348<text:s/></text:p>
          </table:table-cell>
          <table:table-cell office:value-type="float" office:value="13599" table:style-name="ce6">
            <text:p><text:s/>13 599<text:s/></text:p>
          </table:table-cell>
          <table:table-cell office:value-type="float" office:value="4585" table:style-name="ce6">
            <text:p><text:s/>4 585<text:s/></text:p>
          </table:table-cell>
          <table:table-cell office:value-type="float" office:value="26980" table:style-name="ce6">
            <text:p><text:s/>26 980<text:s/></text:p>
          </table:table-cell>
          <table:table-cell office:value-type="float" office:value="28323" table:style-name="ce6">
            <text:p><text:s/>28 32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34</text:p>
          </table:table-cell>
          <table:table-cell office:value-type="string" table:style-name="ce2">
            <text:p>Tiroler Oberland</text:p>
          </table:table-cell>
          <table:table-cell office:value-type="float" office:value="502" table:style-name="ce6">
            <text:p><text:s/>502<text:s/></text:p>
          </table:table-cell>
          <table:table-cell office:value-type="float" office:value="1076" table:style-name="ce6">
            <text:p><text:s/>1 076<text:s/>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46538" table:style-name="ce6">
            <text:p><text:s/>46 538<text:s/></text:p>
          </table:table-cell>
          <table:table-cell office:value-type="float" office:value="13179" table:style-name="ce6">
            <text:p><text:s/>13 179<text:s/></text:p>
          </table:table-cell>
          <table:table-cell office:value-type="float" office:value="1947" table:style-name="ce6">
            <text:p><text:s/>1 947<text:s/></text:p>
          </table:table-cell>
          <table:table-cell office:value-type="float" office:value="22601" table:style-name="ce6">
            <text:p><text:s/>22 601<text:s/></text:p>
          </table:table-cell>
          <table:table-cell office:value-type="float" office:value="32109" table:style-name="ce6">
            <text:p><text:s/>32 109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24013" table:style-name="ce5">
            <text:p><text:s/>24 013<text:s/></text:p>
          </table:table-cell>
          <table:table-cell office:value-type="float" office:value="115622" table:style-name="ce5">
            <text:p><text:s/>115 622<text:s/></text:p>
          </table:table-cell>
          <table:table-cell office:value-type="float" office:value="94948" table:style-name="ce5">
            <text:p><text:s/>94 948<text:s/></text:p>
          </table:table-cell>
          <table:table-cell office:value-type="float" office:value="26734301" table:style-name="ce5">
            <text:p><text:s/>26 734 301<text:s/></text:p>
          </table:table-cell>
          <table:table-cell office:value-type="float" office:value="3599411" table:style-name="ce5">
            <text:p><text:s/>3 599 411<text:s/></text:p>
          </table:table-cell>
          <table:table-cell office:value-type="float" office:value="1243312" table:style-name="ce5">
            <text:p><text:s/>1 243 312<text:s/></text:p>
          </table:table-cell>
          <table:table-cell office:value-type="float" office:value="19382612" table:style-name="ce5">
            <text:p><text:s/>19 382 612<text:s/></text:p>
          </table:table-cell>
          <table:table-cell office:value-type="float" office:value="8283192" table:style-name="ce5">
            <text:p><text:s/>8 283 1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47832" table:style-name="ce6">
            <text:p><text:s/>47 832<text:s/></text:p>
          </table:table-cell>
          <table:table-cell office:value-type="float" office:value="11378" table:style-name="ce6">
            <text:p><text:s/>11 378<text:s/></text:p>
          </table:table-cell>
          <table:table-cell office:value-type="float" office:value="7075" table:style-name="ce6">
            <text:p><text:s/>7 075<text:s/></text:p>
          </table:table-cell>
          <table:table-cell office:value-type="float" office:value="25937" table:style-name="ce6">
            <text:p><text:s/>25 937<text:s/></text:p>
          </table:table-cell>
          <table:table-cell office:value-type="float" office:value="22091" table:style-name="ce6">
            <text:p><text:s/>22 0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1459" table:style-name="ce6">
            <text:p><text:s/>1 459<text:s/></text:p>
          </table:table-cell>
          <table:table-cell office:value-type="float" office:value="25802" table:style-name="ce6">
            <text:p><text:s/>25 802<text:s/></text:p>
          </table:table-cell>
          <table:table-cell office:value-type="float" office:value="24604" table:style-name="ce6">
            <text:p><text:s/>24 604<text:s/></text:p>
          </table:table-cell>
          <table:table-cell office:value-type="float" office:value="9401271" table:style-name="ce6">
            <text:p><text:s/>9 401 271<text:s/></text:p>
          </table:table-cell>
          <table:table-cell office:value-type="float" office:value="1250824" table:style-name="ce6">
            <text:p><text:s/>1 250 824<text:s/></text:p>
          </table:table-cell>
          <table:table-cell office:value-type="float" office:value="527709" table:style-name="ce6">
            <text:p><text:s/>527 709<text:s/></text:p>
          </table:table-cell>
          <table:table-cell office:value-type="float" office:value="6967896" table:style-name="ce6">
            <text:p><text:s/>6 967 896<text:s/></text:p>
          </table:table-cell>
          <table:table-cell office:value-type="float" office:value="2783722" table:style-name="ce6">
            <text:p><text:s/>2 783 72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611" table:style-name="ce6">
            <text:p><text:s/>611<text:s/>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267686" table:style-name="ce6">
            <text:p><text:s/>267 686<text:s/></text:p>
          </table:table-cell>
          <table:table-cell office:value-type="float" office:value="31952" table:style-name="ce6">
            <text:p><text:s/>31 952<text:s/></text:p>
          </table:table-cell>
          <table:table-cell office:value-type="float" office:value="52313" table:style-name="ce6">
            <text:p><text:s/>52 313<text:s/></text:p>
          </table:table-cell>
          <table:table-cell office:value-type="float" office:value="118145" table:style-name="ce6">
            <text:p><text:s/>118 145<text:s/></text:p>
          </table:table-cell>
          <table:table-cell office:value-type="float" office:value="153280" table:style-name="ce6">
            <text:p><text:s/>153 2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141213" table:style-name="ce6">
            <text:p><text:s/>141 213<text:s/></text:p>
          </table:table-cell>
          <table:table-cell office:value-type="float" office:value="19795" table:style-name="ce6">
            <text:p><text:s/>19 795<text:s/></text:p>
          </table:table-cell>
          <table:table-cell office:value-type="float" office:value="17202" table:style-name="ce6">
            <text:p><text:s/>17 202<text:s/></text:p>
          </table:table-cell>
          <table:table-cell office:value-type="float" office:value="91120" table:style-name="ce6">
            <text:p><text:s/>91 120<text:s/></text:p>
          </table:table-cell>
          <table:table-cell office:value-type="float" office:value="51085" table:style-name="ce6">
            <text:p><text:s/>51 08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2066" table:style-name="ce6">
            <text:p><text:s/>2 066<text:s/></text:p>
          </table:table-cell>
          <table:table-cell office:value-type="float" office:value="12937" table:style-name="ce6">
            <text:p><text:s/>12 937<text:s/></text:p>
          </table:table-cell>
          <table:table-cell office:value-type="float" office:value="11123" table:style-name="ce6">
            <text:p><text:s/>11 123<text:s/></text:p>
          </table:table-cell>
          <table:table-cell office:value-type="float" office:value="2224683" table:style-name="ce6">
            <text:p><text:s/>2 224 683<text:s/></text:p>
          </table:table-cell>
          <table:table-cell office:value-type="float" office:value="446302" table:style-name="ce6">
            <text:p><text:s/>446 302<text:s/></text:p>
          </table:table-cell>
          <table:table-cell office:value-type="float" office:value="77898" table:style-name="ce6">
            <text:p><text:s/>77 898<text:s/></text:p>
          </table:table-cell>
          <table:table-cell office:value-type="float" office:value="1464724" table:style-name="ce6">
            <text:p><text:s/>1 464 724<text:s/></text:p>
          </table:table-cell>
          <table:table-cell office:value-type="float" office:value="839607" table:style-name="ce6">
            <text:p><text:s/>839 6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4367" table:style-name="ce6">
            <text:p><text:s/>4 367<text:s/></text:p>
          </table:table-cell>
          <table:table-cell office:value-type="float" office:value="21778" table:style-name="ce6">
            <text:p><text:s/>21 778<text:s/></text:p>
          </table:table-cell>
          <table:table-cell office:value-type="float" office:value="18489" table:style-name="ce6">
            <text:p><text:s/>18 489<text:s/></text:p>
          </table:table-cell>
          <table:table-cell office:value-type="float" office:value="6857942" table:style-name="ce6">
            <text:p><text:s/>6 857 942<text:s/></text:p>
          </table:table-cell>
          <table:table-cell office:value-type="float" office:value="568644" table:style-name="ce6">
            <text:p><text:s/>568 644<text:s/></text:p>
          </table:table-cell>
          <table:table-cell office:value-type="float" office:value="107232" table:style-name="ce6">
            <text:p><text:s/>107 232<text:s/></text:p>
          </table:table-cell>
          <table:table-cell office:value-type="float" office:value="5585789" table:style-name="ce6">
            <text:p><text:s/>5 585 789<text:s/></text:p>
          </table:table-cell>
          <table:table-cell office:value-type="float" office:value="1336067" table:style-name="ce6">
            <text:p><text:s/>1 336 06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7991" table:style-name="ce6">
            <text:p><text:s/>7 991<text:s/></text:p>
          </table:table-cell>
          <table:table-cell office:value-type="float" office:value="7427" table:style-name="ce6">
            <text:p><text:s/>7 427<text:s/></text:p>
          </table:table-cell>
          <table:table-cell office:value-type="float" office:value="3068788" table:style-name="ce6">
            <text:p><text:s/>3 068 788<text:s/></text:p>
          </table:table-cell>
          <table:table-cell office:value-type="float" office:value="315909" table:style-name="ce6">
            <text:p><text:s/>315 909<text:s/></text:p>
          </table:table-cell>
          <table:table-cell office:value-type="float" office:value="81757" table:style-name="ce6">
            <text:p><text:s/>81 757<text:s/></text:p>
          </table:table-cell>
          <table:table-cell office:value-type="float" office:value="2641565" table:style-name="ce6">
            <text:p><text:s/>2 641 565<text:s/></text:p>
          </table:table-cell>
          <table:table-cell office:value-type="float" office:value="555643" table:style-name="ce6">
            <text:p><text:s/>555 6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4086" table:style-name="ce6">
            <text:p><text:s/>4 086<text:s/></text:p>
          </table:table-cell>
          <table:table-cell office:value-type="float" office:value="17446" table:style-name="ce6">
            <text:p><text:s/>17 446<text:s/></text:p>
          </table:table-cell>
          <table:table-cell office:value-type="float" office:value="13388" table:style-name="ce6">
            <text:p><text:s/>13 388<text:s/></text:p>
          </table:table-cell>
          <table:table-cell office:value-type="float" office:value="1149420" table:style-name="ce6">
            <text:p><text:s/>1 149 420<text:s/></text:p>
          </table:table-cell>
          <table:table-cell office:value-type="float" office:value="337204" table:style-name="ce6">
            <text:p><text:s/>337 204<text:s/></text:p>
          </table:table-cell>
          <table:table-cell office:value-type="float" office:value="137567" table:style-name="ce6">
            <text:p><text:s/>137 567<text:s/></text:p>
          </table:table-cell>
          <table:table-cell office:value-type="float" office:value="698311" table:style-name="ce6">
            <text:p><text:s/>698 311<text:s/></text:p>
          </table:table-cell>
          <table:table-cell office:value-type="float" office:value="802791" table:style-name="ce6">
            <text:p><text:s/>802 79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1477" table:style-name="ce6">
            <text:p><text:s/>1 477<text:s/>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219612" table:style-name="ce6">
            <text:p><text:s/>219 612<text:s/></text:p>
          </table:table-cell>
          <table:table-cell office:value-type="float" office:value="39112" table:style-name="ce6">
            <text:p><text:s/>39 112<text:s/></text:p>
          </table:table-cell>
          <table:table-cell office:value-type="float" office:value="6738" table:style-name="ce6">
            <text:p><text:s/>6 738<text:s/></text:p>
          </table:table-cell>
          <table:table-cell office:value-type="float" office:value="127038" table:style-name="ce6">
            <text:p><text:s/>127 038<text:s/></text:p>
          </table:table-cell>
          <table:table-cell office:value-type="float" office:value="93977" table:style-name="ce6">
            <text:p><text:s/>93 97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668" table:style-name="ce6">
            <text:p><text:s/>668<text:s/></text:p>
          </table:table-cell>
          <table:table-cell office:value-type="float" office:value="2739" table:style-name="ce6">
            <text:p><text:s/>2 739<text:s/></text:p>
          </table:table-cell>
          <table:table-cell office:value-type="float" office:value="2385" table:style-name="ce6">
            <text:p><text:s/>2 385<text:s/></text:p>
          </table:table-cell>
          <table:table-cell office:value-type="float" office:value="598064" table:style-name="ce6">
            <text:p><text:s/>598 064<text:s/></text:p>
          </table:table-cell>
          <table:table-cell office:value-type="float" office:value="119115" table:style-name="ce6">
            <text:p><text:s/>119 115<text:s/></text:p>
          </table:table-cell>
          <table:table-cell office:value-type="float" office:value="33810" table:style-name="ce6">
            <text:p><text:s/>33 810<text:s/></text:p>
          </table:table-cell>
          <table:table-cell office:value-type="float" office:value="160136" table:style-name="ce6">
            <text:p><text:s/>160 136<text:s/></text:p>
          </table:table-cell>
          <table:table-cell office:value-type="float" office:value="327617" table:style-name="ce6">
            <text:p><text:s/>327 61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1206" table:style-name="ce6">
            <text:p><text:s/>1 206<text:s/></text:p>
          </table:table-cell>
          <table:table-cell office:value-type="float" office:value="1762" table:style-name="ce6">
            <text:p><text:s/>1 762<text:s/></text:p>
          </table:table-cell>
          <table:table-cell office:value-type="float" office:value="951" table:style-name="ce6">
            <text:p><text:s/>951<text:s/></text:p>
          </table:table-cell>
          <table:table-cell office:value-type="float" office:value="580761" table:style-name="ce6">
            <text:p><text:s/>580 761<text:s/></text:p>
          </table:table-cell>
          <table:table-cell office:value-type="float" office:value="34798" table:style-name="ce6">
            <text:p><text:s/>34 798<text:s/></text:p>
          </table:table-cell>
          <table:table-cell office:value-type="float" office:value="87672" table:style-name="ce6">
            <text:p><text:s/>87 672<text:s/></text:p>
          </table:table-cell>
          <table:table-cell office:value-type="float" office:value="343299" table:style-name="ce6">
            <text:p><text:s/>343 299<text:s/></text:p>
          </table:table-cell>
          <table:table-cell office:value-type="float" office:value="220479" table:style-name="ce6">
            <text:p><text:s/>220 47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2519" table:style-name="ce6">
            <text:p><text:s/>2 519<text:s/></text:p>
          </table:table-cell>
          <table:table-cell office:value-type="float" office:value="6269" table:style-name="ce6">
            <text:p><text:s/>6 269<text:s/></text:p>
          </table:table-cell>
          <table:table-cell office:value-type="float" office:value="3815" table:style-name="ce6">
            <text:p><text:s/>3 815<text:s/></text:p>
          </table:table-cell>
          <table:table-cell office:value-type="float" office:value="858182" table:style-name="ce6">
            <text:p><text:s/>858 182<text:s/></text:p>
          </table:table-cell>
          <table:table-cell office:value-type="float" office:value="148464" table:style-name="ce6">
            <text:p><text:s/>148 464<text:s/></text:p>
          </table:table-cell>
          <table:table-cell office:value-type="float" office:value="12653" table:style-name="ce6">
            <text:p><text:s/>12 653<text:s/></text:p>
          </table:table-cell>
          <table:table-cell office:value-type="float" office:value="418459" table:style-name="ce6">
            <text:p><text:s/>418 459<text:s/></text:p>
          </table:table-cell>
          <table:table-cell office:value-type="float" office:value="453073" table:style-name="ce6">
            <text:p><text:s/>453 07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1073" table:style-name="ce6">
            <text:p><text:s/>1 073<text:s/></text:p>
          </table:table-cell>
          <table:table-cell office:value-type="float" office:value="4861" table:style-name="ce6">
            <text:p><text:s/>4 861<text:s/></text:p>
          </table:table-cell>
          <table:table-cell office:value-type="float" office:value="3904" table:style-name="ce6">
            <text:p><text:s/>3 904<text:s/></text:p>
          </table:table-cell>
          <table:table-cell office:value-type="float" office:value="632657" table:style-name="ce6">
            <text:p><text:s/>632 657<text:s/></text:p>
          </table:table-cell>
          <table:table-cell office:value-type="float" office:value="113494" table:style-name="ce6">
            <text:p><text:s/>113 494<text:s/></text:p>
          </table:table-cell>
          <table:table-cell office:value-type="float" office:value="70901" table:style-name="ce6">
            <text:p><text:s/>70 901<text:s/></text:p>
          </table:table-cell>
          <table:table-cell office:value-type="float" office:value="438166" table:style-name="ce6">
            <text:p><text:s/>438 166<text:s/></text:p>
          </table:table-cell>
          <table:table-cell office:value-type="float" office:value="229016" table:style-name="ce6">
            <text:p><text:s/>229 01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598" table:style-name="ce6">
            <text:p><text:s/>598<text:s/></text:p>
          </table:table-cell>
          <table:table-cell office:value-type="float" office:value="966" table:style-name="ce6">
            <text:p><text:s/>966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28034" table:style-name="ce6">
            <text:p><text:s/>28 034<text:s/></text:p>
          </table:table-cell>
          <table:table-cell office:value-type="float" office:value="7421" table:style-name="ce6">
            <text:p><text:s/>7 421<text:s/></text:p>
          </table:table-cell>
          <table:table-cell office:value-type="float" office:value="1392" table:style-name="ce6">
            <text:p><text:s/>1 392<text:s/></text:p>
          </table:table-cell>
          <table:table-cell office:value-type="float" office:value="15036" table:style-name="ce6">
            <text:p><text:s/>15 036<text:s/></text:p>
          </table:table-cell>
          <table:table-cell office:value-type="float" office:value="13924" table:style-name="ce6">
            <text:p><text:s/>13 92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2046" table:style-name="ce6">
            <text:p><text:s/>2 046<text:s/></text:p>
          </table:table-cell>
          <table:table-cell office:value-type="float" office:value="6346" table:style-name="ce6">
            <text:p><text:s/>6 346<text:s/></text:p>
          </table:table-cell>
          <table:table-cell office:value-type="float" office:value="4415" table:style-name="ce6">
            <text:p><text:s/>4 415<text:s/></text:p>
          </table:table-cell>
          <table:table-cell office:value-type="float" office:value="466201" table:style-name="ce6">
            <text:p><text:s/>466 201<text:s/></text:p>
          </table:table-cell>
          <table:table-cell office:value-type="float" office:value="114086" table:style-name="ce6">
            <text:p><text:s/>114 086<text:s/></text:p>
          </table:table-cell>
          <table:table-cell office:value-type="float" office:value="15114" table:style-name="ce6">
            <text:p><text:s/>15 114<text:s/></text:p>
          </table:table-cell>
          <table:table-cell office:value-type="float" office:value="161476" table:style-name="ce6">
            <text:p><text:s/>161 476<text:s/></text:p>
          </table:table-cell>
          <table:table-cell office:value-type="float" office:value="308369" table:style-name="ce6">
            <text:p><text:s/>308 36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1685" table:style-name="ce6">
            <text:p><text:s/>1 685<text:s/></text:p>
          </table:table-cell>
          <table:table-cell office:value-type="float" office:value="814" table:style-name="ce6">
            <text:p><text:s/>814<text:s/></text:p>
          </table:table-cell>
          <table:table-cell office:value-type="float" office:value="110652" table:style-name="ce6">
            <text:p><text:s/>110 652<text:s/></text:p>
          </table:table-cell>
          <table:table-cell office:value-type="float" office:value="19880" table:style-name="ce6">
            <text:p><text:s/>19 880<text:s/></text:p>
          </table:table-cell>
          <table:table-cell office:value-type="float" office:value="4207" table:style-name="ce6">
            <text:p><text:s/>4 207<text:s/></text:p>
          </table:table-cell>
          <table:table-cell office:value-type="float" office:value="86753" table:style-name="ce6">
            <text:p><text:s/>86 753<text:s/></text:p>
          </table:table-cell>
          <table:table-cell office:value-type="float" office:value="41773" table:style-name="ce6">
            <text:p><text:s/>41 77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35</text:p>
          </table:table-cell>
          <table:table-cell office:value-type="string" table:style-name="ce2">
            <text:p>Tiroler Unterland</text:p>
          </table:table-cell>
          <table:table-cell office:value-type="float" office:value="1206" table:style-name="ce6">
            <text:p><text:s/>1 206<text:s/></text:p>
          </table:table-cell>
          <table:table-cell office:value-type="float" office:value="2210" table:style-name="ce6">
            <text:p><text:s/>2 210<text:s/></text:p>
          </table:table-cell>
          <table:table-cell office:value-type="float" office:value="1116" table:style-name="ce6">
            <text:p><text:s/>1 116<text:s/></text:p>
          </table:table-cell>
          <table:table-cell office:value-type="float" office:value="81303" table:style-name="ce6">
            <text:p><text:s/>81 303<text:s/></text:p>
          </table:table-cell>
          <table:table-cell office:value-type="float" office:value="21033" table:style-name="ce6">
            <text:p><text:s/>21 033<text:s/></text:p>
          </table:table-cell>
          <table:table-cell office:value-type="float" office:value="2072" table:style-name="ce6">
            <text:p><text:s/>2 072<text:s/></text:p>
          </table:table-cell>
          <table:table-cell office:value-type="float" office:value="38762" table:style-name="ce6">
            <text:p><text:s/>38 762<text:s/></text:p>
          </table:table-cell>
          <table:table-cell office:value-type="float" office:value="50678" table:style-name="ce6">
            <text:p><text:s/>50 67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4</text:p>
          </table:table-cell>
          <table:table-cell office:value-type="string" table:style-name="ce4">
            <text:p>Vorarlberg</text:p>
          </table:table-cell>
          <table:table-cell office:value-type="float" office:value="31277" table:style-name="ce5">
            <text:p><text:s/>31 277<text:s/></text:p>
          </table:table-cell>
          <table:table-cell office:value-type="float" office:value="167275" table:style-name="ce5">
            <text:p><text:s/>167 275<text:s/></text:p>
          </table:table-cell>
          <table:table-cell office:value-type="float" office:value="140130" table:style-name="ce5">
            <text:p><text:s/>140 130<text:s/></text:p>
          </table:table-cell>
          <table:table-cell office:value-type="float" office:value="40413867" table:style-name="ce5">
            <text:p><text:s/>40 413 867<text:s/></text:p>
          </table:table-cell>
          <table:table-cell office:value-type="float" office:value="5842748" table:style-name="ce5">
            <text:p><text:s/>5 842 748<text:s/></text:p>
          </table:table-cell>
          <table:table-cell office:value-type="float" office:value="1702075" table:style-name="ce5">
            <text:p><text:s/>1 702 075<text:s/></text:p>
          </table:table-cell>
          <table:table-cell office:value-type="float" office:value="26889385" table:style-name="ce5">
            <text:p><text:s/>26 889 385<text:s/></text:p>
          </table:table-cell>
          <table:table-cell office:value-type="float" office:value="13772600" table:style-name="ce5">
            <text:p><text:s/>13 772 60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8095" table:style-name="ce5">
            <text:p><text:s/>8 095<text:s/></text:p>
          </table:table-cell>
          <table:table-cell office:value-type="float" office:value="40624" table:style-name="ce5">
            <text:p><text:s/>40 624<text:s/></text:p>
          </table:table-cell>
          <table:table-cell office:value-type="float" office:value="33623" table:style-name="ce5">
            <text:p><text:s/>33 623<text:s/></text:p>
          </table:table-cell>
          <table:table-cell office:value-type="float" office:value="7816198" table:style-name="ce5">
            <text:p><text:s/>7 816 198<text:s/></text:p>
          </table:table-cell>
          <table:table-cell office:value-type="float" office:value="1361788" table:style-name="ce5">
            <text:p><text:s/>1 361 788<text:s/></text:p>
          </table:table-cell>
          <table:table-cell office:value-type="float" office:value="406117" table:style-name="ce5">
            <text:p><text:s/>406 117<text:s/></text:p>
          </table:table-cell>
          <table:table-cell office:value-type="float" office:value="5189052" table:style-name="ce5">
            <text:p><text:s/>5 189 052<text:s/></text:p>
          </table:table-cell>
          <table:table-cell office:value-type="float" office:value="2720157" table:style-name="ce5">
            <text:p><text:s/>2 720 1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29419" table:style-name="ce6">
            <text:p><text:s/>29 419<text:s/></text:p>
          </table:table-cell>
          <table:table-cell office:value-type="float" office:value="4554" table:style-name="ce6">
            <text:p><text:s/>4 554<text:s/></text:p>
          </table:table-cell>
          <table:table-cell office:value-type="float" office:value="2776" table:style-name="ce6">
            <text:p><text:s/>2 776<text:s/></text:p>
          </table:table-cell>
          <table:table-cell office:value-type="float" office:value="17967" table:style-name="ce6">
            <text:p><text:s/>17 967<text:s/></text:p>
          </table:table-cell>
          <table:table-cell office:value-type="float" office:value="11399" table:style-name="ce6">
            <text:p><text:s/>11 39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636" table:style-name="ce6">
            <text:p><text:s/>636<text:s/></text:p>
          </table:table-cell>
          <table:table-cell office:value-type="float" office:value="11108" table:style-name="ce6">
            <text:p><text:s/>11 108<text:s/></text:p>
          </table:table-cell>
          <table:table-cell office:value-type="float" office:value="10579" table:style-name="ce6">
            <text:p><text:s/>10 579<text:s/></text:p>
          </table:table-cell>
          <table:table-cell office:value-type="float" office:value="3773920" table:style-name="ce6">
            <text:p><text:s/>3 773 920<text:s/></text:p>
          </table:table-cell>
          <table:table-cell office:value-type="float" office:value="569912" table:style-name="ce6">
            <text:p><text:s/>569 912<text:s/></text:p>
          </table:table-cell>
          <table:table-cell office:value-type="float" office:value="97004" table:style-name="ce6">
            <text:p><text:s/>97 004<text:s/></text:p>
          </table:table-cell>
          <table:table-cell office:value-type="float" office:value="2540380" table:style-name="ce6">
            <text:p><text:s/>2 540 380<text:s/></text:p>
          </table:table-cell>
          <table:table-cell office:value-type="float" office:value="1150371" table:style-name="ce6">
            <text:p><text:s/>1 150 37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43778" table:style-name="ce6">
            <text:p><text:s/>43 778<text:s/></text:p>
          </table:table-cell>
          <table:table-cell office:value-type="float" office:value="13024" table:style-name="ce6">
            <text:p><text:s/>13 024<text:s/></text:p>
          </table:table-cell>
          <table:table-cell office:value-type="float" office:value="12309" table:style-name="ce6">
            <text:p><text:s/>12 309<text:s/></text:p>
          </table:table-cell>
          <table:table-cell office:value-type="float" office:value="25696" table:style-name="ce6">
            <text:p><text:s/>25 696<text:s/></text:p>
          </table:table-cell>
          <table:table-cell office:value-type="float" office:value="21153" table:style-name="ce6">
            <text:p><text:s/>21 15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32977" table:style-name="ce6">
            <text:p><text:s/>32 977<text:s/></text:p>
          </table:table-cell>
          <table:table-cell office:value-type="float" office:value="4853" table:style-name="ce6">
            <text:p><text:s/>4 853<text:s/></text:p>
          </table:table-cell>
          <table:table-cell office:value-type="float" office:value="3018" table:style-name="ce6">
            <text:p><text:s/>3 018<text:s/></text:p>
          </table:table-cell>
          <table:table-cell office:value-type="float" office:value="18736" table:style-name="ce6">
            <text:p><text:s/>18 736<text:s/></text:p>
          </table:table-cell>
          <table:table-cell office:value-type="float" office:value="13995" table:style-name="ce6">
            <text:p><text:s/>13 99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607" table:style-name="ce6">
            <text:p><text:s/>607<text:s/></text:p>
          </table:table-cell>
          <table:table-cell office:value-type="float" office:value="4487" table:style-name="ce6">
            <text:p><text:s/>4 487<text:s/></text:p>
          </table:table-cell>
          <table:table-cell office:value-type="float" office:value="3930" table:style-name="ce6">
            <text:p><text:s/>3 930<text:s/></text:p>
          </table:table-cell>
          <table:table-cell office:value-type="float" office:value="916610" table:style-name="ce6">
            <text:p><text:s/>916 610<text:s/></text:p>
          </table:table-cell>
          <table:table-cell office:value-type="float" office:value="178025" table:style-name="ce6">
            <text:p><text:s/>178 025<text:s/></text:p>
          </table:table-cell>
          <table:table-cell office:value-type="float" office:value="76158" table:style-name="ce6">
            <text:p><text:s/>76 158<text:s/></text:p>
          </table:table-cell>
          <table:table-cell office:value-type="float" office:value="595759" table:style-name="ce6">
            <text:p><text:s/>595 759<text:s/></text:p>
          </table:table-cell>
          <table:table-cell office:value-type="float" office:value="307918" table:style-name="ce6">
            <text:p><text:s/>307 91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1227" table:style-name="ce6">
            <text:p><text:s/>1 227<text:s/></text:p>
          </table:table-cell>
          <table:table-cell office:value-type="float" office:value="5698" table:style-name="ce6">
            <text:p><text:s/>5 698<text:s/></text:p>
          </table:table-cell>
          <table:table-cell office:value-type="float" office:value="4753" table:style-name="ce6">
            <text:p><text:s/>4 753<text:s/></text:p>
          </table:table-cell>
          <table:table-cell office:value-type="float" office:value="1383895" table:style-name="ce6">
            <text:p><text:s/>1 383 895<text:s/></text:p>
          </table:table-cell>
          <table:table-cell office:value-type="float" office:value="145665" table:style-name="ce6">
            <text:p><text:s/>145 665<text:s/></text:p>
          </table:table-cell>
          <table:table-cell office:value-type="float" office:value="36824" table:style-name="ce6">
            <text:p><text:s/>36 824<text:s/></text:p>
          </table:table-cell>
          <table:table-cell office:value-type="float" office:value="1115549" table:style-name="ce6">
            <text:p><text:s/>1 115 549<text:s/></text:p>
          </table:table-cell>
          <table:table-cell office:value-type="float" office:value="283462" table:style-name="ce6">
            <text:p><text:s/>283 46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2476" table:style-name="ce6">
            <text:p><text:s/>2 476<text:s/></text:p>
          </table:table-cell>
          <table:table-cell office:value-type="float" office:value="2298" table:style-name="ce6">
            <text:p><text:s/>2 298<text:s/></text:p>
          </table:table-cell>
          <table:table-cell office:value-type="float" office:value="269775" table:style-name="ce6">
            <text:p><text:s/>269 775<text:s/></text:p>
          </table:table-cell>
          <table:table-cell office:value-type="float" office:value="87592" table:style-name="ce6">
            <text:p><text:s/>87 592<text:s/></text:p>
          </table:table-cell>
          <table:table-cell office:value-type="float" office:value="64078" table:style-name="ce6">
            <text:p><text:s/>64 078<text:s/></text:p>
          </table:table-cell>
          <table:table-cell office:value-type="float" office:value="194263" table:style-name="ce6">
            <text:p><text:s/>194 263<text:s/></text:p>
          </table:table-cell>
          <table:table-cell office:value-type="float" office:value="123574" table:style-name="ce6">
            <text:p><text:s/>123 57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1494" table:style-name="ce6">
            <text:p><text:s/>1 494<text:s/></text:p>
          </table:table-cell>
          <table:table-cell office:value-type="float" office:value="6688" table:style-name="ce6">
            <text:p><text:s/>6 688<text:s/></text:p>
          </table:table-cell>
          <table:table-cell office:value-type="float" office:value="5302" table:style-name="ce6">
            <text:p><text:s/>5 302<text:s/></text:p>
          </table:table-cell>
          <table:table-cell office:value-type="float" office:value="381658" table:style-name="ce6">
            <text:p><text:s/>381 658<text:s/></text:p>
          </table:table-cell>
          <table:table-cell office:value-type="float" office:value="139568" table:style-name="ce6">
            <text:p><text:s/>139 568<text:s/></text:p>
          </table:table-cell>
          <table:table-cell office:value-type="float" office:value="52311" table:style-name="ce6">
            <text:p><text:s/>52 311<text:s/></text:p>
          </table:table-cell>
          <table:table-cell office:value-type="float" office:value="254935" table:style-name="ce6">
            <text:p><text:s/>254 935<text:s/></text:p>
          </table:table-cell>
          <table:table-cell office:value-type="float" office:value="263235" table:style-name="ce6">
            <text:p><text:s/>263 23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41501" table:style-name="ce6">
            <text:p><text:s/>41 501<text:s/></text:p>
          </table:table-cell>
          <table:table-cell office:value-type="float" office:value="6691" table:style-name="ce6">
            <text:p><text:s/>6 691<text:s/></text:p>
          </table:table-cell>
          <table:table-cell office:value-type="float" office:value="994" table:style-name="ce6">
            <text:p><text:s/>994<text:s/></text:p>
          </table:table-cell>
          <table:table-cell office:value-type="float" office:value="18698" table:style-name="ce6">
            <text:p><text:s/>18 698<text:s/></text:p>
          </table:table-cell>
          <table:table-cell office:value-type="float" office:value="23722" table:style-name="ce6">
            <text:p><text:s/>23 72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1037" table:style-name="ce6">
            <text:p><text:s/>1 037<text:s/>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223270" table:style-name="ce6">
            <text:p><text:s/>223 270<text:s/></text:p>
          </table:table-cell>
          <table:table-cell office:value-type="float" office:value="49946" table:style-name="ce6">
            <text:p><text:s/>49 946<text:s/></text:p>
          </table:table-cell>
          <table:table-cell office:value-type="float" office:value="6437" table:style-name="ce6">
            <text:p><text:s/>6 437<text:s/></text:p>
          </table:table-cell>
          <table:table-cell office:value-type="float" office:value="71664" table:style-name="ce6">
            <text:p><text:s/>71 664<text:s/></text:p>
          </table:table-cell>
          <table:table-cell office:value-type="float" office:value="122714" table:style-name="ce6">
            <text:p><text:s/>122 71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154650" table:style-name="ce6">
            <text:p><text:s/>154 650<text:s/></text:p>
          </table:table-cell>
          <table:table-cell office:value-type="float" office:value="6468" table:style-name="ce6">
            <text:p><text:s/>6 468<text:s/></text:p>
          </table:table-cell>
          <table:table-cell office:value-type="float" office:value="27283" table:style-name="ce6">
            <text:p><text:s/>27 283<text:s/></text:p>
          </table:table-cell>
          <table:table-cell office:value-type="float" office:value="78911" table:style-name="ce6">
            <text:p><text:s/>78 911<text:s/></text:p>
          </table:table-cell>
          <table:table-cell office:value-type="float" office:value="65566" table:style-name="ce6">
            <text:p><text:s/>65 56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1709" table:style-name="ce6">
            <text:p><text:s/>1 709<text:s/></text:p>
          </table:table-cell>
          <table:table-cell office:value-type="float" office:value="953" table:style-name="ce6">
            <text:p><text:s/>953<text:s/></text:p>
          </table:table-cell>
          <table:table-cell office:value-type="float" office:value="223130" table:style-name="ce6">
            <text:p><text:s/>223 130<text:s/></text:p>
          </table:table-cell>
          <table:table-cell office:value-type="float" office:value="35904" table:style-name="ce6">
            <text:p><text:s/>35 904<text:s/></text:p>
          </table:table-cell>
          <table:table-cell office:value-type="float" office:value="6604" table:style-name="ce6">
            <text:p><text:s/>6 604<text:s/></text:p>
          </table:table-cell>
          <table:table-cell office:value-type="float" office:value="126837" table:style-name="ce6">
            <text:p><text:s/>126 837<text:s/></text:p>
          </table:table-cell>
          <table:table-cell office:value-type="float" office:value="103280" table:style-name="ce6">
            <text:p><text:s/>103 28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977" table:style-name="ce6">
            <text:p><text:s/>1 977<text:s/></text:p>
          </table:table-cell>
          <table:table-cell office:value-type="float" office:value="1749" table:style-name="ce6">
            <text:p><text:s/>1 749<text:s/></text:p>
          </table:table-cell>
          <table:table-cell office:value-type="float" office:value="122127" table:style-name="ce6">
            <text:p><text:s/>122 127<text:s/></text:p>
          </table:table-cell>
          <table:table-cell office:value-type="float" office:value="55281" table:style-name="ce6">
            <text:p><text:s/>55 281<text:s/></text:p>
          </table:table-cell>
          <table:table-cell office:value-type="float" office:value="5102" table:style-name="ce6">
            <text:p><text:s/>5 102<text:s/></text:p>
          </table:table-cell>
          <table:table-cell office:value-type="float" office:value="45620" table:style-name="ce6">
            <text:p><text:s/>45 620<text:s/></text:p>
          </table:table-cell>
          <table:table-cell office:value-type="float" office:value="85581" table:style-name="ce6">
            <text:p><text:s/>85 58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436" table:style-name="ce6">
            <text:p><text:s/>436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9276" table:style-name="ce6">
            <text:p><text:s/>9 276<text:s/></text:p>
          </table:table-cell>
          <table:table-cell office:value-type="float" office:value="5408" table:style-name="ce6">
            <text:p><text:s/>5 408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5270" table:style-name="ce6">
            <text:p><text:s/>5 270<text:s/></text:p>
          </table:table-cell>
          <table:table-cell office:value-type="float" office:value="5326" table:style-name="ce6">
            <text:p><text:s/>5 32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979" table:style-name="ce6">
            <text:p><text:s/>979<text:s/></text:p>
          </table:table-cell>
          <table:table-cell office:value-type="float" office:value="2646" table:style-name="ce6">
            <text:p><text:s/>2 646<text:s/></text:p>
          </table:table-cell>
          <table:table-cell office:value-type="float" office:value="1699" table:style-name="ce6">
            <text:p><text:s/>1 699<text:s/></text:p>
          </table:table-cell>
          <table:table-cell office:value-type="float" office:value="170164" table:style-name="ce6">
            <text:p><text:s/>170 164<text:s/></text:p>
          </table:table-cell>
          <table:table-cell office:value-type="float" office:value="49535" table:style-name="ce6">
            <text:p><text:s/>49 535<text:s/></text:p>
          </table:table-cell>
          <table:table-cell office:value-type="float" office:value="11949" table:style-name="ce6">
            <text:p><text:s/>11 949<text:s/></text:p>
          </table:table-cell>
          <table:table-cell office:value-type="float" office:value="58931" table:style-name="ce6">
            <text:p><text:s/>58 931<text:s/></text:p>
          </table:table-cell>
          <table:table-cell office:value-type="float" office:value="113178" table:style-name="ce6">
            <text:p><text:s/>113 17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15583" table:style-name="ce6">
            <text:p><text:s/>15 583<text:s/></text:p>
          </table:table-cell>
          <table:table-cell office:value-type="float" office:value="3578" table:style-name="ce6">
            <text:p><text:s/>3 578<text:s/></text:p>
          </table:table-cell>
          <table:table-cell office:value-type="float" office:value="2566" table:style-name="ce6">
            <text:p><text:s/>2 566<text:s/></text:p>
          </table:table-cell>
          <table:table-cell office:value-type="float" office:value="8969" table:style-name="ce6">
            <text:p><text:s/>8 969<text:s/></text:p>
          </table:table-cell>
          <table:table-cell office:value-type="float" office:value="9207" table:style-name="ce6">
            <text:p><text:s/>9 2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41</text:p>
          </table:table-cell>
          <table:table-cell office:value-type="string" table:style-name="ce2">
            <text:p>Bludenz-Bregenzer Wald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697" table:style-name="ce6">
            <text:p><text:s/>697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24465" table:style-name="ce6">
            <text:p><text:s/>24 465<text:s/></text:p>
          </table:table-cell>
          <table:table-cell office:value-type="float" office:value="5784" table:style-name="ce6">
            <text:p><text:s/>5 784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10867" table:style-name="ce6">
            <text:p><text:s/>10 867<text:s/></text:p>
          </table:table-cell>
          <table:table-cell office:value-type="float" office:value="16476" table:style-name="ce6">
            <text:p><text:s/>16 47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>INSGESAMT</text:p>
          </table:table-cell>
          <table:table-cell office:value-type="string" table:style-name="ce4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23182" table:style-name="ce5">
            <text:p><text:s/>23 182<text:s/></text:p>
          </table:table-cell>
          <table:table-cell office:value-type="float" office:value="126651" table:style-name="ce5">
            <text:p><text:s/>126 651<text:s/></text:p>
          </table:table-cell>
          <table:table-cell office:value-type="float" office:value="106507" table:style-name="ce5">
            <text:p><text:s/>106 507<text:s/></text:p>
          </table:table-cell>
          <table:table-cell office:value-type="float" office:value="32597669" table:style-name="ce5">
            <text:p><text:s/>32 597 669<text:s/></text:p>
          </table:table-cell>
          <table:table-cell office:value-type="float" office:value="4480960" table:style-name="ce5">
            <text:p><text:s/>4 480 960<text:s/></text:p>
          </table:table-cell>
          <table:table-cell office:value-type="float" office:value="1295958" table:style-name="ce5">
            <text:p><text:s/>1 295 958<text:s/></text:p>
          </table:table-cell>
          <table:table-cell office:value-type="float" office:value="21700333" table:style-name="ce5">
            <text:p><text:s/>21 700 333<text:s/></text:p>
          </table:table-cell>
          <table:table-cell office:value-type="float" office:value="11052443" table:style-name="ce5">
            <text:p><text:s/>11 052 44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Bergbau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29071" table:style-name="ce6">
            <text:p><text:s/>29 071<text:s/></text:p>
          </table:table-cell>
          <table:table-cell office:value-type="float" office:value="7319" table:style-name="ce6">
            <text:p><text:s/>7 319<text:s/></text:p>
          </table:table-cell>
          <table:table-cell office:value-type="float" office:value="4745" table:style-name="ce6">
            <text:p><text:s/>4 745<text:s/></text:p>
          </table:table-cell>
          <table:table-cell office:value-type="float" office:value="16639" table:style-name="ce6">
            <text:p><text:s/>16 639<text:s/></text:p>
          </table:table-cell>
          <table:table-cell office:value-type="float" office:value="13303" table:style-name="ce6">
            <text:p><text:s/>13 3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Herstellung von Waren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1698" table:style-name="ce6">
            <text:p><text:s/>1 698<text:s/></text:p>
          </table:table-cell>
          <table:table-cell office:value-type="float" office:value="36103" table:style-name="ce6">
            <text:p><text:s/>36 103<text:s/></text:p>
          </table:table-cell>
          <table:table-cell office:value-type="float" office:value="34753" table:style-name="ce6">
            <text:p><text:s/>34 753<text:s/></text:p>
          </table:table-cell>
          <table:table-cell office:value-type="float" office:value="9601540" table:style-name="ce6">
            <text:p><text:s/>9 601 540<text:s/></text:p>
          </table:table-cell>
          <table:table-cell office:value-type="float" office:value="1830265" table:style-name="ce6">
            <text:p><text:s/>1 830 265<text:s/></text:p>
          </table:table-cell>
          <table:table-cell office:value-type="float" office:value="512048" table:style-name="ce6">
            <text:p><text:s/>512 048<text:s/></text:p>
          </table:table-cell>
          <table:table-cell office:value-type="float" office:value="6263999" table:style-name="ce6">
            <text:p><text:s/>6 263 999<text:s/></text:p>
          </table:table-cell>
          <table:table-cell office:value-type="float" office:value="3478594" table:style-name="ce6">
            <text:p><text:s/>3 478 59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Energieversorgung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673" table:style-name="ce6">
            <text:p><text:s/>1 673<text:s/></text:p>
          </table:table-cell>
          <table:table-cell office:value-type="float" office:value="1529" table:style-name="ce6">
            <text:p><text:s/>1 529<text:s/></text:p>
          </table:table-cell>
          <table:table-cell office:value-type="float" office:value="1141272" table:style-name="ce6">
            <text:p><text:s/>1 141 272<text:s/></text:p>
          </table:table-cell>
          <table:table-cell office:value-type="float" office:value="98318" table:style-name="ce6">
            <text:p><text:s/>98 318<text:s/></text:p>
          </table:table-cell>
          <table:table-cell office:value-type="float" office:value="103038" table:style-name="ce6">
            <text:p><text:s/>103 038<text:s/></text:p>
          </table:table-cell>
          <table:table-cell office:value-type="float" office:value="721005" table:style-name="ce6">
            <text:p><text:s/>721 005<text:s/></text:p>
          </table:table-cell>
          <table:table-cell office:value-type="float" office:value="432487" table:style-name="ce6">
            <text:p><text:s/>432 48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Wasserversorgung und Abfallentsorgung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831" table:style-name="ce6">
            <text:p><text:s/>831<text:s/></text:p>
          </table:table-cell>
          <table:table-cell office:value-type="float" office:value="809" table:style-name="ce6">
            <text:p><text:s/>809<text:s/></text:p>
          </table:table-cell>
          <table:table-cell office:value-type="float" office:value="724001" table:style-name="ce6">
            <text:p><text:s/>724 001<text:s/></text:p>
          </table:table-cell>
          <table:table-cell office:value-type="float" office:value="40261" table:style-name="ce6">
            <text:p><text:s/>40 261<text:s/></text:p>
          </table:table-cell>
          <table:table-cell office:value-type="float" office:value="16849" table:style-name="ce6">
            <text:p><text:s/>16 849<text:s/></text:p>
          </table:table-cell>
          <table:table-cell office:value-type="float" office:value="621998" table:style-name="ce6">
            <text:p><text:s/>621 998<text:s/></text:p>
          </table:table-cell>
          <table:table-cell office:value-type="float" office:value="109323" table:style-name="ce6">
            <text:p><text:s/>109 32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au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1632" table:style-name="ce6">
            <text:p><text:s/>1 632<text:s/></text:p>
          </table:table-cell>
          <table:table-cell office:value-type="float" office:value="10931" table:style-name="ce6">
            <text:p><text:s/>10 931<text:s/></text:p>
          </table:table-cell>
          <table:table-cell office:value-type="float" office:value="9504" table:style-name="ce6">
            <text:p><text:s/>9 504<text:s/></text:p>
          </table:table-cell>
          <table:table-cell office:value-type="float" office:value="2293976" table:style-name="ce6">
            <text:p><text:s/>2 293 976<text:s/></text:p>
          </table:table-cell>
          <table:table-cell office:value-type="float" office:value="428816" table:style-name="ce6">
            <text:p><text:s/>428 816<text:s/></text:p>
          </table:table-cell>
          <table:table-cell office:value-type="float" office:value="70549" table:style-name="ce6">
            <text:p><text:s/>70 549<text:s/></text:p>
          </table:table-cell>
          <table:table-cell office:value-type="float" office:value="1609540" table:style-name="ce6">
            <text:p><text:s/>1 609 540<text:s/></text:p>
          </table:table-cell>
          <table:table-cell office:value-type="float" office:value="807164" table:style-name="ce6">
            <text:p><text:s/>807 16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Handel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4482" table:style-name="ce6">
            <text:p><text:s/>4 482<text:s/></text:p>
          </table:table-cell>
          <table:table-cell office:value-type="float" office:value="24601" table:style-name="ce6">
            <text:p><text:s/>24 601<text:s/></text:p>
          </table:table-cell>
          <table:table-cell office:value-type="float" office:value="21029" table:style-name="ce6">
            <text:p><text:s/>21 029<text:s/></text:p>
          </table:table-cell>
          <table:table-cell office:value-type="float" office:value="12624189" table:style-name="ce6">
            <text:p><text:s/>12 624 189<text:s/></text:p>
          </table:table-cell>
          <table:table-cell office:value-type="float" office:value="710153" table:style-name="ce6">
            <text:p><text:s/>710 153<text:s/></text:p>
          </table:table-cell>
          <table:table-cell office:value-type="float" office:value="140022" table:style-name="ce6">
            <text:p><text:s/>140 022<text:s/></text:p>
          </table:table-cell>
          <table:table-cell office:value-type="float" office:value="9657867" table:style-name="ce6">
            <text:p><text:s/>9 657 867<text:s/></text:p>
          </table:table-cell>
          <table:table-cell office:value-type="float" office:value="3009494" table:style-name="ce6">
            <text:p><text:s/>3 009 49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Verkehr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5638" table:style-name="ce6">
            <text:p><text:s/>5 638<text:s/></text:p>
          </table:table-cell>
          <table:table-cell office:value-type="float" office:value="5253" table:style-name="ce6">
            <text:p><text:s/>5 253<text:s/></text:p>
          </table:table-cell>
          <table:table-cell office:value-type="float" office:value="1119765" table:style-name="ce6">
            <text:p><text:s/>1 119 765<text:s/></text:p>
          </table:table-cell>
          <table:table-cell office:value-type="float" office:value="204667" table:style-name="ce6">
            <text:p><text:s/>204 667<text:s/></text:p>
          </table:table-cell>
          <table:table-cell office:value-type="float" office:value="53885" table:style-name="ce6">
            <text:p><text:s/>53 885<text:s/></text:p>
          </table:table-cell>
          <table:table-cell office:value-type="float" office:value="766166" table:style-name="ce6">
            <text:p><text:s/>766 166<text:s/></text:p>
          </table:table-cell>
          <table:table-cell office:value-type="float" office:value="360833" table:style-name="ce6">
            <text:p><text:s/>360 83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Beherbergung und Gastronomie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1238" table:style-name="ce6">
            <text:p><text:s/>1 238<text:s/></text:p>
          </table:table-cell>
          <table:table-cell office:value-type="float" office:value="7455" table:style-name="ce6">
            <text:p><text:s/>7 455<text:s/></text:p>
          </table:table-cell>
          <table:table-cell office:value-type="float" office:value="6385" table:style-name="ce6">
            <text:p><text:s/>6 385<text:s/></text:p>
          </table:table-cell>
          <table:table-cell office:value-type="float" office:value="388767" table:style-name="ce6">
            <text:p><text:s/>388 767<text:s/></text:p>
          </table:table-cell>
          <table:table-cell office:value-type="float" office:value="132075" table:style-name="ce6">
            <text:p><text:s/>132 075<text:s/></text:p>
          </table:table-cell>
          <table:table-cell office:value-type="float" office:value="28413" table:style-name="ce6">
            <text:p><text:s/>28 413<text:s/></text:p>
          </table:table-cell>
          <table:table-cell office:value-type="float" office:value="212103" table:style-name="ce6">
            <text:p><text:s/>212 103<text:s/></text:p>
          </table:table-cell>
          <table:table-cell office:value-type="float" office:value="263505" table:style-name="ce6">
            <text:p><text:s/>263 5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2">
            <text:p>Information und Kommunikation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868" table:style-name="ce6">
            <text:p><text:s/>868<text:s/></text:p>
          </table:table-cell>
          <table:table-cell office:value-type="float" office:value="2769" table:style-name="ce6">
            <text:p><text:s/>2 769<text:s/></text:p>
          </table:table-cell>
          <table:table-cell office:value-type="float" office:value="1954" table:style-name="ce6">
            <text:p><text:s/>1 954<text:s/></text:p>
          </table:table-cell>
          <table:table-cell office:value-type="float" office:value="433828" table:style-name="ce6">
            <text:p><text:s/>433 828<text:s/></text:p>
          </table:table-cell>
          <table:table-cell office:value-type="float" office:value="100152" table:style-name="ce6">
            <text:p><text:s/>100 152<text:s/></text:p>
          </table:table-cell>
          <table:table-cell office:value-type="float" office:value="9674" table:style-name="ce6">
            <text:p><text:s/>9 674<text:s/></text:p>
          </table:table-cell>
          <table:table-cell office:value-type="float" office:value="241864" table:style-name="ce6">
            <text:p><text:s/>241 864<text:s/></text:p>
          </table:table-cell>
          <table:table-cell office:value-type="float" office:value="198597" table:style-name="ce6">
            <text:p><text:s/>198 59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Finanz- und Versicherungsleistungen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721" table:style-name="ce6">
            <text:p><text:s/>721<text:s/></text:p>
          </table:table-cell>
          <table:table-cell office:value-type="float" office:value="4460" table:style-name="ce6">
            <text:p><text:s/>4 460<text:s/></text:p>
          </table:table-cell>
          <table:table-cell office:value-type="float" office:value="4033" table:style-name="ce6">
            <text:p><text:s/>4 033<text:s/></text:p>
          </table:table-cell>
          <table:table-cell office:value-type="float" office:value="1250185" table:style-name="ce6">
            <text:p><text:s/>1 250 185<text:s/></text:p>
          </table:table-cell>
          <table:table-cell office:value-type="float" office:value="228450" table:style-name="ce6">
            <text:p><text:s/>228 450<text:s/></text:p>
          </table:table-cell>
          <table:table-cell office:value-type="float" office:value="44333" table:style-name="ce6">
            <text:p><text:s/>44 333<text:s/></text:p>
          </table:table-cell>
          <table:table-cell office:value-type="float" office:value="316915" table:style-name="ce6">
            <text:p><text:s/>316 915<text:s/></text:p>
          </table:table-cell>
          <table:table-cell office:value-type="float" office:value="563381" table:style-name="ce6">
            <text:p><text:s/>563 38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2">
            <text:p>Grundstücks- und Wohnungswesen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1257" table:style-name="ce6">
            <text:p><text:s/>1 257<text:s/></text:p>
          </table:table-cell>
          <table:table-cell office:value-type="float" office:value="2257" table:style-name="ce6">
            <text:p><text:s/>2 257<text:s/></text:p>
          </table:table-cell>
          <table:table-cell office:value-type="float" office:value="1243" table:style-name="ce6">
            <text:p><text:s/>1 243<text:s/></text:p>
          </table:table-cell>
          <table:table-cell office:value-type="float" office:value="731675" table:style-name="ce6">
            <text:p><text:s/>731 675<text:s/></text:p>
          </table:table-cell>
          <table:table-cell office:value-type="float" office:value="55152" table:style-name="ce6">
            <text:p><text:s/>55 152<text:s/></text:p>
          </table:table-cell>
          <table:table-cell office:value-type="float" office:value="187193" table:style-name="ce6">
            <text:p><text:s/>187 193<text:s/></text:p>
          </table:table-cell>
          <table:table-cell office:value-type="float" office:value="362768" table:style-name="ce6">
            <text:p><text:s/>362 768<text:s/></text:p>
          </table:table-cell>
          <table:table-cell office:value-type="float" office:value="390958" table:style-name="ce6">
            <text:p><text:s/>390 95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Freiberufliche/techn. Dienstleistunge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3219" table:style-name="ce6">
            <text:p><text:s/>3 219<text:s/></text:p>
          </table:table-cell>
          <table:table-cell office:value-type="float" office:value="8369" table:style-name="ce6">
            <text:p><text:s/>8 369<text:s/></text:p>
          </table:table-cell>
          <table:table-cell office:value-type="float" office:value="5171" table:style-name="ce6">
            <text:p><text:s/>5 171<text:s/></text:p>
          </table:table-cell>
          <table:table-cell office:value-type="float" office:value="928970" table:style-name="ce6">
            <text:p><text:s/>928 970<text:s/></text:p>
          </table:table-cell>
          <table:table-cell office:value-type="float" office:value="238616" table:style-name="ce6">
            <text:p><text:s/>238 616<text:s/></text:p>
          </table:table-cell>
          <table:table-cell office:value-type="float" office:value="28593" table:style-name="ce6">
            <text:p><text:s/>28 593<text:s/></text:p>
          </table:table-cell>
          <table:table-cell office:value-type="float" office:value="417913" table:style-name="ce6">
            <text:p><text:s/>417 913<text:s/></text:p>
          </table:table-cell>
          <table:table-cell office:value-type="float" office:value="512488" table:style-name="ce6">
            <text:p><text:s/>512 48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nst. wirtschaftl. Dienstleistungen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906" table:style-name="ce6">
            <text:p><text:s/>906<text:s/></text:p>
          </table:table-cell>
          <table:table-cell office:value-type="float" office:value="6018" table:style-name="ce6">
            <text:p><text:s/>6 018<text:s/></text:p>
          </table:table-cell>
          <table:table-cell office:value-type="float" office:value="5315" table:style-name="ce6">
            <text:p><text:s/>5 315<text:s/></text:p>
          </table:table-cell>
          <table:table-cell office:value-type="float" office:value="474634" table:style-name="ce6">
            <text:p><text:s/>474 634<text:s/></text:p>
          </table:table-cell>
          <table:table-cell office:value-type="float" office:value="140012" table:style-name="ce6">
            <text:p><text:s/>140 012<text:s/></text:p>
          </table:table-cell>
          <table:table-cell office:value-type="float" office:value="67357" table:style-name="ce6">
            <text:p><text:s/>67 357<text:s/></text:p>
          </table:table-cell>
          <table:table-cell office:value-type="float" office:value="163247" table:style-name="ce6">
            <text:p><text:s/>163 247<text:s/></text:p>
          </table:table-cell>
          <table:table-cell office:value-type="float" office:value="326478" table:style-name="ce6">
            <text:p><text:s/>326 47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Erziehung und Unterricht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736" table:style-name="ce6">
            <text:p><text:s/>736<text:s/></text:p>
          </table:table-cell>
          <table:table-cell office:value-type="float" office:value="1318" table:style-name="ce6">
            <text:p><text:s/>1 318<text:s/></text:p>
          </table:table-cell>
          <table:table-cell office:value-type="float" office:value="613" table:style-name="ce6">
            <text:p><text:s/>613<text:s/></text:p>
          </table:table-cell>
          <table:table-cell office:value-type="float" office:value="38474" table:style-name="ce6">
            <text:p><text:s/>38 474<text:s/></text:p>
          </table:table-cell>
          <table:table-cell office:value-type="float" office:value="13029" table:style-name="ce6">
            <text:p><text:s/>13 029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14467" table:style-name="ce6">
            <text:p><text:s/>14 467<text:s/></text:p>
          </table:table-cell>
          <table:table-cell office:value-type="float" office:value="26252" table:style-name="ce6">
            <text:p><text:s/>26 25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2">
            <text:p>Gesundheits- und Sozialwesen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3513" table:style-name="ce6">
            <text:p><text:s/>3 513<text:s/></text:p>
          </table:table-cell>
          <table:table-cell office:value-type="float" office:value="9657" table:style-name="ce6">
            <text:p><text:s/>9 657<text:s/></text:p>
          </table:table-cell>
          <table:table-cell office:value-type="float" office:value="6341" table:style-name="ce6">
            <text:p><text:s/>6 341<text:s/></text:p>
          </table:table-cell>
          <table:table-cell office:value-type="float" office:value="576194" table:style-name="ce6">
            <text:p><text:s/>576 194<text:s/></text:p>
          </table:table-cell>
          <table:table-cell office:value-type="float" office:value="187496" table:style-name="ce6">
            <text:p><text:s/>187 496<text:s/></text:p>
          </table:table-cell>
          <table:table-cell office:value-type="float" office:value="19648" table:style-name="ce6">
            <text:p><text:s/>19 648<text:s/></text:p>
          </table:table-cell>
          <table:table-cell office:value-type="float" office:value="171354" table:style-name="ce6">
            <text:p><text:s/>171 354<text:s/></text:p>
          </table:table-cell>
          <table:table-cell office:value-type="float" office:value="419692" table:style-name="ce6">
            <text:p><text:s/>419 69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Kunst, Unterhaltung und Erholung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852" table:style-name="ce6">
            <text:p><text:s/>852<text:s/></text:p>
          </table:table-cell>
          <table:table-cell office:value-type="float" office:value="1993" table:style-name="ce6">
            <text:p><text:s/>1 993<text:s/></text:p>
          </table:table-cell>
          <table:table-cell office:value-type="float" office:value="1238" table:style-name="ce6">
            <text:p><text:s/>1 238<text:s/></text:p>
          </table:table-cell>
          <table:table-cell office:value-type="float" office:value="145069" table:style-name="ce6">
            <text:p><text:s/>145 069<text:s/></text:p>
          </table:table-cell>
          <table:table-cell office:value-type="float" office:value="42185" table:style-name="ce6">
            <text:p><text:s/>42 185<text:s/></text:p>
          </table:table-cell>
          <table:table-cell office:value-type="float" office:value="4586" table:style-name="ce6">
            <text:p><text:s/>4 586<text:s/></text:p>
          </table:table-cell>
          <table:table-cell office:value-type="float" office:value="98659" table:style-name="ce6">
            <text:p><text:s/>98 659<text:s/></text:p>
          </table:table-cell>
          <table:table-cell office:value-type="float" office:value="78457" table:style-name="ce6">
            <text:p><text:s/>78 45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onst. Dienstleistungen (ohne 94)</text:p>
          </table:table-cell>
          <table:table-cell office:value-type="string" table:style-name="ce2">
            <text:p>AT342</text:p>
          </table:table-cell>
          <table:table-cell office:value-type="string" table:style-name="ce2">
            <text:p>Rheintal-Bodenseegebiet</text:p>
          </table:table-cell>
          <table:table-cell office:value-type="float" office:value="1318" table:style-name="ce6">
            <text:p><text:s/>1 318<text:s/></text:p>
          </table:table-cell>
          <table:table-cell office:value-type="float" office:value="2444" table:style-name="ce6">
            <text:p><text:s/>2 444<text:s/></text:p>
          </table:table-cell>
          <table:table-cell office:value-type="float" office:value="1208" table:style-name="ce6">
            <text:p><text:s/>1 208<text:s/></text:p>
          </table:table-cell>
          <table:table-cell office:value-type="float" office:value="96059" table:style-name="ce6">
            <text:p><text:s/>96 059<text:s/></text:p>
          </table:table-cell>
          <table:table-cell office:value-type="float" office:value="23994" table:style-name="ce6">
            <text:p><text:s/>23 994<text:s/></text:p>
          </table:table-cell>
          <table:table-cell office:value-type="float" office:value="4280" table:style-name="ce6">
            <text:p><text:s/>4 280<text:s/></text:p>
          </table:table-cell>
          <table:table-cell office:value-type="float" office:value="43829" table:style-name="ce6">
            <text:p><text:s/>43 829<text:s/></text:p>
          </table:table-cell>
          <table:table-cell office:value-type="float" office:value="61437" table:style-name="ce6">
            <text:p><text:s/>61 437<text:s/>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5" table:number-rows-spanned="1" table:style-name="ce9">
            <text:p>Q: STATISTIK AUSTRIA, Leistungs- und Strukturstatistik 2021. <text:s/>Erstellt am 30.06.2023. - *) Ohne Umsatzsteuer.</text:p>
            <text:p>1) ohne  Investitionen in geringwertige Wirtschaftsgüter.</text:p>
          </table:table-cell>
          <table:covered-table-cell table:number-columns-repeated="14"/>
          <table:table-cell table:number-columns-repeated="16369"/>
        </table:table-row>
        <table:table-row table:number-rows-repeated="1047854" table:style-name="ro1">
          <table:table-cell table:number-columns-repeated="16384"/>
        </table:table-row>
      </table:table>
      <table:named-expressions>
        <table:named-range table:name="_2021" table:cell-range-address="ARB_2021.$A$3:ARB_2021.$L$721" table:base-cell-address="ARB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SICK Christian</meta:initial-creator>
    <dc:creator>CHARLEMONT Natascha</dc:creator>
    <meta:creation-date>2023-07-28T10:22:55Z</meta:creation-date>
    <dc:date>2023-12-06T07:40:17Z</dc:date>
    <meta:editing-duration>PT0S</meta:editing-duration>
  </office:meta>
</office:document-meta>
</file>