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8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8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8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8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9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9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9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9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10" table:default-cell-style-name="ce6"/>
        <table:table-column table:style-name="co3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Produktionswert des landwirtschaftlichen Wirtschaftsbereichs nach Bundesland (zu laufenden Herstellungs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Jahr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350.77600000000001" table:style-name="ce8">
            <text:p>350,8</text:p>
          </table:table-cell>
          <table:table-cell office:value-type="float" office:value="369.488" table:style-name="ce8">
            <text:p>369,5</text:p>
          </table:table-cell>
          <table:table-cell office:value-type="float" office:value="1788.0039999999999" table:style-name="ce8">
            <text:p>1 788,0</text:p>
          </table:table-cell>
          <table:table-cell office:value-type="float" office:value="1307.643" table:style-name="ce8">
            <text:p>1 307,6</text:p>
          </table:table-cell>
          <table:table-cell office:value-type="float" office:value="242.869" table:style-name="ce8">
            <text:p>242,9</text:p>
          </table:table-cell>
          <table:table-cell office:value-type="float" office:value="979.76499999999999" table:style-name="ce8">
            <text:p>979,8</text:p>
          </table:table-cell>
          <table:table-cell office:value-type="float" office:value="294.584" table:style-name="ce8">
            <text:p>294,6</text:p>
          </table:table-cell>
          <table:table-cell office:value-type="float" office:value="108.16800000000001" table:style-name="ce8">
            <text:p>108,2</text:p>
          </table:table-cell>
          <table:table-cell office:value-type="float" office:value="65.054000000000002" table:style-name="ce8">
            <text:p>65,1</text:p>
          </table:table-cell>
          <table:table-cell office:value-type="float" office:value="5506.3519999999999" table:style-name="ce9">
            <text:p>5 506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392.75299999999999" table:style-name="ce13">
            <text:p>392,8</text:p>
          </table:table-cell>
          <table:table-cell office:value-type="float" office:value="371.62299999999999" table:style-name="ce13">
            <text:p>371,6</text:p>
          </table:table-cell>
          <table:table-cell office:value-type="float" office:value="1931.972" table:style-name="ce13">
            <text:p>1 932,0</text:p>
          </table:table-cell>
          <table:table-cell office:value-type="float" office:value="1390.6469999999999" table:style-name="ce13">
            <text:p>1 390,6</text:p>
          </table:table-cell>
          <table:table-cell office:value-type="float" office:value="257.5" table:style-name="ce13">
            <text:p>257,5</text:p>
          </table:table-cell>
          <table:table-cell office:value-type="float" office:value="1021.65" table:style-name="ce13">
            <text:p>1 021,7</text:p>
          </table:table-cell>
          <table:table-cell office:value-type="float" office:value="305.85899999999998" table:style-name="ce13">
            <text:p>305,9</text:p>
          </table:table-cell>
          <table:table-cell office:value-type="float" office:value="113.76600000000001" table:style-name="ce13">
            <text:p>113,8</text:p>
          </table:table-cell>
          <table:table-cell office:value-type="float" office:value="67.171999999999997" table:style-name="ce13">
            <text:p>67,2</text:p>
          </table:table-cell>
          <table:table-cell office:value-type="float" office:value="5852.9409999999998" table:style-name="ce14">
            <text:p>5 852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368.27300000000002" table:style-name="ce13">
            <text:p>368,3</text:p>
          </table:table-cell>
          <table:table-cell office:value-type="float" office:value="365.93400000000003" table:style-name="ce13">
            <text:p>365,9</text:p>
          </table:table-cell>
          <table:table-cell office:value-type="float" office:value="1874.528" table:style-name="ce13">
            <text:p>1 874,5</text:p>
          </table:table-cell>
          <table:table-cell office:value-type="float" office:value="1300.229" table:style-name="ce13">
            <text:p>1 300,2</text:p>
          </table:table-cell>
          <table:table-cell office:value-type="float" office:value="248.625" table:style-name="ce13">
            <text:p>248,6</text:p>
          </table:table-cell>
          <table:table-cell office:value-type="float" office:value="1017.398" table:style-name="ce13">
            <text:p>1 017,4</text:p>
          </table:table-cell>
          <table:table-cell office:value-type="float" office:value="305.37799999999999" table:style-name="ce13">
            <text:p>305,4</text:p>
          </table:table-cell>
          <table:table-cell office:value-type="float" office:value="122.508" table:style-name="ce13">
            <text:p>122,5</text:p>
          </table:table-cell>
          <table:table-cell office:value-type="float" office:value="68.290999999999997" table:style-name="ce13">
            <text:p>68,3</text:p>
          </table:table-cell>
          <table:table-cell office:value-type="float" office:value="5671.1639999999998" table:style-name="ce14">
            <text:p>5 671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389.214" table:style-name="ce13">
            <text:p>389,2</text:p>
          </table:table-cell>
          <table:table-cell office:value-type="float" office:value="338.10700000000003" table:style-name="ce13">
            <text:p>338,1</text:p>
          </table:table-cell>
          <table:table-cell office:value-type="float" office:value="1840.039" table:style-name="ce13">
            <text:p>1 840,0</text:p>
          </table:table-cell>
          <table:table-cell office:value-type="float" office:value="1281.8109999999999" table:style-name="ce13">
            <text:p>1 281,8</text:p>
          </table:table-cell>
          <table:table-cell office:value-type="float" office:value="242.536" table:style-name="ce13">
            <text:p>242,5</text:p>
          </table:table-cell>
          <table:table-cell office:value-type="float" office:value="1003.349" table:style-name="ce13">
            <text:p>1 003,3</text:p>
          </table:table-cell>
          <table:table-cell office:value-type="float" office:value="320.7" table:style-name="ce13">
            <text:p>320,7</text:p>
          </table:table-cell>
          <table:table-cell office:value-type="float" office:value="110.711" table:style-name="ce13">
            <text:p>110,7</text:p>
          </table:table-cell>
          <table:table-cell office:value-type="float" office:value="70.81" table:style-name="ce13">
            <text:p>70,8</text:p>
          </table:table-cell>
          <table:table-cell office:value-type="float" office:value="5597.2759999999998" table:style-name="ce14">
            <text:p>5 597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409.27199999999999" table:style-name="ce13">
            <text:p>409,3</text:p>
          </table:table-cell>
          <table:table-cell office:value-type="float" office:value="335.99099999999999" table:style-name="ce13">
            <text:p>336,0</text:p>
          </table:table-cell>
          <table:table-cell office:value-type="float" office:value="1897.319" table:style-name="ce13">
            <text:p>1 897,3</text:p>
          </table:table-cell>
          <table:table-cell office:value-type="float" office:value="1327.742" table:style-name="ce13">
            <text:p>1 327,7</text:p>
          </table:table-cell>
          <table:table-cell office:value-type="float" office:value="245.393" table:style-name="ce13">
            <text:p>245,4</text:p>
          </table:table-cell>
          <table:table-cell office:value-type="float" office:value="1020.623" table:style-name="ce13">
            <text:p>1 020,6</text:p>
          </table:table-cell>
          <table:table-cell office:value-type="float" office:value="313.536" table:style-name="ce13">
            <text:p>313,5</text:p>
          </table:table-cell>
          <table:table-cell office:value-type="float" office:value="117.133" table:style-name="ce13">
            <text:p>117,1</text:p>
          </table:table-cell>
          <table:table-cell office:value-type="float" office:value="76.244" table:style-name="ce13">
            <text:p>76,2</text:p>
          </table:table-cell>
          <table:table-cell office:value-type="float" office:value="5743.2529999999997" table:style-name="ce14">
            <text:p>5 743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330.42899999999997" table:style-name="ce13">
            <text:p>330,4</text:p>
          </table:table-cell>
          <table:table-cell office:value-type="float" office:value="327.45299999999997" table:style-name="ce13">
            <text:p>327,5</text:p>
          </table:table-cell>
          <table:table-cell office:value-type="float" office:value="1607.0889999999999" table:style-name="ce13">
            <text:p>1 607,1</text:p>
          </table:table-cell>
          <table:table-cell office:value-type="float" office:value="1263.0909999999999" table:style-name="ce13">
            <text:p>1 263,1</text:p>
          </table:table-cell>
          <table:table-cell office:value-type="float" office:value="235.83699999999999" table:style-name="ce13">
            <text:p>235,8</text:p>
          </table:table-cell>
          <table:table-cell office:value-type="float" office:value="996.65700000000004" table:style-name="ce13">
            <text:p>996,7</text:p>
          </table:table-cell>
          <table:table-cell office:value-type="float" office:value="321.62299999999999" table:style-name="ce13">
            <text:p>321,6</text:p>
          </table:table-cell>
          <table:table-cell office:value-type="float" office:value="122.77" table:style-name="ce13">
            <text:p>122,8</text:p>
          </table:table-cell>
          <table:table-cell office:value-type="float" office:value="72.230999999999995" table:style-name="ce13">
            <text:p>72,2</text:p>
          </table:table-cell>
          <table:table-cell office:value-type="float" office:value="5277.1809999999996" table:style-name="ce14">
            <text:p>5 277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361.28699999999998" table:style-name="ce13">
            <text:p>361,3</text:p>
          </table:table-cell>
          <table:table-cell office:value-type="float" office:value="325.738" table:style-name="ce13">
            <text:p>325,7</text:p>
          </table:table-cell>
          <table:table-cell office:value-type="float" office:value="1698.68" table:style-name="ce13">
            <text:p>1 698,7</text:p>
          </table:table-cell>
          <table:table-cell office:value-type="float" office:value="1301.713" table:style-name="ce13">
            <text:p>1 301,7</text:p>
          </table:table-cell>
          <table:table-cell office:value-type="float" office:value="252.124" table:style-name="ce13">
            <text:p>252,1</text:p>
          </table:table-cell>
          <table:table-cell office:value-type="float" office:value="1035.895" table:style-name="ce13">
            <text:p>1 035,9</text:p>
          </table:table-cell>
          <table:table-cell office:value-type="float" office:value="329.06299999999999" table:style-name="ce13">
            <text:p>329,1</text:p>
          </table:table-cell>
          <table:table-cell office:value-type="float" office:value="120.571" table:style-name="ce13">
            <text:p>120,6</text:p>
          </table:table-cell>
          <table:table-cell office:value-type="float" office:value="76.613" table:style-name="ce13">
            <text:p>76,6</text:p>
          </table:table-cell>
          <table:table-cell office:value-type="float" office:value="5501.6840000000002" table:style-name="ce14">
            <text:p>5 501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409.42200000000003" table:style-name="ce13">
            <text:p>409,4</text:p>
          </table:table-cell>
          <table:table-cell office:value-type="float" office:value="376.298" table:style-name="ce13">
            <text:p>376,3</text:p>
          </table:table-cell>
          <table:table-cell office:value-type="float" office:value="1906.942" table:style-name="ce13">
            <text:p>1 906,9</text:p>
          </table:table-cell>
          <table:table-cell office:value-type="float" office:value="1455.884" table:style-name="ce13">
            <text:p>1 455,9</text:p>
          </table:table-cell>
          <table:table-cell office:value-type="float" office:value="257.76100000000002" table:style-name="ce13">
            <text:p>257,8</text:p>
          </table:table-cell>
          <table:table-cell office:value-type="float" office:value="1191.527" table:style-name="ce13">
            <text:p>1 191,5</text:p>
          </table:table-cell>
          <table:table-cell office:value-type="float" office:value="338.774" table:style-name="ce13">
            <text:p>338,8</text:p>
          </table:table-cell>
          <table:table-cell office:value-type="float" office:value="125.80800000000001" table:style-name="ce13">
            <text:p>125,8</text:p>
          </table:table-cell>
          <table:table-cell office:value-type="float" office:value="81.790000000000006" table:style-name="ce13">
            <text:p>81,8</text:p>
          </table:table-cell>
          <table:table-cell office:value-type="float" office:value="6144.2049999999999" table:style-name="ce14">
            <text:p>6 144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401.97300000000001" table:style-name="ce13">
            <text:p>402,0</text:p>
          </table:table-cell>
          <table:table-cell office:value-type="float" office:value="379.82400000000001" table:style-name="ce13">
            <text:p>379,8</text:p>
          </table:table-cell>
          <table:table-cell office:value-type="float" office:value="2066.29" table:style-name="ce13">
            <text:p>2 066,3</text:p>
          </table:table-cell>
          <table:table-cell office:value-type="float" office:value="1533.7829999999999" table:style-name="ce13">
            <text:p>1 533,8</text:p>
          </table:table-cell>
          <table:table-cell office:value-type="float" office:value="283.529" table:style-name="ce13">
            <text:p>283,5</text:p>
          </table:table-cell>
          <table:table-cell office:value-type="float" office:value="1209.425" table:style-name="ce13">
            <text:p>1 209,4</text:p>
          </table:table-cell>
          <table:table-cell office:value-type="float" office:value="364.33499999999998" table:style-name="ce13">
            <text:p>364,3</text:p>
          </table:table-cell>
          <table:table-cell office:value-type="float" office:value="130.887" table:style-name="ce13">
            <text:p>130,9</text:p>
          </table:table-cell>
          <table:table-cell office:value-type="float" office:value="83.742000000000004" table:style-name="ce13">
            <text:p>83,7</text:p>
          </table:table-cell>
          <table:table-cell office:value-type="float" office:value="6453.7879999999996" table:style-name="ce14">
            <text:p>6 453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357.94499999999999" table:style-name="ce13">
            <text:p>357,9</text:p>
          </table:table-cell>
          <table:table-cell office:value-type="float" office:value="365.661" table:style-name="ce13">
            <text:p>365,7</text:p>
          </table:table-cell>
          <table:table-cell office:value-type="float" office:value="1841.595" table:style-name="ce13">
            <text:p>1 841,6</text:p>
          </table:table-cell>
          <table:table-cell office:value-type="float" office:value="1392.748" table:style-name="ce13">
            <text:p>1 392,7</text:p>
          </table:table-cell>
          <table:table-cell office:value-type="float" office:value="247.804" table:style-name="ce13">
            <text:p>247,8</text:p>
          </table:table-cell>
          <table:table-cell office:value-type="float" office:value="1132.808" table:style-name="ce13">
            <text:p>1 132,8</text:p>
          </table:table-cell>
          <table:table-cell office:value-type="float" office:value="330.65699999999998" table:style-name="ce13">
            <text:p>330,7</text:p>
          </table:table-cell>
          <table:table-cell office:value-type="float" office:value="127.637" table:style-name="ce13">
            <text:p>127,6</text:p>
          </table:table-cell>
          <table:table-cell office:value-type="float" office:value="78.128" table:style-name="ce13">
            <text:p>78,1</text:p>
          </table:table-cell>
          <table:table-cell office:value-type="float" office:value="5874.982" table:style-name="ce14">
            <text:p>5 875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394.79" table:style-name="ce13">
            <text:p>394,8</text:p>
          </table:table-cell>
          <table:table-cell office:value-type="float" office:value="355.53699999999998" table:style-name="ce13">
            <text:p>355,5</text:p>
          </table:table-cell>
          <table:table-cell office:value-type="float" office:value="2060.8380000000002" table:style-name="ce13">
            <text:p>2 060,8</text:p>
          </table:table-cell>
          <table:table-cell office:value-type="float" office:value="1479.133" table:style-name="ce13">
            <text:p>1 479,1</text:p>
          </table:table-cell>
          <table:table-cell office:value-type="float" office:value="248.626" table:style-name="ce13">
            <text:p>248,6</text:p>
          </table:table-cell>
          <table:table-cell office:value-type="float" office:value="1229.451" table:style-name="ce13">
            <text:p>1 229,5</text:p>
          </table:table-cell>
          <table:table-cell office:value-type="float" office:value="333.916" table:style-name="ce13">
            <text:p>333,9</text:p>
          </table:table-cell>
          <table:table-cell office:value-type="float" office:value="128.21100000000001" table:style-name="ce13">
            <text:p>128,2</text:p>
          </table:table-cell>
          <table:table-cell office:value-type="float" office:value="84.150999999999996" table:style-name="ce13">
            <text:p>84,2</text:p>
          </table:table-cell>
          <table:table-cell office:value-type="float" office:value="6314.652" table:style-name="ce14">
            <text:p>6 314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461.49200000000002" table:style-name="ce13">
            <text:p>461,5</text:p>
          </table:table-cell>
          <table:table-cell office:value-type="float" office:value="405.74900000000002" table:style-name="ce13">
            <text:p>405,7</text:p>
          </table:table-cell>
          <table:table-cell office:value-type="float" office:value="2408.9879999999998" table:style-name="ce13">
            <text:p>2 409,0</text:p>
          </table:table-cell>
          <table:table-cell office:value-type="float" office:value="1664.367" table:style-name="ce13">
            <text:p>1 664,4</text:p>
          </table:table-cell>
          <table:table-cell office:value-type="float" office:value="282.786" table:style-name="ce13">
            <text:p>282,8</text:p>
          </table:table-cell>
          <table:table-cell office:value-type="float" office:value="1352.751" table:style-name="ce13">
            <text:p>1 352,8</text:p>
          </table:table-cell>
          <table:table-cell office:value-type="float" office:value="356.25099999999998" table:style-name="ce13">
            <text:p>356,3</text:p>
          </table:table-cell>
          <table:table-cell office:value-type="float" office:value="148.98500000000001" table:style-name="ce13">
            <text:p>149,0</text:p>
          </table:table-cell>
          <table:table-cell office:value-type="float" office:value="81.319000000000003" table:style-name="ce13">
            <text:p>81,3</text:p>
          </table:table-cell>
          <table:table-cell office:value-type="float" office:value="7162.6890000000003" table:style-name="ce14">
            <text:p>7 162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486.154" table:style-name="ce13">
            <text:p>486,2</text:p>
          </table:table-cell>
          <table:table-cell office:value-type="float" office:value="435.649" table:style-name="ce13">
            <text:p>435,6</text:p>
          </table:table-cell>
          <table:table-cell office:value-type="float" office:value="2270.4760000000001" table:style-name="ce13">
            <text:p>2 270,5</text:p>
          </table:table-cell>
          <table:table-cell office:value-type="float" office:value="1785.896" table:style-name="ce13">
            <text:p>1 785,9</text:p>
          </table:table-cell>
          <table:table-cell office:value-type="float" office:value="297.29000000000002" table:style-name="ce13">
            <text:p>297,3</text:p>
          </table:table-cell>
          <table:table-cell office:value-type="float" office:value="1384.7619999999999" table:style-name="ce13">
            <text:p>1 384,8</text:p>
          </table:table-cell>
          <table:table-cell office:value-type="float" office:value="359.77800000000002" table:style-name="ce13">
            <text:p>359,8</text:p>
          </table:table-cell>
          <table:table-cell office:value-type="float" office:value="153.61600000000001" table:style-name="ce13">
            <text:p>153,6</text:p>
          </table:table-cell>
          <table:table-cell office:value-type="float" office:value="81.438999999999993" table:style-name="ce13">
            <text:p>81,4</text:p>
          </table:table-cell>
          <table:table-cell office:value-type="float" office:value="7255.0609999999997" table:style-name="ce14">
            <text:p>7 255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413.923" table:style-name="ce13">
            <text:p>413,9</text:p>
          </table:table-cell>
          <table:table-cell office:value-type="float" office:value="401.67099999999999" table:style-name="ce13">
            <text:p>401,7</text:p>
          </table:table-cell>
          <table:table-cell office:value-type="float" office:value="2342.6689999999999" table:style-name="ce13">
            <text:p>2 342,7</text:p>
          </table:table-cell>
          <table:table-cell office:value-type="float" office:value="1686.6890000000001" table:style-name="ce13">
            <text:p>1 686,7</text:p>
          </table:table-cell>
          <table:table-cell office:value-type="float" office:value="303.79000000000002" table:style-name="ce13">
            <text:p>303,8</text:p>
          </table:table-cell>
          <table:table-cell office:value-type="float" office:value="1286.636" table:style-name="ce13">
            <text:p>1 286,6</text:p>
          </table:table-cell>
          <table:table-cell office:value-type="float" office:value="371.77499999999998" table:style-name="ce13">
            <text:p>371,8</text:p>
          </table:table-cell>
          <table:table-cell office:value-type="float" office:value="149.601" table:style-name="ce13">
            <text:p>149,6</text:p>
          </table:table-cell>
          <table:table-cell office:value-type="float" office:value="85.721000000000004" table:style-name="ce13">
            <text:p>85,7</text:p>
          </table:table-cell>
          <table:table-cell office:value-type="float" office:value="7042.4750000000004" table:style-name="ce14">
            <text:p>7 042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390.49299999999999" table:style-name="ce13">
            <text:p>390,5</text:p>
          </table:table-cell>
          <table:table-cell office:value-type="float" office:value="412.71100000000001" table:style-name="ce13">
            <text:p>412,7</text:p>
          </table:table-cell>
          <table:table-cell office:value-type="float" office:value="2261.1550000000002" table:style-name="ce13">
            <text:p>2 261,2</text:p>
          </table:table-cell>
          <table:table-cell office:value-type="float" office:value="1736.451" table:style-name="ce13">
            <text:p>1 736,5</text:p>
          </table:table-cell>
          <table:table-cell office:value-type="float" office:value="315.75" table:style-name="ce13">
            <text:p>315,8</text:p>
          </table:table-cell>
          <table:table-cell office:value-type="float" office:value="1290.345" table:style-name="ce13">
            <text:p>1 290,3</text:p>
          </table:table-cell>
          <table:table-cell office:value-type="float" office:value="379.96" table:style-name="ce13">
            <text:p>380,0</text:p>
          </table:table-cell>
          <table:table-cell office:value-type="float" office:value="163.92" table:style-name="ce13">
            <text:p>163,9</text:p>
          </table:table-cell>
          <table:table-cell office:value-type="float" office:value="75.375" table:style-name="ce13">
            <text:p>75,4</text:p>
          </table:table-cell>
          <table:table-cell office:value-type="float" office:value="7026.1610000000001" table:style-name="ce14">
            <text:p>7 026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439.577" table:style-name="ce13">
            <text:p>439,6</text:p>
          </table:table-cell>
          <table:table-cell office:value-type="float" office:value="412.37700000000001" table:style-name="ce13">
            <text:p>412,4</text:p>
          </table:table-cell>
          <table:table-cell office:value-type="float" office:value="2194.384" table:style-name="ce13">
            <text:p>2 194,4</text:p>
          </table:table-cell>
          <table:table-cell office:value-type="float" office:value="1612.59" table:style-name="ce13">
            <text:p>1 612,6</text:p>
          </table:table-cell>
          <table:table-cell office:value-type="float" office:value="302.24" table:style-name="ce13">
            <text:p>302,2</text:p>
          </table:table-cell>
          <table:table-cell office:value-type="float" office:value="1297.79" table:style-name="ce13">
            <text:p>1 297,8</text:p>
          </table:table-cell>
          <table:table-cell office:value-type="float" office:value="378.40600000000001" table:style-name="ce13">
            <text:p>378,4</text:p>
          </table:table-cell>
          <table:table-cell office:value-type="float" office:value="168.41" table:style-name="ce13">
            <text:p>168,4</text:p>
          </table:table-cell>
          <table:table-cell office:value-type="float" office:value="76.58" table:style-name="ce13">
            <text:p>76,6</text:p>
          </table:table-cell>
          <table:table-cell office:value-type="float" office:value="6882.3540000000003" table:style-name="ce14">
            <text:p>6 882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404.71899999999999" table:style-name="ce13">
            <text:p>404,7</text:p>
          </table:table-cell>
          <table:table-cell office:value-type="float" office:value="407.92200000000003" table:style-name="ce13">
            <text:p>407,9</text:p>
          </table:table-cell>
          <table:table-cell office:value-type="float" office:value="2394.8209999999999" table:style-name="ce13">
            <text:p>2 394,8</text:p>
          </table:table-cell>
          <table:table-cell office:value-type="float" office:value="1577.7090000000001" table:style-name="ce13">
            <text:p>1 577,7</text:p>
          </table:table-cell>
          <table:table-cell office:value-type="float" office:value="298.86599999999999" table:style-name="ce13">
            <text:p>298,9</text:p>
          </table:table-cell>
          <table:table-cell office:value-type="float" office:value="1222.8910000000001" table:style-name="ce13">
            <text:p>1 222,9</text:p>
          </table:table-cell>
          <table:table-cell office:value-type="float" office:value="367.947" table:style-name="ce13">
            <text:p>367,9</text:p>
          </table:table-cell>
          <table:table-cell office:value-type="float" office:value="175.08500000000001" table:style-name="ce13">
            <text:p>175,1</text:p>
          </table:table-cell>
          <table:table-cell office:value-type="float" office:value="83.287999999999997" table:style-name="ce13">
            <text:p>83,3</text:p>
          </table:table-cell>
          <table:table-cell office:value-type="float" office:value="6933.2460000000001" table:style-name="ce14">
            <text:p>6 933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494.86500000000001" table:style-name="ce13">
            <text:p>494,9</text:p>
          </table:table-cell>
          <table:table-cell office:value-type="float" office:value="441.86599999999999" table:style-name="ce13">
            <text:p>441,9</text:p>
          </table:table-cell>
          <table:table-cell office:value-type="float" office:value="2330.4470000000001" table:style-name="ce13">
            <text:p>2 330,4</text:p>
          </table:table-cell>
          <table:table-cell office:value-type="float" office:value="1762.3720000000001" table:style-name="ce13">
            <text:p>1 762,4</text:p>
          </table:table-cell>
          <table:table-cell office:value-type="float" office:value="342.56400000000002" table:style-name="ce13">
            <text:p>342,6</text:p>
          </table:table-cell>
          <table:table-cell office:value-type="float" office:value="1355.22" table:style-name="ce13">
            <text:p>1 355,2</text:p>
          </table:table-cell>
          <table:table-cell office:value-type="float" office:value="383.548" table:style-name="ce13">
            <text:p>383,5</text:p>
          </table:table-cell>
          <table:table-cell office:value-type="float" office:value="181.76400000000001" table:style-name="ce13">
            <text:p>181,8</text:p>
          </table:table-cell>
          <table:table-cell office:value-type="float" office:value="80.942999999999998" table:style-name="ce13">
            <text:p>80,9</text:p>
          </table:table-cell>
          <table:table-cell office:value-type="float" office:value="7373.5870000000004" table:style-name="ce14">
            <text:p>7 373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486.327" table:style-name="ce13">
            <text:p>486,3</text:p>
          </table:table-cell>
          <table:table-cell office:value-type="float" office:value="423.57100000000003" table:style-name="ce13">
            <text:p>423,6</text:p>
          </table:table-cell>
          <table:table-cell office:value-type="float" office:value="2390.8339999999998" table:style-name="ce13">
            <text:p>2 390,8</text:p>
          </table:table-cell>
          <table:table-cell office:value-type="float" office:value="1692.2170000000001" table:style-name="ce13">
            <text:p>1 692,2</text:p>
          </table:table-cell>
          <table:table-cell office:value-type="float" office:value="352.101" table:style-name="ce13">
            <text:p>352,1</text:p>
          </table:table-cell>
          <table:table-cell office:value-type="float" office:value="1428.1110000000001" table:style-name="ce13">
            <text:p>1 428,1</text:p>
          </table:table-cell>
          <table:table-cell office:value-type="float" office:value="400.67700000000002" table:style-name="ce13">
            <text:p>400,7</text:p>
          </table:table-cell>
          <table:table-cell office:value-type="float" office:value="183.816" table:style-name="ce13">
            <text:p>183,8</text:p>
          </table:table-cell>
          <table:table-cell office:value-type="float" office:value="85.01" table:style-name="ce13">
            <text:p>85,0</text:p>
          </table:table-cell>
          <table:table-cell office:value-type="float" office:value="7442.6639999999998" table:style-name="ce14">
            <text:p>7 442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451.892" table:style-name="ce13">
            <text:p>451,9</text:p>
          </table:table-cell>
          <table:table-cell office:value-type="float" office:value="428.536" table:style-name="ce13">
            <text:p>428,5</text:p>
          </table:table-cell>
          <table:table-cell office:value-type="float" office:value="2439.5010000000002" table:style-name="ce13">
            <text:p>2 439,5</text:p>
          </table:table-cell>
          <table:table-cell office:value-type="float" office:value="1779.164" table:style-name="ce13">
            <text:p>1 779,2</text:p>
          </table:table-cell>
          <table:table-cell office:value-type="float" office:value="358.86" table:style-name="ce13">
            <text:p>358,9</text:p>
          </table:table-cell>
          <table:table-cell office:value-type="float" office:value="1398.124" table:style-name="ce13">
            <text:p>1 398,1</text:p>
          </table:table-cell>
          <table:table-cell office:value-type="float" office:value="409.90899999999999" table:style-name="ce13">
            <text:p>409,9</text:p>
          </table:table-cell>
          <table:table-cell office:value-type="float" office:value="178.60300000000001" table:style-name="ce13">
            <text:p>178,6</text:p>
          </table:table-cell>
          <table:table-cell office:value-type="float" office:value="90.581999999999994" table:style-name="ce13">
            <text:p>90,6</text:p>
          </table:table-cell>
          <table:table-cell office:value-type="float" office:value="7535.1719999999996" table:style-name="ce14">
            <text:p>7 535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483.654" table:style-name="ce13">
            <text:p>483,7</text:p>
          </table:table-cell>
          <table:table-cell office:value-type="float" office:value="434.76799999999997" table:style-name="ce13">
            <text:p>434,8</text:p>
          </table:table-cell>
          <table:table-cell office:value-type="float" office:value="2467.64" table:style-name="ce13">
            <text:p>2 467,6</text:p>
          </table:table-cell>
          <table:table-cell office:value-type="float" office:value="1796.0640000000001" table:style-name="ce13">
            <text:p>1 796,1</text:p>
          </table:table-cell>
          <table:table-cell office:value-type="float" office:value="351.37299999999999" table:style-name="ce13">
            <text:p>351,4</text:p>
          </table:table-cell>
          <table:table-cell office:value-type="float" office:value="1449.443" table:style-name="ce13">
            <text:p>1 449,4</text:p>
          </table:table-cell>
          <table:table-cell office:value-type="float" office:value="409.154" table:style-name="ce13">
            <text:p>409,2</text:p>
          </table:table-cell>
          <table:table-cell office:value-type="float" office:value="172.89099999999999" table:style-name="ce13">
            <text:p>172,9</text:p>
          </table:table-cell>
          <table:table-cell office:value-type="float" office:value="95.662000000000006" table:style-name="ce13">
            <text:p>95,7</text:p>
          </table:table-cell>
          <table:table-cell office:value-type="float" office:value="7660.6509999999998" table:style-name="ce14">
            <text:p>7 660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549.96699999999998" table:style-name="ce13">
            <text:p>550,0</text:p>
          </table:table-cell>
          <table:table-cell office:value-type="float" office:value="474.81799999999998" table:style-name="ce13">
            <text:p>474,8</text:p>
          </table:table-cell>
          <table:table-cell office:value-type="float" office:value="2954.9180000000001" table:style-name="ce13">
            <text:p>2 954,9</text:p>
          </table:table-cell>
          <table:table-cell office:value-type="float" office:value="1966.3209999999999" table:style-name="ce13">
            <text:p>1 966,3</text:p>
          </table:table-cell>
          <table:table-cell office:value-type="float" office:value="379.505" table:style-name="ce13">
            <text:p>379,5</text:p>
          </table:table-cell>
          <table:table-cell office:value-type="float" office:value="1523.4059999999999" table:style-name="ce13">
            <text:p>1 523,4</text:p>
          </table:table-cell>
          <table:table-cell office:value-type="float" office:value="441.21800000000002" table:style-name="ce13">
            <text:p>441,2</text:p>
          </table:table-cell>
          <table:table-cell office:value-type="float" office:value="182.48699999999999" table:style-name="ce13">
            <text:p>182,5</text:p>
          </table:table-cell>
          <table:table-cell office:value-type="float" office:value="111.515" table:style-name="ce13">
            <text:p>111,5</text:p>
          </table:table-cell>
          <table:table-cell office:value-type="float" office:value="8584.1550000000007" table:style-name="ce14">
            <text:p>8 584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648.64" table:style-name="ce16">
            <text:p>648,6</text:p>
          </table:table-cell>
          <table:table-cell office:value-type="float" office:value="572.82100000000003" table:style-name="ce16">
            <text:p>572,8</text:p>
          </table:table-cell>
          <table:table-cell office:value-type="float" office:value="3558.163" table:style-name="ce16">
            <text:p>3 558,2</text:p>
          </table:table-cell>
          <table:table-cell office:value-type="float" office:value="2554.8069999999998" table:style-name="ce16">
            <text:p>2 554,8</text:p>
          </table:table-cell>
          <table:table-cell office:value-type="float" office:value="465.88400000000001" table:style-name="ce16">
            <text:p>465,9</text:p>
          </table:table-cell>
          <table:table-cell office:value-type="float" office:value="1880.9159999999999" table:style-name="ce16">
            <text:p>1 880,9</text:p>
          </table:table-cell>
          <table:table-cell office:value-type="float" office:value="532.43399999999997" table:style-name="ce16">
            <text:p>532,4</text:p>
          </table:table-cell>
          <table:table-cell office:value-type="float" office:value="219.81899999999999" table:style-name="ce16">
            <text:p>219,8</text:p>
          </table:table-cell>
          <table:table-cell office:value-type="float" office:value="111.247" table:style-name="ce16">
            <text:p>111,2</text:p>
          </table:table-cell>
          <table:table-cell office:value-type="float" office:value="10544.73" table:style-name="ce17">
            <text:p>10 544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Q: STATISTIK AUSTRIA, Regionale landwirtschaftliche Gesamtrechnung. Erstellt am 29.09.2023. – Konsistent mit LGR-Berechnungsstand Juli 2023. – Etwaige Rundungsdifferenzen wurden nicht ausgeglichen.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6384" table:style-name="ce6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Tabelle1.$A$1:Tabelle1.$K$26" table:base-cell-address="Tabelle1.$A$1"/>
        </table:named-expressions>
      </table:table>
      <table:table table:name="Tabelle2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3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Produktionswert des landwirtschaftlichen Wirtschaftsbereichs nach Bundesland (zu laufenden Herstellungspreisen) – Vergleich zum Vorjahr in Prozent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Jahr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1.966896252879323" table:style-name="ce20">
            <text:p>+12,0</text:p>
          </table:table-cell>
          <table:table-cell office:value-type="float" office:value="0.57782661412548464" table:style-name="ce20">
            <text:p>+0,6</text:p>
          </table:table-cell>
          <table:table-cell office:value-type="float" office:value="8.0518835528332175" table:style-name="ce20">
            <text:p>+8,1</text:p>
          </table:table-cell>
          <table:table-cell office:value-type="float" office:value="6.3476040478938103" table:style-name="ce20">
            <text:p>+6,3</text:p>
          </table:table-cell>
          <table:table-cell office:value-type="float" office:value="6.0242352873359835" table:style-name="ce20">
            <text:p>+6,0</text:p>
          </table:table-cell>
          <table:table-cell office:value-type="float" office:value="4.2750047205197177" table:style-name="ce20">
            <text:p>+4,3</text:p>
          </table:table-cell>
          <table:table-cell office:value-type="float" office:value="3.8274312250495655" table:style-name="ce20">
            <text:p>+3,8</text:p>
          </table:table-cell>
          <table:table-cell office:value-type="float" office:value="5.175282893277128" table:style-name="ce20">
            <text:p>+5,2</text:p>
          </table:table-cell>
          <table:table-cell office:value-type="float" office:value="3.2557567559258445" table:style-name="ce20">
            <text:p>+3,3</text:p>
          </table:table-cell>
          <table:table-cell office:value-type="float" office:value="6.2943487811894414" table:style-name="ce21">
            <text:p>+6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-6.232925019032308" table:style-name="ce22">
            <text:p>-6,2</text:p>
          </table:table-cell>
          <table:table-cell office:value-type="float" office:value="-1.5308525037470702" table:style-name="ce22">
            <text:p>-1,5</text:p>
          </table:table-cell>
          <table:table-cell office:value-type="float" office:value="-2.9733350172776767" table:style-name="ce22">
            <text:p>-3,0</text:p>
          </table:table-cell>
          <table:table-cell office:value-type="float" office:value="-6.5018656783497022" table:style-name="ce22">
            <text:p>-6,5</text:p>
          </table:table-cell>
          <table:table-cell office:value-type="float" office:value="-3.4466019417475735" table:style-name="ce22">
            <text:p>-3,4</text:p>
          </table:table-cell>
          <table:table-cell office:value-type="float" office:value="-0.41618949738167998" table:style-name="ce22">
            <text:p>-0,4</text:p>
          </table:table-cell>
          <table:table-cell office:value-type="float" office:value="-0.15726200634932752" table:style-name="ce22">
            <text:p>-0,2</text:p>
          </table:table-cell>
          <table:table-cell office:value-type="float" office:value="7.684193871631237" table:style-name="ce22">
            <text:p>+7,7</text:p>
          </table:table-cell>
          <table:table-cell office:value-type="float" office:value="1.6658726850473471" table:style-name="ce22">
            <text:p>+1,7</text:p>
          </table:table-cell>
          <table:table-cell office:value-type="float" office:value="-3.1057377820825565" table:style-name="ce23">
            <text:p>-3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5.6862707828160097" table:style-name="ce22">
            <text:p>+5,7</text:p>
          </table:table-cell>
          <table:table-cell office:value-type="float" office:value="-7.6043767455333438" table:style-name="ce22">
            <text:p>-7,6</text:p>
          </table:table-cell>
          <table:table-cell office:value-type="float" office:value="-1.8398764915754811" table:style-name="ce22">
            <text:p>-1,8</text:p>
          </table:table-cell>
          <table:table-cell office:value-type="float" office:value="-1.4165197053749807" table:style-name="ce22">
            <text:p>-1,4</text:p>
          </table:table-cell>
          <table:table-cell office:value-type="float" office:value="-2.4490698843639933" table:style-name="ce22">
            <text:p>-2,4</text:p>
          </table:table-cell>
          <table:table-cell office:value-type="float" office:value="-1.3808755275713054" table:style-name="ce22">
            <text:p>-1,4</text:p>
          </table:table-cell>
          <table:table-cell office:value-type="float" office:value="5.0173882859930927" table:style-name="ce22">
            <text:p>+5,0</text:p>
          </table:table-cell>
          <table:table-cell office:value-type="float" office:value="-9.6295752114147604" table:style-name="ce22">
            <text:p>-9,6</text:p>
          </table:table-cell>
          <table:table-cell office:value-type="float" office:value="3.6886266125844003" table:style-name="ce22">
            <text:p>+3,7</text:p>
          </table:table-cell>
          <table:table-cell office:value-type="float" office:value="-1.3028718619316919" table:style-name="ce23">
            <text:p>-1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5.1534631333919094" table:style-name="ce22">
            <text:p>+5,2</text:p>
          </table:table-cell>
          <table:table-cell office:value-type="float" office:value="-0.62583738284035917" table:style-name="ce22">
            <text:p>-0,6</text:p>
          </table:table-cell>
          <table:table-cell office:value-type="float" office:value="3.1129774966726274" table:style-name="ce22">
            <text:p>+3,1</text:p>
          </table:table-cell>
          <table:table-cell office:value-type="float" office:value="3.5832895801331262" table:style-name="ce22">
            <text:p>+3,6</text:p>
          </table:table-cell>
          <table:table-cell office:value-type="float" office:value="1.1779694560807457" table:style-name="ce22">
            <text:p>+1,2</text:p>
          </table:table-cell>
          <table:table-cell office:value-type="float" office:value="1.7216342469071009" table:style-name="ce22">
            <text:p>+1,7</text:p>
          </table:table-cell>
          <table:table-cell office:value-type="float" office:value="-2.2338634237605248" table:style-name="ce22">
            <text:p>-2,2</text:p>
          </table:table-cell>
          <table:table-cell office:value-type="float" office:value="5.8006882784908527" table:style-name="ce22">
            <text:p>+5,8</text:p>
          </table:table-cell>
          <table:table-cell office:value-type="float" office:value="7.6740573365343892" table:style-name="ce22">
            <text:p>+7,7</text:p>
          </table:table-cell>
          <table:table-cell office:value-type="float" office:value="2.6080007489357229" table:style-name="ce23">
            <text:p>+2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-19.264205711605001" table:style-name="ce22">
            <text:p>-19,3</text:p>
          </table:table-cell>
          <table:table-cell office:value-type="float" office:value="-2.5411394948078936" table:style-name="ce22">
            <text:p>-2,5</text:p>
          </table:table-cell>
          <table:table-cell office:value-type="float" office:value="-15.296847815259312" table:style-name="ce22">
            <text:p>-15,3</text:p>
          </table:table-cell>
          <table:table-cell office:value-type="float" office:value="-4.8692441754497509" table:style-name="ce22">
            <text:p>-4,9</text:p>
          </table:table-cell>
          <table:table-cell office:value-type="float" office:value="-3.8941616101518832" table:style-name="ce22">
            <text:p>-3,9</text:p>
          </table:table-cell>
          <table:table-cell office:value-type="float" office:value="-2.3481736155269886" table:style-name="ce22">
            <text:p>-2,3</text:p>
          </table:table-cell>
          <table:table-cell office:value-type="float" office:value="2.5792891406409382" table:style-name="ce22">
            <text:p>+2,6</text:p>
          </table:table-cell>
          <table:table-cell office:value-type="float" office:value="4.8124781231591527" table:style-name="ce22">
            <text:p>+4,8</text:p>
          </table:table-cell>
          <table:table-cell office:value-type="float" office:value="-5.2633649860972724" table:style-name="ce22">
            <text:p>-5,3</text:p>
          </table:table-cell>
          <table:table-cell office:value-type="float" office:value="-8.1151222138394417" table:style-name="ce23">
            <text:p>-8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9.3387686916100137" table:style-name="ce22">
            <text:p>+9,3</text:p>
          </table:table-cell>
          <table:table-cell office:value-type="float" office:value="-0.52373928472177056" table:style-name="ce22">
            <text:p>-0,5</text:p>
          </table:table-cell>
          <table:table-cell office:value-type="float" office:value="5.699186541629004" table:style-name="ce22">
            <text:p>+5,7</text:p>
          </table:table-cell>
          <table:table-cell office:value-type="float" office:value="3.0577369326517214" table:style-name="ce22">
            <text:p>+3,1</text:p>
          </table:table-cell>
          <table:table-cell office:value-type="float" office:value="6.9060410368177969" table:style-name="ce22">
            <text:p>+6,9</text:p>
          </table:table-cell>
          <table:table-cell office:value-type="float" office:value="3.9369612614971885" table:style-name="ce22">
            <text:p>+3,9</text:p>
          </table:table-cell>
          <table:table-cell office:value-type="float" office:value="2.3132673969212334" table:style-name="ce22">
            <text:p>+2,3</text:p>
          </table:table-cell>
          <table:table-cell office:value-type="float" office:value="-1.7911541907632085" table:style-name="ce22">
            <text:p>-1,8</text:p>
          </table:table-cell>
          <table:table-cell office:value-type="float" office:value="6.066647284406983" table:style-name="ce22">
            <text:p>+6,1</text:p>
          </table:table-cell>
          <table:table-cell office:value-type="float" office:value="4.2542220931971286" table:style-name="ce23">
            <text:p>+4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13.323202883026525" table:style-name="ce22">
            <text:p>+13,3</text:p>
          </table:table-cell>
          <table:table-cell office:value-type="float" office:value="15.521676930539272" table:style-name="ce22">
            <text:p>+15,5</text:p>
          </table:table-cell>
          <table:table-cell office:value-type="float" office:value="12.260225586926325" table:style-name="ce22">
            <text:p>+12,3</text:p>
          </table:table-cell>
          <table:table-cell office:value-type="float" office:value="11.843701338159789" table:style-name="ce22">
            <text:p>+11,8</text:p>
          </table:table-cell>
          <table:table-cell office:value-type="float" office:value="2.2358046040837252" table:style-name="ce22">
            <text:p>+2,2</text:p>
          </table:table-cell>
          <table:table-cell office:value-type="float" office:value="15.023916516635367" table:style-name="ce22">
            <text:p>+15,0</text:p>
          </table:table-cell>
          <table:table-cell office:value-type="float" office:value="2.9511066269984951" table:style-name="ce22">
            <text:p>+3,0</text:p>
          </table:table-cell>
          <table:table-cell office:value-type="float" office:value="4.3434988512992305" table:style-name="ce22">
            <text:p>+4,3</text:p>
          </table:table-cell>
          <table:table-cell office:value-type="float" office:value="6.7573388328351598" table:style-name="ce22">
            <text:p>+6,8</text:p>
          </table:table-cell>
          <table:table-cell office:value-type="float" office:value="11.6786242176032" table:style-name="ce23">
            <text:p>+11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-1.8193941703181622" table:style-name="ce22">
            <text:p>-1,8</text:p>
          </table:table-cell>
          <table:table-cell office:value-type="float" office:value="0.93702331662672123" table:style-name="ce22">
            <text:p>+0,9</text:p>
          </table:table-cell>
          <table:table-cell office:value-type="float" office:value="8.3562059045319614" table:style-name="ce22">
            <text:p>+8,4</text:p>
          </table:table-cell>
          <table:table-cell office:value-type="float" office:value="5.3506323305977617" table:style-name="ce22">
            <text:p>+5,4</text:p>
          </table:table-cell>
          <table:table-cell office:value-type="float" office:value="9.9968575540907807" table:style-name="ce22">
            <text:p>+10,0</text:p>
          </table:table-cell>
          <table:table-cell office:value-type="float" office:value="1.5021061209691311" table:style-name="ce22">
            <text:p>+1,5</text:p>
          </table:table-cell>
          <table:table-cell office:value-type="float" office:value="7.545148092828839" table:style-name="ce22">
            <text:p>+7,5</text:p>
          </table:table-cell>
          <table:table-cell office:value-type="float" office:value="4.037104158718023" table:style-name="ce22">
            <text:p>+4,0</text:p>
          </table:table-cell>
          <table:table-cell office:value-type="float" office:value="2.3865998288299437" table:style-name="ce22">
            <text:p>+2,4</text:p>
          </table:table-cell>
          <table:table-cell office:value-type="float" office:value="5.0386176893511845" table:style-name="ce23">
            <text:p>+5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-10.952974453508077" table:style-name="ce22">
            <text:p>-11,0</text:p>
          </table:table-cell>
          <table:table-cell office:value-type="float" office:value="-3.728832301276384" table:style-name="ce22">
            <text:p>-3,7</text:p>
          </table:table-cell>
          <table:table-cell office:value-type="float" office:value="-10.874320642310607" table:style-name="ce22">
            <text:p>-10,9</text:p>
          </table:table-cell>
          <table:table-cell office:value-type="float" office:value="-9.1952381790644324" table:style-name="ce22">
            <text:p>-9,2</text:p>
          </table:table-cell>
          <table:table-cell office:value-type="float" office:value="-12.600122033372244" table:style-name="ce22">
            <text:p>-12,6</text:p>
          </table:table-cell>
          <table:table-cell office:value-type="float" office:value="-6.3349939020608872" table:style-name="ce22">
            <text:p>-6,3</text:p>
          </table:table-cell>
          <table:table-cell office:value-type="float" office:value="-9.2436905595125438" table:style-name="ce22">
            <text:p>-9,2</text:p>
          </table:table-cell>
          <table:table-cell office:value-type="float" office:value="-2.4830579049103392" table:style-name="ce22">
            <text:p>-2,5</text:p>
          </table:table-cell>
          <table:table-cell office:value-type="float" office:value="-6.7039239569152898" table:style-name="ce22">
            <text:p>-6,7</text:p>
          </table:table-cell>
          <table:table-cell office:value-type="float" office:value="-8.9684693702365053" table:style-name="ce23">
            <text:p>-9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0.293480842028814" table:style-name="ce22">
            <text:p>+10,3</text:p>
          </table:table-cell>
          <table:table-cell office:value-type="float" office:value="-2.7686846560065277" table:style-name="ce22">
            <text:p>-2,8</text:p>
          </table:table-cell>
          <table:table-cell office:value-type="float" office:value="11.905060558917697" table:style-name="ce22">
            <text:p>+11,9</text:p>
          </table:table-cell>
          <table:table-cell office:value-type="float" office:value="6.2024860204430468" table:style-name="ce22">
            <text:p>+6,2</text:p>
          </table:table-cell>
          <table:table-cell office:value-type="float" office:value="0.33171377378894817" table:style-name="ce22">
            <text:p>+0,3</text:p>
          </table:table-cell>
          <table:table-cell office:value-type="float" office:value="8.5312780276975531" table:style-name="ce22">
            <text:p>+8,5</text:p>
          </table:table-cell>
          <table:table-cell office:value-type="float" office:value="0.9856134907169718" table:style-name="ce22">
            <text:p>+1,0</text:p>
          </table:table-cell>
          <table:table-cell office:value-type="float" office:value="0.44971285755698887" table:style-name="ce22">
            <text:p>+0,4</text:p>
          </table:table-cell>
          <table:table-cell office:value-type="float" office:value="7.7091439688715866" table:style-name="ce22">
            <text:p>+7,7</text:p>
          </table:table-cell>
          <table:table-cell office:value-type="float" office:value="7.4837676098411947" table:style-name="ce23">
            <text:p>+7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16.895564730616286" table:style-name="ce22">
            <text:p>+16,9</text:p>
          </table:table-cell>
          <table:table-cell office:value-type="float" office:value="14.122862036862571" table:style-name="ce22">
            <text:p>+14,1</text:p>
          </table:table-cell>
          <table:table-cell office:value-type="float" office:value="16.893613180657567" table:style-name="ce22">
            <text:p>+16,9</text:p>
          </table:table-cell>
          <table:table-cell office:value-type="float" office:value="12.523147005712133" table:style-name="ce22">
            <text:p>+12,5</text:p>
          </table:table-cell>
          <table:table-cell office:value-type="float" office:value="13.739512359930188" table:style-name="ce22">
            <text:p>+13,7</text:p>
          </table:table-cell>
          <table:table-cell office:value-type="float" office:value="10.028866542871555" table:style-name="ce22">
            <text:p>+10,0</text:p>
          </table:table-cell>
          <table:table-cell office:value-type="float" office:value="6.6888079636794799" table:style-name="ce22">
            <text:p>+6,7</text:p>
          </table:table-cell>
          <table:table-cell office:value-type="float" office:value="16.202977903612009" table:style-name="ce22">
            <text:p>+16,2</text:p>
          </table:table-cell>
          <table:table-cell office:value-type="float" office:value="-3.3653789022114893" table:style-name="ce22">
            <text:p>-3,4</text:p>
          </table:table-cell>
          <table:table-cell office:value-type="float" office:value="13.429671183780201" table:style-name="ce23">
            <text:p>+13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5.3439712931101724" table:style-name="ce22">
            <text:p>+5,3</text:p>
          </table:table-cell>
          <table:table-cell office:value-type="float" office:value="7.3690877857986123" table:style-name="ce22">
            <text:p>+7,4</text:p>
          </table:table-cell>
          <table:table-cell office:value-type="float" office:value="-5.7498003310933825" table:style-name="ce22">
            <text:p>-5,7</text:p>
          </table:table-cell>
          <table:table-cell office:value-type="float" office:value="7.3018150443982677" table:style-name="ce22">
            <text:p>+7,3</text:p>
          </table:table-cell>
          <table:table-cell office:value-type="float" office:value="5.1289667805336876" table:style-name="ce22">
            <text:p>+5,1</text:p>
          </table:table-cell>
          <table:table-cell office:value-type="float" office:value="2.3663630631209855" table:style-name="ce22">
            <text:p>+2,4</text:p>
          </table:table-cell>
          <table:table-cell office:value-type="float" office:value="0.99003230868123637" table:style-name="ce22">
            <text:p>+1,0</text:p>
          </table:table-cell>
          <table:table-cell office:value-type="float" office:value="3.1083666140886663" table:style-name="ce22">
            <text:p>+3,1</text:p>
          </table:table-cell>
          <table:table-cell office:value-type="float" office:value="0.14756698926447598" table:style-name="ce22">
            <text:p>+0,1</text:p>
          </table:table-cell>
          <table:table-cell office:value-type="float" office:value="1.2896274011059177" table:style-name="ce23">
            <text:p>+1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-14.85763770327921" table:style-name="ce22">
            <text:p>-14,9</text:p>
          </table:table-cell>
          <table:table-cell office:value-type="float" office:value="-7.7993981393277636" table:style-name="ce22">
            <text:p>-7,8</text:p>
          </table:table-cell>
          <table:table-cell office:value-type="float" office:value="3.1796416258088556" table:style-name="ce22">
            <text:p>+3,2</text:p>
          </table:table-cell>
          <table:table-cell office:value-type="float" office:value="-5.5550267204809103" table:style-name="ce22">
            <text:p>-5,6</text:p>
          </table:table-cell>
          <table:table-cell office:value-type="float" office:value="2.1864173029701561" table:style-name="ce22">
            <text:p>+2,2</text:p>
          </table:table-cell>
          <table:table-cell office:value-type="float" office:value="-7.0861274356171009" table:style-name="ce22">
            <text:p>-7,1</text:p>
          </table:table-cell>
          <table:table-cell office:value-type="float" office:value="3.33455630972432" table:style-name="ce22">
            <text:p>+3,3</text:p>
          </table:table-cell>
          <table:table-cell office:value-type="float" office:value="-2.6136600354129911" table:style-name="ce22">
            <text:p>-2,6</text:p>
          </table:table-cell>
          <table:table-cell office:value-type="float" office:value="5.2579231080931947" table:style-name="ce22">
            <text:p>+5,3</text:p>
          </table:table-cell>
          <table:table-cell office:value-type="float" office:value="-2.9301752252668791" table:style-name="ce23">
            <text:p>-2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-5.6604730831579815" table:style-name="ce22">
            <text:p>-5,7</text:p>
          </table:table-cell>
          <table:table-cell office:value-type="float" office:value="2.7485180657802033" table:style-name="ce22">
            <text:p>+2,7</text:p>
          </table:table-cell>
          <table:table-cell office:value-type="float" office:value="-3.4795355212366701" table:style-name="ce22">
            <text:p>-3,5</text:p>
          </table:table-cell>
          <table:table-cell office:value-type="float" office:value="2.9502771405991268" table:style-name="ce22">
            <text:p>+3,0</text:p>
          </table:table-cell>
          <table:table-cell office:value-type="float" office:value="3.9369301161986954" table:style-name="ce22">
            <text:p>+3,9</text:p>
          </table:table-cell>
          <table:table-cell office:value-type="float" office:value="0.28827111941529893" table:style-name="ce22">
            <text:p>+0,3</text:p>
          </table:table-cell>
          <table:table-cell office:value-type="float" office:value="2.2016004303678329" table:style-name="ce22">
            <text:p>+2,2</text:p>
          </table:table-cell>
          <table:table-cell office:value-type="float" office:value="9.57146008382297" table:style-name="ce22">
            <text:p>+9,6</text:p>
          </table:table-cell>
          <table:table-cell office:value-type="float" office:value="-12.069387897948005" table:style-name="ce22">
            <text:p>-12,1</text:p>
          </table:table-cell>
          <table:table-cell office:value-type="float" office:value="-0.23165151455987143" table:style-name="ce23">
            <text:p>-0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12.569751570450677" table:style-name="ce22">
            <text:p>+12,6</text:p>
          </table:table-cell>
          <table:table-cell office:value-type="float" office:value="-8.09283009175914E-2" table:style-name="ce22">
            <text:p>-0,1</text:p>
          </table:table-cell>
          <table:table-cell office:value-type="float" office:value="-2.9529598811227089" table:style-name="ce22">
            <text:p>-3,0</text:p>
          </table:table-cell>
          <table:table-cell office:value-type="float" office:value="-7.1329971303538144" table:style-name="ce22">
            <text:p>-7,1</text:p>
          </table:table-cell>
          <table:table-cell office:value-type="float" office:value="-4.2787015043547143" table:style-name="ce22">
            <text:p>-4,3</text:p>
          </table:table-cell>
          <table:table-cell office:value-type="float" office:value="0.57697747501637764" table:style-name="ce22">
            <text:p>+0,6</text:p>
          </table:table-cell>
          <table:table-cell office:value-type="float" office:value="-0.40899042004420494" table:style-name="ce22">
            <text:p>-0,4</text:p>
          </table:table-cell>
          <table:table-cell office:value-type="float" office:value="2.7391410444119089" table:style-name="ce22">
            <text:p>+2,7</text:p>
          </table:table-cell>
          <table:table-cell office:value-type="float" office:value="1.598673300165828" table:style-name="ce22">
            <text:p>+1,6</text:p>
          </table:table-cell>
          <table:table-cell office:value-type="float" office:value="-2.0467364752956883" table:style-name="ce23">
            <text:p>-2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-7.9298962411591134" table:style-name="ce22">
            <text:p>-7,9</text:p>
          </table:table-cell>
          <table:table-cell office:value-type="float" office:value="-1.0803221324176633" table:style-name="ce22">
            <text:p>-1,1</text:p>
          </table:table-cell>
          <table:table-cell office:value-type="float" office:value="9.134089566821487" table:style-name="ce22">
            <text:p>+9,1</text:p>
          </table:table-cell>
          <table:table-cell office:value-type="float" office:value="-2.1630420627685822" table:style-name="ce22">
            <text:p>-2,2</text:p>
          </table:table-cell>
          <table:table-cell office:value-type="float" office:value="-1.11633139227105" table:style-name="ce22">
            <text:p>-1,1</text:p>
          </table:table-cell>
          <table:table-cell office:value-type="float" office:value="-5.7712727020550147" table:style-name="ce22">
            <text:p>-5,8</text:p>
          </table:table-cell>
          <table:table-cell office:value-type="float" office:value="-2.7639625164505901" table:style-name="ce22">
            <text:p>-2,8</text:p>
          </table:table-cell>
          <table:table-cell office:value-type="float" office:value="3.9635413574015814" table:style-name="ce22">
            <text:p>+4,0</text:p>
          </table:table-cell>
          <table:table-cell office:value-type="float" office:value="8.7594672238182198" table:style-name="ce22">
            <text:p>+8,8</text:p>
          </table:table-cell>
          <table:table-cell office:value-type="float" office:value="0.73945629649389844" table:style-name="ce23">
            <text:p>+0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22.27372572080877" table:style-name="ce22">
            <text:p>+22,3</text:p>
          </table:table-cell>
          <table:table-cell office:value-type="float" office:value="8.3211986605282249" table:style-name="ce22">
            <text:p>+8,3</text:p>
          </table:table-cell>
          <table:table-cell office:value-type="float" office:value="-2.6880505891672044" table:style-name="ce22">
            <text:p>-2,7</text:p>
          </table:table-cell>
          <table:table-cell office:value-type="float" office:value="11.704503175173613" table:style-name="ce22">
            <text:p>+11,7</text:p>
          </table:table-cell>
          <table:table-cell office:value-type="float" office:value="14.621268394531356" table:style-name="ce22">
            <text:p>+14,6</text:p>
          </table:table-cell>
          <table:table-cell office:value-type="float" office:value="10.820997128934636" table:style-name="ce22">
            <text:p>+10,8</text:p>
          </table:table-cell>
          <table:table-cell office:value-type="float" office:value="4.24001282793445" table:style-name="ce22">
            <text:p>+4,2</text:p>
          </table:table-cell>
          <table:table-cell office:value-type="float" office:value="3.8147185652682936" table:style-name="ce22">
            <text:p>+3,8</text:p>
          </table:table-cell>
          <table:table-cell office:value-type="float" office:value="-2.8155316492171778" table:style-name="ce22">
            <text:p>-2,8</text:p>
          </table:table-cell>
          <table:table-cell office:value-type="float" office:value="6.3511521154737665" table:style-name="ce23">
            <text:p>+6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-1.725319026401138" table:style-name="ce22">
            <text:p>-1,7</text:p>
          </table:table-cell>
          <table:table-cell office:value-type="float" office:value="-4.1403955045194607" table:style-name="ce22">
            <text:p>-4,1</text:p>
          </table:table-cell>
          <table:table-cell office:value-type="float" office:value="2.5912196243896375" table:style-name="ce22">
            <text:p>+2,6</text:p>
          </table:table-cell>
          <table:table-cell office:value-type="float" office:value="-3.9807146277857299" table:style-name="ce22">
            <text:p>-4,0</text:p>
          </table:table-cell>
          <table:table-cell office:value-type="float" office:value="2.7840053245524956" table:style-name="ce22">
            <text:p>+2,8</text:p>
          </table:table-cell>
          <table:table-cell office:value-type="float" office:value="5.3785363262053494" table:style-name="ce22">
            <text:p>+5,4</text:p>
          </table:table-cell>
          <table:table-cell office:value-type="float" office:value="4.4659338596473077" table:style-name="ce22">
            <text:p>+4,5</text:p>
          </table:table-cell>
          <table:table-cell office:value-type="float" office:value="1.1289364230540713" table:style-name="ce22">
            <text:p>+1,1</text:p>
          </table:table-cell>
          <table:table-cell office:value-type="float" office:value="5.0245234300680721" table:style-name="ce22">
            <text:p>+5,0</text:p>
          </table:table-cell>
          <table:table-cell office:value-type="float" office:value="0.9368167758785404" table:style-name="ce23">
            <text:p>+0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-7.0806268210483836" table:style-name="ce22">
            <text:p>-7,1</text:p>
          </table:table-cell>
          <table:table-cell office:value-type="float" office:value="1.1721765654400258" table:style-name="ce22">
            <text:p>+1,2</text:p>
          </table:table-cell>
          <table:table-cell office:value-type="float" office:value="2.0355658318394632" table:style-name="ce22">
            <text:p>+2,0</text:p>
          </table:table-cell>
          <table:table-cell office:value-type="float" office:value="5.1380526256384229" table:style-name="ce22">
            <text:p>+5,1</text:p>
          </table:table-cell>
          <table:table-cell office:value-type="float" office:value="1.9196196545877626" table:style-name="ce22">
            <text:p>+1,9</text:p>
          </table:table-cell>
          <table:table-cell office:value-type="float" office:value="-2.0997667548250831" table:style-name="ce22">
            <text:p>-2,1</text:p>
          </table:table-cell>
          <table:table-cell office:value-type="float" office:value="2.3041003102249391" table:style-name="ce22">
            <text:p>+2,3</text:p>
          </table:table-cell>
          <table:table-cell office:value-type="float" office:value="-2.8359881620751253" table:style-name="ce22">
            <text:p>-2,8</text:p>
          </table:table-cell>
          <table:table-cell office:value-type="float" office:value="6.554522997294427" table:style-name="ce22">
            <text:p>+6,6</text:p>
          </table:table-cell>
          <table:table-cell office:value-type="float" office:value="1.2429420433328602" table:style-name="ce23">
            <text:p>+1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7.028670567303692" table:style-name="ce22">
            <text:p>+7,0</text:p>
          </table:table-cell>
          <table:table-cell office:value-type="float" office:value="1.4542535516269339" table:style-name="ce22">
            <text:p>+1,5</text:p>
          </table:table-cell>
          <table:table-cell office:value-type="float" office:value="1.153473599723867" table:style-name="ce22">
            <text:p>+1,2</text:p>
          </table:table-cell>
          <table:table-cell office:value-type="float" office:value="0.94988432769550002" table:style-name="ce22">
            <text:p>+0,9</text:p>
          </table:table-cell>
          <table:table-cell office:value-type="float" office:value="-2.0863289305021624" table:style-name="ce22">
            <text:p>-2,1</text:p>
          </table:table-cell>
          <table:table-cell office:value-type="float" office:value="3.6705614094314996" table:style-name="ce22">
            <text:p>+3,7</text:p>
          </table:table-cell>
          <table:table-cell office:value-type="float" office:value="-0.18418722204197024" table:style-name="ce22">
            <text:p>-0,2</text:p>
          </table:table-cell>
          <table:table-cell office:value-type="float" office:value="-3.1981545662726916" table:style-name="ce22">
            <text:p>-3,2</text:p>
          </table:table-cell>
          <table:table-cell office:value-type="float" office:value="5.608178225254477" table:style-name="ce22">
            <text:p>+5,6</text:p>
          </table:table-cell>
          <table:table-cell office:value-type="float" office:value="1.6652440050472563" table:style-name="ce23">
            <text:p>+1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13.710834604903496" table:style-name="ce22">
            <text:p>+13,7</text:p>
          </table:table-cell>
          <table:table-cell office:value-type="float" office:value="9.2118095167997609" table:style-name="ce22">
            <text:p>+9,2</text:p>
          </table:table-cell>
          <table:table-cell office:value-type="float" office:value="19.74672156392343" table:style-name="ce22">
            <text:p>+19,7</text:p>
          </table:table-cell>
          <table:table-cell office:value-type="float" office:value="9.4794506209132692" table:style-name="ce22">
            <text:p>+9,5</text:p>
          </table:table-cell>
          <table:table-cell office:value-type="float" office:value="8.0063066883340355" table:style-name="ce22">
            <text:p>+8,0</text:p>
          </table:table-cell>
          <table:table-cell office:value-type="float" office:value="5.1028567525594326" table:style-name="ce22">
            <text:p>+5,1</text:p>
          </table:table-cell>
          <table:table-cell office:value-type="float" office:value="7.8366580798427918" table:style-name="ce22">
            <text:p>+7,8</text:p>
          </table:table-cell>
          <table:table-cell office:value-type="float" office:value="5.5503178303092824" table:style-name="ce22">
            <text:p>+5,6</text:p>
          </table:table-cell>
          <table:table-cell office:value-type="float" office:value="16.571888524178874" table:style-name="ce22">
            <text:p>+16,6</text:p>
          </table:table-cell>
          <table:table-cell office:value-type="float" office:value="12.055163458040312" table:style-name="ce23">
            <text:p>+12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17.941621951862572" table:style-name="ce24">
            <text:p>+17,9</text:p>
          </table:table-cell>
          <table:table-cell office:value-type="float" office:value="20.640118950840119" table:style-name="ce24">
            <text:p>+20,6</text:p>
          </table:table-cell>
          <table:table-cell office:value-type="float" office:value="20.414948908903725" table:style-name="ce24">
            <text:p>+20,4</text:p>
          </table:table-cell>
          <table:table-cell office:value-type="float" office:value="29.928277224318919" table:style-name="ce24">
            <text:p>+29,9</text:p>
          </table:table-cell>
          <table:table-cell office:value-type="float" office:value="22.76096494117337" table:style-name="ce24">
            <text:p>+22,8</text:p>
          </table:table-cell>
          <table:table-cell office:value-type="float" office:value="23.467808318990464" table:style-name="ce24">
            <text:p>+23,5</text:p>
          </table:table-cell>
          <table:table-cell office:value-type="float" office:value="20.673680584201009" table:style-name="ce24">
            <text:p>+20,7</text:p>
          </table:table-cell>
          <table:table-cell office:value-type="float" office:value="20.457347646681683" table:style-name="ce24">
            <text:p>+20,5</text:p>
          </table:table-cell>
          <table:table-cell office:value-type="float" office:value="-0.24032641348698291" table:style-name="ce24">
            <text:p>-0,2</text:p>
          </table:table-cell>
          <table:table-cell office:value-type="float" office:value="22.83946410566908" table:style-name="ce25">
            <text:p>+22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Q: STATISTIK AUSTRIA, Regionale landwirtschaftliche Gesamtrechnung. Erstellt am 29.09.2023. – Konsistent mit LGR-Berechnungsstand Juli 2023. – Etwaige Rundungsdifferenzen wurden nicht ausgeglichen.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6384" table:style-name="ce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Tabelle2.$A$1:Tabelle2.$K$25" table:base-cell-address="Tabelle2.$A$1"/>
        </table:named-expressions>
      </table:table>
      <table:table table:name="Tabelle3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3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Produktionswert des landwirtschaftlichen Wirtschaftsbereichs nach Bundesland (zu laufenden Herstellungspreisen) – Anteil am Österreichwert in Prozent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Jahr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6.3703882352599326" table:style-name="ce8">
            <text:p>6,4</text:p>
          </table:table-cell>
          <table:table-cell office:value-type="float" office:value="6.7102139492716777" table:style-name="ce8">
            <text:p>6,7</text:p>
          </table:table-cell>
          <table:table-cell office:value-type="float" office:value="32.471661818932027" table:style-name="ce8">
            <text:p>32,5</text:p>
          </table:table-cell>
          <table:table-cell office:value-type="float" office:value="23.747900606426906" table:style-name="ce8">
            <text:p>23,7</text:p>
          </table:table-cell>
          <table:table-cell office:value-type="float" office:value="4.4107060355022707" table:style-name="ce8">
            <text:p>4,4</text:p>
          </table:table-cell>
          <table:table-cell office:value-type="float" office:value="17.793359378405157" table:style-name="ce8">
            <text:p>17,8</text:p>
          </table:table-cell>
          <table:table-cell office:value-type="float" office:value="5.3498940859574544" table:style-name="ce8">
            <text:p>5,3</text:p>
          </table:table-cell>
          <table:table-cell office:value-type="float" office:value="1.9644221800567783" table:style-name="ce8">
            <text:p>2,0</text:p>
          </table:table-cell>
          <table:table-cell office:value-type="float" office:value="1.1814355493437398" table:style-name="ce8">
            <text:p>1,2</text:p>
          </table:table-cell>
          <table:table-cell office:value-type="float" office:value="100" table:style-name="ce9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6.7103529661412962" table:style-name="ce13">
            <text:p>6,7</text:p>
          </table:table-cell>
          <table:table-cell office:value-type="float" office:value="6.3493378798795339" table:style-name="ce13">
            <text:p>6,3</text:p>
          </table:table-cell>
          <table:table-cell office:value-type="float" office:value="33.008567829404058" table:style-name="ce13">
            <text:p>33,0</text:p>
          </table:table-cell>
          <table:table-cell office:value-type="float" office:value="23.75979870632559" table:style-name="ce13">
            <text:p>23,8</text:p>
          </table:table-cell>
          <table:table-cell office:value-type="float" office:value="4.3994976200853557" table:style-name="ce13">
            <text:p>4,4</text:p>
          </table:table-cell>
          <table:table-cell office:value-type="float" office:value="17.455327159457102" table:style-name="ce13">
            <text:p>17,5</text:p>
          </table:table-cell>
          <table:table-cell office:value-type="float" office:value="5.2257318158512103" table:style-name="ce13">
            <text:p>5,2</text:p>
          </table:table-cell>
          <table:table-cell office:value-type="float" office:value="1.9437407621228371" table:style-name="ce13">
            <text:p>1,9</text:p>
          </table:table-cell>
          <table:table-cell office:value-type="float" office:value="1.1476623461606736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6.4937815235108705" table:style-name="ce13">
            <text:p>6,5</text:p>
          </table:table-cell>
          <table:table-cell office:value-type="float" office:value="6.4525377858936901" table:style-name="ce13">
            <text:p>6,5</text:p>
          </table:table-cell>
          <table:table-cell office:value-type="float" office:value="33.053672932047107" table:style-name="ce13">
            <text:p>33,1</text:p>
          </table:table-cell>
          <table:table-cell office:value-type="float" office:value="22.927021683731947" table:style-name="ce13">
            <text:p>22,9</text:p>
          </table:table-cell>
          <table:table-cell office:value-type="float" office:value="4.3840206349172766" table:style-name="ce13">
            <text:p>4,4</text:p>
          </table:table-cell>
          <table:table-cell office:value-type="float" office:value="17.939844448159146" table:style-name="ce13">
            <text:p>17,9</text:p>
          </table:table-cell>
          <table:table-cell office:value-type="float" office:value="5.3847499384606055" table:style-name="ce13">
            <text:p>5,4</text:p>
          </table:table-cell>
          <table:table-cell office:value-type="float" office:value="2.1601914527599622" table:style-name="ce13">
            <text:p>2,2</text:p>
          </table:table-cell>
          <table:table-cell office:value-type="float" office:value="1.2041796005193994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6.9536324454967016" table:style-name="ce13">
            <text:p>7,0</text:p>
          </table:table-cell>
          <table:table-cell office:value-type="float" office:value="6.0405633025778975" table:style-name="ce13">
            <text:p>6,0</text:p>
          </table:table-cell>
          <table:table-cell office:value-type="float" office:value="32.873830055905771" table:style-name="ce13">
            <text:p>32,9</text:p>
          </table:table-cell>
          <table:table-cell office:value-type="float" office:value="22.900621659535815" table:style-name="ce13">
            <text:p>22,9</text:p>
          </table:table-cell>
          <table:table-cell office:value-type="float" office:value="4.3331077474114199" table:style-name="ce13">
            <text:p>4,3</text:p>
          </table:table-cell>
          <table:table-cell office:value-type="float" office:value="17.925665984668257" table:style-name="ce13">
            <text:p>17,9</text:p>
          </table:table-cell>
          <table:table-cell office:value-type="float" office:value="5.7295727421695837" table:style-name="ce13">
            <text:p>5,7</text:p>
          </table:table-cell>
          <table:table-cell office:value-type="float" office:value="1.9779442714634763" table:style-name="ce13">
            <text:p>2,0</text:p>
          </table:table-cell>
          <table:table-cell office:value-type="float" office:value="1.2650796566043911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7.1261356586589528" table:style-name="ce13">
            <text:p>7,1</text:p>
          </table:table-cell>
          <table:table-cell office:value-type="float" office:value="5.8501862968599854" table:style-name="ce13">
            <text:p>5,9</text:p>
          </table:table-cell>
          <table:table-cell office:value-type="float" office:value="33.035615878318438" table:style-name="ce13">
            <text:p>33,0</text:p>
          </table:table-cell>
          <table:table-cell office:value-type="float" office:value="23.118292020219204" table:style-name="ce13">
            <text:p>23,1</text:p>
          </table:table-cell>
          <table:table-cell office:value-type="float" office:value="4.2727179178768555" table:style-name="ce13">
            <text:p>4,3</text:p>
          </table:table-cell>
          <table:table-cell office:value-type="float" office:value="17.770817339929131" table:style-name="ce13">
            <text:p>17,8</text:p>
          </table:table-cell>
          <table:table-cell office:value-type="float" office:value="5.4592057845962909" table:style-name="ce13">
            <text:p>5,5</text:p>
          </table:table-cell>
          <table:table-cell office:value-type="float" office:value="2.0394887705626061" table:style-name="ce13">
            <text:p>2,0</text:p>
          </table:table-cell>
          <table:table-cell office:value-type="float" office:value="1.3275403329785402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6.2614680072561466" table:style-name="ce13">
            <text:p>6,3</text:p>
          </table:table-cell>
          <table:table-cell office:value-type="float" office:value="6.2050742621865727" table:style-name="ce13">
            <text:p>6,2</text:p>
          </table:table-cell>
          <table:table-cell office:value-type="float" office:value="30.453550863614499" table:style-name="ce13">
            <text:p>30,5</text:p>
          </table:table-cell>
          <table:table-cell office:value-type="float" office:value="23.934956940078425" table:style-name="ce13">
            <text:p>23,9</text:p>
          </table:table-cell>
          <table:table-cell office:value-type="float" office:value="4.4689958521415125" table:style-name="ce13">
            <text:p>4,5</text:p>
          </table:table-cell>
          <table:table-cell office:value-type="float" office:value="18.886162896440357" table:style-name="ce13">
            <text:p>18,9</text:p>
          </table:table-cell>
          <table:table-cell office:value-type="float" office:value="6.0945986124030993" table:style-name="ce13">
            <text:p>6,1</text:p>
          </table:table-cell>
          <table:table-cell office:value-type="float" office:value="2.3264314792310516" table:style-name="ce13">
            <text:p>2,3</text:p>
          </table:table-cell>
          <table:table-cell office:value-type="float" office:value="1.3687421371372328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6.5668438972503687" table:style-name="ce13">
            <text:p>6,6</text:p>
          </table:table-cell>
          <table:table-cell office:value-type="float" office:value="5.9206962813567623" table:style-name="ce13">
            <text:p>5,9</text:p>
          </table:table-cell>
          <table:table-cell office:value-type="float" office:value="30.875637350309471" table:style-name="ce13">
            <text:p>30,9</text:p>
          </table:table-cell>
          <table:table-cell office:value-type="float" office:value="23.660264748029874" table:style-name="ce13">
            <text:p>23,7</text:p>
          </table:table-cell>
          <table:table-cell office:value-type="float" office:value="4.5826695971633411" table:style-name="ce13">
            <text:p>4,6</text:p>
          </table:table-cell>
          <table:table-cell office:value-type="float" office:value="18.828689543056271" table:style-name="ce13">
            <text:p>18,8</text:p>
          </table:table-cell>
          <table:table-cell office:value-type="float" office:value="5.9811323223943793" table:style-name="ce13">
            <text:p>6,0</text:p>
          </table:table-cell>
          <table:table-cell office:value-type="float" office:value="2.1915289936681206" table:style-name="ce13">
            <text:p>2,2</text:p>
          </table:table-cell>
          <table:table-cell office:value-type="float" office:value="1.3925372667714102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6.6635471960977872" table:style-name="ce13">
            <text:p>6,7</text:p>
          </table:table-cell>
          <table:table-cell office:value-type="float" office:value="6.1244375798008042" table:style-name="ce13">
            <text:p>6,1</text:p>
          </table:table-cell>
          <table:table-cell office:value-type="float" office:value="31.036431889886483" table:style-name="ce13">
            <text:p>31,0</text:p>
          </table:table-cell>
          <table:table-cell office:value-type="float" office:value="23.695238033236198" table:style-name="ce13">
            <text:p>23,7</text:p>
          </table:table-cell>
          <table:table-cell office:value-type="float" office:value="4.1951887998528701" table:style-name="ce13">
            <text:p>4,2</text:p>
          </table:table-cell>
          <table:table-cell office:value-type="float" office:value="19.392696044484197" table:style-name="ce13">
            <text:p>19,4</text:p>
          </table:table-cell>
          <table:table-cell office:value-type="float" office:value="5.5137157695747456" table:style-name="ce13">
            <text:p>5,5</text:p>
          </table:table-cell>
          <table:table-cell office:value-type="float" office:value="2.0475879304157334" table:style-name="ce13">
            <text:p>2,0</text:p>
          </table:table-cell>
          <table:table-cell office:value-type="float" office:value="1.3311730321498063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6.2284816297033627" table:style-name="ce13">
            <text:p>6,2</text:p>
          </table:table-cell>
          <table:table-cell office:value-type="float" office:value="5.8852878340596257" table:style-name="ce13">
            <text:p>5,9</text:p>
          </table:table-cell>
          <table:table-cell office:value-type="float" office:value="32.016700889462129" table:style-name="ce13">
            <text:p>32,0</text:p>
          </table:table-cell>
          <table:table-cell office:value-type="float" office:value="23.765624157471549" table:style-name="ce13">
            <text:p>23,8</text:p>
          </table:table-cell>
          <table:table-cell office:value-type="float" office:value="4.3932183703586176" table:style-name="ce13">
            <text:p>4,4</text:p>
          </table:table-cell>
          <table:table-cell office:value-type="float" office:value="18.739769574085795" table:style-name="ce13">
            <text:p>18,7</text:p>
          </table:table-cell>
          <table:table-cell office:value-type="float" office:value="5.6452892471832055" table:style-name="ce13">
            <text:p>5,6</text:p>
          </table:table-cell>
          <table:table-cell office:value-type="float" office:value="2.0280647582474045" table:style-name="ce13">
            <text:p>2,0</text:p>
          </table:table-cell>
          <table:table-cell office:value-type="float" office:value="1.2975635394283174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6.0926995180580974" table:style-name="ce13">
            <text:p>6,1</text:p>
          </table:table-cell>
          <table:table-cell office:value-type="float" office:value="6.2240360906637671" table:style-name="ce13">
            <text:p>6,2</text:p>
          </table:table-cell>
          <table:table-cell office:value-type="float" office:value="31.346393912355818" table:style-name="ce13">
            <text:p>31,3</text:p>
          </table:table-cell>
          <table:table-cell office:value-type="float" office:value="23.706421568610764" table:style-name="ce13">
            <text:p>23,7</text:p>
          </table:table-cell>
          <table:table-cell office:value-type="float" office:value="4.2179533486230252" table:style-name="ce13">
            <text:p>4,2</text:p>
          </table:table-cell>
          <table:table-cell office:value-type="float" office:value="19.281897374323869" table:style-name="ce13">
            <text:p>19,3</text:p>
          </table:table-cell>
          <table:table-cell office:value-type="float" office:value="5.6282214992318274" table:style-name="ce13">
            <text:p>5,6</text:p>
          </table:table-cell>
          <table:table-cell office:value-type="float" office:value="2.172551337178565" table:style-name="ce13">
            <text:p>2,2</text:p>
          </table:table-cell>
          <table:table-cell office:value-type="float" office:value="1.3298423722830128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6.2519676460397191" table:style-name="ce13">
            <text:p>6,3</text:p>
          </table:table-cell>
          <table:table-cell office:value-type="float" office:value="5.630349859343001" table:style-name="ce13">
            <text:p>5,6</text:p>
          </table:table-cell>
          <table:table-cell office:value-type="float" office:value="32.63581270986905" table:style-name="ce13">
            <text:p>32,6</text:p>
          </table:table-cell>
          <table:table-cell office:value-type="float" office:value="23.423824464119321" table:style-name="ce13">
            <text:p>23,4</text:p>
          </table:table-cell>
          <table:table-cell office:value-type="float" office:value="3.9372874388010612" table:style-name="ce13">
            <text:p>3,9</text:p>
          </table:table-cell>
          <table:table-cell office:value-type="float" office:value="19.469814013503832" table:style-name="ce13">
            <text:p>19,5</text:p>
          </table:table-cell>
          <table:table-cell office:value-type="float" office:value="5.2879556941538501" table:style-name="ce13">
            <text:p>5,3</text:p>
          </table:table-cell>
          <table:table-cell office:value-type="float" office:value="2.0303731702079544" table:style-name="ce13">
            <text:p>2,0</text:p>
          </table:table-cell>
          <table:table-cell office:value-type="float" office:value="1.3326308401476439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6.4429992702461334" table:style-name="ce13">
            <text:p>6,4</text:p>
          </table:table-cell>
          <table:table-cell office:value-type="float" office:value="5.6647580259313228" table:style-name="ce13">
            <text:p>5,7</text:p>
          </table:table-cell>
          <table:table-cell office:value-type="float" office:value="33.632452839987877" table:style-name="ce13">
            <text:p>33,6</text:p>
          </table:table-cell>
          <table:table-cell office:value-type="float" office:value="23.236622447240133" table:style-name="ce13">
            <text:p>23,2</text:p>
          </table:table-cell>
          <table:table-cell office:value-type="float" office:value="3.9480424181477098" table:style-name="ce13">
            <text:p>3,9</text:p>
          </table:table-cell>
          <table:table-cell office:value-type="float" office:value="18.886077561094723" table:style-name="ce13">
            <text:p>18,9</text:p>
          </table:table-cell>
          <table:table-cell office:value-type="float" office:value="4.9737047078269061" table:style-name="ce13">
            <text:p>5,0</text:p>
          </table:table-cell>
          <table:table-cell office:value-type="float" office:value="2.0800149217703017" table:style-name="ce13">
            <text:p>2,1</text:p>
          </table:table-cell>
          <table:table-cell office:value-type="float" office:value="1.1353138465176973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6.7008947271428863" table:style-name="ce13">
            <text:p>6,7</text:p>
          </table:table-cell>
          <table:table-cell office:value-type="float" office:value="6.0047599875452464" table:style-name="ce13">
            <text:p>6,0</text:p>
          </table:table-cell>
          <table:table-cell office:value-type="float" office:value="31.29506423171356" table:style-name="ce13">
            <text:p>31,3</text:p>
          </table:table-cell>
          <table:table-cell office:value-type="float" office:value="24.615864704652381" table:style-name="ce13">
            <text:p>24,6</text:p>
          </table:table-cell>
          <table:table-cell office:value-type="float" office:value="4.0976912530439096" table:style-name="ce13">
            <text:p>4,1</text:p>
          </table:table-cell>
          <table:table-cell office:value-type="float" office:value="19.086841585480812" table:style-name="ce13">
            <text:p>19,1</text:p>
          </table:table-cell>
          <table:table-cell office:value-type="float" office:value="4.9589934529840622" table:style-name="ce13">
            <text:p>5,0</text:p>
          </table:table-cell>
          <table:table-cell office:value-type="float" office:value="2.1173633136923318" table:style-name="ce13">
            <text:p>2,1</text:p>
          </table:table-cell>
          <table:table-cell office:value-type="float" office:value="1.1225129602631871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5.8775217519409013" table:style-name="ce13">
            <text:p>5,9</text:p>
          </table:table-cell>
          <table:table-cell office:value-type="float" office:value="5.7035488233895038" table:style-name="ce13">
            <text:p>5,7</text:p>
          </table:table-cell>
          <table:table-cell office:value-type="float" office:value="33.264853620353634" table:style-name="ce13">
            <text:p>33,3</text:p>
          </table:table-cell>
          <table:table-cell office:value-type="float" office:value="23.950230565248724" table:style-name="ce13">
            <text:p>24,0</text:p>
          </table:table-cell>
          <table:table-cell office:value-type="float" office:value="4.3136823346905739" table:style-name="ce13">
            <text:p>4,3</text:p>
          </table:table-cell>
          <table:table-cell office:value-type="float" office:value="18.269656619299322" table:style-name="ce13">
            <text:p>18,3</text:p>
          </table:table-cell>
          <table:table-cell office:value-type="float" office:value="5.2790389742242603" table:style-name="ce13">
            <text:p>5,3</text:p>
          </table:table-cell>
          <table:table-cell office:value-type="float" office:value="2.1242673917905281" table:style-name="ce13">
            <text:p>2,1</text:p>
          </table:table-cell>
          <table:table-cell office:value-type="float" office:value="1.2171999190625453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5.5577007130921139" table:style-name="ce13">
            <text:p>5,6</text:p>
          </table:table-cell>
          <table:table-cell office:value-type="float" office:value="5.8739189153223226" table:style-name="ce13">
            <text:p>5,9</text:p>
          </table:table-cell>
          <table:table-cell office:value-type="float" office:value="32.18194117669664" table:style-name="ce13">
            <text:p>32,2</text:p>
          </table:table-cell>
          <table:table-cell office:value-type="float" office:value="24.714079281701629" table:style-name="ce13">
            <text:p>24,7</text:p>
          </table:table-cell>
          <table:table-cell office:value-type="float" office:value="4.4939192255913296" table:style-name="ce13">
            <text:p>4,5</text:p>
          </table:table-cell>
          <table:table-cell office:value-type="float" office:value="18.364865251450972" table:style-name="ce13">
            <text:p>18,4</text:p>
          </table:table-cell>
          <table:table-cell office:value-type="float" office:value="5.407789545386164" table:style-name="ce13">
            <text:p>5,4</text:p>
          </table:table-cell>
          <table:table-cell office:value-type="float" office:value="2.33299521602195" table:style-name="ce13">
            <text:p>2,3</text:p>
          </table:table-cell>
          <table:table-cell office:value-type="float" office:value="1.0727764422136072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6.3870152566985068" table:style-name="ce13">
            <text:p>6,4</text:p>
          </table:table-cell>
          <table:table-cell office:value-type="float" office:value="5.9918016422869265" table:style-name="ce13">
            <text:p>6,0</text:p>
          </table:table-cell>
          <table:table-cell office:value-type="float" office:value="31.88420706054934" table:style-name="ce13">
            <text:p>31,9</text:p>
          </table:table-cell>
          <table:table-cell office:value-type="float" office:value="23.430791267057753" table:style-name="ce13">
            <text:p>23,4</text:p>
          </table:table-cell>
          <table:table-cell office:value-type="float" office:value="4.3915206919027998" table:style-name="ce13">
            <text:p>4,4</text:p>
          </table:table-cell>
          <table:table-cell office:value-type="float" office:value="18.856774876735489" table:style-name="ce13">
            <text:p>18,9</text:p>
          </table:table-cell>
          <table:table-cell office:value-type="float" office:value="5.4982059917289927" table:style-name="ce13">
            <text:p>5,5</text:p>
          </table:table-cell>
          <table:table-cell office:value-type="float" office:value="2.446982529524055" table:style-name="ce13">
            <text:p>2,4</text:p>
          </table:table-cell>
          <table:table-cell office:value-type="float" office:value="1.1127006835161342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5.8373667976010086" table:style-name="ce13">
            <text:p>5,8</text:p>
          </table:table-cell>
          <table:table-cell office:value-type="float" office:value="5.8835644948989261" table:style-name="ce13">
            <text:p>5,9</text:p>
          </table:table-cell>
          <table:table-cell office:value-type="float" office:value="34.541122585294104" table:style-name="ce13">
            <text:p>34,5</text:p>
          </table:table-cell>
          <table:table-cell office:value-type="float" office:value="22.755704903590612" table:style-name="ce13">
            <text:p>22,8</text:p>
          </table:table-cell>
          <table:table-cell office:value-type="float" office:value="4.310621604945216" table:style-name="ce13">
            <text:p>4,3</text:p>
          </table:table-cell>
          <table:table-cell office:value-type="float" office:value="17.638073133421202" table:style-name="ce13">
            <text:p>17,6</text:p>
          </table:table-cell>
          <table:table-cell office:value-type="float" office:value="5.3069947323374933" table:style-name="ce13">
            <text:p>5,3</text:p>
          </table:table-cell>
          <table:table-cell office:value-type="float" office:value="2.5252962320967698" table:style-name="ce13">
            <text:p>2,5</text:p>
          </table:table-cell>
          <table:table-cell office:value-type="float" office:value="1.2012843623318716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6.7113197416671158" table:style-name="ce13">
            <text:p>6,7</text:p>
          </table:table-cell>
          <table:table-cell office:value-type="float" office:value="5.9925515220746695" table:style-name="ce13">
            <text:p>6,0</text:p>
          </table:table-cell>
          <table:table-cell office:value-type="float" office:value="31.605336724175086" table:style-name="ce13">
            <text:p>31,6</text:p>
          </table:table-cell>
          <table:table-cell office:value-type="float" office:value="23.901148789591822" table:style-name="ce13">
            <text:p>23,9</text:p>
          </table:table-cell>
          <table:table-cell office:value-type="float" office:value="4.6458257019277047" table:style-name="ce13">
            <text:p>4,6</text:p>
          </table:table-cell>
          <table:table-cell office:value-type="float" office:value="18.379385772487662" table:style-name="ce13">
            <text:p>18,4</text:p>
          </table:table-cell>
          <table:table-cell office:value-type="float" office:value="5.2016474478432269" table:style-name="ce13">
            <text:p>5,2</text:p>
          </table:table-cell>
          <table:table-cell office:value-type="float" office:value="2.465068900658526" table:style-name="ce13">
            <text:p>2,5</text:p>
          </table:table-cell>
          <table:table-cell office:value-type="float" office:value="1.0977425234149945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6.5343135199976778" table:style-name="ce13">
            <text:p>6,5</text:p>
          </table:table-cell>
          <table:table-cell office:value-type="float" office:value="5.6911208137301381" table:style-name="ce13">
            <text:p>5,7</text:p>
          </table:table-cell>
          <table:table-cell office:value-type="float" office:value="32.123363354841757" table:style-name="ce13">
            <text:p>32,1</text:p>
          </table:table-cell>
          <table:table-cell office:value-type="float" office:value="22.736710941136131" table:style-name="ce13">
            <text:p>22,7</text:p>
          </table:table-cell>
          <table:table-cell office:value-type="float" office:value="4.730846374362728" table:style-name="ce13">
            <text:p>4,7</text:p>
          </table:table-cell>
          <table:table-cell office:value-type="float" office:value="19.188169719874498" table:style-name="ce13">
            <text:p>19,2</text:p>
          </table:table-cell>
          <table:table-cell office:value-type="float" office:value="5.3835159023704424" table:style-name="ce13">
            <text:p>5,4</text:p>
          </table:table-cell>
          <table:table-cell office:value-type="float" office:value="2.469760827574643" table:style-name="ce13">
            <text:p>2,5</text:p>
          </table:table-cell>
          <table:table-cell office:value-type="float" office:value="1.1421985461119837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5.9971026540601864" table:style-name="ce13">
            <text:p>6,0</text:p>
          </table:table-cell>
          <table:table-cell office:value-type="float" office:value="5.6871429079522011" table:style-name="ce13">
            <text:p>5,7</text:p>
          </table:table-cell>
          <table:table-cell office:value-type="float" office:value="32.374854880552171" table:style-name="ce13">
            <text:p>32,4</text:p>
          </table:table-cell>
          <table:table-cell office:value-type="float" office:value="23.611458371487739" table:style-name="ce13">
            <text:p>23,6</text:p>
          </table:table-cell>
          <table:table-cell office:value-type="float" office:value="4.7624659397290472" table:style-name="ce13">
            <text:p>4,8</text:p>
          </table:table-cell>
          <table:table-cell office:value-type="float" office:value="18.554639495953111" table:style-name="ce13">
            <text:p>18,6</text:p>
          </table:table-cell>
          <table:table-cell office:value-type="float" office:value="5.4399421804837367" table:style-name="ce13">
            <text:p>5,4</text:p>
          </table:table-cell>
          <table:table-cell office:value-type="float" office:value="2.370257772483495" table:style-name="ce13">
            <text:p>2,4</text:p>
          </table:table-cell>
          <table:table-cell office:value-type="float" office:value="1.2021225262011273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6.3134843239823883" table:style-name="ce13">
            <text:p>6,3</text:p>
          </table:table-cell>
          <table:table-cell office:value-type="float" office:value="5.6753401244881143" table:style-name="ce13">
            <text:p>5,7</text:p>
          </table:table-cell>
          <table:table-cell office:value-type="float" office:value="32.211883820317624" table:style-name="ce13">
            <text:p>32,2</text:p>
          </table:table-cell>
          <table:table-cell office:value-type="float" office:value="23.445318158991974" table:style-name="ce13">
            <text:p>23,4</text:p>
          </table:table-cell>
          <table:table-cell office:value-type="float" office:value="4.5867250707544303" table:style-name="ce13">
            <text:p>4,6</text:p>
          </table:table-cell>
          <table:table-cell office:value-type="float" office:value="18.92062436991321" table:style-name="ce13">
            <text:p>18,9</text:p>
          </table:table-cell>
          <table:table-cell office:value-type="float" office:value="5.3409821175772132" table:style-name="ce13">
            <text:p>5,3</text:p>
          </table:table-cell>
          <table:table-cell office:value-type="float" office:value="2.2568708586254616" table:style-name="ce13">
            <text:p>2,3</text:p>
          </table:table-cell>
          <table:table-cell office:value-type="float" office:value="1.2487450479078086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6.4067692160731022" table:style-name="ce13">
            <text:p>6,4</text:p>
          </table:table-cell>
          <table:table-cell office:value-type="float" office:value="5.5313306900912202" table:style-name="ce13">
            <text:p>5,5</text:p>
          </table:table-cell>
          <table:table-cell office:value-type="float" office:value="34.422933882251662" table:style-name="ce13">
            <text:p>34,4</text:p>
          </table:table-cell>
          <table:table-cell office:value-type="float" office:value="22.906401387207008" table:style-name="ce13">
            <text:p>22,9</text:p>
          </table:table-cell>
          <table:table-cell office:value-type="float" office:value="4.4209942621026759" table:style-name="ce13">
            <text:p>4,4</text:p>
          </table:table-cell>
          <table:table-cell office:value-type="float" office:value="17.746720556653507" table:style-name="ce13">
            <text:p>17,7</text:p>
          </table:table-cell>
          <table:table-cell office:value-type="float" office:value="5.1399118492152107" table:style-name="ce13">
            <text:p>5,1</text:p>
          </table:table-cell>
          <table:table-cell office:value-type="float" office:value="2.1258586313970333" table:style-name="ce13">
            <text:p>2,1</text:p>
          </table:table-cell>
          <table:table-cell office:value-type="float" office:value="1.2990795250085767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6.1513191897753661" table:style-name="ce16">
            <text:p>6,2</text:p>
          </table:table-cell>
          <table:table-cell office:value-type="float" office:value="5.4322965120965643" table:style-name="ce16">
            <text:p>5,4</text:p>
          </table:table-cell>
          <table:table-cell office:value-type="float" office:value="33.743519274557052" table:style-name="ce16">
            <text:p>33,7</text:p>
          </table:table-cell>
          <table:table-cell office:value-type="float" office:value="24.22828275356505" table:style-name="ce16">
            <text:p>24,2</text:p>
          </table:table-cell>
          <table:table-cell office:value-type="float" office:value="4.4181690759270271" table:style-name="ce16">
            <text:p>4,4</text:p>
          </table:table-cell>
          <table:table-cell office:value-type="float" office:value="17.837497972921071" table:style-name="ce16">
            <text:p>17,8</text:p>
          </table:table-cell>
          <table:table-cell office:value-type="float" office:value="5.0492900244956482" table:style-name="ce16">
            <text:p>5,0</text:p>
          </table:table-cell>
          <table:table-cell office:value-type="float" office:value="2.084633745956511" table:style-name="ce16">
            <text:p>2,1</text:p>
          </table:table-cell>
          <table:table-cell office:value-type="float" office:value="1.0550009341159043" table:style-name="ce16">
            <text:p>1,1</text:p>
          </table:table-cell>
          <table:table-cell office:value-type="float" office:value="100" table:style-name="ce17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Q: STATISTIK AUSTRIA, Regionale landwirtschaftliche Gesamtrechnung. Erstellt am 29.09.2023. – Konsistent mit LGR-Berechnungsstand Juli 2023. – Etwaige Rundungsdifferenzen wurden nicht ausgeglichen.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6384" table:style-name="ce6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Tabelle3.$A$1:Tabelle3.$K$26" table:base-cell-address="Tabelle3.$A$1"/>
        </table:named-expressions>
      </table:table>
      <table:table table:name="'file:///D:/PROJEKTE/LFGR/LGR/Current/LGR_DieKleine_Stand30.01.07.xls'#Opt1-EAFish_17q" table:style-name="ta3">
        <table:table-source xlink:href="file:///D: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_n_1" table:style-name="ta3">
        <table:table-source xlink:href="file:///D: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_n_1" table:style-name="ta3">
        <table:table-source xlink:href="file:///D: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_n_1" table:style-name="ta3">
        <table:table-source xlink:href="file:///D: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_n_1" table:style-name="ta3">
        <table:table-source xlink:href="file:///D: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" table:style-name="ta3">
        <table:table-source xlink:href="file:///D: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" table:style-name="ta3">
        <table:table-source xlink:href="file:///D: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" table:style-name="ta3">
        <table:table-source xlink:href="file:///D: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" table:style-name="ta3">
        <table:table-source xlink:href="file:///D: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17q" table:style-name="ta3">
        <table:table-source xlink:href="file:///D: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_n_1" table:style-name="ta3">
        <table:table-source xlink:href="file:///D: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_n_1" table:style-name="ta3">
        <table:table-source xlink:href="file:///D: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_n_1" table:style-name="ta3">
        <table:table-source xlink:href="file:///D: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_n_1" table:style-name="ta3">
        <table:table-source xlink:href="file:///D: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" table:style-name="ta3">
        <table:table-source xlink:href="file:///D: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" table:style-name="ta3">
        <table:table-source xlink:href="file:///D: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" table:style-name="ta3">
        <table:table-source xlink:href="file:///D: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" table:style-name="ta3">
        <table:table-source xlink:href="file:///D: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_bridge_table_n_1" table:style-name="ta3">
        <table:table-source xlink:href="file:///D: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_n_1_orig" table:style-name="ta3">
        <table:table-source xlink:href="file:///D: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97_Orig" table:style-name="ta3">
        <table:table-source xlink:href="file:///D: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97_bridge_table" table:style-name="ta3">
        <table:table-source xlink:href="file:///D: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eLGRv" table:style-name="ta3">
        <table:table-source xlink:href="file:///D: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isher" table:style-name="ta3">
        <table:table-source xlink:href="file:///D: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17q" table:style-name="ta3">
        <table:table-source xlink:href="file:///D: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Rn_1v" table:style-name="ta3">
        <table:table-source xlink:href="file:///D: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llo!" table:style-name="ta3">
        <table:table-source xlink:href="file:///D: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rillDownProt" table:style-name="ta3">
        <table:table-source xlink:href="file:///D: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Tree" table:style-name="ta3">
        <table:table-source xlink:href="file:///D: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" table:style-name="ta3">
        <table:table-source xlink:href="file:///D: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efault" table:style-name="ta3">
        <table:table-source xlink:href="file:///D: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trlS" table:style-name="ta3">
        <table:table-source xlink:href="file:///D: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erzTab" table:style-name="ta3">
        <table:table-source xlink:href="file:///D: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I_t_t-1" table:style-name="ta3">
        <table:table-source xlink:href="file:///D: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I_t_t-1" table:style-name="ta3">
        <table:table-source xlink:href="file:///D: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ic" table:style-name="ta3">
        <table:table-source xlink:href="file:///D: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w_lw-1" table:style-name="ta3">
        <table:table-source xlink:href="file:///D: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zen" table:style-name="ta3">
        <table:table-source xlink:href="file:///D: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_Obst-SonstProd" table:style-name="ta3">
        <table:table-source xlink:href="file:///D: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uptkomponenten" table:style-name="ta3">
        <table:table-source xlink:href="file:///D: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f_lff-1" table:style-name="ta3">
        <table:table-source xlink:href="file:///D: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w_fw-1" table:style-name="ta3">
        <table:table-source xlink:href="file:///D: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_lf-1" table:style-name="ta3">
        <table:table-source xlink:href="file:///D: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chema" table:style-name="ta3">
        <table:table-source xlink:href="file:///D: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Einzeln" table:style-name="ta3">
        <table:table-source xlink:href="file:///D: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grarIndizes" table:style-name="ta3">
        <table:table-source xlink:href="file:///D: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n_1v" table:style-name="ta3">
        <table:table-source xlink:href="file:///D: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" table:style-name="ta3">
        <table:table-source xlink:href="file:///D: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_17HPn_1v" table:style-name="ta3">
        <table:table-source xlink:href="file:///D: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" table:style-name="ta3">
        <table:table-source xlink:href="file:///D: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_Chart" table:style-name="ta3">
        <table:table-source xlink:href="file:///D: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" table:style-name="ta3">
        <table:table-source xlink:href="file:///D: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Blatt" table:style-name="ta3">
        <table:table-source xlink:href="file:///D: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1" table:style-name="ta3">
        <table:table-source xlink:href="file:///D: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2" table:style-name="ta3">
        <table:table-source xlink:href="file:///D: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3" table:style-name="ta3">
        <table:table-source xlink:href="file:///D: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6" table:style-name="ta3">
        <table:table-source xlink:href="file:///D: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intTab1" table:style-name="ta3">
        <table:table-source xlink:href="file:///D: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Neu" table:style-name="ta3">
        <table:table-source xlink:href="file:///D: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ein_Jahr" table:style-name="ta3">
        <table:table-source xlink:href="file:///D: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Produktion" table:style-name="ta3">
        <table:table-source xlink:href="file:///D: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eistungen" table:style-name="ta3">
        <table:table-source xlink:href="file:///D: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Faktor" table:style-name="ta3">
        <table:table-source xlink:href="file:///D: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PieChartY" table:style-name="ta3">
        <table:table-source xlink:href="file:///D: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Werts'Ber" table:style-name="ta3">
        <table:table-source xlink:href="file:///D: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eLGR_neueLGR" table:style-name="ta3">
        <table:table-source xlink:href="file:///D: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onventions" table:style-name="ta3">
        <table:table-source xlink:href="file:///D: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R" table:style-name="ta3">
        <table:table-source xlink:href="file:///D: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curr_prices" table:style-name="ta3">
        <table:table-source xlink:href="file:///D: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n-1_prices" table:style-name="ta3">
        <table:table-source xlink:href="file:///D: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producer_prices" table:style-name="ta3">
        <table:table-source xlink:href="file:///D: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/D:/PROJEKTE/LFGR/LGR/Current/LGR_DieKleine_Stand30.01.07.xls'#Opt1-EAA_subsidies" table:style-name="ta3">
        <table:table-source xlink:href="file:///D: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/D:/PROJEKTE/LFGR/LGR/Current/LGR_DieKleine_Stand30.01.07.xls'#Opt1-EAA_taxes" table:style-name="ta3">
        <table:table-source xlink:href="file:///D: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/D:/PROJEKTE/LFGR/LGR/Current/LGR_DieKleine_Stand30.01.07.xls'#Opt1-EAA_basic_prices" table:style-name="ta3">
        <table:table-source xlink:href="file:///D: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/D:/PROJEKTE/LFGR/LGR/Current/LGR_DieKleine_Stand30.01.07.xls'#Opt1-EAA_producer_prices_n_1" table:style-name="ta3">
        <table:table-source xlink:href="file:///D: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subsidies_n_1" table:style-name="ta3">
        <table:table-source xlink:href="file:///D: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taxes_n_1" table:style-name="ta3">
        <table:table-source xlink:href="file:///D: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basic_prices_n_1" table:style-name="ta3">
        <table:table-source xlink:href="file:///D: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age" table:style-name="ta3">
        <table:table-source xlink:href="file:///D: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Zus" table:style-name="ta3">
        <table:table-source xlink:href="file:///D: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rt_Auf" table:style-name="ta3">
        <table:table-source xlink:href="file:///D: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_xls_LBG_NC" table:style-name="ta3">
        <table:table-source xlink:href="file:///D: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" table:style-name="ta3">
        <table:table-source xlink:href="file:///D: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2003" table:style-name="ta3">
        <table:table-source xlink:href="file:///D: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NC" table:style-name="ta3">
        <table:table-source xlink:href="file:///D: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in_Aus" table:style-name="ta3">
        <table:table-source xlink:href="file:///D: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v_aktuell_zu_letztem_Mal" table:style-name="ta3">
        <table:table-source xlink:href="file:///D: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n_1v_aktuell_zu_vorherig" table:style-name="ta3">
        <table:table-source xlink:href="file:///D: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prices" table:style-name="ta3">
        <table:table-source xlink:href="file:///D: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n_1" table:style-name="ta3">
        <table:table-source xlink:href="file:///D: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prices" table:style-name="ta3">
        <table:table-source xlink:href="file:///D: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n_1" table:style-name="ta3">
        <table:table-source xlink:href="file:///D: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99" table:style-name="ta3">
        <table:table-source xlink:href="file://STAT_NTS01/Statistik_Daten/Pari_Neu/PARI86/Ausgabe/Paridaten_GB2000.xls" table:table-name="NA-13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0" table:style-name="ta3">
        <table:table-source xlink:href="file://STAT_NTS01/Statistik_Daten/Pari_Neu/PARI86/Ausgabe/Paridaten_GB2000.xls" table:table-name="NA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0" table:style-name="ta3">
        <table:table-source xlink:href="file://STAT_NTS01/Statistik_Daten/Pari_Neu/PARI86/Ausgabe/Paridaten_GB2000.xls" table:table-name="NA-04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7-00" table:style-name="ta3">
        <table:table-source xlink:href="file://STAT_NTS01/Statistik_Daten/Pari_Neu/PARI86/Ausgabe/Paridaten_GB2000.xls" table:table-name="NA-07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0-00" table:style-name="ta3">
        <table:table-source xlink:href="file://STAT_NTS01/Statistik_Daten/Pari_Neu/PARI86/Ausgabe/Paridaten_GB2000.xls" table:table-name="NA-10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00" table:style-name="ta3">
        <table:table-source xlink:href="file://STAT_NTS01/Statistik_Daten/Pari_Neu/PARI86/Ausgabe/Paridaten_GB2000.xls" table:table-name="NA-13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1" table:style-name="ta3">
        <table:table-source xlink:href="file://STAT_NTS01/Statistik_Daten/Pari_Neu/PARI86/Ausgabe/Paridaten_GB2000.xls" table:table-name="NA-0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1" table:style-name="ta3">
        <table:table-source xlink:href="file://STAT_NTS01/Statistik_Daten/Pari_Neu/PARI86/Ausgabe/Paridaten_GB2000.xls" table:table-name="NA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Paridaten_GB2000" table:style-name="ta3">
        <table:table-source xlink:href="file://STAT_NTS01/Statistik_Daten/Pari_Neu/PARI86/Ausgabe/Paridaten_GB2000.xls" table:table-name="Paridaten_GB200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" table:cell-range-address="Tabelle1.$A$3:Tabelle1.$A$19" table:base-cell-address="Tabelle1.$A$1"/>
        <table:named-expression table:name="_f408d64f_STF_Dekoration_1_CN2" table:expression="of:=[Tabelle1.#REF!]" table:base-cell-address="Tabelle1.$A$1"/>
        <table:named-range table:name="_f408d64f_STF_Dekoration_1_CN3" table:cell-range-address="Tabelle1.$A$20" table:base-cell-address="Tabelle1.$A$1"/>
        <table:named-expression table:name="_f408d64f_STF_Dekoration_1_CN4" table:expression="of:=[Tabelle1.#REF!]" table:base-cell-address="Tabelle1.$A$1"/>
        <table:named-range table:name="_f408d64f_STF_Dekoration_1_CN5" table:cell-range-address="Tabelle1.$A$22" table:base-cell-address="Tabelle1.$A$1"/>
        <table:named-expression table:name="_f408d64f_STF_Dekoration_1_CN6" table:expression="of:=[Tabelle1.#REF!]" table:base-cell-address="Tabelle1.$A$1"/>
        <table:named-range table:name="_f408d64f_STF_Dekoration_1_CN7" table:cell-range-address="Tabelle1.$A$21" table:base-cell-address="Tabelle1.$A$1"/>
        <table:named-expression table:name="_f408d64f_STF_Dekoration_1_CN8" table:expression="of:=[Tabelle1.#REF!]" table:base-cell-address="Tabelle1.$A$1"/>
        <table:named-range table:name="_f408d64f_STF_Fuss_1_CN1" table:cell-range-address="Tabelle1.$A$26:Tabelle1.$K$26" table:base-cell-address="Tabelle1.$A$1"/>
        <table:named-range table:name="_f408d64f_STF_Fuss_1_CN2" table:cell-range-address="Tabelle1.$A$26:Tabelle1.$K$26" table:base-cell-address="Tabelle1.$A$1"/>
        <table:named-expression table:name="_f408d64f_STF_Koerper_1_CN1" table:expression="of:=[Tabelle1.$B$8:.$K$19]~[Tabelle1.#REF!]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expression table:name="_f408d64f_STF_Vorspalte_1_CN1" table:expression="of:=[Tabelle1.$A$8:.$A$19]~[Tabelle1.#REF!]" table:base-cell-address="Tabelle1.$A$1"/>
        <table:named-expression table:name="_f408d64f_STF_Vorspalte_1_CN10" table:expression="of:=[Tabelle1.#REF!]" table:base-cell-address="Tabelle1.$A$1"/>
        <table:named-range table:name="_f408d64f_STF_Vorspalte_1_CN2" table:cell-range-address="Tabelle1.$A$3:Tabelle1.$A$19" table:base-cell-address="Tabelle1.$A$1"/>
        <table:named-expression table:name="_f408d64f_STF_Vorspalte_1_CN3" table:expression="of:=[Tabelle1.#REF!]" table:base-cell-address="Tabelle1.$A$1"/>
        <table:named-range table:name="_f408d64f_STF_Vorspalte_1_CN4" table:cell-range-address="Tabelle1.$A$20" table:base-cell-address="Tabelle1.$A$1"/>
        <table:named-expression table:name="_f408d64f_STF_Vorspalte_1_CN5" table:expression="of:=[Tabelle1.#REF!]" table:base-cell-address="Tabelle1.$A$1"/>
        <table:named-range table:name="_f408d64f_STF_Vorspalte_1_CN6" table:cell-range-address="Tabelle1.$A$22" table:base-cell-address="Tabelle1.$A$1"/>
        <table:named-expression table:name="_f408d64f_STF_Vorspalte_1_CN7" table:expression="of:=[Tabelle1.#REF!]" table:base-cell-address="Tabelle1.$A$1"/>
        <table:named-expression table:name="_f408d64f_STF_Vorspalte_1_CN8" table:expression="of:=[Tabelle1.#REF!]" table:base-cell-address="Tabelle1.$A$1"/>
        <table:named-range table:name="_f408d64f_STF_Vorspalte_1_CN9" table:cell-range-address="Tabelle1.$A$21" table:base-cell-address="Tabelle1.$A$1"/>
        <table:named-expression table:name="_f408d64f_STF_Zwischenueberschrift_1_CN1" table:expression="of:=[Tabelle1.#REF!]~[Tabelle1.#REF!]" table:base-cell-address="Tabelle1.$A$1"/>
        <table:named-expression table:name="BProzentSpaltevorAusblenden" table:expression="of:='file://STAT_NTS01/Statistik_Daten/Pari_Neu/PARI86/Ausgabe/Paridaten_GB2000.xls'#$$BProzentSpaltevorAusblenden" table:base-cell-address="Tabelle1.$A$1"/>
        <table:named-expression table:name="BProzentSpaltevorEinblenden" table:expression="of:='file://STAT_NTS01/Statistik_Daten/Pari_Neu/PARI86/Ausgabe/Paridaten_GB2000.xls'#$$BProzentSpaltevorEinblenden" table:base-cell-address="Tabelle1.$A$1"/>
        <table:named-expression table:name="BSpaltenausblenden" table:expression="of:='file://STAT_NTS01/Statistik_Daten/Pari_Neu/PARI86/Ausgabe/Paridaten_GB2000.xls'#$$BSpaltenausblenden" table:base-cell-address="Tabelle1.$A$1"/>
        <table:named-range table:name="EAAAtBasicPrices" table:cell-range-address="'file:///D:/PROJEKTE/LFGR/LGR/Current/LGR_DieKleine_Stand30.01.07.xls'#Opt1-EAA_basic_prices.$B$12:Opt1-EAA_basic_prices.$AP$1000" table:base-cell-address="Tabelle1.$A$1"/>
        <table:named-range table:name="EAAAtProducerPrices" table:cell-range-address="'file:///D:/PROJEKTE/LFGR/LGR/Current/LGR_DieKleine_Stand30.01.07.xls'#Opt1-EAA_producer_prices.$B$12:Opt1-EAA_producer_prices.$AP$1000" table:base-cell-address="Tabelle1.$A$1"/>
        <table:named-range table:name="EAASubsidies" table:cell-range-address="'file:///D:/PROJEKTE/LFGR/LGR/Current/LGR_DieKleine_Stand30.01.07.xls'#Opt1-EAA_subsidies.$B$12:Opt1-EAA_subsidies.$AP$1000" table:base-cell-address="Tabelle1.$A$1"/>
        <table:named-range table:name="EAATaxes" table:cell-range-address="'file:///D:/PROJEKTE/LFGR/LGR/Current/LGR_DieKleine_Stand30.01.07.xls'#Opt1-EAA_taxes.$B$12:Opt1-EAA_taxes.$AP$1000" table:base-cell-address="Tabelle1.$A$1"/>
        <table:named-expression table:name="markopie10" table:expression="of:='file://STAT_NTS01/Statistik_Daten/Pari_Neu/PARI86/Ausgabe/Paridaten_GB2000.xls'#$$markopie10" table:base-cell-address="Tabelle1.$A$1"/>
        <table:named-expression table:name="markopie11" table:expression="of:='file://STAT_NTS01/Statistik_Daten/Pari_Neu/PARI86/Ausgabe/Paridaten_GB2000.xls'#$$markopie11" table:base-cell-address="Tabelle1.$A$1"/>
        <table:named-expression table:name="markopie12" table:expression="of:='file://STAT_NTS01/Statistik_Daten/Pari_Neu/PARI86/Ausgabe/Paridaten_GB2000.xls'#$$markopie12" table:base-cell-address="Tabelle1.$A$1"/>
        <table:named-expression table:name="ProzentSpaltevorAusblenden" table:expression="of:='file://STAT_NTS01/Statistik_Daten/Pari_Neu/PARI86/Ausgabe/Paridaten_GB2000.xls'#$$ProzentSpaltevorAusblenden" table:base-cell-address="Tabelle1.$A$1"/>
        <table:named-expression table:name="ProzentSpaltevorEinblenden" table:expression="of:='file://STAT_NTS01/Statistik_Daten/Pari_Neu/PARI86/Ausgabe/Paridaten_GB2000.xls'#$$ProzentSpaltevorEinblenden" table:base-cell-address="Tabelle1.$A$1"/>
        <table:named-expression table:name="Spaltenausblenden" table:expression="of:='file://STAT_NTS01/Statistik_Daten/Pari_Neu/PARI86/Ausgabe/Paridaten_GB2000.xls'#$$Spaltenausblenden" table:base-cell-address="Tabelle1.$A$1"/>
        <table:named-expression table:name="Spalteneinblenden" table:expression="of:='file://STAT_NTS01/Statistik_Daten/Pari_Neu/PARI86/Ausgabe/Paridaten_GB2000.xls'#$$Spalteneinblenden" table:base-cell-address="Tabelle1.$A$1"/>
        <table:named-expression table:name="Steuer" table:expression="of:='file://STAT_NTS01/Statistik_Daten/Pari_Neu/PARI86/Ausgabe/Paridaten_GB2000.xls'#$$Steuer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5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P0">
      <number:text>+</number:text>
      <number:number number:decimal-places="1" number:min-integer-digits="1"/>
    </number:number-style>
    <number:number-style style:name="N39">
      <number:text>-</number:text>
      <number:number number:decimal-places="1" number:min-integer-digits="1"/>
      <style:map style:condition="value()&gt;=0" style:apply-style-name="N39P0"/>
    </number:number-style>
    <number:number-style style:name="N40">
      <number:number number:decimal-places="0" number:min-integer-digits="1" number:grouping="true">
        <number:embedded-text number:position="0">    </number:embedded-text>
      </number:number>
    </number:number-style>
    <number:number-style style:name="N41">
      <number:number number:decimal-places="1" number:min-integer-digits="1" number:grouping="true"/>
      <number:text>    </number:text>
    </number:number-style>
    <number:number-style style:name="N42">
      <number:number number:decimal-places="2" number:min-integer-digits="1" number:grouping="true"/>
      <number:text>    </number:text>
    </number:number-style>
    <style:style style:name="Komma_32_0" style:display-name="Komma 0" style:family="table-cell" style:data-style-name="N40"/>
    <style:style style:name="Komma_32_1" style:display-name="Komma 1" style:family="table-cell" style:data-style-name="N41"/>
    <style:style style:name="Komma_32_2" style:display-name="Komma 2" style:family="table-cell" style:data-style-name="N4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Gesamtrechnung</dc:title>
    <meta:initial-creator>Direktion Raumwirtschaft, Land- und Forstwirtschaft</meta:initial-creator>
    <dc:creator>RÜHRLECHNER Andrea</dc:creator>
    <meta:creation-date>2007-10-18T11:51:52Z</meta:creation-date>
    <dc:date>2023-09-19T07:33:19Z</dc:date>
    <meta:print-date>2023-09-13T07:58:05Z</meta:print-date>
    <meta:editing-duration>PT0S</meta:editing-duration>
    <meta:user-defined meta:name="VersandFertig" meta:value-type="boolean">true</meta:user-defined>
  </office:meta>
</office:document-meta>
</file>