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9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9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Gross value added of the agricultural industry by federal province (at current basic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71.74600000000001" table:style-name="ce8">
            <text:p>171,7</text:p>
          </table:table-cell>
          <table:table-cell office:value-type="float" office:value="147.96299999999999" table:style-name="ce8">
            <text:p>148,0</text:p>
          </table:table-cell>
          <table:table-cell office:value-type="float" office:value="897.505" table:style-name="ce8">
            <text:p>897,5</text:p>
          </table:table-cell>
          <table:table-cell office:value-type="float" office:value="593.78899999999999" table:style-name="ce8">
            <text:p>593,8</text:p>
          </table:table-cell>
          <table:table-cell office:value-type="float" office:value="94.981999999999999" table:style-name="ce8">
            <text:p>95,0</text:p>
          </table:table-cell>
          <table:table-cell office:value-type="float" office:value="404.435" table:style-name="ce8">
            <text:p>404,4</text:p>
          </table:table-cell>
          <table:table-cell office:value-type="float" office:value="129.386" table:style-name="ce8">
            <text:p>129,4</text:p>
          </table:table-cell>
          <table:table-cell office:value-type="float" office:value="38.737000000000002" table:style-name="ce8">
            <text:p>38,7</text:p>
          </table:table-cell>
          <table:table-cell office:value-type="float" office:value="27.8" table:style-name="ce8">
            <text:p>27,8</text:p>
          </table:table-cell>
          <table:table-cell office:value-type="float" office:value="2506.3429999999998" table:style-name="ce9">
            <text:p>2 50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201.61699999999999" table:style-name="ce13">
            <text:p>201,6</text:p>
          </table:table-cell>
          <table:table-cell office:value-type="float" office:value="149.255" table:style-name="ce13">
            <text:p>149,3</text:p>
          </table:table-cell>
          <table:table-cell office:value-type="float" office:value="983.298" table:style-name="ce13">
            <text:p>983,3</text:p>
          </table:table-cell>
          <table:table-cell office:value-type="float" office:value="627.23900000000003" table:style-name="ce13">
            <text:p>627,2</text:p>
          </table:table-cell>
          <table:table-cell office:value-type="float" office:value="94.894999999999996" table:style-name="ce13">
            <text:p>94,9</text:p>
          </table:table-cell>
          <table:table-cell office:value-type="float" office:value="428.23700000000002" table:style-name="ce13">
            <text:p>428,2</text:p>
          </table:table-cell>
          <table:table-cell office:value-type="float" office:value="130.77600000000001" table:style-name="ce13">
            <text:p>130,8</text:p>
          </table:table-cell>
          <table:table-cell office:value-type="float" office:value="41.234000000000002" table:style-name="ce13">
            <text:p>41,2</text:p>
          </table:table-cell>
          <table:table-cell office:value-type="float" office:value="33.036999999999999" table:style-name="ce13">
            <text:p>33,0</text:p>
          </table:table-cell>
          <table:table-cell office:value-type="float" office:value="2689.59" table:style-name="ce14">
            <text:p>2 689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90.863" table:style-name="ce13">
            <text:p>190,9</text:p>
          </table:table-cell>
          <table:table-cell office:value-type="float" office:value="144.48099999999999" table:style-name="ce13">
            <text:p>144,5</text:p>
          </table:table-cell>
          <table:table-cell office:value-type="float" office:value="923.27499999999998" table:style-name="ce13">
            <text:p>923,3</text:p>
          </table:table-cell>
          <table:table-cell office:value-type="float" office:value="557.29899999999998" table:style-name="ce13">
            <text:p>557,3</text:p>
          </table:table-cell>
          <table:table-cell office:value-type="float" office:value="77.935000000000002" table:style-name="ce13">
            <text:p>77,9</text:p>
          </table:table-cell>
          <table:table-cell office:value-type="float" office:value="408.39" table:style-name="ce13">
            <text:p>408,4</text:p>
          </table:table-cell>
          <table:table-cell office:value-type="float" office:value="130.57300000000001" table:style-name="ce13">
            <text:p>130,6</text:p>
          </table:table-cell>
          <table:table-cell office:value-type="float" office:value="44.667000000000002" table:style-name="ce13">
            <text:p>44,7</text:p>
          </table:table-cell>
          <table:table-cell office:value-type="float" office:value="32.195" table:style-name="ce13">
            <text:p>32,2</text:p>
          </table:table-cell>
          <table:table-cell office:value-type="float" office:value="2509.6779999999999" table:style-name="ce14">
            <text:p>2 509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217.90199999999999" table:style-name="ce13">
            <text:p>217,9</text:p>
          </table:table-cell>
          <table:table-cell office:value-type="float" office:value="108.818" table:style-name="ce13">
            <text:p>108,8</text:p>
          </table:table-cell>
          <table:table-cell office:value-type="float" office:value="885.71299999999997" table:style-name="ce13">
            <text:p>885,7</text:p>
          </table:table-cell>
          <table:table-cell office:value-type="float" office:value="544.48299999999995" table:style-name="ce13">
            <text:p>544,5</text:p>
          </table:table-cell>
          <table:table-cell office:value-type="float" office:value="92.525999999999996" table:style-name="ce13">
            <text:p>92,5</text:p>
          </table:table-cell>
          <table:table-cell office:value-type="float" office:value="418.50799999999998" table:style-name="ce13">
            <text:p>418,5</text:p>
          </table:table-cell>
          <table:table-cell office:value-type="float" office:value="137.809" table:style-name="ce13">
            <text:p>137,8</text:p>
          </table:table-cell>
          <table:table-cell office:value-type="float" office:value="41.726999999999997" table:style-name="ce13">
            <text:p>41,7</text:p>
          </table:table-cell>
          <table:table-cell office:value-type="float" office:value="34.293999999999997" table:style-name="ce13">
            <text:p>34,3</text:p>
          </table:table-cell>
          <table:table-cell office:value-type="float" office:value="2481.779" table:style-name="ce14">
            <text:p>2 481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236.86699999999999" table:style-name="ce13">
            <text:p>236,9</text:p>
          </table:table-cell>
          <table:table-cell office:value-type="float" office:value="119.709" table:style-name="ce13">
            <text:p>119,7</text:p>
          </table:table-cell>
          <table:table-cell office:value-type="float" office:value="943.14200000000005" table:style-name="ce13">
            <text:p>943,1</text:p>
          </table:table-cell>
          <table:table-cell office:value-type="float" office:value="599.49400000000003" table:style-name="ce13">
            <text:p>599,5</text:p>
          </table:table-cell>
          <table:table-cell office:value-type="float" office:value="87.573999999999998" table:style-name="ce13">
            <text:p>87,6</text:p>
          </table:table-cell>
          <table:table-cell office:value-type="float" office:value="413.37200000000001" table:style-name="ce13">
            <text:p>413,4</text:p>
          </table:table-cell>
          <table:table-cell office:value-type="float" office:value="124.43300000000001" table:style-name="ce13">
            <text:p>124,4</text:p>
          </table:table-cell>
          <table:table-cell office:value-type="float" office:value="45.893000000000001" table:style-name="ce13">
            <text:p>45,9</text:p>
          </table:table-cell>
          <table:table-cell office:value-type="float" office:value="37.308" table:style-name="ce13">
            <text:p>37,3</text:p>
          </table:table-cell>
          <table:table-cell office:value-type="float" office:value="2607.7930000000001" table:style-name="ce14">
            <text:p>2 607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160.99100000000001" table:style-name="ce13">
            <text:p>161,0</text:p>
          </table:table-cell>
          <table:table-cell office:value-type="float" office:value="115.45399999999999" table:style-name="ce13">
            <text:p>115,5</text:p>
          </table:table-cell>
          <table:table-cell office:value-type="float" office:value="692.42899999999997" table:style-name="ce13">
            <text:p>692,4</text:p>
          </table:table-cell>
          <table:table-cell office:value-type="float" office:value="534.97199999999998" table:style-name="ce13">
            <text:p>535,0</text:p>
          </table:table-cell>
          <table:table-cell office:value-type="float" office:value="91.453000000000003" table:style-name="ce13">
            <text:p>91,5</text:p>
          </table:table-cell>
          <table:table-cell office:value-type="float" office:value="408.221" table:style-name="ce13">
            <text:p>408,2</text:p>
          </table:table-cell>
          <table:table-cell office:value-type="float" office:value="128.04" table:style-name="ce13">
            <text:p>128,0</text:p>
          </table:table-cell>
          <table:table-cell office:value-type="float" office:value="48.661999999999999" table:style-name="ce13">
            <text:p>48,7</text:p>
          </table:table-cell>
          <table:table-cell office:value-type="float" office:value="31.273" table:style-name="ce13">
            <text:p>31,3</text:p>
          </table:table-cell>
          <table:table-cell office:value-type="float" office:value="2211.4960000000001" table:style-name="ce14">
            <text:p>2 211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83.65100000000001" table:style-name="ce13">
            <text:p>183,7</text:p>
          </table:table-cell>
          <table:table-cell office:value-type="float" office:value="126.761" table:style-name="ce13">
            <text:p>126,8</text:p>
          </table:table-cell>
          <table:table-cell office:value-type="float" office:value="757.21500000000003" table:style-name="ce13">
            <text:p>757,2</text:p>
          </table:table-cell>
          <table:table-cell office:value-type="float" office:value="564.54200000000003" table:style-name="ce13">
            <text:p>564,5</text:p>
          </table:table-cell>
          <table:table-cell office:value-type="float" office:value="97.14" table:style-name="ce13">
            <text:p>97,1</text:p>
          </table:table-cell>
          <table:table-cell office:value-type="float" office:value="437.14699999999999" table:style-name="ce13">
            <text:p>437,1</text:p>
          </table:table-cell>
          <table:table-cell office:value-type="float" office:value="140.501" table:style-name="ce13">
            <text:p>140,5</text:p>
          </table:table-cell>
          <table:table-cell office:value-type="float" office:value="54.722000000000001" table:style-name="ce13">
            <text:p>54,7</text:p>
          </table:table-cell>
          <table:table-cell office:value-type="float" office:value="34.807000000000002" table:style-name="ce13">
            <text:p>34,8</text:p>
          </table:table-cell>
          <table:table-cell office:value-type="float" office:value="2396.4859999999999" table:style-name="ce14">
            <text:p>2 396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207.73" table:style-name="ce13">
            <text:p>207,7</text:p>
          </table:table-cell>
          <table:table-cell office:value-type="float" office:value="152.00700000000001" table:style-name="ce13">
            <text:p>152,0</text:p>
          </table:table-cell>
          <table:table-cell office:value-type="float" office:value="919.18299999999999" table:style-name="ce13">
            <text:p>919,2</text:p>
          </table:table-cell>
          <table:table-cell office:value-type="float" office:value="638.10199999999998" table:style-name="ce13">
            <text:p>638,1</text:p>
          </table:table-cell>
          <table:table-cell office:value-type="float" office:value="101.919" table:style-name="ce13">
            <text:p>101,9</text:p>
          </table:table-cell>
          <table:table-cell office:value-type="float" office:value="533.81500000000005" table:style-name="ce13">
            <text:p>533,8</text:p>
          </table:table-cell>
          <table:table-cell office:value-type="float" office:value="138.85599999999999" table:style-name="ce13">
            <text:p>138,9</text:p>
          </table:table-cell>
          <table:table-cell office:value-type="float" office:value="54.046999999999997" table:style-name="ce13">
            <text:p>54,0</text:p>
          </table:table-cell>
          <table:table-cell office:value-type="float" office:value="38.972999999999999" table:style-name="ce13">
            <text:p>39,0</text:p>
          </table:table-cell>
          <table:table-cell office:value-type="float" office:value="2784.6320000000001" table:style-name="ce14">
            <text:p>2 784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78.43100000000001" table:style-name="ce13">
            <text:p>178,4</text:p>
          </table:table-cell>
          <table:table-cell office:value-type="float" office:value="130.57" table:style-name="ce13">
            <text:p>130,6</text:p>
          </table:table-cell>
          <table:table-cell office:value-type="float" office:value="975.54899999999998" table:style-name="ce13">
            <text:p>975,5</text:p>
          </table:table-cell>
          <table:table-cell office:value-type="float" office:value="653.05899999999997" table:style-name="ce13">
            <text:p>653,1</text:p>
          </table:table-cell>
          <table:table-cell office:value-type="float" office:value="117.94799999999999" table:style-name="ce13">
            <text:p>117,9</text:p>
          </table:table-cell>
          <table:table-cell office:value-type="float" office:value="483.65699999999998" table:style-name="ce13">
            <text:p>483,7</text:p>
          </table:table-cell>
          <table:table-cell office:value-type="float" office:value="143.685" table:style-name="ce13">
            <text:p>143,7</text:p>
          </table:table-cell>
          <table:table-cell office:value-type="float" office:value="50.945" table:style-name="ce13">
            <text:p>50,9</text:p>
          </table:table-cell>
          <table:table-cell office:value-type="float" office:value="37.448" table:style-name="ce13">
            <text:p>37,4</text:p>
          </table:table-cell>
          <table:table-cell office:value-type="float" office:value="2771.2919999999999" table:style-name="ce14">
            <text:p>2 771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145.62" table:style-name="ce13">
            <text:p>145,6</text:p>
          </table:table-cell>
          <table:table-cell office:value-type="float" office:value="111.095" table:style-name="ce13">
            <text:p>111,1</text:p>
          </table:table-cell>
          <table:table-cell office:value-type="float" office:value="782.452" table:style-name="ce13">
            <text:p>782,5</text:p>
          </table:table-cell>
          <table:table-cell office:value-type="float" office:value="530.197" table:style-name="ce13">
            <text:p>530,2</text:p>
          </table:table-cell>
          <table:table-cell office:value-type="float" office:value="88.123000000000005" table:style-name="ce13">
            <text:p>88,1</text:p>
          </table:table-cell>
          <table:table-cell office:value-type="float" office:value="414.46100000000001" table:style-name="ce13">
            <text:p>414,5</text:p>
          </table:table-cell>
          <table:table-cell office:value-type="float" office:value="106.289" table:style-name="ce13">
            <text:p>106,3</text:p>
          </table:table-cell>
          <table:table-cell office:value-type="float" office:value="48.017000000000003" table:style-name="ce13">
            <text:p>48,0</text:p>
          </table:table-cell>
          <table:table-cell office:value-type="float" office:value="25.920999999999999" table:style-name="ce13">
            <text:p>25,9</text:p>
          </table:table-cell>
          <table:table-cell office:value-type="float" office:value="2252.1750000000002" table:style-name="ce14">
            <text:p>2 252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1.28299999999999" table:style-name="ce13">
            <text:p>171,3</text:p>
          </table:table-cell>
          <table:table-cell office:value-type="float" office:value="122.15600000000001" table:style-name="ce13">
            <text:p>122,2</text:p>
          </table:table-cell>
          <table:table-cell office:value-type="float" office:value="943.96500000000003" table:style-name="ce13">
            <text:p>944,0</text:p>
          </table:table-cell>
          <table:table-cell office:value-type="float" office:value="590.24199999999996" table:style-name="ce13">
            <text:p>590,2</text:p>
          </table:table-cell>
          <table:table-cell office:value-type="float" office:value="83.852999999999994" table:style-name="ce13">
            <text:p>83,9</text:p>
          </table:table-cell>
          <table:table-cell office:value-type="float" office:value="480.92599999999999" table:style-name="ce13">
            <text:p>480,9</text:p>
          </table:table-cell>
          <table:table-cell office:value-type="float" office:value="107.027" table:style-name="ce13">
            <text:p>107,0</text:p>
          </table:table-cell>
          <table:table-cell office:value-type="float" office:value="44.454999999999998" table:style-name="ce13">
            <text:p>44,5</text:p>
          </table:table-cell>
          <table:table-cell office:value-type="float" office:value="30.425000000000001" table:style-name="ce13">
            <text:p>30,4</text:p>
          </table:table-cell>
          <table:table-cell office:value-type="float" office:value="2574.3319999999999" table:style-name="ce14">
            <text:p>2 57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96.99799999999999" table:style-name="ce13">
            <text:p>197,0</text:p>
          </table:table-cell>
          <table:table-cell office:value-type="float" office:value="126.65600000000001" table:style-name="ce13">
            <text:p>126,7</text:p>
          </table:table-cell>
          <table:table-cell office:value-type="float" office:value="1131.81" table:style-name="ce13">
            <text:p>1 131,8</text:p>
          </table:table-cell>
          <table:table-cell office:value-type="float" office:value="693.63" table:style-name="ce13">
            <text:p>693,6</text:p>
          </table:table-cell>
          <table:table-cell office:value-type="float" office:value="108.508" table:style-name="ce13">
            <text:p>108,5</text:p>
          </table:table-cell>
          <table:table-cell office:value-type="float" office:value="579.72799999999995" table:style-name="ce13">
            <text:p>579,7</text:p>
          </table:table-cell>
          <table:table-cell office:value-type="float" office:value="125.036" table:style-name="ce13">
            <text:p>125,0</text:p>
          </table:table-cell>
          <table:table-cell office:value-type="float" office:value="51.302" table:style-name="ce13">
            <text:p>51,3</text:p>
          </table:table-cell>
          <table:table-cell office:value-type="float" office:value="22.776" table:style-name="ce13">
            <text:p>22,8</text:p>
          </table:table-cell>
          <table:table-cell office:value-type="float" office:value="3036.4450000000002" table:style-name="ce14">
            <text:p>3 036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223.65899999999999" table:style-name="ce13">
            <text:p>223,7</text:p>
          </table:table-cell>
          <table:table-cell office:value-type="float" office:value="150.869" table:style-name="ce13">
            <text:p>150,9</text:p>
          </table:table-cell>
          <table:table-cell office:value-type="float" office:value="953.95" table:style-name="ce13">
            <text:p>954,0</text:p>
          </table:table-cell>
          <table:table-cell office:value-type="float" office:value="741.19500000000005" table:style-name="ce13">
            <text:p>741,2</text:p>
          </table:table-cell>
          <table:table-cell office:value-type="float" office:value="125.96599999999999" table:style-name="ce13">
            <text:p>126,0</text:p>
          </table:table-cell>
          <table:table-cell office:value-type="float" office:value="593.22299999999996" table:style-name="ce13">
            <text:p>593,2</text:p>
          </table:table-cell>
          <table:table-cell office:value-type="float" office:value="140.97399999999999" table:style-name="ce13">
            <text:p>141,0</text:p>
          </table:table-cell>
          <table:table-cell office:value-type="float" office:value="54.777999999999999" table:style-name="ce13">
            <text:p>54,8</text:p>
          </table:table-cell>
          <table:table-cell office:value-type="float" office:value="16.52" table:style-name="ce13">
            <text:p>16,5</text:p>
          </table:table-cell>
          <table:table-cell office:value-type="float" office:value="3001.134" table:style-name="ce14">
            <text:p>3 001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63.94300000000001" table:style-name="ce13">
            <text:p>163,9</text:p>
          </table:table-cell>
          <table:table-cell office:value-type="float" office:value="131.49600000000001" table:style-name="ce13">
            <text:p>131,5</text:p>
          </table:table-cell>
          <table:table-cell office:value-type="float" office:value="995.48500000000001" table:style-name="ce13">
            <text:p>995,5</text:p>
          </table:table-cell>
          <table:table-cell office:value-type="float" office:value="637.09400000000005" table:style-name="ce13">
            <text:p>637,1</text:p>
          </table:table-cell>
          <table:table-cell office:value-type="float" office:value="113.55200000000001" table:style-name="ce13">
            <text:p>113,6</text:p>
          </table:table-cell>
          <table:table-cell office:value-type="float" office:value="510.79199999999997" table:style-name="ce13">
            <text:p>510,8</text:p>
          </table:table-cell>
          <table:table-cell office:value-type="float" office:value="140.774" table:style-name="ce13">
            <text:p>140,8</text:p>
          </table:table-cell>
          <table:table-cell office:value-type="float" office:value="56.165999999999997" table:style-name="ce13">
            <text:p>56,2</text:p>
          </table:table-cell>
          <table:table-cell office:value-type="float" office:value="23.001999999999999" table:style-name="ce13">
            <text:p>23,0</text:p>
          </table:table-cell>
          <table:table-cell office:value-type="float" office:value="2772.3040000000001" table:style-name="ce14">
            <text:p>2 77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58.55600000000001" table:style-name="ce13">
            <text:p>158,6</text:p>
          </table:table-cell>
          <table:table-cell office:value-type="float" office:value="122.105" table:style-name="ce13">
            <text:p>122,1</text:p>
          </table:table-cell>
          <table:table-cell office:value-type="float" office:value="913.78300000000002" table:style-name="ce13">
            <text:p>913,8</text:p>
          </table:table-cell>
          <table:table-cell office:value-type="float" office:value="685.19399999999996" table:style-name="ce13">
            <text:p>685,2</text:p>
          </table:table-cell>
          <table:table-cell office:value-type="float" office:value="126.039" table:style-name="ce13">
            <text:p>126,0</text:p>
          </table:table-cell>
          <table:table-cell office:value-type="float" office:value="518.55499999999995" table:style-name="ce13">
            <text:p>518,6</text:p>
          </table:table-cell>
          <table:table-cell office:value-type="float" office:value="134.774" table:style-name="ce13">
            <text:p>134,8</text:p>
          </table:table-cell>
          <table:table-cell office:value-type="float" office:value="70.653000000000006" table:style-name="ce13">
            <text:p>70,7</text:p>
          </table:table-cell>
          <table:table-cell office:value-type="float" office:value="20.550999999999998" table:style-name="ce13">
            <text:p>20,6</text:p>
          </table:table-cell>
          <table:table-cell office:value-type="float" office:value="2750.2089999999998" table:style-name="ce14">
            <text:p>2 750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210.959" table:style-name="ce13">
            <text:p>211,0</text:p>
          </table:table-cell>
          <table:table-cell office:value-type="float" office:value="135.94300000000001" table:style-name="ce13">
            <text:p>135,9</text:p>
          </table:table-cell>
          <table:table-cell office:value-type="float" office:value="882.28599999999994" table:style-name="ce13">
            <text:p>882,3</text:p>
          </table:table-cell>
          <table:table-cell office:value-type="float" office:value="603.44500000000005" table:style-name="ce13">
            <text:p>603,4</text:p>
          </table:table-cell>
          <table:table-cell office:value-type="float" office:value="124.334" table:style-name="ce13">
            <text:p>124,3</text:p>
          </table:table-cell>
          <table:table-cell office:value-type="float" office:value="540.58799999999997" table:style-name="ce13">
            <text:p>540,6</text:p>
          </table:table-cell>
          <table:table-cell office:value-type="float" office:value="129.58099999999999" table:style-name="ce13">
            <text:p>129,6</text:p>
          </table:table-cell>
          <table:table-cell office:value-type="float" office:value="71.759" table:style-name="ce13">
            <text:p>71,8</text:p>
          </table:table-cell>
          <table:table-cell office:value-type="float" office:value="23.501000000000001" table:style-name="ce13">
            <text:p>23,5</text:p>
          </table:table-cell>
          <table:table-cell office:value-type="float" office:value="2722.3960000000002" table:style-name="ce14">
            <text:p>2 722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79.404" table:style-name="ce13">
            <text:p>179,4</text:p>
          </table:table-cell>
          <table:table-cell office:value-type="float" office:value="129.821" table:style-name="ce13">
            <text:p>129,8</text:p>
          </table:table-cell>
          <table:table-cell office:value-type="float" office:value="1079.213" table:style-name="ce13">
            <text:p>1 079,2</text:p>
          </table:table-cell>
          <table:table-cell office:value-type="float" office:value="606.06500000000005" table:style-name="ce13">
            <text:p>606,1</text:p>
          </table:table-cell>
          <table:table-cell office:value-type="float" office:value="128.02199999999999" table:style-name="ce13">
            <text:p>128,0</text:p>
          </table:table-cell>
          <table:table-cell office:value-type="float" office:value="498.98399999999998" table:style-name="ce13">
            <text:p>499,0</text:p>
          </table:table-cell>
          <table:table-cell office:value-type="float" office:value="138.44999999999999" table:style-name="ce13">
            <text:p>138,5</text:p>
          </table:table-cell>
          <table:table-cell office:value-type="float" office:value="70.23" table:style-name="ce13">
            <text:p>70,2</text:p>
          </table:table-cell>
          <table:table-cell office:value-type="float" office:value="33.616" table:style-name="ce13">
            <text:p>33,6</text:p>
          </table:table-cell>
          <table:table-cell office:value-type="float" office:value="2863.8049999999998" table:style-name="ce14">
            <text:p>2 863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58.65600000000001" table:style-name="ce13">
            <text:p>258,7</text:p>
          </table:table-cell>
          <table:table-cell office:value-type="float" office:value="179.476" table:style-name="ce13">
            <text:p>179,5</text:p>
          </table:table-cell>
          <table:table-cell office:value-type="float" office:value="989.28399999999999" table:style-name="ce13">
            <text:p>989,3</text:p>
          </table:table-cell>
          <table:table-cell office:value-type="float" office:value="761.30899999999997" table:style-name="ce13">
            <text:p>761,3</text:p>
          </table:table-cell>
          <table:table-cell office:value-type="float" office:value="159.23500000000001" table:style-name="ce13">
            <text:p>159,2</text:p>
          </table:table-cell>
          <table:table-cell office:value-type="float" office:value="623.84500000000003" table:style-name="ce13">
            <text:p>623,8</text:p>
          </table:table-cell>
          <table:table-cell office:value-type="float" office:value="163.77099999999999" table:style-name="ce13">
            <text:p>163,8</text:p>
          </table:table-cell>
          <table:table-cell office:value-type="float" office:value="58.021000000000001" table:style-name="ce13">
            <text:p>58,0</text:p>
          </table:table-cell>
          <table:table-cell office:value-type="float" office:value="33.43" table:style-name="ce13">
            <text:p>33,4</text:p>
          </table:table-cell>
          <table:table-cell office:value-type="float" office:value="3227.0259999999998" table:style-name="ce14">
            <text:p>3 227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246.446" table:style-name="ce13">
            <text:p>246,4</text:p>
          </table:table-cell>
          <table:table-cell office:value-type="float" office:value="149.76400000000001" table:style-name="ce13">
            <text:p>149,8</text:p>
          </table:table-cell>
          <table:table-cell office:value-type="float" office:value="1006.443" table:style-name="ce13">
            <text:p>1 006,4</text:p>
          </table:table-cell>
          <table:table-cell office:value-type="float" office:value="681.53800000000001" table:style-name="ce13">
            <text:p>681,5</text:p>
          </table:table-cell>
          <table:table-cell office:value-type="float" office:value="132.15799999999999" table:style-name="ce13">
            <text:p>132,2</text:p>
          </table:table-cell>
          <table:table-cell office:value-type="float" office:value="645.59400000000005" table:style-name="ce13">
            <text:p>645,6</text:p>
          </table:table-cell>
          <table:table-cell office:value-type="float" office:value="152.375" table:style-name="ce13">
            <text:p>152,4</text:p>
          </table:table-cell>
          <table:table-cell office:value-type="float" office:value="67.462000000000003" table:style-name="ce13">
            <text:p>67,5</text:p>
          </table:table-cell>
          <table:table-cell office:value-type="float" office:value="39.579000000000001" table:style-name="ce13">
            <text:p>39,6</text:p>
          </table:table-cell>
          <table:table-cell office:value-type="float" office:value="3121.3589999999999" table:style-name="ce14">
            <text:p>3 121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217.197" table:style-name="ce13">
            <text:p>217,2</text:p>
          </table:table-cell>
          <table:table-cell office:value-type="float" office:value="137.571" table:style-name="ce13">
            <text:p>137,6</text:p>
          </table:table-cell>
          <table:table-cell office:value-type="float" office:value="989.09900000000005" table:style-name="ce13">
            <text:p>989,1</text:p>
          </table:table-cell>
          <table:table-cell office:value-type="float" office:value="719.81600000000003" table:style-name="ce13">
            <text:p>719,8</text:p>
          </table:table-cell>
          <table:table-cell office:value-type="float" office:value="139.46899999999999" table:style-name="ce13">
            <text:p>139,5</text:p>
          </table:table-cell>
          <table:table-cell office:value-type="float" office:value="604.23500000000001" table:style-name="ce13">
            <text:p>604,2</text:p>
          </table:table-cell>
          <table:table-cell office:value-type="float" office:value="148.626" table:style-name="ce13">
            <text:p>148,6</text:p>
          </table:table-cell>
          <table:table-cell office:value-type="float" office:value="57.243000000000002" table:style-name="ce13">
            <text:p>57,2</text:p>
          </table:table-cell>
          <table:table-cell office:value-type="float" office:value="47.186" table:style-name="ce13">
            <text:p>47,2</text:p>
          </table:table-cell>
          <table:table-cell office:value-type="float" office:value="3060.442" table:style-name="ce14">
            <text:p>3 060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246.02600000000001" table:style-name="ce13">
            <text:p>246,0</text:p>
          </table:table-cell>
          <table:table-cell office:value-type="float" office:value="112.88200000000001" table:style-name="ce13">
            <text:p>112,9</text:p>
          </table:table-cell>
          <table:table-cell office:value-type="float" office:value="1025.4369999999999" table:style-name="ce13">
            <text:p>1 025,4</text:p>
          </table:table-cell>
          <table:table-cell office:value-type="float" office:value="726.74300000000005" table:style-name="ce13">
            <text:p>726,7</text:p>
          </table:table-cell>
          <table:table-cell office:value-type="float" office:value="123.98399999999999" table:style-name="ce13">
            <text:p>124,0</text:p>
          </table:table-cell>
          <table:table-cell office:value-type="float" office:value="654.87900000000002" table:style-name="ce13">
            <text:p>654,9</text:p>
          </table:table-cell>
          <table:table-cell office:value-type="float" office:value="139.63" table:style-name="ce13">
            <text:p>139,6</text:p>
          </table:table-cell>
          <table:table-cell office:value-type="float" office:value="53.994999999999997" table:style-name="ce13">
            <text:p>54,0</text:p>
          </table:table-cell>
          <table:table-cell office:value-type="float" office:value="55.177" table:style-name="ce13">
            <text:p>55,2</text:p>
          </table:table-cell>
          <table:table-cell office:value-type="float" office:value="3138.7530000000002" table:style-name="ce14">
            <text:p>3 138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292.08199999999999" table:style-name="ce13">
            <text:p>292,1</text:p>
          </table:table-cell>
          <table:table-cell office:value-type="float" office:value="126.973" table:style-name="ce13">
            <text:p>127,0</text:p>
          </table:table-cell>
          <table:table-cell office:value-type="float" office:value="1334.3320000000001" table:style-name="ce13">
            <text:p>1 334,3</text:p>
          </table:table-cell>
          <table:table-cell office:value-type="float" office:value="781.697" table:style-name="ce13">
            <text:p>781,7</text:p>
          </table:table-cell>
          <table:table-cell office:value-type="float" office:value="150.13300000000001" table:style-name="ce13">
            <text:p>150,1</text:p>
          </table:table-cell>
          <table:table-cell office:value-type="float" office:value="682.14300000000003" table:style-name="ce13">
            <text:p>682,1</text:p>
          </table:table-cell>
          <table:table-cell office:value-type="float" office:value="161" table:style-name="ce13">
            <text:p>161,0</text:p>
          </table:table-cell>
          <table:table-cell office:value-type="float" office:value="55.296999999999997" table:style-name="ce13">
            <text:p>55,3</text:p>
          </table:table-cell>
          <table:table-cell office:value-type="float" office:value="67.149000000000001" table:style-name="ce13">
            <text:p>67,1</text:p>
          </table:table-cell>
          <table:table-cell office:value-type="float" office:value="3650.8049999999998" table:style-name="ce14">
            <text:p>3 650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330.916" table:style-name="ce16">
            <text:p>330,9</text:p>
          </table:table-cell>
          <table:table-cell office:value-type="float" office:value="138.84" table:style-name="ce16">
            <text:p>138,8</text:p>
          </table:table-cell>
          <table:table-cell office:value-type="float" office:value="1590.7850000000001" table:style-name="ce16">
            <text:p>1 590,8</text:p>
          </table:table-cell>
          <table:table-cell office:value-type="float" office:value="1035.2449999999999" table:style-name="ce16">
            <text:p>1 035,2</text:p>
          </table:table-cell>
          <table:table-cell office:value-type="float" office:value="178.54499999999999" table:style-name="ce16">
            <text:p>178,5</text:p>
          </table:table-cell>
          <table:table-cell office:value-type="float" office:value="863.37300000000005" table:style-name="ce16">
            <text:p>863,4</text:p>
          </table:table-cell>
          <table:table-cell office:value-type="float" office:value="194.161" table:style-name="ce16">
            <text:p>194,2</text:p>
          </table:table-cell>
          <table:table-cell office:value-type="float" office:value="73.525000000000006" table:style-name="ce16">
            <text:p>73,5</text:p>
          </table:table-cell>
          <table:table-cell office:value-type="float" office:value="61.140999999999998" table:style-name="ce16">
            <text:p>61,1</text:p>
          </table:table-cell>
          <table:table-cell office:value-type="float" office:value="4466.5309999999999" table:style-name="ce17">
            <text:p>4 466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29 September 2023. – Consistent with national EAA dated July 2023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able1.$A$1:table1.$K$26" table:base-cell-address="table1.$A$1"/>
        </table:named-expressions>
      </table:table>
      <table:table table:name="table2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6">
          <table:table-cell office:value-type="string" table:number-columns-spanned="11" table:number-rows-spanned="1" table:style-name="ce18">
            <text:p>Gross value added of the agricultural industry by federal province (at current basic prices) – change on previous year in perc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7.392544804536911" table:style-name="ce20">
            <text:p>+17,4</text:p>
          </table:table-cell>
          <table:table-cell office:value-type="float" office:value="0.87319127079067016" table:style-name="ce20">
            <text:p>+0,9</text:p>
          </table:table-cell>
          <table:table-cell office:value-type="float" office:value="9.5590553813070613" table:style-name="ce20">
            <text:p>+9,6</text:p>
          </table:table-cell>
          <table:table-cell office:value-type="float" office:value="5.6333141907310562" table:style-name="ce20">
            <text:p>+5,6</text:p>
          </table:table-cell>
          <table:table-cell office:value-type="float" office:value="-9.1596302457304546E-2" table:style-name="ce20">
            <text:p>-0,1</text:p>
          </table:table-cell>
          <table:table-cell office:value-type="float" office:value="5.8852473203357789" table:style-name="ce20">
            <text:p>+5,9</text:p>
          </table:table-cell>
          <table:table-cell office:value-type="float" office:value="1.074304793408885" table:style-name="ce20">
            <text:p>+1,1</text:p>
          </table:table-cell>
          <table:table-cell office:value-type="float" office:value="6.4460335080156028" table:style-name="ce20">
            <text:p>+6,4</text:p>
          </table:table-cell>
          <table:table-cell office:value-type="float" office:value="18.838129496402871" table:style-name="ce20">
            <text:p>+18,8</text:p>
          </table:table-cell>
          <table:table-cell office:value-type="float" office:value="7.3113296942996442" table:style-name="ce21">
            <text:p>+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-5.3338756156474858" table:style-name="ce22">
            <text:p>-5,3</text:p>
          </table:table-cell>
          <table:table-cell office:value-type="float" office:value="-3.198552812301088" table:style-name="ce22">
            <text:p>-3,2</text:p>
          </table:table-cell>
          <table:table-cell office:value-type="float" office:value="-6.1042532375739711" table:style-name="ce22">
            <text:p>-6,1</text:p>
          </table:table-cell>
          <table:table-cell office:value-type="float" office:value="-11.150454611400136" table:style-name="ce22">
            <text:p>-11,2</text:p>
          </table:table-cell>
          <table:table-cell office:value-type="float" office:value="-17.872385267927697" table:style-name="ce22">
            <text:p>-17,9</text:p>
          </table:table-cell>
          <table:table-cell office:value-type="float" office:value="-4.6345831864131384" table:style-name="ce22">
            <text:p>-4,6</text:p>
          </table:table-cell>
          <table:table-cell office:value-type="float" office:value="-0.15522725882425448" table:style-name="ce22">
            <text:p>-0,2</text:p>
          </table:table-cell>
          <table:table-cell office:value-type="float" office:value="8.325653586845803" table:style-name="ce22">
            <text:p>+8,3</text:p>
          </table:table-cell>
          <table:table-cell office:value-type="float" office:value="-2.5486575657595978" table:style-name="ce22">
            <text:p>-2,5</text:p>
          </table:table-cell>
          <table:table-cell office:value-type="float" office:value="-6.689197981848551" table:style-name="ce23">
            <text:p>-6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14.166705961867933" table:style-name="ce22">
            <text:p>+14,2</text:p>
          </table:table-cell>
          <table:table-cell office:value-type="float" office:value="-24.683522400869322" table:style-name="ce22">
            <text:p>-24,7</text:p>
          </table:table-cell>
          <table:table-cell office:value-type="float" office:value="-4.0683436679212548" table:style-name="ce22">
            <text:p>-4,1</text:p>
          </table:table-cell>
          <table:table-cell office:value-type="float" office:value="-2.2996631969553221" table:style-name="ce22">
            <text:p>-2,3</text:p>
          </table:table-cell>
          <table:table-cell office:value-type="float" office:value="18.722011933021093" table:style-name="ce22">
            <text:p>+18,7</text:p>
          </table:table-cell>
          <table:table-cell office:value-type="float" office:value="2.4775337300129792" table:style-name="ce22">
            <text:p>+2,5</text:p>
          </table:table-cell>
          <table:table-cell office:value-type="float" office:value="5.5417276159696058" table:style-name="ce22">
            <text:p>+5,5</text:p>
          </table:table-cell>
          <table:table-cell office:value-type="float" office:value="-6.5820404325341002" table:style-name="ce22">
            <text:p>-6,6</text:p>
          </table:table-cell>
          <table:table-cell office:value-type="float" office:value="6.5196459077496485" table:style-name="ce22">
            <text:p>+6,5</text:p>
          </table:table-cell>
          <table:table-cell office:value-type="float" office:value="-1.1116565551437247" table:style-name="ce23">
            <text:p>-1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8.7034538462244626" table:style-name="ce22">
            <text:p>+8,7</text:p>
          </table:table-cell>
          <table:table-cell office:value-type="float" office:value="10.00845448363323" table:style-name="ce22">
            <text:p>+10,0</text:p>
          </table:table-cell>
          <table:table-cell office:value-type="float" office:value="6.4839287669933725" table:style-name="ce22">
            <text:p>+6,5</text:p>
          </table:table-cell>
          <table:table-cell office:value-type="float" office:value="10.103345742658661" table:style-name="ce22">
            <text:p>+10,1</text:p>
          </table:table-cell>
          <table:table-cell office:value-type="float" office:value="-5.3520091649914576" table:style-name="ce22">
            <text:p>-5,4</text:p>
          </table:table-cell>
          <table:table-cell office:value-type="float" office:value="-1.2272166840299263" table:style-name="ce22">
            <text:p>-1,2</text:p>
          </table:table-cell>
          <table:table-cell office:value-type="float" office:value="-9.7061875494343468" table:style-name="ce22">
            <text:p>-9,7</text:p>
          </table:table-cell>
          <table:table-cell office:value-type="float" office:value="9.9839432501737519" table:style-name="ce22">
            <text:p>+10,0</text:p>
          </table:table-cell>
          <table:table-cell office:value-type="float" office:value="8.788709395229489" table:style-name="ce22">
            <text:p>+8,8</text:p>
          </table:table-cell>
          <table:table-cell office:value-type="float" office:value="5.0775673418140883" table:style-name="ce23">
            <text:p>+5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-32.033166291632014" table:style-name="ce22">
            <text:p>-32,0</text:p>
          </table:table-cell>
          <table:table-cell office:value-type="float" office:value="-3.5544528815711516" table:style-name="ce22">
            <text:p>-3,6</text:p>
          </table:table-cell>
          <table:table-cell office:value-type="float" office:value="-26.582741517184061" table:style-name="ce22">
            <text:p>-26,6</text:p>
          </table:table-cell>
          <table:table-cell office:value-type="float" office:value="-10.762743246804817" table:style-name="ce22">
            <text:p>-10,8</text:p>
          </table:table-cell>
          <table:table-cell office:value-type="float" office:value="4.4293968529472352" table:style-name="ce22">
            <text:p>+4,4</text:p>
          </table:table-cell>
          <table:table-cell office:value-type="float" office:value="-1.2460931074189858" table:style-name="ce22">
            <text:p>-1,2</text:p>
          </table:table-cell>
          <table:table-cell office:value-type="float" office:value="2.8987487242130072" table:style-name="ce22">
            <text:p>+2,9</text:p>
          </table:table-cell>
          <table:table-cell office:value-type="float" office:value="6.0335998954088836" table:style-name="ce22">
            <text:p>+6,0</text:p>
          </table:table-cell>
          <table:table-cell office:value-type="float" office:value="-16.17615524820414" table:style-name="ce22">
            <text:p>-16,2</text:p>
          </table:table-cell>
          <table:table-cell office:value-type="float" office:value="-15.196643291856375" table:style-name="ce23">
            <text:p>-1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4.07532098067594" table:style-name="ce22">
            <text:p>+14,1</text:p>
          </table:table-cell>
          <table:table-cell office:value-type="float" office:value="9.7935108354842555" table:style-name="ce22">
            <text:p>+9,8</text:p>
          </table:table-cell>
          <table:table-cell office:value-type="float" office:value="9.3563383393820914" table:style-name="ce22">
            <text:p>+9,4</text:p>
          </table:table-cell>
          <table:table-cell office:value-type="float" office:value="5.5273920878102132" table:style-name="ce22">
            <text:p>+5,5</text:p>
          </table:table-cell>
          <table:table-cell office:value-type="float" office:value="6.2184947459350752" table:style-name="ce22">
            <text:p>+6,2</text:p>
          </table:table-cell>
          <table:table-cell office:value-type="float" office:value="7.0858677040132676" table:style-name="ce22">
            <text:p>+7,1</text:p>
          </table:table-cell>
          <table:table-cell office:value-type="float" office:value="9.7321149640737303" table:style-name="ce22">
            <text:p>+9,7</text:p>
          </table:table-cell>
          <table:table-cell office:value-type="float" office:value="12.453248941679334" table:style-name="ce22">
            <text:p>+12,5</text:p>
          </table:table-cell>
          <table:table-cell office:value-type="float" office:value="11.300482844626373" table:style-name="ce22">
            <text:p>+11,3</text:p>
          </table:table-cell>
          <table:table-cell office:value-type="float" office:value="8.3649258239671127" table:style-name="ce23">
            <text:p>+8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13.111281724575406" table:style-name="ce22">
            <text:p>+13,1</text:p>
          </table:table-cell>
          <table:table-cell office:value-type="float" office:value="19.916220288574564" table:style-name="ce22">
            <text:p>+19,9</text:p>
          </table:table-cell>
          <table:table-cell office:value-type="float" office:value="21.389961899856715" table:style-name="ce22">
            <text:p>+21,4</text:p>
          </table:table-cell>
          <table:table-cell office:value-type="float" office:value="13.030031423702738" table:style-name="ce22">
            <text:p>+13,0</text:p>
          </table:table-cell>
          <table:table-cell office:value-type="float" office:value="4.919703520691769" table:style-name="ce22">
            <text:p>+4,9</text:p>
          </table:table-cell>
          <table:table-cell office:value-type="float" office:value="22.11338519994419" table:style-name="ce22">
            <text:p>+22,1</text:p>
          </table:table-cell>
          <table:table-cell office:value-type="float" office:value="-1.1708101721695954" table:style-name="ce22">
            <text:p>-1,2</text:p>
          </table:table-cell>
          <table:table-cell office:value-type="float" office:value="-1.2335075472387729" table:style-name="ce22">
            <text:p>-1,2</text:p>
          </table:table-cell>
          <table:table-cell office:value-type="float" office:value="11.968856839141552" table:style-name="ce22">
            <text:p>+12,0</text:p>
          </table:table-cell>
          <table:table-cell office:value-type="float" office:value="16.196464323179868" table:style-name="ce23">
            <text:p>+16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-14.104366244644481" table:style-name="ce22">
            <text:p>-14,1</text:p>
          </table:table-cell>
          <table:table-cell office:value-type="float" office:value="-14.102640009999547" table:style-name="ce22">
            <text:p>-14,1</text:p>
          </table:table-cell>
          <table:table-cell office:value-type="float" office:value="6.1321847771336024" table:style-name="ce22">
            <text:p>+6,1</text:p>
          </table:table-cell>
          <table:table-cell office:value-type="float" office:value="2.3439826234677099" table:style-name="ce22">
            <text:p>+2,3</text:p>
          </table:table-cell>
          <table:table-cell office:value-type="float" office:value="15.72719512554086" table:style-name="ce22">
            <text:p>+15,7</text:p>
          </table:table-cell>
          <table:table-cell office:value-type="float" office:value="-9.3961391118646134" table:style-name="ce22">
            <text:p>-9,4</text:p>
          </table:table-cell>
          <table:table-cell office:value-type="float" office:value="3.477703520193586" table:style-name="ce22">
            <text:p>+3,5</text:p>
          </table:table-cell>
          <table:table-cell office:value-type="float" office:value="-5.7394489980942467" table:style-name="ce22">
            <text:p>-5,7</text:p>
          </table:table-cell>
          <table:table-cell office:value-type="float" office:value="-3.9129653862930667" table:style-name="ce22">
            <text:p>-3,9</text:p>
          </table:table-cell>
          <table:table-cell office:value-type="float" office:value="-0.47905791501354145" table:style-name="ce23">
            <text:p>-0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-18.388620811406099" table:style-name="ce22">
            <text:p>-18,4</text:p>
          </table:table-cell>
          <table:table-cell office:value-type="float" office:value="-14.915371065328941" table:style-name="ce22">
            <text:p>-14,9</text:p>
          </table:table-cell>
          <table:table-cell office:value-type="float" office:value="-19.793675151120041" table:style-name="ce22">
            <text:p>-19,8</text:p>
          </table:table-cell>
          <table:table-cell office:value-type="float" office:value="-18.813307832829807" table:style-name="ce22">
            <text:p>-18,8</text:p>
          </table:table-cell>
          <table:table-cell office:value-type="float" office:value="-25.286566961711927" table:style-name="ce22">
            <text:p>-25,3</text:p>
          </table:table-cell>
          <table:table-cell office:value-type="float" office:value="-14.306833148284838" table:style-name="ce22">
            <text:p>-14,3</text:p>
          </table:table-cell>
          <table:table-cell office:value-type="float" office:value="-26.02637714444792" table:style-name="ce22">
            <text:p>-26,0</text:p>
          </table:table-cell>
          <table:table-cell office:value-type="float" office:value="-5.7473746196878892" table:style-name="ce22">
            <text:p>-5,7</text:p>
          </table:table-cell>
          <table:table-cell office:value-type="float" office:value="-30.781350138859224" table:style-name="ce22">
            <text:p>-30,8</text:p>
          </table:table-cell>
          <table:table-cell office:value-type="float" office:value="-18.731948852737261" table:style-name="ce23">
            <text:p>-18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.623266034885305" table:style-name="ce22">
            <text:p>+17,6</text:p>
          </table:table-cell>
          <table:table-cell office:value-type="float" office:value="9.9563436698321368" table:style-name="ce22">
            <text:p>+10,0</text:p>
          </table:table-cell>
          <table:table-cell office:value-type="float" office:value="20.641905190350343" table:style-name="ce22">
            <text:p>+20,6</text:p>
          </table:table-cell>
          <table:table-cell office:value-type="float" office:value="11.325035788584231" table:style-name="ce22">
            <text:p>+11,3</text:p>
          </table:table-cell>
          <table:table-cell office:value-type="float" office:value="-4.8455000397172228" table:style-name="ce22">
            <text:p>-4,8</text:p>
          </table:table-cell>
          <table:table-cell office:value-type="float" office:value="16.036490767526985" table:style-name="ce22">
            <text:p>+16,0</text:p>
          </table:table-cell>
          <table:table-cell office:value-type="float" office:value="0.69433337410266915" table:style-name="ce22">
            <text:p>+0,7</text:p>
          </table:table-cell>
          <table:table-cell office:value-type="float" office:value="-7.4182060520232511" table:style-name="ce22">
            <text:p>-7,4</text:p>
          </table:table-cell>
          <table:table-cell office:value-type="float" office:value="17.375872844411873" table:style-name="ce22">
            <text:p>+17,4</text:p>
          </table:table-cell>
          <table:table-cell office:value-type="float" office:value="14.304261436167252" table:style-name="ce23">
            <text:p>+1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5.013165346239845" table:style-name="ce22">
            <text:p>+15,0</text:p>
          </table:table-cell>
          <table:table-cell office:value-type="float" office:value="3.683814139297283" table:style-name="ce22">
            <text:p>+3,7</text:p>
          </table:table-cell>
          <table:table-cell office:value-type="float" office:value="19.899572547710974" table:style-name="ce22">
            <text:p>+19,9</text:p>
          </table:table-cell>
          <table:table-cell office:value-type="float" office:value="17.516205217520948" table:style-name="ce22">
            <text:p>+17,5</text:p>
          </table:table-cell>
          <table:table-cell office:value-type="float" office:value="29.402645105124435" table:style-name="ce22">
            <text:p>+29,4</text:p>
          </table:table-cell>
          <table:table-cell office:value-type="float" office:value="20.544116974337001" table:style-name="ce22">
            <text:p>+20,5</text:p>
          </table:table-cell>
          <table:table-cell office:value-type="float" office:value="16.8265951582311" table:style-name="ce22">
            <text:p>+16,8</text:p>
          </table:table-cell>
          <table:table-cell office:value-type="float" office:value="15.402092003149264" table:style-name="ce22">
            <text:p>+15,4</text:p>
          </table:table-cell>
          <table:table-cell office:value-type="float" office:value="-25.140509449465895" table:style-name="ce22">
            <text:p>-25,1</text:p>
          </table:table-cell>
          <table:table-cell office:value-type="float" office:value="17.950792671652323" table:style-name="ce23">
            <text:p>+18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3.533639935430813" table:style-name="ce22">
            <text:p>+13,5</text:p>
          </table:table-cell>
          <table:table-cell office:value-type="float" office:value="19.117136179888817" table:style-name="ce22">
            <text:p>+19,1</text:p>
          </table:table-cell>
          <table:table-cell office:value-type="float" office:value="-15.714651752502618" table:style-name="ce22">
            <text:p>-15,7</text:p>
          </table:table-cell>
          <table:table-cell office:value-type="float" office:value="6.8574023614895765" table:style-name="ce22">
            <text:p>+6,9</text:p>
          </table:table-cell>
          <table:table-cell office:value-type="float" office:value="16.089136284882215" table:style-name="ce22">
            <text:p>+16,1</text:p>
          </table:table-cell>
          <table:table-cell office:value-type="float" office:value="2.3278158032732534" table:style-name="ce22">
            <text:p>+2,3</text:p>
          </table:table-cell>
          <table:table-cell office:value-type="float" office:value="12.746728942064678" table:style-name="ce22">
            <text:p>+12,7</text:p>
          </table:table-cell>
          <table:table-cell office:value-type="float" office:value="6.7755643054851618" table:style-name="ce22">
            <text:p>+6,8</text:p>
          </table:table-cell>
          <table:table-cell office:value-type="float" office:value="-27.467509659290485" table:style-name="ce22">
            <text:p>-27,5</text:p>
          </table:table-cell>
          <table:table-cell office:value-type="float" office:value="-1.1629059640467858" table:style-name="ce23">
            <text:p>-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-26.699573904917756" table:style-name="ce22">
            <text:p>-26,7</text:p>
          </table:table-cell>
          <table:table-cell office:value-type="float" office:value="-12.840941479031471" table:style-name="ce22">
            <text:p>-12,8</text:p>
          </table:table-cell>
          <table:table-cell office:value-type="float" office:value="4.3540017820640458" table:style-name="ce22">
            <text:p>+4,4</text:p>
          </table:table-cell>
          <table:table-cell office:value-type="float" office:value="-14.045021890325756" table:style-name="ce22">
            <text:p>-14,0</text:p>
          </table:table-cell>
          <table:table-cell office:value-type="float" office:value="-9.8550402489560582" table:style-name="ce22">
            <text:p>-9,9</text:p>
          </table:table-cell>
          <table:table-cell office:value-type="float" office:value="-13.895449097556906" table:style-name="ce22">
            <text:p>-13,9</text:p>
          </table:table-cell>
          <table:table-cell office:value-type="float" office:value="-0.14187013208109533" table:style-name="ce22">
            <text:p>-0,1</text:p>
          </table:table-cell>
          <table:table-cell office:value-type="float" office:value="2.5338639599839325" table:style-name="ce22">
            <text:p>+2,5</text:p>
          </table:table-cell>
          <table:table-cell office:value-type="float" office:value="39.237288135593218" table:style-name="ce22">
            <text:p>+39,2</text:p>
          </table:table-cell>
          <table:table-cell office:value-type="float" office:value="-7.6247844981263739" table:style-name="ce23">
            <text:p>-7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-3.2858981475268934" table:style-name="ce22">
            <text:p>-3,3</text:p>
          </table:table-cell>
          <table:table-cell office:value-type="float" office:value="-7.1416621037902388" table:style-name="ce22">
            <text:p>-7,1</text:p>
          </table:table-cell>
          <table:table-cell office:value-type="float" office:value="-8.2072557597552986" table:style-name="ce22">
            <text:p>-8,2</text:p>
          </table:table-cell>
          <table:table-cell office:value-type="float" office:value="7.5499062932628362" table:style-name="ce22">
            <text:p>+7,5</text:p>
          </table:table-cell>
          <table:table-cell office:value-type="float" office:value="10.996723967873749" table:style-name="ce22">
            <text:p>+11,0</text:p>
          </table:table-cell>
          <table:table-cell office:value-type="float" office:value="1.5197967078576085" table:style-name="ce22">
            <text:p>+1,5</text:p>
          </table:table-cell>
          <table:table-cell office:value-type="float" office:value="-4.2621506812337486" table:style-name="ce22">
            <text:p>-4,3</text:p>
          </table:table-cell>
          <table:table-cell office:value-type="float" office:value="25.793184488836673" table:style-name="ce22">
            <text:p>+25,8</text:p>
          </table:table-cell>
          <table:table-cell office:value-type="float" office:value="-10.655595165637777" table:style-name="ce22">
            <text:p>-10,7</text:p>
          </table:table-cell>
          <table:table-cell office:value-type="float" office:value="-0.79699051763444118" table:style-name="ce23">
            <text:p>-0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33.050152627462836" table:style-name="ce22">
            <text:p>+33,1</text:p>
          </table:table-cell>
          <table:table-cell office:value-type="float" office:value="11.332869251873404" table:style-name="ce22">
            <text:p>+11,3</text:p>
          </table:table-cell>
          <table:table-cell office:value-type="float" office:value="-3.4468796202161798" table:style-name="ce22">
            <text:p>-3,4</text:p>
          </table:table-cell>
          <table:table-cell office:value-type="float" office:value="-11.930781647241488" table:style-name="ce22">
            <text:p>-11,9</text:p>
          </table:table-cell>
          <table:table-cell office:value-type="float" office:value="-1.3527558930172461" table:style-name="ce22">
            <text:p>-1,4</text:p>
          </table:table-cell>
          <table:table-cell office:value-type="float" office:value="4.2489224865250605" table:style-name="ce22">
            <text:p>+4,2</text:p>
          </table:table-cell>
          <table:table-cell office:value-type="float" office:value="-3.8531170700580333" table:style-name="ce22">
            <text:p>-3,9</text:p>
          </table:table-cell>
          <table:table-cell office:value-type="float" office:value="1.565397081511037" table:style-name="ce22">
            <text:p>+1,6</text:p>
          </table:table-cell>
          <table:table-cell office:value-type="float" office:value="14.354532626149592" table:style-name="ce22">
            <text:p>+14,4</text:p>
          </table:table-cell>
          <table:table-cell office:value-type="float" office:value="-1.0113049590049172" table:style-name="ce23">
            <text:p>-1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-14.957882811351979" table:style-name="ce22">
            <text:p>-15,0</text:p>
          </table:table-cell>
          <table:table-cell office:value-type="float" office:value="-4.5033580250546237" table:style-name="ce22">
            <text:p>-4,5</text:p>
          </table:table-cell>
          <table:table-cell office:value-type="float" office:value="22.32008668390975" table:style-name="ce22">
            <text:p>+22,3</text:p>
          </table:table-cell>
          <table:table-cell office:value-type="float" office:value="0.43417378551484376" table:style-name="ce22">
            <text:p>+0,4</text:p>
          </table:table-cell>
          <table:table-cell office:value-type="float" office:value="2.9662039345633531" table:style-name="ce22">
            <text:p>+3,0</text:p>
          </table:table-cell>
          <table:table-cell office:value-type="float" office:value="-7.6960642855557211" table:style-name="ce22">
            <text:p>-7,7</text:p>
          </table:table-cell>
          <table:table-cell office:value-type="float" office:value="6.8443676156226587" table:style-name="ce22">
            <text:p>+6,8</text:p>
          </table:table-cell>
          <table:table-cell office:value-type="float" office:value="-2.130743182039879" table:style-name="ce22">
            <text:p>-2,1</text:p>
          </table:table-cell>
          <table:table-cell office:value-type="float" office:value="43.040721671418225" table:style-name="ce22">
            <text:p>+43,0</text:p>
          </table:table-cell>
          <table:table-cell office:value-type="float" office:value="5.1942847403537087" table:style-name="ce23">
            <text:p>+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44.175157744531901" table:style-name="ce22">
            <text:p>+44,2</text:p>
          </table:table-cell>
          <table:table-cell office:value-type="float" office:value="38.248819528427589" table:style-name="ce22">
            <text:p>+38,2</text:p>
          </table:table-cell>
          <table:table-cell office:value-type="float" office:value="-8.3328314243805437" table:style-name="ce22">
            <text:p>-8,3</text:p>
          </table:table-cell>
          <table:table-cell office:value-type="float" office:value="25.615074290711377" table:style-name="ce22">
            <text:p>+25,6</text:p>
          </table:table-cell>
          <table:table-cell office:value-type="float" office:value="24.380965771508031" table:style-name="ce22">
            <text:p>+24,4</text:p>
          </table:table-cell>
          <table:table-cell office:value-type="float" office:value="25.023046831160926" table:style-name="ce22">
            <text:p>+25,0</text:p>
          </table:table-cell>
          <table:table-cell office:value-type="float" office:value="18.288912964969313" table:style-name="ce22">
            <text:p>+18,3</text:p>
          </table:table-cell>
          <table:table-cell office:value-type="float" office:value="-17.384308699985766" table:style-name="ce22">
            <text:p>-17,4</text:p>
          </table:table-cell>
          <table:table-cell office:value-type="float" office:value="-0.55330794859590071" table:style-name="ce22">
            <text:p>-0,6</text:p>
          </table:table-cell>
          <table:table-cell office:value-type="float" office:value="12.683161039246741" table:style-name="ce23">
            <text:p>+1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-4.7205554868242103" table:style-name="ce22">
            <text:p>-4,7</text:p>
          </table:table-cell>
          <table:table-cell office:value-type="float" office:value="-16.554859702690052" table:style-name="ce22">
            <text:p>-16,6</text:p>
          </table:table-cell>
          <table:table-cell office:value-type="float" office:value="1.7344867601214702" table:style-name="ce22">
            <text:p>+1,7</text:p>
          </table:table-cell>
          <table:table-cell office:value-type="float" office:value="-10.47813699824907" table:style-name="ce22">
            <text:p>-10,5</text:p>
          </table:table-cell>
          <table:table-cell office:value-type="float" office:value="-17.004427418595171" table:style-name="ce22">
            <text:p>-17,0</text:p>
          </table:table-cell>
          <table:table-cell office:value-type="float" office:value="3.4862826503378415" table:style-name="ce22">
            <text:p>+3,5</text:p>
          </table:table-cell>
          <table:table-cell office:value-type="float" office:value="-6.9584969255851092" table:style-name="ce22">
            <text:p>-7,0</text:p>
          </table:table-cell>
          <table:table-cell office:value-type="float" office:value="16.271694731218005" table:style-name="ce22">
            <text:p>+16,3</text:p>
          </table:table-cell>
          <table:table-cell office:value-type="float" office:value="18.393658390667071" table:style-name="ce22">
            <text:p>+18,4</text:p>
          </table:table-cell>
          <table:table-cell office:value-type="float" office:value="-3.2744390655668667" table:style-name="ce23">
            <text:p>-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-11.868320037655309" table:style-name="ce22">
            <text:p>-11,9</text:p>
          </table:table-cell>
          <table:table-cell office:value-type="float" office:value="-8.1414759221174648" table:style-name="ce22">
            <text:p>-8,1</text:p>
          </table:table-cell>
          <table:table-cell office:value-type="float" office:value="-1.7232967987257979" table:style-name="ce22">
            <text:p>-1,7</text:p>
          </table:table-cell>
          <table:table-cell office:value-type="float" office:value="5.6164146386555274" table:style-name="ce22">
            <text:p>+5,6</text:p>
          </table:table-cell>
          <table:table-cell office:value-type="float" office:value="5.5320147096657166" table:style-name="ce22">
            <text:p>+5,5</text:p>
          </table:table-cell>
          <table:table-cell office:value-type="float" office:value="-6.4063482622205328" table:style-name="ce22">
            <text:p>-6,4</text:p>
          </table:table-cell>
          <table:table-cell office:value-type="float" office:value="-2.4603773584905611" table:style-name="ce22">
            <text:p>-2,5</text:p>
          </table:table-cell>
          <table:table-cell office:value-type="float" office:value="-15.147786902256087" table:style-name="ce22">
            <text:p>-15,1</text:p>
          </table:table-cell>
          <table:table-cell office:value-type="float" office:value="19.219788271558144" table:style-name="ce22">
            <text:p>+19,2</text:p>
          </table:table-cell>
          <table:table-cell office:value-type="float" office:value="-1.9516178690115282" table:style-name="ce23">
            <text:p>-2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3.273203589368194" table:style-name="ce22">
            <text:p>+13,3</text:p>
          </table:table-cell>
          <table:table-cell office:value-type="float" office:value="-17.94636951101613" table:style-name="ce22">
            <text:p>-17,9</text:p>
          </table:table-cell>
          <table:table-cell office:value-type="float" office:value="3.6738486238485564" table:style-name="ce22">
            <text:p>+3,7</text:p>
          </table:table-cell>
          <table:table-cell office:value-type="float" office:value="0.96232926192250545" table:style-name="ce22">
            <text:p>+1,0</text:p>
          </table:table-cell>
          <table:table-cell office:value-type="float" office:value="-11.10282571754297" table:style-name="ce22">
            <text:p>-11,1</text:p>
          </table:table-cell>
          <table:table-cell office:value-type="float" office:value="8.381507195048286" table:style-name="ce22">
            <text:p>+8,4</text:p>
          </table:table-cell>
          <table:table-cell office:value-type="float" office:value="-6.0527767685331071" table:style-name="ce22">
            <text:p>-6,1</text:p>
          </table:table-cell>
          <table:table-cell office:value-type="float" office:value="-5.6740562164806221" table:style-name="ce22">
            <text:p>-5,7</text:p>
          </table:table-cell>
          <table:table-cell office:value-type="float" office:value="16.935107870978669" table:style-name="ce22">
            <text:p>+16,9</text:p>
          </table:table-cell>
          <table:table-cell office:value-type="float" office:value="2.5588134001559411" table:style-name="ce23">
            <text:p>+2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8.719972685813687" table:style-name="ce22">
            <text:p>+18,7</text:p>
          </table:table-cell>
          <table:table-cell office:value-type="float" office:value="12.482946793997257" table:style-name="ce22">
            <text:p>+12,5</text:p>
          </table:table-cell>
          <table:table-cell office:value-type="float" office:value="30.123254768454842" table:style-name="ce22">
            <text:p>+30,1</text:p>
          </table:table-cell>
          <table:table-cell office:value-type="float" office:value="7.5616827406662139" table:style-name="ce22">
            <text:p>+7,6</text:p>
          </table:table-cell>
          <table:table-cell office:value-type="float" office:value="21.090624596722179" table:style-name="ce22">
            <text:p>+21,1</text:p>
          </table:table-cell>
          <table:table-cell office:value-type="float" office:value="4.1632118299716296" table:style-name="ce22">
            <text:p>+4,2</text:p>
          </table:table-cell>
          <table:table-cell office:value-type="float" office:value="15.304733939697783" table:style-name="ce22">
            <text:p>+15,3</text:p>
          </table:table-cell>
          <table:table-cell office:value-type="float" office:value="2.411334382813223" table:style-name="ce22">
            <text:p>+2,4</text:p>
          </table:table-cell>
          <table:table-cell office:value-type="float" office:value="21.697446399768026" table:style-name="ce22">
            <text:p>+21,7</text:p>
          </table:table-cell>
          <table:table-cell office:value-type="float" office:value="16.313867322468496" table:style-name="ce23">
            <text:p>+1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13.295581377832249" table:style-name="ce24">
            <text:p>+13,3</text:p>
          </table:table-cell>
          <table:table-cell office:value-type="float" office:value="9.3460814503870893" table:style-name="ce24">
            <text:p>+9,3</text:p>
          </table:table-cell>
          <table:table-cell office:value-type="float" office:value="19.219579534928343" table:style-name="ce24">
            <text:p>+19,2</text:p>
          </table:table-cell>
          <table:table-cell office:value-type="float" office:value="32.435585655311428" table:style-name="ce24">
            <text:p>+32,4</text:p>
          </table:table-cell>
          <table:table-cell office:value-type="float" office:value="18.924553562507882" table:style-name="ce24">
            <text:p>+18,9</text:p>
          </table:table-cell>
          <table:table-cell office:value-type="float" office:value="26.567743127174225" table:style-name="ce24">
            <text:p>+26,6</text:p>
          </table:table-cell>
          <table:table-cell office:value-type="float" office:value="20.596894409937889" table:style-name="ce24">
            <text:p>+20,6</text:p>
          </table:table-cell>
          <table:table-cell office:value-type="float" office:value="32.963813588440615" table:style-name="ce24">
            <text:p>+33,0</text:p>
          </table:table-cell>
          <table:table-cell office:value-type="float" office:value="-8.9472665266794706" table:style-name="ce24">
            <text:p>-8,9</text:p>
          </table:table-cell>
          <table:table-cell office:value-type="float" office:value="22.343729670579521" table:style-name="ce25">
            <text:p>+2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29 September 2023. – Consistent with national EAA dated July 2023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table2.$A$1:table2.$K$25" table:base-cell-address="table2.$A$1"/>
        </table:named-expressions>
      </table:table>
      <table:table table:name="table3" table:style-name="ta1">
        <table:table-column table:style-name="co3" table:default-cell-style-name="ce6"/>
        <table:table-column table:style-name="co1" table:number-columns-repeated="10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Gross value added of the agricultural industry by federal province (at current basic prices) – share in the Austrian total in perc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6.8524539538283467" table:style-name="ce8">
            <text:p>6,9</text:p>
          </table:table-cell>
          <table:table-cell office:value-type="float" office:value="5.9035415344188724" table:style-name="ce8">
            <text:p>5,9</text:p>
          </table:table-cell>
          <table:table-cell office:value-type="float" office:value="35.809344531055807" table:style-name="ce8">
            <text:p>35,8</text:p>
          </table:table-cell>
          <table:table-cell office:value-type="float" office:value="23.691450052925717" table:style-name="ce8">
            <text:p>23,7</text:p>
          </table:table-cell>
          <table:table-cell office:value-type="float" office:value="3.7896648623113443" table:style-name="ce8">
            <text:p>3,8</text:p>
          </table:table-cell>
          <table:table-cell office:value-type="float" office:value="16.136458577297681" table:style-name="ce8">
            <text:p>16,1</text:p>
          </table:table-cell>
          <table:table-cell office:value-type="float" office:value="5.162342105609647" table:style-name="ce8">
            <text:p>5,2</text:p>
          </table:table-cell>
          <table:table-cell office:value-type="float" office:value="1.5455586086980115" table:style-name="ce8">
            <text:p>1,5</text:p>
          </table:table-cell>
          <table:table-cell office:value-type="float" office:value="1.1091857738545763" table:style-name="ce8">
            <text:p>1,1</text:p>
          </table:table-cell>
          <table:table-cell office:value-type="float" office:value="100" table:style-name="ce9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7.4961983053179093" table:style-name="ce13">
            <text:p>7,5</text:p>
          </table:table-cell>
          <table:table-cell office:value-type="float" office:value="5.5493588242074061" table:style-name="ce13">
            <text:p>5,5</text:p>
          </table:table-cell>
          <table:table-cell office:value-type="float" office:value="36.559401247030216" table:style-name="ce13">
            <text:p>36,6</text:p>
          </table:table-cell>
          <table:table-cell office:value-type="float" office:value="23.320989444487822" table:style-name="ce13">
            <text:p>23,3</text:p>
          </table:table-cell>
          <table:table-cell office:value-type="float" office:value="3.5282329276952988" table:style-name="ce13">
            <text:p>3,5</text:p>
          </table:table-cell>
          <table:table-cell office:value-type="float" office:value="15.922017854022361" table:style-name="ce13">
            <text:p>15,9</text:p>
          </table:table-cell>
          <table:table-cell office:value-type="float" office:value="4.8623024327127933" table:style-name="ce13">
            <text:p>4,9</text:p>
          </table:table-cell>
          <table:table-cell office:value-type="float" office:value="1.5330961224573261" table:style-name="ce13">
            <text:p>1,5</text:p>
          </table:table-cell>
          <table:table-cell office:value-type="float" office:value="1.2283284812926878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7.6050792173338575" table:style-name="ce13">
            <text:p>7,6</text:p>
          </table:table-cell>
          <table:table-cell office:value-type="float" office:value="5.7569536809104598" table:style-name="ce13">
            <text:p>5,8</text:p>
          </table:table-cell>
          <table:table-cell office:value-type="float" office:value="36.788584033489556" table:style-name="ce13">
            <text:p>36,8</text:p>
          </table:table-cell>
          <table:table-cell office:value-type="float" office:value="22.205996147712973" table:style-name="ce13">
            <text:p>22,2</text:p>
          </table:table-cell>
          <table:table-cell office:value-type="float" office:value="3.1053784589098683" table:style-name="ce13">
            <text:p>3,1</text:p>
          </table:table-cell>
          <table:table-cell office:value-type="float" office:value="16.27260548962855" table:style-name="ce13">
            <text:p>16,3</text:p>
          </table:table-cell>
          <table:table-cell office:value-type="float" office:value="5.2027790019277376" table:style-name="ce13">
            <text:p>5,2</text:p>
          </table:table-cell>
          <table:table-cell office:value-type="float" office:value="1.7797900766552526" table:style-name="ce13">
            <text:p>1,8</text:p>
          </table:table-cell>
          <table:table-cell office:value-type="float" office:value="1.2828338934317471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8.7800726817335466" table:style-name="ce13">
            <text:p>8,8</text:p>
          </table:table-cell>
          <table:table-cell office:value-type="float" office:value="4.3846772819014097" table:style-name="ce13">
            <text:p>4,4</text:p>
          </table:table-cell>
          <table:table-cell office:value-type="float" office:value="35.6886330329977" table:style-name="ce13">
            <text:p>35,7</text:p>
          </table:table-cell>
          <table:table-cell office:value-type="float" office:value="21.93922182434455" table:style-name="ce13">
            <text:p>21,9</text:p>
          </table:table-cell>
          <table:table-cell office:value-type="float" office:value="3.7282127054826399" table:style-name="ce13">
            <text:p>3,7</text:p>
          </table:table-cell>
          <table:table-cell office:value-type="float" office:value="16.863225935911295" table:style-name="ce13">
            <text:p>16,9</text:p>
          </table:table-cell>
          <table:table-cell office:value-type="float" office:value="5.5528312553212835" table:style-name="ce13">
            <text:p>5,6</text:p>
          </table:table-cell>
          <table:table-cell office:value-type="float" office:value="1.6813342364489343" table:style-name="ce13">
            <text:p>1,7</text:p>
          </table:table-cell>
          <table:table-cell office:value-type="float" office:value="1.3818313395350672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9.0830445514655498" table:style-name="ce13">
            <text:p>9,1</text:p>
          </table:table-cell>
          <table:table-cell office:value-type="float" office:value="4.5904333664520154" table:style-name="ce13">
            <text:p>4,6</text:p>
          </table:table-cell>
          <table:table-cell office:value-type="float" office:value="36.166290806057077" table:style-name="ce13">
            <text:p>36,2</text:p>
          </table:table-cell>
          <table:table-cell office:value-type="float" office:value="22.988557757460043" table:style-name="ce13">
            <text:p>23,0</text:p>
          </table:table-cell>
          <table:table-cell office:value-type="float" office:value="3.3581653145015724" table:style-name="ce13">
            <text:p>3,4</text:p>
          </table:table-cell>
          <table:table-cell office:value-type="float" office:value="15.851411519242516" table:style-name="ce13">
            <text:p>15,9</text:p>
          </table:table-cell>
          <table:table-cell office:value-type="float" office:value="4.7715827138120241" table:style-name="ce13">
            <text:p>4,8</text:p>
          </table:table-cell>
          <table:table-cell office:value-type="float" office:value="1.7598406008452356" table:style-name="ce13">
            <text:p>1,8</text:p>
          </table:table-cell>
          <table:table-cell office:value-type="float" office:value="1.4306350235620695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7.2797328143482973" table:style-name="ce13">
            <text:p>7,3</text:p>
          </table:table-cell>
          <table:table-cell office:value-type="float" office:value="5.2206289317276626" table:style-name="ce13">
            <text:p>5,2</text:p>
          </table:table-cell>
          <table:table-cell office:value-type="float" office:value="31.310434203814975" table:style-name="ce13">
            <text:p>31,3</text:p>
          </table:table-cell>
          <table:table-cell office:value-type="float" office:value="24.19050271852176" table:style-name="ce13">
            <text:p>24,2</text:p>
          </table:table-cell>
          <table:table-cell office:value-type="float" office:value="4.1353454855898448" table:style-name="ce13">
            <text:p>4,1</text:p>
          </table:table-cell>
          <table:table-cell office:value-type="float" office:value="18.459043109279872" table:style-name="ce13">
            <text:p>18,5</text:p>
          </table:table-cell>
          <table:table-cell office:value-type="float" office:value="5.7897459457308527" table:style-name="ce13">
            <text:p>5,8</text:p>
          </table:table-cell>
          <table:table-cell office:value-type="float" office:value="2.2004109435422898" table:style-name="ce13">
            <text:p>2,2</text:p>
          </table:table-cell>
          <table:table-cell office:value-type="float" office:value="1.4141106291849499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7.6633454149116664" table:style-name="ce13">
            <text:p>7,7</text:p>
          </table:table-cell>
          <table:table-cell office:value-type="float" office:value="5.2894529740628569" table:style-name="ce13">
            <text:p>5,3</text:p>
          </table:table-cell>
          <table:table-cell office:value-type="float" office:value="31.59688811034156" table:style-name="ce13">
            <text:p>31,6</text:p>
          </table:table-cell>
          <table:table-cell office:value-type="float" office:value="23.557074817044626" table:style-name="ce13">
            <text:p>23,6</text:p>
          </table:table-cell>
          <table:table-cell office:value-type="float" office:value="4.053434904272339" table:style-name="ce13">
            <text:p>4,1</text:p>
          </table:table-cell>
          <table:table-cell office:value-type="float" office:value="18.241166441197652" table:style-name="ce13">
            <text:p>18,2</text:p>
          </table:table-cell>
          <table:table-cell office:value-type="float" office:value="5.8627924385955108" table:style-name="ce13">
            <text:p>5,9</text:p>
          </table:table-cell>
          <table:table-cell office:value-type="float" office:value="2.2834266505208043" table:style-name="ce13">
            <text:p>2,3</text:p>
          </table:table-cell>
          <table:table-cell office:value-type="float" office:value="1.4524182490529887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7.459872615124727" table:style-name="ce13">
            <text:p>7,5</text:p>
          </table:table-cell>
          <table:table-cell office:value-type="float" office:value="5.4587823453871112" table:style-name="ce13">
            <text:p>5,5</text:p>
          </table:table-cell>
          <table:table-cell office:value-type="float" office:value="33.009137293545429" table:style-name="ce13">
            <text:p>33,0</text:p>
          </table:table-cell>
          <table:table-cell office:value-type="float" office:value="22.915128462216909" table:style-name="ce13">
            <text:p>22,9</text:p>
          </table:table-cell>
          <table:table-cell office:value-type="float" office:value="3.6600527466465942" table:style-name="ce13">
            <text:p>3,7</text:p>
          </table:table-cell>
          <table:table-cell office:value-type="float" office:value="19.170037548947224" table:style-name="ce13">
            <text:p>19,2</text:p>
          </table:table-cell>
          <table:table-cell office:value-type="float" office:value="4.9865116826927212" table:style-name="ce13">
            <text:p>5,0</text:p>
          </table:table-cell>
          <table:table-cell office:value-type="float" office:value="1.9409027835635011" table:style-name="ce13">
            <text:p>1,9</text:p>
          </table:table-cell>
          <table:table-cell office:value-type="float" office:value="1.3995745218757811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6.4385492398491397" table:style-name="ce13">
            <text:p>6,4</text:p>
          </table:table-cell>
          <table:table-cell office:value-type="float" office:value="4.7115208357690204" table:style-name="ce13">
            <text:p>4,7</text:p>
          </table:table-cell>
          <table:table-cell office:value-type="float" office:value="35.20195634382808" table:style-name="ce13">
            <text:p>35,2</text:p>
          </table:table-cell>
          <table:table-cell office:value-type="float" office:value="23.565145787596542" table:style-name="ce13">
            <text:p>23,6</text:p>
          </table:table-cell>
          <table:table-cell office:value-type="float" office:value="4.2560654019857882" table:style-name="ce13">
            <text:p>4,3</text:p>
          </table:table-cell>
          <table:table-cell office:value-type="float" office:value="17.45240126266016" table:style-name="ce13">
            <text:p>17,5</text:p>
          </table:table-cell>
          <table:table-cell office:value-type="float" office:value="5.1847658059850792" table:style-name="ce13">
            <text:p>5,2</text:p>
          </table:table-cell>
          <table:table-cell office:value-type="float" office:value="1.8383122384793809" table:style-name="ce13">
            <text:p>1,8</text:p>
          </table:table-cell>
          <table:table-cell office:value-type="float" office:value="1.3512830838468124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6.4657497752172901" table:style-name="ce13">
            <text:p>6,5</text:p>
          </table:table-cell>
          <table:table-cell office:value-type="float" office:value="4.9327871946007749" table:style-name="ce13">
            <text:p>4,9</text:p>
          </table:table-cell>
          <table:table-cell office:value-type="float" office:value="34.74206045267352" table:style-name="ce13">
            <text:p>34,7</text:p>
          </table:table-cell>
          <table:table-cell office:value-type="float" office:value="23.54155427531164" table:style-name="ce13">
            <text:p>23,5</text:p>
          </table:table-cell>
          <table:table-cell office:value-type="float" office:value="3.9127954088825243" table:style-name="ce13">
            <text:p>3,9</text:p>
          </table:table-cell>
          <table:table-cell office:value-type="float" office:value="18.402699612596713" table:style-name="ce13">
            <text:p>18,4</text:p>
          </table:table-cell>
          <table:table-cell office:value-type="float" office:value="4.719393475196199" table:style-name="ce13">
            <text:p>4,7</text:p>
          </table:table-cell>
          <table:table-cell office:value-type="float" office:value="2.1320279285579495" table:style-name="ce13">
            <text:p>2,1</text:p>
          </table:table-cell>
          <table:table-cell office:value-type="float" office:value="1.1509318769633796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6.653493022655975" table:style-name="ce13">
            <text:p>6,7</text:p>
          </table:table-cell>
          <table:table-cell office:value-type="float" office:value="4.7451533057896196" table:style-name="ce13">
            <text:p>4,7</text:p>
          </table:table-cell>
          <table:table-cell office:value-type="float" office:value="36.668347361567974" table:style-name="ce13">
            <text:p>36,7</text:p>
          </table:table-cell>
          <table:table-cell office:value-type="float" office:value="22.927967332884801" table:style-name="ce13">
            <text:p>22,9</text:p>
          </table:table-cell>
          <table:table-cell office:value-type="float" office:value="3.2572721777921423" table:style-name="ce13">
            <text:p>3,3</text:p>
          </table:table-cell>
          <table:table-cell office:value-type="float" office:value="18.681584193491748" table:style-name="ce13">
            <text:p>18,7</text:p>
          </table:table-cell>
          <table:table-cell office:value-type="float" office:value="4.1574668690751624" table:style-name="ce13">
            <text:p>4,2</text:p>
          </table:table-cell>
          <table:table-cell office:value-type="float" office:value="1.7268557435482292" table:style-name="ce13">
            <text:p>1,7</text:p>
          </table:table-cell>
          <table:table-cell office:value-type="float" office:value="1.1818599931943512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6.4877842345242538" table:style-name="ce13">
            <text:p>6,5</text:p>
          </table:table-cell>
          <table:table-cell office:value-type="float" office:value="4.1711936162189662" table:style-name="ce13">
            <text:p>4,2</text:p>
          </table:table-cell>
          <table:table-cell office:value-type="float" office:value="37.274180826591618" table:style-name="ce13">
            <text:p>37,3</text:p>
          </table:table-cell>
          <table:table-cell office:value-type="float" office:value="22.843489672956366" table:style-name="ce13">
            <text:p>22,8</text:p>
          </table:table-cell>
          <table:table-cell office:value-type="float" office:value="3.5735210089430236" table:style-name="ce13">
            <text:p>3,6</text:p>
          </table:table-cell>
          <table:table-cell office:value-type="float" office:value="19.092326717592446" table:style-name="ce13">
            <text:p>19,1</text:p>
          </table:table-cell>
          <table:table-cell office:value-type="float" office:value="4.1178417524440585" table:style-name="ce13">
            <text:p>4,1</text:p>
          </table:table-cell>
          <table:table-cell office:value-type="float" office:value="1.6895415527039019" table:style-name="ce13">
            <text:p>1,7</text:p>
          </table:table-cell>
          <table:table-cell office:value-type="float" office:value="0.75008768477611154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7.452482961440575" table:style-name="ce13">
            <text:p>7,5</text:p>
          </table:table-cell>
          <table:table-cell office:value-type="float" office:value="5.0270664355540271" table:style-name="ce13">
            <text:p>5,0</text:p>
          </table:table-cell>
          <table:table-cell office:value-type="float" office:value="31.786318105089613" table:style-name="ce13">
            <text:p>31,8</text:p>
          </table:table-cell>
          <table:table-cell office:value-type="float" office:value="24.697164471829648" table:style-name="ce13">
            <text:p>24,7</text:p>
          </table:table-cell>
          <table:table-cell office:value-type="float" office:value="4.1972800947908357" table:style-name="ce13">
            <text:p>4,2</text:p>
          </table:table-cell>
          <table:table-cell office:value-type="float" office:value="19.766628214534904" table:style-name="ce13">
            <text:p>19,8</text:p>
          </table:table-cell>
          <table:table-cell office:value-type="float" office:value="4.6973577321105946" table:style-name="ce13">
            <text:p>4,7</text:p>
          </table:table-cell>
          <table:table-cell office:value-type="float" office:value="1.8252433913314099" table:style-name="ce13">
            <text:p>1,8</text:p>
          </table:table-cell>
          <table:table-cell office:value-type="float" office:value="0.55045859331839231" table:style-name="ce13">
            <text:p>0,6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.9136011057950357" table:style-name="ce13">
            <text:p>5,9</text:p>
          </table:table-cell>
          <table:table-cell office:value-type="float" office:value="4.7432027656418638" table:style-name="ce13">
            <text:p>4,7</text:p>
          </table:table-cell>
          <table:table-cell office:value-type="float" office:value="35.908219300625035" table:style-name="ce13">
            <text:p>35,9</text:p>
          </table:table-cell>
          <table:table-cell office:value-type="float" office:value="22.980668786684287" table:style-name="ce13">
            <text:p>23,0</text:p>
          </table:table-cell>
          <table:table-cell office:value-type="float" office:value="4.0959433020332545" table:style-name="ce13">
            <text:p>4,1</text:p>
          </table:table-cell>
          <table:table-cell office:value-type="float" office:value="18.424819211745895" table:style-name="ce13">
            <text:p>18,4</text:p>
          </table:table-cell>
          <table:table-cell office:value-type="float" office:value="5.0778702479958904" table:style-name="ce13">
            <text:p>5,1</text:p>
          </table:table-cell>
          <table:table-cell office:value-type="float" office:value="2.0259682920776361" table:style-name="ce13">
            <text:p>2,0</text:p>
          </table:table-cell>
          <table:table-cell office:value-type="float" office:value="0.82970698740109305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5.7652345694454503" table:style-name="ce13">
            <text:p>5,8</text:p>
          </table:table-cell>
          <table:table-cell office:value-type="float" office:value="4.4398443900081785" table:style-name="ce13">
            <text:p>4,4</text:p>
          </table:table-cell>
          <table:table-cell office:value-type="float" office:value="33.225947555258529" table:style-name="ce13">
            <text:p>33,2</text:p>
          </table:table-cell>
          <table:table-cell office:value-type="float" office:value="24.914251971395629" table:style-name="ce13">
            <text:p>24,9</text:p>
          </table:table-cell>
          <table:table-cell office:value-type="float" office:value="4.5828880641434893" table:style-name="ce13">
            <text:p>4,6</text:p>
          </table:table-cell>
          <table:table-cell office:value-type="float" office:value="18.85511246599804" table:style-name="ce13">
            <text:p>18,9</text:p>
          </table:table-cell>
          <table:table-cell office:value-type="float" office:value="4.9005002892507452" table:style-name="ce13">
            <text:p>4,9</text:p>
          </table:table-cell>
          <table:table-cell office:value-type="float" office:value="2.5690047556385718" table:style-name="ce13">
            <text:p>2,6</text:p>
          </table:table-cell>
          <table:table-cell office:value-type="float" office:value="0.74725229973431107" table:style-name="ce13">
            <text:p>0,7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7.749019613605074" table:style-name="ce13">
            <text:p>7,7</text:p>
          </table:table-cell>
          <table:table-cell office:value-type="float" office:value="4.9935057206960343" table:style-name="ce13">
            <text:p>5,0</text:p>
          </table:table-cell>
          <table:table-cell office:value-type="float" office:value="32.408437273636899" table:style-name="ce13">
            <text:p>32,4</text:p>
          </table:table-cell>
          <table:table-cell office:value-type="float" office:value="22.165952344919695" table:style-name="ce13">
            <text:p>22,2</text:p>
          </table:table-cell>
          <table:table-cell office:value-type="float" office:value="4.5670798811047328" table:style-name="ce13">
            <text:p>4,6</text:p>
          </table:table-cell>
          <table:table-cell office:value-type="float" office:value="19.857067083554337" table:style-name="ce13">
            <text:p>19,9</text:p>
          </table:table-cell>
          <table:table-cell office:value-type="float" office:value="4.7598145163304668" table:style-name="ce13">
            <text:p>4,8</text:p>
          </table:table-cell>
          <table:table-cell office:value-type="float" office:value="2.6358766322019278" table:style-name="ce13">
            <text:p>2,6</text:p>
          </table:table-cell>
          <table:table-cell office:value-type="float" office:value="0.86324693395082863" table:style-name="ce13">
            <text:p>0,9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6.2645326759328936" table:style-name="ce13">
            <text:p>6,3</text:p>
          </table:table-cell>
          <table:table-cell office:value-type="float" office:value="4.5331647929939365" table:style-name="ce13">
            <text:p>4,5</text:p>
          </table:table-cell>
          <table:table-cell office:value-type="float" office:value="37.684583971324862" table:style-name="ce13">
            <text:p>37,7</text:p>
          </table:table-cell>
          <table:table-cell office:value-type="float" office:value="21.162928341838921" table:style-name="ce13">
            <text:p>21,2</text:p>
          </table:table-cell>
          <table:table-cell office:value-type="float" office:value="4.4703462700847298" table:style-name="ce13">
            <text:p>4,5</text:p>
          </table:table-cell>
          <table:table-cell office:value-type="float" office:value="17.423812026307658" table:style-name="ce13">
            <text:p>17,4</text:p>
          </table:table-cell>
          <table:table-cell office:value-type="float" office:value="4.8344772077707807" table:style-name="ce13">
            <text:p>4,8</text:p>
          </table:table-cell>
          <table:table-cell office:value-type="float" office:value="2.4523317753827518" table:style-name="ce13">
            <text:p>2,5</text:p>
          </table:table-cell>
          <table:table-cell office:value-type="float" office:value="1.1738229383634711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8.0153057335143885" table:style-name="ce13">
            <text:p>8,0</text:p>
          </table:table-cell>
          <table:table-cell office:value-type="float" office:value="5.5616533613302153" table:style-name="ce13">
            <text:p>5,6</text:p>
          </table:table-cell>
          <table:table-cell office:value-type="float" office:value="30.656214111692936" table:style-name="ce13">
            <text:p>30,7</text:p>
          </table:table-cell>
          <table:table-cell office:value-type="float" office:value="23.591659937044202" table:style-name="ce13">
            <text:p>23,6</text:p>
          </table:table-cell>
          <table:table-cell office:value-type="float" office:value="4.9344194933663381" table:style-name="ce13">
            <text:p>4,9</text:p>
          </table:table-cell>
          <table:table-cell office:value-type="float" office:value="19.331886387032522" table:style-name="ce13">
            <text:p>19,3</text:p>
          </table:table-cell>
          <table:table-cell office:value-type="float" office:value="5.0749823521719373" table:style-name="ce13">
            <text:p>5,1</text:p>
          </table:table-cell>
          <table:table-cell office:value-type="float" office:value="1.7979712589858279" table:style-name="ce13">
            <text:p>1,8</text:p>
          </table:table-cell>
          <table:table-cell office:value-type="float" office:value="1.0359383531462096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.895471171371188" table:style-name="ce13">
            <text:p>7,9</text:p>
          </table:table-cell>
          <table:table-cell office:value-type="float" office:value="4.7980382903728795" table:style-name="ce13">
            <text:p>4,8</text:p>
          </table:table-cell>
          <table:table-cell office:value-type="float" office:value="32.243743830812157" table:style-name="ce13">
            <text:p>32,2</text:p>
          </table:table-cell>
          <table:table-cell office:value-type="float" office:value="21.83465599439219" table:style-name="ce13">
            <text:p>21,8</text:p>
          </table:table-cell>
          <table:table-cell office:value-type="float" office:value="4.2339891053864678" table:style-name="ce13">
            <text:p>4,2</text:p>
          </table:table-cell>
          <table:table-cell office:value-type="float" office:value="20.683106300813208" table:style-name="ce13">
            <text:p>20,7</text:p>
          </table:table-cell>
          <table:table-cell office:value-type="float" office:value="4.8816877520336499" table:style-name="ce13">
            <text:p>4,9</text:p>
          </table:table-cell>
          <table:table-cell office:value-type="float" office:value="2.1613021763917577" table:style-name="ce13">
            <text:p>2,2</text:p>
          </table:table-cell>
          <table:table-cell office:value-type="float" office:value="1.2680053784265124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7.0969160663721125" table:style-name="ce13">
            <text:p>7,1</text:p>
          </table:table-cell>
          <table:table-cell office:value-type="float" office:value="4.495135016445337" table:style-name="ce13">
            <text:p>4,5</text:p>
          </table:table-cell>
          <table:table-cell office:value-type="float" office:value="32.318828456804603" table:style-name="ce13">
            <text:p>32,3</text:p>
          </table:table-cell>
          <table:table-cell office:value-type="float" office:value="23.520001359280784" table:style-name="ce13">
            <text:p>23,5</text:p>
          </table:table-cell>
          <table:table-cell office:value-type="float" office:value="4.5571522021982442" table:style-name="ce13">
            <text:p>4,6</text:p>
          </table:table-cell>
          <table:table-cell office:value-type="float" office:value="19.743390007064342" table:style-name="ce13">
            <text:p>19,7</text:p>
          </table:table-cell>
          <table:table-cell office:value-type="float" office:value="4.8563573496900121" table:style-name="ce13">
            <text:p>4,9</text:p>
          </table:table-cell>
          <table:table-cell office:value-type="float" office:value="1.8704161032948834" table:style-name="ce13">
            <text:p>1,9</text:p>
          </table:table-cell>
          <table:table-cell office:value-type="float" office:value="1.5418034388496826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7.8383357976878081" table:style-name="ce13">
            <text:p>7,8</text:p>
          </table:table-cell>
          <table:table-cell office:value-type="float" office:value="3.5963964032849987" table:style-name="ce13">
            <text:p>3,6</text:p>
          </table:table-cell>
          <table:table-cell office:value-type="float" office:value="32.670203740147755" table:style-name="ce13">
            <text:p>32,7</text:p>
          </table:table-cell>
          <table:table-cell office:value-type="float" office:value="23.153876714733528" table:style-name="ce13">
            <text:p>23,2</text:p>
          </table:table-cell>
          <table:table-cell office:value-type="float" office:value="3.9501037513942636" table:style-name="ce13">
            <text:p>4,0</text:p>
          </table:table-cell>
          <table:table-cell office:value-type="float" office:value="20.864305028143342" table:style-name="ce13">
            <text:p>20,9</text:p>
          </table:table-cell>
          <table:table-cell office:value-type="float" office:value="4.4485819686990347" table:style-name="ce13">
            <text:p>4,4</text:p>
          </table:table-cell>
          <table:table-cell office:value-type="float" office:value="1.7202691642190384" table:style-name="ce13">
            <text:p>1,7</text:p>
          </table:table-cell>
          <table:table-cell office:value-type="float" office:value="1.7579274316902285" table:style-name="ce13">
            <text:p>1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8.0004820854578647" table:style-name="ce13">
            <text:p>8,0</text:p>
          </table:table-cell>
          <table:table-cell office:value-type="float" office:value="3.477945275083167" table:style-name="ce13">
            <text:p>3,5</text:p>
          </table:table-cell>
          <table:table-cell office:value-type="float" office:value="36.548980293387352" table:style-name="ce13">
            <text:p>36,5</text:p>
          </table:table-cell>
          <table:table-cell office:value-type="float" office:value="21.411633872529485" table:style-name="ce13">
            <text:p>21,4</text:p>
          </table:table-cell>
          <table:table-cell office:value-type="float" office:value="4.1123259116824924" table:style-name="ce13">
            <text:p>4,1</text:p>
          </table:table-cell>
          <table:table-cell office:value-type="float" office:value="18.684728436605081" table:style-name="ce13">
            <text:p>18,7</text:p>
          </table:table-cell>
          <table:table-cell office:value-type="float" office:value="4.4099862906947926" table:style-name="ce13">
            <text:p>4,4</text:p>
          </table:table-cell>
          <table:table-cell office:value-type="float" office:value="1.5146522479288815" table:style-name="ce13">
            <text:p>1,5</text:p>
          </table:table-cell>
          <table:table-cell office:value-type="float" office:value="1.8392929778500908" table:style-name="ce13">
            <text:p>1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7.4087921924195763" table:style-name="ce16">
            <text:p>7,4</text:p>
          </table:table-cell>
          <table:table-cell office:value-type="float" office:value="3.1084526224042777" table:style-name="ce16">
            <text:p>3,1</text:p>
          </table:table-cell>
          <table:table-cell office:value-type="float" office:value="35.615671311807759" table:style-name="ce16">
            <text:p>35,6</text:p>
          </table:table-cell>
          <table:table-cell office:value-type="float" office:value="23.17783084904146" table:style-name="ce16">
            <text:p>23,2</text:p>
          </table:table-cell>
          <table:table-cell office:value-type="float" office:value="3.9973975328952154" table:style-name="ce16">
            <text:p>4,0</text:p>
          </table:table-cell>
          <table:table-cell office:value-type="float" office:value="19.329833376282402" table:style-name="ce16">
            <text:p>19,3</text:p>
          </table:table-cell>
          <table:table-cell office:value-type="float" office:value="4.3470200923266855" table:style-name="ce16">
            <text:p>4,3</text:p>
          </table:table-cell>
          <table:table-cell office:value-type="float" office:value="1.6461320877432621" table:style-name="ce16">
            <text:p>1,6</text:p>
          </table:table-cell>
          <table:table-cell office:value-type="float" office:value="1.3688699350793714" table:style-name="ce16">
            <text:p>1,4</text:p>
          </table:table-cell>
          <table:table-cell office:value-type="float" office:value="100" table:style-name="ce17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29 September 2023. – Consistent with national EAA dated July 2023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table:number-columns-repeated="16384" table:style-name="ce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able3.$A$1:table3.$K$26" table:base-cell-address="table3.$A$1"/>
        </table:named-expressions>
      </table:table>
      <table:table table:name="'file:///D:/PROJEKTE/LFGR/LGR/Current/LGR_DieKleine_Stand30.01.07.xls'#Opt1-EAFish_17q" table:style-name="ta2">
        <table:table-source xlink:href="file:///D: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_n_1" table:style-name="ta2">
        <table:table-source xlink:href="file:///D: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_n_1" table:style-name="ta2">
        <table:table-source xlink:href="file:///D: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_n_1" table:style-name="ta2">
        <table:table-source xlink:href="file:///D: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_n_1" table:style-name="ta2">
        <table:table-source xlink:href="file:///D: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" table:style-name="ta2">
        <table:table-source xlink:href="file:///D: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" table:style-name="ta2">
        <table:table-source xlink:href="file:///D: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" table:style-name="ta2">
        <table:table-source xlink:href="file:///D: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" table:style-name="ta2">
        <table:table-source xlink:href="file:///D: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17q" table:style-name="ta2">
        <table:table-source xlink:href="file:///D: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_n_1" table:style-name="ta2">
        <table:table-source xlink:href="file:///D: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_n_1" table:style-name="ta2">
        <table:table-source xlink:href="file:///D: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_n_1" table:style-name="ta2">
        <table:table-source xlink:href="file:///D: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_n_1" table:style-name="ta2">
        <table:table-source xlink:href="file:///D: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" table:style-name="ta2">
        <table:table-source xlink:href="file:///D: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" table:style-name="ta2">
        <table:table-source xlink:href="file:///D: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" table:style-name="ta2">
        <table:table-source xlink:href="file:///D: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" table:style-name="ta2">
        <table:table-source xlink:href="file:///D: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_bridge_table_n_1" table:style-name="ta2">
        <table:table-source xlink:href="file:///D: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_n_1_orig" table:style-name="ta2">
        <table:table-source xlink:href="file:///D: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97_Orig" table:style-name="ta2">
        <table:table-source xlink:href="file:///D: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97_bridge_table" table:style-name="ta2">
        <table:table-source xlink:href="file:///D: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eLGRv" table:style-name="ta2">
        <table:table-source xlink:href="file:///D: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isher" table:style-name="ta2">
        <table:table-source xlink:href="file:///D: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17q" table:style-name="ta2">
        <table:table-source xlink:href="file:///D: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Rn_1v" table:style-name="ta2">
        <table:table-source xlink:href="file:///D: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llo!" table:style-name="ta2">
        <table:table-source xlink:href="file:///D: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rillDownProt" table:style-name="ta2">
        <table:table-source xlink:href="file:///D: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Tree" table:style-name="ta2">
        <table:table-source xlink:href="file:///D: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" table:style-name="ta2">
        <table:table-source xlink:href="file:///D: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efault" table:style-name="ta2">
        <table:table-source xlink:href="file:///D: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trlS" table:style-name="ta2">
        <table:table-source xlink:href="file:///D: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erzTab" table:style-name="ta2">
        <table:table-source xlink:href="file:///D: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I_t_t-1" table:style-name="ta2">
        <table:table-source xlink:href="file:///D: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I_t_t-1" table:style-name="ta2">
        <table:table-source xlink:href="file:///D: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ic" table:style-name="ta2">
        <table:table-source xlink:href="file:///D: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w_lw-1" table:style-name="ta2">
        <table:table-source xlink:href="file:///D: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zen" table:style-name="ta2">
        <table:table-source xlink:href="file:///D: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_Obst-SonstProd" table:style-name="ta2">
        <table:table-source xlink:href="file:///D: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uptkomponenten" table:style-name="ta2">
        <table:table-source xlink:href="file:///D: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f_lff-1" table:style-name="ta2">
        <table:table-source xlink:href="file:///D: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w_fw-1" table:style-name="ta2">
        <table:table-source xlink:href="file:///D: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_lf-1" table:style-name="ta2">
        <table:table-source xlink:href="file:///D: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chema" table:style-name="ta2">
        <table:table-source xlink:href="file:///D: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Einzeln" table:style-name="ta2">
        <table:table-source xlink:href="file:///D: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grarIndizes" table:style-name="ta2">
        <table:table-source xlink:href="file:///D: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n_1v" table:style-name="ta2">
        <table:table-source xlink:href="file:///D: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" table:style-name="ta2">
        <table:table-source xlink:href="file:///D: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_17HPn_1v" table:style-name="ta2">
        <table:table-source xlink:href="file:///D: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" table:style-name="ta2">
        <table:table-source xlink:href="file:///D: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_Chart" table:style-name="ta2">
        <table:table-source xlink:href="file:///D: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" table:style-name="ta2">
        <table:table-source xlink:href="file:///D: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Blatt" table:style-name="ta2">
        <table:table-source xlink:href="file:///D: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1" table:style-name="ta2">
        <table:table-source xlink:href="file:///D: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2" table:style-name="ta2">
        <table:table-source xlink:href="file:///D: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3" table:style-name="ta2">
        <table:table-source xlink:href="file:///D: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6" table:style-name="ta2">
        <table:table-source xlink:href="file:///D: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intTab1" table:style-name="ta2">
        <table:table-source xlink:href="file:///D: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Neu" table:style-name="ta2">
        <table:table-source xlink:href="file:///D: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ein_Jahr" table:style-name="ta2">
        <table:table-source xlink:href="file:///D: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Produktion" table:style-name="ta2">
        <table:table-source xlink:href="file:///D: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eistungen" table:style-name="ta2">
        <table:table-source xlink:href="file:///D: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Faktor" table:style-name="ta2">
        <table:table-source xlink:href="file:///D: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PieChartY" table:style-name="ta2">
        <table:table-source xlink:href="file:///D: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Werts'Ber" table:style-name="ta2">
        <table:table-source xlink:href="file:///D: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eLGR_neueLGR" table:style-name="ta2">
        <table:table-source xlink:href="file:///D: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onventions" table:style-name="ta2">
        <table:table-source xlink:href="file:///D: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R" table:style-name="ta2">
        <table:table-source xlink:href="file:///D: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curr_prices" table:style-name="ta2">
        <table:table-source xlink:href="file:///D: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n-1_prices" table:style-name="ta2">
        <table:table-source xlink:href="file:///D: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producer_prices" table:style-name="ta2">
        <table:table-source xlink:href="file:///D: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/D:/PROJEKTE/LFGR/LGR/Current/LGR_DieKleine_Stand30.01.07.xls'#Opt1-EAA_subsidies" table:style-name="ta2">
        <table:table-source xlink:href="file:///D: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/D:/PROJEKTE/LFGR/LGR/Current/LGR_DieKleine_Stand30.01.07.xls'#Opt1-EAA_taxes" table:style-name="ta2">
        <table:table-source xlink:href="file:///D: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/D:/PROJEKTE/LFGR/LGR/Current/LGR_DieKleine_Stand30.01.07.xls'#Opt1-EAA_basic_prices" table:style-name="ta2">
        <table:table-source xlink:href="file:///D: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/D:/PROJEKTE/LFGR/LGR/Current/LGR_DieKleine_Stand30.01.07.xls'#Opt1-EAA_producer_prices_n_1" table:style-name="ta2">
        <table:table-source xlink:href="file:///D: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subsidies_n_1" table:style-name="ta2">
        <table:table-source xlink:href="file:///D: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taxes_n_1" table:style-name="ta2">
        <table:table-source xlink:href="file:///D: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basic_prices_n_1" table:style-name="ta2">
        <table:table-source xlink:href="file:///D: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age" table:style-name="ta2">
        <table:table-source xlink:href="file:///D: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Zus" table:style-name="ta2">
        <table:table-source xlink:href="file:///D: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rt_Auf" table:style-name="ta2">
        <table:table-source xlink:href="file:///D: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_xls_LBG_NC" table:style-name="ta2">
        <table:table-source xlink:href="file:///D: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" table:style-name="ta2">
        <table:table-source xlink:href="file:///D: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2003" table:style-name="ta2">
        <table:table-source xlink:href="file:///D: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NC" table:style-name="ta2">
        <table:table-source xlink:href="file:///D: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in_Aus" table:style-name="ta2">
        <table:table-source xlink:href="file:///D: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v_aktuell_zu_letztem_Mal" table:style-name="ta2">
        <table:table-source xlink:href="file:///D: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n_1v_aktuell_zu_vorherig" table:style-name="ta2">
        <table:table-source xlink:href="file:///D: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prices" table:style-name="ta2">
        <table:table-source xlink:href="file:///D: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n_1" table:style-name="ta2">
        <table:table-source xlink:href="file:///D: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prices" table:style-name="ta2">
        <table:table-source xlink:href="file:///D: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n_1" table:style-name="ta2">
        <table:table-source xlink:href="file:///D: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99" table:style-name="ta2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2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2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2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2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2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2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2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2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table1.$A$1"/>
        <table:named-expression table:name="_f408d64f_STF_Dekoration_1_CN2" table:expression="of:=[.#REF!]" table:base-cell-address="table1.$A$1"/>
        <table:named-expression table:name="_f408d64f_STF_Dekoration_1_CN3" table:expression="of:=[.#REF!]" table:base-cell-address="table1.$A$1"/>
        <table:named-expression table:name="_f408d64f_STF_Dekoration_1_CN4" table:expression="of:=[.#REF!]" table:base-cell-address="table1.$A$1"/>
        <table:named-expression table:name="_f408d64f_STF_Dekoration_1_CN5" table:expression="of:=[.#REF!]" table:base-cell-address="table1.$A$1"/>
        <table:named-expression table:name="_f408d64f_STF_Dekoration_1_CN6" table:expression="of:=[.#REF!]" table:base-cell-address="table1.$A$1"/>
        <table:named-expression table:name="_f408d64f_STF_Dekoration_1_CN7" table:expression="of:=[.#REF!]" table:base-cell-address="table1.$A$1"/>
        <table:named-expression table:name="_f408d64f_STF_Dekoration_1_CN8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Koerper_1_CN1" table:expression="of:=[.#REF!]~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~[.#REF!]" table:base-cell-address="table1.$A$1"/>
        <table:named-expression table:name="_f408d64f_STF_Vorspalte_1_CN10" table:expression="of:=[.#REF!]" table:base-cell-address="table1.$A$1"/>
        <table:named-expression table:name="_f408d64f_STF_Vorspalte_1_CN2" table:expression="of:=[.#REF!]" table:base-cell-address="table1.$A$1"/>
        <table:named-expression table:name="_f408d64f_STF_Vorspalte_1_CN3" table:expression="of:=[.#REF!]" table:base-cell-address="table1.$A$1"/>
        <table:named-expression table:name="_f408d64f_STF_Vorspalte_1_CN4" table:expression="of:=[.#REF!]" table:base-cell-address="table1.$A$1"/>
        <table:named-expression table:name="_f408d64f_STF_Vorspalte_1_CN5" table:expression="of:=[.#REF!]" table:base-cell-address="table1.$A$1"/>
        <table:named-expression table:name="_f408d64f_STF_Vorspalte_1_CN6" table:expression="of:=[.#REF!]" table:base-cell-address="table1.$A$1"/>
        <table:named-expression table:name="_f408d64f_STF_Vorspalte_1_CN7" table:expression="of:=[.#REF!]" table:base-cell-address="table1.$A$1"/>
        <table:named-expression table:name="_f408d64f_STF_Vorspalte_1_CN8" table:expression="of:=[.#REF!]" table:base-cell-address="table1.$A$1"/>
        <table:named-expression table:name="_f408d64f_STF_Vorspalte_1_CN9" table:expression="of:=[.#REF!]" table:base-cell-address="table1.$A$1"/>
        <table:named-expression table:name="_f408d64f_STF_Zwischenueberschrift_1_CN1" table:expression="of:=[.#REF!]~[.#REF!]" table:base-cell-address="table1.$A$1"/>
        <table:named-expression table:name="BProzentSpaltevorAusblenden" table:expression="of:='file://STAT_NTS01/Statistik_Daten/Pari_Neu/PARI86/Ausgabe/Paridaten_GB2000.xls'#$$BProzentSpaltevorAusblenden" table:base-cell-address="table1.$A$1"/>
        <table:named-expression table:name="BProzentSpaltevorEinblenden" table:expression="of:='file://STAT_NTS01/Statistik_Daten/Pari_Neu/PARI86/Ausgabe/Paridaten_GB2000.xls'#$$BProzentSpaltevorEinblenden" table:base-cell-address="table1.$A$1"/>
        <table:named-expression table:name="BSpaltenausblenden" table:expression="of:='file://STAT_NTS01/Statistik_Daten/Pari_Neu/PARI86/Ausgabe/Paridaten_GB2000.xls'#$$BSpaltenausblenden" table:base-cell-address="table1.$A$1"/>
        <table:named-range table:name="EAAAtBasicPrices" table:cell-range-address="'file:///D:/PROJEKTE/LFGR/LGR/Current/LGR_DieKleine_Stand30.01.07.xls'#Opt1-EAA_basic_prices.$B$12:Opt1-EAA_basic_prices.$AP$1000" table:base-cell-address="table1.$A$1"/>
        <table:named-range table:name="EAAAtProducerPrices" table:cell-range-address="'file:///D:/PROJEKTE/LFGR/LGR/Current/LGR_DieKleine_Stand30.01.07.xls'#Opt1-EAA_producer_prices.$B$12:Opt1-EAA_producer_prices.$AP$1000" table:base-cell-address="table1.$A$1"/>
        <table:named-range table:name="EAASubsidies" table:cell-range-address="'file:///D:/PROJEKTE/LFGR/LGR/Current/LGR_DieKleine_Stand30.01.07.xls'#Opt1-EAA_subsidies.$B$12:Opt1-EAA_subsidies.$AP$1000" table:base-cell-address="table1.$A$1"/>
        <table:named-range table:name="EAATaxes" table:cell-range-address="'file:///D:/PROJEKTE/LFGR/LGR/Current/LGR_DieKleine_Stand30.01.07.xls'#Opt1-EAA_taxes.$B$12:Opt1-EAA_taxes.$AP$1000" table:base-cell-address="table1.$A$1"/>
        <table:named-expression table:name="markopie10" table:expression="of:='file://STAT_NTS01/Statistik_Daten/Pari_Neu/PARI86/Ausgabe/Paridaten_GB2000.xls'#$$markopie10" table:base-cell-address="table1.$A$1"/>
        <table:named-expression table:name="markopie11" table:expression="of:='file://STAT_NTS01/Statistik_Daten/Pari_Neu/PARI86/Ausgabe/Paridaten_GB2000.xls'#$$markopie11" table:base-cell-address="table1.$A$1"/>
        <table:named-expression table:name="markopie12" table:expression="of:='file://STAT_NTS01/Statistik_Daten/Pari_Neu/PARI86/Ausgabe/Paridaten_GB2000.xls'#$$markopie12" table:base-cell-address="table1.$A$1"/>
        <table:named-expression table:name="ProzentSpaltevorAusblenden" table:expression="of:='file://STAT_NTS01/Statistik_Daten/Pari_Neu/PARI86/Ausgabe/Paridaten_GB2000.xls'#$$ProzentSpaltevorAusblenden" table:base-cell-address="table1.$A$1"/>
        <table:named-expression table:name="ProzentSpaltevorEinblenden" table:expression="of:='file://STAT_NTS01/Statistik_Daten/Pari_Neu/PARI86/Ausgabe/Paridaten_GB2000.xls'#$$ProzentSpaltevorEinblenden" table:base-cell-address="table1.$A$1"/>
        <table:named-expression table:name="Spaltenausblenden" table:expression="of:='file://STAT_NTS01/Statistik_Daten/Pari_Neu/PARI86/Ausgabe/Paridaten_GB2000.xls'#$$Spaltenausblenden" table:base-cell-address="table1.$A$1"/>
        <table:named-expression table:name="Spalteneinblenden" table:expression="of:='file://STAT_NTS01/Statistik_Daten/Pari_Neu/PARI86/Ausgabe/Paridaten_GB2000.xls'#$$Spalteneinblenden" table:base-cell-address="table1.$A$1"/>
        <table:named-expression table:name="Steuer" table:expression="of:='file://STAT_NTS01/Statistik_Daten/Pari_Neu/PARI86/Ausgabe/Paridaten_GB2000.xls'#$$Steuer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P0">
      <number:text>+</number:text>
      <number:number number:decimal-places="1" number:min-integer-digits="1"/>
    </number:number-style>
    <number:number-style style:name="N39">
      <number:text>-</number:text>
      <number:number number:decimal-places="1" number:min-integer-digits="1"/>
      <style:map style:condition="value()&gt;=0" style:apply-style-name="N39P0"/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  <number:text>    </number:text>
    </number:number-style>
    <number:number-style style:name="N42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40"/>
    <style:style style:name="Komma_32_1" style:display-name="Komma 1" style:family="table-cell" style:data-style-name="N41"/>
    <style:style style:name="Komma_32_2" style:display-name="Komma 2" style:family="table-cell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Gesamtrechnung</dc:title>
    <meta:initial-creator>Direktion Raumwirtschaft, Land- und Forstwirtschaft</meta:initial-creator>
    <dc:creator>RÜHRLECHNER Andrea</dc:creator>
    <meta:creation-date>2007-10-18T11:51:52Z</meta:creation-date>
    <dc:date>2023-09-20T07:03:47Z</dc:date>
    <meta:print-date>2023-09-13T08:00:24Z</meta:print-date>
    <meta:editing-duration>PT0S</meta:editing-duration>
    <meta:user-defined meta:name="VersandFertig" meta:value-type="boolean">true</meta:user-defined>
  </office:meta>
</office:document-meta>
</file>