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7">
      <style:table-cell-properties fo:border-top="none" fo:border-bottom="thin solid #C0C0C0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-top="none" fo:border-bottom="thin solid #C0C0C0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fo:border-top="none" fo:border-bottom="none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none" fo:border-left="thin solid #C0C0C0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37">
      <style:table-cell-properties fo:border="thin solid #C0C0C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2pt solid #B0063D" fo:border-left="none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2" table:number-columns-repeated="16" table:default-cell-style-name="ce8"/>
        <table:table-column table:style-name="co3" table:number-columns-repeated="2" table:default-cell-style-name="ce5"/>
        <table:table-column table:style-name="co4" table:number-columns-repeated="16360" table:default-cell-style-name="ce5"/>
        <table:table-row table:style-name="ro1">
          <table:table-cell office:value-type="string" table:number-columns-spanned="24" table:number-rows-spanned="1" table:style-name="ce31">
            <text:p>Landwirtschaftlicher Arbeitseinsatz – in 1 000 Jahresarbeitseinheiten</text:p>
          </table:table-cell>
          <table:covered-table-cell table:number-columns-repeated="23"/>
          <table:table-cell table:number-columns-repeated="2" table:style-name="ce1"/>
          <table:table-cell table:number-columns-repeated="7" table:style-name="ce2"/>
          <table:table-cell table:number-columns-repeated="16351" table:style-name="ce3"/>
        </table:table-row>
        <table:table-row table:style-name="ro2">
          <table:table-cell table:style-name="ce12"/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table:number-columns-repeated="9" table:style-name="ce4"/>
          <table:table-cell table:number-columns-repeated="16351"/>
        </table:table-row>
        <table:table-row table:style-name="ro3">
          <table:table-cell office:value-type="string" table:style-name="ce22">
            <text:p>Entlohnter Arbeitseinsatz</text:p>
          </table:table-cell>
          <table:table-cell office:value-type="float" office:value="12.835749999999997" table:style-name="ce6">
            <text:p>12.8</text:p>
          </table:table-cell>
          <table:table-cell office:value-type="float" office:value="12.656075" table:style-name="ce6">
            <text:p>12.7</text:p>
          </table:table-cell>
          <table:table-cell office:value-type="float" office:value="13.138751999999998" table:style-name="ce6">
            <text:p>13.1</text:p>
          </table:table-cell>
          <table:table-cell office:value-type="float" office:value="13.542336000000001" table:style-name="ce7">
            <text:p>13.5</text:p>
          </table:table-cell>
          <table:table-cell office:value-type="float" office:value="13.815686999999999" table:style-name="ce7">
            <text:p>13.8</text:p>
          </table:table-cell>
          <table:table-cell office:value-type="float" office:value="13.984941999999998" table:style-name="ce7">
            <text:p>14.0</text:p>
          </table:table-cell>
          <table:table-cell office:value-type="float" office:value="13.404701999999997" table:style-name="ce7">
            <text:p>13.4</text:p>
          </table:table-cell>
          <table:table-cell office:value-type="float" office:value="14.571245999999999" table:style-name="ce7">
            <text:p>14.6</text:p>
          </table:table-cell>
          <table:table-cell office:value-type="float" office:value="14.368579" table:style-name="ce7">
            <text:p>14.4</text:p>
          </table:table-cell>
          <table:table-cell office:value-type="float" office:value="14.797334000000001" table:style-name="ce7">
            <text:p>14.8</text:p>
          </table:table-cell>
          <table:table-cell office:value-type="float" office:value="14.735165000000002" table:style-name="ce7">
            <text:p>14.7</text:p>
          </table:table-cell>
          <table:table-cell office:value-type="float" office:value="15.473037000000003" table:style-name="ce7">
            <text:p>15.5</text:p>
          </table:table-cell>
          <table:table-cell office:value-type="float" office:value="16.605095000000002" table:style-name="ce7">
            <text:p>16.6</text:p>
          </table:table-cell>
          <table:table-cell office:value-type="float" office:value="16.898694000000003" table:style-name="ce7">
            <text:p>16.9</text:p>
          </table:table-cell>
          <table:table-cell office:value-type="float" office:value="17.649243999999999" table:style-name="ce7">
            <text:p>17.6</text:p>
          </table:table-cell>
          <table:table-cell office:value-type="float" office:value="18.063991999999999" table:style-name="ce7">
            <text:p>18.1</text:p>
          </table:table-cell>
          <table:table-cell office:value-type="float" office:value="18.357336000000004" table:style-name="ce7">
            <text:p>18.4</text:p>
          </table:table-cell>
          <table:table-cell office:value-type="float" office:value="19.205225000000002" table:style-name="ce7">
            <text:p>19.2</text:p>
          </table:table-cell>
          <table:table-cell office:value-type="float" office:value="19.747505999999994" table:style-name="ce7">
            <text:p>19.7</text:p>
          </table:table-cell>
          <table:table-cell office:value-type="float" office:value="20.407606999999999" table:style-name="ce7">
            <text:p>20.4</text:p>
          </table:table-cell>
          <table:table-cell office:value-type="float" office:value="19.970852000000004" table:style-name="ce7">
            <text:p>20.0</text:p>
          </table:table-cell>
          <table:table-cell office:value-type="float" office:value="21.543193999999996" table:style-name="ce11">
            <text:p>21.5</text:p>
          </table:table-cell>
          <table:table-cell office:value-type="float" office:value="20.763825999999998" table:style-name="ce11">
            <text:p>20.8</text:p>
          </table:table-cell>
          <table:table-cell table:number-columns-repeated="9" table:style-name="ce4"/>
          <table:table-cell table:number-columns-repeated="16351"/>
        </table:table-row>
        <table:table-row table:style-name="ro3">
          <table:table-cell office:value-type="string" table:style-name="ce24">
            <text:p>Nicht entlohnter Arbeitseinsatz</text:p>
          </table:table-cell>
          <table:table-cell office:value-type="float" office:value="152.57121805905345" table:style-name="ce25">
            <text:p>152.6</text:p>
          </table:table-cell>
          <table:table-cell office:value-type="float" office:value="148.86511424868561" table:style-name="ce25">
            <text:p>148.9</text:p>
          </table:table-cell>
          <table:table-cell office:value-type="float" office:value="145.13229019975643" table:style-name="ce25">
            <text:p>145.1</text:p>
          </table:table-cell>
          <table:table-cell office:value-type="float" office:value="141.0308292889313" table:style-name="ce26">
            <text:p>141.0</text:p>
          </table:table-cell>
          <table:table-cell office:value-type="float" office:value="137.56990985596124" table:style-name="ce26">
            <text:p>137.6</text:p>
          </table:table-cell>
          <table:table-cell office:value-type="float" office:value="132.55129062580008" table:style-name="ce26">
            <text:p>132.6</text:p>
          </table:table-cell>
          <table:table-cell office:value-type="float" office:value="126.08267791679602" table:style-name="ce26">
            <text:p>126.1</text:p>
          </table:table-cell>
          <table:table-cell office:value-type="float" office:value="121.39663281299654" table:style-name="ce26">
            <text:p>121.4</text:p>
          </table:table-cell>
          <table:table-cell office:value-type="float" office:value="118.20707058694069" table:style-name="ce26">
            <text:p>118.2</text:p>
          </table:table-cell>
          <table:table-cell office:value-type="float" office:value="116.5147750180531" table:style-name="ce26">
            <text:p>116.5</text:p>
          </table:table-cell>
          <table:table-cell office:value-type="float" office:value="113.16901081469001" table:style-name="ce26">
            <text:p>113.2</text:p>
          </table:table-cell>
          <table:table-cell office:value-type="float" office:value="111.93336011980362" table:style-name="ce26">
            <text:p>111.9</text:p>
          </table:table-cell>
          <table:table-cell office:value-type="float" office:value="110.9399123901654" table:style-name="ce26">
            <text:p>110.9</text:p>
          </table:table-cell>
          <table:table-cell office:value-type="float" office:value="108.744" table:style-name="ce26">
            <text:p>108.7</text:p>
          </table:table-cell>
          <table:table-cell office:value-type="float" office:value="107.204215722494" table:style-name="ce26">
            <text:p>107.2</text:p>
          </table:table-cell>
          <table:table-cell office:value-type="float" office:value="105.6804191918512" table:style-name="ce26">
            <text:p>105.7</text:p>
          </table:table-cell>
          <table:table-cell office:value-type="float" office:value="102.68600000000001" table:style-name="ce26">
            <text:p>102.7</text:p>
          </table:table-cell>
          <table:table-cell office:value-type="float" office:value="102.58067409005254" table:style-name="ce26">
            <text:p>102.6</text:p>
          </table:table-cell>
          <table:table-cell office:value-type="float" office:value="101.52429489756126" table:style-name="ce26">
            <text:p>101.5</text:p>
          </table:table-cell>
          <table:table-cell office:value-type="float" office:value="99.87191701639172" table:style-name="ce26">
            <text:p>99.9</text:p>
          </table:table-cell>
          <table:table-cell office:value-type="float" office:value="101.637" table:style-name="ce26">
            <text:p>101.6</text:p>
          </table:table-cell>
          <table:table-cell office:value-type="float" office:value="100.75542749092301" table:style-name="ce27">
            <text:p>100.8</text:p>
          </table:table-cell>
          <table:table-cell office:value-type="float" office:value="99.985509662354517" table:style-name="ce27">
            <text:p>100.0</text:p>
          </table:table-cell>
          <table:table-cell table:number-columns-repeated="9" table:style-name="ce4"/>
          <table:table-cell table:number-columns-repeated="16351"/>
        </table:table-row>
        <table:table-row table:style-name="ro3">
          <table:table-cell office:value-type="string" table:style-name="ce23">
            <text:p>Landwirtschaftlicher Arbeitseinsatz insgesamt</text:p>
          </table:table-cell>
          <table:table-cell office:value-type="float" office:value="165.40696805905344" table:style-name="ce15">
            <text:p>165.4</text:p>
          </table:table-cell>
          <table:table-cell office:value-type="float" office:value="161.52118924868563" table:style-name="ce15">
            <text:p>161.5</text:p>
          </table:table-cell>
          <table:table-cell office:value-type="float" office:value="158.27104219975644" table:style-name="ce15">
            <text:p>158.3</text:p>
          </table:table-cell>
          <table:table-cell office:value-type="float" office:value="154.57316528893128" table:style-name="ce16">
            <text:p>154.6</text:p>
          </table:table-cell>
          <table:table-cell office:value-type="float" office:value="151.38559685596121" table:style-name="ce16">
            <text:p>151.4</text:p>
          </table:table-cell>
          <table:table-cell office:value-type="float" office:value="146.53623262580012" table:style-name="ce16">
            <text:p>146.5</text:p>
          </table:table-cell>
          <table:table-cell office:value-type="float" office:value="139.48737991679599" table:style-name="ce16">
            <text:p>139.5</text:p>
          </table:table-cell>
          <table:table-cell office:value-type="float" office:value="135.96787881299656" table:style-name="ce16">
            <text:p>136.0</text:p>
          </table:table-cell>
          <table:table-cell office:value-type="float" office:value="132.5756495869407" table:style-name="ce16">
            <text:p>132.6</text:p>
          </table:table-cell>
          <table:table-cell office:value-type="float" office:value="131.31210901805306" table:style-name="ce16">
            <text:p>131.3</text:p>
          </table:table-cell>
          <table:table-cell office:value-type="float" office:value="127.90417581469001" table:style-name="ce16">
            <text:p>127.9</text:p>
          </table:table-cell>
          <table:table-cell office:value-type="float" office:value="127.40639711980363" table:style-name="ce16">
            <text:p>127.4</text:p>
          </table:table-cell>
          <table:table-cell office:value-type="float" office:value="127.54500739016542" table:style-name="ce16">
            <text:p>127.5</text:p>
          </table:table-cell>
          <table:table-cell office:value-type="float" office:value="125.64269400000001" table:style-name="ce16">
            <text:p>125.6</text:p>
          </table:table-cell>
          <table:table-cell office:value-type="float" office:value="124.85345972249399" table:style-name="ce16">
            <text:p>124.9</text:p>
          </table:table-cell>
          <table:table-cell office:value-type="float" office:value="123.7444111918512" table:style-name="ce16">
            <text:p>123.7</text:p>
          </table:table-cell>
          <table:table-cell office:value-type="float" office:value="121.04333600000001" table:style-name="ce16">
            <text:p>121.0</text:p>
          </table:table-cell>
          <table:table-cell office:value-type="float" office:value="121.78589909005252" table:style-name="ce16">
            <text:p>121.8</text:p>
          </table:table-cell>
          <table:table-cell office:value-type="float" office:value="121.27180089756126" table:style-name="ce16">
            <text:p>121.3</text:p>
          </table:table-cell>
          <table:table-cell office:value-type="float" office:value="120.2795240163917" table:style-name="ce16">
            <text:p>120.3</text:p>
          </table:table-cell>
          <table:table-cell office:value-type="float" office:value="121.60785199999998" table:style-name="ce16">
            <text:p>121.6</text:p>
          </table:table-cell>
          <table:table-cell office:value-type="float" office:value="122.29862149092301" table:style-name="ce17">
            <text:p>122.3</text:p>
          </table:table-cell>
          <table:table-cell office:value-type="float" office:value="120.74933566235453" table:style-name="ce17">
            <text:p>120.7</text:p>
          </table:table-cell>
          <table:table-cell table:number-columns-repeated="9" table:style-name="ce4"/>
          <table:table-cell table:number-columns-repeated="16351"/>
        </table:table-row>
        <table:table-row table:style-name="ro2">
          <table:table-cell office:value-type="string" table:number-columns-spanned="24" table:number-rows-spanned="1" table:style-name="ce32">
            <text:p>Q: STATISTIK AUSTRIA, Landwirtschaftliche Gesamtrechnung, Bundesanstalt für Agrarwirtschaft und Bergbauernfragen. Erstellt am 12.07.2023.</text:p>
          </table:table-cell>
          <table:covered-table-cell table:number-columns-repeated="23"/>
          <table:table-cell table:number-columns-repeated="9" table:style-name="ce4"/>
          <table:table-cell table:number-columns-repeated="16351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Tabelle1.$A$1:Tabelle1.$X$6" table:base-cell-address="Tabelle1.$A$1"/>
        </table:named-expressions>
      </table:table>
      <table:table table:name="Tabelle2" table:style-name="ta2">
        <table:table-column table:style-name="co1" table:default-cell-style-name="ce5"/>
        <table:table-column table:style-name="co2" table:number-columns-repeated="4" table:default-cell-style-name="ce5"/>
        <table:table-column table:style-name="co2" table:number-columns-repeated="16" table:default-cell-style-name="ce8"/>
        <table:table-column table:style-name="co3" table:number-columns-repeated="2" table:default-cell-style-name="ce5"/>
        <table:table-column table:style-name="co4" table:number-columns-repeated="16361" table:default-cell-style-name="ce5"/>
        <table:table-row table:style-name="ro1">
          <table:table-cell office:value-type="string" table:number-columns-spanned="23" table:number-rows-spanned="1" table:style-name="ce31">
            <text:p>Landwirtschaftlicher Arbeitseinsatz – Vergleich zum Vorjahr in Prozent</text:p>
          </table:table-cell>
          <table:covered-table-cell table:number-columns-repeated="22"/>
          <table:table-cell table:number-columns-repeated="2" table:style-name="ce1"/>
          <table:table-cell table:number-columns-repeated="7" table:style-name="ce2"/>
          <table:table-cell table:number-columns-repeated="16352" table:style-name="ce3"/>
        </table:table-row>
        <table:table-row table:style-name="ro2">
          <table:table-cell table:style-name="ce12"/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table:number-columns-repeated="9" table:style-name="ce4"/>
          <table:table-cell table:number-columns-repeated="16352"/>
        </table:table-row>
        <table:table-row table:style-name="ro3">
          <table:table-cell office:value-type="string" table:style-name="ce22">
            <text:p>Entlohnter Arbeitseinsatz</text:p>
          </table:table-cell>
          <table:table-cell office:value-type="float" office:value="-1.3998013361120201" table:style-name="ce9">
            <text:p>-1.4</text:p>
          </table:table-cell>
          <table:table-cell office:value-type="float" office:value="3.8137969315131102" table:style-name="ce9">
            <text:p>+3.8</text:p>
          </table:table-cell>
          <table:table-cell office:value-type="float" office:value="3.0717072671742471" table:style-name="ce10">
            <text:p>+3.1</text:p>
          </table:table-cell>
          <table:table-cell office:value-type="float" office:value="2.0184922305870714" table:style-name="ce10">
            <text:p>+2.0</text:p>
          </table:table-cell>
          <table:table-cell office:value-type="float" office:value="1.2250928962128427" table:style-name="ce10">
            <text:p>+1.2</text:p>
          </table:table-cell>
          <table:table-cell office:value-type="float" office:value="-4.14903401100986" table:style-name="ce10">
            <text:p>-4.1</text:p>
          </table:table-cell>
          <table:table-cell office:value-type="float" office:value="8.7024985710238241" table:style-name="ce10">
            <text:p>+8.7</text:p>
          </table:table-cell>
          <table:table-cell office:value-type="float" office:value="-1.3908693875595617" table:style-name="ce10">
            <text:p>-1.4</text:p>
          </table:table-cell>
          <table:table-cell office:value-type="float" office:value="2.9839763556298777" table:style-name="ce10">
            <text:p>+3.0</text:p>
          </table:table-cell>
          <table:table-cell office:value-type="float" office:value="-0.42013649215459736" table:style-name="ce10">
            <text:p>-0.4</text:p>
          </table:table-cell>
          <table:table-cell office:value-type="float" office:value="5.0075584494642555" table:style-name="ce10">
            <text:p>+5.0</text:p>
          </table:table-cell>
          <table:table-cell office:value-type="float" office:value="7.3163271050149916" table:style-name="ce10">
            <text:p>+7.3</text:p>
          </table:table-cell>
          <table:table-cell office:value-type="float" office:value="1.7681259878368678" table:style-name="ce10">
            <text:p>+1.8</text:p>
          </table:table-cell>
          <table:table-cell office:value-type="float" office:value="4.4414674885526466" table:style-name="ce10">
            <text:p>+4.4</text:p>
          </table:table-cell>
          <table:table-cell office:value-type="float" office:value="2.3499476804785644" table:style-name="ce10">
            <text:p>+2.3</text:p>
          </table:table-cell>
          <table:table-cell office:value-type="float" office:value="1.6239156881823362" table:style-name="ce10">
            <text:p>+1.6</text:p>
          </table:table-cell>
          <table:table-cell office:value-type="float" office:value="4.6188019873907535" table:style-name="ce10">
            <text:p>+4.6</text:p>
          </table:table-cell>
          <table:table-cell office:value-type="float" office:value="2.8236118035586344" table:style-name="ce10">
            <text:p>+2.8</text:p>
          </table:table-cell>
          <table:table-cell office:value-type="float" office:value="3.3427056560965553" table:style-name="ce10">
            <text:p>+3.3</text:p>
          </table:table-cell>
          <table:table-cell office:value-type="float" office:value="-2.1401578342820642" table:style-name="ce10">
            <text:p>-2.1</text:p>
          </table:table-cell>
          <table:table-cell office:value-type="float" office:value="7.873184378913777" table:style-name="ce18">
            <text:p>+7.9</text:p>
          </table:table-cell>
          <table:table-cell office:value-type="float" office:value="-3.6176993996340485" table:style-name="ce18">
            <text:p>-3.6</text:p>
          </table:table-cell>
          <table:table-cell table:number-columns-repeated="9" table:style-name="ce4"/>
          <table:table-cell table:number-columns-repeated="16352"/>
        </table:table-row>
        <table:table-row table:style-name="ro3">
          <table:table-cell office:value-type="string" table:style-name="ce24">
            <text:p>Nicht entlohnter Arbeitseinsatz</text:p>
          </table:table-cell>
          <table:table-cell office:value-type="float" office:value="-2.4290976093101477" table:style-name="ce28">
            <text:p>-2.4</text:p>
          </table:table-cell>
          <table:table-cell office:value-type="float" office:value="-2.5075210318875207" table:style-name="ce28">
            <text:p>-2.5</text:p>
          </table:table-cell>
          <table:table-cell office:value-type="float" office:value="-2.8260154271526829" table:style-name="ce29">
            <text:p>-2.8</text:p>
          </table:table-cell>
          <table:table-cell office:value-type="float" office:value="-2.4540162249770532" table:style-name="ce29">
            <text:p>-2.5</text:p>
          </table:table-cell>
          <table:table-cell office:value-type="float" office:value="-3.648050097158432" table:style-name="ce29">
            <text:p>-3.6</text:p>
          </table:table-cell>
          <table:table-cell office:value-type="float" office:value="-4.8800827803822244" table:style-name="ce29">
            <text:p>-4.9</text:p>
          </table:table-cell>
          <table:table-cell office:value-type="float" office:value="-3.7166446503395747" table:style-name="ce29">
            <text:p>-3.7</text:p>
          </table:table-cell>
          <table:table-cell office:value-type="float" office:value="-2.6273893699911497" table:style-name="ce29">
            <text:p>-2.6</text:p>
          </table:table-cell>
          <table:table-cell office:value-type="float" office:value="-1.4316365006633873" table:style-name="ce29">
            <text:p>-1.4</text:p>
          </table:table-cell>
          <table:table-cell office:value-type="float" office:value="-2.8715364234662104" table:style-name="ce29">
            <text:p>-2.9</text:p>
          </table:table-cell>
          <table:table-cell office:value-type="float" office:value="-1.0918631222373421" table:style-name="ce29">
            <text:p>-1.1</text:p>
          </table:table-cell>
          <table:table-cell office:value-type="float" office:value="-0.88753498382870077" table:style-name="ce29">
            <text:p>-0.9</text:p>
          </table:table-cell>
          <table:table-cell office:value-type="float" office:value="-1.9793709431124995" table:style-name="ce29">
            <text:p>-2.0</text:p>
          </table:table-cell>
          <table:table-cell office:value-type="float" office:value="-1.4159717110884316" table:style-name="ce29">
            <text:p>-1.4</text:p>
          </table:table-cell>
          <table:table-cell office:value-type="float" office:value="-1.4213960900448654" table:style-name="ce29">
            <text:p>-1.4</text:p>
          </table:table-cell>
          <table:table-cell office:value-type="float" office:value="-2.8334664214523571" table:style-name="ce29">
            <text:p>-2.8</text:p>
          </table:table-cell>
          <table:table-cell office:value-type="float" office:value="-0.10257085673555366" table:style-name="ce29">
            <text:p>-0.1</text:p>
          </table:table-cell>
          <table:table-cell office:value-type="float" office:value="-1.0298033249069078" table:style-name="ce29">
            <text:p>-1.0</text:p>
          </table:table-cell>
          <table:table-cell office:value-type="float" office:value="-1.6275689310000132" table:style-name="ce29">
            <text:p>-1.6</text:p>
          </table:table-cell>
          <table:table-cell office:value-type="float" office:value="1.7673466539333447" table:style-name="ce29">
            <text:p>+1.8</text:p>
          </table:table-cell>
          <table:table-cell office:value-type="float" office:value="-0.86737360319271772" table:style-name="ce30">
            <text:p>-0.9</text:p>
          </table:table-cell>
          <table:table-cell office:value-type="float" office:value="-0.76414526516485637" table:style-name="ce30">
            <text:p>-0.8</text:p>
          </table:table-cell>
          <table:table-cell table:number-columns-repeated="9" table:style-name="ce4"/>
          <table:table-cell table:number-columns-repeated="16352"/>
        </table:table-row>
        <table:table-row table:style-name="ro3">
          <table:table-cell office:value-type="string" table:style-name="ce23">
            <text:p>Landwirtschaftlicher Arbeitseinsatz insgesamt</text:p>
          </table:table-cell>
          <table:table-cell office:value-type="float" office:value="-2.3492231651211455" table:style-name="ce19">
            <text:p>-2.3</text:p>
          </table:table-cell>
          <table:table-cell office:value-type="float" office:value="-2.0122109452309189" table:style-name="ce19">
            <text:p>-2.0</text:p>
          </table:table-cell>
          <table:table-cell office:value-type="float" office:value="-2.3364203959420564" table:style-name="ce20">
            <text:p>-2.3</text:p>
          </table:table-cell>
          <table:table-cell office:value-type="float" office:value="-2.0621745223446766" table:style-name="ce20">
            <text:p>-2.1</text:p>
          </table:table-cell>
          <table:table-cell office:value-type="float" office:value="-3.2033194246181296" table:style-name="ce20">
            <text:p>-3.2</text:p>
          </table:table-cell>
          <table:table-cell office:value-type="float" office:value="-4.8103138607393561" table:style-name="ce20">
            <text:p>-4.8</text:p>
          </table:table-cell>
          <table:table-cell office:value-type="float" office:value="-2.5231681216600492" table:style-name="ce20">
            <text:p>-2.5</text:p>
          </table:table-cell>
          <table:table-cell office:value-type="float" office:value="-2.4948754482824285" table:style-name="ce20">
            <text:p>-2.5</text:p>
          </table:table-cell>
          <table:table-cell office:value-type="float" office:value="-0.95307137685117027" table:style-name="ce20">
            <text:p>-1.0</text:p>
          </table:table-cell>
          <table:table-cell office:value-type="float" office:value="-2.5952924135081332" table:style-name="ce20">
            <text:p>-2.6</text:p>
          </table:table-cell>
          <table:table-cell office:value-type="float" office:value="-0.38918095653700391" table:style-name="ce20">
            <text:p>-0.4</text:p>
          </table:table-cell>
          <table:table-cell office:value-type="float" office:value="0.10879380745024037" table:style-name="ce20">
            <text:p>+0.1</text:p>
          </table:table-cell>
          <table:table-cell office:value-type="float" office:value="-1.4914840095199935" table:style-name="ce20">
            <text:p>-1.5</text:p>
          </table:table-cell>
          <table:table-cell office:value-type="float" office:value="-0.62815771644152107" table:style-name="ce20">
            <text:p>-0.6</text:p>
          </table:table-cell>
          <table:table-cell office:value-type="float" office:value="-0.88828017510113" table:style-name="ce20">
            <text:p>-0.9</text:p>
          </table:table-cell>
          <table:table-cell office:value-type="float" office:value="-2.1827856028693589" table:style-name="ce20">
            <text:p>-2.2</text:p>
          </table:table-cell>
          <table:table-cell office:value-type="float" office:value="0.61346879108860719" table:style-name="ce20">
            <text:p>+0.6</text:p>
          </table:table-cell>
          <table:table-cell office:value-type="float" office:value="-0.42213277262183624" table:style-name="ce20">
            <text:p>-0.4</text:p>
          </table:table-cell>
          <table:table-cell office:value-type="float" office:value="-0.81822556754784159" table:style-name="ce20">
            <text:p>-0.8</text:p>
          </table:table-cell>
          <table:table-cell office:value-type="float" office:value="1.1043675093254137" table:style-name="ce20">
            <text:p>+1.1</text:p>
          </table:table-cell>
          <table:table-cell office:value-type="float" office:value="0.56803033649754298" table:style-name="ce21">
            <text:p>+0.6</text:p>
          </table:table-cell>
          <table:table-cell office:value-type="float" office:value="-1.2668056349952224" table:style-name="ce21">
            <text:p>-1.3</text:p>
          </table:table-cell>
          <table:table-cell table:number-columns-repeated="9" table:style-name="ce4"/>
          <table:table-cell table:number-columns-repeated="16352"/>
        </table:table-row>
        <table:table-row table:style-name="ro2">
          <table:table-cell office:value-type="string" table:number-columns-spanned="23" table:number-rows-spanned="1" table:style-name="ce32">
            <text:p>Q: STATISTIK AUSTRIA, Landwirtschaftliche Gesamtrechnung, Bundesanstalt für Agrarwirtschaft und Bergbauernfragen. Erstellt am 12.07.2023.</text:p>
          </table:table-cell>
          <table:covered-table-cell table:number-columns-repeated="22"/>
          <table:table-cell table:number-columns-repeated="9" table:style-name="ce4"/>
          <table:table-cell table:number-columns-repeated="16352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_f408d64f_STF_Dekoration_1_CN14" table:cell-range-address="Tabelle2.$U$3:Tabelle2.$U$4" table:base-cell-address="Tabelle2.$A$1"/>
          <table:named-range table:name="_f408d64f_STF_Dekoration_1_CN15" table:cell-range-address="Tabelle2.$T$5" table:base-cell-address="Tabelle2.$A$1"/>
          <table:named-range table:name="_f408d64f_STF_Dekoration_1_CN16" table:cell-range-address="Tabelle2.$S$5" table:base-cell-address="Tabelle2.$A$1"/>
          <table:named-range table:name="_f408d64f_STF_Dekoration_1_CN17" table:cell-range-address="Tabelle2.$R$5" table:base-cell-address="Tabelle2.$A$1"/>
          <table:named-expression table:name="_f408d64f_STF_Dekoration_1_CN18" table:expression="of:=[Tabelle2.#REF!]" table:base-cell-address="Tabelle1.$A$1"/>
          <table:named-expression table:name="_f408d64f_STF_Dekoration_1_CN19" table:expression="of:=[Tabelle2.#REF!]" table:base-cell-address="Tabelle1.$A$1"/>
          <table:named-range table:name="_f408d64f_STF_Dekoration_1_CN20" table:cell-range-address="Tabelle2.$R$2" table:base-cell-address="Tabelle2.$A$1"/>
          <table:named-range table:name="_f408d64f_STF_Fuss_1_CN1" table:cell-range-address="Tabelle2.$A$6:Tabelle2.$U$6" table:base-cell-address="Tabelle2.$A$1"/>
          <table:named-range table:name="_f408d64f_STF_Gesamtsumme_1_CN1" table:cell-range-address="Tabelle2.$A$5:Tabelle2.$U$5" table:base-cell-address="Tabelle2.$A$1"/>
          <table:named-range table:name="_f408d64f_STF_Koerper_1_CN1" table:cell-range-address="Tabelle2.$C$3:Tabelle2.$U$4" table:base-cell-address="Tabelle2.$A$1"/>
          <table:named-range table:name="_f408d64f_STF_Tabellenkopf_1_CN1" table:cell-range-address="Tabelle2.$A$2:Tabelle2.$U$2" table:base-cell-address="Tabelle2.$A$1"/>
          <table:named-range table:name="_f408d64f_STF_Titel_1_CN1" table:cell-range-address="Tabelle2.$A$1:Tabelle2.$U$1" table:base-cell-address="Tabelle2.$A$1"/>
          <table:named-range table:name="_f408d64f_STF_Vorspalte_1_CN1" table:cell-range-address="Tabelle2.$A$3:Tabelle2.$A$4" table:base-cell-address="Tabelle2.$A$1"/>
          <table:named-range table:name="Print_Area" table:cell-range-address="Tabelle2.$A$1:Tabelle2.$W$6" table:base-cell-address="Tabel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14" table:cell-range-address="Tabelle1.$V$3:Tabelle1.$V$4" table:base-cell-address="Tabelle1.$A$1"/>
        <table:named-range table:name="_f408d64f_STF_Dekoration_1_CN15" table:cell-range-address="Tabelle1.$U$5" table:base-cell-address="Tabelle1.$A$1"/>
        <table:named-range table:name="_f408d64f_STF_Dekoration_1_CN16" table:cell-range-address="Tabelle1.$T$5" table:base-cell-address="Tabelle1.$A$1"/>
        <table:named-range table:name="_f408d64f_STF_Dekoration_1_CN17" table:cell-range-address="Tabelle1.$S$5" table:base-cell-address="Tabelle1.$A$1"/>
        <table:named-expression table:name="_f408d64f_STF_Dekoration_1_CN18" table:expression="of:=[Tabelle1.#REF!]" table:base-cell-address="Tabelle1.$A$1"/>
        <table:named-expression table:name="_f408d64f_STF_Dekoration_1_CN19" table:expression="of:=[Tabelle1.#REF!]" table:base-cell-address="Tabelle1.$A$1"/>
        <table:named-range table:name="_f408d64f_STF_Dekoration_1_CN20" table:cell-range-address="Tabelle1.$S$2" table:base-cell-address="Tabelle1.$A$1"/>
        <table:named-range table:name="_f408d64f_STF_Fuss_1_CN1" table:cell-range-address="Tabelle1.$A$6:Tabelle1.$V$6" table:base-cell-address="Tabelle1.$A$1"/>
        <table:named-range table:name="_f408d64f_STF_Gesamtsumme_1_CN1" table:cell-range-address="Tabelle1.$A$5:Tabelle1.$V$5" table:base-cell-address="Tabelle1.$A$1"/>
        <table:named-range table:name="_f408d64f_STF_Koerper_1_CN1" table:cell-range-address="Tabelle1.$D$3:Tabelle1.$V$4" table:base-cell-address="Tabelle1.$A$1"/>
        <table:named-range table:name="_f408d64f_STF_Tabellenkopf_1_CN1" table:cell-range-address="Tabelle1.$A$2:Tabelle1.$V$2" table:base-cell-address="Tabelle1.$A$1"/>
        <table:named-range table:name="_f408d64f_STF_Titel_1_CN1" table:cell-range-address="Tabelle1.$A$1:Tabelle1.$V$1" table:base-cell-address="Tabelle1.$A$1"/>
        <table:named-range table:name="_f408d64f_STF_Vorspalte_1_CN1" table:cell-range-address="Tabelle1.$A$3:Tabelle1.$A$4" table:base-cell-address="Tabelle1.$A$1"/>
        <table:named-range table:name="EAAAtBasicPrices" table:cell-range-address="'file://DatenR/R/PROJEKTE/LFGR/LGR/Current/LGR_DieKleine_Stand30.01.07.xls'#Opt1-EAA_basic_prices5.$B$12:Opt1-EAA_basic_prices5.$AP$1000" table:base-cell-address="Tabelle1.$A$1"/>
        <table:named-range table:name="EAAAtProducerPrices" table:cell-range-address="'file://DatenR/R/PROJEKTE/LFGR/LGR/Current/LGR_DieKleine_Stand30.01.07.xls'#Opt1-EAA_producer_prices5.$B$12:Opt1-EAA_producer_prices5.$AP$1000" table:base-cell-address="Tabelle1.$A$1"/>
        <table:named-range table:name="EAASubsidies" table:cell-range-address="'file://DatenR/R/PROJEKTE/LFGR/LGR/Current/LGR_DieKleine_Stand30.01.07.xls'#Opt1-EAA_subsidies5.$B$12:Opt1-EAA_subsidies5.$AP$1000" table:base-cell-address="Tabelle1.$A$1"/>
        <table:named-range table:name="EAATaxes" table:cell-range-address="'file://DatenR/R/PROJEKTE/LFGR/LGR/Current/LGR_DieKleine_Stand30.01.07.xls'#Opt1-EAA_taxes5.$B$12:Opt1-EAA_taxes5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text>+</number:text>
      <number:number number:decimal-places="1" number:min-integer-digits="1"/>
    </number:number-style>
    <number:number-style style:name="N37">
      <number:text>-</number:text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Land- und forstwirtschaftliche Gesamtrechnung</dc:title>
    <meta:initial-creator>Direktion Raumwirtschaft, Land- und Forstwirtschaft</meta:initial-creator>
    <dc:creator>ECKART Laura</dc:creator>
    <meta:creation-date>2009-02-16T12:05:05Z</meta:creation-date>
    <dc:date>2023-07-12T11:44:54Z</dc:date>
    <meta:editing-duration>PT0S</meta:editing-duration>
    <meta:user-defined meta:name="VersandFertig" meta:value-type="boolean">true</meta:user-defined>
  </office:meta>
</office:document-meta>
</file>