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="thin solid #C0C0C0"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="thin solid #C0C0C0"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6">
      <style:table-cell-properties fo:border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none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C0C0C0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fo:border-top="none" fo:border-bottom="none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C0C0C0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C0C0C0" fo:border-right="none" style:vertical-align="automatic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B0063D" fo:border-left="none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2" table:number-columns-repeated="17" table:default-cell-style-name="ce13"/>
        <table:table-column table:style-name="co3" table:number-columns-repeated="2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50">
            <text:p>Bruttoanlageinvestitionen (BAI) und Abschreibungen des landwirtschaftlichen Wirtschaftsbereichs (zu laufenden Preisen) – in Millionen Euro</text:p>
          </table:table-cell>
          <table:covered-table-cell table:number-columns-repeated="23"/>
          <table:table-cell table:style-name="ce2"/>
          <table:table-cell table:number-columns-repeated="7" table:style-name="ce3"/>
          <table:table-cell table:number-columns-repeated="16352" table:style-name="ce4"/>
        </table:table-row>
        <table:table-row table:style-name="ro2">
          <table:table-cell table:style-name="ce25"/>
          <table:table-cell office:value-type="float" office:value="2000" table:style-name="ce26">
            <text:p>2000</text:p>
          </table:table-cell>
          <table:table-cell office:value-type="float" office:value="2001" table:style-name="ce26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8" table:style-name="ce5"/>
          <table:table-cell table:number-columns-repeated="16352"/>
        </table:table-row>
        <table:table-row table:style-name="ro3">
          <table:table-cell office:value-type="string" table:style-name="ce44">
            <text:p>BAI in Maschinen, Geräte und Fahrzeuge</text:p>
          </table:table-cell>
          <table:table-cell office:value-type="float" office:value="702.85261954165207" table:style-name="ce24">
            <text:p>703</text:p>
          </table:table-cell>
          <table:table-cell office:value-type="float" office:value="683.70838875016409" table:style-name="ce24">
            <text:p>684</text:p>
          </table:table-cell>
          <table:table-cell office:value-type="float" office:value="660.35828815937009" table:style-name="ce24">
            <text:p>660</text:p>
          </table:table-cell>
          <table:table-cell office:value-type="float" office:value="666.0930226115745" table:style-name="ce24">
            <text:p>666</text:p>
          </table:table-cell>
          <table:table-cell office:value-type="float" office:value="678.09786329173971" table:style-name="ce24">
            <text:p>678</text:p>
          </table:table-cell>
          <table:table-cell office:value-type="float" office:value="660.04450335115496" table:style-name="ce24">
            <text:p>660</text:p>
          </table:table-cell>
          <table:table-cell office:value-type="float" office:value="732.10223634208376" table:style-name="ce24">
            <text:p>732</text:p>
          </table:table-cell>
          <table:table-cell office:value-type="float" office:value="747.42873935168132" table:style-name="ce24">
            <text:p>747</text:p>
          </table:table-cell>
          <table:table-cell office:value-type="float" office:value="806.68957117821742" table:style-name="ce24">
            <text:p>807</text:p>
          </table:table-cell>
          <table:table-cell office:value-type="float" office:value="851.16715048188018" table:style-name="ce24">
            <text:p>851</text:p>
          </table:table-cell>
          <table:table-cell office:value-type="float" office:value="883.95920590959554" table:style-name="ce24">
            <text:p>884</text:p>
          </table:table-cell>
          <table:table-cell office:value-type="float" office:value="1021.1397447422336" table:style-name="ce24">
            <text:p>1,021</text:p>
          </table:table-cell>
          <table:table-cell office:value-type="float" office:value="1164.9878015333843" table:style-name="ce24">
            <text:p>1,165</text:p>
          </table:table-cell>
          <table:table-cell office:value-type="float" office:value="1148.8767574380738" table:style-name="ce24">
            <text:p>1,149</text:p>
          </table:table-cell>
          <table:table-cell office:value-type="float" office:value="970.12533630569908" table:style-name="ce24">
            <text:p>970</text:p>
          </table:table-cell>
          <table:table-cell office:value-type="float" office:value="903.49664880888145" table:style-name="ce24">
            <text:p>903</text:p>
          </table:table-cell>
          <table:table-cell office:value-type="float" office:value="874.3273272651694" table:style-name="ce24">
            <text:p>874</text:p>
          </table:table-cell>
          <table:table-cell office:value-type="float" office:value="1114.2476735674993" table:style-name="ce24">
            <text:p>1,114</text:p>
          </table:table-cell>
          <table:table-cell office:value-type="float" office:value="1185.4414643823623" table:style-name="ce24">
            <text:p>1,185</text:p>
          </table:table-cell>
          <table:table-cell office:value-type="float" office:value="1231.4431752220551" table:style-name="ce24">
            <text:p>1,231</text:p>
          </table:table-cell>
          <table:table-cell office:value-type="float" office:value="1360.4091423702596" table:style-name="ce24">
            <text:p>1,360</text:p>
          </table:table-cell>
          <table:table-cell office:value-type="float" office:value="1931.6615153109944" table:style-name="ce29">
            <text:p>1,932</text:p>
          </table:table-cell>
          <table:table-cell office:value-type="float" office:value="1671.5952571447665" table:style-name="ce29">
            <text:p>1,672</text:p>
          </table:table-cell>
          <table:table-cell table:number-columns-repeated="8" table:style-name="ce7"/>
          <table:table-cell table:number-columns-repeated="16352" table:style-name="ce8"/>
        </table:table-row>
        <table:table-row table:style-name="ro3">
          <table:table-cell office:value-type="string" table:style-name="ce45">
            <text:p>BAI in Gebäude</text:p>
          </table:table-cell>
          <table:table-cell office:value-type="float" office:value="524.97605012280223" table:style-name="ce6">
            <text:p>525</text:p>
          </table:table-cell>
          <table:table-cell office:value-type="float" office:value="510.37328949612009" table:style-name="ce6">
            <text:p>510</text:p>
          </table:table-cell>
          <table:table-cell office:value-type="float" office:value="554.80982892534837" table:style-name="ce6">
            <text:p>555</text:p>
          </table:table-cell>
          <table:table-cell office:value-type="float" office:value="527.47027039315424" table:style-name="ce6">
            <text:p>527</text:p>
          </table:table-cell>
          <table:table-cell office:value-type="float" office:value="517.2935429489844" table:style-name="ce6">
            <text:p>517</text:p>
          </table:table-cell>
          <table:table-cell office:value-type="float" office:value="584.2662056875638" table:style-name="ce6">
            <text:p>584</text:p>
          </table:table-cell>
          <table:table-cell office:value-type="float" office:value="469.33539631836578" table:style-name="ce6">
            <text:p>469</text:p>
          </table:table-cell>
          <table:table-cell office:value-type="float" office:value="673.64793620088403" table:style-name="ce6">
            <text:p>674</text:p>
          </table:table-cell>
          <table:table-cell office:value-type="float" office:value="769.88089283707484" table:style-name="ce6">
            <text:p>770</text:p>
          </table:table-cell>
          <table:table-cell office:value-type="float" office:value="796.21179258432107" table:style-name="ce6">
            <text:p>796</text:p>
          </table:table-cell>
          <table:table-cell office:value-type="float" office:value="761.74462882491116" table:style-name="ce6">
            <text:p>762</text:p>
          </table:table-cell>
          <table:table-cell office:value-type="float" office:value="738.66847624293246" table:style-name="ce6">
            <text:p>739</text:p>
          </table:table-cell>
          <table:table-cell office:value-type="float" office:value="747.23165494667842" table:style-name="ce6">
            <text:p>747</text:p>
          </table:table-cell>
          <table:table-cell office:value-type="float" office:value="683.71560830539431" table:style-name="ce6">
            <text:p>684</text:p>
          </table:table-cell>
          <table:table-cell office:value-type="float" office:value="557.06424265352678" table:style-name="ce6">
            <text:p>557</text:p>
          </table:table-cell>
          <table:table-cell office:value-type="float" office:value="640.72999998077842" table:style-name="ce6">
            <text:p>641</text:p>
          </table:table-cell>
          <table:table-cell office:value-type="float" office:value="570.31721334286249" table:style-name="ce6">
            <text:p>570</text:p>
          </table:table-cell>
          <table:table-cell office:value-type="float" office:value="582.97236243120926" table:style-name="ce6">
            <text:p>583</text:p>
          </table:table-cell>
          <table:table-cell office:value-type="float" office:value="666.51089348166477" table:style-name="ce6">
            <text:p>667</text:p>
          </table:table-cell>
          <table:table-cell office:value-type="float" office:value="659.54376703372327" table:style-name="ce6">
            <text:p>660</text:p>
          </table:table-cell>
          <table:table-cell office:value-type="float" office:value="667.28649019431089" table:style-name="ce6">
            <text:p>667</text:p>
          </table:table-cell>
          <table:table-cell office:value-type="float" office:value="1040.2279137547405" table:style-name="ce19">
            <text:p>1,040</text:p>
          </table:table-cell>
          <table:table-cell office:value-type="float" office:value="931.19289119441191" table:style-name="ce19">
            <text:p>931</text:p>
          </table:table-cell>
          <table:table-cell table:number-columns-repeated="8" table:style-name="ce7"/>
          <table:table-cell table:number-columns-repeated="16352" table:style-name="ce8"/>
        </table:table-row>
        <table:table-row table:style-name="ro3">
          <table:table-cell office:value-type="string" table:style-name="ce46">
            <text:p>BAI in Tiere</text:p>
          </table:table-cell>
          <table:table-cell office:value-type="float" office:value="95.285815252890401" table:style-name="ce9">
            <text:p>95</text:p>
          </table:table-cell>
          <table:table-cell office:value-type="float" office:value="79.104310292092379" table:style-name="ce9">
            <text:p>79</text:p>
          </table:table-cell>
          <table:table-cell office:value-type="float" office:value="65.112246822064535" table:style-name="ce9">
            <text:p>65</text:p>
          </table:table-cell>
          <table:table-cell office:value-type="float" office:value="57.040583262113486" table:style-name="ce9">
            <text:p>57</text:p>
          </table:table-cell>
          <table:table-cell office:value-type="float" office:value="70.156543221793356" table:style-name="ce9">
            <text:p>70</text:p>
          </table:table-cell>
          <table:table-cell office:value-type="float" office:value="116.44689734483524" table:style-name="ce9">
            <text:p>116</text:p>
          </table:table-cell>
          <table:table-cell office:value-type="float" office:value="107.76794356287245" table:style-name="ce9">
            <text:p>108</text:p>
          </table:table-cell>
          <table:table-cell office:value-type="float" office:value="120.57293602103344" table:style-name="ce9">
            <text:p>121</text:p>
          </table:table-cell>
          <table:table-cell office:value-type="float" office:value="116.26015048233228" table:style-name="ce9">
            <text:p>116</text:p>
          </table:table-cell>
          <table:table-cell office:value-type="float" office:value="109.48798365943162" table:style-name="ce9">
            <text:p>109</text:p>
          </table:table-cell>
          <table:table-cell office:value-type="float" office:value="86.804286920279708" table:style-name="ce9">
            <text:p>87</text:p>
          </table:table-cell>
          <table:table-cell office:value-type="float" office:value="81.996885913799886" table:style-name="ce9">
            <text:p>82</text:p>
          </table:table-cell>
          <table:table-cell office:value-type="float" office:value="63.748449406933602" table:style-name="ce9">
            <text:p>64</text:p>
          </table:table-cell>
          <table:table-cell office:value-type="float" office:value="73.363670659971731" table:style-name="ce9">
            <text:p>73</text:p>
          </table:table-cell>
          <table:table-cell office:value-type="float" office:value="81.807272358847612" table:style-name="ce9">
            <text:p>82</text:p>
          </table:table-cell>
          <table:table-cell office:value-type="float" office:value="69.430423969236898" table:style-name="ce9">
            <text:p>69</text:p>
          </table:table-cell>
          <table:table-cell office:value-type="float" office:value="69.618573712500094" table:style-name="ce9">
            <text:p>70</text:p>
          </table:table-cell>
          <table:table-cell office:value-type="float" office:value="60.883932771004666" table:style-name="ce9">
            <text:p>61</text:p>
          </table:table-cell>
          <table:table-cell office:value-type="float" office:value="51.976080529134578" table:style-name="ce9">
            <text:p>52</text:p>
          </table:table-cell>
          <table:table-cell office:value-type="float" office:value="68.448142815761386" table:style-name="ce9">
            <text:p>68</text:p>
          </table:table-cell>
          <table:table-cell office:value-type="float" office:value="64.921605557152091" table:style-name="ce9">
            <text:p>65</text:p>
          </table:table-cell>
          <table:table-cell office:value-type="float" office:value="62.411292909239236" table:style-name="ce20">
            <text:p>62</text:p>
          </table:table-cell>
          <table:table-cell office:value-type="float" office:value="25.984438724676075" table:style-name="ce20">
            <text:p>26</text:p>
          </table:table-cell>
          <table:table-cell table:number-columns-repeated="8" table:style-name="ce7"/>
          <table:table-cell table:number-columns-repeated="16352" table:style-name="ce8"/>
        </table:table-row>
        <table:table-row table:style-name="ro3">
          <table:table-cell office:value-type="string" table:style-name="ce47">
            <text:p>BAI in Anpflanzungen</text:p>
          </table:table-cell>
          <table:table-cell office:value-type="float" office:value="29.43400699589256" table:style-name="ce10">
            <text:p>29</text:p>
          </table:table-cell>
          <table:table-cell office:value-type="float" office:value="29.033125041771275" table:style-name="ce10">
            <text:p>29</text:p>
          </table:table-cell>
          <table:table-cell office:value-type="float" office:value="35.66389424604926" table:style-name="ce10">
            <text:p>36</text:p>
          </table:table-cell>
          <table:table-cell office:value-type="float" office:value="30.361654133825617" table:style-name="ce10">
            <text:p>30</text:p>
          </table:table-cell>
          <table:table-cell office:value-type="float" office:value="38.374940179983923" table:style-name="ce10">
            <text:p>38</text:p>
          </table:table-cell>
          <table:table-cell office:value-type="float" office:value="33.602203034711842" table:style-name="ce10">
            <text:p>34</text:p>
          </table:table-cell>
          <table:table-cell office:value-type="float" office:value="30.03320145544776" table:style-name="ce10">
            <text:p>30</text:p>
          </table:table-cell>
          <table:table-cell office:value-type="float" office:value="32.825351301418848" table:style-name="ce10">
            <text:p>33</text:p>
          </table:table-cell>
          <table:table-cell office:value-type="float" office:value="31.560771662784802" table:style-name="ce10">
            <text:p>32</text:p>
          </table:table-cell>
          <table:table-cell office:value-type="float" office:value="28.901361198318625" table:style-name="ce10">
            <text:p>29</text:p>
          </table:table-cell>
          <table:table-cell office:value-type="float" office:value="30.542219483417952" table:style-name="ce10">
            <text:p>31</text:p>
          </table:table-cell>
          <table:table-cell office:value-type="float" office:value="26.904412392509752" table:style-name="ce10">
            <text:p>27</text:p>
          </table:table-cell>
          <table:table-cell office:value-type="float" office:value="25.324356871301713" table:style-name="ce10">
            <text:p>25</text:p>
          </table:table-cell>
          <table:table-cell office:value-type="float" office:value="29.3285396894792" table:style-name="ce10">
            <text:p>29</text:p>
          </table:table-cell>
          <table:table-cell office:value-type="float" office:value="42.276265323299356" table:style-name="ce10">
            <text:p>42</text:p>
          </table:table-cell>
          <table:table-cell office:value-type="float" office:value="67.657533675679971" table:style-name="ce10">
            <text:p>68</text:p>
          </table:table-cell>
          <table:table-cell office:value-type="float" office:value="67.307301262808807" table:style-name="ce10">
            <text:p>67</text:p>
          </table:table-cell>
          <table:table-cell office:value-type="float" office:value="58.77479729440001" table:style-name="ce10">
            <text:p>59</text:p>
          </table:table-cell>
          <table:table-cell office:value-type="float" office:value="57.431639078179678" table:style-name="ce10">
            <text:p>57</text:p>
          </table:table-cell>
          <table:table-cell office:value-type="float" office:value="55.88222482685093" table:style-name="ce10">
            <text:p>56</text:p>
          </table:table-cell>
          <table:table-cell office:value-type="float" office:value="58.162461604527095" table:style-name="ce10">
            <text:p>58</text:p>
          </table:table-cell>
          <table:table-cell office:value-type="float" office:value="67.438896335899983" table:style-name="ce21">
            <text:p>67</text:p>
          </table:table-cell>
          <table:table-cell office:value-type="float" office:value="70.683144401428464" table:style-name="ce21">
            <text:p>71</text:p>
          </table:table-cell>
          <table:table-cell table:number-columns-repeated="8" table:style-name="ce5"/>
          <table:table-cell table:number-columns-repeated="16352"/>
        </table:table-row>
        <table:table-row table:style-name="ro3">
          <table:table-cell office:value-type="string" table:style-name="ce45">
            <text:p>Sonstige BAI</text:p>
          </table:table-cell>
          <table:table-cell office:value-type="float" office:value="60.262067340910505" table:style-name="ce6">
            <text:p>60</text:p>
          </table:table-cell>
          <table:table-cell office:value-type="float" office:value="63.742899327459973" table:style-name="ce6">
            <text:p>64</text:p>
          </table:table-cell>
          <table:table-cell office:value-type="float" office:value="61.639466229758803" table:style-name="ce6">
            <text:p>62</text:p>
          </table:table-cell>
          <table:table-cell office:value-type="float" office:value="75.406380816294501" table:style-name="ce6">
            <text:p>75</text:p>
          </table:table-cell>
          <table:table-cell office:value-type="float" office:value="68.019796806340565" table:style-name="ce6">
            <text:p>68</text:p>
          </table:table-cell>
          <table:table-cell office:value-type="float" office:value="66.167357192371014" table:style-name="ce6">
            <text:p>66</text:p>
          </table:table-cell>
          <table:table-cell office:value-type="float" office:value="68.684454369930478" table:style-name="ce6">
            <text:p>69</text:p>
          </table:table-cell>
          <table:table-cell office:value-type="float" office:value="66.990492142862564" table:style-name="ce6">
            <text:p>67</text:p>
          </table:table-cell>
          <table:table-cell office:value-type="float" office:value="64.720666297692944" table:style-name="ce6">
            <text:p>65</text:p>
          </table:table-cell>
          <table:table-cell office:value-type="float" office:value="67.15967732089625" table:style-name="ce6">
            <text:p>67</text:p>
          </table:table-cell>
          <table:table-cell office:value-type="float" office:value="70.865728167492463" table:style-name="ce6">
            <text:p>71</text:p>
          </table:table-cell>
          <table:table-cell office:value-type="float" office:value="78.345292597308855" table:style-name="ce6">
            <text:p>78</text:p>
          </table:table-cell>
          <table:table-cell office:value-type="float" office:value="75.339780967922508" table:style-name="ce6">
            <text:p>75</text:p>
          </table:table-cell>
          <table:table-cell office:value-type="float" office:value="80.346930979086068" table:style-name="ce6">
            <text:p>80</text:p>
          </table:table-cell>
          <table:table-cell office:value-type="float" office:value="78.354464418869526" table:style-name="ce6">
            <text:p>78</text:p>
          </table:table-cell>
          <table:table-cell office:value-type="float" office:value="86.399936536588896" table:style-name="ce6">
            <text:p>86</text:p>
          </table:table-cell>
          <table:table-cell office:value-type="float" office:value="79.770009737820772" table:style-name="ce6">
            <text:p>80</text:p>
          </table:table-cell>
          <table:table-cell office:value-type="float" office:value="80.948529890947782" table:style-name="ce6">
            <text:p>81</text:p>
          </table:table-cell>
          <table:table-cell office:value-type="float" office:value="87.532376855732963" table:style-name="ce6">
            <text:p>88</text:p>
          </table:table-cell>
          <table:table-cell office:value-type="float" office:value="91.549026239114923" table:style-name="ce6">
            <text:p>92</text:p>
          </table:table-cell>
          <table:table-cell office:value-type="float" office:value="88.012820150401325" table:style-name="ce6">
            <text:p>88</text:p>
          </table:table-cell>
          <table:table-cell office:value-type="float" office:value="90.868687746166046" table:style-name="ce19">
            <text:p>91</text:p>
          </table:table-cell>
          <table:table-cell office:value-type="float" office:value="113.77549624750567" table:style-name="ce19">
            <text:p>114</text:p>
          </table:table-cell>
          <table:table-cell table:number-columns-repeated="8" table:style-name="ce7"/>
          <table:table-cell table:number-columns-repeated="16352" table:style-name="ce8"/>
        </table:table-row>
        <table:table-row table:style-name="ro3">
          <table:table-cell office:value-type="string" table:style-name="ce48">
            <text:p>BAI insgesamt</text:p>
          </table:table-cell>
          <table:table-cell office:value-type="float" office:value="1412.8105592541478" table:style-name="ce11">
            <text:p>1,413</text:p>
          </table:table-cell>
          <table:table-cell office:value-type="float" office:value="1365.9620129076077" table:style-name="ce11">
            <text:p>1,366</text:p>
          </table:table-cell>
          <table:table-cell office:value-type="float" office:value="1377.5837243825908" table:style-name="ce11">
            <text:p>1,378</text:p>
          </table:table-cell>
          <table:table-cell office:value-type="float" office:value="1356.3719112169626" table:style-name="ce11">
            <text:p>1,356</text:p>
          </table:table-cell>
          <table:table-cell office:value-type="float" office:value="1371.9426864488419" table:style-name="ce11">
            <text:p>1,372</text:p>
          </table:table-cell>
          <table:table-cell office:value-type="float" office:value="1460.5271666106371" table:style-name="ce11">
            <text:p>1,461</text:p>
          </table:table-cell>
          <table:table-cell office:value-type="float" office:value="1407.9232320487001" table:style-name="ce11">
            <text:p>1,408</text:p>
          </table:table-cell>
          <table:table-cell office:value-type="float" office:value="1641.4654550178805" table:style-name="ce11">
            <text:p>1,641</text:p>
          </table:table-cell>
          <table:table-cell office:value-type="float" office:value="1789.112052458102" table:style-name="ce11">
            <text:p>1,789</text:p>
          </table:table-cell>
          <table:table-cell office:value-type="float" office:value="1852.9279652448477" table:style-name="ce11">
            <text:p>1,853</text:p>
          </table:table-cell>
          <table:table-cell office:value-type="float" office:value="1833.916069305697" table:style-name="ce11">
            <text:p>1,834</text:p>
          </table:table-cell>
          <table:table-cell office:value-type="float" office:value="1947.0548118887846" table:style-name="ce11">
            <text:p>1,947</text:p>
          </table:table-cell>
          <table:table-cell office:value-type="float" office:value="2076.6320437262207" table:style-name="ce11">
            <text:p>2,077</text:p>
          </table:table-cell>
          <table:table-cell office:value-type="float" office:value="2015.6315070720054" table:style-name="ce11">
            <text:p>2,016</text:p>
          </table:table-cell>
          <table:table-cell office:value-type="float" office:value="1729.6275810602424" table:style-name="ce11">
            <text:p>1,730</text:p>
          </table:table-cell>
          <table:table-cell office:value-type="float" office:value="1767.7145429711657" table:style-name="ce11">
            <text:p>1,768</text:p>
          </table:table-cell>
          <table:table-cell office:value-type="float" office:value="1661.3404253211618" table:style-name="ce11">
            <text:p>1,661</text:p>
          </table:table-cell>
          <table:table-cell office:value-type="float" office:value="1897.8272959550609" table:style-name="ce11">
            <text:p>1,898</text:p>
          </table:table-cell>
          <table:table-cell office:value-type="float" office:value="2048.8924543270741" table:style-name="ce11">
            <text:p>2,049</text:p>
          </table:table-cell>
          <table:table-cell office:value-type="float" office:value="2106.8663361375061" table:style-name="ce11">
            <text:p>2,107</text:p>
          </table:table-cell>
          <table:table-cell office:value-type="float" office:value="2238.7925198766507" table:style-name="ce11">
            <text:p>2,239</text:p>
          </table:table-cell>
          <table:table-cell office:value-type="float" office:value="3192.6083060570404" table:style-name="ce22">
            <text:p>3,193</text:p>
          </table:table-cell>
          <table:table-cell office:value-type="float" office:value="2813.231227712789" table:style-name="ce22">
            <text:p>2,813</text:p>
          </table:table-cell>
          <table:table-cell table:number-columns-repeated="8" table:style-name="ce5"/>
          <table:table-cell table:number-columns-repeated="16352"/>
        </table:table-row>
        <table:table-row table:style-name="ro3">
          <table:table-cell office:value-type="string" table:style-name="ce47">
            <text:p>Ausrüstungsgüter</text:p>
          </table:table-cell>
          <table:table-cell office:value-type="float" office:value="754.39078313046912" table:style-name="ce12">
            <text:p>754</text:p>
          </table:table-cell>
          <table:table-cell office:value-type="float" office:value="752.69752099857601" table:style-name="ce12">
            <text:p>753</text:p>
          </table:table-cell>
          <table:table-cell office:value-type="float" office:value="753.48203027194961" table:style-name="ce12">
            <text:p>753</text:p>
          </table:table-cell>
          <table:table-cell office:value-type="float" office:value="749.33901977152618" table:style-name="ce9">
            <text:p>749</text:p>
          </table:table-cell>
          <table:table-cell office:value-type="float" office:value="751.80979448467394" table:style-name="ce9">
            <text:p>752</text:p>
          </table:table-cell>
          <table:table-cell office:value-type="float" office:value="772.76477075191497" table:style-name="ce9">
            <text:p>773</text:p>
          </table:table-cell>
          <table:table-cell office:value-type="float" office:value="775.10634499068544" table:style-name="ce9">
            <text:p>775</text:p>
          </table:table-cell>
          <table:table-cell office:value-type="float" office:value="790.81263961237414" table:style-name="ce9">
            <text:p>791</text:p>
          </table:table-cell>
          <table:table-cell office:value-type="float" office:value="822.52431672299008" table:style-name="ce9">
            <text:p>823</text:p>
          </table:table-cell>
          <table:table-cell office:value-type="float" office:value="855.18034455921588" table:style-name="ce9">
            <text:p>855</text:p>
          </table:table-cell>
          <table:table-cell office:value-type="float" office:value="871.85184663308576" table:style-name="ce9">
            <text:p>872</text:p>
          </table:table-cell>
          <table:table-cell office:value-type="float" office:value="905.76581373306124" table:style-name="ce9">
            <text:p>906</text:p>
          </table:table-cell>
          <table:table-cell office:value-type="float" office:value="960.3340186597959" table:style-name="ce9">
            <text:p>960</text:p>
          </table:table-cell>
          <table:table-cell office:value-type="float" office:value="1000.223218127011" table:style-name="ce9">
            <text:p>1,000</text:p>
          </table:table-cell>
          <table:table-cell office:value-type="float" office:value="1031.1591902664227" table:style-name="ce9">
            <text:p>1,031</text:p>
          </table:table-cell>
          <table:table-cell office:value-type="float" office:value="1031.9304118246653" table:style-name="ce9">
            <text:p>1,032</text:p>
          </table:table-cell>
          <table:table-cell office:value-type="float" office:value="1013.0003498410866" table:style-name="ce9">
            <text:p>1,013</text:p>
          </table:table-cell>
          <table:table-cell office:value-type="float" office:value="1013.9189096989178" table:style-name="ce9">
            <text:p>1,014</text:p>
          </table:table-cell>
          <table:table-cell office:value-type="float" office:value="1035.6111745624924" table:style-name="ce9">
            <text:p>1,036</text:p>
          </table:table-cell>
          <table:table-cell office:value-type="float" office:value="1067.2657317958653" table:style-name="ce9">
            <text:p>1,067</text:p>
          </table:table-cell>
          <table:table-cell office:value-type="float" office:value="1108.5455198468205" table:style-name="ce9">
            <text:p>1,109</text:p>
          </table:table-cell>
          <table:table-cell office:value-type="float" office:value="1195.3056646758916" table:style-name="ce23">
            <text:p>1,195</text:p>
          </table:table-cell>
          <table:table-cell office:value-type="float" office:value="1365.9269153075115" table:style-name="ce23">
            <text:p>1,366</text:p>
          </table:table-cell>
          <table:table-cell table:number-columns-repeated="8" table:style-name="ce7"/>
          <table:table-cell table:number-columns-repeated="16352" table:style-name="ce8"/>
        </table:table-row>
        <table:table-row table:style-name="ro3">
          <table:table-cell office:value-type="string" table:style-name="ce47">
            <text:p>Bauten</text:p>
          </table:table-cell>
          <table:table-cell office:value-type="float" office:value="383.35905909213062" table:style-name="ce12">
            <text:p>383</text:p>
          </table:table-cell>
          <table:table-cell office:value-type="float" office:value="391.75836063140048" table:style-name="ce12">
            <text:p>392</text:p>
          </table:table-cell>
          <table:table-cell office:value-type="float" office:value="398.40979256761256" table:style-name="ce12">
            <text:p>398</text:p>
          </table:table-cell>
          <table:table-cell office:value-type="float" office:value="406.67127389360235" table:style-name="ce9">
            <text:p>407</text:p>
          </table:table-cell>
          <table:table-cell office:value-type="float" office:value="420.25522415306949" table:style-name="ce9">
            <text:p>420</text:p>
          </table:table-cell>
          <table:table-cell office:value-type="float" office:value="431.45892407014964" table:style-name="ce9">
            <text:p>431</text:p>
          </table:table-cell>
          <table:table-cell office:value-type="float" office:value="443.21874353987437" table:style-name="ce9">
            <text:p>443</text:p>
          </table:table-cell>
          <table:table-cell office:value-type="float" office:value="462.10235361647796" table:style-name="ce9">
            <text:p>462</text:p>
          </table:table-cell>
          <table:table-cell office:value-type="float" office:value="488.09123051132354" table:style-name="ce9">
            <text:p>488</text:p>
          </table:table-cell>
          <table:table-cell office:value-type="float" office:value="502.75612306483208" table:style-name="ce9">
            <text:p>503</text:p>
          </table:table-cell>
          <table:table-cell office:value-type="float" office:value="514.93014692305564" table:style-name="ce9">
            <text:p>515</text:p>
          </table:table-cell>
          <table:table-cell office:value-type="float" office:value="531.41535144212401" table:style-name="ce9">
            <text:p>531</text:p>
          </table:table-cell>
          <table:table-cell office:value-type="float" office:value="544.93920118306744" table:style-name="ce9">
            <text:p>545</text:p>
          </table:table-cell>
          <table:table-cell office:value-type="float" office:value="558.22951072588069" table:style-name="ce9">
            <text:p>558</text:p>
          </table:table-cell>
          <table:table-cell office:value-type="float" office:value="569.39413680324276" table:style-name="ce9">
            <text:p>569</text:p>
          </table:table-cell>
          <table:table-cell office:value-type="float" office:value="576.77816625567402" table:style-name="ce9">
            <text:p>577</text:p>
          </table:table-cell>
          <table:table-cell office:value-type="float" office:value="585.92378190179522" table:style-name="ce9">
            <text:p>586</text:p>
          </table:table-cell>
          <table:table-cell office:value-type="float" office:value="600.59290179544951" table:style-name="ce9">
            <text:p>601</text:p>
          </table:table-cell>
          <table:table-cell office:value-type="float" office:value="623.34798374746504" table:style-name="ce9">
            <text:p>623</text:p>
          </table:table-cell>
          <table:table-cell office:value-type="float" office:value="643.58142618195291" table:style-name="ce9">
            <text:p>644</text:p>
          </table:table-cell>
          <table:table-cell office:value-type="float" office:value="665.71667182501392" table:style-name="ce9">
            <text:p>666</text:p>
          </table:table-cell>
          <table:table-cell office:value-type="float" office:value="721.5605969202461" table:style-name="ce23">
            <text:p>722</text:p>
          </table:table-cell>
          <table:table-cell office:value-type="float" office:value="821.26073286881149" table:style-name="ce23">
            <text:p>821</text:p>
          </table:table-cell>
          <table:table-cell table:number-columns-repeated="8" table:style-name="ce7"/>
          <table:table-cell table:number-columns-repeated="16352" table:style-name="ce8"/>
        </table:table-row>
        <table:table-row table:style-name="ro3">
          <table:table-cell office:value-type="string" table:style-name="ce47">
            <text:p>Anpflanzungen und sonstige Abschreibungen</text:p>
          </table:table-cell>
          <table:table-cell office:value-type="float" office:value="85.826859320128676" table:style-name="ce12">
            <text:p>86</text:p>
          </table:table-cell>
          <table:table-cell office:value-type="float" office:value="87.939874603428621" table:style-name="ce12">
            <text:p>88</text:p>
          </table:table-cell>
          <table:table-cell office:value-type="float" office:value="89.462678134575469" table:style-name="ce12">
            <text:p>89</text:p>
          </table:table-cell>
          <table:table-cell office:value-type="float" office:value="91.917695441499291" table:style-name="ce9">
            <text:p>92</text:p>
          </table:table-cell>
          <table:table-cell office:value-type="float" office:value="95.199635272111152" table:style-name="ce9">
            <text:p>95</text:p>
          </table:table-cell>
          <table:table-cell office:value-type="float" office:value="96.696352284137618" table:style-name="ce9">
            <text:p>97</text:p>
          </table:table-cell>
          <table:table-cell office:value-type="float" office:value="98.993416642877605" table:style-name="ce9">
            <text:p>99</text:p>
          </table:table-cell>
          <table:table-cell office:value-type="float" office:value="100.47284631076178" table:style-name="ce9">
            <text:p>100</text:p>
          </table:table-cell>
          <table:table-cell office:value-type="float" office:value="104.19950970846668" table:style-name="ce9">
            <text:p>104</text:p>
          </table:table-cell>
          <table:table-cell office:value-type="float" office:value="104.59348620972719" table:style-name="ce9">
            <text:p>105</text:p>
          </table:table-cell>
          <table:table-cell office:value-type="float" office:value="105.63109407493323" table:style-name="ce9">
            <text:p>106</text:p>
          </table:table-cell>
          <table:table-cell office:value-type="float" office:value="109.61779007384371" table:style-name="ce9">
            <text:p>110</text:p>
          </table:table-cell>
          <table:table-cell office:value-type="float" office:value="113.41604689630151" table:style-name="ce9">
            <text:p>113</text:p>
          </table:table-cell>
          <table:table-cell office:value-type="float" office:value="119.51617752962341" table:style-name="ce9">
            <text:p>120</text:p>
          </table:table-cell>
          <table:table-cell office:value-type="float" office:value="123.93491301201959" table:style-name="ce9">
            <text:p>124</text:p>
          </table:table-cell>
          <table:table-cell office:value-type="float" office:value="131.00616663411279" table:style-name="ce9">
            <text:p>131</text:p>
          </table:table-cell>
          <table:table-cell office:value-type="float" office:value="137.59274414648894" table:style-name="ce9">
            <text:p>138</text:p>
          </table:table-cell>
          <table:table-cell office:value-type="float" office:value="140.59496982809219" table:style-name="ce9">
            <text:p>141</text:p>
          </table:table-cell>
          <table:table-cell office:value-type="float" office:value="143.61990534313793" table:style-name="ce9">
            <text:p>144</text:p>
          </table:table-cell>
          <table:table-cell office:value-type="float" office:value="146.14132608889565" table:style-name="ce9">
            <text:p>146</text:p>
          </table:table-cell>
          <table:table-cell office:value-type="float" office:value="148.40047254614456" table:style-name="ce9">
            <text:p>148</text:p>
          </table:table-cell>
          <table:table-cell office:value-type="float" office:value="152.92033789038555" table:style-name="ce23">
            <text:p>153</text:p>
          </table:table-cell>
          <table:table-cell office:value-type="float" office:value="165.10510559169586" table:style-name="ce23">
            <text:p>165</text:p>
          </table:table-cell>
          <table:table-cell table:number-columns-repeated="8" table:style-name="ce7"/>
          <table:table-cell table:number-columns-repeated="16352" table:style-name="ce8"/>
        </table:table-row>
        <table:table-row table:style-name="ro3">
          <table:table-cell office:value-type="string" table:style-name="ce49">
            <text:p>Abschreibungen insgesamt</text:p>
          </table:table-cell>
          <table:table-cell office:value-type="float" office:value="1223.5767015427284" table:style-name="ce31">
            <text:p>1,224</text:p>
          </table:table-cell>
          <table:table-cell office:value-type="float" office:value="1232.3957562334051" table:style-name="ce31">
            <text:p>1,232</text:p>
          </table:table-cell>
          <table:table-cell office:value-type="float" office:value="1241.3545009741376" table:style-name="ce31">
            <text:p>1,241</text:p>
          </table:table-cell>
          <table:table-cell office:value-type="float" office:value="1247.9279891066278" table:style-name="ce32">
            <text:p>1,248</text:p>
          </table:table-cell>
          <table:table-cell office:value-type="float" office:value="1267.2646539098546" table:style-name="ce32">
            <text:p>1,267</text:p>
          </table:table-cell>
          <table:table-cell office:value-type="float" office:value="1300.9200471062022" table:style-name="ce32">
            <text:p>1,301</text:p>
          </table:table-cell>
          <table:table-cell office:value-type="float" office:value="1317.3185051734374" table:style-name="ce32">
            <text:p>1,317</text:p>
          </table:table-cell>
          <table:table-cell office:value-type="float" office:value="1353.3878395396139" table:style-name="ce32">
            <text:p>1,353</text:p>
          </table:table-cell>
          <table:table-cell office:value-type="float" office:value="1414.8150569427803" table:style-name="ce32">
            <text:p>1,415</text:p>
          </table:table-cell>
          <table:table-cell office:value-type="float" office:value="1462.5299538337752" table:style-name="ce32">
            <text:p>1,463</text:p>
          </table:table-cell>
          <table:table-cell office:value-type="float" office:value="1492.4130876310746" table:style-name="ce32">
            <text:p>1,492</text:p>
          </table:table-cell>
          <table:table-cell office:value-type="float" office:value="1546.7989552490289" table:style-name="ce32">
            <text:p>1,547</text:p>
          </table:table-cell>
          <table:table-cell office:value-type="float" office:value="1618.6892667391649" table:style-name="ce32">
            <text:p>1,619</text:p>
          </table:table-cell>
          <table:table-cell office:value-type="float" office:value="1677.9689063825151" table:style-name="ce32">
            <text:p>1,678</text:p>
          </table:table-cell>
          <table:table-cell office:value-type="float" office:value="1724.488240081685" table:style-name="ce32">
            <text:p>1,724</text:p>
          </table:table-cell>
          <table:table-cell office:value-type="float" office:value="1739.7147447144521" table:style-name="ce32">
            <text:p>1,740</text:p>
          </table:table-cell>
          <table:table-cell office:value-type="float" office:value="1736.5168758893708" table:style-name="ce32">
            <text:p>1,737</text:p>
          </table:table-cell>
          <table:table-cell office:value-type="float" office:value="1755.1067813224595" table:style-name="ce32">
            <text:p>1,755</text:p>
          </table:table-cell>
          <table:table-cell office:value-type="float" office:value="1802.5790636530953" table:style-name="ce32">
            <text:p>1,803</text:p>
          </table:table-cell>
          <table:table-cell office:value-type="float" office:value="1856.9884840667139" table:style-name="ce32">
            <text:p>1,857</text:p>
          </table:table-cell>
          <table:table-cell office:value-type="float" office:value="1922.662664217979" table:style-name="ce32">
            <text:p>1,923</text:p>
          </table:table-cell>
          <table:table-cell office:value-type="float" office:value="2069.7865994865233" table:style-name="ce33">
            <text:p>2,070</text:p>
          </table:table-cell>
          <table:table-cell office:value-type="float" office:value="2352.2927537680189" table:style-name="ce33">
            <text:p>2,352</text:p>
          </table:table-cell>
          <table:table-cell table:number-columns-repeated="8" table:style-name="ce7"/>
          <table:table-cell table:number-columns-repeated="16352" table:style-name="ce8"/>
        </table:table-row>
        <table:table-row table:style-name="ro2">
          <table:table-cell office:value-type="string" table:number-columns-spanned="24" table:number-rows-spanned="1" table:style-name="ce51">
            <text:p>Q: STATISTIK AUSTRIA, Landwirtschaftliche Gesamtrechnung. Erstellt am 12.07.2023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abelle1.$A$1:Tabelle1.$X$13" table:base-cell-address="Tabelle1.$A$1"/>
        </table:named-expressions>
      </table:table>
      <table:table table:name="Tabelle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17" table:default-cell-style-name="ce13"/>
        <table:table-column table:style-name="co3" table:number-columns-repeated="2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23" table:number-rows-spanned="1" table:style-name="ce50">
            <text:p>Bruttoanlageinvestitionen (BAI) und Abschreibungen des landwirtschaftlichen Wirtschaftsbereichs (zu laufenden Preisen) – Vergleich zum Vorjahr in Prozent</text:p>
          </table:table-cell>
          <table:covered-table-cell table:number-columns-repeated="22"/>
          <table:table-cell table:style-name="ce2"/>
          <table:table-cell table:number-columns-repeated="7" table:style-name="ce3"/>
          <table:table-cell table:number-columns-repeated="16353" table:style-name="ce4"/>
        </table:table-row>
        <table:table-row table:style-name="ro2">
          <table:table-cell table:style-name="ce25"/>
          <table:table-cell office:value-type="float" office:value="2001" table:style-name="ce26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table:number-columns-repeated="8" table:style-name="ce5"/>
          <table:table-cell table:number-columns-repeated="16353"/>
        </table:table-row>
        <table:table-row table:style-name="ro3">
          <table:table-cell office:value-type="string" table:style-name="ce44">
            <text:p>BAI in Maschinen, Geräte und Fahrzeuge</text:p>
          </table:table-cell>
          <table:table-cell office:value-type="float" office:value="-2.7237902028411582" table:style-name="ce39">
            <text:p>-2.7</text:p>
          </table:table-cell>
          <table:table-cell office:value-type="float" office:value="-3.4152134118872794" table:style-name="ce39">
            <text:p>-3.4</text:p>
          </table:table-cell>
          <table:table-cell office:value-type="float" office:value="0.86842772401463719" table:style-name="ce39">
            <text:p>+0.9</text:p>
          </table:table-cell>
          <table:table-cell office:value-type="float" office:value="1.8022769001688914" table:style-name="ce39">
            <text:p>+1.8</text:p>
          </table:table-cell>
          <table:table-cell office:value-type="float" office:value="-2.662353167276919" table:style-name="ce39">
            <text:p>-2.7</text:p>
          </table:table-cell>
          <table:table-cell office:value-type="float" office:value="10.917102199181983" table:style-name="ce39">
            <text:p>+10.9</text:p>
          </table:table-cell>
          <table:table-cell office:value-type="float" office:value="2.0934921721009516" table:style-name="ce39">
            <text:p>+2.1</text:p>
          </table:table-cell>
          <table:table-cell office:value-type="float" office:value="7.9286263300416948" table:style-name="ce39">
            <text:p>+7.9</text:p>
          </table:table-cell>
          <table:table-cell office:value-type="float" office:value="5.5135929473713929" table:style-name="ce39">
            <text:p>+5.5</text:p>
          </table:table-cell>
          <table:table-cell office:value-type="float" office:value="3.8525988002650706" table:style-name="ce39">
            <text:p>+3.9</text:p>
          </table:table-cell>
          <table:table-cell office:value-type="float" office:value="15.518876653530526" table:style-name="ce39">
            <text:p>+15.5</text:p>
          </table:table-cell>
          <table:table-cell office:value-type="float" office:value="14.087009885944866" table:style-name="ce39">
            <text:p>+14.1</text:p>
          </table:table-cell>
          <table:table-cell office:value-type="float" office:value="-1.3829367203763638" table:style-name="ce39">
            <text:p>-1.4</text:p>
          </table:table-cell>
          <table:table-cell office:value-type="float" office:value="-15.558798624404218" table:style-name="ce39">
            <text:p>-15.6</text:p>
          </table:table-cell>
          <table:table-cell office:value-type="float" office:value="-6.8680494162273931" table:style-name="ce39">
            <text:p>-6.9</text:p>
          </table:table-cell>
          <table:table-cell office:value-type="float" office:value="-3.2284924999076878" table:style-name="ce39">
            <text:p>-3.2</text:p>
          </table:table-cell>
          <table:table-cell office:value-type="float" office:value="27.440563599079411" table:style-name="ce39">
            <text:p>+27.4</text:p>
          </table:table-cell>
          <table:table-cell office:value-type="float" office:value="6.3894044837375219" table:style-name="ce39">
            <text:p>+6.4</text:p>
          </table:table-cell>
          <table:table-cell office:value-type="float" office:value="3.8805552380151198" table:style-name="ce39">
            <text:p>+3.9</text:p>
          </table:table-cell>
          <table:table-cell office:value-type="float" office:value="10.472750163640271" table:style-name="ce39">
            <text:p>+10.5</text:p>
          </table:table-cell>
          <table:table-cell office:value-type="float" office:value="41.991218314325209" table:style-name="ce40">
            <text:p>+42.0</text:p>
          </table:table-cell>
          <table:table-cell office:value-type="float" office:value="-13.463345213685514" table:style-name="ce40">
            <text:p>-13.5</text:p>
          </table:table-cell>
          <table:table-cell table:number-columns-repeated="8" table:style-name="ce7"/>
          <table:table-cell table:number-columns-repeated="16353" table:style-name="ce8"/>
        </table:table-row>
        <table:table-row table:style-name="ro3">
          <table:table-cell office:value-type="string" table:style-name="ce45">
            <text:p>BAI in Gebäude</text:p>
          </table:table-cell>
          <table:table-cell office:value-type="float" office:value="-2.7816051081313731" table:style-name="ce14">
            <text:p>-2.8</text:p>
          </table:table-cell>
          <table:table-cell office:value-type="float" office:value="8.7066741821656706" table:style-name="ce14">
            <text:p>+8.7</text:p>
          </table:table-cell>
          <table:table-cell office:value-type="float" office:value="-4.9277350736828396" table:style-name="ce14">
            <text:p>-4.9</text:p>
          </table:table-cell>
          <table:table-cell office:value-type="float" office:value="-1.929346167052131" table:style-name="ce14">
            <text:p>-1.9</text:p>
          </table:table-cell>
          <table:table-cell office:value-type="float" office:value="12.946742454348453" table:style-name="ce14">
            <text:p>+12.9</text:p>
          </table:table-cell>
          <table:table-cell office:value-type="float" office:value="-19.670966461931101" table:style-name="ce14">
            <text:p>-19.7</text:p>
          </table:table-cell>
          <table:table-cell office:value-type="float" office:value="43.532310046337585" table:style-name="ce14">
            <text:p>+43.5</text:p>
          </table:table-cell>
          <table:table-cell office:value-type="float" office:value="14.285348691025135" table:style-name="ce14">
            <text:p>+14.3</text:p>
          </table:table-cell>
          <table:table-cell office:value-type="float" office:value="3.4201264107509814" table:style-name="ce14">
            <text:p>+3.4</text:p>
          </table:table-cell>
          <table:table-cell office:value-type="float" office:value="-4.3288939049166117" table:style-name="ce14">
            <text:p>-4.3</text:p>
          </table:table-cell>
          <table:table-cell office:value-type="float" office:value="-3.0293817256810343" table:style-name="ce14">
            <text:p>-3.0</text:p>
          </table:table-cell>
          <table:table-cell office:value-type="float" office:value="1.1592722553019428" table:style-name="ce14">
            <text:p>+1.2</text:p>
          </table:table-cell>
          <table:table-cell office:value-type="float" office:value="-8.5001814659225801" table:style-name="ce14">
            <text:p>-8.5</text:p>
          </table:table-cell>
          <table:table-cell office:value-type="float" office:value="-18.523983380425662" table:style-name="ce14">
            <text:p>-18.5</text:p>
          </table:table-cell>
          <table:table-cell office:value-type="float" office:value="15.019050034286366" table:style-name="ce14">
            <text:p>+15.0</text:p>
          </table:table-cell>
          <table:table-cell office:value-type="float" office:value="-10.989463056205935" table:style-name="ce14">
            <text:p>-11.0</text:p>
          </table:table-cell>
          <table:table-cell office:value-type="float" office:value="2.2189667069962411" table:style-name="ce14">
            <text:p>+2.2</text:p>
          </table:table-cell>
          <table:table-cell office:value-type="float" office:value="14.329758395761516" table:style-name="ce14">
            <text:p>+14.3</text:p>
          </table:table-cell>
          <table:table-cell office:value-type="float" office:value="-1.0453132148444269" table:style-name="ce14">
            <text:p>-1.0</text:p>
          </table:table-cell>
          <table:table-cell office:value-type="float" office:value="1.1739513808780515" table:style-name="ce14">
            <text:p>+1.2</text:p>
          </table:table-cell>
          <table:table-cell office:value-type="float" office:value="55.889251324694243" table:style-name="ce34">
            <text:p>+55.9</text:p>
          </table:table-cell>
          <table:table-cell office:value-type="float" office:value="-10.481839712103351" table:style-name="ce34">
            <text:p>-10.5</text:p>
          </table:table-cell>
          <table:table-cell table:number-columns-repeated="8" table:style-name="ce7"/>
          <table:table-cell table:number-columns-repeated="16353" table:style-name="ce8"/>
        </table:table-row>
        <table:table-row table:style-name="ro3">
          <table:table-cell office:value-type="string" table:style-name="ce46">
            <text:p>BAI in Tiere</text:p>
          </table:table-cell>
          <table:table-cell office:value-type="float" office:value="-16.98207116961953" table:style-name="ce15">
            <text:p>-17.0</text:p>
          </table:table-cell>
          <table:table-cell office:value-type="float" office:value="-17.688117649167538" table:style-name="ce15">
            <text:p>-17.7</text:p>
          </table:table-cell>
          <table:table-cell office:value-type="float" office:value="-12.396536679203962" table:style-name="ce15">
            <text:p>-12.4</text:p>
          </table:table-cell>
          <table:table-cell office:value-type="float" office:value="22.994084579060626" table:style-name="ce15">
            <text:p>+23.0</text:p>
          </table:table-cell>
          <table:table-cell office:value-type="float" office:value="65.981520749531882" table:style-name="ce15">
            <text:p>+66.0</text:p>
          </table:table-cell>
          <table:table-cell office:value-type="float" office:value="-7.4531430032538566" table:style-name="ce15">
            <text:p>-7.5</text:p>
          </table:table-cell>
          <table:table-cell office:value-type="float" office:value="11.882005014497182" table:style-name="ce15">
            <text:p>+11.9</text:p>
          </table:table-cell>
          <table:table-cell office:value-type="float" office:value="-3.5769101101998757" table:style-name="ce15">
            <text:p>-3.6</text:p>
          </table:table-cell>
          <table:table-cell office:value-type="float" office:value="-5.8250112311094995" table:style-name="ce15">
            <text:p>-5.8</text:p>
          </table:table-cell>
          <table:table-cell office:value-type="float" office:value="-20.71797833971516" table:style-name="ce15">
            <text:p>-20.7</text:p>
          </table:table-cell>
          <table:table-cell office:value-type="float" office:value="-5.5382068985773714" table:style-name="ce15">
            <text:p>-5.5</text:p>
          </table:table-cell>
          <table:table-cell office:value-type="float" office:value="-22.25503603399055" table:style-name="ce15">
            <text:p>-22.3</text:p>
          </table:table-cell>
          <table:table-cell office:value-type="float" office:value="15.083066870630944" table:style-name="ce15">
            <text:p>+15.1</text:p>
          </table:table-cell>
          <table:table-cell office:value-type="float" office:value="11.509241049307022" table:style-name="ce15">
            <text:p>+11.5</text:p>
          </table:table-cell>
          <table:table-cell office:value-type="float" office:value="-15.129276447843992" table:style-name="ce15">
            <text:p>-15.1</text:p>
          </table:table-cell>
          <table:table-cell office:value-type="float" office:value="0.27099034185151538" table:style-name="ce15">
            <text:p>+0.3</text:p>
          </table:table-cell>
          <table:table-cell office:value-type="float" office:value="-12.546423282910652" table:style-name="ce15">
            <text:p>-12.5</text:p>
          </table:table-cell>
          <table:table-cell office:value-type="float" office:value="-14.630875234972279" table:style-name="ce15">
            <text:p>-14.6</text:p>
          </table:table-cell>
          <table:table-cell office:value-type="float" office:value="31.691620681928072" table:style-name="ce15">
            <text:p>+31.7</text:p>
          </table:table-cell>
          <table:table-cell office:value-type="float" office:value="-5.1521299388670059" table:style-name="ce15">
            <text:p>-5.2</text:p>
          </table:table-cell>
          <table:table-cell office:value-type="float" office:value="-3.866682942249426" table:style-name="ce35">
            <text:p>-3.9</text:p>
          </table:table-cell>
          <table:table-cell office:value-type="float" office:value="-58.365806069001671" table:style-name="ce35">
            <text:p>-58.4</text:p>
          </table:table-cell>
          <table:table-cell table:number-columns-repeated="8" table:style-name="ce7"/>
          <table:table-cell table:number-columns-repeated="16353" table:style-name="ce8"/>
        </table:table-row>
        <table:table-row table:style-name="ro3">
          <table:table-cell office:value-type="string" table:style-name="ce47">
            <text:p>BAI in Anpflanzungen</text:p>
          </table:table-cell>
          <table:table-cell office:value-type="float" office:value="-1.3619686717381967" table:style-name="ce16">
            <text:p>-1.4</text:p>
          </table:table-cell>
          <table:table-cell office:value-type="float" office:value="22.838634128217322" table:style-name="ce16">
            <text:p>+22.8</text:p>
          </table:table-cell>
          <table:table-cell office:value-type="float" office:value="-14.867249424986753" table:style-name="ce16">
            <text:p>-14.9</text:p>
          </table:table-cell>
          <table:table-cell office:value-type="float" office:value="26.392784829304759" table:style-name="ce16">
            <text:p>+26.4</text:p>
          </table:table-cell>
          <table:table-cell office:value-type="float" office:value="-12.437119440153566" table:style-name="ce16">
            <text:p>-12.4</text:p>
          </table:table-cell>
          <table:table-cell office:value-type="float" office:value="-10.62133210604442" table:style-name="ce16">
            <text:p>-10.6</text:p>
          </table:table-cell>
          <table:table-cell office:value-type="float" office:value="9.296877158144639" table:style-name="ce16">
            <text:p>+9.3</text:p>
          </table:table-cell>
          <table:table-cell office:value-type="float" office:value="-3.8524481490602795" table:style-name="ce16">
            <text:p>-3.9</text:p>
          </table:table-cell>
          <table:table-cell office:value-type="float" office:value="-8.4263163552558069" table:style-name="ce16">
            <text:p>-8.4</text:p>
          </table:table-cell>
          <table:table-cell office:value-type="float" office:value="5.677442919867687" table:style-name="ce16">
            <text:p>+5.7</text:p>
          </table:table-cell>
          <table:table-cell office:value-type="float" office:value="-11.91074896466921" table:style-name="ce16">
            <text:p>-11.9</text:p>
          </table:table-cell>
          <table:table-cell office:value-type="float" office:value="-5.8728490262360395" table:style-name="ce16">
            <text:p>-5.9</text:p>
          </table:table-cell>
          <table:table-cell office:value-type="float" office:value="15.811587392038135" table:style-name="ce16">
            <text:p>+15.8</text:p>
          </table:table-cell>
          <table:table-cell office:value-type="float" office:value="44.1471882709005" table:style-name="ce16">
            <text:p>+44.1</text:p>
          </table:table-cell>
          <table:table-cell office:value-type="float" office:value="60.03668526129826" table:style-name="ce16">
            <text:p>+60.0</text:p>
          </table:table-cell>
          <table:table-cell office:value-type="float" office:value="-0.51765471462501012" table:style-name="ce16">
            <text:p>-0.5</text:p>
          </table:table-cell>
          <table:table-cell office:value-type="float" office:value="-12.676936689368503" table:style-name="ce16">
            <text:p>-12.7</text:p>
          </table:table-cell>
          <table:table-cell office:value-type="float" office:value="-2.2852621838787712" table:style-name="ce16">
            <text:p>-2.3</text:p>
          </table:table-cell>
          <table:table-cell office:value-type="float" office:value="-2.6978409047660676" table:style-name="ce16">
            <text:p>-2.7</text:p>
          </table:table-cell>
          <table:table-cell office:value-type="float" office:value="4.0804330621076872" table:style-name="ce16">
            <text:p>+4.1</text:p>
          </table:table-cell>
          <table:table-cell office:value-type="float" office:value="15.949178345386358" table:style-name="ce36">
            <text:p>+15.9</text:p>
          </table:table-cell>
          <table:table-cell office:value-type="float" office:value="4.8106482190478204" table:style-name="ce36">
            <text:p>+4.8</text:p>
          </table:table-cell>
          <table:table-cell table:number-columns-repeated="8" table:style-name="ce5"/>
          <table:table-cell table:number-columns-repeated="16353"/>
        </table:table-row>
        <table:table-row table:style-name="ro3">
          <table:table-cell office:value-type="string" table:style-name="ce45">
            <text:p>Sonstige BAI</text:p>
          </table:table-cell>
          <table:table-cell office:value-type="float" office:value="5.7761576065054925" table:style-name="ce14">
            <text:p>+5.8</text:p>
          </table:table-cell>
          <table:table-cell office:value-type="float" office:value="-3.2998704481504859" table:style-name="ce14">
            <text:p>-3.3</text:p>
          </table:table-cell>
          <table:table-cell office:value-type="float" office:value="22.334577874539079" table:style-name="ce14">
            <text:p>+22.3</text:p>
          </table:table-cell>
          <table:table-cell office:value-type="float" office:value="-9.795701544076465" table:style-name="ce14">
            <text:p>-9.8</text:p>
          </table:table-cell>
          <table:table-cell office:value-type="float" office:value="-2.7233830457383448" table:style-name="ce14">
            <text:p>-2.7</text:p>
          </table:table-cell>
          <table:table-cell office:value-type="float" office:value="3.8041373939742016" table:style-name="ce14">
            <text:p>+3.8</text:p>
          </table:table-cell>
          <table:table-cell office:value-type="float" office:value="-2.4662964023042662" table:style-name="ce14">
            <text:p>-2.5</text:p>
          </table:table-cell>
          <table:table-cell office:value-type="float" office:value="-3.3882805941013743" table:style-name="ce14">
            <text:p>-3.4</text:p>
          </table:table-cell>
          <table:table-cell office:value-type="float" office:value="3.7685196440727253" table:style-name="ce14">
            <text:p>+3.8</text:p>
          </table:table-cell>
          <table:table-cell office:value-type="float" office:value="5.5182677976374066" table:style-name="ce14">
            <text:p>+5.5</text:p>
          </table:table-cell>
          <table:table-cell office:value-type="float" office:value="10.554558068095062" table:style-name="ce14">
            <text:p>+10.6</text:p>
          </table:table-cell>
          <table:table-cell office:value-type="float" office:value="-3.8362376726761767" table:style-name="ce14">
            <text:p>-3.8</text:p>
          </table:table-cell>
          <table:table-cell office:value-type="float" office:value="6.6460904807985344" table:style-name="ce14">
            <text:p>+6.6</text:p>
          </table:table-cell>
          <table:table-cell office:value-type="float" office:value="-2.479829081132138" table:style-name="ce14">
            <text:p>-2.5</text:p>
          </table:table-cell>
          <table:table-cell office:value-type="float" office:value="10.268045576458348" table:style-name="ce14">
            <text:p>+10.3</text:p>
          </table:table-cell>
          <table:table-cell office:value-type="float" office:value="-7.6735320239042863" table:style-name="ce14">
            <text:p>-7.7</text:p>
          </table:table-cell>
          <table:table-cell office:value-type="float" office:value="1.4773975294730946" table:style-name="ce14">
            <text:p>+1.5</text:p>
          </table:table-cell>
          <table:table-cell office:value-type="float" office:value="8.1333743474462068" table:style-name="ce14">
            <text:p>+8.1</text:p>
          </table:table-cell>
          <table:table-cell office:value-type="float" office:value="4.5887585001856337" table:style-name="ce14">
            <text:p>+4.6</text:p>
          </table:table-cell>
          <table:table-cell office:value-type="float" office:value="-3.8626364844967895" table:style-name="ce14">
            <text:p>-3.9</text:p>
          </table:table-cell>
          <table:table-cell office:value-type="float" office:value="3.2448313676171949" table:style-name="ce34">
            <text:p>+3.2</text:p>
          </table:table-cell>
          <table:table-cell office:value-type="float" office:value="25.208692971695427" table:style-name="ce34">
            <text:p>+25.2</text:p>
          </table:table-cell>
          <table:table-cell table:number-columns-repeated="8" table:style-name="ce7"/>
          <table:table-cell table:number-columns-repeated="16353" table:style-name="ce8"/>
        </table:table-row>
        <table:table-row table:style-name="ro3">
          <table:table-cell office:value-type="string" table:style-name="ce48">
            <text:p>BAI insgesamt</text:p>
          </table:table-cell>
          <table:table-cell office:value-type="float" office:value="-3.3159821774882801" table:style-name="ce17">
            <text:p>-3.3</text:p>
          </table:table-cell>
          <table:table-cell office:value-type="float" office:value="0.85080780908724307" table:style-name="ce17">
            <text:p>+0.9</text:p>
          </table:table-cell>
          <table:table-cell office:value-type="float" office:value="-1.5397839557907673" table:style-name="ce17">
            <text:p>-1.5</text:p>
          </table:table-cell>
          <table:table-cell office:value-type="float" office:value="1.1479724036683052" table:style-name="ce17">
            <text:p>+1.1</text:p>
          </table:table-cell>
          <table:table-cell office:value-type="float" office:value="6.4568644912630191" table:style-name="ce17">
            <text:p>+6.5</text:p>
          </table:table-cell>
          <table:table-cell office:value-type="float" office:value="-3.6017087367167591" table:style-name="ce17">
            <text:p>-3.6</text:p>
          </table:table-cell>
          <table:table-cell office:value-type="float" office:value="16.587710015222058" table:style-name="ce17">
            <text:p>+16.6</text:p>
          </table:table-cell>
          <table:table-cell office:value-type="float" office:value="8.994803819286787" table:style-name="ce17">
            <text:p>+9.0</text:p>
          </table:table-cell>
          <table:table-cell office:value-type="float" office:value="3.5669041913315453" table:style-name="ce17">
            <text:p>+3.6</text:p>
          </table:table-cell>
          <table:table-cell office:value-type="float" office:value="-1.0260461440355328" table:style-name="ce17">
            <text:p>-1.0</text:p>
          </table:table-cell>
          <table:table-cell office:value-type="float" office:value="6.1692432100189194" table:style-name="ce17">
            <text:p>+6.2</text:p>
          </table:table-cell>
          <table:table-cell office:value-type="float" office:value="6.6550377034191683" table:style-name="ce17">
            <text:p>+6.7</text:p>
          </table:table-cell>
          <table:table-cell office:value-type="float" office:value="-2.9374744957107737" table:style-name="ce17">
            <text:p>-2.9</text:p>
          </table:table-cell>
          <table:table-cell office:value-type="float" office:value="-14.189296258184854" table:style-name="ce17">
            <text:p>-14.2</text:p>
          </table:table-cell>
          <table:table-cell office:value-type="float" office:value="2.2020325258444586" table:style-name="ce17">
            <text:p>+2.2</text:p>
          </table:table-cell>
          <table:table-cell office:value-type="float" office:value="-6.0176072020774853" table:style-name="ce17">
            <text:p>-6.0</text:p>
          </table:table-cell>
          <table:table-cell office:value-type="float" office:value="14.234702715319926" table:style-name="ce17">
            <text:p>+14.2</text:p>
          </table:table-cell>
          <table:table-cell office:value-type="float" office:value="7.9599001813276828" table:style-name="ce17">
            <text:p>+8.0</text:p>
          </table:table-cell>
          <table:table-cell office:value-type="float" office:value="2.8295229302053571" table:style-name="ce17">
            <text:p>+2.8</text:p>
          </table:table-cell>
          <table:table-cell office:value-type="float" office:value="6.261725363223718" table:style-name="ce17">
            <text:p>+6.3</text:p>
          </table:table-cell>
          <table:table-cell office:value-type="float" office:value="42.604027738708965" table:style-name="ce37">
            <text:p>+42.6</text:p>
          </table:table-cell>
          <table:table-cell office:value-type="float" office:value="-11.882982250735068" table:style-name="ce37">
            <text:p>-11.9</text:p>
          </table:table-cell>
          <table:table-cell table:number-columns-repeated="8" table:style-name="ce5"/>
          <table:table-cell table:number-columns-repeated="16353"/>
        </table:table-row>
        <table:table-row table:style-name="ro3">
          <table:table-cell office:value-type="string" table:style-name="ce47">
            <text:p>Ausrüstungsgüter</text:p>
          </table:table-cell>
          <table:table-cell office:value-type="float" office:value="-0.22445424437273687" table:style-name="ce18">
            <text:p>-0.2</text:p>
          </table:table-cell>
          <table:table-cell office:value-type="float" office:value="0.10422636603517788" table:style-name="ce18">
            <text:p>+0.1</text:p>
          </table:table-cell>
          <table:table-cell office:value-type="float" office:value="-0.54984861403106322" table:style-name="ce15">
            <text:p>-0.5</text:p>
          </table:table-cell>
          <table:table-cell office:value-type="float" office:value="0.32972721931672311" table:style-name="ce15">
            <text:p>+0.3</text:p>
          </table:table-cell>
          <table:table-cell office:value-type="float" office:value="2.7872709854231914" table:style-name="ce15">
            <text:p>+2.8</text:p>
          </table:table-cell>
          <table:table-cell office:value-type="float" office:value="0.30301255018289908" table:style-name="ce15">
            <text:p>+0.3</text:p>
          </table:table-cell>
          <table:table-cell office:value-type="float" office:value="2.0263406077365431" table:style-name="ce15">
            <text:p>+2.0</text:p>
          </table:table-cell>
          <table:table-cell office:value-type="float" office:value="4.0100114138488863" table:style-name="ce15">
            <text:p>+4.0</text:p>
          </table:table-cell>
          <table:table-cell office:value-type="float" office:value="3.9702203536462548" table:style-name="ce15">
            <text:p>+4.0</text:p>
          </table:table-cell>
          <table:table-cell office:value-type="float" office:value="1.9494720826941858" table:style-name="ce15">
            <text:p>+1.9</text:p>
          </table:table-cell>
          <table:table-cell office:value-type="float" office:value="3.8898773032304064" table:style-name="ce15">
            <text:p>+3.9</text:p>
          </table:table-cell>
          <table:table-cell office:value-type="float" office:value="6.0245379213237129" table:style-name="ce15">
            <text:p>+6.0</text:p>
          </table:table-cell>
          <table:table-cell office:value-type="float" office:value="4.1536797293594674" table:style-name="ce15">
            <text:p>+4.2</text:p>
          </table:table-cell>
          <table:table-cell office:value-type="float" office:value="3.0929068210735551" table:style-name="ce15">
            <text:p>+3.1</text:p>
          </table:table-cell>
          <table:table-cell office:value-type="float" office:value="7.4791706801676128E-2" table:style-name="ce15">
            <text:p>+0.1</text:p>
          </table:table-cell>
          <table:table-cell office:value-type="float" office:value="-1.8344320282320581" table:style-name="ce15">
            <text:p>-1.8</text:p>
          </table:table-cell>
          <table:table-cell office:value-type="float" office:value="9.0677151096272723E-2" table:style-name="ce15">
            <text:p>+0.1</text:p>
          </table:table-cell>
          <table:table-cell office:value-type="float" office:value="2.1394477069192988" table:style-name="ce15">
            <text:p>+2.1</text:p>
          </table:table-cell>
          <table:table-cell office:value-type="float" office:value="3.0566063799713135" table:style-name="ce15">
            <text:p>+3.1</text:p>
          </table:table-cell>
          <table:table-cell office:value-type="float" office:value="3.8678078777526679" table:style-name="ce15">
            <text:p>+3.9</text:p>
          </table:table-cell>
          <table:table-cell office:value-type="float" office:value="7.8264846391747227" table:style-name="ce38">
            <text:p>+7.8</text:p>
          </table:table-cell>
          <table:table-cell office:value-type="float" office:value="14.274277757889138" table:style-name="ce38">
            <text:p>+14.3</text:p>
          </table:table-cell>
          <table:table-cell table:number-columns-repeated="8" table:style-name="ce7"/>
          <table:table-cell table:number-columns-repeated="16353" table:style-name="ce8"/>
        </table:table-row>
        <table:table-row table:style-name="ro3">
          <table:table-cell office:value-type="string" table:style-name="ce47">
            <text:p>Bauten</text:p>
          </table:table-cell>
          <table:table-cell office:value-type="float" office:value="2.1909751028607758" table:style-name="ce18">
            <text:p>+2.2</text:p>
          </table:table-cell>
          <table:table-cell office:value-type="float" office:value="1.697840455910594" table:style-name="ce18">
            <text:p>+1.7</text:p>
          </table:table-cell>
          <table:table-cell office:value-type="float" office:value="2.073614022573949" table:style-name="ce15">
            <text:p>+2.1</text:p>
          </table:table-cell>
          <table:table-cell office:value-type="float" office:value="3.3402777947431446" table:style-name="ce15">
            <text:p>+3.3</text:p>
          </table:table-cell>
          <table:table-cell office:value-type="float" office:value="2.6659275776187457" table:style-name="ce15">
            <text:p>+2.7</text:p>
          </table:table-cell>
          <table:table-cell office:value-type="float" office:value="2.7255942138799725" table:style-name="ce15">
            <text:p>+2.7</text:p>
          </table:table-cell>
          <table:table-cell office:value-type="float" office:value="4.260562160748222" table:style-name="ce15">
            <text:p>+4.3</text:p>
          </table:table-cell>
          <table:table-cell office:value-type="float" office:value="5.6240520506881211" table:style-name="ce15">
            <text:p>+5.6</text:p>
          </table:table-cell>
          <table:table-cell office:value-type="float" office:value="3.0045392411876861" table:style-name="ce15">
            <text:p>+3.0</text:p>
          </table:table-cell>
          <table:table-cell office:value-type="float" office:value="2.4214571040945145" table:style-name="ce15">
            <text:p>+2.4</text:p>
          </table:table-cell>
          <table:table-cell office:value-type="float" office:value="3.2014448207344373" table:style-name="ce15">
            <text:p>+3.2</text:p>
          </table:table-cell>
          <table:table-cell office:value-type="float" office:value="2.5448737422137242" table:style-name="ce15">
            <text:p>+2.5</text:p>
          </table:table-cell>
          <table:table-cell office:value-type="float" office:value="2.4388609800799514" table:style-name="ce15">
            <text:p>+2.4</text:p>
          </table:table-cell>
          <table:table-cell office:value-type="float" office:value="2.0000064243906479" table:style-name="ce15">
            <text:p>+2.0</text:p>
          </table:table-cell>
          <table:table-cell office:value-type="float" office:value="1.2968221790774948" table:style-name="ce15">
            <text:p>+1.3</text:p>
          </table:table-cell>
          <table:table-cell office:value-type="float" office:value="1.5856383235677356" table:style-name="ce15">
            <text:p>+1.6</text:p>
          </table:table-cell>
          <table:table-cell office:value-type="float" office:value="2.5035884097486445" table:style-name="ce15">
            <text:p>+2.5</text:p>
          </table:table-cell>
          <table:table-cell office:value-type="float" office:value="3.7887697113952186" table:style-name="ce15">
            <text:p>+3.8</text:p>
          </table:table-cell>
          <table:table-cell office:value-type="float" office:value="3.2459305174691906" table:style-name="ce15">
            <text:p>+3.2</text:p>
          </table:table-cell>
          <table:table-cell office:value-type="float" office:value="3.4393854052591877" table:style-name="ce15">
            <text:p>+3.4</text:p>
          </table:table-cell>
          <table:table-cell office:value-type="float" office:value="8.3885423722587689" table:style-name="ce38">
            <text:p>+8.4</text:p>
          </table:table-cell>
          <table:table-cell office:value-type="float" office:value="13.817292182264936" table:style-name="ce38">
            <text:p>+13.8</text:p>
          </table:table-cell>
          <table:table-cell table:number-columns-repeated="8" table:style-name="ce7"/>
          <table:table-cell table:number-columns-repeated="16353" table:style-name="ce8"/>
        </table:table-row>
        <table:table-row table:style-name="ro3">
          <table:table-cell office:value-type="string" table:style-name="ce47">
            <text:p>Anpflanzungen und sonstige Abschreibungen</text:p>
          </table:table-cell>
          <table:table-cell office:value-type="float" office:value="2.4619510722378095" table:style-name="ce18">
            <text:p>+2.5</text:p>
          </table:table-cell>
          <table:table-cell office:value-type="float" office:value="1.7316416904322978" table:style-name="ce18">
            <text:p>+1.7</text:p>
          </table:table-cell>
          <table:table-cell office:value-type="float" office:value="2.7441804315659226" table:style-name="ce15">
            <text:p>+2.7</text:p>
          </table:table-cell>
          <table:table-cell office:value-type="float" office:value="3.5705201428822164" table:style-name="ce15">
            <text:p>+3.6</text:p>
          </table:table-cell>
          <table:table-cell office:value-type="float" office:value="1.5721877586488233" table:style-name="ce15">
            <text:p>+1.6</text:p>
          </table:table-cell>
          <table:table-cell office:value-type="float" office:value="2.375543962599707" table:style-name="ce15">
            <text:p>+2.4</text:p>
          </table:table-cell>
          <table:table-cell office:value-type="float" office:value="1.4944727821863921" table:style-name="ce15">
            <text:p>+1.5</text:p>
          </table:table-cell>
          <table:table-cell office:value-type="float" office:value="3.7091249372774371" table:style-name="ce15">
            <text:p>+3.7</text:p>
          </table:table-cell>
          <table:table-cell office:value-type="float" office:value="0.37809822940894833" table:style-name="ce15">
            <text:p>+0.4</text:p>
          </table:table-cell>
          <table:table-cell office:value-type="float" office:value="0.99203870413637674" table:style-name="ce15">
            <text:p>+1.0</text:p>
          </table:table-cell>
          <table:table-cell office:value-type="float" office:value="3.7741689924013997" table:style-name="ce15">
            <text:p>+3.8</text:p>
          </table:table-cell>
          <table:table-cell office:value-type="float" office:value="3.4650003616193175" table:style-name="ce15">
            <text:p>+3.5</text:p>
          </table:table-cell>
          <table:table-cell office:value-type="float" office:value="5.3785428078791711" table:style-name="ce15">
            <text:p>+5.4</text:p>
          </table:table-cell>
          <table:table-cell office:value-type="float" office:value="3.6971860828639365" table:style-name="ce15">
            <text:p>+3.7</text:p>
          </table:table-cell>
          <table:table-cell office:value-type="float" office:value="5.7056187399005154" table:style-name="ce15">
            <text:p>+5.7</text:p>
          </table:table-cell>
          <table:table-cell office:value-type="float" office:value="5.0276850942229316" table:style-name="ce15">
            <text:p>+5.0</text:p>
          </table:table-cell>
          <table:table-cell office:value-type="float" office:value="2.1819651175841983" table:style-name="ce15">
            <text:p>+2.2</text:p>
          </table:table-cell>
          <table:table-cell office:value-type="float" office:value="2.1515247087035618" table:style-name="ce15">
            <text:p>+2.2</text:p>
          </table:table-cell>
          <table:table-cell office:value-type="float" office:value="1.7556206709185034" table:style-name="ce15">
            <text:p>+1.8</text:p>
          </table:table-cell>
          <table:table-cell office:value-type="float" office:value="1.5458642108356742" table:style-name="ce15">
            <text:p>+1.5</text:p>
          </table:table-cell>
          <table:table-cell office:value-type="float" office:value="3.0457216656338773" table:style-name="ce38">
            <text:p>+3.0</text:p>
          </table:table-cell>
          <table:table-cell office:value-type="float" office:value="7.9680491616781666" table:style-name="ce38">
            <text:p>+8.0</text:p>
          </table:table-cell>
          <table:table-cell table:number-columns-repeated="8" table:style-name="ce7"/>
          <table:table-cell table:number-columns-repeated="16353" table:style-name="ce8"/>
        </table:table-row>
        <table:table-row table:style-name="ro3">
          <table:table-cell office:value-type="string" table:style-name="ce49">
            <text:p>Abschreibungen insgesamt</text:p>
          </table:table-cell>
          <table:table-cell office:value-type="float" office:value="0.72076026615719968" table:style-name="ce41">
            <text:p>+0.7</text:p>
          </table:table-cell>
          <table:table-cell office:value-type="float" office:value="0.72693732475299555" table:style-name="ce41">
            <text:p>+0.7</text:p>
          </table:table-cell>
          <table:table-cell office:value-type="float" office:value="0.52954157151174286" table:style-name="ce42">
            <text:p>+0.5</text:p>
          </table:table-cell>
          <table:table-cell office:value-type="float" office:value="1.549501651699444" table:style-name="ce42">
            <text:p>+1.5</text:p>
          </table:table-cell>
          <table:table-cell office:value-type="float" office:value="2.6557509587686923" table:style-name="ce42">
            <text:p>+2.7</text:p>
          </table:table-cell>
          <table:table-cell office:value-type="float" office:value="1.2605277398647416" table:style-name="ce42">
            <text:p>+1.3</text:p>
          </table:table-cell>
          <table:table-cell office:value-type="float" office:value="2.7380875790117045" table:style-name="ce42">
            <text:p>+2.7</text:p>
          </table:table-cell>
          <table:table-cell office:value-type="float" office:value="4.5387741494753158" table:style-name="ce42">
            <text:p>+4.5</text:p>
          </table:table-cell>
          <table:table-cell office:value-type="float" office:value="3.3725183130366219" table:style-name="ce42">
            <text:p>+3.4</text:p>
          </table:table-cell>
          <table:table-cell office:value-type="float" office:value="2.0432493515066881" table:style-name="ce42">
            <text:p>+2.0</text:p>
          </table:table-cell>
          <table:table-cell office:value-type="float" office:value="3.6441564382339635" table:style-name="ce42">
            <text:p>+3.6</text:p>
          </table:table-cell>
          <table:table-cell office:value-type="float" office:value="4.6476829613944233" table:style-name="ce42">
            <text:p>+4.6</text:p>
          </table:table-cell>
          <table:table-cell office:value-type="float" office:value="3.6622000813515427" table:style-name="ce42">
            <text:p>+3.7</text:p>
          </table:table-cell>
          <table:table-cell office:value-type="float" office:value="2.7723596976215532" table:style-name="ce42">
            <text:p>+2.8</text:p>
          </table:table-cell>
          <table:table-cell office:value-type="float" office:value="0.88295786998500603" table:style-name="ce42">
            <text:p>+0.9</text:p>
          </table:table-cell>
          <table:table-cell office:value-type="float" office:value="-0.1838156993723743" table:style-name="ce42">
            <text:p>-0.2</text:p>
          </table:table-cell>
          <table:table-cell office:value-type="float" office:value="1.0705283485118855" table:style-name="ce42">
            <text:p>+1.1</text:p>
          </table:table-cell>
          <table:table-cell office:value-type="float" office:value="2.7048087806296195" table:style-name="ce42">
            <text:p>+2.7</text:p>
          </table:table-cell>
          <table:table-cell office:value-type="float" office:value="3.0184207456261447" table:style-name="ce42">
            <text:p>+3.0</text:p>
          </table:table-cell>
          <table:table-cell office:value-type="float" office:value="3.5365959840225827" table:style-name="ce42">
            <text:p>+3.5</text:p>
          </table:table-cell>
          <table:table-cell office:value-type="float" office:value="7.6520930065693733" table:style-name="ce43">
            <text:p>+7.7</text:p>
          </table:table-cell>
          <table:table-cell office:value-type="float" office:value="13.649047411534127" table:style-name="ce43">
            <text:p>+13.6</text:p>
          </table:table-cell>
          <table:table-cell table:number-columns-repeated="8" table:style-name="ce7"/>
          <table:table-cell table:number-columns-repeated="16353" table:style-name="ce8"/>
        </table:table-row>
        <table:table-row table:style-name="ro2">
          <table:table-cell office:value-type="string" table:number-columns-spanned="23" table:number-rows-spanned="1" table:style-name="ce51">
            <text:p>Q: STATISTIK AUSTRIA, Landwirtschaftliche Gesamtrechnung. Erstellt am 12.07.2023.</text:p>
          </table:table-cell>
          <table:covered-table-cell table:number-columns-repeated="22"/>
          <table:table-cell table:number-columns-repeated="16361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f408d64f_STF_Dekoration_1_CN100" table:cell-range-address="Tabelle2.$Q$6" table:base-cell-address="Tabelle2.$A$1"/>
          <table:named-range table:name="_f408d64f_STF_Dekoration_1_CN101" table:cell-range-address="Tabelle2.$Q$8" table:base-cell-address="Tabelle2.$A$1"/>
          <table:named-expression table:name="_f408d64f_STF_Dekoration_1_CN102" table:expression="of:=[Tabelle2.#REF!]" table:base-cell-address="Tabelle1.$A$1"/>
          <table:named-range table:name="_f408d64f_STF_Dekoration_1_CN103" table:cell-range-address="Tabelle2.$M$6:Tabelle2.$N$6" table:base-cell-address="Tabelle2.$A$1"/>
          <table:named-range table:name="_f408d64f_STF_Dekoration_1_CN104" table:cell-range-address="Tabelle2.$M$8:Tabelle2.$N$8" table:base-cell-address="Tabelle2.$A$1"/>
          <table:named-expression table:name="_f408d64f_STF_Dekoration_1_CN105" table:expression="of:=[Tabelle2.#REF!]" table:base-cell-address="Tabelle1.$A$1"/>
          <table:named-expression table:name="_f408d64f_STF_Dekoration_1_CN106" table:expression="of:=[Tabelle2.#REF!]" table:base-cell-address="Tabelle1.$A$1"/>
          <table:named-expression table:name="_f408d64f_STF_Dekoration_1_CN107" table:expression="of:=[Tabelle2.#REF!]" table:base-cell-address="Tabelle1.$A$1"/>
          <table:named-expression table:name="_f408d64f_STF_Dekoration_1_CN108" table:expression="of:=[Tabelle2.#REF!]" table:base-cell-address="Tabelle1.$A$1"/>
          <table:named-range table:name="_f408d64f_STF_Dekoration_1_CN109" table:cell-range-address="Tabelle2.$R$8" table:base-cell-address="Tabelle2.$A$1"/>
          <table:named-expression table:name="_f408d64f_STF_Dekoration_1_CN110" table:expression="of:=[Tabelle2.#REF!]" table:base-cell-address="Tabelle1.$A$1"/>
          <table:named-range table:name="_f408d64f_STF_Dekoration_1_CN111" table:cell-range-address="Tabelle2.$S$6" table:base-cell-address="Tabelle2.$A$1"/>
          <table:named-range table:name="_f408d64f_STF_Dekoration_1_CN112" table:cell-range-address="Tabelle2.$S$8" table:base-cell-address="Tabelle2.$A$1"/>
          <table:named-expression table:name="_f408d64f_STF_Dekoration_1_CN113" table:expression="of:=[Tabelle2.#REF!]" table:base-cell-address="Tabelle1.$A$1"/>
          <table:named-expression table:name="_f408d64f_STF_Dekoration_1_CN114" table:expression="of:=[Tabelle2.#REF!]" table:base-cell-address="Tabelle1.$A$1"/>
          <table:named-expression table:name="_f408d64f_STF_Dekoration_1_CN115" table:expression="of:=[Tabelle2.#REF!]" table:base-cell-address="Tabelle1.$A$1"/>
          <table:named-range table:name="_f408d64f_STF_Dekoration_1_CN116" table:cell-range-address="Tabelle2.$U$3:Tabelle2.$U$11" table:base-cell-address="Tabelle2.$A$1"/>
          <table:named-expression table:name="_f408d64f_STF_Dekoration_1_CN117" table:expression="of:=[Tabelle2.#REF!]~[Tabelle2.$T$8]" table:base-cell-address="Tabelle1.$A$1"/>
          <table:named-expression table:name="_f408d64f_STF_Dekoration_1_CN95" table:expression="of:=[Tabelle2.#REF!]" table:base-cell-address="Tabelle1.$A$1"/>
          <table:named-expression table:name="_f408d64f_STF_Dekoration_1_CN96" table:expression="of:=[Tabelle2.#REF!]" table:base-cell-address="Tabelle1.$A$1"/>
          <table:named-range table:name="_f408d64f_STF_Dekoration_1_CN97" table:cell-range-address="Tabelle2.$A$8:Tabelle2.$Q$8" table:base-cell-address="Tabelle2.$A$1"/>
          <table:named-range table:name="_f408d64f_STF_Dekoration_1_CN98" table:cell-range-address="Tabelle2.$B$2:Tabelle2.$S$2" table:base-cell-address="Tabelle2.$A$1"/>
          <table:named-range table:name="_f408d64f_STF_Dekoration_1_CN99" table:cell-range-address="Tabelle2.$M$2" table:base-cell-address="Tabelle2.$A$1"/>
          <table:named-expression table:name="_f408d64f_STF_Dekoration_4_CN1" table:expression="of:=[Tabelle2.#REF!]" table:base-cell-address="Tabelle1.$A$1"/>
          <table:named-range table:name="_f408d64f_STF_Fuss_1_CN1" table:cell-range-address="Tabelle2.$A$13:Tabelle2.$U$13" table:base-cell-address="Tabelle2.$A$1"/>
          <table:named-expression table:name="_f408d64f_STF_Gesamtsumme_1_CN1" table:expression="of:=[Tabelle2.#REF!]" table:base-cell-address="Tabelle1.$A$1"/>
          <table:named-range table:name="_f408d64f_STF_Koerper_1_CN1" table:cell-range-address="Tabelle2.$B$3:Tabelle2.$Q$11" table:base-cell-address="Tabelle2.$A$1"/>
          <table:named-range table:name="_f408d64f_STF_Tabellenkopf_1_CN1" table:cell-range-address="Tabelle2.$A$2:Tabelle2.$Q$2" table:base-cell-address="Tabelle2.$A$1"/>
          <table:named-range table:name="_f408d64f_STF_Tabellenkopf_1_CN2" table:cell-range-address="Tabelle2.$A$2:Tabelle2.$U$2" table:base-cell-address="Tabelle2.$A$1"/>
          <table:named-range table:name="_f408d64f_STF_Titel_1_CN1" table:cell-range-address="Tabelle2.$A$1:Tabelle2.$Q$1" table:base-cell-address="Tabelle2.$A$1"/>
          <table:named-range table:name="_f408d64f_STF_Vorspalte_1_CN1" table:cell-range-address="Tabelle2.$A$3:Tabelle2.$A$11" table:base-cell-address="Tabelle2.$A$1"/>
          <table:named-expression table:name="_f408d64f_STF_Zwischensumme_1_CN1" table:expression="of:=[Tabelle2.#REF!]~[Tabelle2.#REF!]" table:base-cell-address="Tabelle1.$A$1"/>
          <table:named-expression table:name="_f408d64f_STF_Zwischensumme_1_CN2" table:expression="of:=[Tabelle2.#REF!]" table:base-cell-address="Tabelle1.$A$1"/>
          <table:named-range table:name="Print_Area" table:cell-range-address="Tabelle2.$A$1:Tabelle2.$W$13" table:base-cell-address="Tabel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00" table:cell-range-address="Tabelle1.$R$6" table:base-cell-address="Tabelle1.$A$1"/>
        <table:named-range table:name="_f408d64f_STF_Dekoration_1_CN101" table:cell-range-address="Tabelle1.$R$8" table:base-cell-address="Tabelle1.$A$1"/>
        <table:named-expression table:name="_f408d64f_STF_Dekoration_1_CN102" table:expression="of:=[Tabelle1.#REF!]" table:base-cell-address="Tabelle1.$A$1"/>
        <table:named-range table:name="_f408d64f_STF_Dekoration_1_CN103" table:cell-range-address="Tabelle1.$N$6:Tabelle1.$O$6" table:base-cell-address="Tabelle1.$A$1"/>
        <table:named-range table:name="_f408d64f_STF_Dekoration_1_CN104" table:cell-range-address="Tabelle1.$N$8:Tabelle1.$O$8" table:base-cell-address="Tabelle1.$A$1"/>
        <table:named-expression table:name="_f408d64f_STF_Dekoration_1_CN105" table:expression="of:=[Tabelle1.#REF!]" table:base-cell-address="Tabelle1.$A$1"/>
        <table:named-expression table:name="_f408d64f_STF_Dekoration_1_CN106" table:expression="of:=[Tabelle1.#REF!]" table:base-cell-address="Tabelle1.$A$1"/>
        <table:named-expression table:name="_f408d64f_STF_Dekoration_1_CN107" table:expression="of:=[Tabelle1.#REF!]" table:base-cell-address="Tabelle1.$A$1"/>
        <table:named-expression table:name="_f408d64f_STF_Dekoration_1_CN108" table:expression="of:=[Tabelle1.#REF!]" table:base-cell-address="Tabelle1.$A$1"/>
        <table:named-range table:name="_f408d64f_STF_Dekoration_1_CN109" table:cell-range-address="Tabelle1.$S$8" table:base-cell-address="Tabelle1.$A$1"/>
        <table:named-expression table:name="_f408d64f_STF_Dekoration_1_CN110" table:expression="of:=[Tabelle1.#REF!]" table:base-cell-address="Tabelle1.$A$1"/>
        <table:named-range table:name="_f408d64f_STF_Dekoration_1_CN111" table:cell-range-address="Tabelle1.$T$6" table:base-cell-address="Tabelle1.$A$1"/>
        <table:named-range table:name="_f408d64f_STF_Dekoration_1_CN112" table:cell-range-address="Tabelle1.$T$8" table:base-cell-address="Tabelle1.$A$1"/>
        <table:named-expression table:name="_f408d64f_STF_Dekoration_1_CN113" table:expression="of:=[Tabelle1.#REF!]" table:base-cell-address="Tabelle1.$A$1"/>
        <table:named-expression table:name="_f408d64f_STF_Dekoration_1_CN114" table:expression="of:=[Tabelle1.#REF!]" table:base-cell-address="Tabelle1.$A$1"/>
        <table:named-expression table:name="_f408d64f_STF_Dekoration_1_CN115" table:expression="of:=[Tabelle1.#REF!]" table:base-cell-address="Tabelle1.$A$1"/>
        <table:named-range table:name="_f408d64f_STF_Dekoration_1_CN116" table:cell-range-address="Tabelle1.$V$3:Tabelle1.$V$11" table:base-cell-address="Tabelle1.$A$1"/>
        <table:named-expression table:name="_f408d64f_STF_Dekoration_1_CN117" table:expression="of:=[Tabelle1.#REF!]~[Tabelle1.$U$8]" table:base-cell-address="Tabelle1.$A$1"/>
        <table:named-expression table:name="_f408d64f_STF_Dekoration_1_CN95" table:expression="of:=[Tabelle1.#REF!]" table:base-cell-address="Tabelle1.$A$1"/>
        <table:named-expression table:name="_f408d64f_STF_Dekoration_1_CN96" table:expression="of:=[Tabelle1.#REF!]" table:base-cell-address="Tabelle1.$A$1"/>
        <table:named-range table:name="_f408d64f_STF_Dekoration_1_CN97" table:cell-range-address="Tabelle1.$A$8:Tabelle1.$R$8" table:base-cell-address="Tabelle1.$A$1"/>
        <table:named-range table:name="_f408d64f_STF_Dekoration_1_CN98" table:cell-range-address="Tabelle1.$B$2:Tabelle1.$T$2" table:base-cell-address="Tabelle1.$A$1"/>
        <table:named-range table:name="_f408d64f_STF_Dekoration_1_CN99" table:cell-range-address="Tabelle1.$N$2" table:base-cell-address="Tabelle1.$A$1"/>
        <table:named-expression table:name="_f408d64f_STF_Dekoration_4_CN1" table:expression="of:=[Tabelle1.#REF!]" table:base-cell-address="Tabelle1.$A$1"/>
        <table:named-range table:name="_f408d64f_STF_Fuss_1_CN1" table:cell-range-address="Tabelle1.$A$13:Tabelle1.$V$13" table:base-cell-address="Tabelle1.$A$1"/>
        <table:named-expression table:name="_f408d64f_STF_Gesamtsumme_1_CN1" table:expression="of:=[Tabelle1.#REF!]" table:base-cell-address="Tabelle1.$A$1"/>
        <table:named-range table:name="_f408d64f_STF_Koerper_1_CN1" table:cell-range-address="Tabelle1.$C$3:Tabelle1.$R$11" table:base-cell-address="Tabelle1.$A$1"/>
        <table:named-range table:name="_f408d64f_STF_Tabellenkopf_1_CN1" table:cell-range-address="Tabelle1.$A$2:Tabelle1.$R$2" table:base-cell-address="Tabelle1.$A$1"/>
        <table:named-range table:name="_f408d64f_STF_Tabellenkopf_1_CN2" table:cell-range-address="Tabelle1.$A$2:Tabelle1.$V$2" table:base-cell-address="Tabelle1.$A$1"/>
        <table:named-range table:name="_f408d64f_STF_Titel_1_CN1" table:cell-range-address="Tabelle1.$A$1:Tabelle1.$R$1" table:base-cell-address="Tabelle1.$A$1"/>
        <table:named-range table:name="_f408d64f_STF_Vorspalte_1_CN1" table:cell-range-address="Tabelle1.$A$3:Tabelle1.$A$11" table:base-cell-address="Tabelle1.$A$1"/>
        <table:named-expression table:name="_f408d64f_STF_Zwischensumme_1_CN1" table:expression="of:=[Tabelle1.#REF!]~[Tabelle1.#REF!]" table:base-cell-address="Tabelle1.$A$1"/>
        <table:named-expression table:name="_f408d64f_STF_Zwischensumme_1_CN2" table:expression="of:=[Tabelle1.#REF!]" table:base-cell-address="Tabelle1.$A$1"/>
        <table:named-range table:name="EAAAtBasicPrices" table:cell-range-address="'file://DatenR/R/PROJEKTE/LFGR/LGR/Current/LGR_DieKleine_Stand30.01.07.xls'#Opt1-EAA_basic_prices5.$B$12:Opt1-EAA_basic_prices5.$AP$1000" table:base-cell-address="Tabelle1.$A$1"/>
        <table:named-range table:name="EAAAtProducerPrices" table:cell-range-address="'file://DatenR/R/PROJEKTE/LFGR/LGR/Current/LGR_DieKleine_Stand30.01.07.xls'#Opt1-EAA_producer_prices5.$B$12:Opt1-EAA_producer_prices5.$AP$1000" table:base-cell-address="Tabelle1.$A$1"/>
        <table:named-range table:name="EAASubsidies" table:cell-range-address="'file://DatenR/R/PROJEKTE/LFGR/LGR/Current/LGR_DieKleine_Stand30.01.07.xls'#Opt1-EAA_subsidies5.$B$12:Opt1-EAA_subsidies5.$AP$1000" table:base-cell-address="Tabelle1.$A$1"/>
        <table:named-range table:name="EAATaxes" table:cell-range-address="'file://DatenR/R/PROJEKTE/LFGR/LGR/Current/LGR_DieKleine_Stand30.01.07.xls'#Opt1-EAA_taxes5.$B$12:Opt1-EAA_taxes5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Land- und forstwirtschaftliche Gesamtrechnung</dc:title>
    <meta:initial-creator>Direktion Raumwirtschaft, Land- und Forstwirtschaft</meta:initial-creator>
    <dc:creator>ECKART Laura</dc:creator>
    <meta:creation-date>2009-02-16T10:22:46Z</meta:creation-date>
    <dc:date>2023-07-12T11:44:49Z</dc:date>
    <meta:editing-duration>PT0S</meta:editing-duration>
    <meta:user-defined meta:name="VersandFertig" meta:value-type="boolean">true</meta:user-defined>
  </office:meta>
</office:document-meta>
</file>