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B0063D" fo:border-bottom="2pt solid #B0063D" fo:border-left="none" fo:border-right="thin solid #C0C0C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B0063D" fo:border-bottom="2pt solid #B0063D" fo:border-left="thin solid #C0C0C0" fo:border-right="thin solid #C0C0C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B0063D" fo:border-bottom="2pt solid #B0063D" fo:border-left="thin solid #C0C0C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C0C0C0" fo:border-left="none" fo:border-right="thin solid #C0C0C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3">
      <style:table-cell-properties fo:border-top="none" fo:border-bottom="thin solid #C0C0C0" fo:border-left="thin solid #C0C0C0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3">
      <style:table-cell-properties fo:border-top="none" fo:border-bottom="thin solid #C0C0C0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3">
      <style:table-cell-properties fo:border-top="none" fo:border-bottom="thin solid #C0C0C0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3">
      <style:table-cell-properties fo:border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3">
      <style:table-cell-properties fo:border-top="thin solid #C0C0C0" fo:border-bottom="thin solid #C0C0C0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3">
      <style:table-cell-properties fo:border-top="thin solid #C0C0C0" fo:border-bottom="thin solid #C0C0C0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3">
      <style:table-cell-properties fo:border-top="thin solid #C0C0C0" fo:border-bottom="none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none" fo:border-right="thin solid #C0C0C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none" fo:border-bottom="none" fo:border-left="thin solid #C0C0C0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none" fo:border-bottom="none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none" fo:border-bottom="none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thin solid #C0C0C0" fo:border-bottom="none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B0063D" fo:border-bottom="thin solid #B0063D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36">
      <style:table-cell-properties fo:border-top="none" fo:border-bottom="thin solid #C0C0C0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Default" style:data-style-name="N36">
      <style:table-cell-properties fo:border-top="none" fo:border-bottom="thin solid #C0C0C0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Default" style:data-style-name="N36">
      <style:table-cell-properties fo:border-top="thin solid #C0C0C0" fo:border-bottom="thin solid #C0C0C0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Default" style:data-style-name="N36">
      <style:table-cell-properties fo:border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Default" style:data-style-name="N36">
      <style:table-cell-properties fo:border-top="thin solid #C0C0C0" fo:border-bottom="thin solid #C0C0C0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Default" style:data-style-name="N36">
      <style:table-cell-properties fo:border-top="thin solid #C0C0C0" fo:border-bottom="none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4" style:family="table-cell" style:parent-style-name="Default" style:data-style-name="N36">
      <style:table-cell-properties fo:border-top="none" fo:border-bottom="none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none" fo:border-bottom="none" fo:border-left="thin solid #C0C0C0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6">
      <style:table-cell-properties fo:border-top="none" fo:border-bottom="none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6">
      <style:table-cell-properties fo:border-top="thin solid #C0C0C0" fo:border-bottom="none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9.22866666666667cm"/>
    </style:style>
    <style:style style:name="co2" style:family="table-column">
      <style:table-column-properties fo:break-before="auto" style:column-width="1.50283333333333cm" style:use-optimal-column-width="true"/>
    </style:style>
    <style:style style:name="co3" style:family="table-column">
      <style:table-column-properties fo:break-before="auto" style:column-width="1.50283333333333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9.652cm"/>
    </style:style>
    <style:style style:name="ro1" style:family="table-row">
      <style:table-row-properties style:row-height="25.2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7"/>
        <table:table-column table:style-name="co2" table:number-columns-repeated="5" table:default-cell-style-name="ce7"/>
        <table:table-column table:style-name="co2" table:number-columns-repeated="9" table:default-cell-style-name="ce23"/>
        <table:table-column table:style-name="co3" table:number-columns-repeated="7" table:default-cell-style-name="ce23"/>
        <table:table-column table:style-name="co3" table:number-columns-repeated="3" table:default-cell-style-name="ce7"/>
        <table:table-column table:style-name="co4" table:number-columns-repeated="16359" table:default-cell-style-name="ce7"/>
        <table:table-row table:style-name="ro1">
          <table:table-cell office:value-type="string" table:number-columns-spanned="25" table:number-rows-spanned="1" table:style-name="ce25">
            <text:p>Vorleistungen des landwirtschaftlichen Wirtschaftsbereichs (zu laufenden Preisen) – in Millionen Euro</text:p>
          </table:table-cell>
          <table:covered-table-cell table:number-columns-repeated="24"/>
          <table:table-cell table:style-name="ce2"/>
          <table:table-cell table:number-columns-repeated="16358" table:style-name="ce3"/>
        </table:table-row>
        <table:table-row table:style-name="ro2">
          <table:table-cell office:value-type="string" table:style-name="ce4">
            <text:p>Merkmal</text:p>
          </table:table-cell>
          <table:table-cell office:value-type="float" office:value="2000" table:style-name="ce5">
            <text:p>2000</text:p>
          </table:table-cell>
          <table:table-cell office:value-type="float" office:value="2001" table:style-name="ce5">
            <text:p>2001</text:p>
          </table:table-cell>
          <table:table-cell office:value-type="float" office:value="2002" table:style-name="ce5">
            <text:p>2002</text:p>
          </table:table-cell>
          <table:table-cell office:value-type="float" office:value="2003" table:style-name="ce5">
            <text:p>2003</text:p>
          </table:table-cell>
          <table:table-cell office:value-type="float" office:value="2004" table:style-name="ce5">
            <text:p>2004</text:p>
          </table:table-cell>
          <table:table-cell office:value-type="float" office:value="2005" table:style-name="ce5">
            <text:p>2005</text:p>
          </table:table-cell>
          <table:table-cell office:value-type="float" office:value="2006" table:style-name="ce5">
            <text:p>2006</text:p>
          </table:table-cell>
          <table:table-cell office:value-type="float" office:value="2007" table:style-name="ce5">
            <text:p>2007</text:p>
          </table:table-cell>
          <table:table-cell office:value-type="float" office:value="2008" table:style-name="ce5">
            <text:p>2008</text:p>
          </table:table-cell>
          <table:table-cell office:value-type="float" office:value="2009" table:style-name="ce5">
            <text:p>2009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6">
            <text:p>2021</text:p>
          </table:table-cell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table:number-columns-repeated="16359" table:style-name="ce7"/>
        </table:table-row>
        <table:table-row table:style-name="ro3">
          <table:table-cell office:value-type="string" table:style-name="ce8">
            <text:p>Saat- und Pflanzgut</text:p>
          </table:table-cell>
          <table:table-cell office:value-type="float" office:value="135.63059999999996" table:style-name="ce9">
            <text:p>136</text:p>
          </table:table-cell>
          <table:table-cell office:value-type="float" office:value="140.63579999999996" table:style-name="ce10">
            <text:p>141</text:p>
          </table:table-cell>
          <table:table-cell office:value-type="float" office:value="145.04760000000007" table:style-name="ce10">
            <text:p>145</text:p>
          </table:table-cell>
          <table:table-cell office:value-type="float" office:value="143.22784562940495" table:style-name="ce9">
            <text:p>143</text:p>
          </table:table-cell>
          <table:table-cell office:value-type="float" office:value="135.17199528767864" table:style-name="ce9">
            <text:p>135</text:p>
          </table:table-cell>
          <table:table-cell office:value-type="float" office:value="126.30364059112323" table:style-name="ce9">
            <text:p>126</text:p>
          </table:table-cell>
          <table:table-cell office:value-type="float" office:value="131.35381372220644" table:style-name="ce9">
            <text:p>131</text:p>
          </table:table-cell>
          <table:table-cell office:value-type="float" office:value="143.9142897366537" table:style-name="ce9">
            <text:p>144</text:p>
          </table:table-cell>
          <table:table-cell office:value-type="float" office:value="158.08320570865209" table:style-name="ce9">
            <text:p>158</text:p>
          </table:table-cell>
          <table:table-cell office:value-type="float" office:value="152.01837462994246" table:style-name="ce9">
            <text:p>152</text:p>
          </table:table-cell>
          <table:table-cell office:value-type="float" office:value="152.56864426616943" table:style-name="ce9">
            <text:p>153</text:p>
          </table:table-cell>
          <table:table-cell office:value-type="float" office:value="163.35244368393242" table:style-name="ce9">
            <text:p>163</text:p>
          </table:table-cell>
          <table:table-cell office:value-type="float" office:value="169.43704625273048" table:style-name="ce9">
            <text:p>169</text:p>
          </table:table-cell>
          <table:table-cell office:value-type="float" office:value="172.02255916790844" table:style-name="ce9">
            <text:p>172</text:p>
          </table:table-cell>
          <table:table-cell office:value-type="float" office:value="174.8234952391266" table:style-name="ce9">
            <text:p>175</text:p>
          </table:table-cell>
          <table:table-cell office:value-type="float" office:value="174.96281078400003" table:style-name="ce9">
            <text:p>175</text:p>
          </table:table-cell>
          <table:table-cell office:value-type="float" office:value="166.75373612285026" table:style-name="ce9">
            <text:p>167</text:p>
          </table:table-cell>
          <table:table-cell office:value-type="float" office:value="174.43618797020832" table:style-name="ce9">
            <text:p>174</text:p>
          </table:table-cell>
          <table:table-cell office:value-type="float" office:value="179.40575317669766" table:style-name="ce9">
            <text:p>179</text:p>
          </table:table-cell>
          <table:table-cell office:value-type="float" office:value="192.87784139304384" table:style-name="ce9">
            <text:p>193</text:p>
          </table:table-cell>
          <table:table-cell office:value-type="float" office:value="194.34458506658737" table:style-name="ce9">
            <text:p>194</text:p>
          </table:table-cell>
          <table:table-cell office:value-type="float" office:value="204.49103274544032" table:style-name="ce11">
            <text:p>204</text:p>
          </table:table-cell>
          <table:table-cell office:value-type="float" office:value="230.01288208129685" table:style-name="ce11">
            <text:p>230</text:p>
          </table:table-cell>
          <table:table-cell office:value-type="float" office:value="289.30072068085315" table:style-name="ce11">
            <text:p>289</text:p>
          </table:table-cell>
          <table:table-cell table:number-columns-repeated="16359" table:style-name="ce12"/>
        </table:table-row>
        <table:table-row table:style-name="ro3">
          <table:table-cell office:value-type="string" table:style-name="ce13">
            <text:p>Energie</text:p>
          </table:table-cell>
          <table:table-cell office:value-type="float" office:value="281.39865099696766" table:style-name="ce14">
            <text:p>281</text:p>
          </table:table-cell>
          <table:table-cell office:value-type="float" office:value="291.31495532727655" table:style-name="ce15">
            <text:p>291</text:p>
          </table:table-cell>
          <table:table-cell office:value-type="float" office:value="282.716622405946" table:style-name="ce15">
            <text:p>283</text:p>
          </table:table-cell>
          <table:table-cell office:value-type="float" office:value="281.85577644914298" table:style-name="ce14">
            <text:p>282</text:p>
          </table:table-cell>
          <table:table-cell office:value-type="float" office:value="307.72945127812903" table:style-name="ce14">
            <text:p>308</text:p>
          </table:table-cell>
          <table:table-cell office:value-type="float" office:value="301.81657088158966" table:style-name="ce14">
            <text:p>302</text:p>
          </table:table-cell>
          <table:table-cell office:value-type="float" office:value="323.10186515044256" table:style-name="ce14">
            <text:p>323</text:p>
          </table:table-cell>
          <table:table-cell office:value-type="float" office:value="317.37041658204282" table:style-name="ce14">
            <text:p>317</text:p>
          </table:table-cell>
          <table:table-cell office:value-type="float" office:value="372.5954548954204" table:style-name="ce14">
            <text:p>373</text:p>
          </table:table-cell>
          <table:table-cell office:value-type="float" office:value="321.99756577874274" table:style-name="ce14">
            <text:p>322</text:p>
          </table:table-cell>
          <table:table-cell office:value-type="float" office:value="346.43448804564252" table:style-name="ce14">
            <text:p>346</text:p>
          </table:table-cell>
          <table:table-cell office:value-type="float" office:value="392.70463755447673" table:style-name="ce14">
            <text:p>393</text:p>
          </table:table-cell>
          <table:table-cell office:value-type="float" office:value="421.4048067593489" table:style-name="ce14">
            <text:p>421</text:p>
          </table:table-cell>
          <table:table-cell office:value-type="float" office:value="461.61701038495107" table:style-name="ce14">
            <text:p>462</text:p>
          </table:table-cell>
          <table:table-cell office:value-type="float" office:value="446.7952126950733" table:style-name="ce14">
            <text:p>447</text:p>
          </table:table-cell>
          <table:table-cell office:value-type="float" office:value="401.34810224109526" table:style-name="ce14">
            <text:p>401</text:p>
          </table:table-cell>
          <table:table-cell office:value-type="float" office:value="365.15678913736787" table:style-name="ce14">
            <text:p>365</text:p>
          </table:table-cell>
          <table:table-cell office:value-type="float" office:value="358.01038421596274" table:style-name="ce14">
            <text:p>358</text:p>
          </table:table-cell>
          <table:table-cell office:value-type="float" office:value="400.54553625276299" table:style-name="ce14">
            <text:p>401</text:p>
          </table:table-cell>
          <table:table-cell office:value-type="float" office:value="410.27310939842499" table:style-name="ce14">
            <text:p>410</text:p>
          </table:table-cell>
          <table:table-cell office:value-type="float" office:value="366.33878613760595" table:style-name="ce14">
            <text:p>366</text:p>
          </table:table-cell>
          <table:table-cell office:value-type="float" office:value="421.45440723378391" table:style-name="ce16">
            <text:p>421</text:p>
          </table:table-cell>
          <table:table-cell office:value-type="float" office:value="570.29717795845329" table:style-name="ce16">
            <text:p>570</text:p>
          </table:table-cell>
          <table:table-cell office:value-type="float" office:value="502.17450724163962" table:style-name="ce16">
            <text:p>502</text:p>
          </table:table-cell>
          <table:table-cell table:number-columns-repeated="16359" table:style-name="ce12"/>
        </table:table-row>
        <table:table-row table:style-name="ro3">
          <table:table-cell office:value-type="string" table:style-name="ce13">
            <text:p>Dünge- und Bodenverbesserungsmittel</text:p>
          </table:table-cell>
          <table:table-cell office:value-type="float" office:value="112.85195198895504" table:style-name="ce14">
            <text:p>113</text:p>
          </table:table-cell>
          <table:table-cell office:value-type="float" office:value="129.27087352099576" table:style-name="ce15">
            <text:p>129</text:p>
          </table:table-cell>
          <table:table-cell office:value-type="float" office:value="122.77711230090918" table:style-name="ce15">
            <text:p>123</text:p>
          </table:table-cell>
          <table:table-cell office:value-type="float" office:value="118.93708303196381" table:style-name="ce14">
            <text:p>119</text:p>
          </table:table-cell>
          <table:table-cell office:value-type="float" office:value="118.59138124597504" table:style-name="ce14">
            <text:p>119</text:p>
          </table:table-cell>
          <table:table-cell office:value-type="float" office:value="122.23900077184565" table:style-name="ce14">
            <text:p>122</text:p>
          </table:table-cell>
          <table:table-cell office:value-type="float" office:value="128.31724554716837" table:style-name="ce14">
            <text:p>128</text:p>
          </table:table-cell>
          <table:table-cell office:value-type="float" office:value="140.85777088226828" table:style-name="ce14">
            <text:p>141</text:p>
          </table:table-cell>
          <table:table-cell office:value-type="float" office:value="176.9993716423738" table:style-name="ce14">
            <text:p>177</text:p>
          </table:table-cell>
          <table:table-cell office:value-type="float" office:value="179.2064445838131" table:style-name="ce14">
            <text:p>179</text:p>
          </table:table-cell>
          <table:table-cell office:value-type="float" office:value="136.098206201343" table:style-name="ce14">
            <text:p>136</text:p>
          </table:table-cell>
          <table:table-cell office:value-type="float" office:value="171.39445745770311" table:style-name="ce14">
            <text:p>171</text:p>
          </table:table-cell>
          <table:table-cell office:value-type="float" office:value="196.90001196038079" table:style-name="ce14">
            <text:p>197</text:p>
          </table:table-cell>
          <table:table-cell office:value-type="float" office:value="192.6999022691169" table:style-name="ce14">
            <text:p>193</text:p>
          </table:table-cell>
          <table:table-cell office:value-type="float" office:value="182.30445786324555" table:style-name="ce14">
            <text:p>182</text:p>
          </table:table-cell>
          <table:table-cell office:value-type="float" office:value="185.81145769753971" table:style-name="ce14">
            <text:p>186</text:p>
          </table:table-cell>
          <table:table-cell office:value-type="float" office:value="170.80409897261234" table:style-name="ce14">
            <text:p>171</text:p>
          </table:table-cell>
          <table:table-cell office:value-type="float" office:value="149.70141116219534" table:style-name="ce14">
            <text:p>150</text:p>
          </table:table-cell>
          <table:table-cell office:value-type="float" office:value="146.61147512272956" table:style-name="ce14">
            <text:p>147</text:p>
          </table:table-cell>
          <table:table-cell office:value-type="float" office:value="154.59637161828374" table:style-name="ce14">
            <text:p>155</text:p>
          </table:table-cell>
          <table:table-cell office:value-type="float" office:value="153.37521767964316" table:style-name="ce14">
            <text:p>153</text:p>
          </table:table-cell>
          <table:table-cell office:value-type="float" office:value="156.52144061858382" table:style-name="ce16">
            <text:p>157</text:p>
          </table:table-cell>
          <table:table-cell office:value-type="float" office:value="258.52026367669367" table:style-name="ce16">
            <text:p>259</text:p>
          </table:table-cell>
          <table:table-cell office:value-type="float" office:value="193.87510550269371" table:style-name="ce16">
            <text:p>194</text:p>
          </table:table-cell>
          <table:table-cell table:number-columns-repeated="16359" table:style-name="ce12"/>
        </table:table-row>
        <table:table-row table:style-name="ro3">
          <table:table-cell office:value-type="string" table:style-name="ce13">
            <text:p>Pflanzenbehandlungs- und Schädlingsbekämpfungsmittel</text:p>
          </table:table-cell>
          <table:table-cell office:value-type="float" office:value="98.137155439924953" table:style-name="ce14">
            <text:p>98</text:p>
          </table:table-cell>
          <table:table-cell office:value-type="float" office:value="94.178350035973097" table:style-name="ce15">
            <text:p>94</text:p>
          </table:table-cell>
          <table:table-cell office:value-type="float" office:value="87.204499999999896" table:style-name="ce15">
            <text:p>87</text:p>
          </table:table-cell>
          <table:table-cell office:value-type="float" office:value="92.104650000000021" table:style-name="ce14">
            <text:p>92</text:p>
          </table:table-cell>
          <table:table-cell office:value-type="float" office:value="86.207450000000108" table:style-name="ce14">
            <text:p>86</text:p>
          </table:table-cell>
          <table:table-cell office:value-type="float" office:value="85.18097650089409" table:style-name="ce14">
            <text:p>85</text:p>
          </table:table-cell>
          <table:table-cell office:value-type="float" office:value="91.553570891250004" table:style-name="ce14">
            <text:p>92</text:p>
          </table:table-cell>
          <table:table-cell office:value-type="float" office:value="104.00714999999994" table:style-name="ce14">
            <text:p>104</text:p>
          </table:table-cell>
          <table:table-cell office:value-type="float" office:value="121.51704999999968" table:style-name="ce14">
            <text:p>122</text:p>
          </table:table-cell>
          <table:table-cell office:value-type="float" office:value="123.35705000000057" table:style-name="ce14">
            <text:p>123</text:p>
          </table:table-cell>
          <table:table-cell office:value-type="float" office:value="126.0745" table:style-name="ce14">
            <text:p>126</text:p>
          </table:table-cell>
          <table:table-cell office:value-type="float" office:value="135.30094999999949" table:style-name="ce14">
            <text:p>135</text:p>
          </table:table-cell>
          <table:table-cell office:value-type="float" office:value="147.48059999999938" table:style-name="ce14">
            <text:p>147</text:p>
          </table:table-cell>
          <table:table-cell office:value-type="float" office:value="149.11935000000014" table:style-name="ce14">
            <text:p>149</text:p>
          </table:table-cell>
          <table:table-cell office:value-type="float" office:value="154.04364999999973" table:style-name="ce14">
            <text:p>154</text:p>
          </table:table-cell>
          <table:table-cell office:value-type="float" office:value="156.49200000000022" table:style-name="ce14">
            <text:p>156</text:p>
          </table:table-cell>
          <table:table-cell office:value-type="float" office:value="128.47799999999967" table:style-name="ce14">
            <text:p>128</text:p>
          </table:table-cell>
          <table:table-cell office:value-type="float" office:value="132.76979999999995" table:style-name="ce14">
            <text:p>133</text:p>
          </table:table-cell>
          <table:table-cell office:value-type="float" office:value="129.10475000000017" table:style-name="ce14">
            <text:p>129</text:p>
          </table:table-cell>
          <table:table-cell office:value-type="float" office:value="119.9680000000004" table:style-name="ce14">
            <text:p>120</text:p>
          </table:table-cell>
          <table:table-cell office:value-type="float" office:value="114.70444999999984" table:style-name="ce14">
            <text:p>115</text:p>
          </table:table-cell>
          <table:table-cell office:value-type="float" office:value="119.74144999999952" table:style-name="ce16">
            <text:p>120</text:p>
          </table:table-cell>
          <table:table-cell office:value-type="float" office:value="134.34184999999968" table:style-name="ce16">
            <text:p>134</text:p>
          </table:table-cell>
          <table:table-cell office:value-type="float" office:value="154.98849834427946" table:style-name="ce16">
            <text:p>155</text:p>
          </table:table-cell>
          <table:table-cell table:number-columns-repeated="16359" table:style-name="ce12"/>
        </table:table-row>
        <table:table-row table:style-name="ro3">
          <table:table-cell office:value-type="string" table:style-name="ce13">
            <text:p>Tierärztliche Leistungen und Medikamente</text:p>
          </table:table-cell>
          <table:table-cell office:value-type="float" office:value="81.654070570489552" table:style-name="ce14">
            <text:p>82</text:p>
          </table:table-cell>
          <table:table-cell office:value-type="float" office:value="83.063334578263877" table:style-name="ce15">
            <text:p>83</text:p>
          </table:table-cell>
          <table:table-cell office:value-type="float" office:value="87.123335769684616" table:style-name="ce15">
            <text:p>87</text:p>
          </table:table-cell>
          <table:table-cell office:value-type="float" office:value="86.353850597887401" table:style-name="ce14">
            <text:p>86</text:p>
          </table:table-cell>
          <table:table-cell office:value-type="float" office:value="90.322284826552746" table:style-name="ce14">
            <text:p>90</text:p>
          </table:table-cell>
          <table:table-cell office:value-type="float" office:value="90.340558511639102" table:style-name="ce14">
            <text:p>90</text:p>
          </table:table-cell>
          <table:table-cell office:value-type="float" office:value="91.669050340327189" table:style-name="ce14">
            <text:p>92</text:p>
          </table:table-cell>
          <table:table-cell office:value-type="float" office:value="94.998592354436965" table:style-name="ce14">
            <text:p>95</text:p>
          </table:table-cell>
          <table:table-cell office:value-type="float" office:value="99.806259199762209" table:style-name="ce14">
            <text:p>100</text:p>
          </table:table-cell>
          <table:table-cell office:value-type="float" office:value="101.75819848116568" table:style-name="ce14">
            <text:p>102</text:p>
          </table:table-cell>
          <table:table-cell office:value-type="float" office:value="105.47467062710474" table:style-name="ce14">
            <text:p>105</text:p>
          </table:table-cell>
          <table:table-cell office:value-type="float" office:value="106.60115842145321" table:style-name="ce14">
            <text:p>107</text:p>
          </table:table-cell>
          <table:table-cell office:value-type="float" office:value="114.07962446537253" table:style-name="ce14">
            <text:p>114</text:p>
          </table:table-cell>
          <table:table-cell office:value-type="float" office:value="121.51921491073782" table:style-name="ce14">
            <text:p>122</text:p>
          </table:table-cell>
          <table:table-cell office:value-type="float" office:value="123.221622661886" table:style-name="ce14">
            <text:p>123</text:p>
          </table:table-cell>
          <table:table-cell office:value-type="float" office:value="121.05219836832525" table:style-name="ce14">
            <text:p>121</text:p>
          </table:table-cell>
          <table:table-cell office:value-type="float" office:value="125.15012437093714" table:style-name="ce14">
            <text:p>125</text:p>
          </table:table-cell>
          <table:table-cell office:value-type="float" office:value="125.10616220816549" table:style-name="ce14">
            <text:p>125</text:p>
          </table:table-cell>
          <table:table-cell office:value-type="float" office:value="134.11255835679736" table:style-name="ce14">
            <text:p>134</text:p>
          </table:table-cell>
          <table:table-cell office:value-type="float" office:value="136.79464710048924" table:style-name="ce14">
            <text:p>137</text:p>
          </table:table-cell>
          <table:table-cell office:value-type="float" office:value="141.35468446558068" table:style-name="ce14">
            <text:p>141</text:p>
          </table:table-cell>
          <table:table-cell office:value-type="float" office:value="144.2552116617716" table:style-name="ce16">
            <text:p>144</text:p>
          </table:table-cell>
          <table:table-cell office:value-type="float" office:value="150.20534476589884" table:style-name="ce16">
            <text:p>150</text:p>
          </table:table-cell>
          <table:table-cell office:value-type="float" office:value="157.86126478466559" table:style-name="ce16">
            <text:p>158</text:p>
          </table:table-cell>
          <table:table-cell table:number-columns-repeated="16359" table:style-name="ce12"/>
        </table:table-row>
        <table:table-row table:style-name="ro3">
          <table:table-cell office:value-type="string" table:style-name="ce13">
            <text:p>Futtermittel</text:p>
          </table:table-cell>
          <table:table-cell office:value-type="float" office:value="1147.037297078753" table:style-name="ce14">
            <text:p>1 147</text:p>
          </table:table-cell>
          <table:table-cell office:value-type="float" office:value="1185.2451046240831" table:style-name="ce15">
            <text:p>1 185</text:p>
          </table:table-cell>
          <table:table-cell office:value-type="float" office:value="1154.173926758544" table:style-name="ce15">
            <text:p>1 154</text:p>
          </table:table-cell>
          <table:table-cell office:value-type="float" office:value="1151.4291773460031" table:style-name="ce14">
            <text:p>1 151</text:p>
          </table:table-cell>
          <table:table-cell office:value-type="float" office:value="1141.4119010753986" table:style-name="ce14">
            <text:p>1 141</text:p>
          </table:table-cell>
          <table:table-cell office:value-type="float" office:value="1112.3467072196056" table:style-name="ce14">
            <text:p>1 112</text:p>
          </table:table-cell>
          <table:table-cell office:value-type="float" office:value="1105.2553327621731" table:style-name="ce14">
            <text:p>1 105</text:p>
          </table:table-cell>
          <table:table-cell office:value-type="float" office:value="1294.8084562421698" table:style-name="ce14">
            <text:p>1 295</text:p>
          </table:table-cell>
          <table:table-cell office:value-type="float" office:value="1437.8711716624096" table:style-name="ce14">
            <text:p>1 438</text:p>
          </table:table-cell>
          <table:table-cell office:value-type="float" office:value="1323.4458663298055" table:style-name="ce14">
            <text:p>1 323</text:p>
          </table:table-cell>
          <table:table-cell office:value-type="float" office:value="1353.0444786972384" table:style-name="ce14">
            <text:p>1 353</text:p>
          </table:table-cell>
          <table:table-cell office:value-type="float" office:value="1578.7751530469066" table:style-name="ce14">
            <text:p>1 579</text:p>
          </table:table-cell>
          <table:table-cell office:value-type="float" office:value="1673.8108261566763" table:style-name="ce14">
            <text:p>1 674</text:p>
          </table:table-cell>
          <table:table-cell office:value-type="float" office:value="1603.9220588261023" table:style-name="ce14">
            <text:p>1 604</text:p>
          </table:table-cell>
          <table:table-cell office:value-type="float" office:value="1599.8928476969538" table:style-name="ce14">
            <text:p>1 600</text:p>
          </table:table-cell>
          <table:table-cell office:value-type="float" office:value="1498.310522873991" table:style-name="ce14">
            <text:p>1 498</text:p>
          </table:table-cell>
          <table:table-cell office:value-type="float" office:value="1468.4578872810216" table:style-name="ce14">
            <text:p>1 468</text:p>
          </table:table-cell>
          <table:table-cell office:value-type="float" office:value="1482.7073012284393" table:style-name="ce14">
            <text:p>1 483</text:p>
          </table:table-cell>
          <table:table-cell office:value-type="float" office:value="1521.98549298128" table:style-name="ce14">
            <text:p>1 522</text:p>
          </table:table-cell>
          <table:table-cell office:value-type="float" office:value="1565.5616163765771" table:style-name="ce14">
            <text:p>1 566</text:p>
          </table:table-cell>
          <table:table-cell office:value-type="float" office:value="1545.7251650100179" table:style-name="ce14">
            <text:p>1 546</text:p>
          </table:table-cell>
          <table:table-cell office:value-type="float" office:value="1851.3078386139186" table:style-name="ce16">
            <text:p>1 851</text:p>
          </table:table-cell>
          <table:table-cell office:value-type="float" office:value="2529.1805601577375" table:style-name="ce16">
            <text:p>2 529</text:p>
          </table:table-cell>
          <table:table-cell office:value-type="float" office:value="2130.2089014736634" table:style-name="ce16">
            <text:p>2 130</text:p>
          </table:table-cell>
          <table:table-cell table:number-columns-repeated="16359" table:style-name="ce12"/>
        </table:table-row>
        <table:table-row table:style-name="ro3">
          <table:table-cell office:value-type="string" table:style-name="ce13">
            <text:p>Instandhaltung von Maschinen und Geräten</text:p>
          </table:table-cell>
          <table:table-cell office:value-type="float" office:value="209.76795796539622" table:style-name="ce14">
            <text:p>210</text:p>
          </table:table-cell>
          <table:table-cell office:value-type="float" office:value="215.69182375240288" table:style-name="ce15">
            <text:p>216</text:p>
          </table:table-cell>
          <table:table-cell office:value-type="float" office:value="228.77150555330627" table:style-name="ce15">
            <text:p>229</text:p>
          </table:table-cell>
          <table:table-cell office:value-type="float" office:value="223.51281060852352" table:style-name="ce14">
            <text:p>224</text:p>
          </table:table-cell>
          <table:table-cell office:value-type="float" office:value="234.73837236711927" table:style-name="ce14">
            <text:p>235</text:p>
          </table:table-cell>
          <table:table-cell office:value-type="float" office:value="226.39978757131931" table:style-name="ce14">
            <text:p>226</text:p>
          </table:table-cell>
          <table:table-cell office:value-type="float" office:value="239.5746585437044" table:style-name="ce14">
            <text:p>240</text:p>
          </table:table-cell>
          <table:table-cell office:value-type="float" office:value="245.22565320439421" table:style-name="ce14">
            <text:p>245</text:p>
          </table:table-cell>
          <table:table-cell office:value-type="float" office:value="251.9225377186622" table:style-name="ce14">
            <text:p>252</text:p>
          </table:table-cell>
          <table:table-cell office:value-type="float" office:value="255.148624277214" table:style-name="ce14">
            <text:p>255</text:p>
          </table:table-cell>
          <table:table-cell office:value-type="float" office:value="268.06296520962803" table:style-name="ce14">
            <text:p>268</text:p>
          </table:table-cell>
          <table:table-cell office:value-type="float" office:value="280.72042956697618" table:style-name="ce14">
            <text:p>281</text:p>
          </table:table-cell>
          <table:table-cell office:value-type="float" office:value="267.89574892071056" table:style-name="ce14">
            <text:p>268</text:p>
          </table:table-cell>
          <table:table-cell office:value-type="float" office:value="268.16796332671163" table:style-name="ce14">
            <text:p>268</text:p>
          </table:table-cell>
          <table:table-cell office:value-type="float" office:value="267.72442535734035" table:style-name="ce14">
            <text:p>268</text:p>
          </table:table-cell>
          <table:table-cell office:value-type="float" office:value="276.68975649003494" table:style-name="ce14">
            <text:p>277</text:p>
          </table:table-cell>
          <table:table-cell office:value-type="float" office:value="275.9344241490619" table:style-name="ce14">
            <text:p>276</text:p>
          </table:table-cell>
          <table:table-cell office:value-type="float" office:value="307.64900200726777" table:style-name="ce14">
            <text:p>308</text:p>
          </table:table-cell>
          <table:table-cell office:value-type="float" office:value="315.10652451863029" table:style-name="ce14">
            <text:p>315</text:p>
          </table:table-cell>
          <table:table-cell office:value-type="float" office:value="328.81385165118002" table:style-name="ce14">
            <text:p>329</text:p>
          </table:table-cell>
          <table:table-cell office:value-type="float" office:value="334.4865888117551" table:style-name="ce14">
            <text:p>334</text:p>
          </table:table-cell>
          <table:table-cell office:value-type="float" office:value="337.50539421419586" table:style-name="ce16">
            <text:p>338</text:p>
          </table:table-cell>
          <table:table-cell office:value-type="float" office:value="349.49022325356958" table:style-name="ce16">
            <text:p>349</text:p>
          </table:table-cell>
          <table:table-cell office:value-type="float" office:value="367.13679489627162" table:style-name="ce16">
            <text:p>367</text:p>
          </table:table-cell>
          <table:table-cell table:number-columns-repeated="16359" table:style-name="ce12"/>
        </table:table-row>
        <table:table-row table:style-name="ro3">
          <table:table-cell office:value-type="string" table:style-name="ce13">
            <text:p>Instandhaltung von baulichen Anlagen</text:p>
          </table:table-cell>
          <table:table-cell office:value-type="float" office:value="55.001038574299201" table:style-name="ce14">
            <text:p>55</text:p>
          </table:table-cell>
          <table:table-cell office:value-type="float" office:value="54.416470065606987" table:style-name="ce15">
            <text:p>54</text:p>
          </table:table-cell>
          <table:table-cell office:value-type="float" office:value="65.172740305527597" table:style-name="ce15">
            <text:p>65</text:p>
          </table:table-cell>
          <table:table-cell office:value-type="float" office:value="56.323411556434749" table:style-name="ce14">
            <text:p>56</text:p>
          </table:table-cell>
          <table:table-cell office:value-type="float" office:value="51.225252919380928" table:style-name="ce14">
            <text:p>51</text:p>
          </table:table-cell>
          <table:table-cell office:value-type="float" office:value="48.432105982891727" table:style-name="ce14">
            <text:p>48</text:p>
          </table:table-cell>
          <table:table-cell office:value-type="float" office:value="52.703796208236291" table:style-name="ce14">
            <text:p>53</text:p>
          </table:table-cell>
          <table:table-cell office:value-type="float" office:value="57.464184647664752" table:style-name="ce14">
            <text:p>57</text:p>
          </table:table-cell>
          <table:table-cell office:value-type="float" office:value="56.612443185644771" table:style-name="ce14">
            <text:p>57</text:p>
          </table:table-cell>
          <table:table-cell office:value-type="float" office:value="58.950426763766565" table:style-name="ce14">
            <text:p>59</text:p>
          </table:table-cell>
          <table:table-cell office:value-type="float" office:value="58.627283634446798" table:style-name="ce14">
            <text:p>59</text:p>
          </table:table-cell>
          <table:table-cell office:value-type="float" office:value="56.816103112218698" table:style-name="ce14">
            <text:p>57</text:p>
          </table:table-cell>
          <table:table-cell office:value-type="float" office:value="63.546034641253726" table:style-name="ce14">
            <text:p>64</text:p>
          </table:table-cell>
          <table:table-cell office:value-type="float" office:value="59.947620458593079" table:style-name="ce14">
            <text:p>60</text:p>
          </table:table-cell>
          <table:table-cell office:value-type="float" office:value="60.035334944153853" table:style-name="ce14">
            <text:p>60</text:p>
          </table:table-cell>
          <table:table-cell office:value-type="float" office:value="64.527585446261369" table:style-name="ce14">
            <text:p>65</text:p>
          </table:table-cell>
          <table:table-cell office:value-type="float" office:value="62.332605011530759" table:style-name="ce14">
            <text:p>62</text:p>
          </table:table-cell>
          <table:table-cell office:value-type="float" office:value="83.186081218950662" table:style-name="ce14">
            <text:p>83</text:p>
          </table:table-cell>
          <table:table-cell office:value-type="float" office:value="79.550714726494775" table:style-name="ce14">
            <text:p>80</text:p>
          </table:table-cell>
          <table:table-cell office:value-type="float" office:value="81.152966673829695" table:style-name="ce14">
            <text:p>81</text:p>
          </table:table-cell>
          <table:table-cell office:value-type="float" office:value="96.580104220760475" table:style-name="ce14">
            <text:p>97</text:p>
          </table:table-cell>
          <table:table-cell office:value-type="float" office:value="89.736684808430908" table:style-name="ce16">
            <text:p>90</text:p>
          </table:table-cell>
          <table:table-cell office:value-type="float" office:value="80.953374699900778" table:style-name="ce16">
            <text:p>81</text:p>
          </table:table-cell>
          <table:table-cell office:value-type="float" office:value="88.0194030863764" table:style-name="ce16">
            <text:p>88</text:p>
          </table:table-cell>
          <table:table-cell table:number-columns-repeated="16359" table:style-name="ce12"/>
        </table:table-row>
        <table:table-row table:style-name="ro3">
          <table:table-cell office:value-type="string" table:style-name="ce13">
            <text:p>Landwirtschaftliche Dienstleistungen</text:p>
          </table:table-cell>
          <table:table-cell office:value-type="float" office:value="177.86112185332846" table:style-name="ce14">
            <text:p>178</text:p>
          </table:table-cell>
          <table:table-cell office:value-type="float" office:value="191.64329082120608" table:style-name="ce15">
            <text:p>192</text:p>
          </table:table-cell>
          <table:table-cell office:value-type="float" office:value="191.78125100119422" table:style-name="ce15">
            <text:p>192</text:p>
          </table:table-cell>
          <table:table-cell office:value-type="float" office:value="185.12215601701504" table:style-name="ce14">
            <text:p>185</text:p>
          </table:table-cell>
          <table:table-cell office:value-type="float" office:value="202.02688506456801" table:style-name="ce14">
            <text:p>202</text:p>
          </table:table-cell>
          <table:table-cell office:value-type="float" office:value="199.5979145208166" table:style-name="ce14">
            <text:p>200</text:p>
          </table:table-cell>
          <table:table-cell office:value-type="float" office:value="204.24861088375036" table:style-name="ce14">
            <text:p>204</text:p>
          </table:table-cell>
          <table:table-cell office:value-type="float" office:value="222.15615351077176" table:style-name="ce14">
            <text:p>222</text:p>
          </table:table-cell>
          <table:table-cell office:value-type="float" office:value="239.10446662865326" table:style-name="ce14">
            <text:p>239</text:p>
          </table:table-cell>
          <table:table-cell office:value-type="float" office:value="248.51447486210631" table:style-name="ce14">
            <text:p>249</text:p>
          </table:table-cell>
          <table:table-cell office:value-type="float" office:value="243.11531101512216" table:style-name="ce14">
            <text:p>243</text:p>
          </table:table-cell>
          <table:table-cell office:value-type="float" office:value="296.08814124376056" table:style-name="ce14">
            <text:p>296</text:p>
          </table:table-cell>
          <table:table-cell office:value-type="float" office:value="292.7271280607568" table:style-name="ce14">
            <text:p>293</text:p>
          </table:table-cell>
          <table:table-cell office:value-type="float" office:value="283.92785608533893" table:style-name="ce14">
            <text:p>284</text:p>
          </table:table-cell>
          <table:table-cell office:value-type="float" office:value="310.51007532114818" table:style-name="ce14">
            <text:p>311</text:p>
          </table:table-cell>
          <table:table-cell office:value-type="float" office:value="306.7441135916518" table:style-name="ce14">
            <text:p>307</text:p>
          </table:table-cell>
          <table:table-cell office:value-type="float" office:value="326.81274574202928" table:style-name="ce14">
            <text:p>327</text:p>
          </table:table-cell>
          <table:table-cell office:value-type="float" office:value="309.49816965338238" table:style-name="ce14">
            <text:p>309</text:p>
          </table:table-cell>
          <table:table-cell office:value-type="float" office:value="321.88684320922926" table:style-name="ce14">
            <text:p>322</text:p>
          </table:table-cell>
          <table:table-cell office:value-type="float" office:value="321.5604941971352" table:style-name="ce14">
            <text:p>322</text:p>
          </table:table-cell>
          <table:table-cell office:value-type="float" office:value="341.21048796462475" table:style-name="ce14">
            <text:p>341</text:p>
          </table:table-cell>
          <table:table-cell office:value-type="float" office:value="347.92339976201265" table:style-name="ce16">
            <text:p>348</text:p>
          </table:table-cell>
          <table:table-cell office:value-type="float" office:value="415.39875916666432" table:style-name="ce16">
            <text:p>415</text:p>
          </table:table-cell>
          <table:table-cell office:value-type="float" office:value="510.92154407742095" table:style-name="ce16">
            <text:p>511</text:p>
          </table:table-cell>
          <table:table-cell table:number-columns-repeated="16359" table:style-name="ce12"/>
        </table:table-row>
        <table:table-row table:style-name="ro3">
          <table:table-cell office:value-type="string" table:style-name="ce13">
            <text:p>Unterstellte Bankgebühren</text:p>
          </table:table-cell>
          <table:table-cell office:value-type="float" office:value="101.81345080599272" table:style-name="ce14">
            <text:p>102</text:p>
          </table:table-cell>
          <table:table-cell office:value-type="float" office:value="97.386228212243381" table:style-name="ce15">
            <text:p>97</text:p>
          </table:table-cell>
          <table:table-cell office:value-type="float" office:value="101.5776347445193" table:style-name="ce15">
            <text:p>102</text:p>
          </table:table-cell>
          <table:table-cell office:value-type="float" office:value="89.348628863332564" table:style-name="ce14">
            <text:p>89</text:p>
          </table:table-cell>
          <table:table-cell office:value-type="float" office:value="77.930874811394645" table:style-name="ce14">
            <text:p>78</text:p>
          </table:table-cell>
          <table:table-cell office:value-type="float" office:value="63.866465076019303" table:style-name="ce14">
            <text:p>64</text:p>
          </table:table-cell>
          <table:table-cell office:value-type="float" office:value="52.726783979288108" table:style-name="ce14">
            <text:p>53</text:p>
          </table:table-cell>
          <table:table-cell office:value-type="float" office:value="43.760739528232627" table:style-name="ce14">
            <text:p>44</text:p>
          </table:table-cell>
          <table:table-cell office:value-type="float" office:value="54.503978702487053" table:style-name="ce14">
            <text:p>55</text:p>
          </table:table-cell>
          <table:table-cell office:value-type="float" office:value="114.9752832563496" table:style-name="ce14">
            <text:p>115</text:p>
          </table:table-cell>
          <table:table-cell office:value-type="float" office:value="115.01273947062998" table:style-name="ce14">
            <text:p>115</text:p>
          </table:table-cell>
          <table:table-cell office:value-type="float" office:value="86.133056982446035" table:style-name="ce14">
            <text:p>86</text:p>
          </table:table-cell>
          <table:table-cell office:value-type="float" office:value="86.592161604832739" table:style-name="ce14">
            <text:p>87</text:p>
          </table:table-cell>
          <table:table-cell office:value-type="float" office:value="106.09069469148345" table:style-name="ce14">
            <text:p>106</text:p>
          </table:table-cell>
          <table:table-cell office:value-type="float" office:value="106.90598627815039" table:style-name="ce14">
            <text:p>107</text:p>
          </table:table-cell>
          <table:table-cell office:value-type="float" office:value="120.36771689628773" table:style-name="ce14">
            <text:p>120</text:p>
          </table:table-cell>
          <table:table-cell office:value-type="float" office:value="116.50982928951234" table:style-name="ce14">
            <text:p>117</text:p>
          </table:table-cell>
          <table:table-cell office:value-type="float" office:value="133.10865964581924" table:style-name="ce14">
            <text:p>133</text:p>
          </table:table-cell>
          <table:table-cell office:value-type="float" office:value="127.23101412913441" table:style-name="ce14">
            <text:p>127</text:p>
          </table:table-cell>
          <table:table-cell office:value-type="float" office:value="149.44482734367173" table:style-name="ce14">
            <text:p>149</text:p>
          </table:table-cell>
          <table:table-cell office:value-type="float" office:value="161.33412546498025" table:style-name="ce14">
            <text:p>161</text:p>
          </table:table-cell>
          <table:table-cell office:value-type="float" office:value="163.58730744710067" table:style-name="ce16">
            <text:p>164</text:p>
          </table:table-cell>
          <table:table-cell office:value-type="float" office:value="118.06263459333316" table:style-name="ce16">
            <text:p>118</text:p>
          </table:table-cell>
          <table:table-cell office:value-type="float" office:value="170.46064538772626" table:style-name="ce16">
            <text:p>170</text:p>
          </table:table-cell>
          <table:table-cell table:number-columns-repeated="16359" table:style-name="ce12"/>
        </table:table-row>
        <table:table-row table:style-name="ro3">
          <table:table-cell office:value-type="string" table:style-name="ce13">
            <text:p>Andere Güter und Dienstleistungen</text:p>
          </table:table-cell>
          <table:table-cell office:value-type="float" office:value="601.63934851481645" table:style-name="ce14">
            <text:p>602</text:p>
          </table:table-cell>
          <table:table-cell office:value-type="float" office:value="683.43424230649157" table:style-name="ce15">
            <text:p>683</text:p>
          </table:table-cell>
          <table:table-cell office:value-type="float" office:value="697.22908831726738" table:style-name="ce15">
            <text:p>697</text:p>
          </table:table-cell>
          <table:table-cell office:value-type="float" office:value="689.08059682973271" table:style-name="ce14">
            <text:p>689</text:p>
          </table:table-cell>
          <table:table-cell office:value-type="float" office:value="690.78325063003183" table:style-name="ce14">
            <text:p>691</text:p>
          </table:table-cell>
          <table:table-cell office:value-type="float" office:value="688.32863455254881" table:style-name="ce14">
            <text:p>688</text:p>
          </table:table-cell>
          <table:table-cell office:value-type="float" office:value="684.66739136585875" table:style-name="ce14">
            <text:p>685</text:p>
          </table:table-cell>
          <table:table-cell office:value-type="float" office:value="694.99642044144036" table:style-name="ce14">
            <text:p>695</text:p>
          </table:table-cell>
          <table:table-cell office:value-type="float" office:value="713.2546544885422" table:style-name="ce14">
            <text:p>713</text:p>
          </table:table-cell>
          <table:table-cell office:value-type="float" office:value="744.63816898598827" table:style-name="ce14">
            <text:p>745</text:p>
          </table:table-cell>
          <table:table-cell office:value-type="float" office:value="836.1214784858546" table:style-name="ce14">
            <text:p>836</text:p>
          </table:table-cell>
          <table:table-cell office:value-type="float" office:value="859.29496110040793" table:style-name="ce14">
            <text:p>859</text:p>
          </table:table-cell>
          <table:table-cell office:value-type="float" office:value="820.09346737444639" table:style-name="ce14">
            <text:p>820</text:p>
          </table:table-cell>
          <table:table-cell office:value-type="float" office:value="851.13717643631787" table:style-name="ce14">
            <text:p>851</text:p>
          </table:table-cell>
          <table:table-cell office:value-type="float" office:value="849.69502626631936" table:style-name="ce14">
            <text:p>850</text:p>
          </table:table-cell>
          <table:table-cell office:value-type="float" office:value="853.65198389892635" table:style-name="ce14">
            <text:p>854</text:p>
          </table:table-cell>
          <table:table-cell office:value-type="float" office:value="863.15298369499806" table:style-name="ce14">
            <text:p>863</text:p>
          </table:table-cell>
          <table:table-cell office:value-type="float" office:value="889.79023310832838" table:style-name="ce14">
            <text:p>890</text:p>
          </table:table-cell>
          <table:table-cell office:value-type="float" office:value="965.38060873135441" table:style-name="ce14">
            <text:p>965</text:p>
          </table:table-cell>
          <table:table-cell office:value-type="float" office:value="1012.9269031876967" table:style-name="ce14">
            <text:p>1 013</text:p>
          </table:table-cell>
          <table:table-cell office:value-type="float" office:value="1072.4438626994699" table:style-name="ce14">
            <text:p>1 072</text:p>
          </table:table-cell>
          <table:table-cell office:value-type="float" office:value="1101.3899482346751" table:style-name="ce17">
            <text:p>1 101</text:p>
          </table:table-cell>
          <table:table-cell office:value-type="float" office:value="1220.0584133709499" table:style-name="ce17">
            <text:p>1 220</text:p>
          </table:table-cell>
          <table:table-cell office:value-type="float" office:value="1279.2871551971662" table:style-name="ce17">
            <text:p>1 279</text:p>
          </table:table-cell>
          <table:table-cell table:number-columns-repeated="16359" table:style-name="ce12"/>
        </table:table-row>
        <table:table-row table:style-name="ro3">
          <table:table-cell office:value-type="string" table:style-name="ce18">
            <text:p>Vorleistungen insgesamt</text:p>
          </table:table-cell>
          <table:table-cell office:value-type="float" office:value="3002.7926437889228" table:style-name="ce19">
            <text:p>3 003</text:p>
          </table:table-cell>
          <table:table-cell office:value-type="float" office:value="3166.2804732445438" table:style-name="ce20">
            <text:p>3 166</text:p>
          </table:table-cell>
          <table:table-cell office:value-type="float" office:value="3163.5753171568981" table:style-name="ce20">
            <text:p>3 164</text:p>
          </table:table-cell>
          <table:table-cell office:value-type="float" office:value="3117.2959869294405" table:style-name="ce19">
            <text:p>3 117</text:p>
          </table:table-cell>
          <table:table-cell office:value-type="float" office:value="3136.1390995062288" table:style-name="ce19">
            <text:p>3 136</text:p>
          </table:table-cell>
          <table:table-cell office:value-type="float" office:value="3064.8523621802938" table:style-name="ce19">
            <text:p>3 065</text:p>
          </table:table-cell>
          <table:table-cell office:value-type="float" office:value="3105.1721193944054" table:style-name="ce19">
            <text:p>3 105</text:p>
          </table:table-cell>
          <table:table-cell office:value-type="float" office:value="3359.5598271300751" table:style-name="ce19">
            <text:p>3 360</text:p>
          </table:table-cell>
          <table:table-cell office:value-type="float" office:value="3682.2705938326071" table:style-name="ce19">
            <text:p>3 682</text:p>
          </table:table-cell>
          <table:table-cell office:value-type="float" office:value="3624.0104779488947" table:style-name="ce19">
            <text:p>3 624</text:p>
          </table:table-cell>
          <table:table-cell office:value-type="float" office:value="3740.6347656531793" table:style-name="ce19">
            <text:p>3 741</text:p>
          </table:table-cell>
          <table:table-cell office:value-type="float" office:value="4127.1814921702808" table:style-name="ce19">
            <text:p>4 127</text:p>
          </table:table-cell>
          <table:table-cell office:value-type="float" office:value="4253.9674561965094" table:style-name="ce19">
            <text:p>4 254</text:p>
          </table:table-cell>
          <table:table-cell office:value-type="float" office:value="4270.1714065572614" table:style-name="ce19">
            <text:p>4 270</text:p>
          </table:table-cell>
          <table:table-cell office:value-type="float" office:value="4275.9521343233964" table:style-name="ce19">
            <text:p>4 276</text:p>
          </table:table-cell>
          <table:table-cell office:value-type="float" office:value="4159.9582482881142" table:style-name="ce19">
            <text:p>4 160</text:p>
          </table:table-cell>
          <table:table-cell office:value-type="float" office:value="4069.543223771921" table:style-name="ce19">
            <text:p>4 070</text:p>
          </table:table-cell>
          <table:table-cell office:value-type="float" office:value="4145.9633924187201" table:style-name="ce19">
            <text:p>4 146</text:p>
          </table:table-cell>
          <table:table-cell office:value-type="float" office:value="4320.9212712051121" table:style-name="ce19">
            <text:p>4 321</text:p>
          </table:table-cell>
          <table:table-cell office:value-type="float" office:value="4473.9706289403321" table:style-name="ce21">
            <text:p>4 474</text:p>
          </table:table-cell>
          <table:table-cell office:value-type="float" office:value="4521.8980575210244" table:style-name="ce21">
            <text:p>4 522</text:p>
          </table:table-cell>
          <table:table-cell office:value-type="float" office:value="4937.9141153399123" table:style-name="ce22">
            <text:p>4 938</text:p>
          </table:table-cell>
          <table:table-cell office:value-type="float" office:value="6056.5214837244976" table:style-name="ce22">
            <text:p>6 057</text:p>
          </table:table-cell>
          <table:table-cell office:value-type="float" office:value="5844.2345406727545" table:style-name="ce22">
            <text:p>5 844</text:p>
          </table:table-cell>
          <table:table-cell table:number-columns-repeated="16359" table:style-name="ce7"/>
        </table:table-row>
        <table:table-row table:style-name="ro2">
          <table:table-cell office:value-type="string" table:number-columns-spanned="25" table:number-rows-spanned="1" table:style-name="ce26">
            <text:p>Q: STATISTIK AUSTRIA, Landwirtschaftliche Gesamtrechnung. – Berichtsjahr 2023 laut zweiter Vorschätzung. – Erstellt am 26.04.2024.</text:p>
          </table:table-cell>
          <table:covered-table-cell table:number-columns-repeated="24"/>
          <table:table-cell table:number-columns-repeated="16359" table:style-name="ce7"/>
        </table:table-row>
        <table:table-row table:style-name="ro4">
          <table:table-cell table:number-columns-repeated="7" table:style-name="ce7"/>
          <table:table-cell table:number-columns-repeated="15" table:style-name="ce23"/>
          <table:table-cell table:number-columns-repeated="16362" table:style-name="ce7"/>
        </table:table-row>
        <table:table-row table:style-name="ro4">
          <table:table-cell table:number-columns-repeated="7"/>
          <table:table-cell table:style-name="ce24"/>
          <table:table-cell table:number-columns-repeated="16376"/>
        </table:table-row>
        <table:table-row table:number-rows-repeated="1048559" table:style-name="ro5">
          <table:table-cell table:number-columns-repeated="16384"/>
        </table:table-row>
        <table:named-expressions>
          <table:named-range table:name="Print_Area" table:cell-range-address="Tabelle1.$A$1:Tabelle1.$Y$15" table:base-cell-address="Tabelle1.$A$1"/>
        </table:named-expressions>
      </table:table>
      <table:table table:name="Tabelle2" table:style-name="ta2">
        <table:table-column table:style-name="co5" table:default-cell-style-name="ce7"/>
        <table:table-column table:style-name="co2" table:number-columns-repeated="4" table:default-cell-style-name="ce7"/>
        <table:table-column table:style-name="co2" table:number-columns-repeated="9" table:default-cell-style-name="ce23"/>
        <table:table-column table:style-name="co3" table:number-columns-repeated="7" table:default-cell-style-name="ce23"/>
        <table:table-column table:style-name="co3" table:number-columns-repeated="3" table:default-cell-style-name="ce7"/>
        <table:table-column table:style-name="co4" table:number-columns-repeated="16360" table:default-cell-style-name="ce7"/>
        <table:table-row table:style-name="ro1">
          <table:table-cell office:value-type="string" table:number-columns-spanned="24" table:number-rows-spanned="1" table:style-name="ce25">
            <text:p>Vorleistungen des landwirtschaftlichen Wirtschaftsbereichs (zu laufenden Preisen) – Vergleich zum Vorjahr in Prozent</text:p>
          </table:table-cell>
          <table:covered-table-cell table:number-columns-repeated="23"/>
          <table:table-cell table:style-name="ce2"/>
          <table:table-cell table:number-columns-repeated="16359" table:style-name="ce3"/>
        </table:table-row>
        <table:table-row table:style-name="ro2">
          <table:table-cell office:value-type="string" table:style-name="ce4">
            <text:p>Merkmal</text:p>
          </table:table-cell>
          <table:table-cell office:value-type="float" office:value="2001" table:style-name="ce5">
            <text:p>2001</text:p>
          </table:table-cell>
          <table:table-cell office:value-type="float" office:value="2002" table:style-name="ce5">
            <text:p>2002</text:p>
          </table:table-cell>
          <table:table-cell office:value-type="float" office:value="2003" table:style-name="ce5">
            <text:p>2003</text:p>
          </table:table-cell>
          <table:table-cell office:value-type="float" office:value="2004" table:style-name="ce5">
            <text:p>2004</text:p>
          </table:table-cell>
          <table:table-cell office:value-type="float" office:value="2005" table:style-name="ce5">
            <text:p>2005</text:p>
          </table:table-cell>
          <table:table-cell office:value-type="float" office:value="2006" table:style-name="ce5">
            <text:p>2006</text:p>
          </table:table-cell>
          <table:table-cell office:value-type="float" office:value="2007" table:style-name="ce5">
            <text:p>2007</text:p>
          </table:table-cell>
          <table:table-cell office:value-type="float" office:value="2008" table:style-name="ce5">
            <text:p>2008</text:p>
          </table:table-cell>
          <table:table-cell office:value-type="float" office:value="2009" table:style-name="ce5">
            <text:p>2009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6">
            <text:p>2021</text:p>
          </table:table-cell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table:number-columns-repeated="16360" table:style-name="ce7"/>
        </table:table-row>
        <table:table-row table:style-name="ro3">
          <table:table-cell office:value-type="string" table:style-name="ce8">
            <text:p>Saat- und Pflanzgut</text:p>
          </table:table-cell>
          <table:table-cell office:value-type="float" office:value="3.6903176716758708" table:style-name="ce27">
            <text:p>3,7</text:p>
          </table:table-cell>
          <table:table-cell office:value-type="float" office:value="3.1370390753990876" table:style-name="ce27">
            <text:p>3,1</text:p>
          </table:table-cell>
          <table:table-cell office:value-type="float" office:value="-1.2545911622082144" table:style-name="ce28">
            <text:p>-1,3</text:p>
          </table:table-cell>
          <table:table-cell office:value-type="float" office:value="-5.6245001147126317" table:style-name="ce28">
            <text:p>-5,6</text:p>
          </table:table-cell>
          <table:table-cell office:value-type="float" office:value="-6.560792919925035" table:style-name="ce28">
            <text:p>-6,6</text:p>
          </table:table-cell>
          <table:table-cell office:value-type="float" office:value="3.9984382931857851" table:style-name="ce28">
            <text:p>4,0</text:p>
          </table:table-cell>
          <table:table-cell office:value-type="float" office:value="9.5623230559645407" table:style-name="ce28">
            <text:p>9,6</text:p>
          </table:table-cell>
          <table:table-cell office:value-type="float" office:value="9.8453850537885188" table:style-name="ce28">
            <text:p>9,8</text:p>
          </table:table-cell>
          <table:table-cell office:value-type="float" office:value="-3.8364803215637835" table:style-name="ce28">
            <text:p>-3,8</text:p>
          </table:table-cell>
          <table:table-cell office:value-type="float" office:value="0.36197573981861808" table:style-name="ce28">
            <text:p>0,4</text:p>
          </table:table-cell>
          <table:table-cell office:value-type="float" office:value="7.0681623144987213" table:style-name="ce28">
            <text:p>7,1</text:p>
          </table:table-cell>
          <table:table-cell office:value-type="float" office:value="3.7248310656258496" table:style-name="ce28">
            <text:p>3,7</text:p>
          </table:table-cell>
          <table:table-cell office:value-type="float" office:value="1.5259430994337748" table:style-name="ce28">
            <text:p>1,5</text:p>
          </table:table-cell>
          <table:table-cell office:value-type="float" office:value="1.6282376478797858" table:style-name="ce28">
            <text:p>1,6</text:p>
          </table:table-cell>
          <table:table-cell office:value-type="float" office:value="7.9689257260810109E-2" table:style-name="ce28">
            <text:p>0,1</text:p>
          </table:table-cell>
          <table:table-cell office:value-type="float" office:value="-4.6918968804657908" table:style-name="ce28">
            <text:p>-4,7</text:p>
          </table:table-cell>
          <table:table-cell office:value-type="float" office:value="4.6070643009151269" table:style-name="ce28">
            <text:p>4,6</text:p>
          </table:table-cell>
          <table:table-cell office:value-type="float" office:value="2.8489301814701946" table:style-name="ce28">
            <text:p>2,8</text:p>
          </table:table-cell>
          <table:table-cell office:value-type="float" office:value="7.5092843890449075" table:style-name="ce28">
            <text:p>7,5</text:p>
          </table:table-cell>
          <table:table-cell office:value-type="float" office:value="0.76045214056217958" table:style-name="ce28">
            <text:p>0,8</text:p>
          </table:table-cell>
          <table:table-cell office:value-type="float" office:value="5.2208543270585608" table:style-name="ce29">
            <text:p>5,2</text:p>
          </table:table-cell>
          <table:table-cell office:value-type="float" office:value="12.480669197669542" table:style-name="ce29">
            <text:p>12,5</text:p>
          </table:table-cell>
          <table:table-cell office:value-type="float" office:value="25.775877447855862" table:style-name="ce29">
            <text:p>25,8</text:p>
          </table:table-cell>
          <table:table-cell table:number-columns-repeated="16360" table:style-name="ce12"/>
        </table:table-row>
        <table:table-row table:style-name="ro3">
          <table:table-cell office:value-type="string" table:style-name="ce13">
            <text:p>Energie</text:p>
          </table:table-cell>
          <table:table-cell office:value-type="float" office:value="3.5239345658468579" table:style-name="ce30">
            <text:p>3,5</text:p>
          </table:table-cell>
          <table:table-cell office:value-type="float" office:value="-2.9515590477223554" table:style-name="ce30">
            <text:p>-3,0</text:p>
          </table:table-cell>
          <table:table-cell office:value-type="float" office:value="-0.30449074747609473" table:style-name="ce31">
            <text:p>-0,3</text:p>
          </table:table-cell>
          <table:table-cell office:value-type="float" office:value="9.1797568085870296" table:style-name="ce31">
            <text:p>9,2</text:p>
          </table:table-cell>
          <table:table-cell office:value-type="float" office:value="-1.9214541773563525" table:style-name="ce31">
            <text:p>-1,9</text:p>
          </table:table-cell>
          <table:table-cell office:value-type="float" office:value="7.052394176595314" table:style-name="ce31">
            <text:p>7,1</text:p>
          </table:table-cell>
          <table:table-cell office:value-type="float" office:value="-1.7738828482872009" table:style-name="ce31">
            <text:p>-1,8</text:p>
          </table:table-cell>
          <table:table-cell office:value-type="float" office:value="17.400814766584105" table:style-name="ce31">
            <text:p>17,4</text:p>
          </table:table-cell>
          <table:table-cell office:value-type="float" office:value="-13.579846037273697" table:style-name="ce31">
            <text:p>-13,6</text:p>
          </table:table-cell>
          <table:table-cell office:value-type="float" office:value="7.5891636658183188" table:style-name="ce31">
            <text:p>7,6</text:p>
          </table:table-cell>
          <table:table-cell office:value-type="float" office:value="13.356103709495045" table:style-name="ce31">
            <text:p>13,4</text:p>
          </table:table-cell>
          <table:table-cell office:value-type="float" office:value="7.3083346770741429" table:style-name="ce31">
            <text:p>7,3</text:p>
          </table:table-cell>
          <table:table-cell office:value-type="float" office:value="9.5424169303712176" table:style-name="ce31">
            <text:p>9,5</text:p>
          </table:table-cell>
          <table:table-cell office:value-type="float" office:value="-3.2108430487684245" table:style-name="ce31">
            <text:p>-3,2</text:p>
          </table:table-cell>
          <table:table-cell office:value-type="float" office:value="-10.171798882946987" table:style-name="ce31">
            <text:p>-10,2</text:p>
          </table:table-cell>
          <table:table-cell office:value-type="float" office:value="-9.017437207660393" table:style-name="ce31">
            <text:p>-9,0</text:p>
          </table:table-cell>
          <table:table-cell office:value-type="float" office:value="-1.9570784753276769" table:style-name="ce31">
            <text:p>-2,0</text:p>
          </table:table-cell>
          <table:table-cell office:value-type="float" office:value="11.880982762539574" table:style-name="ce31">
            <text:p>11,9</text:p>
          </table:table-cell>
          <table:table-cell office:value-type="float" office:value="2.4285810888486452" table:style-name="ce31">
            <text:p>2,4</text:p>
          </table:table-cell>
          <table:table-cell office:value-type="float" office:value="-10.708555412086113" table:style-name="ce31">
            <text:p>-10,7</text:p>
          </table:table-cell>
          <table:table-cell office:value-type="float" office:value="15.044986548455498" table:style-name="ce32">
            <text:p>15,0</text:p>
          </table:table-cell>
          <table:table-cell office:value-type="float" office:value="35.316458475686375" table:style-name="ce32">
            <text:p>35,3</text:p>
          </table:table-cell>
          <table:table-cell office:value-type="float" office:value="-11.945117975277171" table:style-name="ce32">
            <text:p>-11,9</text:p>
          </table:table-cell>
          <table:table-cell table:number-columns-repeated="16360" table:style-name="ce12"/>
        </table:table-row>
        <table:table-row table:style-name="ro3">
          <table:table-cell office:value-type="string" table:style-name="ce13">
            <text:p>Dünge- und Bodenverbesserungsmittel</text:p>
          </table:table-cell>
          <table:table-cell office:value-type="float" office:value="14.549080669555153" table:style-name="ce30">
            <text:p>14,5</text:p>
          </table:table-cell>
          <table:table-cell office:value-type="float" office:value="-5.0233753692643575" table:style-name="ce30">
            <text:p>-5,0</text:p>
          </table:table-cell>
          <table:table-cell office:value-type="float" office:value="-3.1276426012806127" table:style-name="ce31">
            <text:p>-3,1</text:p>
          </table:table-cell>
          <table:table-cell office:value-type="float" office:value="-0.29065937819903809" table:style-name="ce31">
            <text:p>-0,3</text:p>
          </table:table-cell>
          <table:table-cell office:value-type="float" office:value="3.0757880442465932" table:style-name="ce31">
            <text:p>3,1</text:p>
          </table:table-cell>
          <table:table-cell office:value-type="float" office:value="4.9724267516449316" table:style-name="ce31">
            <text:p>5,0</text:p>
          </table:table-cell>
          <table:table-cell office:value-type="float" office:value="9.7730630685102398" table:style-name="ce31">
            <text:p>9,8</text:p>
          </table:table-cell>
          <table:table-cell office:value-type="float" office:value="25.658222853969036" table:style-name="ce31">
            <text:p>25,7</text:p>
          </table:table-cell>
          <table:table-cell office:value-type="float" office:value="1.2469382919046126" table:style-name="ce31">
            <text:p>1,2</text:p>
          </table:table-cell>
          <table:table-cell office:value-type="float" office:value="-24.055071502916164" table:style-name="ce31">
            <text:p>-24,1</text:p>
          </table:table-cell>
          <table:table-cell office:value-type="float" office:value="25.934398579907068" table:style-name="ce31">
            <text:p>25,9</text:p>
          </table:table-cell>
          <table:table-cell office:value-type="float" office:value="14.881201458321343" table:style-name="ce31">
            <text:p>14,9</text:p>
          </table:table-cell>
          <table:table-cell office:value-type="float" office:value="-2.1331180478084519" table:style-name="ce31">
            <text:p>-2,1</text:p>
          </table:table-cell>
          <table:table-cell office:value-type="float" office:value="-5.3946287898753127" table:style-name="ce31">
            <text:p>-5,4</text:p>
          </table:table-cell>
          <table:table-cell office:value-type="float" office:value="1.9237049249365583" table:style-name="ce31">
            <text:p>1,9</text:p>
          </table:table-cell>
          <table:table-cell office:value-type="float" office:value="-8.0766594863897296" table:style-name="ce31">
            <text:p>-8,1</text:p>
          </table:table-cell>
          <table:table-cell office:value-type="float" office:value="-12.354907134752494" table:style-name="ce31">
            <text:p>-12,4</text:p>
          </table:table-cell>
          <table:table-cell office:value-type="float" office:value="-2.0640660735775924" table:style-name="ce31">
            <text:p>-2,1</text:p>
          </table:table-cell>
          <table:table-cell office:value-type="float" office:value="5.4462970847745567" table:style-name="ce31">
            <text:p>5,4</text:p>
          </table:table-cell>
          <table:table-cell office:value-type="float" office:value="-0.78989818833248648" table:style-name="ce31">
            <text:p>-0,8</text:p>
          </table:table-cell>
          <table:table-cell office:value-type="float" office:value="2.0513241881828748" table:style-name="ce32">
            <text:p>2,1</text:p>
          </table:table-cell>
          <table:table-cell office:value-type="float" office:value="65.166039013571094" table:style-name="ce32">
            <text:p>65,2</text:p>
          </table:table-cell>
          <table:table-cell office:value-type="float" office:value="-25.005837938818374" table:style-name="ce32">
            <text:p>-25,0</text:p>
          </table:table-cell>
          <table:table-cell table:number-columns-repeated="16360" table:style-name="ce12"/>
        </table:table-row>
        <table:table-row table:style-name="ro3">
          <table:table-cell office:value-type="string" table:style-name="ce13">
            <text:p>Pflanzenbehandlungs- und Schädlingsbekämpfungsmittel</text:p>
          </table:table-cell>
          <table:table-cell office:value-type="float" office:value="-4.0339516528734691" table:style-name="ce30">
            <text:p>-4,0</text:p>
          </table:table-cell>
          <table:table-cell office:value-type="float" office:value="-7.4049397056854502" table:style-name="ce30">
            <text:p>-7,4</text:p>
          </table:table-cell>
          <table:table-cell office:value-type="float" office:value="5.6191480944218739" table:style-name="ce31">
            <text:p>5,6</text:p>
          </table:table-cell>
          <table:table-cell office:value-type="float" office:value="-6.402716909515334" table:style-name="ce31">
            <text:p>-6,4</text:p>
          </table:table-cell>
          <table:table-cell office:value-type="float" office:value="-1.1907016146586216" table:style-name="ce31">
            <text:p>-1,2</text:p>
          </table:table-cell>
          <table:table-cell office:value-type="float" office:value="7.4812412960410626" table:style-name="ce31">
            <text:p>7,5</text:p>
          </table:table-cell>
          <table:table-cell office:value-type="float" office:value="13.602505055256287" table:style-name="ce31">
            <text:p>13,6</text:p>
          </table:table-cell>
          <table:table-cell office:value-type="float" office:value="16.835284881856438" table:style-name="ce31">
            <text:p>16,8</text:p>
          </table:table-cell>
          <table:table-cell office:value-type="float" office:value="1.5141908069697934" table:style-name="ce31">
            <text:p>1,5</text:p>
          </table:table-cell>
          <table:table-cell office:value-type="float" office:value="2.2029142233860313" table:style-name="ce31">
            <text:p>2,2</text:p>
          </table:table-cell>
          <table:table-cell office:value-type="float" office:value="7.3182523032012625" table:style-name="ce31">
            <text:p>7,3</text:p>
          </table:table-cell>
          <table:table-cell office:value-type="float" office:value="9.0018954042820383" table:style-name="ce31">
            <text:p>9,0</text:p>
          </table:table-cell>
          <table:table-cell office:value-type="float" office:value="1.111163095349994" table:style-name="ce31">
            <text:p>1,1</text:p>
          </table:table-cell>
          <table:table-cell office:value-type="float" office:value="3.3022542010809417" table:style-name="ce31">
            <text:p>3,3</text:p>
          </table:table-cell>
          <table:table-cell office:value-type="float" office:value="1.5893871639632664" table:style-name="ce31">
            <text:p>1,6</text:p>
          </table:table-cell>
          <table:table-cell office:value-type="float" office:value="-17.901234567901554" table:style-name="ce31">
            <text:p>-17,9</text:p>
          </table:table-cell>
          <table:table-cell office:value-type="float" office:value="3.3404940923740298" table:style-name="ce31">
            <text:p>3,3</text:p>
          </table:table-cell>
          <table:table-cell office:value-type="float" office:value="-2.7604545612027636" table:style-name="ce31">
            <text:p>-2,8</text:p>
          </table:table-cell>
          <table:table-cell office:value-type="float" office:value="-7.0770052999597226" table:style-name="ce31">
            <text:p>-7,1</text:p>
          </table:table-cell>
          <table:table-cell office:value-type="float" office:value="-4.38746165644217" table:style-name="ce31">
            <text:p>-4,4</text:p>
          </table:table-cell>
          <table:table-cell office:value-type="float" office:value="4.3912856040020216" table:style-name="ce32">
            <text:p>4,4</text:p>
          </table:table-cell>
          <table:table-cell office:value-type="float" office:value="12.193271419379187" table:style-name="ce32">
            <text:p>12,2</text:p>
          </table:table-cell>
          <table:table-cell office:value-type="float" office:value="15.368739037224685" table:style-name="ce32">
            <text:p>15,4</text:p>
          </table:table-cell>
          <table:table-cell table:number-columns-repeated="16360" table:style-name="ce12"/>
        </table:table-row>
        <table:table-row table:style-name="ro3">
          <table:table-cell office:value-type="string" table:style-name="ce13">
            <text:p>Tierärztliche Leistungen und Medikamente</text:p>
          </table:table-cell>
          <table:table-cell office:value-type="float" office:value="1.7258955958083533" table:style-name="ce30">
            <text:p>1,7</text:p>
          </table:table-cell>
          <table:table-cell office:value-type="float" office:value="4.8878379516479953" table:style-name="ce30">
            <text:p>4,9</text:p>
          </table:table-cell>
          <table:table-cell office:value-type="float" office:value="-0.88321362468420261" table:style-name="ce31">
            <text:p>-0,9</text:p>
          </table:table-cell>
          <table:table-cell office:value-type="float" office:value="4.5955498234174144" table:style-name="ce31">
            <text:p>4,6</text:p>
          </table:table-cell>
          <table:table-cell office:value-type="float" office:value="2.0231646178388019E-2" table:style-name="ce31">
            <text:p>0,0</text:p>
          </table:table-cell>
          <table:table-cell office:value-type="float" office:value="1.4705375421349913" table:style-name="ce31">
            <text:p>1,5</text:p>
          </table:table-cell>
          <table:table-cell office:value-type="float" office:value="3.632133202807978" table:style-name="ce31">
            <text:p>3,6</text:p>
          </table:table-cell>
          <table:table-cell office:value-type="float" office:value="5.0607769296075418" table:style-name="ce31">
            <text:p>5,1</text:p>
          </table:table-cell>
          <table:table-cell office:value-type="float" office:value="1.9557283251110107" table:style-name="ce31">
            <text:p>2,0</text:p>
          </table:table-cell>
          <table:table-cell office:value-type="float" office:value="3.652258197777499" table:style-name="ce31">
            <text:p>3,7</text:p>
          </table:table-cell>
          <table:table-cell office:value-type="float" office:value="1.0680173615626103" table:style-name="ce31">
            <text:p>1,1</text:p>
          </table:table-cell>
          <table:table-cell office:value-type="float" office:value="7.0153703343005134" table:style-name="ce31">
            <text:p>7,0</text:p>
          </table:table-cell>
          <table:table-cell office:value-type="float" office:value="6.5214015914151844" table:style-name="ce31">
            <text:p>6,5</text:p>
          </table:table-cell>
          <table:table-cell office:value-type="float" office:value="1.4009370883433405" table:style-name="ce31">
            <text:p>1,4</text:p>
          </table:table-cell>
          <table:table-cell office:value-type="float" office:value="-1.7605873439222108" table:style-name="ce31">
            <text:p>-1,8</text:p>
          </table:table-cell>
          <table:table-cell office:value-type="float" office:value="3.3852553343501626" table:style-name="ce31">
            <text:p>3,4</text:p>
          </table:table-cell>
          <table:table-cell office:value-type="float" office:value="-3.5127542215889207E-2" table:style-name="ce31">
            <text:p>-0,0</text:p>
          </table:table-cell>
          <table:table-cell office:value-type="float" office:value="7.1990028226155829" table:style-name="ce31">
            <text:p>7,2</text:p>
          </table:table-cell>
          <table:table-cell office:value-type="float" office:value="1.9998788902053235" table:style-name="ce31">
            <text:p>2,0</text:p>
          </table:table-cell>
          <table:table-cell office:value-type="float" office:value="3.3334910844439776" table:style-name="ce31">
            <text:p>3,3</text:p>
          </table:table-cell>
          <table:table-cell office:value-type="float" office:value="2.051949821936887" table:style-name="ce32">
            <text:p>2,1</text:p>
          </table:table-cell>
          <table:table-cell office:value-type="float" office:value="4.1247266116653378" table:style-name="ce32">
            <text:p>4,1</text:p>
          </table:table-cell>
          <table:table-cell office:value-type="float" office:value="5.0969691063249627" table:style-name="ce32">
            <text:p>5,1</text:p>
          </table:table-cell>
          <table:table-cell table:number-columns-repeated="16360" table:style-name="ce12"/>
        </table:table-row>
        <table:table-row table:style-name="ro3">
          <table:table-cell office:value-type="string" table:style-name="ce13">
            <text:p>Futtermittel</text:p>
          </table:table-cell>
          <table:table-cell office:value-type="float" office:value="3.3309995797553142" table:style-name="ce30">
            <text:p>3,3</text:p>
          </table:table-cell>
          <table:table-cell office:value-type="float" office:value="-2.621498097255909" table:style-name="ce30">
            <text:p>-2,6</text:p>
          </table:table-cell>
          <table:table-cell office:value-type="float" office:value="-0.23781072756074195" table:style-name="ce31">
            <text:p>-0,2</text:p>
          </table:table-cell>
          <table:table-cell office:value-type="float" office:value="-0.86998631506749291" table:style-name="ce31">
            <text:p>-0,9</text:p>
          </table:table-cell>
          <table:table-cell office:value-type="float" office:value="-2.5464246367510981" table:style-name="ce31">
            <text:p>-2,5</text:p>
          </table:table-cell>
          <table:table-cell office:value-type="float" office:value="-0.63751476148637209" table:style-name="ce31">
            <text:p>-0,6</text:p>
          </table:table-cell>
          <table:table-cell office:value-type="float" office:value="17.150165926481378" table:style-name="ce31">
            <text:p>17,2</text:p>
          </table:table-cell>
          <table:table-cell office:value-type="float" office:value="11.048948184617231" table:style-name="ce31">
            <text:p>11,0</text:p>
          </table:table-cell>
          <table:table-cell office:value-type="float" office:value="-7.9579664428705428" table:style-name="ce31">
            <text:p>-8,0</text:p>
          </table:table-cell>
          <table:table-cell office:value-type="float" office:value="2.2364807749572861" table:style-name="ce31">
            <text:p>2,2</text:p>
          </table:table-cell>
          <table:table-cell office:value-type="float" office:value="16.683167324034315" table:style-name="ce31">
            <text:p>16,7</text:p>
          </table:table-cell>
          <table:table-cell office:value-type="float" office:value="6.0195825179005737" table:style-name="ce31">
            <text:p>6,0</text:p>
          </table:table-cell>
          <table:table-cell office:value-type="float" office:value="-4.175428085326061" table:style-name="ce31">
            <text:p>-4,2</text:p>
          </table:table-cell>
          <table:table-cell office:value-type="float" office:value="-0.2512099080486081" table:style-name="ce31">
            <text:p>-0,3</text:p>
          </table:table-cell>
          <table:table-cell office:value-type="float" office:value="-6.3493205166327584" table:style-name="ce31">
            <text:p>-6,3</text:p>
          </table:table-cell>
          <table:table-cell office:value-type="float" office:value="-1.9924198046548725" table:style-name="ce31">
            <text:p>-2,0</text:p>
          </table:table-cell>
          <table:table-cell office:value-type="float" office:value="0.97036585596619318" table:style-name="ce31">
            <text:p>1,0</text:p>
          </table:table-cell>
          <table:table-cell office:value-type="float" office:value="2.6490860145018615" table:style-name="ce31">
            <text:p>2,6</text:p>
          </table:table-cell>
          <table:table-cell office:value-type="float" office:value="2.863110298767694" table:style-name="ce31">
            <text:p>2,9</text:p>
          </table:table-cell>
          <table:table-cell office:value-type="float" office:value="-1.2670501856368901" table:style-name="ce31">
            <text:p>-1,3</text:p>
          </table:table-cell>
          <table:table-cell office:value-type="float" office:value="19.769534747913625" table:style-name="ce32">
            <text:p>19,8</text:p>
          </table:table-cell>
          <table:table-cell office:value-type="float" office:value="36.615883507053326" table:style-name="ce32">
            <text:p>36,6</text:p>
          </table:table-cell>
          <table:table-cell office:value-type="float" office:value="-15.774740046997337" table:style-name="ce32">
            <text:p>-15,8</text:p>
          </table:table-cell>
          <table:table-cell table:number-columns-repeated="16360" table:style-name="ce12"/>
        </table:table-row>
        <table:table-row table:style-name="ro3">
          <table:table-cell office:value-type="string" table:style-name="ce13">
            <text:p>Instandhaltung von Maschinen und Geräten</text:p>
          </table:table-cell>
          <table:table-cell office:value-type="float" office:value="2.824008892713664" table:style-name="ce30">
            <text:p>2,8</text:p>
          </table:table-cell>
          <table:table-cell office:value-type="float" office:value="6.0640600896943795" table:style-name="ce30">
            <text:p>6,1</text:p>
          </table:table-cell>
          <table:table-cell office:value-type="float" office:value="-2.2986669305970082" table:style-name="ce31">
            <text:p>-2,3</text:p>
          </table:table-cell>
          <table:table-cell office:value-type="float" office:value="5.0223348397944818" table:style-name="ce31">
            <text:p>5,0</text:p>
          </table:table-cell>
          <table:table-cell office:value-type="float" office:value="-3.5522887509668948" table:style-name="ce31">
            <text:p>-3,6</text:p>
          </table:table-cell>
          <table:table-cell office:value-type="float" office:value="5.8192947589382271" table:style-name="ce31">
            <text:p>5,8</text:p>
          </table:table-cell>
          <table:table-cell office:value-type="float" office:value="2.3587614378917721" table:style-name="ce31">
            <text:p>2,4</text:p>
          </table:table-cell>
          <table:table-cell office:value-type="float" office:value="2.7309069939294659" table:style-name="ce31">
            <text:p>2,7</text:p>
          </table:table-cell>
          <table:table-cell office:value-type="float" office:value="1.2805867183485447" table:style-name="ce31">
            <text:p>1,3</text:p>
          </table:table-cell>
          <table:table-cell office:value-type="float" office:value="5.061497379810632" table:style-name="ce31">
            <text:p>5,1</text:p>
          </table:table-cell>
          <table:table-cell office:value-type="float" office:value="4.7218250933879915" table:style-name="ce31">
            <text:p>4,7</text:p>
          </table:table-cell>
          <table:table-cell office:value-type="float" office:value="-4.5684885371714046" table:style-name="ce31">
            <text:p>-4,6</text:p>
          </table:table-cell>
          <table:table-cell office:value-type="float" office:value="0.10161206629733499" table:style-name="ce31">
            <text:p>0,1</text:p>
          </table:table-cell>
          <table:table-cell office:value-type="float" office:value="-0.16539558412162592" table:style-name="ce31">
            <text:p>-0,2</text:p>
          </table:table-cell>
          <table:table-cell office:value-type="float" office:value="3.3487161736282616" table:style-name="ce31">
            <text:p>3,3</text:p>
          </table:table-cell>
          <table:table-cell office:value-type="float" office:value="-0.27298890662048336" table:style-name="ce31">
            <text:p>-0,3</text:p>
          </table:table-cell>
          <table:table-cell office:value-type="float" office:value="11.493519866543878" table:style-name="ce31">
            <text:p>11,5</text:p>
          </table:table-cell>
          <table:table-cell office:value-type="float" office:value="2.424035983444" table:style-name="ce31">
            <text:p>2,4</text:p>
          </table:table-cell>
          <table:table-cell office:value-type="float" office:value="4.3500613494086053" table:style-name="ce31">
            <text:p>4,4</text:p>
          </table:table-cell>
          <table:table-cell office:value-type="float" office:value="1.7252123449449357" table:style-name="ce31">
            <text:p>1,7</text:p>
          </table:table-cell>
          <table:table-cell office:value-type="float" office:value="0.90251911538960883" table:style-name="ce32">
            <text:p>0,9</text:p>
          </table:table-cell>
          <table:table-cell office:value-type="float" office:value="3.551003700926799" table:style-name="ce32">
            <text:p>3,6</text:p>
          </table:table-cell>
          <table:table-cell office:value-type="float" office:value="5.0492318435754129" table:style-name="ce32">
            <text:p>5,0</text:p>
          </table:table-cell>
          <table:table-cell table:number-columns-repeated="16360" table:style-name="ce12"/>
        </table:table-row>
        <table:table-row table:style-name="ro3">
          <table:table-cell office:value-type="string" table:style-name="ce13">
            <text:p>Instandhaltung von baulichen Anlagen</text:p>
          </table:table-cell>
          <table:table-cell office:value-type="float" office:value="-1.0628317643539305" table:style-name="ce30">
            <text:p>-1,1</text:p>
          </table:table-cell>
          <table:table-cell office:value-type="float" office:value="19.766571089510876" table:style-name="ce30">
            <text:p>19,8</text:p>
          </table:table-cell>
          <table:table-cell office:value-type="float" office:value="-13.578267090822777" table:style-name="ce31">
            <text:p>-13,6</text:p>
          </table:table-cell>
          <table:table-cell office:value-type="float" office:value="-9.0515799667880259" table:style-name="ce31">
            <text:p>-9,1</text:p>
          </table:table-cell>
          <table:table-cell office:value-type="float" office:value="-5.4526757357061655" table:style-name="ce31">
            <text:p>-5,5</text:p>
          </table:table-cell>
          <table:table-cell office:value-type="float" office:value="8.8199555618198957" table:style-name="ce31">
            <text:p>8,8</text:p>
          </table:table-cell>
          <table:table-cell office:value-type="float" office:value="9.032344502509531" table:style-name="ce31">
            <text:p>9,0</text:p>
          </table:table-cell>
          <table:table-cell office:value-type="float" office:value="-1.4822127334483781" table:style-name="ce31">
            <text:p>-1,5</text:p>
          </table:table-cell>
          <table:table-cell office:value-type="float" office:value="4.1298051215614038" table:style-name="ce31">
            <text:p>4,1</text:p>
          </table:table-cell>
          <table:table-cell office:value-type="float" office:value="-0.5481607972317164" table:style-name="ce31">
            <text:p>-0,5</text:p>
          </table:table-cell>
          <table:table-cell office:value-type="float" office:value="-3.0893133878096393" table:style-name="ce31">
            <text:p>-3,1</text:p>
          </table:table-cell>
          <table:table-cell office:value-type="float" office:value="11.845112847219738" table:style-name="ce31">
            <text:p>11,8</text:p>
          </table:table-cell>
          <table:table-cell office:value-type="float" office:value="-5.6626887939984556" table:style-name="ce31">
            <text:p>-5,7</text:p>
          </table:table-cell>
          <table:table-cell office:value-type="float" office:value="0.14631854423872426" table:style-name="ce31">
            <text:p>0,1</text:p>
          </table:table-cell>
          <table:table-cell office:value-type="float" office:value="7.4826775036506632" table:style-name="ce31">
            <text:p>7,5</text:p>
          </table:table-cell>
          <table:table-cell office:value-type="float" office:value="-3.4016156339192207" table:style-name="ce31">
            <text:p>-3,4</text:p>
          </table:table-cell>
          <table:table-cell office:value-type="float" office:value="33.455165564734983" table:style-name="ce31">
            <text:p>33,5</text:p>
          </table:table-cell>
          <table:table-cell office:value-type="float" office:value="-4.3701619780446066" table:style-name="ce31">
            <text:p>-4,4</text:p>
          </table:table-cell>
          <table:table-cell office:value-type="float" office:value="2.0141264008043862" table:style-name="ce31">
            <text:p>2,0</text:p>
          </table:table-cell>
          <table:table-cell office:value-type="float" office:value="19.009948963339298" table:style-name="ce31">
            <text:p>19,0</text:p>
          </table:table-cell>
          <table:table-cell office:value-type="float" office:value="-7.0857444890378645" table:style-name="ce32">
            <text:p>-7,1</text:p>
          </table:table-cell>
          <table:table-cell office:value-type="float" office:value="-9.7878700637099172" table:style-name="ce32">
            <text:p>-9,8</text:p>
          </table:table-cell>
          <table:table-cell office:value-type="float" office:value="8.7285161522541017" table:style-name="ce32">
            <text:p>8,7</text:p>
          </table:table-cell>
          <table:table-cell table:number-columns-repeated="16360" table:style-name="ce12"/>
        </table:table-row>
        <table:table-row table:style-name="ro3">
          <table:table-cell office:value-type="string" table:style-name="ce13">
            <text:p>Landwirtschaftliche Dienstleistungen</text:p>
          </table:table-cell>
          <table:table-cell office:value-type="float" office:value="7.7488373087194304" table:style-name="ce30">
            <text:p>7,7</text:p>
          </table:table-cell>
          <table:table-cell office:value-type="float" office:value="7.198800406575856E-2" table:style-name="ce30">
            <text:p>0,1</text:p>
          </table:table-cell>
          <table:table-cell office:value-type="float" office:value="-3.4722346159571771" table:style-name="ce31">
            <text:p>-3,5</text:p>
          </table:table-cell>
          <table:table-cell office:value-type="float" office:value="9.1316617153050004" table:style-name="ce31">
            <text:p>9,1</text:p>
          </table:table-cell>
          <table:table-cell office:value-type="float" office:value="-1.2023006457655896" table:style-name="ce31">
            <text:p>-1,2</text:p>
          </table:table-cell>
          <table:table-cell office:value-type="float" office:value="2.3300325427241546" table:style-name="ce31">
            <text:p>2,3</text:p>
          </table:table-cell>
          <table:table-cell office:value-type="float" office:value="8.7675223589224913" table:style-name="ce31">
            <text:p>8,8</text:p>
          </table:table-cell>
          <table:table-cell office:value-type="float" office:value="7.6290090776439854" table:style-name="ce31">
            <text:p>7,6</text:p>
          </table:table-cell>
          <table:table-cell office:value-type="float" office:value="3.9355217266047475" table:style-name="ce31">
            <text:p>3,9</text:p>
          </table:table-cell>
          <table:table-cell office:value-type="float" office:value="-2.1725751990824733" table:style-name="ce31">
            <text:p>-2,2</text:p>
          </table:table-cell>
          <table:table-cell office:value-type="float" office:value="21.78917897332407" table:style-name="ce31">
            <text:p>21,8</text:p>
          </table:table-cell>
          <table:table-cell office:value-type="float" office:value="-1.1351394111514708" table:style-name="ce31">
            <text:p>-1,1</text:p>
          </table:table-cell>
          <table:table-cell office:value-type="float" office:value="-3.0059639616289786" table:style-name="ce31">
            <text:p>-3,0</text:p>
          </table:table-cell>
          <table:table-cell office:value-type="float" office:value="9.362314639469389" table:style-name="ce31">
            <text:p>9,4</text:p>
          </table:table-cell>
          <table:table-cell office:value-type="float" office:value="-1.2128307674401242" table:style-name="ce31">
            <text:p>-1,2</text:p>
          </table:table-cell>
          <table:table-cell office:value-type="float" office:value="6.542466916608376" table:style-name="ce31">
            <text:p>6,5</text:p>
          </table:table-cell>
          <table:table-cell office:value-type="float" office:value="-5.2980112661561378" table:style-name="ce31">
            <text:p>-5,3</text:p>
          </table:table-cell>
          <table:table-cell office:value-type="float" office:value="4.002826113550654" table:style-name="ce31">
            <text:p>4,0</text:p>
          </table:table-cell>
          <table:table-cell office:value-type="float" office:value="-0.10138625388982803" table:style-name="ce31">
            <text:p>-0,1</text:p>
          </table:table-cell>
          <table:table-cell office:value-type="float" office:value="6.1108233511554886" table:style-name="ce31">
            <text:p>6,1</text:p>
          </table:table-cell>
          <table:table-cell office:value-type="float" office:value="1.9673814358496031" table:style-name="ce32">
            <text:p>2,0</text:p>
          </table:table-cell>
          <table:table-cell office:value-type="float" office:value="19.393739958509926" table:style-name="ce32">
            <text:p>19,4</text:p>
          </table:table-cell>
          <table:table-cell office:value-type="float" office:value="22.99544300574847" table:style-name="ce32">
            <text:p>23,0</text:p>
          </table:table-cell>
          <table:table-cell table:number-columns-repeated="16360" table:style-name="ce12"/>
        </table:table-row>
        <table:table-row table:style-name="ro3">
          <table:table-cell office:value-type="string" table:style-name="ce13">
            <text:p>Unterstellte Bankgebühren</text:p>
          </table:table-cell>
          <table:table-cell office:value-type="float" office:value="-4.3483670956065339" table:style-name="ce30">
            <text:p>-4,3</text:p>
          </table:table-cell>
          <table:table-cell office:value-type="float" office:value="4.3039006738623868" table:style-name="ce30">
            <text:p>4,3</text:p>
          </table:table-cell>
          <table:table-cell office:value-type="float" office:value="-12.039073278231228" table:style-name="ce31">
            <text:p>-12,0</text:p>
          </table:table-cell>
          <table:table-cell office:value-type="float" office:value="-12.77887998639855" table:style-name="ce31">
            <text:p>-12,8</text:p>
          </table:table-cell>
          <table:table-cell office:value-type="float" office:value="-18.047288407083201" table:style-name="ce31">
            <text:p>-18,0</text:p>
          </table:table-cell>
          <table:table-cell office:value-type="float" office:value="-17.442144454796107" table:style-name="ce31">
            <text:p>-17,4</text:p>
          </table:table-cell>
          <table:table-cell office:value-type="float" office:value="-17.004724685233001" table:style-name="ce31">
            <text:p>-17,0</text:p>
          </table:table-cell>
          <table:table-cell office:value-type="float" office:value="24.54994885843584" table:style-name="ce31">
            <text:p>24,5</text:p>
          </table:table-cell>
          <table:table-cell office:value-type="float" office:value="110.94842247012545" table:style-name="ce31">
            <text:p>110,9</text:p>
          </table:table-cell>
          <table:table-cell office:value-type="float" office:value="3.2577622963430031E-2" table:style-name="ce31">
            <text:p>0,0</text:p>
          </table:table-cell>
          <table:table-cell office:value-type="float" office:value="-25.109985746890899" table:style-name="ce31">
            <text:p>-25,1</text:p>
          </table:table-cell>
          <table:table-cell office:value-type="float" office:value="0.53301791260034292" table:style-name="ce31">
            <text:p>0,5</text:p>
          </table:table-cell>
          <table:table-cell office:value-type="float" office:value="22.51766525431384" table:style-name="ce31">
            <text:p>22,5</text:p>
          </table:table-cell>
          <table:table-cell office:value-type="float" office:value="0.76848548219790302" table:style-name="ce31">
            <text:p>0,8</text:p>
          </table:table-cell>
          <table:table-cell office:value-type="float" office:value="12.592120504002736" table:style-name="ce31">
            <text:p>12,6</text:p>
          </table:table-cell>
          <table:table-cell office:value-type="float" office:value="-3.2050849731572555" table:style-name="ce31">
            <text:p>-3,2</text:p>
          </table:table-cell>
          <table:table-cell office:value-type="float" office:value="14.246721034206388" table:style-name="ce31">
            <text:p>14,2</text:p>
          </table:table-cell>
          <table:table-cell office:value-type="float" office:value="-4.4156747820346993" table:style-name="ce31">
            <text:p>-4,4</text:p>
          </table:table-cell>
          <table:table-cell office:value-type="float" office:value="17.459432644301003" table:style-name="ce31">
            <text:p>17,5</text:p>
          </table:table-cell>
          <table:table-cell office:value-type="float" office:value="7.9556437868319136" table:style-name="ce31">
            <text:p>8,0</text:p>
          </table:table-cell>
          <table:table-cell office:value-type="float" office:value="1.3965935449964775" table:style-name="ce32">
            <text:p>1,4</text:p>
          </table:table-cell>
          <table:table-cell office:value-type="float" office:value="-27.828976198834283" table:style-name="ce32">
            <text:p>-27,8</text:p>
          </table:table-cell>
          <table:table-cell office:value-type="float" office:value="44.381536101475376" table:style-name="ce32">
            <text:p>44,4</text:p>
          </table:table-cell>
          <table:table-cell table:number-columns-repeated="16360" table:style-name="ce12"/>
        </table:table-row>
        <table:table-row table:style-name="ro3">
          <table:table-cell office:value-type="string" table:style-name="ce13">
            <text:p>Andere Güter und Dienstleistungen</text:p>
          </table:table-cell>
          <table:table-cell office:value-type="float" office:value="13.59533647418354" table:style-name="ce30">
            <text:p>13,6</text:p>
          </table:table-cell>
          <table:table-cell office:value-type="float" office:value="2.0184598834586183" table:style-name="ce30">
            <text:p>2,0</text:p>
          </table:table-cell>
          <table:table-cell office:value-type="float" office:value="-1.1686964333632091" table:style-name="ce31">
            <text:p>-1,2</text:p>
          </table:table-cell>
          <table:table-cell office:value-type="float" office:value="0.24709066082147046" table:style-name="ce31">
            <text:p>0,2</text:p>
          </table:table-cell>
          <table:table-cell office:value-type="float" office:value="-0.35533809993863485" table:style-name="ce31">
            <text:p>-0,4</text:p>
          </table:table-cell>
          <table:table-cell office:value-type="float" office:value="-0.53190336750556355" table:style-name="ce31">
            <text:p>-0,5</text:p>
          </table:table-cell>
          <table:table-cell office:value-type="float" office:value="1.5086199818828732" table:style-name="ce31">
            <text:p>1,5</text:p>
          </table:table-cell>
          <table:table-cell office:value-type="float" office:value="2.6270975662730365" table:style-name="ce31">
            <text:p>2,6</text:p>
          </table:table-cell>
          <table:table-cell office:value-type="float" office:value="4.4000434206700589" table:style-name="ce31">
            <text:p>4,4</text:p>
          </table:table-cell>
          <table:table-cell office:value-type="float" office:value="12.285605722366327" table:style-name="ce31">
            <text:p>12,3</text:p>
          </table:table-cell>
          <table:table-cell office:value-type="float" office:value="2.7715449502049125" table:style-name="ce31">
            <text:p>2,8</text:p>
          </table:table-cell>
          <table:table-cell office:value-type="float" office:value="-4.5620532530250557" table:style-name="ce31">
            <text:p>-4,6</text:p>
          </table:table-cell>
          <table:table-cell office:value-type="float" office:value="3.7853867024765862" table:style-name="ce31">
            <text:p>3,8</text:p>
          </table:table-cell>
          <table:table-cell office:value-type="float" office:value="-0.16943804241248017" table:style-name="ce31">
            <text:p>-0,2</text:p>
          </table:table-cell>
          <table:table-cell office:value-type="float" office:value="0.46569151404763431" table:style-name="ce31">
            <text:p>0,5</text:p>
          </table:table-cell>
          <table:table-cell office:value-type="float" office:value="1.1129828050861335" table:style-name="ce31">
            <text:p>1,1</text:p>
          </table:table-cell>
          <table:table-cell office:value-type="float" office:value="3.0860403562878531" table:style-name="ce31">
            <text:p>3,1</text:p>
          </table:table-cell>
          <table:table-cell office:value-type="float" office:value="8.4953029163923333" table:style-name="ce31">
            <text:p>8,5</text:p>
          </table:table-cell>
          <table:table-cell office:value-type="float" office:value="4.9251346076678431" table:style-name="ce31">
            <text:p>4,9</text:p>
          </table:table-cell>
          <table:table-cell office:value-type="float" office:value="5.8757408184610966" table:style-name="ce31">
            <text:p>5,9</text:p>
          </table:table-cell>
          <table:table-cell office:value-type="float" office:value="2.6990769905983001" table:style-name="ce33">
            <text:p>2,7</text:p>
          </table:table-cell>
          <table:table-cell office:value-type="float" office:value="10.774427833346252" table:style-name="ce33">
            <text:p>10,8</text:p>
          </table:table-cell>
          <table:table-cell office:value-type="float" office:value="4.8545824672911095" table:style-name="ce33">
            <text:p>4,9</text:p>
          </table:table-cell>
          <table:table-cell table:number-columns-repeated="16360" table:style-name="ce12"/>
        </table:table-row>
        <table:table-row table:style-name="ro3">
          <table:table-cell office:value-type="string" table:style-name="ce18">
            <text:p>Vorleistungen insgesamt</text:p>
          </table:table-cell>
          <table:table-cell office:value-type="float" office:value="5.4445261078478069" table:style-name="ce34">
            <text:p>5,4</text:p>
          </table:table-cell>
          <table:table-cell office:value-type="float" office:value="-8.5436401181283372E-2" table:style-name="ce34">
            <text:p>-0,1</text:p>
          </table:table-cell>
          <table:table-cell office:value-type="float" office:value="-1.4628806204319744" table:style-name="ce35">
            <text:p>-1,5</text:p>
          </table:table-cell>
          <table:table-cell office:value-type="float" office:value="0.60446979227496911" table:style-name="ce35">
            <text:p>0,6</text:p>
          </table:table-cell>
          <table:table-cell office:value-type="float" office:value="-2.2730731980975918" table:style-name="ce35">
            <text:p>-2,3</text:p>
          </table:table-cell>
          <table:table-cell office:value-type="float" office:value="1.3155530005833214" table:style-name="ce35">
            <text:p>1,3</text:p>
          </table:table-cell>
          <table:table-cell office:value-type="float" office:value="8.1923867004603466" table:style-name="ce35">
            <text:p>8,2</text:p>
          </table:table-cell>
          <table:table-cell office:value-type="float" office:value="9.6057454936949256" table:style-name="ce35">
            <text:p>9,6</text:p>
          </table:table-cell>
          <table:table-cell office:value-type="float" office:value="-1.5821791038738837" table:style-name="ce35">
            <text:p>-1,6</text:p>
          </table:table-cell>
          <table:table-cell office:value-type="float" office:value="3.2181001797293618" table:style-name="ce35">
            <text:p>3,2</text:p>
          </table:table-cell>
          <table:table-cell office:value-type="float" office:value="10.333720096557016" table:style-name="ce35">
            <text:p>10,3</text:p>
          </table:table-cell>
          <table:table-cell office:value-type="float" office:value="3.0719745246666719" table:style-name="ce35">
            <text:p>3,1</text:p>
          </table:table-cell>
          <table:table-cell office:value-type="float" office:value="0.3809138299153858" table:style-name="ce35">
            <text:p>0,4</text:p>
          </table:table-cell>
          <table:table-cell office:value-type="float" office:value="0.13537460714709937" table:style-name="ce35">
            <text:p>0,1</text:p>
          </table:table-cell>
          <table:table-cell office:value-type="float" office:value="-2.7127030984325273" table:style-name="ce35">
            <text:p>-2,7</text:p>
          </table:table-cell>
          <table:table-cell office:value-type="float" office:value="-2.1734599031949529" table:style-name="ce35">
            <text:p>-2,2</text:p>
          </table:table-cell>
          <table:table-cell office:value-type="float" office:value="1.877856173154683" table:style-name="ce35">
            <text:p>1,9</text:p>
          </table:table-cell>
          <table:table-cell office:value-type="float" office:value="4.2199571541398342" table:style-name="ce35">
            <text:p>4,2</text:p>
          </table:table-cell>
          <table:table-cell office:value-type="float" office:value="3.5420538382670941" table:style-name="ce36">
            <text:p>3,5</text:p>
          </table:table-cell>
          <table:table-cell office:value-type="float" office:value="1.0712504072035927" table:style-name="ce36">
            <text:p>1,1</text:p>
          </table:table-cell>
          <table:table-cell office:value-type="float" office:value="9.2000317682295218" table:style-name="ce37">
            <text:p>9,2</text:p>
          </table:table-cell>
          <table:table-cell office:value-type="float" office:value="22.653439129481171" table:style-name="ce37">
            <text:p>22,7</text:p>
          </table:table-cell>
          <table:table-cell office:value-type="float" office:value="-3.5050968385436363" table:style-name="ce37">
            <text:p>-3,5</text:p>
          </table:table-cell>
          <table:table-cell table:number-columns-repeated="16360" table:style-name="ce7"/>
        </table:table-row>
        <table:table-row table:style-name="ro2">
          <table:table-cell office:value-type="string" table:number-columns-spanned="24" table:number-rows-spanned="1" table:style-name="ce26">
            <text:p>Q: STATISTIK AUSTRIA, Landwirtschaftliche Gesamtrechnung. – Berichtsjahr 2023 laut zweiter Vorschätzung. – Erstellt am 26.04.2024.</text:p>
          </table:table-cell>
          <table:covered-table-cell table:number-columns-repeated="23"/>
          <table:table-cell table:number-columns-repeated="16360" table:style-name="ce7"/>
        </table:table-row>
        <table:table-row table:style-name="ro4">
          <table:table-cell table:number-columns-repeated="6" table:style-name="ce7"/>
          <table:table-cell table:number-columns-repeated="15" table:style-name="ce23"/>
          <table:table-cell table:number-columns-repeated="16363" table:style-name="ce7"/>
        </table:table-row>
        <table:table-row table:style-name="ro4">
          <table:table-cell table:number-columns-repeated="6"/>
          <table:table-cell table:style-name="ce24"/>
          <table:table-cell table:number-columns-repeated="16377"/>
        </table:table-row>
        <table:table-row table:number-rows-repeated="1048559" table:style-name="ro5">
          <table:table-cell table:number-columns-repeated="16384"/>
        </table:table-row>
        <table:named-expressions>
          <table:named-range table:name="_f408d64f_STF_Dekoration_1_CN73" table:cell-range-address="Tabelle2.$R$14" table:base-cell-address="Tabelle2.$A$1"/>
          <table:named-expression table:name="_f408d64f_STF_Dekoration_1_CN74" table:expression="of:=[Tabelle2.#REF!]" table:base-cell-address="Tabelle1.$A$1"/>
          <table:named-expression table:name="_f408d64f_STF_Dekoration_1_CN75" table:expression="of:=[Tabelle2.#REF!]" table:base-cell-address="Tabelle1.$A$1"/>
          <table:named-expression table:name="_f408d64f_STF_Dekoration_1_CN76" table:expression="of:=[Tabelle2.#REF!]" table:base-cell-address="Tabelle1.$A$1"/>
          <table:named-expression table:name="_f408d64f_STF_Dekoration_1_CN77" table:expression="of:=[Tabelle2.#REF!]" table:base-cell-address="Tabelle1.$A$1"/>
          <table:named-expression table:name="_f408d64f_STF_Dekoration_1_CN78" table:expression="of:=[Tabelle2.#REF!]" table:base-cell-address="Tabelle1.$A$1"/>
          <table:named-expression table:name="_f408d64f_STF_Dekoration_1_CN79" table:expression="of:=[Tabelle2.#REF!]" table:base-cell-address="Tabelle1.$A$1"/>
          <table:named-expression table:name="_f408d64f_STF_Dekoration_1_CN80" table:expression="of:=[Tabelle2.#REF!]" table:base-cell-address="Tabelle1.$A$1"/>
          <table:named-range table:name="_f408d64f_STF_Dekoration_1_CN81" table:cell-range-address="Tabelle2.$U$3:Tabelle2.$U$13" table:base-cell-address="Tabelle2.$A$1"/>
          <table:named-expression table:name="_f408d64f_STF_Dekoration_1_CN82" table:expression="of:=[Tabelle2.#REF!]" table:base-cell-address="Tabelle1.$A$1"/>
          <table:named-expression table:name="_f408d64f_STF_Dekoration_1_CN83" table:expression="of:=[Tabelle2.#REF!]" table:base-cell-address="Tabelle1.$A$1"/>
          <table:named-range table:name="_f408d64f_STF_Dekoration_1_CN84" table:cell-range-address="Tabelle2.$T$14" table:base-cell-address="Tabelle2.$A$1"/>
          <table:named-expression table:name="_f408d64f_STF_Dekoration_1_CN85" table:expression="of:=[Tabelle2.#REF!]" table:base-cell-address="Tabelle1.$A$1"/>
          <table:named-expression table:name="_f408d64f_STF_Dekoration_1_CN86" table:expression="of:=[Tabelle2.#REF!]" table:base-cell-address="Tabelle1.$A$1"/>
          <table:named-expression table:name="_f408d64f_STF_Dekoration_1_CN87" table:expression="of:=[Tabelle2.#REF!]" table:base-cell-address="Tabelle1.$A$1"/>
          <table:named-expression table:name="_f408d64f_STF_Dekoration_1_CN88" table:expression="of:=[Tabelle2.#REF!]" table:base-cell-address="Tabelle1.$A$1"/>
          <table:named-range table:name="_f408d64f_STF_Dekoration_1_CN89" table:cell-range-address="Tabelle2.$S$14" table:base-cell-address="Tabelle2.$A$1"/>
          <table:named-expression table:name="_f408d64f_STF_Dekoration_1_CN90" table:expression="of:=[Tabelle2.#REF!]" table:base-cell-address="Tabelle1.$A$1"/>
          <table:named-expression table:name="_f408d64f_STF_Dekoration_1_CN91" table:expression="of:=[Tabelle2.#REF!]" table:base-cell-address="Tabelle1.$A$1"/>
          <table:named-expression table:name="_f408d64f_STF_Dekoration_1_CN92" table:expression="of:=[Tabelle2.#REF!]" table:base-cell-address="Tabelle1.$A$1"/>
          <table:named-expression table:name="_f408d64f_STF_Dekoration_1_CN93" table:expression="of:=[Tabelle2.#REF!]" table:base-cell-address="Tabelle1.$A$1"/>
          <table:named-range table:name="_f408d64f_STF_Fuss_1_CN1" table:cell-range-address="Tabelle2.$A$15:Tabelle2.$U$15" table:base-cell-address="Tabelle2.$A$1"/>
          <table:named-range table:name="_f408d64f_STF_Fuss_1_CN2" table:cell-range-address="Tabelle2.$A$15:Tabelle2.$U$15" table:base-cell-address="Tabelle2.$A$1"/>
          <table:named-range table:name="_f408d64f_STF_Fuss_1_CN3" table:cell-range-address="Tabelle2.$A$15:Tabelle2.$U$15" table:base-cell-address="Tabelle2.$A$1"/>
          <table:named-range table:name="_f408d64f_STF_Fuss_1_CN4" table:cell-range-address="Tabelle2.$A$15:Tabelle2.$U$15" table:base-cell-address="Tabelle2.$A$1"/>
          <table:named-expression table:name="_f408d64f_STF_Gesamtsumme_1_CN1" table:expression="of:=[Tabelle2.#REF!]" table:base-cell-address="Tabelle1.$A$1"/>
          <table:named-range table:name="_f408d64f_STF_Koerper_1_CN1" table:cell-range-address="Tabelle2.$C$3:Tabelle2.$U$13" table:base-cell-address="Tabelle2.$A$1"/>
          <table:named-range table:name="_f408d64f_STF_Koerper_1_CN2" table:cell-range-address="Tabelle2.$A$7:Tabelle2.$U$13" table:base-cell-address="Tabelle2.$A$1"/>
          <table:named-range table:name="_f408d64f_STF_Tabellenkopf_1_CN1" table:cell-range-address="Tabelle2.$A$2:Tabelle2.$U$2" table:base-cell-address="Tabelle2.$A$1"/>
          <table:named-range table:name="_f408d64f_STF_Titel_1_CN1" table:cell-range-address="Tabelle2.$A$1:Tabelle2.$U$1" table:base-cell-address="Tabelle2.$A$1"/>
          <table:named-range table:name="_f408d64f_STF_Vorspalte_1_CN1" table:cell-range-address="Tabelle2.$A$3:Tabelle2.$A$13" table:base-cell-address="Tabelle2.$A$1"/>
          <table:named-range table:name="_f408d64f_STF_Vorspalte_1_CN2" table:cell-range-address="Tabelle2.$A$7:Tabelle2.$A$13" table:base-cell-address="Tabelle2.$A$1"/>
          <table:named-expression table:name="_f408d64f_STF_Zwischensumme_1_CN1" table:expression="of:=[Tabelle2.#REF!]~[Tabelle2.$A$14:.$U$14]~[Tabelle2.#REF!]" table:base-cell-address="Tabelle1.$A$1"/>
          <table:named-range table:name="Print_Area" table:cell-range-address="Tabelle2.$A$1:Tabelle2.$X$15" table:base-cell-address="Tabelle2.$A$1"/>
        </table:named-expressions>
      </table:table>
      <table:table table:name="'file://DatenR/R/PROJEKTE/LFGR/LGR/Current/LGR_DieKleine_Stand30.01.07.xls'#Opt1-EAFish_17q5" table:style-name="ta3">
        <table:table-source xlink:href="file://DatenR/R/PROJEKTE/LFGR/LGR/Current/LGR_DieKleine_Stand30.01.07.xls" table:table-name="Opt1-EAFish_17q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5" table:style-name="ta3">
        <table:table-source xlink:href="file://DatenR/R/PROJEKTE/LFGR/LGR/Current/LGR_DieKleine_Stand30.01.07.xls" table:table-name="OPT1-EAFish_basic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5" table:style-name="ta3">
        <table:table-source xlink:href="file://DatenR/R/PROJEKTE/LFGR/LGR/Current/LGR_DieKleine_Stand30.01.07.xls" table:table-name="OPT1-EAFish_subsidi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5" table:style-name="ta3">
        <table:table-source xlink:href="file://DatenR/R/PROJEKTE/LFGR/LGR/Current/LGR_DieKleine_Stand30.01.07.xls" table:table-name="OPT1-EAFish_tax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6" table:style-name="ta3">
        <table:table-source xlink:href="file://DatenR/R/PROJEKTE/LFGR/LGR/Current/LGR_DieKleine_Stand30.01.07.xls" table:table-name="OPT1-EAFish_producer_prices_n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5" table:style-name="ta3">
        <table:table-source xlink:href="file://DatenR/R/PROJEKTE/LFGR/LGR/Current/LGR_DieKleine_Stand30.01.07.xls" table:table-name="OPT1-EAFish_basic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5" table:style-name="ta3">
        <table:table-source xlink:href="file://DatenR/R/PROJEKTE/LFGR/LGR/Current/LGR_DieKleine_Stand30.01.07.xls" table:table-name="OPT1-EAFish_subsidi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5" table:style-name="ta3">
        <table:table-source xlink:href="file://DatenR/R/PROJEKTE/LFGR/LGR/Current/LGR_DieKleine_Stand30.01.07.xls" table:table-name="OPT1-EAFish_tax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5" table:style-name="ta3">
        <table:table-source xlink:href="file://DatenR/R/PROJEKTE/LFGR/LGR/Current/LGR_DieKleine_Stand30.01.07.xls" table:table-name="OPT1-EAFish_producer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5" table:style-name="ta3">
        <table:table-source xlink:href="file://DatenR/R/PROJEKTE/LFGR/LGR/Current/LGR_DieKleine_Stand30.01.07.xls" table:table-name="Opt1-EAF_17q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5" table:style-name="ta3">
        <table:table-source xlink:href="file://DatenR/R/PROJEKTE/LFGR/LGR/Current/LGR_DieKleine_Stand30.01.07.xls" table:table-name="OPT1-EAF_basic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5" table:style-name="ta3">
        <table:table-source xlink:href="file://DatenR/R/PROJEKTE/LFGR/LGR/Current/LGR_DieKleine_Stand30.01.07.xls" table:table-name="OPT1-EAF_subsidi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5" table:style-name="ta3">
        <table:table-source xlink:href="file://DatenR/R/PROJEKTE/LFGR/LGR/Current/LGR_DieKleine_Stand30.01.07.xls" table:table-name="OPT1-EAF_tax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5" table:style-name="ta3">
        <table:table-source xlink:href="file://DatenR/R/PROJEKTE/LFGR/LGR/Current/LGR_DieKleine_Stand30.01.07.xls" table:table-name="OPT1-EAF_producer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5" table:style-name="ta3">
        <table:table-source xlink:href="file://DatenR/R/PROJEKTE/LFGR/LGR/Current/LGR_DieKleine_Stand30.01.07.xls" table:table-name="OPT1-EAF_basic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5" table:style-name="ta3">
        <table:table-source xlink:href="file://DatenR/R/PROJEKTE/LFGR/LGR/Current/LGR_DieKleine_Stand30.01.07.xls" table:table-name="OPT1-EAF_subsidi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5" table:style-name="ta3">
        <table:table-source xlink:href="file://DatenR/R/PROJEKTE/LFGR/LGR/Current/LGR_DieKleine_Stand30.01.07.xls" table:table-name="OPT1-EAF_tax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5" table:style-name="ta3">
        <table:table-source xlink:href="file://DatenR/R/PROJEKTE/LFGR/LGR/Current/LGR_DieKleine_Stand30.01.07.xls" table:table-name="OPT1-EAF_producer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5" table:style-name="ta3">
        <table:table-source xlink:href="file://DatenR/R/PROJEKTE/LFGR/LGR/Current/LGR_DieKleine_Stand30.01.07.xls" table:table-name="OPT1&amp;2-EAF_bridge_table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5" table:style-name="ta3">
        <table:table-source xlink:href="file://DatenR/R/PROJEKTE/LFGR/LGR/Current/LGR_DieKleine_Stand30.01.07.xls" table:table-name="OPT2-EAF_n_1_ori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97_Orig" table:style-name="ta3">
        <table:table-source xlink:href="file://DatenR/R/PROJEKTE/LFGR/LGR/Current/LGR_DieKleine_Stand30.01.07.xls" table:table-name="OPT2-EAF97_Or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5" table:style-name="ta3">
        <table:table-source xlink:href="file://DatenR/R/PROJEKTE/LFGR/LGR/Current/LGR_DieKleine_Stand30.01.07.xls" table:table-name="OPT1&amp;2-EAF97_bridge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alteLGRv" table:style-name="ta3">
        <table:table-source xlink:href="file://DatenR/R/PROJEKTE/LFGR/LGR/Current/LGR_DieKleine_Stand30.01.07.xls" table:table-name="alteLG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Fisher" table:style-name="ta3">
        <table:table-source xlink:href="file://DatenR/R/PROJEKTE/LFGR/LGR/Current/LGR_DieKleine_Stand30.01.07.xls" table:table-name="Fish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5" table:style-name="ta3">
        <table:table-source xlink:href="file://DatenR/R/PROJEKTE/LFGR/LGR/Current/LGR_DieKleine_Stand30.01.07.xls" table:table-name="Opt1-EAA_17q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7Rn_1v" table:style-name="ta3">
        <table:table-source xlink:href="file://DatenR/R/PROJEKTE/LFGR/LGR/Current/LGR_DieKleine_Stand30.01.07.xls" table:table-name="17Rn_1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Hallo!" table:style-name="ta3">
        <table:table-source xlink:href="file://DatenR/R/PROJEKTE/LFGR/LGR/Current/LGR_DieKleine_Stand30.01.07.xls" table:table-name="Hallo!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rillDownProt" table:style-name="ta3">
        <table:table-source xlink:href="file://DatenR/R/PROJEKTE/LFGR/LGR/Current/LGR_DieKleine_Stand30.01.07.xls" table:table-name="DrillDownPr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ewCronosTree" table:style-name="ta3">
        <table:table-source xlink:href="file://DatenR/R/PROJEKTE/LFGR/LGR/Current/LGR_DieKleine_Stand30.01.07.xls" table:table-name="NewCronosTr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ewCronos" table:style-name="ta3">
        <table:table-source xlink:href="file://DatenR/R/PROJEKTE/LFGR/LGR/Current/LGR_DieKleine_Stand30.01.07.xls" table:table-name="NewCro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efault" table:style-name="ta3">
        <table:table-source xlink:href="file://DatenR/R/PROJEKTE/LFGR/LGR/Current/LGR_DieKleine_Stand30.01.07.xls" table:table-name="Defau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CtrlS" table:style-name="ta3">
        <table:table-source xlink:href="file://DatenR/R/PROJEKTE/LFGR/LGR/Current/LGR_DieKleine_Stand30.01.07.xls" table:table-name="Ctr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erzTab" table:style-name="ta3">
        <table:table-source xlink:href="file://DatenR/R/PROJEKTE/LFGR/LGR/Current/LGR_DieKleine_Stand30.01.07.xls" table:table-name="VerzTa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5" table:style-name="ta3">
        <table:table-source xlink:href="file://DatenR/R/PROJEKTE/LFGR/LGR/Current/LGR_DieKleine_Stand30.01.07.xls" table:table-name="VI_t_t-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5" table:style-name="ta3">
        <table:table-source xlink:href="file://DatenR/R/PROJEKTE/LFGR/LGR/Current/LGR_DieKleine_Stand30.01.07.xls" table:table-name="PI_t_t-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sic" table:style-name="ta3">
        <table:table-source xlink:href="file://DatenR/R/PROJEKTE/LFGR/LGR/Current/LGR_DieKleine_Stand30.01.07.xls" table:table-name="s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w_lw-1" table:style-name="ta3">
        <table:table-source xlink:href="file://DatenR/R/PROJEKTE/LFGR/LGR/Current/LGR_DieKleine_Stand30.01.07.xls" table:table-name="lw_lw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Szen" table:style-name="ta3">
        <table:table-source xlink:href="file://DatenR/R/PROJEKTE/LFGR/LGR/Current/LGR_DieKleine_Stand30.01.07.xls" table:table-name="Sz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5" table:style-name="ta3">
        <table:table-source xlink:href="file://DatenR/R/PROJEKTE/LFGR/LGR/Current/LGR_DieKleine_Stand30.01.07.xls" table:table-name="BspBeitrIndA_Obst-SonstPro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Hauptkomponenten" table:style-name="ta3">
        <table:table-source xlink:href="file://DatenR/R/PROJEKTE/LFGR/LGR/Current/LGR_DieKleine_Stand30.01.07.xls" table:table-name="Hauptkomponent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ff_lff-1" table:style-name="ta3">
        <table:table-source xlink:href="file://DatenR/R/PROJEKTE/LFGR/LGR/Current/LGR_DieKleine_Stand30.01.07.xls" table:table-name="lff_lff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fw_fw-1" table:style-name="ta3">
        <table:table-source xlink:href="file://DatenR/R/PROJEKTE/LFGR/LGR/Current/LGR_DieKleine_Stand30.01.07.xls" table:table-name="fw_fw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f_lf-1" table:style-name="ta3">
        <table:table-source xlink:href="file://DatenR/R/PROJEKTE/LFGR/LGR/Current/LGR_DieKleine_Stand30.01.07.xls" table:table-name="lf_lf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Schema" table:style-name="ta3">
        <table:table-source xlink:href="file://DatenR/R/PROJEKTE/LFGR/LGR/Current/LGR_DieKleine_Stand30.01.07.xls" table:table-name="Sche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Einzeln" table:style-name="ta3">
        <table:table-source xlink:href="file://DatenR/R/PROJEKTE/LFGR/LGR/Current/LGR_DieKleine_Stand30.01.07.xls" table:table-name="Einzel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AgrarIndizes" table:style-name="ta3">
        <table:table-source xlink:href="file://DatenR/R/PROJEKTE/LFGR/LGR/Current/LGR_DieKleine_Stand30.01.07.xls" table:table-name="AgrarIndiz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7HPn_1v" table:style-name="ta3">
        <table:table-source xlink:href="file://DatenR/R/PROJEKTE/LFGR/LGR/Current/LGR_DieKleine_Stand30.01.07.xls" table:table-name="17HPn_1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7HPv" table:style-name="ta3">
        <table:table-source xlink:href="file://DatenR/R/PROJEKTE/LFGR/LGR/Current/LGR_DieKleine_Stand30.01.07.xls" table:table-name="17HP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7HPv_17HPn_1v" table:style-name="ta3">
        <table:table-source xlink:href="file://DatenR/R/PROJEKTE/LFGR/LGR/Current/LGR_DieKleine_Stand30.01.07.xls" table:table-name="17HPv_17HPn_1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roduktivitaet" table:style-name="ta3">
        <table:table-source xlink:href="file://DatenR/R/PROJEKTE/LFGR/LGR/Current/LGR_DieKleine_Stand30.01.07.xls" table:table-name="Produktivita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roduktivitaet_Chart" table:style-name="ta3">
        <table:table-source xlink:href="file://DatenR/R/PROJEKTE/LFGR/LGR/Current/LGR_DieKleine_Stand30.01.07.xls" table:table-name="Produktivitaet_Ch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" table:style-name="ta3">
        <table:table-source xlink:href="file://DatenR/R/PROJEKTE/LFGR/LGR/Current/LGR_DieKleine_Stand30.01.07.xls" table:table-name="BspBeitrIn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Blatt" table:style-name="ta3">
        <table:table-source xlink:href="file://DatenR/R/PROJEKTE/LFGR/LGR/Current/LGR_DieKleine_Stand30.01.07.xls" table:table-name="DatenBla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5" table:style-name="ta3">
        <table:table-source xlink:href="file://DatenR/R/PROJEKTE/LFGR/LGR/Current/LGR_DieKleine_Stand30.01.07.xls" table:table-name="GB_Tab1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5" table:style-name="ta3">
        <table:table-source xlink:href="file://DatenR/R/PROJEKTE/LFGR/LGR/Current/LGR_DieKleine_Stand30.01.07.xls" table:table-name="GB_Tab1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5" table:style-name="ta3">
        <table:table-source xlink:href="file://DatenR/R/PROJEKTE/LFGR/LGR/Current/LGR_DieKleine_Stand30.01.07.xls" table:table-name="GB_Tab1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5" table:style-name="ta3">
        <table:table-source xlink:href="file://DatenR/R/PROJEKTE/LFGR/LGR/Current/LGR_DieKleine_Stand30.01.07.xls" table:table-name="GB_Tab1_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rintTab1" table:style-name="ta3">
        <table:table-source xlink:href="file://DatenR/R/PROJEKTE/LFGR/LGR/Current/LGR_DieKleine_Stand30.01.07.xls" table:table-name="PrintTa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AltNeu" table:style-name="ta3">
        <table:table-source xlink:href="file://DatenR/R/PROJEKTE/LFGR/LGR/Current/LGR_DieKleine_Stand30.01.07.xls" table:table-name="AltNe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ein_Jahr" table:style-name="ta3">
        <table:table-source xlink:href="file://DatenR/R/PROJEKTE/LFGR/LGR/Current/LGR_DieKleine_Stand30.01.07.xls" table:table-name="LBG_alt_neu_ein_Jah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Chart_Produktion" table:style-name="ta3">
        <table:table-source xlink:href="file://DatenR/R/PROJEKTE/LFGR/LGR/Current/LGR_DieKleine_Stand30.01.07.xls" table:table-name="LBG_alt_neu_Chart_Produk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Chart_Vorleistungen" table:style-name="ta3">
        <table:table-source xlink:href="file://DatenR/R/PROJEKTE/LFGR/LGR/Current/LGR_DieKleine_Stand30.01.07.xls" table:table-name="LBG_alt_neu_Chart_Vorleistun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Chart_Faktor" table:style-name="ta3">
        <table:table-source xlink:href="file://DatenR/R/PROJEKTE/LFGR/LGR/Current/LGR_DieKleine_Stand30.01.07.xls" table:table-name="LBG_alt_neu_Chart_Fak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GR_PieChartY" table:style-name="ta3">
        <table:table-source xlink:href="file://DatenR/R/PROJEKTE/LFGR/LGR/Current/LGR_DieKleine_Stand30.01.07.xls" table:table-name="LGR_PieChar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GR_Werts'Ber" table:style-name="ta3">
        <table:table-source xlink:href="file://DatenR/R/PROJEKTE/LFGR/LGR/Current/LGR_DieKleine_Stand30.01.07.xls" table:table-name="LGR_Werts'B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eLGR_neueLGR" table:style-name="ta3">
        <table:table-source xlink:href="file://DatenR/R/PROJEKTE/LFGR/LGR/Current/LGR_DieKleine_Stand30.01.07.xls" table:table-name="LBG_alteLGR_neueL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Conventions" table:style-name="ta3">
        <table:table-source xlink:href="file://DatenR/R/PROJEKTE/LFGR/LGR/Current/LGR_DieKleine_Stand30.01.07.xls" table:table-name="Conven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R" table:style-name="ta3">
        <table:table-source xlink:href="file://DatenR/R/PROJEKTE/LFGR/LGR/Current/LGR_DieKleine_Stand30.01.07.xls" table:table-name="V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5" table:style-name="ta3">
        <table:table-source xlink:href="file://DatenR/R/PROJEKTE/LFGR/LGR/Current/LGR_DieKleine_Stand30.01.07.xls" table:table-name="NOPT1-EAA97_curr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5" table:style-name="ta3">
        <table:table-source xlink:href="file://DatenR/R/PROJEKTE/LFGR/LGR/Current/LGR_DieKleine_Stand30.01.07.xls" table:table-name="NOPT1-EAA97_n-1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5" table:style-name="ta3">
        <table:table-source xlink:href="file://DatenR/R/PROJEKTE/LFGR/LGR/Current/LGR_DieKleine_Stand30.01.07.xls" table:table-name="Opt1-EAA_producer_prices5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5" table:style-name="ta3">
        <table:table-source xlink:href="file://DatenR/R/PROJEKTE/LFGR/LGR/Current/LGR_DieKleine_Stand30.01.07.xls" table:table-name="Opt1-EAA_subsidies5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5" table:style-name="ta3">
        <table:table-source xlink:href="file://DatenR/R/PROJEKTE/LFGR/LGR/Current/LGR_DieKleine_Stand30.01.07.xls" table:table-name="Opt1-EAA_taxes5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5" table:style-name="ta3">
        <table:table-source xlink:href="file://DatenR/R/PROJEKTE/LFGR/LGR/Current/LGR_DieKleine_Stand30.01.07.xls" table:table-name="Opt1-EAA_basic_prices5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5" table:style-name="ta3">
        <table:table-source xlink:href="file://DatenR/R/PROJEKTE/LFGR/LGR/Current/LGR_DieKleine_Stand30.01.07.xls" table:table-name="Opt1-EAA_producer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5" table:style-name="ta3">
        <table:table-source xlink:href="file://DatenR/R/PROJEKTE/LFGR/LGR/Current/LGR_DieKleine_Stand30.01.07.xls" table:table-name="Opt1-EAA_subsidi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5" table:style-name="ta3">
        <table:table-source xlink:href="file://DatenR/R/PROJEKTE/LFGR/LGR/Current/LGR_DieKleine_Stand30.01.07.xls" table:table-name="Opt1-EAA_tax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5" table:style-name="ta3">
        <table:table-source xlink:href="file://DatenR/R/PROJEKTE/LFGR/LGR/Current/LGR_DieKleine_Stand30.01.07.xls" table:table-name="Opt1-EAA_basic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Chart_Vorlage" table:style-name="ta3">
        <table:table-source xlink:href="file://DatenR/R/PROJEKTE/LFGR/LGR/Current/LGR_DieKleine_Stand30.01.07.xls" table:table-name="LBG_alt_neu_Chart_Vorla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Zus" table:style-name="ta3">
        <table:table-source xlink:href="file://DatenR/R/PROJEKTE/LFGR/LGR/Current/LGR_DieKleine_Stand30.01.07.xls" table:table-name="LBG_Z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Ert_Auf" table:style-name="ta3">
        <table:table-source xlink:href="file://DatenR/R/PROJEKTE/LFGR/LGR/Current/LGR_DieKleine_Stand30.01.07.xls" table:table-name="LBG_Ert_Au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5" table:style-name="ta3">
        <table:table-source xlink:href="file://DatenR/R/PROJEKTE/LFGR/LGR/Current/LGR_DieKleine_Stand30.01.07.xls" table:table-name="daten_xls_LBG_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BX" table:style-name="ta3">
        <table:table-source xlink:href="file://DatenR/R/PROJEKTE/LFGR/LGR/Current/LGR_DieKleine_Stand30.01.07.xls" table:table-name="LBG_B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BX2003" table:style-name="ta3">
        <table:table-source xlink:href="file://DatenR/R/PROJEKTE/LFGR/LGR/Current/LGR_DieKleine_Stand30.01.07.xls" table:table-name="LBG_BX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NC" table:style-name="ta3">
        <table:table-source xlink:href="file://DatenR/R/PROJEKTE/LFGR/LGR/Current/LGR_DieKleine_Stand30.01.07.xls" table:table-name="LBG_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Ein_Aus" table:style-name="ta3">
        <table:table-source xlink:href="file://DatenR/R/PROJEKTE/LFGR/LGR/Current/LGR_DieKleine_Stand30.01.07.xls" table:table-name="LBG_Ein_A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5" table:style-name="ta3">
        <table:table-source xlink:href="file://DatenR/R/PROJEKTE/LFGR/LGR/Current/LGR_DieKleine_Stand30.01.07.xls" table:table-name="vgl_HPv_aktuell_zu_letztem_M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5" table:style-name="ta3">
        <table:table-source xlink:href="file://DatenR/R/PROJEKTE/LFGR/LGR/Current/LGR_DieKleine_Stand30.01.07.xls" table:table-name="vgl_HPn_1v_aktuell_zu_vorheri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5" table:style-name="ta3">
        <table:table-source xlink:href="file://DatenR/R/PROJEKTE/LFGR/LGR/Current/LGR_DieKleine_Stand30.01.07.xls" table:table-name="GB2003_Opt1-EAA_basic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5" table:style-name="ta3">
        <table:table-source xlink:href="file://DatenR/R/PROJEKTE/LFGR/LGR/Current/LGR_DieKleine_Stand30.01.07.xls" table:table-name="GB2003_Opt1-EAA_basic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5" table:style-name="ta3">
        <table:table-source xlink:href="file://DatenR/R/PROJEKTE/LFGR/LGR/Current/LGR_DieKleine_Stand30.01.07.xls" table:table-name="1vs2003_Opt1-EAA_basic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5" table:style-name="ta3">
        <table:table-source xlink:href="file://DatenR/R/PROJEKTE/LFGR/LGR/Current/LGR_DieKleine_Stand30.01.07.xls" table:table-name="1vs2003_Opt1-EAA_basic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" table:style-name="ta3">
        <table:table-source xlink:href="file://DatenR/R/PROJEKTE/LFGR/LGR/Current/LGR_DieKleine_Stand30.01.07.xls" table:table-name="Opt1-EAFish_17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" table:style-name="ta3">
        <table:table-source xlink:href="file://DatenR/R/PROJEKTE/LFGR/LGR/Current/LGR_DieKleine_Stand30.01.07.xls" table:table-name="OPT1-EAFish_basic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" table:style-name="ta3">
        <table:table-source xlink:href="file://DatenR/R/PROJEKTE/LFGR/LGR/Current/LGR_DieKleine_Stand30.01.07.xls" table:table-name="OPT1-EAFish_subsidi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" table:style-name="ta3">
        <table:table-source xlink:href="file://DatenR/R/PROJEKTE/LFGR/LGR/Current/LGR_DieKleine_Stand30.01.07.xls" table:table-name="OPT1-EAFish_tax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1" table:style-name="ta3">
        <table:table-source xlink:href="file://DatenR/R/PROJEKTE/LFGR/LGR/Current/LGR_DieKleine_Stand30.01.07.xls" table:table-name="OPT1-EAFish_producer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" table:style-name="ta3">
        <table:table-source xlink:href="file://DatenR/R/PROJEKTE/LFGR/LGR/Current/LGR_DieKleine_Stand30.01.07.xls" table:table-name="OPT1-EAFish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" table:style-name="ta3">
        <table:table-source xlink:href="file://DatenR/R/PROJEKTE/LFGR/LGR/Current/LGR_DieKleine_Stand30.01.07.xls" table:table-name="OPT1-EAFish_subsid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" table:style-name="ta3">
        <table:table-source xlink:href="file://DatenR/R/PROJEKTE/LFGR/LGR/Current/LGR_DieKleine_Stand30.01.07.xls" table:table-name="OPT1-EAFish_tax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" table:style-name="ta3">
        <table:table-source xlink:href="file://DatenR/R/PROJEKTE/LFGR/LGR/Current/LGR_DieKleine_Stand30.01.07.xls" table:table-name="OPT1-EAFish_producer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" table:style-name="ta3">
        <table:table-source xlink:href="file://DatenR/R/PROJEKTE/LFGR/LGR/Current/LGR_DieKleine_Stand30.01.07.xls" table:table-name="Opt1-EAF_17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" table:style-name="ta3">
        <table:table-source xlink:href="file://DatenR/R/PROJEKTE/LFGR/LGR/Current/LGR_DieKleine_Stand30.01.07.xls" table:table-name="OPT1-EAF_basic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" table:style-name="ta3">
        <table:table-source xlink:href="file://DatenR/R/PROJEKTE/LFGR/LGR/Current/LGR_DieKleine_Stand30.01.07.xls" table:table-name="OPT1-EAF_subsidi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" table:style-name="ta3">
        <table:table-source xlink:href="file://DatenR/R/PROJEKTE/LFGR/LGR/Current/LGR_DieKleine_Stand30.01.07.xls" table:table-name="OPT1-EAF_tax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" table:style-name="ta3">
        <table:table-source xlink:href="file://DatenR/R/PROJEKTE/LFGR/LGR/Current/LGR_DieKleine_Stand30.01.07.xls" table:table-name="OPT1-EAF_producer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" table:style-name="ta3">
        <table:table-source xlink:href="file://DatenR/R/PROJEKTE/LFGR/LGR/Current/LGR_DieKleine_Stand30.01.07.xls" table:table-name="OPT1-EAF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" table:style-name="ta3">
        <table:table-source xlink:href="file://DatenR/R/PROJEKTE/LFGR/LGR/Current/LGR_DieKleine_Stand30.01.07.xls" table:table-name="OPT1-EAF_subsid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" table:style-name="ta3">
        <table:table-source xlink:href="file://DatenR/R/PROJEKTE/LFGR/LGR/Current/LGR_DieKleine_Stand30.01.07.xls" table:table-name="OPT1-EAF_tax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" table:style-name="ta3">
        <table:table-source xlink:href="file://DatenR/R/PROJEKTE/LFGR/LGR/Current/LGR_DieKleine_Stand30.01.07.xls" table:table-name="OPT1-EAF_producer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" table:style-name="ta3">
        <table:table-source xlink:href="file://DatenR/R/PROJEKTE/LFGR/LGR/Current/LGR_DieKleine_Stand30.01.07.xls" table:table-name="OPT1&amp;2-EAF_bridge_table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" table:style-name="ta3">
        <table:table-source xlink:href="file://DatenR/R/PROJEKTE/LFGR/LGR/Current/LGR_DieKleine_Stand30.01.07.xls" table:table-name="OPT2-EAF_n_1_or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" table:style-name="ta3">
        <table:table-source xlink:href="file://DatenR/R/PROJEKTE/LFGR/LGR/Current/LGR_DieKleine_Stand30.01.07.xls" table:table-name="OPT1&amp;2-EAF97_bridge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" table:style-name="ta3">
        <table:table-source xlink:href="file://DatenR/R/PROJEKTE/LFGR/LGR/Current/LGR_DieKleine_Stand30.01.07.xls" table:table-name="Opt1-EAA_17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" table:style-name="ta3">
        <table:table-source xlink:href="file://DatenR/R/PROJEKTE/LFGR/LGR/Current/LGR_DieKleine_Stand30.01.07.xls" table:table-name="VI_t_t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" table:style-name="ta3">
        <table:table-source xlink:href="file://DatenR/R/PROJEKTE/LFGR/LGR/Current/LGR_DieKleine_Stand30.01.07.xls" table:table-name="PI_t_t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" table:style-name="ta3">
        <table:table-source xlink:href="file://DatenR/R/PROJEKTE/LFGR/LGR/Current/LGR_DieKleine_Stand30.01.07.xls" table:table-name="BspBeitrIndA_Obst-SonstPr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" table:style-name="ta3">
        <table:table-source xlink:href="file://DatenR/R/PROJEKTE/LFGR/LGR/Current/LGR_DieKleine_Stand30.01.07.xls" table:table-name="GB_Tab1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" table:style-name="ta3">
        <table:table-source xlink:href="file://DatenR/R/PROJEKTE/LFGR/LGR/Current/LGR_DieKleine_Stand30.01.07.xls" table:table-name="GB_Tab1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" table:style-name="ta3">
        <table:table-source xlink:href="file://DatenR/R/PROJEKTE/LFGR/LGR/Current/LGR_DieKleine_Stand30.01.07.xls" table:table-name="GB_Tab1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" table:style-name="ta3">
        <table:table-source xlink:href="file://DatenR/R/PROJEKTE/LFGR/LGR/Current/LGR_DieKleine_Stand30.01.07.xls" table:table-name="GB_Tab1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" table:style-name="ta3">
        <table:table-source xlink:href="file://DatenR/R/PROJEKTE/LFGR/LGR/Current/LGR_DieKleine_Stand30.01.07.xls" table:table-name="NOPT1-EAA97_curr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" table:style-name="ta3">
        <table:table-source xlink:href="file://DatenR/R/PROJEKTE/LFGR/LGR/Current/LGR_DieKleine_Stand30.01.07.xls" table:table-name="NOPT1-EAA97_n-1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" table:style-name="ta3">
        <table:table-source xlink:href="file://DatenR/R/PROJEKTE/LFGR/LGR/Current/LGR_DieKleine_Stand30.01.07.xls" table:table-name="Opt1-EAA_producer_pric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" table:style-name="ta3">
        <table:table-source xlink:href="file://DatenR/R/PROJEKTE/LFGR/LGR/Current/LGR_DieKleine_Stand30.01.07.xls" table:table-name="Opt1-EAA_subsidi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" table:style-name="ta3">
        <table:table-source xlink:href="file://DatenR/R/PROJEKTE/LFGR/LGR/Current/LGR_DieKleine_Stand30.01.07.xls" table:table-name="Opt1-EAA_tax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" table:style-name="ta3">
        <table:table-source xlink:href="file://DatenR/R/PROJEKTE/LFGR/LGR/Current/LGR_DieKleine_Stand30.01.07.xls" table:table-name="Opt1-EAA_basic_pric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" table:style-name="ta3">
        <table:table-source xlink:href="file://DatenR/R/PROJEKTE/LFGR/LGR/Current/LGR_DieKleine_Stand30.01.07.xls" table:table-name="Opt1-EAA_producer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" table:style-name="ta3">
        <table:table-source xlink:href="file://DatenR/R/PROJEKTE/LFGR/LGR/Current/LGR_DieKleine_Stand30.01.07.xls" table:table-name="Opt1-EAA_subsidi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" table:style-name="ta3">
        <table:table-source xlink:href="file://DatenR/R/PROJEKTE/LFGR/LGR/Current/LGR_DieKleine_Stand30.01.07.xls" table:table-name="Opt1-EAA_tax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" table:style-name="ta3">
        <table:table-source xlink:href="file://DatenR/R/PROJEKTE/LFGR/LGR/Current/LGR_DieKleine_Stand30.01.07.xls" table:table-name="Opt1-EAA_basic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" table:style-name="ta3">
        <table:table-source xlink:href="file://DatenR/R/PROJEKTE/LFGR/LGR/Current/LGR_DieKleine_Stand30.01.07.xls" table:table-name="daten_xls_LBG_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" table:style-name="ta3">
        <table:table-source xlink:href="file://DatenR/R/PROJEKTE/LFGR/LGR/Current/LGR_DieKleine_Stand30.01.07.xls" table:table-name="vgl_HPv_aktuell_zu_letztem_M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" table:style-name="ta3">
        <table:table-source xlink:href="file://DatenR/R/PROJEKTE/LFGR/LGR/Current/LGR_DieKleine_Stand30.01.07.xls" table:table-name="vgl_HPn_1v_aktuell_zu_vorher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" table:style-name="ta3">
        <table:table-source xlink:href="file://DatenR/R/PROJEKTE/LFGR/LGR/Current/LGR_DieKleine_Stand30.01.07.xls" table:table-name="GB2003_Opt1-EAA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" table:style-name="ta3">
        <table:table-source xlink:href="file://DatenR/R/PROJEKTE/LFGR/LGR/Current/LGR_DieKleine_Stand30.01.07.xls" table:table-name="GB2003_Opt1-EAA_basic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" table:style-name="ta3">
        <table:table-source xlink:href="file://DatenR/R/PROJEKTE/LFGR/LGR/Current/LGR_DieKleine_Stand30.01.07.xls" table:table-name="1vs2003_Opt1-EAA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" table:style-name="ta3">
        <table:table-source xlink:href="file://DatenR/R/PROJEKTE/LFGR/LGR/Current/LGR_DieKleine_Stand30.01.07.xls" table:table-name="1vs2003_Opt1-EAA_basic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1" table:style-name="ta3">
        <table:table-source xlink:href="file://DatenR/R/PROJEKTE/LFGR/LGR/Current/LGR_DieKleine_Stand30.01.07.xls" table:table-name="Opt1-EAFish_17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1" table:style-name="ta3">
        <table:table-source xlink:href="file://DatenR/R/PROJEKTE/LFGR/LGR/Current/LGR_DieKleine_Stand30.01.07.xls" table:table-name="OPT1-EAFish_basic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1" table:style-name="ta3">
        <table:table-source xlink:href="file://DatenR/R/PROJEKTE/LFGR/LGR/Current/LGR_DieKleine_Stand30.01.07.xls" table:table-name="OPT1-EAFish_subsidi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1" table:style-name="ta3">
        <table:table-source xlink:href="file://DatenR/R/PROJEKTE/LFGR/LGR/Current/LGR_DieKleine_Stand30.01.07.xls" table:table-name="OPT1-EAFish_tax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2" table:style-name="ta3">
        <table:table-source xlink:href="file://DatenR/R/PROJEKTE/LFGR/LGR/Current/LGR_DieKleine_Stand30.01.07.xls" table:table-name="OPT1-EAFish_producer_prices_n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1" table:style-name="ta3">
        <table:table-source xlink:href="file://DatenR/R/PROJEKTE/LFGR/LGR/Current/LGR_DieKleine_Stand30.01.07.xls" table:table-name="OPT1-EAFish_basic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1" table:style-name="ta3">
        <table:table-source xlink:href="file://DatenR/R/PROJEKTE/LFGR/LGR/Current/LGR_DieKleine_Stand30.01.07.xls" table:table-name="OPT1-EAFish_subsid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1" table:style-name="ta3">
        <table:table-source xlink:href="file://DatenR/R/PROJEKTE/LFGR/LGR/Current/LGR_DieKleine_Stand30.01.07.xls" table:table-name="OPT1-EAFish_tax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1" table:style-name="ta3">
        <table:table-source xlink:href="file://DatenR/R/PROJEKTE/LFGR/LGR/Current/LGR_DieKleine_Stand30.01.07.xls" table:table-name="OPT1-EAFish_producer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1" table:style-name="ta3">
        <table:table-source xlink:href="file://DatenR/R/PROJEKTE/LFGR/LGR/Current/LGR_DieKleine_Stand30.01.07.xls" table:table-name="Opt1-EAF_17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1" table:style-name="ta3">
        <table:table-source xlink:href="file://DatenR/R/PROJEKTE/LFGR/LGR/Current/LGR_DieKleine_Stand30.01.07.xls" table:table-name="OPT1-EAF_basic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1" table:style-name="ta3">
        <table:table-source xlink:href="file://DatenR/R/PROJEKTE/LFGR/LGR/Current/LGR_DieKleine_Stand30.01.07.xls" table:table-name="OPT1-EAF_subsidi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1" table:style-name="ta3">
        <table:table-source xlink:href="file://DatenR/R/PROJEKTE/LFGR/LGR/Current/LGR_DieKleine_Stand30.01.07.xls" table:table-name="OPT1-EAF_tax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1" table:style-name="ta3">
        <table:table-source xlink:href="file://DatenR/R/PROJEKTE/LFGR/LGR/Current/LGR_DieKleine_Stand30.01.07.xls" table:table-name="OPT1-EAF_producer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1" table:style-name="ta3">
        <table:table-source xlink:href="file://DatenR/R/PROJEKTE/LFGR/LGR/Current/LGR_DieKleine_Stand30.01.07.xls" table:table-name="OPT1-EAF_basic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1" table:style-name="ta3">
        <table:table-source xlink:href="file://DatenR/R/PROJEKTE/LFGR/LGR/Current/LGR_DieKleine_Stand30.01.07.xls" table:table-name="OPT1-EAF_subsid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1" table:style-name="ta3">
        <table:table-source xlink:href="file://DatenR/R/PROJEKTE/LFGR/LGR/Current/LGR_DieKleine_Stand30.01.07.xls" table:table-name="OPT1-EAF_tax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1" table:style-name="ta3">
        <table:table-source xlink:href="file://DatenR/R/PROJEKTE/LFGR/LGR/Current/LGR_DieKleine_Stand30.01.07.xls" table:table-name="OPT1-EAF_producer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1" table:style-name="ta3">
        <table:table-source xlink:href="file://DatenR/R/PROJEKTE/LFGR/LGR/Current/LGR_DieKleine_Stand30.01.07.xls" table:table-name="OPT1&amp;2-EAF_bridge_table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1" table:style-name="ta3">
        <table:table-source xlink:href="file://DatenR/R/PROJEKTE/LFGR/LGR/Current/LGR_DieKleine_Stand30.01.07.xls" table:table-name="OPT2-EAF_n_1_ori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1" table:style-name="ta3">
        <table:table-source xlink:href="file://DatenR/R/PROJEKTE/LFGR/LGR/Current/LGR_DieKleine_Stand30.01.07.xls" table:table-name="OPT1&amp;2-EAF97_bridge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1" table:style-name="ta3">
        <table:table-source xlink:href="file://DatenR/R/PROJEKTE/LFGR/LGR/Current/LGR_DieKleine_Stand30.01.07.xls" table:table-name="Opt1-EAA_17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1" table:style-name="ta3">
        <table:table-source xlink:href="file://DatenR/R/PROJEKTE/LFGR/LGR/Current/LGR_DieKleine_Stand30.01.07.xls" table:table-name="VI_t_t-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1" table:style-name="ta3">
        <table:table-source xlink:href="file://DatenR/R/PROJEKTE/LFGR/LGR/Current/LGR_DieKleine_Stand30.01.07.xls" table:table-name="PI_t_t-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1" table:style-name="ta3">
        <table:table-source xlink:href="file://DatenR/R/PROJEKTE/LFGR/LGR/Current/LGR_DieKleine_Stand30.01.07.xls" table:table-name="BspBeitrIndA_Obst-SonstPro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1" table:style-name="ta3">
        <table:table-source xlink:href="file://DatenR/R/PROJEKTE/LFGR/LGR/Current/LGR_DieKleine_Stand30.01.07.xls" table:table-name="GB_Tab1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1" table:style-name="ta3">
        <table:table-source xlink:href="file://DatenR/R/PROJEKTE/LFGR/LGR/Current/LGR_DieKleine_Stand30.01.07.xls" table:table-name="GB_Tab1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1" table:style-name="ta3">
        <table:table-source xlink:href="file://DatenR/R/PROJEKTE/LFGR/LGR/Current/LGR_DieKleine_Stand30.01.07.xls" table:table-name="GB_Tab1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1" table:style-name="ta3">
        <table:table-source xlink:href="file://DatenR/R/PROJEKTE/LFGR/LGR/Current/LGR_DieKleine_Stand30.01.07.xls" table:table-name="GB_Tab1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1" table:style-name="ta3">
        <table:table-source xlink:href="file://DatenR/R/PROJEKTE/LFGR/LGR/Current/LGR_DieKleine_Stand30.01.07.xls" table:table-name="NOPT1-EAA97_curr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1" table:style-name="ta3">
        <table:table-source xlink:href="file://DatenR/R/PROJEKTE/LFGR/LGR/Current/LGR_DieKleine_Stand30.01.07.xls" table:table-name="NOPT1-EAA97_n-1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1" table:style-name="ta3">
        <table:table-source xlink:href="file://DatenR/R/PROJEKTE/LFGR/LGR/Current/LGR_DieKleine_Stand30.01.07.xls" table:table-name="Opt1-EAA_producer_prices1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1" table:style-name="ta3">
        <table:table-source xlink:href="file://DatenR/R/PROJEKTE/LFGR/LGR/Current/LGR_DieKleine_Stand30.01.07.xls" table:table-name="Opt1-EAA_subsidies1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1" table:style-name="ta3">
        <table:table-source xlink:href="file://DatenR/R/PROJEKTE/LFGR/LGR/Current/LGR_DieKleine_Stand30.01.07.xls" table:table-name="Opt1-EAA_taxes1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1" table:style-name="ta3">
        <table:table-source xlink:href="file://DatenR/R/PROJEKTE/LFGR/LGR/Current/LGR_DieKleine_Stand30.01.07.xls" table:table-name="Opt1-EAA_basic_prices1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1" table:style-name="ta3">
        <table:table-source xlink:href="file://DatenR/R/PROJEKTE/LFGR/LGR/Current/LGR_DieKleine_Stand30.01.07.xls" table:table-name="Opt1-EAA_producer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1" table:style-name="ta3">
        <table:table-source xlink:href="file://DatenR/R/PROJEKTE/LFGR/LGR/Current/LGR_DieKleine_Stand30.01.07.xls" table:table-name="Opt1-EAA_subsidi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1" table:style-name="ta3">
        <table:table-source xlink:href="file://DatenR/R/PROJEKTE/LFGR/LGR/Current/LGR_DieKleine_Stand30.01.07.xls" table:table-name="Opt1-EAA_tax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1" table:style-name="ta3">
        <table:table-source xlink:href="file://DatenR/R/PROJEKTE/LFGR/LGR/Current/LGR_DieKleine_Stand30.01.07.xls" table:table-name="Opt1-EAA_basic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1" table:style-name="ta3">
        <table:table-source xlink:href="file://DatenR/R/PROJEKTE/LFGR/LGR/Current/LGR_DieKleine_Stand30.01.07.xls" table:table-name="daten_xls_LBG_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1" table:style-name="ta3">
        <table:table-source xlink:href="file://DatenR/R/PROJEKTE/LFGR/LGR/Current/LGR_DieKleine_Stand30.01.07.xls" table:table-name="vgl_HPv_aktuell_zu_letztem_M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1" table:style-name="ta3">
        <table:table-source xlink:href="file://DatenR/R/PROJEKTE/LFGR/LGR/Current/LGR_DieKleine_Stand30.01.07.xls" table:table-name="vgl_HPn_1v_aktuell_zu_vorheri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1" table:style-name="ta3">
        <table:table-source xlink:href="file://DatenR/R/PROJEKTE/LFGR/LGR/Current/LGR_DieKleine_Stand30.01.07.xls" table:table-name="GB2003_Opt1-EAA_basic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1" table:style-name="ta3">
        <table:table-source xlink:href="file://DatenR/R/PROJEKTE/LFGR/LGR/Current/LGR_DieKleine_Stand30.01.07.xls" table:table-name="GB2003_Opt1-EAA_basic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1" table:style-name="ta3">
        <table:table-source xlink:href="file://DatenR/R/PROJEKTE/LFGR/LGR/Current/LGR_DieKleine_Stand30.01.07.xls" table:table-name="1vs2003_Opt1-EAA_basic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1" table:style-name="ta3">
        <table:table-source xlink:href="file://DatenR/R/PROJEKTE/LFGR/LGR/Current/LGR_DieKleine_Stand30.01.07.xls" table:table-name="1vs2003_Opt1-EAA_basic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2" table:style-name="ta3">
        <table:table-source xlink:href="file://DatenR/R/PROJEKTE/LFGR/LGR/Current/LGR_DieKleine_Stand30.01.07.xls" table:table-name="Opt1-EAFish_17q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2" table:style-name="ta3">
        <table:table-source xlink:href="file://DatenR/R/PROJEKTE/LFGR/LGR/Current/LGR_DieKleine_Stand30.01.07.xls" table:table-name="OPT1-EAFish_basic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2" table:style-name="ta3">
        <table:table-source xlink:href="file://DatenR/R/PROJEKTE/LFGR/LGR/Current/LGR_DieKleine_Stand30.01.07.xls" table:table-name="OPT1-EAFish_subsidi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2" table:style-name="ta3">
        <table:table-source xlink:href="file://DatenR/R/PROJEKTE/LFGR/LGR/Current/LGR_DieKleine_Stand30.01.07.xls" table:table-name="OPT1-EAFish_tax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3" table:style-name="ta3">
        <table:table-source xlink:href="file://DatenR/R/PROJEKTE/LFGR/LGR/Current/LGR_DieKleine_Stand30.01.07.xls" table:table-name="OPT1-EAFish_producer_prices_n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2" table:style-name="ta3">
        <table:table-source xlink:href="file://DatenR/R/PROJEKTE/LFGR/LGR/Current/LGR_DieKleine_Stand30.01.07.xls" table:table-name="OPT1-EAFish_basic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2" table:style-name="ta3">
        <table:table-source xlink:href="file://DatenR/R/PROJEKTE/LFGR/LGR/Current/LGR_DieKleine_Stand30.01.07.xls" table:table-name="OPT1-EAFish_subsid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2" table:style-name="ta3">
        <table:table-source xlink:href="file://DatenR/R/PROJEKTE/LFGR/LGR/Current/LGR_DieKleine_Stand30.01.07.xls" table:table-name="OPT1-EAFish_tax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2" table:style-name="ta3">
        <table:table-source xlink:href="file://DatenR/R/PROJEKTE/LFGR/LGR/Current/LGR_DieKleine_Stand30.01.07.xls" table:table-name="OPT1-EAFish_producer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2" table:style-name="ta3">
        <table:table-source xlink:href="file://DatenR/R/PROJEKTE/LFGR/LGR/Current/LGR_DieKleine_Stand30.01.07.xls" table:table-name="Opt1-EAF_17q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2" table:style-name="ta3">
        <table:table-source xlink:href="file://DatenR/R/PROJEKTE/LFGR/LGR/Current/LGR_DieKleine_Stand30.01.07.xls" table:table-name="OPT1-EAF_basic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2" table:style-name="ta3">
        <table:table-source xlink:href="file://DatenR/R/PROJEKTE/LFGR/LGR/Current/LGR_DieKleine_Stand30.01.07.xls" table:table-name="OPT1-EAF_subsidi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2" table:style-name="ta3">
        <table:table-source xlink:href="file://DatenR/R/PROJEKTE/LFGR/LGR/Current/LGR_DieKleine_Stand30.01.07.xls" table:table-name="OPT1-EAF_tax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2" table:style-name="ta3">
        <table:table-source xlink:href="file://DatenR/R/PROJEKTE/LFGR/LGR/Current/LGR_DieKleine_Stand30.01.07.xls" table:table-name="OPT1-EAF_producer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2" table:style-name="ta3">
        <table:table-source xlink:href="file://DatenR/R/PROJEKTE/LFGR/LGR/Current/LGR_DieKleine_Stand30.01.07.xls" table:table-name="OPT1-EAF_basic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2" table:style-name="ta3">
        <table:table-source xlink:href="file://DatenR/R/PROJEKTE/LFGR/LGR/Current/LGR_DieKleine_Stand30.01.07.xls" table:table-name="OPT1-EAF_subsid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2" table:style-name="ta3">
        <table:table-source xlink:href="file://DatenR/R/PROJEKTE/LFGR/LGR/Current/LGR_DieKleine_Stand30.01.07.xls" table:table-name="OPT1-EAF_tax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2" table:style-name="ta3">
        <table:table-source xlink:href="file://DatenR/R/PROJEKTE/LFGR/LGR/Current/LGR_DieKleine_Stand30.01.07.xls" table:table-name="OPT1-EAF_producer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2" table:style-name="ta3">
        <table:table-source xlink:href="file://DatenR/R/PROJEKTE/LFGR/LGR/Current/LGR_DieKleine_Stand30.01.07.xls" table:table-name="OPT1&amp;2-EAF_bridge_table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2" table:style-name="ta3">
        <table:table-source xlink:href="file://DatenR/R/PROJEKTE/LFGR/LGR/Current/LGR_DieKleine_Stand30.01.07.xls" table:table-name="OPT2-EAF_n_1_ori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2" table:style-name="ta3">
        <table:table-source xlink:href="file://DatenR/R/PROJEKTE/LFGR/LGR/Current/LGR_DieKleine_Stand30.01.07.xls" table:table-name="OPT1&amp;2-EAF97_bridge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2" table:style-name="ta3">
        <table:table-source xlink:href="file://DatenR/R/PROJEKTE/LFGR/LGR/Current/LGR_DieKleine_Stand30.01.07.xls" table:table-name="Opt1-EAA_17q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2" table:style-name="ta3">
        <table:table-source xlink:href="file://DatenR/R/PROJEKTE/LFGR/LGR/Current/LGR_DieKleine_Stand30.01.07.xls" table:table-name="VI_t_t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2" table:style-name="ta3">
        <table:table-source xlink:href="file://DatenR/R/PROJEKTE/LFGR/LGR/Current/LGR_DieKleine_Stand30.01.07.xls" table:table-name="PI_t_t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2" table:style-name="ta3">
        <table:table-source xlink:href="file://DatenR/R/PROJEKTE/LFGR/LGR/Current/LGR_DieKleine_Stand30.01.07.xls" table:table-name="BspBeitrIndA_Obst-SonstPro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2" table:style-name="ta3">
        <table:table-source xlink:href="file://DatenR/R/PROJEKTE/LFGR/LGR/Current/LGR_DieKleine_Stand30.01.07.xls" table:table-name="GB_Tab1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2" table:style-name="ta3">
        <table:table-source xlink:href="file://DatenR/R/PROJEKTE/LFGR/LGR/Current/LGR_DieKleine_Stand30.01.07.xls" table:table-name="GB_Tab1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2" table:style-name="ta3">
        <table:table-source xlink:href="file://DatenR/R/PROJEKTE/LFGR/LGR/Current/LGR_DieKleine_Stand30.01.07.xls" table:table-name="GB_Tab1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2" table:style-name="ta3">
        <table:table-source xlink:href="file://DatenR/R/PROJEKTE/LFGR/LGR/Current/LGR_DieKleine_Stand30.01.07.xls" table:table-name="GB_Tab1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2" table:style-name="ta3">
        <table:table-source xlink:href="file://DatenR/R/PROJEKTE/LFGR/LGR/Current/LGR_DieKleine_Stand30.01.07.xls" table:table-name="NOPT1-EAA97_curr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2" table:style-name="ta3">
        <table:table-source xlink:href="file://DatenR/R/PROJEKTE/LFGR/LGR/Current/LGR_DieKleine_Stand30.01.07.xls" table:table-name="NOPT1-EAA97_n-1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2" table:style-name="ta3">
        <table:table-source xlink:href="file://DatenR/R/PROJEKTE/LFGR/LGR/Current/LGR_DieKleine_Stand30.01.07.xls" table:table-name="Opt1-EAA_producer_prices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2" table:style-name="ta3">
        <table:table-source xlink:href="file://DatenR/R/PROJEKTE/LFGR/LGR/Current/LGR_DieKleine_Stand30.01.07.xls" table:table-name="Opt1-EAA_subsidies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2" table:style-name="ta3">
        <table:table-source xlink:href="file://DatenR/R/PROJEKTE/LFGR/LGR/Current/LGR_DieKleine_Stand30.01.07.xls" table:table-name="Opt1-EAA_taxes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2" table:style-name="ta3">
        <table:table-source xlink:href="file://DatenR/R/PROJEKTE/LFGR/LGR/Current/LGR_DieKleine_Stand30.01.07.xls" table:table-name="Opt1-EAA_basic_prices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2" table:style-name="ta3">
        <table:table-source xlink:href="file://DatenR/R/PROJEKTE/LFGR/LGR/Current/LGR_DieKleine_Stand30.01.07.xls" table:table-name="Opt1-EAA_producer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2" table:style-name="ta3">
        <table:table-source xlink:href="file://DatenR/R/PROJEKTE/LFGR/LGR/Current/LGR_DieKleine_Stand30.01.07.xls" table:table-name="Opt1-EAA_subsidi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2" table:style-name="ta3">
        <table:table-source xlink:href="file://DatenR/R/PROJEKTE/LFGR/LGR/Current/LGR_DieKleine_Stand30.01.07.xls" table:table-name="Opt1-EAA_tax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2" table:style-name="ta3">
        <table:table-source xlink:href="file://DatenR/R/PROJEKTE/LFGR/LGR/Current/LGR_DieKleine_Stand30.01.07.xls" table:table-name="Opt1-EAA_basic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2" table:style-name="ta3">
        <table:table-source xlink:href="file://DatenR/R/PROJEKTE/LFGR/LGR/Current/LGR_DieKleine_Stand30.01.07.xls" table:table-name="daten_xls_LBG_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2" table:style-name="ta3">
        <table:table-source xlink:href="file://DatenR/R/PROJEKTE/LFGR/LGR/Current/LGR_DieKleine_Stand30.01.07.xls" table:table-name="vgl_HPv_aktuell_zu_letztem_M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2" table:style-name="ta3">
        <table:table-source xlink:href="file://DatenR/R/PROJEKTE/LFGR/LGR/Current/LGR_DieKleine_Stand30.01.07.xls" table:table-name="vgl_HPn_1v_aktuell_zu_vorheri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2" table:style-name="ta3">
        <table:table-source xlink:href="file://DatenR/R/PROJEKTE/LFGR/LGR/Current/LGR_DieKleine_Stand30.01.07.xls" table:table-name="GB2003_Opt1-EAA_basic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2" table:style-name="ta3">
        <table:table-source xlink:href="file://DatenR/R/PROJEKTE/LFGR/LGR/Current/LGR_DieKleine_Stand30.01.07.xls" table:table-name="GB2003_Opt1-EAA_basic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2" table:style-name="ta3">
        <table:table-source xlink:href="file://DatenR/R/PROJEKTE/LFGR/LGR/Current/LGR_DieKleine_Stand30.01.07.xls" table:table-name="1vs2003_Opt1-EAA_basic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2" table:style-name="ta3">
        <table:table-source xlink:href="file://DatenR/R/PROJEKTE/LFGR/LGR/Current/LGR_DieKleine_Stand30.01.07.xls" table:table-name="1vs2003_Opt1-EAA_basic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3" table:style-name="ta3">
        <table:table-source xlink:href="file://DatenR/R/PROJEKTE/LFGR/LGR/Current/LGR_DieKleine_Stand30.01.07.xls" table:table-name="Opt1-EAFish_17q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3" table:style-name="ta3">
        <table:table-source xlink:href="file://DatenR/R/PROJEKTE/LFGR/LGR/Current/LGR_DieKleine_Stand30.01.07.xls" table:table-name="OPT1-EAFish_basic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3" table:style-name="ta3">
        <table:table-source xlink:href="file://DatenR/R/PROJEKTE/LFGR/LGR/Current/LGR_DieKleine_Stand30.01.07.xls" table:table-name="OPT1-EAFish_subsidi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3" table:style-name="ta3">
        <table:table-source xlink:href="file://DatenR/R/PROJEKTE/LFGR/LGR/Current/LGR_DieKleine_Stand30.01.07.xls" table:table-name="OPT1-EAFish_tax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4" table:style-name="ta3">
        <table:table-source xlink:href="file://DatenR/R/PROJEKTE/LFGR/LGR/Current/LGR_DieKleine_Stand30.01.07.xls" table:table-name="OPT1-EAFish_producer_prices_n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3" table:style-name="ta3">
        <table:table-source xlink:href="file://DatenR/R/PROJEKTE/LFGR/LGR/Current/LGR_DieKleine_Stand30.01.07.xls" table:table-name="OPT1-EAFish_basic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3" table:style-name="ta3">
        <table:table-source xlink:href="file://DatenR/R/PROJEKTE/LFGR/LGR/Current/LGR_DieKleine_Stand30.01.07.xls" table:table-name="OPT1-EAFish_subsid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3" table:style-name="ta3">
        <table:table-source xlink:href="file://DatenR/R/PROJEKTE/LFGR/LGR/Current/LGR_DieKleine_Stand30.01.07.xls" table:table-name="OPT1-EAFish_tax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3" table:style-name="ta3">
        <table:table-source xlink:href="file://DatenR/R/PROJEKTE/LFGR/LGR/Current/LGR_DieKleine_Stand30.01.07.xls" table:table-name="OPT1-EAFish_producer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3" table:style-name="ta3">
        <table:table-source xlink:href="file://DatenR/R/PROJEKTE/LFGR/LGR/Current/LGR_DieKleine_Stand30.01.07.xls" table:table-name="Opt1-EAF_17q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3" table:style-name="ta3">
        <table:table-source xlink:href="file://DatenR/R/PROJEKTE/LFGR/LGR/Current/LGR_DieKleine_Stand30.01.07.xls" table:table-name="OPT1-EAF_basic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3" table:style-name="ta3">
        <table:table-source xlink:href="file://DatenR/R/PROJEKTE/LFGR/LGR/Current/LGR_DieKleine_Stand30.01.07.xls" table:table-name="OPT1-EAF_subsidi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3" table:style-name="ta3">
        <table:table-source xlink:href="file://DatenR/R/PROJEKTE/LFGR/LGR/Current/LGR_DieKleine_Stand30.01.07.xls" table:table-name="OPT1-EAF_tax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3" table:style-name="ta3">
        <table:table-source xlink:href="file://DatenR/R/PROJEKTE/LFGR/LGR/Current/LGR_DieKleine_Stand30.01.07.xls" table:table-name="OPT1-EAF_producer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3" table:style-name="ta3">
        <table:table-source xlink:href="file://DatenR/R/PROJEKTE/LFGR/LGR/Current/LGR_DieKleine_Stand30.01.07.xls" table:table-name="OPT1-EAF_basic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3" table:style-name="ta3">
        <table:table-source xlink:href="file://DatenR/R/PROJEKTE/LFGR/LGR/Current/LGR_DieKleine_Stand30.01.07.xls" table:table-name="OPT1-EAF_subsid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3" table:style-name="ta3">
        <table:table-source xlink:href="file://DatenR/R/PROJEKTE/LFGR/LGR/Current/LGR_DieKleine_Stand30.01.07.xls" table:table-name="OPT1-EAF_tax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3" table:style-name="ta3">
        <table:table-source xlink:href="file://DatenR/R/PROJEKTE/LFGR/LGR/Current/LGR_DieKleine_Stand30.01.07.xls" table:table-name="OPT1-EAF_producer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3" table:style-name="ta3">
        <table:table-source xlink:href="file://DatenR/R/PROJEKTE/LFGR/LGR/Current/LGR_DieKleine_Stand30.01.07.xls" table:table-name="OPT1&amp;2-EAF_bridge_table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3" table:style-name="ta3">
        <table:table-source xlink:href="file://DatenR/R/PROJEKTE/LFGR/LGR/Current/LGR_DieKleine_Stand30.01.07.xls" table:table-name="OPT2-EAF_n_1_ori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3" table:style-name="ta3">
        <table:table-source xlink:href="file://DatenR/R/PROJEKTE/LFGR/LGR/Current/LGR_DieKleine_Stand30.01.07.xls" table:table-name="OPT1&amp;2-EAF97_bridge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3" table:style-name="ta3">
        <table:table-source xlink:href="file://DatenR/R/PROJEKTE/LFGR/LGR/Current/LGR_DieKleine_Stand30.01.07.xls" table:table-name="Opt1-EAA_17q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3" table:style-name="ta3">
        <table:table-source xlink:href="file://DatenR/R/PROJEKTE/LFGR/LGR/Current/LGR_DieKleine_Stand30.01.07.xls" table:table-name="VI_t_t-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3" table:style-name="ta3">
        <table:table-source xlink:href="file://DatenR/R/PROJEKTE/LFGR/LGR/Current/LGR_DieKleine_Stand30.01.07.xls" table:table-name="PI_t_t-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3" table:style-name="ta3">
        <table:table-source xlink:href="file://DatenR/R/PROJEKTE/LFGR/LGR/Current/LGR_DieKleine_Stand30.01.07.xls" table:table-name="BspBeitrIndA_Obst-SonstPro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3" table:style-name="ta3">
        <table:table-source xlink:href="file://DatenR/R/PROJEKTE/LFGR/LGR/Current/LGR_DieKleine_Stand30.01.07.xls" table:table-name="GB_Tab1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3" table:style-name="ta3">
        <table:table-source xlink:href="file://DatenR/R/PROJEKTE/LFGR/LGR/Current/LGR_DieKleine_Stand30.01.07.xls" table:table-name="GB_Tab1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3" table:style-name="ta3">
        <table:table-source xlink:href="file://DatenR/R/PROJEKTE/LFGR/LGR/Current/LGR_DieKleine_Stand30.01.07.xls" table:table-name="GB_Tab1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3" table:style-name="ta3">
        <table:table-source xlink:href="file://DatenR/R/PROJEKTE/LFGR/LGR/Current/LGR_DieKleine_Stand30.01.07.xls" table:table-name="GB_Tab1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3" table:style-name="ta3">
        <table:table-source xlink:href="file://DatenR/R/PROJEKTE/LFGR/LGR/Current/LGR_DieKleine_Stand30.01.07.xls" table:table-name="NOPT1-EAA97_curr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3" table:style-name="ta3">
        <table:table-source xlink:href="file://DatenR/R/PROJEKTE/LFGR/LGR/Current/LGR_DieKleine_Stand30.01.07.xls" table:table-name="NOPT1-EAA97_n-1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3" table:style-name="ta3">
        <table:table-source xlink:href="file://DatenR/R/PROJEKTE/LFGR/LGR/Current/LGR_DieKleine_Stand30.01.07.xls" table:table-name="Opt1-EAA_producer_prices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3" table:style-name="ta3">
        <table:table-source xlink:href="file://DatenR/R/PROJEKTE/LFGR/LGR/Current/LGR_DieKleine_Stand30.01.07.xls" table:table-name="Opt1-EAA_subsidies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3" table:style-name="ta3">
        <table:table-source xlink:href="file://DatenR/R/PROJEKTE/LFGR/LGR/Current/LGR_DieKleine_Stand30.01.07.xls" table:table-name="Opt1-EAA_taxes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3" table:style-name="ta3">
        <table:table-source xlink:href="file://DatenR/R/PROJEKTE/LFGR/LGR/Current/LGR_DieKleine_Stand30.01.07.xls" table:table-name="Opt1-EAA_basic_prices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3" table:style-name="ta3">
        <table:table-source xlink:href="file://DatenR/R/PROJEKTE/LFGR/LGR/Current/LGR_DieKleine_Stand30.01.07.xls" table:table-name="Opt1-EAA_producer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3" table:style-name="ta3">
        <table:table-source xlink:href="file://DatenR/R/PROJEKTE/LFGR/LGR/Current/LGR_DieKleine_Stand30.01.07.xls" table:table-name="Opt1-EAA_subsidi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3" table:style-name="ta3">
        <table:table-source xlink:href="file://DatenR/R/PROJEKTE/LFGR/LGR/Current/LGR_DieKleine_Stand30.01.07.xls" table:table-name="Opt1-EAA_tax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3" table:style-name="ta3">
        <table:table-source xlink:href="file://DatenR/R/PROJEKTE/LFGR/LGR/Current/LGR_DieKleine_Stand30.01.07.xls" table:table-name="Opt1-EAA_basic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3" table:style-name="ta3">
        <table:table-source xlink:href="file://DatenR/R/PROJEKTE/LFGR/LGR/Current/LGR_DieKleine_Stand30.01.07.xls" table:table-name="daten_xls_LBG_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3" table:style-name="ta3">
        <table:table-source xlink:href="file://DatenR/R/PROJEKTE/LFGR/LGR/Current/LGR_DieKleine_Stand30.01.07.xls" table:table-name="vgl_HPv_aktuell_zu_letztem_M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3" table:style-name="ta3">
        <table:table-source xlink:href="file://DatenR/R/PROJEKTE/LFGR/LGR/Current/LGR_DieKleine_Stand30.01.07.xls" table:table-name="vgl_HPn_1v_aktuell_zu_vorheri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3" table:style-name="ta3">
        <table:table-source xlink:href="file://DatenR/R/PROJEKTE/LFGR/LGR/Current/LGR_DieKleine_Stand30.01.07.xls" table:table-name="GB2003_Opt1-EAA_basic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3" table:style-name="ta3">
        <table:table-source xlink:href="file://DatenR/R/PROJEKTE/LFGR/LGR/Current/LGR_DieKleine_Stand30.01.07.xls" table:table-name="GB2003_Opt1-EAA_basic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3" table:style-name="ta3">
        <table:table-source xlink:href="file://DatenR/R/PROJEKTE/LFGR/LGR/Current/LGR_DieKleine_Stand30.01.07.xls" table:table-name="1vs2003_Opt1-EAA_basic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3" table:style-name="ta3">
        <table:table-source xlink:href="file://DatenR/R/PROJEKTE/LFGR/LGR/Current/LGR_DieKleine_Stand30.01.07.xls" table:table-name="1vs2003_Opt1-EAA_basic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4" table:style-name="ta3">
        <table:table-source xlink:href="file://DatenR/R/PROJEKTE/LFGR/LGR/Current/LGR_DieKleine_Stand30.01.07.xls" table:table-name="Opt1-EAFish_17q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4" table:style-name="ta3">
        <table:table-source xlink:href="file://DatenR/R/PROJEKTE/LFGR/LGR/Current/LGR_DieKleine_Stand30.01.07.xls" table:table-name="OPT1-EAFish_basic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4" table:style-name="ta3">
        <table:table-source xlink:href="file://DatenR/R/PROJEKTE/LFGR/LGR/Current/LGR_DieKleine_Stand30.01.07.xls" table:table-name="OPT1-EAFish_subsidi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4" table:style-name="ta3">
        <table:table-source xlink:href="file://DatenR/R/PROJEKTE/LFGR/LGR/Current/LGR_DieKleine_Stand30.01.07.xls" table:table-name="OPT1-EAFish_tax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5" table:style-name="ta3">
        <table:table-source xlink:href="file://DatenR/R/PROJEKTE/LFGR/LGR/Current/LGR_DieKleine_Stand30.01.07.xls" table:table-name="OPT1-EAFish_producer_prices_n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4" table:style-name="ta3">
        <table:table-source xlink:href="file://DatenR/R/PROJEKTE/LFGR/LGR/Current/LGR_DieKleine_Stand30.01.07.xls" table:table-name="OPT1-EAFish_basic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4" table:style-name="ta3">
        <table:table-source xlink:href="file://DatenR/R/PROJEKTE/LFGR/LGR/Current/LGR_DieKleine_Stand30.01.07.xls" table:table-name="OPT1-EAFish_subsid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4" table:style-name="ta3">
        <table:table-source xlink:href="file://DatenR/R/PROJEKTE/LFGR/LGR/Current/LGR_DieKleine_Stand30.01.07.xls" table:table-name="OPT1-EAFish_tax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4" table:style-name="ta3">
        <table:table-source xlink:href="file://DatenR/R/PROJEKTE/LFGR/LGR/Current/LGR_DieKleine_Stand30.01.07.xls" table:table-name="OPT1-EAFish_producer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4" table:style-name="ta3">
        <table:table-source xlink:href="file://DatenR/R/PROJEKTE/LFGR/LGR/Current/LGR_DieKleine_Stand30.01.07.xls" table:table-name="Opt1-EAF_17q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4" table:style-name="ta3">
        <table:table-source xlink:href="file://DatenR/R/PROJEKTE/LFGR/LGR/Current/LGR_DieKleine_Stand30.01.07.xls" table:table-name="OPT1-EAF_basic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4" table:style-name="ta3">
        <table:table-source xlink:href="file://DatenR/R/PROJEKTE/LFGR/LGR/Current/LGR_DieKleine_Stand30.01.07.xls" table:table-name="OPT1-EAF_subsidi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4" table:style-name="ta3">
        <table:table-source xlink:href="file://DatenR/R/PROJEKTE/LFGR/LGR/Current/LGR_DieKleine_Stand30.01.07.xls" table:table-name="OPT1-EAF_tax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4" table:style-name="ta3">
        <table:table-source xlink:href="file://DatenR/R/PROJEKTE/LFGR/LGR/Current/LGR_DieKleine_Stand30.01.07.xls" table:table-name="OPT1-EAF_producer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4" table:style-name="ta3">
        <table:table-source xlink:href="file://DatenR/R/PROJEKTE/LFGR/LGR/Current/LGR_DieKleine_Stand30.01.07.xls" table:table-name="OPT1-EAF_basic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4" table:style-name="ta3">
        <table:table-source xlink:href="file://DatenR/R/PROJEKTE/LFGR/LGR/Current/LGR_DieKleine_Stand30.01.07.xls" table:table-name="OPT1-EAF_subsid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4" table:style-name="ta3">
        <table:table-source xlink:href="file://DatenR/R/PROJEKTE/LFGR/LGR/Current/LGR_DieKleine_Stand30.01.07.xls" table:table-name="OPT1-EAF_tax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4" table:style-name="ta3">
        <table:table-source xlink:href="file://DatenR/R/PROJEKTE/LFGR/LGR/Current/LGR_DieKleine_Stand30.01.07.xls" table:table-name="OPT1-EAF_producer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4" table:style-name="ta3">
        <table:table-source xlink:href="file://DatenR/R/PROJEKTE/LFGR/LGR/Current/LGR_DieKleine_Stand30.01.07.xls" table:table-name="OPT1&amp;2-EAF_bridge_table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4" table:style-name="ta3">
        <table:table-source xlink:href="file://DatenR/R/PROJEKTE/LFGR/LGR/Current/LGR_DieKleine_Stand30.01.07.xls" table:table-name="OPT2-EAF_n_1_ori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4" table:style-name="ta3">
        <table:table-source xlink:href="file://DatenR/R/PROJEKTE/LFGR/LGR/Current/LGR_DieKleine_Stand30.01.07.xls" table:table-name="OPT1&amp;2-EAF97_bridge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4" table:style-name="ta3">
        <table:table-source xlink:href="file://DatenR/R/PROJEKTE/LFGR/LGR/Current/LGR_DieKleine_Stand30.01.07.xls" table:table-name="Opt1-EAA_17q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4" table:style-name="ta3">
        <table:table-source xlink:href="file://DatenR/R/PROJEKTE/LFGR/LGR/Current/LGR_DieKleine_Stand30.01.07.xls" table:table-name="VI_t_t-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4" table:style-name="ta3">
        <table:table-source xlink:href="file://DatenR/R/PROJEKTE/LFGR/LGR/Current/LGR_DieKleine_Stand30.01.07.xls" table:table-name="PI_t_t-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4" table:style-name="ta3">
        <table:table-source xlink:href="file://DatenR/R/PROJEKTE/LFGR/LGR/Current/LGR_DieKleine_Stand30.01.07.xls" table:table-name="BspBeitrIndA_Obst-SonstPro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4" table:style-name="ta3">
        <table:table-source xlink:href="file://DatenR/R/PROJEKTE/LFGR/LGR/Current/LGR_DieKleine_Stand30.01.07.xls" table:table-name="GB_Tab1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4" table:style-name="ta3">
        <table:table-source xlink:href="file://DatenR/R/PROJEKTE/LFGR/LGR/Current/LGR_DieKleine_Stand30.01.07.xls" table:table-name="GB_Tab1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4" table:style-name="ta3">
        <table:table-source xlink:href="file://DatenR/R/PROJEKTE/LFGR/LGR/Current/LGR_DieKleine_Stand30.01.07.xls" table:table-name="GB_Tab1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4" table:style-name="ta3">
        <table:table-source xlink:href="file://DatenR/R/PROJEKTE/LFGR/LGR/Current/LGR_DieKleine_Stand30.01.07.xls" table:table-name="GB_Tab1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4" table:style-name="ta3">
        <table:table-source xlink:href="file://DatenR/R/PROJEKTE/LFGR/LGR/Current/LGR_DieKleine_Stand30.01.07.xls" table:table-name="NOPT1-EAA97_curr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4" table:style-name="ta3">
        <table:table-source xlink:href="file://DatenR/R/PROJEKTE/LFGR/LGR/Current/LGR_DieKleine_Stand30.01.07.xls" table:table-name="NOPT1-EAA97_n-1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4" table:style-name="ta3">
        <table:table-source xlink:href="file://DatenR/R/PROJEKTE/LFGR/LGR/Current/LGR_DieKleine_Stand30.01.07.xls" table:table-name="Opt1-EAA_producer_prices4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4" table:style-name="ta3">
        <table:table-source xlink:href="file://DatenR/R/PROJEKTE/LFGR/LGR/Current/LGR_DieKleine_Stand30.01.07.xls" table:table-name="Opt1-EAA_subsidies4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4" table:style-name="ta3">
        <table:table-source xlink:href="file://DatenR/R/PROJEKTE/LFGR/LGR/Current/LGR_DieKleine_Stand30.01.07.xls" table:table-name="Opt1-EAA_taxes4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4" table:style-name="ta3">
        <table:table-source xlink:href="file://DatenR/R/PROJEKTE/LFGR/LGR/Current/LGR_DieKleine_Stand30.01.07.xls" table:table-name="Opt1-EAA_basic_prices4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4" table:style-name="ta3">
        <table:table-source xlink:href="file://DatenR/R/PROJEKTE/LFGR/LGR/Current/LGR_DieKleine_Stand30.01.07.xls" table:table-name="Opt1-EAA_producer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4" table:style-name="ta3">
        <table:table-source xlink:href="file://DatenR/R/PROJEKTE/LFGR/LGR/Current/LGR_DieKleine_Stand30.01.07.xls" table:table-name="Opt1-EAA_subsidi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4" table:style-name="ta3">
        <table:table-source xlink:href="file://DatenR/R/PROJEKTE/LFGR/LGR/Current/LGR_DieKleine_Stand30.01.07.xls" table:table-name="Opt1-EAA_tax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4" table:style-name="ta3">
        <table:table-source xlink:href="file://DatenR/R/PROJEKTE/LFGR/LGR/Current/LGR_DieKleine_Stand30.01.07.xls" table:table-name="Opt1-EAA_basic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4" table:style-name="ta3">
        <table:table-source xlink:href="file://DatenR/R/PROJEKTE/LFGR/LGR/Current/LGR_DieKleine_Stand30.01.07.xls" table:table-name="daten_xls_LBG_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4" table:style-name="ta3">
        <table:table-source xlink:href="file://DatenR/R/PROJEKTE/LFGR/LGR/Current/LGR_DieKleine_Stand30.01.07.xls" table:table-name="vgl_HPv_aktuell_zu_letztem_M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4" table:style-name="ta3">
        <table:table-source xlink:href="file://DatenR/R/PROJEKTE/LFGR/LGR/Current/LGR_DieKleine_Stand30.01.07.xls" table:table-name="vgl_HPn_1v_aktuell_zu_vorheri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4" table:style-name="ta3">
        <table:table-source xlink:href="file://DatenR/R/PROJEKTE/LFGR/LGR/Current/LGR_DieKleine_Stand30.01.07.xls" table:table-name="GB2003_Opt1-EAA_basic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4" table:style-name="ta3">
        <table:table-source xlink:href="file://DatenR/R/PROJEKTE/LFGR/LGR/Current/LGR_DieKleine_Stand30.01.07.xls" table:table-name="GB2003_Opt1-EAA_basic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4" table:style-name="ta3">
        <table:table-source xlink:href="file://DatenR/R/PROJEKTE/LFGR/LGR/Current/LGR_DieKleine_Stand30.01.07.xls" table:table-name="1vs2003_Opt1-EAA_basic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4" table:style-name="ta3">
        <table:table-source xlink:href="file://DatenR/R/PROJEKTE/LFGR/LGR/Current/LGR_DieKleine_Stand30.01.07.xls" table:table-name="1vs2003_Opt1-EAA_basic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6" table:style-name="ta3">
        <table:table-source xlink:href="file://DatenR/R/PROJEKTE/LFGR/LGR/Current/LGR_DieKleine_Stand30.01.07.xls" table:table-name="Opt1-EAFish_17q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6" table:style-name="ta3">
        <table:table-source xlink:href="file://DatenR/R/PROJEKTE/LFGR/LGR/Current/LGR_DieKleine_Stand30.01.07.xls" table:table-name="OPT1-EAFish_basic_pric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6" table:style-name="ta3">
        <table:table-source xlink:href="file://DatenR/R/PROJEKTE/LFGR/LGR/Current/LGR_DieKleine_Stand30.01.07.xls" table:table-name="OPT1-EAFish_subsidi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6" table:style-name="ta3">
        <table:table-source xlink:href="file://DatenR/R/PROJEKTE/LFGR/LGR/Current/LGR_DieKleine_Stand30.01.07.xls" table:table-name="OPT1-EAFish_tax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7" table:style-name="ta3">
        <table:table-source xlink:href="file://DatenR/R/PROJEKTE/LFGR/LGR/Current/LGR_DieKleine_Stand30.01.07.xls" table:table-name="OPT1-EAFish_producer_prices_n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6" table:style-name="ta3">
        <table:table-source xlink:href="file://DatenR/R/PROJEKTE/LFGR/LGR/Current/LGR_DieKleine_Stand30.01.07.xls" table:table-name="OPT1-EAFish_basic_pr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6" table:style-name="ta3">
        <table:table-source xlink:href="file://DatenR/R/PROJEKTE/LFGR/LGR/Current/LGR_DieKleine_Stand30.01.07.xls" table:table-name="OPT1-EAFish_subsidi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6" table:style-name="ta3">
        <table:table-source xlink:href="file://DatenR/R/PROJEKTE/LFGR/LGR/Current/LGR_DieKleine_Stand30.01.07.xls" table:table-name="OPT1-EAFish_tax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6" table:style-name="ta3">
        <table:table-source xlink:href="file://DatenR/R/PROJEKTE/LFGR/LGR/Current/LGR_DieKleine_Stand30.01.07.xls" table:table-name="OPT1-EAFish_producer_pr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6" table:style-name="ta3">
        <table:table-source xlink:href="file://DatenR/R/PROJEKTE/LFGR/LGR/Current/LGR_DieKleine_Stand30.01.07.xls" table:table-name="Opt1-EAF_17q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6" table:style-name="ta3">
        <table:table-source xlink:href="file://DatenR/R/PROJEKTE/LFGR/LGR/Current/LGR_DieKleine_Stand30.01.07.xls" table:table-name="OPT1-EAF_basic_pric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6" table:style-name="ta3">
        <table:table-source xlink:href="file://DatenR/R/PROJEKTE/LFGR/LGR/Current/LGR_DieKleine_Stand30.01.07.xls" table:table-name="OPT1-EAF_subsidi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6" table:style-name="ta3">
        <table:table-source xlink:href="file://DatenR/R/PROJEKTE/LFGR/LGR/Current/LGR_DieKleine_Stand30.01.07.xls" table:table-name="OPT1-EAF_tax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6" table:style-name="ta3">
        <table:table-source xlink:href="file://DatenR/R/PROJEKTE/LFGR/LGR/Current/LGR_DieKleine_Stand30.01.07.xls" table:table-name="OPT1-EAF_producer_pric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6" table:style-name="ta3">
        <table:table-source xlink:href="file://DatenR/R/PROJEKTE/LFGR/LGR/Current/LGR_DieKleine_Stand30.01.07.xls" table:table-name="OPT1-EAF_basic_pr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6" table:style-name="ta3">
        <table:table-source xlink:href="file://DatenR/R/PROJEKTE/LFGR/LGR/Current/LGR_DieKleine_Stand30.01.07.xls" table:table-name="OPT1-EAF_subsidi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6" table:style-name="ta3">
        <table:table-source xlink:href="file://DatenR/R/PROJEKTE/LFGR/LGR/Current/LGR_DieKleine_Stand30.01.07.xls" table:table-name="OPT1-EAF_tax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6" table:style-name="ta3">
        <table:table-source xlink:href="file://DatenR/R/PROJEKTE/LFGR/LGR/Current/LGR_DieKleine_Stand30.01.07.xls" table:table-name="OPT1-EAF_producer_pr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6" table:style-name="ta3">
        <table:table-source xlink:href="file://DatenR/R/PROJEKTE/LFGR/LGR/Current/LGR_DieKleine_Stand30.01.07.xls" table:table-name="OPT1&amp;2-EAF_bridge_table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6" table:style-name="ta3">
        <table:table-source xlink:href="file://DatenR/R/PROJEKTE/LFGR/LGR/Current/LGR_DieKleine_Stand30.01.07.xls" table:table-name="OPT2-EAF_n_1_ori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6" table:style-name="ta3">
        <table:table-source xlink:href="file://DatenR/R/PROJEKTE/LFGR/LGR/Current/LGR_DieKleine_Stand30.01.07.xls" table:table-name="OPT1&amp;2-EAF97_bridge_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6" table:style-name="ta3">
        <table:table-source xlink:href="file://DatenR/R/PROJEKTE/LFGR/LGR/Current/LGR_DieKleine_Stand30.01.07.xls" table:table-name="Opt1-EAA_17q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6" table:style-name="ta3">
        <table:table-source xlink:href="file://DatenR/R/PROJEKTE/LFGR/LGR/Current/LGR_DieKleine_Stand30.01.07.xls" table:table-name="VI_t_t-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6" table:style-name="ta3">
        <table:table-source xlink:href="file://DatenR/R/PROJEKTE/LFGR/LGR/Current/LGR_DieKleine_Stand30.01.07.xls" table:table-name="PI_t_t-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6" table:style-name="ta3">
        <table:table-source xlink:href="file://DatenR/R/PROJEKTE/LFGR/LGR/Current/LGR_DieKleine_Stand30.01.07.xls" table:table-name="BspBeitrIndA_Obst-SonstPro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6" table:style-name="ta3">
        <table:table-source xlink:href="file://DatenR/R/PROJEKTE/LFGR/LGR/Current/LGR_DieKleine_Stand30.01.07.xls" table:table-name="GB_Tab1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6" table:style-name="ta3">
        <table:table-source xlink:href="file://DatenR/R/PROJEKTE/LFGR/LGR/Current/LGR_DieKleine_Stand30.01.07.xls" table:table-name="GB_Tab1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6" table:style-name="ta3">
        <table:table-source xlink:href="file://DatenR/R/PROJEKTE/LFGR/LGR/Current/LGR_DieKleine_Stand30.01.07.xls" table:table-name="GB_Tab1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6" table:style-name="ta3">
        <table:table-source xlink:href="file://DatenR/R/PROJEKTE/LFGR/LGR/Current/LGR_DieKleine_Stand30.01.07.xls" table:table-name="GB_Tab1_6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6" table:style-name="ta3">
        <table:table-source xlink:href="file://DatenR/R/PROJEKTE/LFGR/LGR/Current/LGR_DieKleine_Stand30.01.07.xls" table:table-name="NOPT1-EAA97_curr_pr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6" table:style-name="ta3">
        <table:table-source xlink:href="file://DatenR/R/PROJEKTE/LFGR/LGR/Current/LGR_DieKleine_Stand30.01.07.xls" table:table-name="NOPT1-EAA97_n-1_pr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6" table:style-name="ta3">
        <table:table-source xlink:href="file://DatenR/R/PROJEKTE/LFGR/LGR/Current/LGR_DieKleine_Stand30.01.07.xls" table:table-name="Opt1-EAA_producer_prices6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 table:number-columns-repeated="20"/>
          <table:table-cell office:value-type="float" office:value="1202.9792602399157"/>
          <table:table-cell office:value-type="float" office:value="1110.938859838858"/>
          <table:table-cell office:value-type="float" office:value="1169.36814205471"/>
          <table:table-cell office:value-type="float" office:value="1082.278966916896"/>
          <table:table-cell office:value-type="float" office:value="900.20041614524439"/>
          <table:table-cell office:value-type="float" office:value="871.48802795627842"/>
          <table:table-cell office:value-type="float" office:value="828.35039666524528"/>
          <table:table-cell office:value-type="float" office:value="505.54684256066838"/>
          <table:table-cell office:value-type="float" office:value="546.46001543514228"/>
          <table:table-cell office:value-type="float" office:value="517.81101308135192"/>
          <table:table-cell office:value-type="float" office:value="487.62455041217459"/>
          <table:table-cell office:value-type="float" office:value="487.23720133045379"/>
          <table:table-cell office:value-type="float" office:value="467.71393715977302"/>
          <table:table-cell office:value-type="float" office:value="485.32631123977484"/>
          <table:table-cell office:value-type="float" office:value="455.39706467115553"/>
          <table:table-cell office:value-type="float" office:value="466.16651589860425"/>
          <table:table-cell office:value-type="float" office:value="458.31040933385202"/>
          <table:table-cell office:value-type="float" office:value="401.36553839272949"/>
          <table:table-cell office:value-type="float" office:value="461.95311689530496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 table:number-columns-repeated="20"/>
          <table:table-cell office:value-type="float" office:value="402.7601754061767"/>
          <table:table-cell office:value-type="float" office:value="349.20634923327805"/>
          <table:table-cell office:value-type="float" office:value="358.86288853753962"/>
          <table:table-cell office:value-type="float" office:value="335.08223812921449"/>
          <table:table-cell office:value-type="float" office:value="309.66585807995898"/>
          <table:table-cell office:value-type="float" office:value="246.19739360382275"/>
          <table:table-cell office:value-type="float" office:value="310.28830208760405"/>
          <table:table-cell office:value-type="float" office:value="140.23818885700638"/>
          <table:table-cell office:value-type="float" office:value="154.00595559943312"/>
          <table:table-cell office:value-type="float" office:value="145.55660415789438"/>
          <table:table-cell office:value-type="float" office:value="149.04477339298577"/>
          <table:table-cell office:value-type="float" office:value="153.92179746284106"/>
          <table:table-cell office:value-type="float" office:value="144.150887076625"/>
          <table:table-cell office:value-type="float" office:value="159.30982841285305"/>
          <table:table-cell office:value-type="float" office:value="143.02335134656008"/>
          <table:table-cell office:value-type="float" office:value="124.28629913292313"/>
          <table:table-cell office:value-type="float" office:value="150.0816054641833"/>
          <table:table-cell office:value-type="float" office:value="110.12421260795412"/>
          <table:table-cell office:value-type="float" office:value="141.83009774677018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 table:number-columns-repeated="20"/>
          <table:table-cell office:value-type="float" office:value="380.88050994267672"/>
          <table:table-cell office:value-type="float" office:value="326.64047575755228"/>
          <table:table-cell office:value-type="float" office:value="332.44397730053618"/>
          <table:table-cell office:value-type="float" office:value="316.14761460433567"/>
          <table:table-cell office:value-type="float" office:value="292.40968532639874"/>
          <table:table-cell office:value-type="float" office:value="234.19585551337448"/>
          <table:table-cell office:value-type="float" office:value="297.50918533213735"/>
          <table:table-cell office:value-type="float" office:value="134.9799399485853"/>
          <table:table-cell office:value-type="float" office:value="147.68301811319907"/>
          <table:table-cell office:value-type="float" office:value="138.84672498976337"/>
          <table:table-cell office:value-type="float" office:value="139.83523516538318"/>
          <table:table-cell office:value-type="float" office:value="142.56664912348029"/>
          <table:table-cell office:value-type="float" office:value="138.88619642976519"/>
          <table:table-cell office:value-type="float" office:value="153.32992919060612"/>
          <table:table-cell office:value-type="float" office:value="136.46683498020747"/>
          <table:table-cell office:value-type="float" office:value="115.88481332902587"/>
          <table:table-cell office:value-type="float" office:value="140.84912640139623"/>
          <table:table-cell office:value-type="float" office:value="103.17197951594446"/>
          <table:table-cell office:value-type="float" office:value="132.26662297163776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 table:number-columns-repeated="20"/>
          <table:table-cell office:value-type="float" office:value="21.879665463500036"/>
          <table:table-cell office:value-type="float" office:value="22.565873475725731"/>
          <table:table-cell office:value-type="float" office:value="26.418911237003453"/>
          <table:table-cell office:value-type="float" office:value="18.934623524878823"/>
          <table:table-cell office:value-type="float" office:value="17.256172753560318"/>
          <table:table-cell office:value-type="float" office:value="12.00153809044826"/>
          <table:table-cell office:value-type="float" office:value="12.779116755466751"/>
          <table:table-cell office:value-type="float" office:value="5.2582489084210566"/>
          <table:table-cell office:value-type="float" office:value="6.3229374862340793"/>
          <table:table-cell office:value-type="float" office:value="6.7098791681309864"/>
          <table:table-cell office:value-type="float" office:value="9.2095382276026427"/>
          <table:table-cell office:value-type="float" office:value="11.35514833936076"/>
          <table:table-cell office:value-type="float" office:value="5.2646906468597772"/>
          <table:table-cell office:value-type="float" office:value="5.9798992222469431"/>
          <table:table-cell office:value-type="float" office:value="6.5565163663525992"/>
          <table:table-cell office:value-type="float" office:value="8.4014858038972591"/>
          <table:table-cell office:value-type="float" office:value="9.2324790627870819"/>
          <table:table-cell office:value-type="float" office:value="6.9522330920096644"/>
          <table:table-cell office:value-type="float" office:value="9.5634747751324216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 table:number-columns-repeated="20"/>
          <table:table-cell office:value-type="float" office:value="83.176268291011993"/>
          <table:table-cell office:value-type="float" office:value="89.65454778897589"/>
          <table:table-cell office:value-type="float" office:value="95.711819018819156"/>
          <table:table-cell office:value-type="float" office:value="81.102124451596382"/>
          <table:table-cell office:value-type="float" office:value="62.282337140378594"/>
          <table:table-cell office:value-type="float" office:value="65.74243145538226"/>
          <table:table-cell office:value-type="float" office:value="71.509589752927852"/>
          <table:table-cell office:value-type="float" office:value="29.952070731726096"/>
          <table:table-cell office:value-type="float" office:value="18.772442774305951"/>
          <table:table-cell office:value-type="float" office:value="20.795931474747938"/>
          <table:table-cell office:value-type="float" office:value="23.289255992790778"/>
          <table:table-cell office:value-type="float" office:value="20.847102290776547"/>
          <table:table-cell office:value-type="float" office:value="17.752537691733071"/>
          <table:table-cell office:value-type="float" office:value="20.136094964012717"/>
          <table:table-cell office:value-type="float" office:value="14.863432059630847"/>
          <table:table-cell office:value-type="float" office:value="13.0987096297312"/>
          <table:table-cell office:value-type="float" office:value="16.931089900289702"/>
          <table:table-cell office:value-type="float" office:value="12.166425664618707"/>
          <table:table-cell office:value-type="float" office:value="9.7584521489079492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 table:number-columns-repeated="20"/>
          <table:table-cell office:value-type="float" office:value="289.34079636906222"/>
          <table:table-cell office:value-type="float" office:value="301.51320097136164"/>
          <table:table-cell office:value-type="float" office:value="322.78246562637901"/>
          <table:table-cell office:value-type="float" office:value="298.46042893282237"/>
          <table:table-cell office:value-type="float" office:value="269.35937088947122"/>
          <table:table-cell office:value-type="float" office:value="215.2383679231649"/>
          <table:table-cell office:value-type="float" office:value="225.31937006386477"/>
          <table:table-cell office:value-type="float" office:value="113.8075544251851"/>
          <table:table-cell office:value-type="float" office:value="133.49030133807534"/>
          <table:table-cell office:value-type="float" office:value="137.88461322675761"/>
          <table:table-cell office:value-type="float" office:value="119.63533549141596"/>
          <table:table-cell office:value-type="float" office:value="111.45402644923571"/>
          <table:table-cell office:value-type="float" office:value="81.666997049787867"/>
          <table:table-cell office:value-type="float" office:value="97.972516611021604"/>
          <table:table-cell office:value-type="float" office:value="77.971227354956881"/>
          <table:table-cell office:value-type="float" office:value="80.550138497936146"/>
          <table:table-cell office:value-type="float" office:value="86.197443574251096"/>
          <table:table-cell office:value-type="float" office:value="72.569307164145755"/>
          <table:table-cell office:value-type="float" office:value="81.442350960300132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 table:number-columns-repeated="20"/>
          <table:table-cell office:value-type="float" office:value="69.48481195023642"/>
          <table:table-cell office:value-type="float" office:value="65.031825419748571"/>
          <table:table-cell office:value-type="float" office:value="64.037397252992392"/>
          <table:table-cell office:value-type="float" office:value="57.214696460848678"/>
          <table:table-cell office:value-type="float" office:value="43.896285218876073"/>
          <table:table-cell office:value-type="float" office:value="45.119216184291062"/>
          <table:table-cell office:value-type="float" office:value="39.874684052585643"/>
          <table:table-cell office:value-type="float" office:value="17.966354705206584"/>
          <table:table-cell office:value-type="float" office:value="22.069249890573861"/>
          <table:table-cell office:value-type="float" office:value="23.279959416776268"/>
          <table:table-cell office:value-type="float" office:value="16.620794519707761"/>
          <table:table-cell office:value-type="float" office:value="16.450593477008287"/>
          <table:table-cell office:value-type="float" office:value="12.913606249489247"/>
          <table:table-cell office:value-type="float" office:value="14.505962991285557"/>
          <table:table-cell office:value-type="float" office:value="12.30654588842466"/>
          <table:table-cell office:value-type="float" office:value="12.793769805208605"/>
          <table:table-cell office:value-type="float" office:value="12.037119134875743"/>
          <table:table-cell office:value-type="float" office:value="10.082298346962695"/>
          <table:table-cell office:value-type="float" office:value="14.910401019176852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 table:number-columns-repeated="20"/>
          <table:table-cell office:value-type="float" office:value="357.34966795578589"/>
          <table:table-cell office:value-type="float" office:value="304.68254012717745"/>
          <table:table-cell office:value-type="float" office:value="327.14472791117385"/>
          <table:table-cell office:value-type="float" office:value="309.65467339034427"/>
          <table:table-cell office:value-type="float" office:value="214.35530371190092"/>
          <table:table-cell office:value-type="float" office:value="298.51462140060869"/>
          <table:table-cell office:value-type="float" office:value="180.05791731783785"/>
          <table:table-cell office:value-type="float" office:value="194.144701531149"/>
          <table:table-cell office:value-type="float" office:value="208.72672719260098"/>
          <table:table-cell office:value-type="float" office:value="179.06261935324491"/>
          <table:table-cell office:value-type="float" office:value="167.38394585254235"/>
          <table:table-cell office:value-type="float" office:value="172.81809686374606"/>
          <table:table-cell office:value-type="float" office:value="196.72291960000348"/>
          <table:table-cell office:value-type="float" office:value="177.33457019317487"/>
          <table:table-cell office:value-type="float" office:value="189.63332891326891"/>
          <table:table-cell office:value-type="float" office:value="214.87654598099357"/>
          <table:table-cell office:value-type="float" office:value="168.18903337193333"/>
          <table:table-cell office:value-type="float" office:value="173.68342755339472"/>
          <table:table-cell office:value-type="float" office:value="195.49272297399324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 table:number-columns-repeated="20"/>
          <table:table-cell office:value-type="float" office:value="0.86754026764234304"/>
          <table:table-cell office:value-type="float" office:value="0.85039629831656949"/>
          <table:table-cell office:value-type="float" office:value="0.82884370780610495"/>
          <table:table-cell office:value-type="float" office:value="0.76480555206970757"/>
          <table:table-cell office:value-type="float" office:value="0.64126110465841646"/>
          <table:table-cell office:value-type="float" office:value="0.67599738900880935"/>
          <table:table-cell office:value-type="float" office:value="1.3005333904252321"/>
          <table:table-cell office:value-type="float" office:value="9.4379723103951925"/>
          <table:table-cell office:value-type="float" office:value="9.3953386401528842"/>
          <table:table-cell office:value-type="float" office:value="11.231285451930781"/>
          <table:table-cell office:value-type="float" office:value="11.650445162732034"/>
          <table:table-cell office:value-type="float" office:value="11.745584786846143"/>
          <table:table-cell office:value-type="float" office:value="14.506989492134377"/>
          <table:table-cell office:value-type="float" office:value="16.067338067427041"/>
          <table:table-cell office:value-type="float" office:value="17.599179108313994"/>
          <table:table-cell office:value-type="float" office:value="20.561052851811592"/>
          <table:table-cell office:value-type="float" office:value="24.87411788831875"/>
          <table:table-cell office:value-type="float" office:value="22.739867055653473"/>
          <table:table-cell office:value-type="float" office:value="18.519092046156608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 table:number-columns-repeated="20"/>
          <table:table-cell office:value-type="float" office:value="190.67927951391007"/>
          <table:table-cell office:value-type="float" office:value="221.35448025466701"/>
          <table:table-cell office:value-type="float" office:value="200.16301542776705"/>
          <table:table-cell office:value-type="float" office:value="204.71993064660771"/>
          <table:table-cell office:value-type="float" office:value="203.3945867190611"/>
          <table:table-cell office:value-type="float" office:value="224.35101944620752"/>
          <table:table-cell office:value-type="float" office:value="218.87801898194874"/>
          <table:table-cell office:value-type="float" office:value="207.36385649756099"/>
          <table:table-cell office:value-type="float" office:value="211.64818268983666"/>
          <table:table-cell office:value-type="float" office:value="224.02680912654151"/>
          <table:table-cell office:value-type="float" office:value="221.48618757471704"/>
          <table:table-cell office:value-type="float" office:value="206.93079987099884"/>
          <table:table-cell office:value-type="float" office:value="191.49638076129975"/>
          <table:table-cell office:value-type="float" office:value="211.59220432684253"/>
          <table:table-cell office:value-type="float" office:value="205.97865700487287"/>
          <table:table-cell office:value-type="float" office:value="200.87857849454895"/>
          <table:table-cell office:value-type="float" office:value="205.12240167769642"/>
          <table:table-cell office:value-type="float" office:value="202.65665512473734"/>
          <table:table-cell office:value-type="float" office:value="183.63355641686303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 table:number-columns-repeated="20"/>
          <table:table-cell office:value-type="float" office:value="37.319390180196066"/>
          <table:table-cell office:value-type="float" office:value="37.90459234581634"/>
          <table:table-cell office:value-type="float" office:value="29.722979017843425"/>
          <table:table-cell office:value-type="float" office:value="41.695140537512167"/>
          <table:table-cell office:value-type="float" office:value="43.892275565394613"/>
          <table:table-cell office:value-type="float" office:value="55.29233591945183"/>
          <table:table-cell office:value-type="float" office:value="70.41404139445973"/>
          <table:table-cell office:value-type="float" office:value="66.872510129414522"/>
          <table:table-cell office:value-type="float" office:value="57.818611776099061"/>
          <table:table-cell office:value-type="float" office:value="61.006740578812476"/>
          <table:table-cell office:value-type="float" office:value="65.813569635774982"/>
          <table:table-cell office:value-type="float" office:value="57.944675964428527"/>
          <table:table-cell office:value-type="float" office:value="48.145740803668467"/>
          <table:table-cell office:value-type="float" office:value="66.792073473388868"/>
          <table:table-cell office:value-type="float" office:value="67.678165380741007"/>
          <table:table-cell office:value-type="float" office:value="63.169799040508614"/>
          <table:table-cell office:value-type="float" office:value="59.500126396402955"/>
          <table:table-cell office:value-type="float" office:value="67.113698346333408"/>
          <table:table-cell office:value-type="float" office:value="84.717168150175979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 table:number-columns-repeated="20"/>
          <table:table-cell office:value-type="float" office:value="15.185397025560111"/>
          <table:table-cell office:value-type="float" office:value="13.679081153413943"/>
          <table:table-cell office:value-type="float" office:value="8.5020587813017166"/>
          <table:table-cell office:value-type="float" office:value="12.513708963030931"/>
          <table:table-cell office:value-type="float" office:value="12.013314075626075"/>
          <table:table-cell office:value-type="float" office:value="16.509814206872974"/>
          <table:table-cell office:value-type="float" office:value="30.564906131625033"/>
          <table:table-cell office:value-type="float" office:value="37.48667803402131"/>
          <table:table-cell office:value-type="float" office:value="21.042366541561105"/>
          <table:table-cell office:value-type="float" office:value="24.201314003256535"/>
          <table:table-cell office:value-type="float" office:value="24.575447495302704"/>
          <table:table-cell office:value-type="float" office:value="23.948831491296747"/>
          <table:table-cell office:value-type="float" office:value="17.671071261626924"/>
          <table:table-cell office:value-type="float" office:value="27.516173173440851"/>
          <table:table-cell office:value-type="float" office:value="22.763279937903068"/>
          <table:table-cell office:value-type="float" office:value="15.436709976499088"/>
          <table:table-cell office:value-type="float" office:value="22.612634107931765"/>
          <table:table-cell office:value-type="float" office:value="18.39930514601846"/>
          <table:table-cell office:value-type="float" office:value="29.043162947148339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 table:number-columns-repeated="20"/>
          <table:table-cell office:value-type="float" office:value="8.9465227311541167"/>
          <table:table-cell office:value-type="float" office:value="10.542101981061458"/>
          <table:table-cell office:value-type="float" office:value="4.9838712950480728"/>
          <table:table-cell office:value-type="float" office:value="7.5881632535264485"/>
          <table:table-cell office:value-type="float" office:value="5.6907396142619104"/>
          <table:table-cell office:value-type="float" office:value="13.113850799364467"/>
          <table:table-cell office:value-type="float" office:value="13.125649623500216"/>
          <table:table-cell office:value-type="float" office:value="7.7581308738527559"/>
          <table:table-cell office:value-type="float" office:value="6.5433280913973464"/>
          <table:table-cell office:value-type="float" office:value="8.4162912193750525"/>
          <table:table-cell office:value-type="float" office:value="11.100318532590139"/>
          <table:table-cell office:value-type="float" office:value="9.2242989726562516"/>
          <table:table-cell office:value-type="float" office:value="7.9422947878046388"/>
          <table:table-cell office:value-type="float" office:value="11.176303899002788"/>
          <table:table-cell office:value-type="float" office:value="12.360682088898088"/>
          <table:table-cell office:value-type="float" office:value="12.963710094054866"/>
          <table:table-cell office:value-type="float" office:value="13.044476084037367"/>
          <table:table-cell office:value-type="float" office:value="13.780961004752228"/>
          <table:table-cell office:value-type="float" office:value="13.812665962642827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 table:number-columns-repeated="20"/>
          <table:table-cell office:value-type="float" office:value="3.447239759305996"/>
          <table:table-cell office:value-type="float" office:value="2.6571316594778711"/>
          <table:table-cell office:value-type="float" office:value="2.4790979983732764"/>
          <table:table-cell office:value-type="float" office:value="5.4689119173352951"/>
          <table:table-cell office:value-type="float" office:value="10.171539735695626"/>
          <table:table-cell office:value-type="float" office:value="17.349065833407231"/>
          <table:table-cell office:value-type="float" office:value="15.410957522679322"/>
          <table:table-cell office:value-type="float" office:value="4.8032874054541015"/>
          <table:table-cell office:value-type="float" office:value="4.9565747341161082"/>
          <table:table-cell office:value-type="float" office:value="6.4414280282543439"/>
          <table:table-cell office:value-type="float" office:value="8.708641992545143"/>
          <table:table-cell office:value-type="float" office:value="7.2581263759064587"/>
          <table:table-cell office:value-type="float" office:value="5.7724762184607572"/>
          <table:table-cell office:value-type="float" office:value="6.5980776470923717"/>
          <table:table-cell office:value-type="float" office:value="6.7457066181219254"/>
          <table:table-cell office:value-type="float" office:value="7.6843904100833429"/>
          <table:table-cell office:value-type="float" office:value="8.6121372071667075"/>
          <table:table-cell office:value-type="float" office:value="11.221694120421445"/>
          <table:table-cell office:value-type="float" office:value="11.377723688096905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 table:number-columns-repeated="20"/>
          <table:table-cell office:value-type="float" office:value="9.740230664175856"/>
          <table:table-cell office:value-type="float" office:value="11.026277551863071"/>
          <table:table-cell office:value-type="float" office:value="13.757950943120361"/>
          <table:table-cell office:value-type="float" office:value="16.124356403619494"/>
          <table:table-cell office:value-type="float" office:value="16.016682139811014"/>
          <table:table-cell office:value-type="float" office:value="8.3196050798071521"/>
          <table:table-cell office:value-type="float" office:value="11.312528116655164"/>
          <table:table-cell office:value-type="float" office:value="16.824413816086359"/>
          <table:table-cell office:value-type="float" office:value="25.276342409024505"/>
          <table:table-cell office:value-type="float" office:value="21.94770732792654"/>
          <table:table-cell office:value-type="float" office:value="21.429161615336987"/>
          <table:table-cell office:value-type="float" office:value="17.513419124569065"/>
          <table:table-cell office:value-type="float" office:value="16.759898535776149"/>
          <table:table-cell office:value-type="float" office:value="21.501518753852846"/>
          <table:table-cell office:value-type="float" office:value="25.808496735817915"/>
          <table:table-cell office:value-type="float" office:value="27.084988559871327"/>
          <table:table-cell office:value-type="float" office:value="15.230878997267123"/>
          <table:table-cell office:value-type="float" office:value="23.711738075141266"/>
          <table:table-cell office:value-type="float" office:value="30.483615552287894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 table:number-columns-repeated="20"/>
          <table:table-cell office:value-type="float" office:value="43.822270499553063"/>
          <table:table-cell office:value-type="float" office:value="46.978578014650843"/>
          <table:table-cell office:value-type="float" office:value="34.016382741574034"/>
          <table:table-cell office:value-type="float" office:value="26.606592337891058"/>
          <table:table-cell office:value-type="float" office:value="26.497494584193831"/>
          <table:table-cell office:value-type="float" office:value="21.303372648441552"/>
          <table:table-cell office:value-type="float" office:value="18.695984979370127"/>
          <table:table-cell office:value-type="float" office:value="8.7582499393586488"/>
          <table:table-cell office:value-type="float" office:value="12.808696145891448"/>
          <table:table-cell office:value-type="float" office:value="19.034650081394258"/>
          <table:table-cell office:value-type="float" office:value="16.82035996590422"/>
          <table:table-cell office:value-type="float" office:value="12.673540122967191"/>
          <table:table-cell office:value-type="float" office:value="10.053835304912184"/>
          <table:table-cell office:value-type="float" office:value="13.06575760400986"/>
          <table:table-cell office:value-type="float" office:value="10.393349724897721"/>
          <table:table-cell office:value-type="float" office:value="10.046913095151591"/>
          <table:table-cell office:value-type="float" office:value="11.718114219137362"/>
          <table:table-cell office:value-type="float" office:value="8.0292179637549932"/>
          <table:table-cell office:value-type="float" office:value="8.6645060272284056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 table:number-columns-repeated="20"/>
          <table:table-cell office:value-type="float" office:value="1.6498957144829689"/>
          <table:table-cell office:value-type="float" office:value="1.4691656431909186"/>
          <table:table-cell office:value-type="float" office:value="1.5266105637231746"/>
          <table:table-cell office:value-type="float" office:value="1.2753210322449364"/>
          <table:table-cell office:value-type="float" office:value="1.3106690987841834"/>
          <table:table-cell office:value-type="float" office:value="1.6242313030965891"/>
          <table:table-cell office:value-type="float" office:value="1.4958561949957485"/>
          <table:table-cell office:value-type="float" office:value="0.22810997091531299"/>
          <table:table-cell office:value-type="float" office:value="0.18927470243689781"/>
          <table:table-cell office:value-type="float" office:value="0.20626934464657881"/>
          <table:table-cell office:value-type="float" office:value="0.21975666028637297"/>
          <table:table-cell office:value-type="float" office:value="0.23776305742901566"/>
          <table:table-cell office:value-type="float" office:value="0.34563351043977741"/>
          <table:table-cell office:value-type="float" office:value="0.31375527423093968"/>
          <table:table-cell office:value-type="float" office:value="0.36228249459999995"/>
          <table:table-cell office:value-type="float" office:value="0.36402124107142853"/>
          <table:table-cell office:value-type="float" office:value="0.26525999999999994"/>
          <table:table-cell office:value-type="float" office:value="0.28173101785714288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 table:number-columns-repeated="20"/>
          <table:table-cell office:value-type="float" office:value="106.27922974063065"/>
          <table:table-cell office:value-type="float" office:value="133.39639135047929"/>
          <table:table-cell office:value-type="float" office:value="133.27129841590119"/>
          <table:table-cell office:value-type="float" office:value="133.41034312117003"/>
          <table:table-cell office:value-type="float" office:value="129.73227764081196"/>
          <table:table-cell office:value-type="float" office:value="143.80234473278807"/>
          <table:table-cell office:value-type="float" office:value="126.07537622686387"/>
          <table:table-cell office:value-type="float" office:value="129.14547829284666"/>
          <table:table-cell office:value-type="float" office:value="138.31154453471373"/>
          <table:table-cell office:value-type="float" office:value="141.13694242157746"/>
          <table:table-cell office:value-type="float" office:value="136.29597667302704"/>
          <table:table-cell office:value-type="float" office:value="134.51065779037475"/>
          <table:table-cell office:value-type="float" office:value="131.31009718313601"/>
          <table:table-cell office:value-type="float" office:value="129.54035867468892"/>
          <table:table-cell office:value-type="float" office:value="126.08798172597137"/>
          <table:table-cell office:value-type="float" office:value="125.81023666532136"/>
          <table:table-cell office:value-type="float" office:value="132.26869801774126"/>
          <table:table-cell office:value-type="float" office:value="125.71139424128188"/>
          <table:table-cell office:value-type="float" office:value="88.729429000000025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 table:number-columns-repeated="20"/>
          <table:table-cell office:value-type="float" office:value="1.6084933790473133"/>
          <table:table-cell office:value-type="float" office:value="1.6057529005296276"/>
          <table:table-cell office:value-type="float" office:value="1.625744688725234"/>
          <table:table-cell office:value-type="float" office:value="1.732533617789453"/>
          <table:table-cell office:value-type="float" office:value="1.9618698298765398"/>
          <table:table-cell office:value-type="float" office:value="2.3287348424295011"/>
          <table:table-cell office:value-type="float" office:value="2.1967601862593202"/>
          <table:table-cell office:value-type="float" office:value="2.3595081650258027"/>
          <table:table-cell office:value-type="float" office:value="2.5200555306954953"/>
          <table:table-cell office:value-type="float" office:value="2.6422067001107674"/>
          <table:table-cell office:value-type="float" office:value="2.3365246397244244"/>
          <table:table-cell office:value-type="float" office:value="1.5641629357993323"/>
          <table:table-cell office:value-type="float" office:value="1.6410739591433328"/>
          <table:table-cell office:value-type="float" office:value="1.8802593005239707"/>
          <table:table-cell office:value-type="float" office:value="1.4568776786628175"/>
          <table:table-cell office:value-type="float" office:value="1.4876084524959485"/>
          <table:table-cell office:value-type="float" office:value="1.3702030444148749"/>
          <table:table-cell office:value-type="float" office:value="1.5206135555099474"/>
          <table:table-cell office:value-type="float" office:value="1.5224532394586345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 table:number-columns-repeated="20"/>
          <table:table-cell office:value-type="float" office:value="0.22051709946038592"/>
          <table:table-cell office:value-type="float" office:value="0.21505066293306355"/>
          <table:table-cell office:value-type="float" office:value="0.22354843755338472"/>
          <table:table-cell office:value-type="float" office:value="0.26064710368728961"/>
          <table:table-cell office:value-type="float" office:value="0.39190987260816607"/>
          <table:table-cell office:value-type="float" office:value="0.40842133182290125"/>
          <table:table-cell office:value-type="float" office:value="0.48257662921477951"/>
          <table:table-cell office:value-type="float" office:value="0.57511247597832582"/>
          <table:table-cell office:value-type="float" office:value="0.62006714969877119"/>
          <table:table-cell office:value-type="float" office:value="0.65646074980445157"/>
          <table:table-cell office:value-type="float" office:value="0.62621163782766365"/>
          <table:table-cell office:value-type="float" office:value="0.22484320836028282"/>
          <table:table-cell office:value-type="float" office:value="0.26824051801196191"/>
          <table:table-cell office:value-type="float" office:value="0.34664941898069079"/>
          <table:table-cell office:value-type="float" office:value="0.15234987609281772"/>
          <table:table-cell office:value-type="float" office:value="0.1592988524959485"/>
          <table:table-cell office:value-type="float" office:value="0.13327999999999998"/>
          <table:table-cell office:value-type="float" office:value="0.13519755022147695"/>
          <table:table-cell office:value-type="float" office:value="0.18169694961363433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 table:number-columns-repeated="20"/>
          <table:table-cell office:value-type="float" office:value="1.3879762795869275"/>
          <table:table-cell office:value-type="float" office:value="1.3907022375965639"/>
          <table:table-cell office:value-type="float" office:value="1.4021962511718493"/>
          <table:table-cell office:value-type="float" office:value="1.4718865141021633"/>
          <table:table-cell office:value-type="float" office:value="1.5699599572683736"/>
          <table:table-cell office:value-type="float" office:value="1.9203135106065998"/>
          <table:table-cell office:value-type="float" office:value="1.714183557044541"/>
          <table:table-cell office:value-type="float" office:value="1.784395689047477"/>
          <table:table-cell office:value-type="float" office:value="1.8999883809967244"/>
          <table:table-cell office:value-type="float" office:value="1.985745950306316"/>
          <table:table-cell office:value-type="float" office:value="1.7103130018967607"/>
          <table:table-cell office:value-type="float" office:value="1.3393197274390496"/>
          <table:table-cell office:value-type="float" office:value="1.3728334411313707"/>
          <table:table-cell office:value-type="float" office:value="1.5336098815432799"/>
          <table:table-cell office:value-type="float" office:value="1.30452780257"/>
          <table:table-cell office:value-type="float" office:value="1.3283095999999999"/>
          <table:table-cell office:value-type="float" office:value="1.2369230444148749"/>
          <table:table-cell office:value-type="float" office:value="1.3854160052884703"/>
          <table:table-cell office:value-type="float" office:value="1.3407562898449998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 table:number-columns-repeated="20"/>
          <table:table-cell office:value-type="float" office:value="662.49860658032514"/>
          <table:table-cell office:value-type="float" office:value="665.89073731733595"/>
          <table:table-cell office:value-type="float" office:value="595.49603654090504"/>
          <table:table-cell office:value-type="float" office:value="616.43107692812464"/>
          <table:table-cell office:value-type="float" office:value="501.21844870256649"/>
          <table:table-cell office:value-type="float" office:value="559.39851689957641"/>
          <table:table-cell office:value-type="float" office:value="540.33730552738916"/>
          <table:table-cell office:value-type="float" office:value="494.77498826672593"/>
          <table:table-cell office:value-type="float" office:value="468.1929646912385"/>
          <table:table-cell office:value-type="float" office:value="508.07076467315011"/>
          <table:table-cell office:value-type="float" office:value="487.49000351597675"/>
          <table:table-cell office:value-type="float" office:value="512.71336636013552"/>
          <table:table-cell office:value-type="float" office:value="451.08245145301174"/>
          <table:table-cell office:value-type="float" office:value="480.29954308058126"/>
          <table:table-cell office:value-type="float" office:value="454.8884469454124"/>
          <table:table-cell office:value-type="float" office:value="411.65639068463832"/>
          <table:table-cell office:value-type="float" office:value="468.32562004430679"/>
          <table:table-cell office:value-type="float" office:value="543.63012039894227"/>
          <table:table-cell office:value-type="float" office:value="541.95750257056909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 table:number-columns-repeated="20"/>
          <table:table-cell office:value-type="float" office:value="106.04874722618659"/>
          <table:table-cell office:value-type="float" office:value="103.15887037580171"/>
          <table:table-cell office:value-type="float" office:value="83.763096445957032"/>
          <table:table-cell office:value-type="float" office:value="85.685830132978268"/>
          <table:table-cell office:value-type="float" office:value="72.917282537985699"/>
          <table:table-cell office:value-type="float" office:value="86.852829479148539"/>
          <table:table-cell office:value-type="float" office:value="80.733645496614969"/>
          <table:table-cell office:value-type="float" office:value="72.402242283259127"/>
          <table:table-cell office:value-type="float" office:value="71.438766749940044"/>
          <table:table-cell office:value-type="float" office:value="72.422926397648069"/>
          <table:table-cell office:value-type="float" office:value="71.398438149048658"/>
          <table:table-cell office:value-type="float" office:value="68.436871950037045"/>
          <table:table-cell office:value-type="float" office:value="66.141128206898912"/>
          <table:table-cell office:value-type="float" office:value="59.805121874452183"/>
          <table:table-cell office:value-type="float" office:value="60.911292683362426"/>
          <table:table-cell office:value-type="float" office:value="60.852401203296495"/>
          <table:table-cell office:value-type="float" office:value="61.975618560662156"/>
          <table:table-cell office:value-type="float" office:value="68.466424346380307"/>
          <table:table-cell office:value-type="float" office:value="68.721099124025429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 table:number-columns-repeated="20"/>
          <table:table-cell office:value-type="float" office:value="6.1996600363171561"/>
          <table:table-cell office:value-type="float" office:value="5.6908791124571403"/>
          <table:table-cell office:value-type="float" office:value="4.1552517801055515"/>
          <table:table-cell office:value-type="float" office:value="4.3322430356357362"/>
          <table:table-cell office:value-type="float" office:value="3.0705123279906319"/>
          <table:table-cell office:value-type="float" office:value="3.2868237975470982"/>
          <table:table-cell office:value-type="float" office:value="2.4323271304141247"/>
          <table:table-cell office:value-type="float" office:value="1.8463498870899986"/>
          <table:table-cell office:value-type="float" office:value="1.3328755841079043"/>
          <table:table-cell office:value-type="float" office:value="1.295043832079793"/>
          <table:table-cell office:value-type="float" office:value="1.5636154834851095"/>
          <table:table-cell office:value-type="float" office:value="1.5220876849617238"/>
          <table:table-cell office:value-type="float" office:value="1.054313308728652"/>
          <table:table-cell office:value-type="float" office:value="1.0190987138287981"/>
          <table:table-cell office:value-type="float" office:value="0.93588366794529887"/>
          <table:table-cell office:value-type="float" office:value="0.80096010451780209"/>
          <table:table-cell office:value-type="float" office:value="0.72704461436833567"/>
          <table:table-cell office:value-type="float" office:value="0.40184875834606543"/>
          <table:table-cell office:value-type="float" office:value="0.5970425789763637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 table:number-columns-repeated="20"/>
          <table:table-cell office:value-type="float" office:value="550.25019931782128"/>
          <table:table-cell office:value-type="float" office:value="557.04098782907715"/>
          <table:table-cell office:value-type="float" office:value="507.57768831484236"/>
          <table:table-cell office:value-type="float" office:value="526.41300375951062"/>
          <table:table-cell office:value-type="float" office:value="425.23065383659019"/>
          <table:table-cell office:value-type="float" office:value="469.25886362288071"/>
          <table:table-cell office:value-type="float" office:value="457.17133290036008"/>
          <table:table-cell office:value-type="float" office:value="420.52639609637674"/>
          <table:table-cell office:value-type="float" office:value="395.4213223571906"/>
          <table:table-cell office:value-type="float" office:value="434.35279444342223"/>
          <table:table-cell office:value-type="float" office:value="414.527949883443"/>
          <table:table-cell office:value-type="float" office:value="442.75440672513685"/>
          <table:table-cell office:value-type="float" office:value="383.88700993738422"/>
          <table:table-cell office:value-type="float" office:value="419.47532249230028"/>
          <table:table-cell office:value-type="float" office:value="393.04127059410473"/>
          <table:table-cell office:value-type="float" office:value="350.00302937682409"/>
          <table:table-cell office:value-type="float" office:value="405.62295686927638"/>
          <table:table-cell office:value-type="float" office:value="474.7618472942159"/>
          <table:table-cell office:value-type="float" office:value="472.63936086756729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 table:number-columns-repeated="20"/>
          <table:table-cell office:value-type="float" office:value="301.51301245848185"/>
          <table:table-cell office:value-type="float" office:value="318.19086454786498"/>
          <table:table-cell office:value-type="float" office:value="325.42962003104185"/>
          <table:table-cell office:value-type="float" office:value="348.06661516401596"/>
          <table:table-cell office:value-type="float" office:value="385.57259342357492"/>
          <table:table-cell office:value-type="float" office:value="391.9327978053899"/>
          <table:table-cell office:value-type="float" office:value="402.02363998456462"/>
          <table:table-cell office:value-type="float" office:value="343.33792288067639"/>
          <table:table-cell office:value-type="float" office:value="338.28288157554891"/>
          <table:table-cell office:value-type="float" office:value="358.76809621689057"/>
          <table:table-cell office:value-type="float" office:value="365.35225833535583"/>
          <table:table-cell office:value-type="float" office:value="372.94429031766379"/>
          <table:table-cell office:value-type="float" office:value="389.6832079300782"/>
          <table:table-cell office:value-type="float" office:value="411.61185859132763"/>
          <table:table-cell office:value-type="float" office:value="425.57723763670856"/>
          <table:table-cell office:value-type="float" office:value="402.5947471408407"/>
          <table:table-cell office:value-type="float" office:value="405.27316377556019"/>
          <table:table-cell office:value-type="float" office:value="374.39143330487275"/>
          <table:table-cell office:value-type="float" office:value="408.10356826049122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 table:number-columns-repeated="20"/>
          <table:table-cell office:value-type="float" office:value="110.0875046804794"/>
          <table:table-cell office:value-type="float" office:value="127.65457902827228"/>
          <table:table-cell office:value-type="float" office:value="133.1596691063508"/>
          <table:table-cell office:value-type="float" office:value="150.98473867310398"/>
          <table:table-cell office:value-type="float" office:value="139.90238405348967"/>
          <table:table-cell office:value-type="float" office:value="140.17637565291523"/>
          <table:table-cell office:value-type="float" office:value="150.9607273490501"/>
          <table:table-cell office:value-type="float" office:value="116.64042350892183"/>
          <table:table-cell office:value-type="float" office:value="115.47231420100601"/>
          <table:table-cell office:value-type="float" office:value="122.40669803787328"/>
          <table:table-cell office:value-type="float" office:value="125.28114529314588"/>
          <table:table-cell office:value-type="float" office:value="133.66417759451579"/>
          <table:table-cell office:value-type="float" office:value="139.07419256051764"/>
          <table:table-cell office:value-type="float" office:value="168.8863871757099"/>
          <table:table-cell office:value-type="float" office:value="182.4919332535502"/>
          <table:table-cell office:value-type="float" office:value="171.35516647325176"/>
          <table:table-cell office:value-type="float" office:value="167.05961857992025"/>
          <table:table-cell office:value-type="float" office:value="147.66768023268543"/>
          <table:table-cell office:value-type="float" office:value="190.66256720668054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 table:number-columns-repeated="20"/>
          <table:table-cell office:value-type="float" office:value="1.0119220291850446"/>
          <table:table-cell office:value-type="float" office:value="2.0196338896508035"/>
          <table:table-cell office:value-type="float" office:value="1.7646501190387602"/>
          <table:table-cell office:value-type="float" office:value="1.6310495922840382"/>
          <table:table-cell office:value-type="float" office:value="3.4853981763461572"/>
          <table:table-cell office:value-type="float" office:value="3.4186353943153769"/>
          <table:table-cell office:value-type="float" office:value="3.3704050935274825"/>
          <table:table-cell office:value-type="float" office:value="2.0150345171218875"/>
          <table:table-cell office:value-type="float" office:value="1.8622498024539824"/>
          <table:table-cell office:value-type="float" office:value="3.0930144796727363"/>
          <table:table-cell office:value-type="float" office:value="1.4184679293634992"/>
          <table:table-cell office:value-type="float" office:value="1.7459198813423762"/>
          <table:table-cell office:value-type="float" office:value="2.1837737226111233"/>
          <table:table-cell office:value-type="float" office:value="2.137322175720449"/>
          <table:table-cell office:value-type="float" office:value="2.843379386457288"/>
          <table:table-cell office:value-type="float" office:value="2.0085294794043782"/>
          <table:table-cell office:value-type="float" office:value="1.9677821790858547"/>
          <table:table-cell office:value-type="float" office:value="1.3644115881738437"/>
          <table:table-cell office:value-type="float" office:value="1.709046931012363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 table:number-columns-repeated="20"/>
          <table:table-cell office:value-type="float" office:value="9.9328291998636029"/>
          <table:table-cell office:value-type="float" office:value="7.3957874246175717"/>
          <table:table-cell office:value-type="float" office:value="8.947224422488592"/>
          <table:table-cell office:value-type="float" office:value="7.0540739067518103"/>
          <table:table-cell office:value-type="float" office:value="4.0961931997837624"/>
          <table:table-cell office:value-type="float" office:value="4.5501676040937173"/>
          <table:table-cell office:value-type="float" office:value="8.3067202843907975"/>
          <table:table-cell office:value-type="float" office:value="6.16857920208931"/>
          <table:table-cell office:value-type="float" office:value="7.5193507498157759"/>
          <table:table-cell office:value-type="float" office:value="7.598050155160136"/>
          <table:table-cell office:value-type="float" office:value="7.6107024366416933"/>
          <table:table-cell office:value-type="float" office:value="9.1140651762649849"/>
          <table:table-cell office:value-type="float" office:value="13.561419689855519"/>
          <table:table-cell office:value-type="float" office:value="14.074082885611574"/>
          <table:table-cell office:value-type="float" office:value="19.367688754894491"/>
          <table:table-cell office:value-type="float" office:value="25.926123608495629"/>
          <table:table-cell office:value-type="float" office:value="20.46040813594"/>
          <table:table-cell office:value-type="float" office:value="21.484955223482075"/>
          <table:table-cell office:value-type="float" office:value="28.180369643765935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 table:number-columns-repeated="20"/>
          <table:table-cell office:value-type="float" office:value="99.142753451430764"/>
          <table:table-cell office:value-type="float" office:value="118.23915771400391"/>
          <table:table-cell office:value-type="float" office:value="122.44779456482343"/>
          <table:table-cell office:value-type="float" office:value="142.29961517406815"/>
          <table:table-cell office:value-type="float" office:value="132.32079267735978"/>
          <table:table-cell office:value-type="float" office:value="132.20757265450612"/>
          <table:table-cell office:value-type="float" office:value="139.28360197113179"/>
          <table:table-cell office:value-type="float" office:value="108.45680978971066"/>
          <table:table-cell office:value-type="float" office:value="106.09071364873627"/>
          <table:table-cell office:value-type="float" office:value="111.71563340304043"/>
          <table:table-cell office:value-type="float" office:value="116.25197492714068"/>
          <table:table-cell office:value-type="float" office:value="122.80419253690843"/>
          <table:table-cell office:value-type="float" office:value="123.32899914805101"/>
          <table:table-cell office:value-type="float" office:value="152.67498211437785"/>
          <table:table-cell office:value-type="float" office:value="160.28086511219843"/>
          <table:table-cell office:value-type="float" office:value="143.42051338535177"/>
          <table:table-cell office:value-type="float" office:value="144.6314282648944"/>
          <table:table-cell office:value-type="float" office:value="124.8183134210295"/>
          <table:table-cell office:value-type="float" office:value="160.77315063190227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 table:number-columns-repeated="20"/>
          <table:table-cell office:value-type="float" office:value="191.42550777800244"/>
          <table:table-cell office:value-type="float" office:value="190.5362855195927"/>
          <table:table-cell office:value-type="float" office:value="192.26995092469105"/>
          <table:table-cell office:value-type="float" office:value="197.08187649091198"/>
          <table:table-cell office:value-type="float" office:value="245.67020937008525"/>
          <table:table-cell office:value-type="float" office:value="251.75642215247467"/>
          <table:table-cell office:value-type="float" office:value="251.06291263551455"/>
          <table:table-cell office:value-type="float" office:value="226.69749937175459"/>
          <table:table-cell office:value-type="float" office:value="222.8105673745429"/>
          <table:table-cell office:value-type="float" office:value="236.36139817901727"/>
          <table:table-cell office:value-type="float" office:value="240.07111304220996"/>
          <table:table-cell office:value-type="float" office:value="239.28011272314797"/>
          <table:table-cell office:value-type="float" office:value="250.60901536956052"/>
          <table:table-cell office:value-type="float" office:value="242.72547141561776"/>
          <table:table-cell office:value-type="float" office:value="243.08530438315839"/>
          <table:table-cell office:value-type="float" office:value="231.23958066758894"/>
          <table:table-cell office:value-type="float" office:value="238.21354519563994"/>
          <table:table-cell office:value-type="float" office:value="226.72375307218735"/>
          <table:table-cell office:value-type="float" office:value="217.44100105381071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 table:number-columns-repeated="20"/>
          <table:table-cell office:value-type="float" office:value="67.222371605270254"/>
          <table:table-cell office:value-type="float" office:value="68.457809786123832"/>
          <table:table-cell office:value-type="float" office:value="71.87343299201325"/>
          <table:table-cell office:value-type="float" office:value="74.34430935372049"/>
          <table:table-cell office:value-type="float" office:value="94.402011584049774"/>
          <table:table-cell office:value-type="float" office:value="94.474684418217635"/>
          <table:table-cell office:value-type="float" office:value="94.474684418217606"/>
          <table:table-cell office:value-type="float" office:value="82.847030951360054"/>
          <table:table-cell office:value-type="float" office:value="79.940117584645677"/>
          <table:table-cell office:value-type="float" office:value="77.759932559609865"/>
          <table:table-cell office:value-type="float" office:value="71.426347530157628"/>
          <table:table-cell office:value-type="float" office:value="71.858283254840288"/>
          <table:table-cell office:value-type="float" office:value="75.36575515655683"/>
          <table:table-cell office:value-type="float" office:value="77.233750855398426"/>
          <table:table-cell office:value-type="float" office:value="61.946759217647397"/>
          <table:table-cell office:value-type="float" office:value="60.94668206933936"/>
          <table:table-cell office:value-type="float" office:value="58.376147476999996"/>
          <table:table-cell office:value-type="float" office:value="50.658845377499993"/>
          <table:table-cell office:value-type="float" office:value="41.059313041499998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 table:number-columns-repeated="20"/>
          <table:table-cell office:value-type="float" office:value="86.771363996424469"/>
          <table:table-cell office:value-type="float" office:value="90.259660036481776"/>
          <table:table-cell office:value-type="float" office:value="93.311919071531847"/>
          <table:table-cell office:value-type="float" office:value="97.163579282428429"/>
          <table:table-cell office:value-type="float" office:value="123.25312674869006"/>
          <table:table-cell office:value-type="float" office:value="129.8702983511815"/>
          <table:table-cell office:value-type="float" office:value="131.30083656467656"/>
          <table:table-cell office:value-type="float" office:value="120.12778118180668"/>
          <table:table-cell office:value-type="float" office:value="120.15615959895669"/>
          <table:table-cell office:value-type="float" office:value="137.22361834951903"/>
          <table:table-cell office:value-type="float" office:value="146.70219327524381"/>
          <table:table-cell office:value-type="float" office:value="144.92499640917771"/>
          <table:table-cell office:value-type="float" office:value="145.87422259321488"/>
          <table:table-cell office:value-type="float" office:value="136.54273304181726"/>
          <table:table-cell office:value-type="float" office:value="145.58081680659808"/>
          <table:table-cell office:value-type="float" office:value="141.29235307400447"/>
          <table:table-cell office:value-type="float" office:value="143.17620537819525"/>
          <table:table-cell office:value-type="float" office:value="146.49032345300213"/>
          <table:table-cell office:value-type="float" office:value="151.0146550318631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 table:number-columns-repeated="20"/>
          <table:table-cell office:value-type="float" office:value="37.43177217630771"/>
          <table:table-cell office:value-type="float" office:value="31.81881569698707"/>
          <table:table-cell office:value-type="float" office:value="27.084598861145945"/>
          <table:table-cell office:value-type="float" office:value="25.573987854763072"/>
          <table:table-cell office:value-type="float" office:value="28.015071037345415"/>
          <table:table-cell office:value-type="float" office:value="27.411439383075528"/>
          <table:table-cell office:value-type="float" office:value="25.287391652620432"/>
          <table:table-cell office:value-type="float" office:value="23.722687238587817"/>
          <table:table-cell office:value-type="float" office:value="22.714290190940535"/>
          <table:table-cell office:value-type="float" office:value="21.377847269888417"/>
          <table:table-cell office:value-type="float" office:value="21.942572236808527"/>
          <table:table-cell office:value-type="float" office:value="22.496833059129973"/>
          <table:table-cell office:value-type="float" office:value="29.369037619788823"/>
          <table:table-cell office:value-type="float" office:value="28.948987518402092"/>
          <table:table-cell office:value-type="float" office:value="35.557728358912897"/>
          <table:table-cell office:value-type="float" office:value="29.000545524245112"/>
          <table:table-cell office:value-type="float" office:value="36.6611923404447"/>
          <table:table-cell office:value-type="float" office:value="29.574584241685216"/>
          <table:table-cell office:value-type="float" office:value="25.367032980447604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 table:number-columns-repeated="20"/>
          <table:table-cell office:value-type="float" office:value="93.000128369028403"/>
          <table:table-cell office:value-type="float" office:value="78.947418458514392"/>
          <table:table-cell office:value-type="float" office:value="111.64781560552241"/>
          <table:table-cell office:value-type="float" office:value="101.24921567189236"/>
          <table:table-cell office:value-type="float" office:value="77.059908335059887"/>
          <table:table-cell office:value-type="float" office:value="80.255114093807094"/>
          <table:table-cell office:value-type="float" office:value="70.427275490575099"/>
          <table:table-cell office:value-type="float" office:value="65.380852847689908"/>
          <table:table-cell office:value-type="float" office:value="46.024480357168798"/>
          <table:table-cell office:value-type="float" office:value="46.406409310465897"/>
          <table:table-cell office:value-type="float" office:value="47.641759036092076"/>
          <table:table-cell office:value-type="float" office:value="51.291481343610627"/>
          <table:table-cell office:value-type="float" office:value="52.722515788147447"/>
          <table:table-cell office:value-type="float" office:value="47.230667374459024"/>
          <table:table-cell office:value-type="float" office:value="41.937638455615954"/>
          <table:table-cell office:value-type="float" office:value="58.907045329733933"/>
          <table:table-cell office:value-type="float" office:value="51.407641971499039"/>
          <table:table-cell office:value-type="float" office:value="46.332900155058681"/>
          <table:table-cell office:value-type="float" office:value="68.965952606127146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 table:number-columns-repeated="20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41.60915904614347"/>
          <table:table-cell office:value-type="float" office:value="216.56133698402908"/>
          <table:table-cell office:value-type="float" office:value="229.36637007626649"/>
          <table:table-cell office:value-type="float" office:value="214.75166904484371"/>
          <table:table-cell office:value-type="float" office:value="237.98947055226566"/>
          <table:table-cell office:value-type="float" office:value="251.2625440388521"/>
          <table:table-cell office:value-type="float" office:value="249.94259426172363"/>
          <table:table-cell office:value-type="float" office:value="258.46686775097601"/>
          <table:table-cell office:value-type="float" office:value="319.08312974814328"/>
          <table:table-cell office:value-type="float" office:value="302.69814562545554"/>
          <table:table-cell office:value-type="float" office:value="290.97588813112424"/>
          <table:table-cell office:value-type="float" office:value="289.43076273397566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 table:number-columns-repeated="20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41.60915904614347"/>
          <table:table-cell office:value-type="float" office:value="216.56133698402908"/>
          <table:table-cell office:value-type="float" office:value="229.36637007626649"/>
          <table:table-cell office:value-type="float" office:value="214.75166904484371"/>
          <table:table-cell office:value-type="float" office:value="237.98947055226566"/>
          <table:table-cell office:value-type="float" office:value="251.2625440388521"/>
          <table:table-cell office:value-type="float" office:value="249.94259426172363"/>
          <table:table-cell office:value-type="float" office:value="258.46686775097601"/>
          <table:table-cell office:value-type="float" office:value="319.08312974814328"/>
          <table:table-cell office:value-type="float" office:value="302.69814562545554"/>
          <table:table-cell office:value-type="float" office:value="290.97588813112424"/>
          <table:table-cell office:value-type="float" office:value="289.43076273397566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 table:number-columns-repeated="20"/>
          <table:table-cell office:value-type="float" office:value="77.797822960610858"/>
          <table:table-cell office:value-type="float" office:value="83.250285769536362"/>
          <table:table-cell office:value-type="float" office:value="113.78121305584568"/>
          <table:table-cell office:value-type="float" office:value="143.88890745457672"/>
          <table:table-cell office:value-type="float" office:value="90.508327330801478"/>
          <table:table-cell office:value-type="float" office:value="88.131086326678428"/>
          <table:table-cell office:value-type="float" office:value="70.196171207960845"/>
          <table:table-cell office:value-type="float" office:value="84.07457895723357"/>
          <table:table-cell office:value-type="float" office:value="73.067035031544833"/>
          <table:table-cell office:value-type="float" office:value="77.729743287865745"/>
          <table:table-cell office:value-type="float" office:value="55.035986216478335"/>
          <table:table-cell office:value-type="float" office:value="71.771421873493196"/>
          <table:table-cell office:value-type="float" office:value="61.943451174396394"/>
          <table:table-cell office:value-type="float" office:value="73.570031681678842"/>
          <table:table-cell office:value-type="float" office:value="83.46207584162299"/>
          <table:table-cell office:value-type="float" office:value="92.836073004555359"/>
          <table:table-cell office:value-type="float" office:value="81.234090672876221"/>
          <table:table-cell office:value-type="float" office:value="77.64734236936583"/>
          <table:table-cell office:value-type="float" office:value="71.389576294088911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 table:number-columns-repeated="20"/>
          <table:table-cell office:value-type="float" office:value="22.634014011781183"/>
          <table:table-cell office:value-type="float" office:value="24.445909551024961"/>
          <table:table-cell office:value-type="float" office:value="24.130218436640167"/>
          <table:table-cell office:value-type="float" office:value="27.14642730463353"/>
          <table:table-cell office:value-type="float" office:value="22.535484467583139"/>
          <table:table-cell office:value-type="float" office:value="19.593139208662922"/>
          <table:table-cell office:value-type="float" office:value="21.416746670577524"/>
          <table:table-cell office:value-type="float" office:value="15.803499544618791"/>
          <table:table-cell office:value-type="float" office:value="13.09939706034981"/>
          <table:table-cell office:value-type="float" office:value="16.19734334260545"/>
          <table:table-cell office:value-type="float" office:value="16.688103827658409"/>
          <table:table-cell office:value-type="float" office:value="17.287689379692083"/>
          <table:table-cell office:value-type="float" office:value="15.136116359144065"/>
          <table:table-cell office:value-type="float" office:value="15.973685955690689"/>
          <table:table-cell office:value-type="float" office:value="20.752140637118149"/>
          <table:table-cell office:value-type="float" office:value="26.046015934725908"/>
          <table:table-cell office:value-type="float" office:value="21.330677118044129"/>
          <table:table-cell office:value-type="float" office:value="19.055230776660018"/>
          <table:table-cell office:value-type="float" office:value="29.684427330507788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 table:number-columns-repeated="20"/>
          <table:table-cell office:value-type="float" office:value="5.0594924892625883"/>
          <table:table-cell office:value-type="float" office:value="6.2755542542367779"/>
          <table:table-cell office:value-type="float" office:value="7.9710404905335501"/>
          <table:table-cell office:value-type="float" office:value="7.9082955179580683"/>
          <table:table-cell office:value-type="float" office:value="7.6545479508646892"/>
          <table:table-cell office:value-type="float" office:value="7.7607323039564422"/>
          <table:table-cell office:value-type="float" office:value="7.2654711807838446"/>
          <table:table-cell office:value-type="float" office:value="5.6396697335145731"/>
          <table:table-cell office:value-type="float" office:value="3.4690194891136197"/>
          <table:table-cell office:value-type="float" office:value="5.0348573083772017"/>
          <table:table-cell office:value-type="float" office:value="5.941737177575269"/>
          <table:table-cell office:value-type="float" office:value="4.9347316040346296"/>
          <table:table-cell office:value-type="float" office:value="5.6335425395282588"/>
          <table:table-cell office:value-type="float" office:value="3.9380277518264215"/>
          <table:table-cell office:value-type="float" office:value="4.3692936784602878"/>
          <table:table-cell office:value-type="float" office:value="6.256413803373805"/>
          <table:table-cell office:value-type="float" office:value="6.0673531629336024"/>
          <table:table-cell office:value-type="float" office:value="7.6703676458545678"/>
          <table:table-cell office:value-type="float" office:value="9.0299415924412489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 table:number-columns-repeated="20"/>
          <table:table-cell office:value-type="float" office:value="114.43837981409555"/>
          <table:table-cell office:value-type="float" office:value="127.20494477137416"/>
          <table:table-cell office:value-type="float" office:value="124.24999251495662"/>
          <table:table-cell office:value-type="float" office:value="128.69253957358552"/>
          <table:table-cell office:value-type="float" office:value="129.5399176926781"/>
          <table:table-cell office:value-type="float" office:value="135.29819301693476"/>
          <table:table-cell office:value-type="float" office:value="126.14662971244016"/>
          <table:table-cell office:value-type="float" office:value="136.09141081077655"/>
          <table:table-cell office:value-type="float" office:value="126.92588540302083"/>
          <table:table-cell office:value-type="float" office:value="130.40442613741808"/>
          <table:table-cell office:value-type="float" office:value="137.08584182313169"/>
          <table:table-cell office:value-type="float" office:value="143.99562769504581"/>
          <table:table-cell office:value-type="float" office:value="168.54943396578338"/>
          <table:table-cell office:value-type="float" office:value="156.46084887252769"/>
          <table:table-cell office:value-type="float" office:value="149.88335759377458"/>
          <table:table-cell office:value-type="float" office:value="193.9446270054882"/>
          <table:table-cell office:value-type="float" office:value="194.06602467160155"/>
          <table:table-cell office:value-type="float" office:value="186.60294733924377"/>
          <table:table-cell office:value-type="float" office:value="179.32681751693764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 table:number-columns-repeated="20"/>
          <table:table-cell office:value-type="float" office:value="345.41743651512814"/>
          <table:table-cell office:value-type="float" office:value="257.09857206695244"/>
          <table:table-cell office:value-type="float" office:value="309.93918565131156"/>
          <table:table-cell office:value-type="float" office:value="298.70271424682653"/>
          <table:table-cell office:value-type="float" office:value="263.074814927793"/>
          <table:table-cell office:value-type="float" office:value="216.98293954600487"/>
          <table:table-cell office:value-type="float" office:value="325.12252258187891"/>
          <table:table-cell office:value-type="float" office:value="288.6195987880235"/>
          <table:table-cell office:value-type="float" office:value="294.5691319501218"/>
          <table:table-cell office:value-type="float" office:value="272.54956582707098"/>
          <table:table-cell office:value-type="float" office:value="381.80668159897277"/>
          <table:table-cell office:value-type="float" office:value="399.09024708869919"/>
          <table:table-cell office:value-type="float" office:value="354.90812587659502"/>
          <table:table-cell office:value-type="float" office:value="393.96680381311256"/>
          <table:table-cell office:value-type="float" office:value="411.57107963905099"/>
          <table:table-cell office:value-type="float" office:value="434.81338444635509"/>
          <table:table-cell office:value-type="float" office:value="481.26295635346958"/>
          <table:table-cell office:value-type="float" office:value="441.05981425041358"/>
          <table:table-cell office:value-type="float" office:value="455.22273625199097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 table:number-columns-repeated="20"/>
          <table:table-cell office:value-type="float" office:value="2.2994420595147398"/>
          <table:table-cell office:value-type="float" office:value="2.2589660214915477"/>
          <table:table-cell office:value-type="float" office:value="3.2733169798979032"/>
          <table:table-cell office:value-type="float" office:value="3.8363430733247905"/>
          <table:table-cell office:value-type="float" office:value="2.8587171670010787"/>
          <table:table-cell office:value-type="float" office:value="2.1025441045582083"/>
          <table:table-cell office:value-type="float" office:value="1.5430504553671716"/>
          <table:table-cell office:value-type="float" office:value="1.7439523992936199"/>
          <table:table-cell office:value-type="float" office:value="2.2556588446472823"/>
          <table:table-cell office:value-type="float" office:value="1.9053235261627575"/>
          <table:table-cell office:value-type="float" office:value="2.144753185766108"/>
          <table:table-cell office:value-type="float" office:value="2.3332076335545011"/>
          <table:table-cell office:value-type="float" office:value="2.1103090005305116"/>
          <table:table-cell office:value-type="float" office:value="2.1081652578557786"/>
          <table:table-cell office:value-type="float" office:value="2.6621374660466968"/>
          <table:table-cell office:value-type="float" office:value="3.5126550207108944"/>
          <table:table-cell office:value-type="float" office:value="2.2719944378514323"/>
          <table:table-cell office:value-type="float" office:value="2.3179355957938386"/>
          <table:table-cell office:value-type="float" office:value="2.3179355957938386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 table:number-columns-repeated="20"/>
          <table:table-cell office:value-type="float" office:value="0.74213498252218335"/>
          <table:table-cell office:value-type="float" office:value="0.76306475876252688"/>
          <table:table-cell office:value-type="float" office:value="1.3081110150214748"/>
          <table:table-cell office:value-type="float" office:value="1.7424038720086041"/>
          <table:table-cell office:value-type="float" office:value="1.1419809161137475"/>
          <table:table-cell office:value-type="float" office:value="1.0164022586716859"/>
          <table:table-cell office:value-type="float" office:value="0.98108326126610601"/>
          <table:table-cell office:value-type="float" office:value="1.4520032266738367"/>
          <table:table-cell office:value-type="float" office:value="2.0321504618358612"/>
          <table:table-cell office:value-type="float" office:value="1.5631926629506625"/>
          <table:table-cell office:value-type="float" office:value="1.636446879791865"/>
          <table:table-cell office:value-type="float" office:value="2.0203047898665001"/>
          <table:table-cell office:value-type="float" office:value="1.6351387687768433"/>
          <table:table-cell office:value-type="float" office:value="1.3081110150214748"/>
          <table:table-cell office:value-type="float" office:value="1.8313554210300647"/>
          <table:table-cell office:value-type="float" office:value="2.1976265052360775"/>
          <table:table-cell office:value-type="float" office:value="1.2717745979375448"/>
          <table:table-cell office:value-type="float" office:value="1.2717745979375448"/>
          <table:table-cell office:value-type="float" office:value="1.2717745979375448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 table:number-columns-repeated="20"/>
          <table:table-cell office:value-type="float" office:value="1.5573070769925561"/>
          <table:table-cell office:value-type="float" office:value="1.4959012627290209"/>
          <table:table-cell office:value-type="float" office:value="1.9652059648764282"/>
          <table:table-cell office:value-type="float" office:value="2.0939392013161866"/>
          <table:table-cell office:value-type="float" office:value="1.7167362508873316"/>
          <table:table-cell office:value-type="float" office:value="1.0861418458865222"/>
          <table:table-cell office:value-type="float" office:value="0.56196719410106566"/>
          <table:table-cell office:value-type="float" office:value="0.29194917261978298"/>
          <table:table-cell office:value-type="float" office:value="0.22350838281142124"/>
          <table:table-cell office:value-type="float" office:value="0.3421308632120949"/>
          <table:table-cell office:value-type="float" office:value="0.5083063059742432"/>
          <table:table-cell office:value-type="float" office:value="0.31290284368800092"/>
          <table:table-cell office:value-type="float" office:value="0.47517023175366813"/>
          <table:table-cell office:value-type="float" office:value="0.8000542428343036"/>
          <table:table-cell office:value-type="float" office:value="0.830782045016632"/>
          <table:table-cell office:value-type="float" office:value="1.3150285154748169"/>
          <table:table-cell office:value-type="float" office:value="1.0002198399138877"/>
          <table:table-cell office:value-type="float" office:value="1.0461609978562938"/>
          <table:table-cell office:value-type="float" office:value="1.0461609978562938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 table:number-columns-repeated="20"/>
          <table:table-cell office:value-type="float" office:value="3018.3168750120535"/>
          <table:table-cell office:value-type="float" office:value="2895.8565928518574"/>
          <table:table-cell office:value-type="float" office:value="2985.4495967891316"/>
          <table:table-cell office:value-type="float" office:value="2962.9210324984419"/>
          <table:table-cell office:value-type="float" office:value="2583.6177628622286"/>
          <table:table-cell office:value-type="float" office:value="2597.2941107080551"/>
          <table:table-cell office:value-type="float" office:value="2611.7072284587312"/>
          <table:table-cell office:value-type="float" office:value="2148.3771732867817"/>
          <table:table-cell office:value-type="float" office:value="2123.9946525277333"/>
          <table:table-cell office:value-type="float" office:value="2158.9043518378999"/>
          <table:table-cell office:value-type="float" office:value="2208.2978627038992"/>
          <table:table-cell office:value-type="float" office:value="2270.5300644973822"/>
          <table:table-cell office:value-type="float" office:value="2160.9794720082873"/>
          <table:table-cell office:value-type="float" office:value="2282.0781479456773"/>
          <table:table-cell office:value-type="float" office:value="2256.4791295698392"/>
          <table:table-cell office:value-type="float" office:value="2297.6124467635755"/>
          <table:table-cell office:value-type="float" office:value="2374.6723332196902"/>
          <table:table-cell office:value-type="float" office:value="2302.7302853536721"/>
          <table:table-cell office:value-type="float" office:value="2411.5851313311164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 table:number-columns-repeated="20"/>
          <table:table-cell office:value-type="float" office:value="1874.2632612814173"/>
          <table:table-cell office:value-type="float" office:value="2001.1913900260115"/>
          <table:table-cell office:value-type="float" office:value="2061.705009821876"/>
          <table:table-cell office:value-type="float" office:value="2096.8642113084406"/>
          <table:table-cell office:value-type="float" office:value="2083.726519211491"/>
          <table:table-cell office:value-type="float" office:value="1991.5476576763906"/>
          <table:table-cell office:value-type="float" office:value="1971.8188509840061"/>
          <table:table-cell office:value-type="float" office:value="1511.5845787019534"/>
          <table:table-cell office:value-type="float" office:value="1566.4655836696379"/>
          <table:table-cell office:value-type="float" office:value="1556.5319913005242"/>
          <table:table-cell office:value-type="float" office:value="1398.2192630586956"/>
          <table:table-cell office:value-type="float" office:value="1330.0207320963545"/>
          <table:table-cell office:value-type="float" office:value="1481.5217650411919"/>
          <table:table-cell office:value-type="float" office:value="1523.9631427955644"/>
          <table:table-cell office:value-type="float" office:value="1361.0737269062852"/>
          <table:table-cell office:value-type="float" office:value="1361.236784899369"/>
          <table:table-cell office:value-type="float" office:value="1396.0381650249421"/>
          <table:table-cell office:value-type="float" office:value="1519.2233168337127"/>
          <table:table-cell office:value-type="float" office:value="1583.034511490182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 table:number-columns-repeated="20"/>
          <table:table-cell office:value-type="float" office:value="884.19098713877986"/>
          <table:table-cell office:value-type="float" office:value="969.80968051187551"/>
          <table:table-cell office:value-type="float" office:value="992.98579668020261"/>
          <table:table-cell office:value-type="float" office:value="983.94055840968565"/>
          <table:table-cell office:value-type="float" office:value="920.37456898159121"/>
          <table:table-cell office:value-type="float" office:value="893.90232470266983"/>
          <table:table-cell office:value-type="float" office:value="891.98986238971474"/>
          <table:table-cell office:value-type="float" office:value="677.96574391389095"/>
          <table:table-cell office:value-type="float" office:value="653.72574718659962"/>
          <table:table-cell office:value-type="float" office:value="572.88796851977486"/>
          <table:table-cell office:value-type="float" office:value="605.50321539741913"/>
          <table:table-cell office:value-type="float" office:value="622.49208957620692"/>
          <table:table-cell office:value-type="float" office:value="633.59782842782215"/>
          <table:table-cell office:value-type="float" office:value="535.64549228230328"/>
          <table:table-cell office:value-type="float" office:value="550.16335775055063"/>
          <table:table-cell office:value-type="float" office:value="580.75739419783508"/>
          <table:table-cell office:value-type="float" office:value="560.90939466850762"/>
          <table:table-cell office:value-type="float" office:value="667.63636529335622"/>
          <table:table-cell office:value-type="float" office:value="717.33523669299018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 table:number-columns-repeated="20"/>
          <table:table-cell office:value-type="float" office:value="804.99915150439392"/>
          <table:table-cell office:value-type="float" office:value="841.13848775623671"/>
          <table:table-cell office:value-type="float" office:value="879.93825078156556"/>
          <table:table-cell office:value-type="float" office:value="915.51826175232873"/>
          <table:table-cell office:value-type="float" office:value="952.2712615969308"/>
          <table:table-cell office:value-type="float" office:value="879.61573367940696"/>
          <table:table-cell office:value-type="float" office:value="863.03172794101442"/>
          <table:table-cell office:value-type="float" office:value="679.73099387313823"/>
          <table:table-cell office:value-type="float" office:value="756.60240964659999"/>
          <table:table-cell office:value-type="float" office:value="824.71145405294521"/>
          <table:table-cell office:value-type="float" office:value="633.7524604621035"/>
          <table:table-cell office:value-type="float" office:value="551.98526575631377"/>
          <table:table-cell office:value-type="float" office:value="684.74986243088961"/>
          <table:table-cell office:value-type="float" office:value="810.61227935500449"/>
          <table:table-cell office:value-type="float" office:value="643.08229536743295"/>
          <table:table-cell office:value-type="float" office:value="612.50000680493281"/>
          <table:table-cell office:value-type="float" office:value="661.05422914883252"/>
          <table:table-cell office:value-type="float" office:value="681.546888757548"/>
          <table:table-cell office:value-type="float" office:value="699.19265620879753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 table:number-columns-repeated="20"/>
          <table:table-cell office:value-type="float" office:value="1.5169950475282952"/>
          <table:table-cell office:value-type="float" office:value="1.2344146354768422"/>
          <table:table-cell office:value-type="float" office:value="7.8815417077142458E-2"/>
          <table:table-cell office:value-type="float" office:value="-2.9162541993569269E-3"/>
          <table:table-cell office:value-type="float" office:value="2.6579594807055975"/>
          <table:table-cell office:value-type="float" office:value="1.6974798993930462"/>
          <table:table-cell office:value-type="float" office:value="1.9553413186291309"/>
          <table:table-cell office:value-type="float" office:value="2.9204536227297826"/>
          <table:table-cell office:value-type="float" office:value="2.4369463439230912"/>
          <table:table-cell office:value-type="float" office:value="2.2922938492035696"/>
          <table:table-cell office:value-type="float" office:value="2.071952918988655"/>
          <table:table-cell office:value-type="float" office:value="3.6201060888759367"/>
          <table:table-cell office:value-type="float" office:value="3.5695713934634163"/>
          <table:table-cell office:value-type="float" office:value="4.8209746948717997"/>
          <table:table-cell office:value-type="float" office:value="4.3978314749994443"/>
          <table:table-cell office:value-type="float" office:value="3.0262076967790907"/>
          <table:table-cell office:value-type="float" office:value="1.6484833499161071"/>
          <table:table-cell office:value-type="float" office:value="2.1758129735446383"/>
          <table:table-cell office:value-type="float" office:value="2.1046965873257761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 table:number-columns-repeated="20"/>
          <table:table-cell office:value-type="float" office:value="16.32142441796444"/>
          <table:table-cell office:value-type="float" office:value="22.053398204453373"/>
          <table:table-cell office:value-type="float" office:value="21.378455770614945"/>
          <table:table-cell office:value-type="float" office:value="23.180327902337446"/>
          <table:table-cell office:value-type="float" office:value="21.66234342359272"/>
          <table:table-cell office:value-type="float" office:value="23.808412666770856"/>
          <table:table-cell office:value-type="float" office:value="26.037116576746495"/>
          <table:table-cell office:value-type="float" office:value="25.954163142362251"/>
          <table:table-cell office:value-type="float" office:value="25.396928286310555"/>
          <table:table-cell office:value-type="float" office:value="25.010854400306972"/>
          <table:table-cell office:value-type="float" office:value="22.64152263346989"/>
          <table:table-cell office:value-type="float" office:value="22.117768425356328"/>
          <table:table-cell office:value-type="float" office:value="26.132744839765333"/>
          <table:table-cell office:value-type="float" office:value="24.715759952752588"/>
          <table:table-cell office:value-type="float" office:value="22.840798155221485"/>
          <table:table-cell office:value-type="float" office:value="25.187004363147128"/>
          <table:table-cell office:value-type="float" office:value="23.922190675076155"/>
          <table:table-cell office:value-type="float" office:value="23.09694340861336"/>
          <table:table-cell office:value-type="float" office:value="24.662292113716372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 table:number-columns-repeated="20"/>
          <table:table-cell office:value-type="float" office:value="142.38497500330698"/>
          <table:table-cell office:value-type="float" office:value="141.09360524435746"/>
          <table:table-cell office:value-type="float" office:value="145.21333715468208"/>
          <table:table-cell office:value-type="float" office:value="155.20454213857886"/>
          <table:table-cell office:value-type="float" office:value="166.04353551962134"/>
          <table:table-cell office:value-type="float" office:value="171.38131982752836"/>
          <table:table-cell office:value-type="float" office:value="169.63787976122202"/>
          <table:table-cell office:value-type="float" office:value="101.96511861624079"/>
          <table:table-cell office:value-type="float" office:value="104.24338090431647"/>
          <table:table-cell office:value-type="float" office:value="111.7696428002929"/>
          <table:table-cell office:value-type="float" office:value="115.06780720894133"/>
          <table:table-cell office:value-type="float" office:value="109.41246657155024"/>
          <table:table-cell office:value-type="float" office:value="109.64611001951823"/>
          <table:table-cell office:value-type="float" office:value="118.41913606930628"/>
          <table:table-cell office:value-type="float" office:value="118.68398926997163"/>
          <table:table-cell office:value-type="float" office:value="122.23502981583739"/>
          <table:table-cell office:value-type="float" office:value="126.08017236926787"/>
          <table:table-cell office:value-type="float" office:value="124.50491039914357"/>
          <table:table-cell office:value-type="float" office:value="118.5495365504012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 table:number-columns-repeated="20"/>
          <table:table-cell office:value-type="float" office:value="24.849728169443974"/>
          <table:table-cell office:value-type="float" office:value="25.861803673611767"/>
          <table:table-cell office:value-type="float" office:value="22.110354017733947"/>
          <table:table-cell office:value-type="float" office:value="19.023437359709295"/>
          <table:table-cell office:value-type="float" office:value="20.71685020904922"/>
          <table:table-cell office:value-type="float" office:value="21.142386900621503"/>
          <table:table-cell office:value-type="float" office:value="19.166922996679435"/>
          <table:table-cell office:value-type="float" office:value="23.048105533591528"/>
          <table:table-cell office:value-type="float" office:value="24.060171301888172"/>
          <table:table-cell office:value-type="float" office:value="19.859777678000611"/>
          <table:table-cell office:value-type="float" office:value="19.182304437772974"/>
          <table:table-cell office:value-type="float" office:value="20.393035678051042"/>
          <table:table-cell office:value-type="float" office:value="23.825647929733261"/>
          <table:table-cell office:value-type="float" office:value="29.749500441326148"/>
          <table:table-cell office:value-type="float" office:value="21.90545488810891"/>
          <table:table-cell office:value-type="float" office:value="17.531142020837745"/>
          <table:table-cell office:value-type="float" office:value="22.423694813341861"/>
          <table:table-cell office:value-type="float" office:value="20.262396001506804"/>
          <table:table-cell office:value-type="float" office:value="21.190093336950795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 table:number-columns-repeated="20"/>
          <table:table-cell office:value-type="float" office:value="1132.1092126105632"/>
          <table:table-cell office:value-type="float" office:value="1145.9288400560433"/>
          <table:table-cell office:value-type="float" office:value="1182.5779036086881"/>
          <table:table-cell office:value-type="float" office:value="1217.1617026092474"/>
          <table:table-cell office:value-type="float" office:value="1237.1844241080103"/>
          <table:table-cell office:value-type="float" office:value="1272.3606164298085"/>
          <table:table-cell office:value-type="float" office:value="1330.9594251156529"/>
          <table:table-cell office:value-type="float" office:value="892.46590092766405"/>
          <table:table-cell office:value-type="float" office:value="920.41825246881672"/>
          <table:table-cell office:value-type="float" office:value="929.94702168499987"/>
          <table:table-cell office:value-type="float" office:value="974.62535065693146"/>
          <table:table-cell office:value-type="float" office:value="992.64494130408582"/>
          <table:table-cell office:value-type="float" office:value="1031.5860851499408"/>
          <table:table-cell office:value-type="float" office:value="1145.2393149508589"/>
          <table:table-cell office:value-type="float" office:value="1099.884763466647"/>
          <table:table-cell office:value-type="float" office:value="1042.1553680693703"/>
          <table:table-cell office:value-type="float" office:value="1023.1401425331828"/>
          <table:table-cell office:value-type="float" office:value="1020.1476855988652"/>
          <table:table-cell office:value-type="float" office:value="1044.6504239153937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 table:number-columns-repeated="20"/>
          <table:table-cell office:value-type="float" office:value="940.10733239640388"/>
          <table:table-cell office:value-type="float" office:value="953.83094854184094"/>
          <table:table-cell office:value-type="float" office:value="1007.3302670948053"/>
          <table:table-cell office:value-type="float" office:value="1037.5275422413954"/>
          <table:table-cell office:value-type="float" office:value="1043.9411856473307"/>
          <table:table-cell office:value-type="float" office:value="1059.1509569664588"/>
          <table:table-cell office:value-type="float" office:value="1126.6446202364914"/>
          <table:table-cell office:value-type="float" office:value="715.65960044960241"/>
          <table:table-cell office:value-type="float" office:value="738.81792610464731"/>
          <table:table-cell office:value-type="float" office:value="758.45418603518817"/>
          <table:table-cell office:value-type="float" office:value="799.40261027012502"/>
          <table:table-cell office:value-type="float" office:value="826.42728461588774"/>
          <table:table-cell office:value-type="float" office:value="852.51630626583164"/>
          <table:table-cell office:value-type="float" office:value="979.43316414352785"/>
          <table:table-cell office:value-type="float" office:value="927.83075404970543"/>
          <table:table-cell office:value-type="float" office:value="866.52668658178698"/>
          <table:table-cell office:value-type="float" office:value="845.45299165162794"/>
          <table:table-cell office:value-type="float" office:value="844.08531088049062"/>
          <table:table-cell office:value-type="float" office:value="868.22821572571718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 table:number-columns-repeated="20"/>
          <table:table-cell office:value-type="float" office:value="168.552543172089"/>
          <table:table-cell office:value-type="float" office:value="164.9940383324039"/>
          <table:table-cell office:value-type="float" office:value="157.67762980893369"/>
          <table:table-cell office:value-type="float" office:value="160.26380656068923"/>
          <table:table-cell office:value-type="float" office:value="156.71766198220107"/>
          <table:table-cell office:value-type="float" office:value="158.81205883062677"/>
          <table:table-cell office:value-type="float" office:value="155.75338174062227"/>
          <table:table-cell office:value-type="float" office:value="134.0901522758202"/>
          <table:table-cell office:value-type="float" office:value="144.81601779301684"/>
          <table:table-cell office:value-type="float" office:value="145.22234063069055"/>
          <table:table-cell office:value-type="float" office:value="138.72908537335266"/>
          <table:table-cell office:value-type="float" office:value="121.3589431536987"/>
          <table:table-cell office:value-type="float" office:value="123.15921588494315"/>
          <table:table-cell office:value-type="float" office:value="123.53000608421416"/>
          <table:table-cell office:value-type="float" office:value="129.15112408121354"/>
          <table:table-cell office:value-type="float" office:value="134.75676842837905"/>
          <table:table-cell office:value-type="float" office:value="138.99454956548439"/>
          <table:table-cell office:value-type="float" office:value="140.27944548186343"/>
          <table:table-cell office:value-type="float" office:value="140.51127918967671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 table:number-columns-repeated="20"/>
          <table:table-cell office:value-type="float" office:value="23.449337042070301"/>
          <table:table-cell office:value-type="float" office:value="27.103853181798357"/>
          <table:table-cell office:value-type="float" office:value="17.570006704949236"/>
          <table:table-cell office:value-type="float" office:value="19.370353807162619"/>
          <table:table-cell office:value-type="float" office:value="36.525576478478349"/>
          <table:table-cell office:value-type="float" office:value="54.397600632723027"/>
          <table:table-cell office:value-type="float" office:value="48.561423138539197"/>
          <table:table-cell office:value-type="float" office:value="42.716148202241442"/>
          <table:table-cell office:value-type="float" office:value="36.784308571152437"/>
          <table:table-cell office:value-type="float" office:value="26.27049501912126"/>
          <table:table-cell office:value-type="float" office:value="36.493655013453839"/>
          <table:table-cell office:value-type="float" office:value="44.858713534499266"/>
          <table:table-cell office:value-type="float" office:value="55.910562999165883"/>
          <table:table-cell office:value-type="float" office:value="42.27614472311712"/>
          <table:table-cell office:value-type="float" office:value="42.902885335727944"/>
          <table:table-cell office:value-type="float" office:value="40.871913059204054"/>
          <table:table-cell office:value-type="float" office:value="38.692601316070565"/>
          <table:table-cell office:value-type="float" office:value="35.782929236511244"/>
          <table:table-cell office:value-type="float" office:value="35.910929000000031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 table:number-columns-repeated="20"/>
          <table:table-cell office:value-type="float" office:value="0.92075845003379275"/>
          <table:table-cell office:value-type="float" office:value="0.94163288136886558"/>
          <table:table-cell office:value-type="float" office:value="0.7099088198173974"/>
          <table:table-cell office:value-type="float" office:value="0.72977148408828008"/>
          <table:table-cell office:value-type="float" office:value="0.77054298543636124"/>
          <table:table-cell office:value-type="float" office:value="0.76505039316003276"/>
          <table:table-cell office:value-type="float" office:value="0.88804514781654353"/>
          <table:table-cell office:value-type="float" office:value="0.85659391146995523"/>
          <table:table-cell office:value-type="float" office:value="0.8839298670813881"/>
          <table:table-cell office:value-type="float" office:value="0.8640731670094437"/>
          <table:table-cell office:value-type="float" office:value="0.59327630938278964"/>
          <table:table-cell office:value-type="float" office:value="0.57479706111058615"/>
          <table:table-cell office:value-type="float" office:value="0.49752665273034125"/>
          <table:table-cell office:value-type="float" office:value="0.41659043234564008"/>
          <table:table-cell office:value-type="float" office:value="0.34288396243692065"/>
          <table:table-cell office:value-type="float" office:value="0.29691420361322357"/>
          <table:table-cell office:value-type="float" office:value="0.39759999999999995"/>
          <table:table-cell office:value-type="float" office:value="0.38092899999999991"/>
          <table:table-cell office:value-type="float" office:value="0.38092899999999996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 table:number-columns-repeated="20"/>
          <table:table-cell office:value-type="float" office:value="22.528578592036514"/>
          <table:table-cell office:value-type="float" office:value="26.162220300429489"/>
          <table:table-cell office:value-type="float" office:value="16.860097885131836"/>
          <table:table-cell office:value-type="float" office:value="18.640582323074341"/>
          <table:table-cell office:value-type="float" office:value="35.755033493041992"/>
          <table:table-cell office:value-type="float" office:value="53.632550239562981"/>
          <table:table-cell office:value-type="float" office:value="47.673377990722642"/>
          <table:table-cell office:value-type="float" office:value="41.859554290771491"/>
          <table:table-cell office:value-type="float" office:value="35.900378704071052"/>
          <table:table-cell office:value-type="float" office:value="25.406421852111816"/>
          <table:table-cell office:value-type="float" office:value="35.900378704071045"/>
          <table:table-cell office:value-type="float" office:value="44.283916473388665"/>
          <table:table-cell office:value-type="float" office:value="55.413036346435533"/>
          <table:table-cell office:value-type="float" office:value="41.859554290771477"/>
          <table:table-cell office:value-type="float" office:value="42.560001373291023"/>
          <table:table-cell office:value-type="float" office:value="40.57499885559082"/>
          <table:table-cell office:value-type="float" office:value="38.295001316070561"/>
          <table:table-cell office:value-type="float" office:value="35.402000236511242"/>
          <table:table-cell office:value-type="float" office:value="35.53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 table:number-columns-repeated="20"/>
          <table:table-cell office:value-type="float" office:value="3006.3724738919809"/>
          <table:table-cell office:value-type="float" office:value="3147.1202300820546"/>
          <table:table-cell office:value-type="float" office:value="3244.2829134305643"/>
          <table:table-cell office:value-type="float" office:value="3314.0259139176878"/>
          <table:table-cell office:value-type="float" office:value="3320.9109433195013"/>
          <table:table-cell office:value-type="float" office:value="3263.9082741061993"/>
          <table:table-cell office:value-type="float" office:value="3302.7782760996593"/>
          <table:table-cell office:value-type="float" office:value="2404.0504796296177"/>
          <table:table-cell office:value-type="float" office:value="2486.8838361384542"/>
          <table:table-cell office:value-type="float" office:value="2486.4790129855232"/>
          <table:table-cell office:value-type="float" office:value="2372.844613715627"/>
          <table:table-cell office:value-type="float" office:value="2322.66567340044"/>
          <table:table-cell office:value-type="float" office:value="2513.1078501911329"/>
          <table:table-cell office:value-type="float" office:value="2669.2024577464235"/>
          <table:table-cell office:value-type="float" office:value="2460.9584903729315"/>
          <table:table-cell office:value-type="float" office:value="2403.3921529687395"/>
          <table:table-cell office:value-type="float" office:value="2419.1783075581252"/>
          <table:table-cell office:value-type="float" office:value="2539.3710024325778"/>
          <table:table-cell office:value-type="float" office:value="2627.6849354055767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 table:number-columns-repeated="20"/>
          <table:table-cell office:value-type="float" office:value="6024.689348904034"/>
          <table:table-cell office:value-type="float" office:value="6042.9768229339115"/>
          <table:table-cell office:value-type="float" office:value="6229.7325102196965"/>
          <table:table-cell office:value-type="float" office:value="6276.9469464161302"/>
          <table:table-cell office:value-type="float" office:value="5904.5287061817289"/>
          <table:table-cell office:value-type="float" office:value="5861.2023848142535"/>
          <table:table-cell office:value-type="float" office:value="5914.4855045583909"/>
          <table:table-cell office:value-type="float" office:value="4552.4276529163999"/>
          <table:table-cell office:value-type="float" office:value="4610.8784886661879"/>
          <table:table-cell office:value-type="float" office:value="4645.383364823424"/>
          <table:table-cell office:value-type="float" office:value="4581.1424764195262"/>
          <table:table-cell office:value-type="float" office:value="4593.1957378978213"/>
          <table:table-cell office:value-type="float" office:value="4674.0873221994198"/>
          <table:table-cell office:value-type="float" office:value="4951.2806056921008"/>
          <table:table-cell office:value-type="float" office:value="4717.4376199427707"/>
          <table:table-cell office:value-type="float" office:value="4701.0045997323132"/>
          <table:table-cell office:value-type="float" office:value="4793.8506407778159"/>
          <table:table-cell office:value-type="float" office:value="4842.1012877862504"/>
          <table:table-cell office:value-type="float" office:value="5039.2700667366917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 table:number-columns-repeated="20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9.49793020329062"/>
          <table:table-cell office:value-type="float" office:value="119.22265484819587"/>
          <table:table-cell office:value-type="float" office:value="123.19006354190645"/>
          <table:table-cell office:value-type="float" office:value="132.65866875628348"/>
          <table:table-cell office:value-type="float" office:value="134.62864077614955"/>
          <table:table-cell office:value-type="float" office:value="149.23431902124725"/>
          <table:table-cell office:value-type="float" office:value="146.08888510982263"/>
          <table:table-cell office:value-type="float" office:value="147.30451593434586"/>
          <table:table-cell office:value-type="float" office:value="140.24623187757405"/>
          <table:table-cell office:value-type="float" office:value="134.11914924816034"/>
          <table:table-cell office:value-type="float" office:value="147.80058231498464"/>
          <table:table-cell office:value-type="float" office:value="146.25205549740727"/>
          <table:table-cell office:value-type="float" office:value="162.63731099422517"/>
          <table:table-cell office:value-type="float" office:value="177.08131585711087"/>
          <table:table-cell office:value-type="float" office:value="188.4715380181137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 table:number-columns-repeated="20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8.0025412946186"/>
          <table:table-cell office:value-type="float" office:value="117.64668455685049"/>
          <table:table-cell office:value-type="float" office:value="121.21892163366319"/>
          <table:table-cell office:value-type="float" office:value="130.58873233047885"/>
          <table:table-cell office:value-type="float" office:value="132.34243435623142"/>
          <table:table-cell office:value-type="float" office:value="142.45500469177213"/>
          <table:table-cell office:value-type="float" office:value="139.55804435780411"/>
          <table:table-cell office:value-type="float" office:value="145.77605892396093"/>
          <table:table-cell office:value-type="float" office:value="138.36568595924376"/>
          <table:table-cell office:value-type="float" office:value="131.64566430290492"/>
          <table:table-cell office:value-type="float" office:value="145.27649615753461"/>
          <table:table-cell office:value-type="float" office:value="143.86433884740725"/>
          <table:table-cell office:value-type="float" office:value="160.2711953942252"/>
          <table:table-cell office:value-type="float" office:value="174.81899585711085"/>
          <table:table-cell office:value-type="float" office:value="186.20921801811369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953889086720493"/>
          <table:table-cell office:value-type="float" office:value="1.5759702913453921"/>
          <table:table-cell office:value-type="float" office:value="1.9711419082432793"/>
          <table:table-cell office:value-type="float" office:value="2.0699364258046695"/>
          <table:table-cell office:value-type="float" office:value="2.28620641991817"/>
          <table:table-cell office:value-type="float" office:value="6.779314329475076"/>
          <table:table-cell office:value-type="float" office:value="6.5308407520184879"/>
          <table:table-cell office:value-type="float" office:value="1.5284570103849477"/>
          <table:table-cell office:value-type="float" office:value="1.8805459183302689"/>
          <table:table-cell office:value-type="float" office:value="2.4734849452554748"/>
          <table:table-cell office:value-type="float" office:value="2.5240861574500002"/>
          <table:table-cell office:value-type="float" office:value="2.3877166500000002"/>
          <table:table-cell office:value-type="float" office:value="2.3661156000000001"/>
          <table:table-cell office:value-type="float" office:value="2.2623199999999999"/>
          <table:table-cell office:value-type="float" office:value="2.2623199999999994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 table:number-columns-repeated="20"/>
          <table:table-cell office:value-type="float" office:value="6143.5643517218177"/>
          <table:table-cell office:value-type="float" office:value="6161.8518257516953"/>
          <table:table-cell office:value-type="float" office:value="6348.6075130374802"/>
          <table:table-cell office:value-type="float" office:value="6395.821949233914"/>
          <table:table-cell office:value-type="float" office:value="6024.0266363850196"/>
          <table:table-cell office:value-type="float" office:value="5980.4250396624493"/>
          <table:table-cell office:value-type="float" office:value="6037.6755681002969"/>
          <table:table-cell office:value-type="float" office:value="4685.086321672683"/>
          <table:table-cell office:value-type="float" office:value="4745.5071294423378"/>
          <table:table-cell office:value-type="float" office:value="4794.6176838446709"/>
          <table:table-cell office:value-type="float" office:value="4727.2313615293488"/>
          <table:table-cell office:value-type="float" office:value="4740.5002538321669"/>
          <table:table-cell office:value-type="float" office:value="4814.333554076994"/>
          <table:table-cell office:value-type="float" office:value="5085.3997549402611"/>
          <table:table-cell office:value-type="float" office:value="4865.2382022577549"/>
          <table:table-cell office:value-type="float" office:value="4847.2566552297203"/>
          <table:table-cell office:value-type="float" office:value="4956.487951772041"/>
          <table:table-cell office:value-type="float" office:value="5019.1826036433613"/>
          <table:table-cell office:value-type="float" office:value="5227.7416047548049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 table:number-columns-repeated="20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 table:number-columns-repeated="20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 table:number-columns-repeated="20"/>
          <table:table-cell office:value-type="float" office:value="6381.7378653806763"/>
          <table:table-cell office:value-type="float" office:value="6400.0253394105548"/>
          <table:table-cell office:value-type="float" office:value="6586.7810266963406"/>
          <table:table-cell office:value-type="float" office:value="6633.9954628927735"/>
          <table:table-cell office:value-type="float" office:value="6271.0773547559857"/>
          <table:table-cell office:value-type="float" office:value="6250.7075916416943"/>
          <table:table-cell office:value-type="float" office:value="6335.0572132639863"/>
          <table:table-cell office:value-type="float" office:value="4999.8032246471821"/>
          <table:table-cell office:value-type="float" office:value="5069.7442463656607"/>
          <table:table-cell office:value-type="float" office:value="5132.4591553242171"/>
          <table:table-cell office:value-type="float" office:value="5071.4971115493345"/>
          <table:table-cell office:value-type="float" office:value="5114.808953497145"/>
          <table:table-cell office:value-type="float" office:value="5189.2091018484816"/>
          <table:table-cell office:value-type="float" office:value="5463.4729549402609"/>
          <table:table-cell office:value-type="float" office:value="5267.2280022577543"/>
          <table:table-cell office:value-type="float" office:value="5230.3235166900795"/>
          <table:table-cell office:value-type="float" office:value="5323.1261265801868"/>
          <table:table-cell office:value-type="float" office:value="5356.8980254995549"/>
          <table:table-cell office:value-type="float" office:value="5557.3973096681584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 table:number-columns-repeated="20"/>
          <table:table-cell office:value-type="float" office:value="3195.2196214152113"/>
          <table:table-cell office:value-type="float" office:value="3165.6179039852154"/>
          <table:table-cell office:value-type="float" office:value="3101.3085286838636"/>
          <table:table-cell office:value-type="float" office:value="3117.7402674785585"/>
          <table:table-cell office:value-type="float" office:value="2998.602164125422"/>
          <table:table-cell office:value-type="float" office:value="3074.7423417603645"/>
          <table:table-cell office:value-type="float" office:value="3060.3278491924425"/>
          <table:table-cell office:value-type="float" office:value="2868.3541321974449"/>
          <table:table-cell office:value-type="float" office:value="3000.2077410633324"/>
          <table:table-cell office:value-type="float" office:value="3043.2779548935332"/>
          <table:table-cell office:value-type="float" office:value="2956.1939703987819"/>
          <table:table-cell office:value-type="float" office:value="2968.6754067827546"/>
          <table:table-cell office:value-type="float" office:value="2950.6405939102428"/>
          <table:table-cell office:value-type="float" office:value="3110.0473884407797"/>
          <table:table-cell office:value-type="float" office:value="3081.0002685285604"/>
          <table:table-cell office:value-type="float" office:value="3048.8391111984779"/>
          <table:table-cell office:value-type="float" office:value="3121.0827691088975"/>
          <table:table-cell office:value-type="float" office:value="3149.9719531379646"/>
          <table:table-cell office:value-type="float" office:value="3249.917791869038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 table:number-columns-repeated="20"/>
          <table:table-cell office:value-type="float" office:value="148.16890511772456"/>
          <table:table-cell office:value-type="float" office:value="142.94867728355851"/>
          <table:table-cell office:value-type="float" office:value="153.6163143389887"/>
          <table:table-cell office:value-type="float" office:value="146.87877444532461"/>
          <table:table-cell office:value-type="float" office:value="156.81656649927692"/>
          <table:table-cell office:value-type="float" office:value="164.24859923112137"/>
          <table:table-cell office:value-type="float" office:value="165.00555947181377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 table:number-columns-repeated="20"/>
          <table:table-cell office:value-type="float" office:value="148.16890511772456"/>
          <table:table-cell office:value-type="float" office:value="142.94867728355851"/>
          <table:table-cell office:value-type="float" office:value="153.6163143389887"/>
          <table:table-cell office:value-type="float" office:value="146.87877444532461"/>
          <table:table-cell office:value-type="float" office:value="156.81656649927692"/>
          <table:table-cell office:value-type="float" office:value="164.24859923112137"/>
          <table:table-cell office:value-type="float" office:value="165.00555947181377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 table:number-columns-repeated="20"/>
          <table:table-cell office:value-type="float" office:value="242.33047210089896"/>
          <table:table-cell office:value-type="float" office:value="239.20554023168097"/>
          <table:table-cell office:value-type="float" office:value="253.03480785526972"/>
          <table:table-cell office:value-type="float" office:value="259.19565707143005"/>
          <table:table-cell office:value-type="float" office:value="252.20249558512526"/>
          <table:table-cell office:value-type="float" office:value="247.98965138841444"/>
          <table:table-cell office:value-type="float" office:value="242.85865860482699"/>
          <table:table-cell office:value-type="float" office:value="244.58805403951951"/>
          <table:table-cell office:value-type="float" office:value="272.62487009730853"/>
          <table:table-cell office:value-type="float" office:value="291.8395674512908"/>
          <table:table-cell office:value-type="float" office:value="273.70042804299334"/>
          <table:table-cell office:value-type="float" office:value="275.70619826602626"/>
          <table:table-cell office:value-type="float" office:value="299.16786194051014"/>
          <table:table-cell office:value-type="float" office:value="308.43951627217427"/>
          <table:table-cell office:value-type="float" office:value="297.11959999999999"/>
          <table:table-cell office:value-type="float" office:value="297.39777480534406"/>
          <table:table-cell office:value-type="float" office:value="324.79636731326713"/>
          <table:table-cell office:value-type="float" office:value="363.06824025999481"/>
          <table:table-cell office:value-type="float" office:value="392.72636197931865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 table:number-columns-repeated="20"/>
          <table:table-cell office:value-type="float" office:value="68.15137420782689"/>
          <table:table-cell office:value-type="float" office:value="66.970061437513891"/>
          <table:table-cell office:value-type="float" office:value="69.387960029559707"/>
          <table:table-cell office:value-type="float" office:value="73.638372109846372"/>
          <table:table-cell office:value-type="float" office:value="81.103200272790616"/>
          <table:table-cell office:value-type="float" office:value="80.400103115840423"/>
          <table:table-cell office:value-type="float" office:value="80.255016492974377"/>
          <table:table-cell office:value-type="float" office:value="82.406011038404358"/>
          <table:table-cell office:value-type="float" office:value="88.135301173215993"/>
          <table:table-cell office:value-type="float" office:value="92.689517793059693"/>
          <table:table-cell office:value-type="float" office:value="92.056458401058322"/>
          <table:table-cell office:value-type="float" office:value="91.433177996386306"/>
          <table:table-cell office:value-type="float" office:value="87.409592156904381"/>
          <table:table-cell office:value-type="float" office:value="88.793928647042975"/>
          <table:table-cell office:value-type="float" office:value="88.833040090600207"/>
          <table:table-cell office:value-type="float" office:value="90.115168609065037"/>
          <table:table-cell office:value-type="float" office:value="92.411303226856845"/>
          <table:table-cell office:value-type="float" office:value="92.436119840036042"/>
          <table:table-cell office:value-type="float" office:value="96.595745232837658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 table:number-columns-repeated="20"/>
          <table:table-cell office:value-type="float" office:value="4.0457804443914123"/>
          <table:table-cell office:value-type="float" office:value="3.9756522604714868"/>
          <table:table-cell office:value-type="float" office:value="4.9225818305360409"/>
          <table:table-cell office:value-type="float" office:value="4.8629113657445737"/>
          <table:table-cell office:value-type="float" office:value="3.9128736973714791"/>
          <table:table-cell office:value-type="float" office:value="5.8960075618283003"/>
          <table:table-cell office:value-type="float" office:value="5.4084902419178391"/>
          <table:table-cell office:value-type="float" office:value="5.9612859049058455"/>
          <table:table-cell office:value-type="float" office:value="8.3938382069729496"/>
          <table:table-cell office:value-type="float" office:value="9.3572275105374665"/>
          <table:table-cell office:value-type="float" office:value="8.8176684292201504"/>
          <table:table-cell office:value-type="float" office:value="9.3191508342470595"/>
          <table:table-cell office:value-type="float" office:value="11.328631716818412"/>
          <table:table-cell office:value-type="float" office:value="11.635568045476548"/>
          <table:table-cell office:value-type="float" office:value="11.176234751658303"/>
          <table:table-cell office:value-type="float" office:value="7.4607910392571144"/>
          <table:table-cell office:value-type="float" office:value="8.2242120193360666"/>
          <table:table-cell office:value-type="float" office:value="8.4622045349539476"/>
          <table:table-cell office:value-type="float" office:value="9.0545588524007226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 table:number-columns-repeated="20"/>
          <table:table-cell office:value-type="float" office:value="170.13331744868063"/>
          <table:table-cell office:value-type="float" office:value="168.25982653369556"/>
          <table:table-cell office:value-type="float" office:value="178.72426599517397"/>
          <table:table-cell office:value-type="float" office:value="180.69437359583915"/>
          <table:table-cell office:value-type="float" office:value="167.18642161496314"/>
          <table:table-cell office:value-type="float" office:value="161.69354071074571"/>
          <table:table-cell office:value-type="float" office:value="157.19515186993482"/>
          <table:table-cell office:value-type="float" office:value="156.22075709620927"/>
          <table:table-cell office:value-type="float" office:value="176.09573071711961"/>
          <table:table-cell office:value-type="float" office:value="189.79282214769367"/>
          <table:table-cell office:value-type="float" office:value="172.82630121271487"/>
          <table:table-cell office:value-type="float" office:value="174.95386943539296"/>
          <table:table-cell office:value-type="float" office:value="200.42963806678731"/>
          <table:table-cell office:value-type="float" office:value="208.01001957965474"/>
          <table:table-cell office:value-type="float" office:value="197.11032515774147"/>
          <table:table-cell office:value-type="float" office:value="199.82181515702183"/>
          <table:table-cell office:value-type="float" office:value="224.16085206707416"/>
          <table:table-cell office:value-type="float" office:value="262.1699158850048"/>
          <table:table-cell office:value-type="float" office:value="287.07605789408029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 table:number-columns-repeated="20"/>
          <table:table-cell office:value-type="float" office:value="106.29507501937141"/>
          <table:table-cell office:value-type="float" office:value="124.6798775843868"/>
          <table:table-cell office:value-type="float" office:value="111.72490984578158"/>
          <table:table-cell office:value-type="float" office:value="80.747854488463332"/>
          <table:table-cell office:value-type="float" office:value="118.40634647125194"/>
          <table:table-cell office:value-type="float" office:value="75.660242868381772"/>
          <table:table-cell office:value-type="float" office:value="90.105868956321217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 table:number-columns-repeated="20"/>
          <table:table-cell office:value-type="float" office:value="106.29507501937141"/>
          <table:table-cell office:value-type="float" office:value="124.6798775843868"/>
          <table:table-cell office:value-type="float" office:value="111.72490984578158"/>
          <table:table-cell office:value-type="float" office:value="80.747854488463332"/>
          <table:table-cell office:value-type="float" office:value="118.40634647125194"/>
          <table:table-cell office:value-type="float" office:value="75.660242868381772"/>
          <table:table-cell office:value-type="float" office:value="90.105868956321217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 table:number-columns-repeated="20"/>
          <table:table-cell office:value-type="float" office:value="80.058475071220542"/>
          <table:table-cell office:value-type="float" office:value="87.588376009596175"/>
          <table:table-cell office:value-type="float" office:value="90.429848061813402"/>
          <table:table-cell office:value-type="float" office:value="87.894539986476119"/>
          <table:table-cell office:value-type="float" office:value="92.783898446115131"/>
          <table:table-cell office:value-type="float" office:value="96.794892154677584"/>
          <table:table-cell office:value-type="float" office:value="93.466468754314747"/>
          <table:table-cell office:value-type="float" office:value="86.375820294615494"/>
          <table:table-cell office:value-type="float" office:value="83.350115913170484"/>
          <table:table-cell office:value-type="float" office:value="90.702433813216246"/>
          <table:table-cell office:value-type="float" office:value="90.672430833630074"/>
          <table:table-cell office:value-type="float" office:value="92.731855410129086"/>
          <table:table-cell office:value-type="float" office:value="98.137155439924953"/>
          <table:table-cell office:value-type="float" office:value="94.178350035973097"/>
          <table:table-cell office:value-type="float" office:value="87.204499999999896"/>
          <table:table-cell office:value-type="float" office:value="92.104650000000021"/>
          <table:table-cell office:value-type="float" office:value="86.207450000000108"/>
          <table:table-cell office:value-type="float" office:value="85.373105826735056"/>
          <table:table-cell office:value-type="float" office:value="86.995194837443009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 table:number-columns-repeated="20"/>
          <table:table-cell office:value-type="float" office:value="56.380908036951148"/>
          <table:table-cell office:value-type="float" office:value="62.077186632753936"/>
          <table:table-cell office:value-type="float" office:value="62.082664886873481"/>
          <table:table-cell office:value-type="float" office:value="69.936027953656847"/>
          <table:table-cell office:value-type="float" office:value="72.575123348134454"/>
          <table:table-cell office:value-type="float" office:value="74.937699276799378"/>
          <table:table-cell office:value-type="float" office:value="76.442980979085107"/>
          <table:table-cell office:value-type="float" office:value="74.90304074071895"/>
          <table:table-cell office:value-type="float" office:value="75.758302301304411"/>
          <table:table-cell office:value-type="float" office:value="79.143741802331348"/>
          <table:table-cell office:value-type="float" office:value="84.486554396800898"/>
          <table:table-cell office:value-type="float" office:value="83.385203780738408"/>
          <table:table-cell office:value-type="float" office:value="81.654070570489552"/>
          <table:table-cell office:value-type="float" office:value="83.063334578263877"/>
          <table:table-cell office:value-type="float" office:value="87.123335769684616"/>
          <table:table-cell office:value-type="float" office:value="86.353850597887401"/>
          <table:table-cell office:value-type="float" office:value="90.322284826552746"/>
          <table:table-cell office:value-type="float" office:value="92.155977436676039"/>
          <table:table-cell office:value-type="float" office:value="94.920656759776321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 table:number-columns-repeated="20"/>
          <table:table-cell office:value-type="float" office:value="1641.7697079594686"/>
          <table:table-cell office:value-type="float" office:value="1604.1673657082088"/>
          <table:table-cell office:value-type="float" office:value="1529.7544665619766"/>
          <table:table-cell office:value-type="float" office:value="1526.3302371407592"/>
          <table:table-cell office:value-type="float" office:value="1334.7075798360074"/>
          <table:table-cell office:value-type="float" office:value="1389.092807361671"/>
          <table:table-cell office:value-type="float" office:value="1339.6340946820476"/>
          <table:table-cell office:value-type="float" office:value="1105.0533047113217"/>
          <table:table-cell office:value-type="float" office:value="1191.7105016221867"/>
          <table:table-cell office:value-type="float" office:value="1191.8905771153454"/>
          <table:table-cell office:value-type="float" office:value="1107.8694456058738"/>
          <table:table-cell office:value-type="float" office:value="1109.3625162559224"/>
          <table:table-cell office:value-type="float" office:value="1087.3920706247309"/>
          <table:table-cell office:value-type="float" office:value="1121.3418868059998"/>
          <table:table-cell office:value-type="float" office:value="1079.1959575457299"/>
          <table:table-cell office:value-type="float" office:value="1084.5956967498635"/>
          <table:table-cell office:value-type="float" office:value="1119.8194479434464"/>
          <table:table-cell office:value-type="float" office:value="1149.0656469494629"/>
          <table:table-cell office:value-type="float" office:value="1204.9372778416969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 table:number-columns-repeated="20"/>
          <table:table-cell office:value-type="float" office:value="80.922196488604158"/>
          <table:table-cell office:value-type="float" office:value="67.676084682368398"/>
          <table:table-cell office:value-type="float" office:value="77.284882250818413"/>
          <table:table-cell office:value-type="float" office:value="70.997907536258978"/>
          <table:table-cell office:value-type="float" office:value="71.448890815054881"/>
          <table:table-cell office:value-type="float" office:value="61.207032597200296"/>
          <table:table-cell office:value-type="float" office:value="78.417203316275973"/>
          <table:table-cell office:value-type="float" office:value="34.242529740827415"/>
          <table:table-cell office:value-type="float" office:value="26.979250541268559"/>
          <table:table-cell office:value-type="float" office:value="18.967640104973388"/>
          <table:table-cell office:value-type="float" office:value="15.664546370022922"/>
          <table:table-cell office:value-type="float" office:value="15.69623095995702"/>
          <table:table-cell office:value-type="float" office:value="17.799321331022082"/>
          <table:table-cell office:value-type="float" office:value="19.739242421578343"/>
          <table:table-cell office:value-type="float" office:value="18.079215271402429"/>
          <table:table-cell office:value-type="float" office:value="13.211171771760442"/>
          <table:table-cell office:value-type="float" office:value="5.2865682500998536"/>
          <table:table-cell office:value-type="float" office:value="4.8886144626842665"/>
          <table:table-cell office:value-type="float" office:value="5.367897470342748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 table:number-columns-repeated="20"/>
          <table:table-cell office:value-type="float" office:value="445.04843644397278"/>
          <table:table-cell office:value-type="float" office:value="419.10423464604702"/>
          <table:table-cell office:value-type="float" office:value="396.79367455651402"/>
          <table:table-cell office:value-type="float" office:value="405.29639615415357"/>
          <table:table-cell office:value-type="float" office:value="396.57565605401038"/>
          <table:table-cell office:value-type="float" office:value="408.203309520868"/>
          <table:table-cell office:value-type="float" office:value="395.55823637566044"/>
          <table:table-cell office:value-type="float" office:value="346.64941898069077"/>
          <table:table-cell office:value-type="float" office:value="374.26509596447755"/>
          <table:table-cell office:value-type="float" office:value="399.7005879232288"/>
          <table:table-cell office:value-type="float" office:value="359.73052913090572"/>
          <table:table-cell office:value-type="float" office:value="345.34130796566916"/>
          <table:table-cell office:value-type="float" office:value="389.89597004131934"/>
          <table:table-cell office:value-type="float" office:value="395.3702306551578"/>
          <table:table-cell office:value-type="float" office:value="390.89486900642629"/>
          <table:table-cell office:value-type="float" office:value="425.16531283245774"/>
          <table:table-cell office:value-type="float" office:value="439.05507043814868"/>
          <table:table-cell office:value-type="float" office:value="408.78339981414314"/>
          <table:table-cell office:value-type="float" office:value="437.39823780113312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 table:number-columns-repeated="20"/>
          <table:table-cell office:value-type="float" office:value="1115.7990750268916"/>
          <table:table-cell office:value-type="float" office:value="1117.3870463797937"/>
          <table:table-cell office:value-type="float" office:value="1055.6759097546442"/>
          <table:table-cell office:value-type="float" office:value="1050.0359334503466"/>
          <table:table-cell office:value-type="float" office:value="866.68303296694228"/>
          <table:table-cell office:value-type="float" office:value="919.68246524360256"/>
          <table:table-cell office:value-type="float" office:value="865.6586549901109"/>
          <table:table-cell office:value-type="float" office:value="724.16135598980361"/>
          <table:table-cell office:value-type="float" office:value="790.46615511644018"/>
          <table:table-cell office:value-type="float" office:value="773.22234908714302"/>
          <table:table-cell office:value-type="float" office:value="732.47437010494514"/>
          <table:table-cell office:value-type="float" office:value="748.32497733029641"/>
          <table:table-cell office:value-type="float" office:value="679.69677925238943"/>
          <table:table-cell office:value-type="float" office:value="706.2324137292635"/>
          <table:table-cell office:value-type="float" office:value="670.2218732679014"/>
          <table:table-cell office:value-type="float" office:value="646.2192121456452"/>
          <table:table-cell office:value-type="float" office:value="675.47780925519817"/>
          <table:table-cell office:value-type="float" office:value="735.39363267263536"/>
          <table:table-cell office:value-type="float" office:value="762.17114257022092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 table:number-columns-repeated="20"/>
          <table:table-cell office:value-type="float" office:value="218.47670007583147"/>
          <table:table-cell office:value-type="float" office:value="224.84767151635563"/>
          <table:table-cell office:value-type="float" office:value="233.85131398192217"/>
          <table:table-cell office:value-type="float" office:value="220.63239900292871"/>
          <table:table-cell office:value-type="float" office:value="222.01245612377633"/>
          <table:table-cell office:value-type="float" office:value="225.38382157365749"/>
          <table:table-cell office:value-type="float" office:value="222.59202197626487"/>
          <table:table-cell office:value-type="float" office:value="212.10235241964205"/>
          <table:table-cell office:value-type="float" office:value="226.88458827205804"/>
          <table:table-cell office:value-type="float" office:value="227.59678204690309"/>
          <table:table-cell office:value-type="float" office:value="219.35568265226772"/>
          <table:table-cell office:value-type="float" office:value="209.50124633910605"/>
          <table:table-cell office:value-type="float" office:value="202.99195445302789"/>
          <table:table-cell office:value-type="float" office:value="209.43250012136377"/>
          <table:table-cell office:value-type="float" office:value="220.8126"/>
          <table:table-cell office:value-type="float" office:value="217.07283592139635"/>
          <table:table-cell office:value-type="float" office:value="227.80084778661023"/>
          <table:table-cell office:value-type="float" office:value="220.76187043443659"/>
          <table:table-cell office:value-type="float" office:value="211.93139561705917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 table:number-columns-repeated="20"/>
          <table:table-cell office:value-type="float" office:value="45.783885525751607"/>
          <table:table-cell office:value-type="float" office:value="44.984484349905159"/>
          <table:table-cell office:value-type="float" office:value="50.870983917501796"/>
          <table:table-cell office:value-type="float" office:value="54.504625625894775"/>
          <table:table-cell office:value-type="float" office:value="56.248773645923414"/>
          <table:table-cell office:value-type="float" office:value="54.649971294230497"/>
          <table:table-cell office:value-type="float" office:value="51.089002420005407"/>
          <table:table-cell office:value-type="float" office:value="55.834102454161631"/>
          <table:table-cell office:value-type="float" office:value="58.167336467954826"/>
          <table:table-cell office:value-type="float" office:value="60.144037557320715"/>
          <table:table-cell office:value-type="float" office:value="57.862110564449857"/>
          <table:table-cell office:value-type="float" office:value="53.327325712375483"/>
          <table:table-cell office:value-type="float" office:value="55.630324814139222"/>
          <table:table-cell office:value-type="float" office:value="55.02057914580346"/>
          <table:table-cell office:value-type="float" office:value="66.043400000000005"/>
          <table:table-cell office:value-type="float" office:value="56.292765705715645"/>
          <table:table-cell office:value-type="float" office:value="51.197579513899413"/>
          <table:table-cell office:value-type="float" office:value="48.544122110806839"/>
          <table:table-cell office:value-type="float" office:value="49.903357529909428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 table:number-columns-repeated="20"/>
          <table:table-cell office:value-type="float" office:value="141.43617916106479"/>
          <table:table-cell office:value-type="float" office:value="136.40805184189296"/>
          <table:table-cell office:value-type="float" office:value="124.49462037528252"/>
          <table:table-cell office:value-type="float" office:value="142.93555851689277"/>
          <table:table-cell office:value-type="float" office:value="143.87441569297184"/>
          <table:table-cell office:value-type="float" office:value="162.58653285175464"/>
          <table:table-cell office:value-type="float" office:value="167.95359829509539"/>
          <table:table-cell office:value-type="float" office:value="169.09573219043187"/>
          <table:table-cell office:value-type="float" office:value="177.50972374221507"/>
          <table:table-cell office:value-type="float" office:value="191.44149158811942"/>
          <table:table-cell office:value-type="float" office:value="200.98722246753334"/>
          <table:table-cell office:value-type="float" office:value="204.23286872669917"/>
          <table:table-cell office:value-type="float" office:value="197.17144391183325"/>
          <table:table-cell office:value-type="float" office:value="212.36692588824371"/>
          <table:table-cell office:value-type="float" office:value="213.6494587970563"/>
          <table:table-cell office:value-type="float" office:value="214.1337017790166"/>
          <table:table-cell office:value-type="float" office:value="229.58740729437267"/>
          <table:table-cell office:value-type="float" office:value="228.48621084648371"/>
          <table:table-cell office:value-type="float" office:value="242.19538349727273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125.99590638928444"/>
          <table:table-cell office:value-type="float" office:value="126.12372144094311"/>
          <table:table-cell office:value-type="float" office:value="100.77893759343587"/>
          <table:table-cell office:value-type="float" office:value="90.81847868088397"/>
          <table:table-cell office:value-type="float" office:value="64.760421417157559"/>
          <table:table-cell office:value-type="float" office:value="79.790314965819562"/>
          <table:table-cell office:value-type="float" office:value="61.439891059481475"/>
          <table:table-cell office:value-type="float" office:value="88.823565170934657"/>
          <table:table-cell office:value-type="float" office:value="59.078433178793979"/>
          <table:table-cell office:value-type="float" office:value="42.608424592124635"/>
          <table:table-cell office:value-type="float" office:value="75.307982998623643"/>
          <table:table-cell office:value-type="float" office:value="78.044305000106704"/>
          <table:table-cell office:value-type="float" office:value="107.92858596833075"/>
          <table:table-cell office:value-type="float" office:value="106.50659177694376"/>
          <table:table-cell office:value-type="float" office:value="100.60041705231886"/>
          <table:table-cell office:value-type="float" office:value="85.379074495866945"/>
          <table:table-cell office:value-type="float" office:value="82.035683455651778"/>
          <table:table-cell office:value-type="float" office:value="74.369070098466054"/>
          <table:table-cell office:value-type="float" office:value="74.369070098466054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 table:number-columns-repeated="20"/>
          <table:table-cell office:value-type="float" office:value="388.52340695764423"/>
          <table:table-cell office:value-type="float" office:value="372.58695138593276"/>
          <table:table-cell office:value-type="float" office:value="390.66966126501865"/>
          <table:table-cell office:value-type="float" office:value="437.86611456584819"/>
          <table:table-cell office:value-type="float" office:value="484.21408705968179"/>
          <table:table-cell office:value-type="float" office:value="503.60780879383714"/>
          <table:table-cell office:value-type="float" office:value="549.73970399318603"/>
          <table:table-cell office:value-type="float" office:value="560.50141939421462"/>
          <table:table-cell office:value-type="float" office:value="580.86319261988149"/>
          <table:table-cell office:value-type="float" office:value="574.0244950145069"/>
          <table:table-cell office:value-type="float" office:value="578.66904091668653"/>
          <table:table-cell office:value-type="float" office:value="600.93918193814011"/>
          <table:table-cell office:value-type="float" office:value="572.17590830120298"/>
          <table:table-cell office:value-type="float" office:value="649.89370698299615"/>
          <table:table-cell office:value-type="float" office:value="661.52329278679576"/>
          <table:table-cell office:value-type="float" office:value="653.44442107223949"/>
          <table:table-cell office:value-type="float" office:value="655.64495114587555"/>
          <table:table-cell office:value-type="float" office:value="636.16945825122104"/>
          <table:table-cell office:value-type="float" office:value="635.90354966555435"/>
          <table:table-cell table:number-columns-repeated="16342"/>
        </table:table-row>
        <table:table-row>
          <table:table-cell/>
          <table:table-cell office:value-type="string" office:string-value="20000"/>
          <table:table-cell office:value-type="string" office:string-value="BRUTTOWERTSCHÖPFUNG ZU ERZEUGERPREISEN (18-19)"/>
          <table:table-cell table:number-columns-repeated="16381"/>
        </table:table-row>
        <table:table-row table:number-rows-repeated="1048444">
          <table:table-cell table:number-columns-repeated="16381"/>
        </table:table-row>
      </table:table>
      <table:table table:name="'file://DatenR/R/PROJEKTE/LFGR/LGR/Current/LGR_DieKleine_Stand30.01.07.xls'#Opt1-EAA_subsidies6" table:style-name="ta3">
        <table:table-source xlink:href="file://DatenR/R/PROJEKTE/LFGR/LGR/Current/LGR_DieKleine_Stand30.01.07.xls" table:table-name="Opt1-EAA_subsidies6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/>
          <table:table-cell office:value-type="string" office:string-value="CEREALS (including seeds)"/>
          <table:table-cell/>
          <table:table-cell office:value-type="string" office:string-value="CEREALES (y.c. semences)"/>
          <table:table-cell table:number-columns-repeated="16"/>
          <table:table-cell office:value-type="float" office:value="0"/>
          <table:table-cell office:value-type="float" office:value="0.13081110150214748"/>
          <table:table-cell office:value-type="float" office:value="0.19621665225322121"/>
          <table:table-cell office:value-type="float" office:value="0.18894936883643521"/>
          <table:table-cell office:value-type="float" office:value="0.21075121908679315"/>
          <table:table-cell office:value-type="float" office:value="0.21075121908679315"/>
          <table:table-cell office:value-type="float" office:value="65.349229304593663"/>
          <table:table-cell office:value-type="float" office:value="447.37707706954063"/>
          <table:table-cell office:value-type="float" office:value="335.66101227533159"/>
          <table:table-cell office:value-type="float" office:value="323.46145180722641"/>
          <table:table-cell office:value-type="float" office:value="268.921917992229"/>
          <table:table-cell office:value-type="float" office:value="231.23218617600961"/>
          <table:table-cell office:value-type="float" office:value="256.61877266729505"/>
          <table:table-cell office:value-type="float" office:value="272.70155373740351"/>
          <table:table-cell office:value-type="float" office:value="268.14070496934863"/>
          <table:table-cell office:value-type="float" office:value="263.64512686904067"/>
          <table:table-cell office:value-type="float" office:value="265.62630355551426"/>
          <table:table-cell office:value-type="float" office:value="0.26315076970958712"/>
          <table:table-cell office:value-type="float" office:value="0.26315076970958712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/>
          <table:table-cell office:value-type="string" office:string-value="Wheat and spelt"/>
          <table:table-cell/>
          <table:table-cell office:value-type="string" office:string-value="Blé et épeautr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.33595808352285"/>
          <table:table-cell office:value-type="float" office:value="111.83976293767168"/>
          <table:table-cell office:value-type="float" office:value="110.7981015378832"/>
          <table:table-cell office:value-type="float" office:value="90.384070105290562"/>
          <table:table-cell office:value-type="float" office:value="76.066873042012176"/>
          <table:table-cell office:value-type="float" office:value="92.036279850813017"/>
          <table:table-cell office:value-type="float" office:value="95.698426195306453"/>
          <table:table-cell office:value-type="float" office:value="95.210365496365696"/>
          <table:table-cell office:value-type="float" office:value="87.391685350340879"/>
          <table:table-cell office:value-type="float" office:value="93.314909729614072"/>
          <table:table-cell office:value-type="float" office:value="0.26315076970958712"/>
          <table:table-cell office:value-type="float" office:value="0.26315076970958712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/>
          <table:table-cell office:value-type="string" office:string-value="Soft wheat and spelt"/>
          <table:table-cell/>
          <table:table-cell office:value-type="string" office:string-value="Blé tendre et épeautr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.57645952607862"/>
          <table:table-cell office:value-type="float" office:value="106.3786696410139"/>
          <table:table-cell office:value-type="float" office:value="105.15201952440964"/>
          <table:table-cell office:value-type="float" office:value="83.089866094476832"/>
          <table:table-cell office:value-type="float" office:value="67.949122806915554"/>
          <table:table-cell office:value-type="float" office:value="84.771954170274995"/>
          <table:table-cell office:value-type="float" office:value="89.305981002596056"/>
          <table:table-cell office:value-type="float" office:value="88.644419275209401"/>
          <table:table-cell office:value-type="float" office:value="81.776231025299964"/>
          <table:table-cell office:value-type="float" office:value="87.187818059999984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/>
          <table:table-cell office:value-type="string" office:string-value="Durum wheat"/>
          <table:table-cell/>
          <table:table-cell office:value-type="string" office:string-value="Blé dur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7594985574442417"/>
          <table:table-cell office:value-type="float" office:value="5.4610932966577757"/>
          <table:table-cell office:value-type="float" office:value="5.6460820134735421"/>
          <table:table-cell office:value-type="float" office:value="7.2942040108137176"/>
          <table:table-cell office:value-type="float" office:value="8.1177502350966151"/>
          <table:table-cell office:value-type="float" office:value="7.2643256805380094"/>
          <table:table-cell office:value-type="float" office:value="6.3924451927103867"/>
          <table:table-cell office:value-type="float" office:value="6.5659462211562927"/>
          <table:table-cell office:value-type="float" office:value="5.6154543250409166"/>
          <table:table-cell office:value-type="float" office:value="6.1270916696140922"/>
          <table:table-cell office:value-type="float" office:value="0.26315076970958712"/>
          <table:table-cell office:value-type="float" office:value="0.26315076970958712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/>
          <table:table-cell office:value-type="string" office:string-value="Rye and meslin"/>
          <table:table-cell/>
          <table:table-cell office:value-type="string" office:string-value="Seigle et métei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172243207677703"/>
          <table:table-cell office:value-type="float" office:value="18.458776693266952"/>
          <table:table-cell office:value-type="float" office:value="20.142660953985423"/>
          <table:table-cell office:value-type="float" office:value="18.318564671263893"/>
          <table:table-cell office:value-type="float" office:value="16.257147201629802"/>
          <table:table-cell office:value-type="float" office:value="16.737168353461971"/>
          <table:table-cell office:value-type="float" office:value="17.643680756440027"/>
          <table:table-cell office:value-type="float" office:value="16.583206271617712"/>
          <table:table-cell office:value-type="float" office:value="14.099452599570142"/>
          <table:table-cell office:value-type="float" office:value="16.038050867991302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/>
          <table:table-cell office:value-type="string" office:string-value="Barley"/>
          <table:table-cell/>
          <table:table-cell office:value-type="string" office:string-value="Org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81849507552775"/>
          <table:table-cell office:value-type="float" office:value="92.432423323629877"/>
          <table:table-cell office:value-type="float" office:value="91.03697211072668"/>
          <table:table-cell office:value-type="float" office:value="80.893451600888127"/>
          <table:table-cell office:value-type="float" office:value="69.108617895820004"/>
          <table:table-cell office:value-type="float" office:value="68.685081341673808"/>
          <table:table-cell office:value-type="float" office:value="71.380778126379738"/>
          <table:table-cell office:value-type="float" office:value="65.640066369817035"/>
          <table:table-cell office:value-type="float" office:value="69.17309822430002"/>
          <table:table-cell office:value-type="float" office:value="62.15144861520013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/>
          <table:table-cell office:value-type="string" office:string-value="Oats and summer cereal mixtures"/>
          <table:table-cell/>
          <table:table-cell office:value-type="string" office:string-value="Avoine et mélange de céréales d'été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.64400616342769"/>
          <table:table-cell office:value-type="float" office:value="18.923155416234074"/>
          <table:table-cell office:value-type="float" office:value="17.470042313513453"/>
          <table:table-cell office:value-type="float" office:value="15.204669367599459"/>
          <table:table-cell office:value-type="float" office:value="12.835595681298884"/>
          <table:table-cell office:value-type="float" office:value="13.314204346736709"/>
          <table:table-cell office:value-type="float" office:value="14.363657509345382"/>
          <table:table-cell office:value-type="float" office:value="14.915117801613579"/>
          <table:table-cell office:value-type="float" office:value="14.663231080229828"/>
          <table:table-cell office:value-type="float" office:value="13.18245136110866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/>
          <table:table-cell office:value-type="string" office:string-value="Grain maize"/>
          <table:table-cell/>
          <table:table-cell office:value-type="string" office:string-value="Maïs (grain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.211150919674722"/>
          <table:table-cell office:value-type="float" office:value="118.42726609036866"/>
          <table:table-cell office:value-type="float" office:value="87.751771160585264"/>
          <table:table-cell office:value-type="float" office:value="76.509230450007919"/>
          <table:table-cell office:value-type="float" office:value="56.265767398140987"/>
          <table:table-cell office:value-type="float" office:value="50.277968579009624"/>
          <table:table-cell office:value-type="float" office:value="57.456222399293928"/>
          <table:table-cell office:value-type="float" office:value="63.48728819327485"/>
          <table:table-cell office:value-type="float" office:value="63.662405307455785"/>
          <table:table-cell office:value-type="float" office:value="63.739631730599861"/>
          <table:table-cell office:value-type="float" office:value="65.537721528299954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/>
          <table:table-cell office:value-type="string" office:string-value="Rice"/>
          <table:table-cell/>
          <table:table-cell office:value-type="string" office:string-value="Riz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/>
          <table:table-cell office:value-type="string" office:string-value="Other cereals"/>
          <table:table-cell/>
          <table:table-cell office:value-type="string" office:string-value="Autres céréales"/>
          <table:table-cell table:number-columns-repeated="16"/>
          <table:table-cell office:value-type="float" office:value="0"/>
          <table:table-cell office:value-type="float" office:value="0.13081110150214748"/>
          <table:table-cell office:value-type="float" office:value="0.19621665225322121"/>
          <table:table-cell office:value-type="float" office:value="0.18894936883643521"/>
          <table:table-cell office:value-type="float" office:value="0.21075121908679315"/>
          <table:table-cell office:value-type="float" office:value="0.21075121908679315"/>
          <table:table-cell office:value-type="float" office:value="0.13807838491893343"/>
          <table:table-cell office:value-type="float" office:value="7.9791084490159268"/>
          <table:table-cell office:value-type="float" office:value="6.2551227439437262"/>
          <table:table-cell office:value-type="float" office:value="7.5044444411098157"/>
          <table:table-cell office:value-type="float" office:value="7.8553948490460428"/>
          <table:table-cell office:value-type="float" office:value="6.6859837762391985"/>
          <table:table-cell office:value-type="float" office:value="8.3898163753156023"/>
          <table:table-cell office:value-type="float" office:value="10.12772295665709"/>
          <table:table-cell office:value-type="float" office:value="12.129543722478834"/>
          <table:table-cell office:value-type="float" office:value="14.578027883999967"/>
          <table:table-cell office:value-type="float" office:value="15.401721453300032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/>
          <table:table-cell office:value-type="string" office:string-value="INDUSTRIAL CROPS"/>
          <table:table-cell/>
          <table:table-cell office:value-type="string" office:string-value="PLANTES INDUSTRIELLES"/>
          <table:table-cell table:number-columns-repeated="16"/>
          <table:table-cell office:value-type="float" office:value="67.607537626359871"/>
          <table:table-cell office:value-type="float" office:value="74.849203869101714"/>
          <table:table-cell office:value-type="float" office:value="92.559973256397029"/>
          <table:table-cell office:value-type="float" office:value="117.44656729867809"/>
          <table:table-cell office:value-type="float" office:value="173.77382760550276"/>
          <table:table-cell office:value-type="float" office:value="171.87852009040503"/>
          <table:table-cell office:value-type="float" office:value="179.94520468303739"/>
          <table:table-cell office:value-type="float" office:value="111.92197713712638"/>
          <table:table-cell office:value-type="float" office:value="85.030501935917115"/>
          <table:table-cell office:value-type="float" office:value="82.008476420988515"/>
          <table:table-cell office:value-type="float" office:value="76.660653836851651"/>
          <table:table-cell office:value-type="float" office:value="74.366423534124735"/>
          <table:table-cell office:value-type="float" office:value="55.878727005416224"/>
          <table:table-cell office:value-type="float" office:value="49.460801221805248"/>
          <table:table-cell office:value-type="float" office:value="44.970847912574698"/>
          <table:table-cell office:value-type="float" office:value="52.431818842589138"/>
          <table:table-cell office:value-type="float" office:value="46.662406549304286"/>
          <table:table-cell office:value-type="float" office:value="3.3102414432239091"/>
          <table:table-cell office:value-type="float" office:value="2.503904761367798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/>
          <table:table-cell office:value-type="string" office:string-value="Oil seeds and oleaginous fruits (including seeds)"/>
          <table:table-cell/>
          <table:table-cell office:value-type="string" office:string-value="Oléagineux (y.c. semences)"/>
          <table:table-cell table:number-columns-repeated="16"/>
          <table:table-cell office:value-type="float" office:value="48.516384090463148"/>
          <table:table-cell office:value-type="float" office:value="55.543847154495168"/>
          <table:table-cell office:value-type="float" office:value="69.184538127802412"/>
          <table:table-cell office:value-type="float" office:value="91.516900067585738"/>
          <table:table-cell office:value-type="float" office:value="145.97646853629644"/>
          <table:table-cell office:value-type="float" office:value="142.97653394184718"/>
          <table:table-cell office:value-type="float" office:value="152.17691474749822"/>
          <table:table-cell office:value-type="float" office:value="93.585757141922755"/>
          <table:table-cell office:value-type="float" office:value="63.719416341853027"/>
          <table:table-cell office:value-type="float" office:value="55.45225022461198"/>
          <table:table-cell office:value-type="float" office:value="50.275662021992972"/>
          <table:table-cell office:value-type="float" office:value="52.468339499865536"/>
          <table:table-cell office:value-type="float" office:value="38.497601971999877"/>
          <table:table-cell office:value-type="float" office:value="33.091006190392157"/>
          <table:table-cell office:value-type="float" office:value="27.167412536665395"/>
          <table:table-cell office:value-type="float" office:value="29.481628094100028"/>
          <table:table-cell office:value-type="float" office:value="28.56018414059996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/>
          <table:table-cell office:value-type="string" office:string-value="Rape and turnip rape seed"/>
          <table:table-cell/>
          <table:table-cell office:value-type="string" office:string-value="Graines de colza et de navette"/>
          <table:table-cell table:number-columns-repeated="16"/>
          <table:table-cell office:value-type="float" office:value="25.951469081342708"/>
          <table:table-cell office:value-type="float" office:value="28.99646083297602"/>
          <table:table-cell office:value-type="float" office:value="36.888730623605589"/>
          <table:table-cell office:value-type="float" office:value="46.416139183011992"/>
          <table:table-cell office:value-type="float" office:value="53.696503709948182"/>
          <table:table-cell office:value-type="float" office:value="53.000297958620088"/>
          <table:table-cell office:value-type="float" office:value="74.366111203970817"/>
          <table:table-cell office:value-type="float" office:value="60.96168109860475"/>
          <table:table-cell office:value-type="float" office:value="40.795911001135622"/>
          <table:table-cell office:value-type="float" office:value="28.473399660716581"/>
          <table:table-cell office:value-type="float" office:value="26.116120492887301"/>
          <table:table-cell office:value-type="float" office:value="28.114248247494594"/>
          <table:table-cell office:value-type="float" office:value="19.428955376887782"/>
          <table:table-cell office:value-type="float" office:value="18.060950226619337"/>
          <table:table-cell office:value-type="float" office:value="15.021582193672989"/>
          <table:table-cell office:value-type="float" office:value="14.402816246699999"/>
          <table:table-cell office:value-type="float" office:value="11.585638354499997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/>
          <table:table-cell office:value-type="string" office:string-value="Sunflower"/>
          <table:table-cell/>
          <table:table-cell office:value-type="string" office:string-value="Graines de tournesol"/>
          <table:table-cell table:number-columns-repeated="16"/>
          <table:table-cell office:value-type="float" office:value="19.17836093689818"/>
          <table:table-cell office:value-type="float" office:value="21.532960763936828"/>
          <table:table-cell office:value-type="float" office:value="24.447141414068007"/>
          <table:table-cell office:value-type="float" office:value="28.436880009883499"/>
          <table:table-cell office:value-type="float" office:value="36.677979404518794"/>
          <table:table-cell office:value-type="float" office:value="37.600924398450616"/>
          <table:table-cell office:value-type="float" office:value="32.310342071030419"/>
          <table:table-cell office:value-type="float" office:value="19.501781540519083"/>
          <table:table-cell office:value-type="float" office:value="11.931911415853532"/>
          <table:table-cell office:value-type="float" office:value="12.079027740720996"/>
          <table:table-cell office:value-type="float" office:value="11.07901928370076"/>
          <table:table-cell office:value-type="float" office:value="11.384972813092737"/>
          <table:table-cell office:value-type="float" office:value="9.0502227224606973"/>
          <table:table-cell office:value-type="float" office:value="6.8238287408005203"/>
          <table:table-cell office:value-type="float" office:value="6.2487441970405868"/>
          <table:table-cell office:value-type="float" office:value="8.4509161380000339"/>
          <table:table-cell office:value-type="float" office:value="9.508852722599964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/>
          <table:table-cell office:value-type="string" office:string-value="Soya"/>
          <table:table-cell/>
          <table:table-cell office:value-type="string" office:string-value="Fèves de soja"/>
          <table:table-cell table:number-columns-repeated="16"/>
          <table:table-cell office:value-type="float" office:value="3.3865540722222631"/>
          <table:table-cell office:value-type="float" office:value="5.01442555758232"/>
          <table:table-cell office:value-type="float" office:value="7.8486660901288481"/>
          <table:table-cell office:value-type="float" office:value="16.663880874690232"/>
          <table:table-cell office:value-type="float" office:value="55.601985421829447"/>
          <table:table-cell office:value-type="float" office:value="52.375311584776497"/>
          <table:table-cell office:value-type="float" office:value="45.500461472496966"/>
          <table:table-cell office:value-type="float" office:value="9.336947526352203"/>
          <table:table-cell office:value-type="float" office:value="8.3692461940731047"/>
          <table:table-cell office:value-type="float" office:value="10.950172188377181"/>
          <table:table-cell office:value-type="float" office:value="10.04362035082413"/>
          <table:table-cell office:value-type="float" office:value="8.8158448289644777"/>
          <table:table-cell office:value-type="float" office:value="6.549319549871357"/>
          <table:table-cell office:value-type="float" office:value="6.1521840742249658"/>
          <table:table-cell office:value-type="float" office:value="4.6210792857157061"/>
          <table:table-cell office:value-type="float" office:value="5.0892650865000029"/>
          <table:table-cell office:value-type="float" office:value="5.863831136100003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/>
          <table:table-cell office:value-type="string" office:string-value="Other oleaginous products"/>
          <table:table-cell/>
          <table:table-cell office:value-type="string" office:string-value="Autres graines et fruits oléagine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7853469764467338"/>
          <table:table-cell office:value-type="float" office:value="2.6223477307907528"/>
          <table:table-cell office:value-type="float" office:value="3.9496506347972065"/>
          <table:table-cell office:value-type="float" office:value="3.0369018945807866"/>
          <table:table-cell office:value-type="float" office:value="4.1532736103137289"/>
          <table:table-cell office:value-type="float" office:value="3.4691043227800415"/>
          <table:table-cell office:value-type="float" office:value="2.0540431487473296"/>
          <table:table-cell office:value-type="float" office:value="1.2760068602361072"/>
          <table:table-cell office:value-type="float" office:value="1.5386306228999995"/>
          <table:table-cell office:value-type="float" office:value="1.6018619274000001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/>
          <table:table-cell office:value-type="string" office:string-value="Protein crops (including seeds)"/>
          <table:table-cell/>
          <table:table-cell office:value-type="string" office:string-value="Protéagineux (y.c. semences)"/>
          <table:table-cell table:number-columns-repeated="16"/>
          <table:table-cell office:value-type="float" office:value="17.97925917312849"/>
          <table:table-cell office:value-type="float" office:value="16.895089496595279"/>
          <table:table-cell office:value-type="float" office:value="20.57026372971519"/>
          <table:table-cell office:value-type="float" office:value="22.957348313626881"/>
          <table:table-cell office:value-type="float" office:value="25.253809873331249"/>
          <table:table-cell office:value-type="float" office:value="25.19567160599696"/>
          <table:table-cell office:value-type="float" office:value="23.139030399046529"/>
          <table:table-cell office:value-type="float" office:value="13.488941956207352"/>
          <table:table-cell office:value-type="float" office:value="15.81701933097389"/>
          <table:table-cell office:value-type="float" office:value="23.922199321962459"/>
          <table:table-cell office:value-type="float" office:value="24.516573248403009"/>
          <table:table-cell office:value-type="float" office:value="19.763682894749174"/>
          <table:table-cell office:value-type="float" office:value="15.731125033416346"/>
          <table:table-cell office:value-type="float" office:value="14.95722896141308"/>
          <table:table-cell office:value-type="float" office:value="16.252603464802583"/>
          <table:table-cell office:value-type="float" office:value="20.393349591940652"/>
          <table:table-cell office:value-type="float" office:value="16.245659210868791"/>
          <table:table-cell office:value-type="float" office:value="2.1191207811538808"/>
          <table:table-cell office:value-type="float" office:value="2.1234640992977707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/>
          <table:table-cell office:value-type="string" office:string-value="Raw tobacco"/>
          <table:table-cell/>
          <table:table-cell office:value-type="string" office:string-value="Tabac brut"/>
          <table:table-cell table:number-columns-repeated="16"/>
          <table:table-cell office:value-type="float" office:value="0"/>
          <table:table-cell office:value-type="float" office:value="0.38269514472794924"/>
          <table:table-cell office:value-type="float" office:value="0.3342950371721547"/>
          <table:table-cell office:value-type="float" office:value="0.34156232058894065"/>
          <table:table-cell office:value-type="float" office:value="0.28342405325465286"/>
          <table:table-cell office:value-type="float" office:value="0.45057157184073027"/>
          <table:table-cell office:value-type="float" office:value="0.43603700500715825"/>
          <table:table-cell office:value-type="float" office:value="0.60899835032666438"/>
          <table:table-cell office:value-type="float" office:value="0.63952094067716558"/>
          <table:table-cell office:value-type="float" office:value="0.71437395987006092"/>
          <table:table-cell office:value-type="float" office:value="0.72672834167859712"/>
          <table:table-cell office:value-type="float" office:value="0.77832605393777765"/>
          <table:table-cell office:value-type="float" office:value="1.03"/>
          <table:table-cell office:value-type="float" office:value="0.91"/>
          <table:table-cell office:value-type="float" office:value="1.05"/>
          <table:table-cell office:value-type="float" office:value="1.56"/>
          <table:table-cell office:value-type="float" office:value="1.3372200000000001"/>
          <table:table-cell office:value-type="float" office:value="0.81067999999999996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/>
          <table:table-cell office:value-type="string" office:string-value="Sugar beet"/>
          <table:table-cell/>
          <table:table-cell office:value-type="string" office:string-value="Betteraves sucr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835519574427883"/>
          <table:table-cell office:value-type="float" office:value="0.362274078326780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/>
          <table:table-cell office:value-type="string" office:string-value="Other industrial crops"/>
          <table:table-cell/>
          <table:table-cell office:value-type="string" office:string-value="Autres plantes industrielles"/>
          <table:table-cell table:number-columns-repeated="16"/>
          <table:table-cell office:value-type="float" office:value="1.1118943627682538"/>
          <table:table-cell office:value-type="float" office:value="2.0275720732832863"/>
          <table:table-cell office:value-type="float" office:value="2.4708763617072305"/>
          <table:table-cell office:value-type="float" office:value="2.6307565968765219"/>
          <table:table-cell office:value-type="float" office:value="2.2601251426204372"/>
          <table:table-cell office:value-type="float" office:value="3.2557429707201155"/>
          <table:table-cell office:value-type="float" office:value="4.1932225314855058"/>
          <table:table-cell office:value-type="float" office:value="4.2382796886695786"/>
          <table:table-cell office:value-type="float" office:value="3.7709933649702405"/>
          <table:table-cell office:value-type="float" office:value="1.5573788362172334"/>
          <table:table-cell office:value-type="float" office:value="1.1416902247770757"/>
          <table:table-cell office:value-type="float" office:value="1.3560750855722619"/>
          <table:table-cell office:value-type="float" office:value="0.62"/>
          <table:table-cell office:value-type="float" office:value="0.50256606999999998"/>
          <table:table-cell office:value-type="float" office:value="0.50083191110671943"/>
          <table:table-cell office:value-type="float" office:value="0.9968411565484564"/>
          <table:table-cell office:value-type="float" office:value="0.51934319783553129"/>
          <table:table-cell office:value-type="float" office:value="0.38044066207002808"/>
          <table:table-cell office:value-type="float" office:value="0.38044066207002808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/>
          <table:table-cell office:value-type="string" office:string-value="Fibre plants"/>
          <table:table-cell/>
          <table:table-cell office:value-type="string" office:string-value="Plantes textiles"/>
          <table:table-cell table:number-columns-repeated="16"/>
          <table:table-cell office:value-type="float" office:value="0"/>
          <table:table-cell office:value-type="float" office:value="0.36336417083929862"/>
          <table:table-cell office:value-type="float" office:value="0.23255306933715109"/>
          <table:table-cell office:value-type="float" office:value="0.6177190904268075"/>
          <table:table-cell office:value-type="float" office:value="0.71946105826181106"/>
          <table:table-cell office:value-type="float" office:value="0.71946105826181106"/>
          <table:table-cell office:value-type="float" office:value="0.96654869443253444"/>
          <table:table-cell office:value-type="float" office:value="1.3611621839640122"/>
          <table:table-cell office:value-type="float" office:value="1.3255524952217612"/>
          <table:table-cell office:value-type="float" office:value="0.9687288794575698"/>
          <table:table-cell office:value-type="float" office:value="0.84227814800549383"/>
          <table:table-cell office:value-type="float" office:value="1.2427054642704007"/>
          <table:table-cell office:value-type="float" office:value="0.51"/>
          <table:table-cell office:value-type="float" office:value="0.39256606999999999"/>
          <table:table-cell office:value-type="float" office:value="0.39083191110671933"/>
          <table:table-cell office:value-type="float" office:value="0.12686752000000001"/>
          <table:table-cell office:value-type="float" office:value="0.16817966549999999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/>
          <table:table-cell office:value-type="string" office:string-value="Hops"/>
          <table:table-cell/>
          <table:table-cell office:value-type="string" office:string-value="Houbl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24272726612065143"/>
          <table:table-cell office:value-type="float" office:value="0.20348393567000717"/>
          <table:table-cell office:value-type="float" office:value="0.17005443195279174"/>
          <table:table-cell office:value-type="float" office:value="0.1380783849189334"/>
          <table:table-cell office:value-type="float" office:value="0.11336962130186115"/>
          <table:table-cell office:value-type="float" office:value="0.11"/>
          <table:table-cell office:value-type="float" office:value="0.11"/>
          <table:table-cell office:value-type="float" office:value="0.11"/>
          <table:table-cell office:value-type="float" office:value="0.11"/>
          <table:table-cell office:value-type="float" office:value="0.11"/>
          <table:table-cell office:value-type="float" office:value="0.02"/>
          <table:table-cell office:value-type="float" office:value="0.02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/>
          <table:table-cell office:value-type="string" office:string-value="Other industrial crops: others"/>
          <table:table-cell/>
          <table:table-cell office:value-type="string" office:string-value="Autres plantes industrielles: autres"/>
          <table:table-cell table:number-columns-repeated="16"/>
          <table:table-cell office:value-type="float" office:value="1.1118943627682538"/>
          <table:table-cell office:value-type="float" office:value="1.6642079024439878"/>
          <table:table-cell office:value-type="float" office:value="2.2383232923700791"/>
          <table:table-cell office:value-type="float" office:value="2.0130375064497144"/>
          <table:table-cell office:value-type="float" office:value="1.5406640843586259"/>
          <table:table-cell office:value-type="float" office:value="2.5362819124583043"/>
          <table:table-cell office:value-type="float" office:value="3.2266738370529717"/>
          <table:table-cell office:value-type="float" office:value="2.6343902385849143"/>
          <table:table-cell office:value-type="float" office:value="2.241956934078472"/>
          <table:table-cell office:value-type="float" office:value="0.41859552480687195"/>
          <table:table-cell office:value-type="float" office:value="0.161333691852648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5997363654845618"/>
          <table:table-cell office:value-type="float" office:value="0.2411635323355312"/>
          <table:table-cell office:value-type="float" office:value="0.36044066207002806"/>
          <table:table-cell office:value-type="float" office:value="0.36044066207002806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/>
          <table:table-cell office:value-type="string" office:string-value="FORAGE PLANTS"/>
          <table:table-cell/>
          <table:table-cell office:value-type="string" office:string-value="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29463805294942"/>
          <table:table-cell office:value-type="float" office:value="25.378362744195599"/>
          <table:table-cell office:value-type="float" office:value="24.74313321448615"/>
          <table:table-cell office:value-type="float" office:value="22.93061352734324"/>
          <table:table-cell office:value-type="float" office:value="21.880531308347482"/>
          <table:table-cell office:value-type="float" office:value="20.650207572730793"/>
          <table:table-cell office:value-type="float" office:value="21.411233124990623"/>
          <table:table-cell office:value-type="float" office:value="21.371702293910246"/>
          <table:table-cell office:value-type="float" office:value="28.24406413920002"/>
          <table:table-cell office:value-type="float" office:value="28.72210541759999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/>
          <table:table-cell office:value-type="string" office:string-value="Fodder maize"/>
          <table:table-cell/>
          <table:table-cell office:value-type="string" office:string-value="Maïs fourrag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3249691741432486"/>
          <table:table-cell office:value-type="float" office:value="20.28178114263212"/>
          <table:table-cell office:value-type="float" office:value="19.750685272085125"/>
          <table:table-cell office:value-type="float" office:value="18.392849743167076"/>
          <table:table-cell office:value-type="float" office:value="17.422015158925824"/>
          <table:table-cell office:value-type="float" office:value="16.32868512554975"/>
          <table:table-cell office:value-type="float" office:value="16.84725964916861"/>
          <table:table-cell office:value-type="float" office:value="16.886029684862429"/>
          <table:table-cell office:value-type="float" office:value="22.108063416498389"/>
          <table:table-cell office:value-type="float" office:value="22.76445449247722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/>
          <table:table-cell office:value-type="string" office:string-value="Fodder root crops (including forage beet)"/>
          <table:table-cell/>
          <table:table-cell office:value-type="string" office:string-value="Plantes sarclées fourragères (y compris betteraves fourragèr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/>
          <table:table-cell office:value-type="string" office:string-value="Other forage plants"/>
          <table:table-cell/>
          <table:table-cell office:value-type="string" office:string-value="Autres 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44946311516934"/>
          <table:table-cell office:value-type="float" office:value="5.0965816015634822"/>
          <table:table-cell office:value-type="float" office:value="4.9924479424010206"/>
          <table:table-cell office:value-type="float" office:value="4.5377637841761613"/>
          <table:table-cell office:value-type="float" office:value="4.4585161494216559"/>
          <table:table-cell office:value-type="float" office:value="4.3215224471810423"/>
          <table:table-cell office:value-type="float" office:value="4.5639734758220181"/>
          <table:table-cell office:value-type="float" office:value="4.4856726090478176"/>
          <table:table-cell office:value-type="float" office:value="6.1360007227016231"/>
          <table:table-cell office:value-type="float" office:value="5.957650925122767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/>
          <table:table-cell office:value-type="string" office:string-value="VEGETABLES AND HORTICULTURAL PRODUCTS"/>
          <table:table-cell/>
          <table:table-cell office:value-type="string" office:string-value="PRODUITS MARAÎCHERS ET HORT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.486384744518659"/>
          <table:table-cell office:value-type="float" office:value="17.151515591956571"/>
          <table:table-cell office:value-type="float" office:value="5.6917363720267717"/>
          <table:table-cell office:value-type="float" office:value="1.85642754881797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/>
          <table:table-cell office:value-type="string" office:string-value="Fresh vegetables"/>
          <table:table-cell/>
          <table:table-cell office:value-type="string" office:string-value="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.486384744518659"/>
          <table:table-cell office:value-type="float" office:value="17.151515591956571"/>
          <table:table-cell office:value-type="float" office:value="5.6917363720267717"/>
          <table:table-cell office:value-type="float" office:value="1.85642754881797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/>
          <table:table-cell office:value-type="string" office:string-value="Cauliflower"/>
          <table:table-cell/>
          <table:table-cell office:value-type="string" office:string-value="Choux-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2301724372560945"/>
          <table:table-cell office:value-type="float" office:value="0.27660661989771795"/>
          <table:table-cell office:value-type="float" office:value="0.14382074915305543"/>
          <table:table-cell office:value-type="float" office:value="2.101898841221127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/>
          <table:table-cell office:value-type="string" office:string-value="Tomatoes"/>
          <table:table-cell/>
          <table:table-cell office:value-type="string" office:string-value="Tomat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949730387239307"/>
          <table:table-cell office:value-type="float" office:value="1.1168760453034381"/>
          <table:table-cell office:value-type="float" office:value="0.35329846420028443"/>
          <table:table-cell office:value-type="float" office:value="0.112776089619694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/>
          <table:table-cell office:value-type="string" office:string-value="Other fresh vegetables"/>
          <table:table-cell/>
          <table:table-cell office:value-type="string" office:string-value="Autres 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768394462069118"/>
          <table:table-cell office:value-type="float" office:value="15.758032926755416"/>
          <table:table-cell office:value-type="float" office:value="5.1946171586734327"/>
          <table:table-cell office:value-type="float" office:value="1.7226324707860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/>
          <table:table-cell office:value-type="string" office:string-value="Plants and flowers"/>
          <table:table-cell/>
          <table:table-cell office:value-type="string" office:string-value="Plantes et 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/>
          <table:table-cell office:value-type="string" office:string-value="Nursery plants"/>
          <table:table-cell/>
          <table:table-cell office:value-type="string" office:string-value="Plants de pépin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/>
          <table:table-cell office:value-type="string" office:string-value="Ornamental plants and flowers (including Christmas trees)"/>
          <table:table-cell/>
          <table:table-cell office:value-type="string" office:string-value="Fleurs et plantes ornementales (y compris arbres de Noël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/>
          <table:table-cell office:value-type="string" office:string-value="POTATOES (including seeds)"/>
          <table:table-cell/>
          <table:table-cell office:value-type="string" office:string-value="POMMES DE TERRE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1393574268002866"/>
          <table:table-cell office:value-type="float" office:value="0.91567771051503244"/>
          <table:table-cell office:value-type="float" office:value="9.2505250612268615"/>
          <table:table-cell office:value-type="float" office:value="16.07232400456386"/>
          <table:table-cell office:value-type="float" office:value="8.6724126654215379"/>
          <table:table-cell office:value-type="float" office:value="5.131428820592574"/>
          <table:table-cell office:value-type="float" office:value="3.8211376205460637"/>
          <table:table-cell office:value-type="float" office:value="4.75"/>
          <table:table-cell office:value-type="float" office:value="4.83"/>
          <table:table-cell office:value-type="float" office:value="4.4400000000000004"/>
          <table:table-cell office:value-type="float" office:value="3.53"/>
          <table:table-cell office:value-type="float" office:value="5.13"/>
          <table:table-cell office:value-type="float" office:value="3.36"/>
          <table:table-cell office:value-type="float" office:value="1.48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/>
          <table:table-cell office:value-type="string" office:string-value="FRUITS"/>
          <table:table-cell/>
          <table:table-cell office:value-type="string" office:string-value="FRUI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517981373614676"/>
          <table:table-cell office:value-type="float" office:value="12.993902749213316"/>
          <table:table-cell office:value-type="float" office:value="7.2672834167859719"/>
          <table:table-cell office:value-type="float" office:value="1.856427548817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7320000000000005E-3"/>
          <table:table-cell office:value-type="float" office:value="1.732E-3"/>
          <table:table-cell office:value-type="float" office:value="6.0000000000000001E-3"/>
          <table:table-cell office:value-type="float" office:value="6.0000000000000001E-3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/>
          <table:table-cell office:value-type="string" office:string-value="Fresh fruit"/>
          <table:table-cell/>
          <table:table-cell office:value-type="string" office:string-value="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517981373614676"/>
          <table:table-cell office:value-type="float" office:value="12.993902749213316"/>
          <table:table-cell office:value-type="float" office:value="7.2672834167859719"/>
          <table:table-cell office:value-type="float" office:value="1.856427548817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7320000000000005E-3"/>
          <table:table-cell office:value-type="float" office:value="1.732E-3"/>
          <table:table-cell office:value-type="float" office:value="6.0000000000000001E-3"/>
          <table:table-cell office:value-type="float" office:value="6.0000000000000001E-3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/>
          <table:table-cell office:value-type="string" office:string-value="Dessert apples"/>
          <table:table-cell/>
          <table:table-cell office:value-type="string" office:string-value="Pomm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7535960405287572"/>
          <table:table-cell office:value-type="float" office:value="7.8696212181137524"/>
          <table:table-cell office:value-type="float" office:value="3.9107453633993172"/>
          <table:table-cell office:value-type="float" office:value="0.8901877521697766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8213609281679217E-4"/>
          <table:table-cell office:value-type="float" office:value="7.8679014724584127E-4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/>
          <table:table-cell office:value-type="string" office:string-value="Dessert pears"/>
          <table:table-cell/>
          <table:table-cell office:value-type="string" office:string-value="Poir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5076914613266095"/>
          <table:table-cell office:value-type="float" office:value="0.38031539080040566"/>
          <table:table-cell office:value-type="float" office:value="0.23461862005605996"/>
          <table:table-cell office:value-type="float" office:value="5.919251441312958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4027240017039422E-5"/>
          <table:table-cell office:value-type="float" office:value="5.9560097727424493E-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/>
          <table:table-cell office:value-type="string" office:string-value="Peaches"/>
          <table:table-cell/>
          <table:table-cell office:value-type="string" office:string-value="Pêch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66196717863500198"/>
          <table:table-cell office:value-type="float" office:value="0.39056870184059728"/>
          <table:table-cell office:value-type="float" office:value="0.22725917756145109"/>
          <table:table-cell office:value-type="float" office:value="7.401334948614839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7909111938846169E-5"/>
          <table:table-cell office:value-type="float" office:value="2.4540637615796291E-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/>
          <table:table-cell office:value-type="string" office:string-value="Other fresh fruit"/>
          <table:table-cell/>
          <table:table-cell office:value-type="string" office:string-value="Autres 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6516490083182527"/>
          <table:table-cell office:value-type="float" office:value="4.3533974384585594"/>
          <table:table-cell office:value-type="float" office:value="2.8946602557691432"/>
          <table:table-cell office:value-type="float" office:value="0.83303393274892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5792755522732271E-4"/>
          <table:table-cell office:value-type="float" office:value="8.6110911741093805E-4"/>
          <table:table-cell office:value-type="float" office:value="6.0000000000000001E-3"/>
          <table:table-cell office:value-type="float" office:value="6.0000000000000001E-3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/>
          <table:table-cell office:value-type="string" office:string-value="Citrus fruits"/>
          <table:table-cell/>
          <table:table-cell office:value-type="string" office:string-value="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/>
          <table:table-cell office:value-type="string" office:string-value="Sweet oranges"/>
          <table:table-cell/>
          <table:table-cell office:value-type="string" office:string-value="Oranges douc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/>
          <table:table-cell office:value-type="string" office:string-value="Mandarins"/>
          <table:table-cell/>
          <table:table-cell office:value-type="string" office:string-value="Mandarin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/>
          <table:table-cell office:value-type="string" office:string-value="Lemons"/>
          <table:table-cell/>
          <table:table-cell office:value-type="string" office:string-value="Citro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/>
          <table:table-cell office:value-type="string" office:string-value="Other citrus fruits"/>
          <table:table-cell/>
          <table:table-cell office:value-type="string" office:string-value="Autres 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/>
          <table:table-cell office:value-type="string" office:string-value="Tropical fruit"/>
          <table:table-cell/>
          <table:table-cell office:value-type="string" office:string-value="Fruits tropicaux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/>
          <table:table-cell office:value-type="string" office:string-value="Grapes"/>
          <table:table-cell/>
          <table:table-cell office:value-type="string" office:string-value="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/>
          <table:table-cell office:value-type="string" office:string-value="Dessert grapes"/>
          <table:table-cell/>
          <table:table-cell office:value-type="string" office:string-value="Raisin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/>
          <table:table-cell office:value-type="string" office:string-value="Other grapes"/>
          <table:table-cell/>
          <table:table-cell office:value-type="string" office:string-value="Autres 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/>
          <table:table-cell office:value-type="string" office:string-value="Olives"/>
          <table:table-cell/>
          <table:table-cell office:value-type="string" office:string-value="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/>
          <table:table-cell office:value-type="string" office:string-value="Table olives"/>
          <table:table-cell/>
          <table:table-cell office:value-type="string" office:string-value="Olive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/>
          <table:table-cell office:value-type="string" office:string-value="Other olives"/>
          <table:table-cell/>
          <table:table-cell office:value-type="string" office:string-value="Autres 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/>
          <table:table-cell office:value-type="string" office:string-value="WINE"/>
          <table:table-cell/>
          <table:table-cell office:value-type="string" office:string-value="V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/>
          <table:table-cell office:value-type="string" office:string-value="Table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/>
          <table:table-cell office:value-type="string" office:string-value="Quality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/>
          <table:table-cell office:value-type="string" office:string-value="OLIVE OIL"/>
          <table:table-cell/>
          <table:table-cell office:value-type="string" office:string-value="HUILE D'OLIVE 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/>
          <table:table-cell office:value-type="string" office:string-value="OTHER CROP PRODUCTS"/>
          <table:table-cell/>
          <table:table-cell office:value-type="string" office:string-value="AUTRES PRODUITS VÉGÉT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4592269063901221"/>
          <table:table-cell office:value-type="float" office:value="0.18022862873629208"/>
          <table:table-cell office:value-type="float" office:value="0.18095535707797067"/>
          <table:table-cell office:value-type="float" office:value="0.12281708974368291"/>
          <table:table-cell office:value-type="float" office:value="0.29359825003815321"/>
          <table:table-cell office:value-type="float" office:value="0.17"/>
          <table:table-cell office:value-type="float" office:value="0.14199999999999996"/>
          <table:table-cell office:value-type="float" office:value="0.17"/>
          <table:table-cell office:value-type="float" office:value="0.19"/>
          <table:table-cell office:value-type="float" office:value="0.20530000000000001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/>
          <table:table-cell office:value-type="string" office:string-value="Vegetable materials used primarily for plaiting"/>
          <table:table-cell/>
          <table:table-cell office:value-type="string" office:string-value="Matières à tresser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/>
          <table:table-cell office:value-type="string" office:string-value="Seeds"/>
          <table:table-cell/>
          <table:table-cell office:value-type="string" office:string-value="Semen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4592269063901221"/>
          <table:table-cell office:value-type="float" office:value="0.18022862873629208"/>
          <table:table-cell office:value-type="float" office:value="0.18095535707797067"/>
          <table:table-cell office:value-type="float" office:value="0.12281708974368291"/>
          <table:table-cell office:value-type="float" office:value="0.29359825003815321"/>
          <table:table-cell office:value-type="float" office:value="0.17"/>
          <table:table-cell office:value-type="float" office:value="0.14199999999999996"/>
          <table:table-cell office:value-type="float" office:value="0.17"/>
          <table:table-cell office:value-type="float" office:value="0.19"/>
          <table:table-cell office:value-type="float" office:value="0.20530000000000001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/>
          <table:table-cell office:value-type="string" office:string-value="Other crop products: others"/>
          <table:table-cell/>
          <table:table-cell office:value-type="string" office:string-value="Autres produits végét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/>
          <table:table-cell office:value-type="string" office:string-value="CROP OUTPUT (01 TO 09)"/>
          <table:table-cell/>
          <table:table-cell office:value-type="string" office:string-value="PRODUCTION VÉGÉTALE (01 À 09)"/>
          <table:table-cell table:number-columns-repeated="16"/>
          <table:table-cell office:value-type="float" office:value="67.607537626359871"/>
          <table:table-cell office:value-type="float" office:value="74.980014970603847"/>
          <table:table-cell office:value-type="float" office:value="92.756189908650242"/>
          <table:table-cell office:value-type="float" office:value="117.63551666751452"/>
          <table:table-cell office:value-type="float" office:value="173.98457882458959"/>
          <table:table-cell office:value-type="float" office:value="172.90320705217184"/>
          <table:table-cell office:value-type="float" office:value="246.21011169814611"/>
          <table:table-cell office:value-type="float" office:value="619.22933188196123"/>
          <table:table-cell office:value-type="float" office:value="492.46784792991434"/>
          <table:table-cell office:value-type="float" office:value="452.02544925401332"/>
          <table:table-cell office:value-type="float" office:value="377.48028636439619"/>
          <table:table-cell office:value-type="float" office:value="331.59387688906611"/>
          <table:table-cell office:value-type="float" office:value="338.06770724544202"/>
          <table:table-cell office:value-type="float" office:value="348.54558808419944"/>
          <table:table-cell office:value-type="float" office:value="339.09325517583352"/>
          <table:table-cell office:value-type="float" office:value="348.04274185082988"/>
          <table:table-cell office:value-type="float" office:value="346.34784752241842"/>
          <table:table-cell office:value-type="float" office:value="6.9393922129334964"/>
          <table:table-cell office:value-type="float" office:value="4.2530555310773863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/>
          <table:table-cell office:value-type="string" office:string-value="ANIMALS"/>
          <table:table-cell/>
          <table:table-cell office:value-type="string" office:string-value="ANIMAUX"/>
          <table:table-cell table:number-columns-repeated="16"/>
          <table:table-cell office:value-type="float" office:value="18.915058447126878"/>
          <table:table-cell office:value-type="float" office:value="19.196311126937641"/>
          <table:table-cell office:value-type="float" office:value="32.631628670886535"/>
          <table:table-cell office:value-type="float" office:value="36.429801675835556"/>
          <table:table-cell office:value-type="float" office:value="38.634986155825082"/>
          <table:table-cell office:value-type="float" office:value="49.193055383966907"/>
          <table:table-cell office:value-type="float" office:value="55.538800752890573"/>
          <table:table-cell office:value-type="float" office:value="181.77292646235907"/>
          <table:table-cell office:value-type="float" office:value="190.67825556128864"/>
          <table:table-cell office:value-type="float" office:value="158.9974055798202"/>
          <table:table-cell office:value-type="float" office:value="128.87800411328243"/>
          <table:table-cell office:value-type="float" office:value="91.657885365871365"/>
          <table:table-cell office:value-type="float" office:value="125.47"/>
          <table:table-cell office:value-type="float" office:value="162.80358957000001"/>
          <table:table-cell office:value-type="float" office:value="199.31133600000001"/>
          <table:table-cell office:value-type="float" office:value="214.20472945168288"/>
          <table:table-cell office:value-type="float" office:value="230.84146657715308"/>
          <table:table-cell office:value-type="float" office:value="97.669733974136378"/>
          <table:table-cell office:value-type="float" office:value="95.190014129622853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/>
          <table:table-cell office:value-type="string" office:string-value="Cattle"/>
          <table:table-cell/>
          <table:table-cell office:value-type="string" office:string-value="Bovins"/>
          <table:table-cell table:number-columns-repeated="16"/>
          <table:table-cell office:value-type="float" office:value="18.71157451145687"/>
          <table:table-cell office:value-type="float" office:value="19.007361758101204"/>
          <table:table-cell office:value-type="float" office:value="31.163637420695768"/>
          <table:table-cell office:value-type="float" office:value="31.685501042855169"/>
          <table:table-cell office:value-type="float" office:value="36.258584478536072"/>
          <table:table-cell office:value-type="float" office:value="46.278874733835735"/>
          <table:table-cell office:value-type="float" office:value="49.819160919456706"/>
          <table:table-cell office:value-type="float" office:value="110.1487612915416"/>
          <table:table-cell office:value-type="float" office:value="157.43697448456791"/>
          <table:table-cell office:value-type="float" office:value="137.10108064504408"/>
          <table:table-cell office:value-type="float" office:value="95.295887444314459"/>
          <table:table-cell office:value-type="float" office:value="77.36677252676175"/>
          <table:table-cell office:value-type="float" office:value="121.49"/>
          <table:table-cell office:value-type="float" office:value="160.27912170000002"/>
          <table:table-cell office:value-type="float" office:value="194.77920600000002"/>
          <table:table-cell office:value-type="float" office:value="209.61472945168288"/>
          <table:table-cell office:value-type="float" office:value="226.16146657715308"/>
          <table:table-cell office:value-type="float" office:value="97.669733974136378"/>
          <table:table-cell office:value-type="float" office:value="95.190014129622853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/>
          <table:table-cell office:value-type="string" office:string-value="Pigs"/>
          <table:table-cell/>
          <table:table-cell office:value-type="string" office:string-value="Porc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98561804611818"/>
          <table:table-cell office:value-type="float" office:value="0"/>
          <table:table-cell office:value-type="float" office:value="0"/>
          <table:table-cell office:value-type="float" office:value="2.2458783602101695"/>
          <table:table-cell office:value-type="float" office:value="58.43477249769262"/>
          <table:table-cell office:value-type="float" office:value="20.409438747701724"/>
          <table:table-cell office:value-type="float" office:value="12.676322463899767"/>
          <table:table-cell office:value-type="float" office:value="26.787933402614772"/>
          <table:table-cell office:value-type="float" office:value="9.68801552291738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/>
          <table:table-cell office:value-type="string" office:string-value="Equines"/>
          <table:table-cell/>
          <table:table-cell office:value-type="string" office:string-value="Equidé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/>
          <table:table-cell office:value-type="string" office:string-value="Sheep and goats"/>
          <table:table-cell/>
          <table:table-cell office:value-type="string" office:string-value="Ovins et caprins"/>
          <table:table-cell table:number-columns-repeated="16"/>
          <table:table-cell office:value-type="float" office:value="0.20348393567000717"/>
          <table:table-cell office:value-type="float" office:value="0.18894936883643526"/>
          <table:table-cell office:value-type="float" office:value="1.4679912501907659"/>
          <table:table-cell office:value-type="float" office:value="1.7586825868622049"/>
          <table:table-cell office:value-type="float" office:value="2.3764016772890133"/>
          <table:table-cell office:value-type="float" office:value="2.9141806501311733"/>
          <table:table-cell office:value-type="float" office:value="3.4737614732236932"/>
          <table:table-cell office:value-type="float" office:value="4.6982987289521301"/>
          <table:table-cell office:value-type="float" office:value="4.1111022288758239"/>
          <table:table-cell office:value-type="float" office:value="3.6823325072854511"/>
          <table:table-cell office:value-type="float" office:value="4.8102148935706328"/>
          <table:table-cell office:value-type="float" office:value="4.6030973161922342"/>
          <table:table-cell office:value-type="float" office:value="3.98"/>
          <table:table-cell office:value-type="float" office:value="2.5244678700000001"/>
          <table:table-cell office:value-type="float" office:value="4.5321300000000004"/>
          <table:table-cell office:value-type="float" office:value="4.59"/>
          <table:table-cell office:value-type="float" office:value="4.6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/>
          <table:table-cell office:value-type="string" office:string-value="Poultry"/>
          <table:table-cell/>
          <table:table-cell office:value-type="string" office:string-value="Volai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4910939441727304"/>
          <table:table-cell office:value-type="float" office:value="8.7207401001431624"/>
          <table:table-cell office:value-type="float" office:value="5.5376699635909095"/>
          <table:table-cell office:value-type="float" office:value="1.98396837278257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/>
          <table:table-cell office:value-type="string" office:string-value="Other animals"/>
          <table:table-cell/>
          <table:table-cell office:value-type="string" office:string-value="Autre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/>
          <table:table-cell office:value-type="string" office:string-value="ANIMAL PRODUCTS"/>
          <table:table-cell/>
          <table:table-cell office:value-type="string" office:string-value="PRODUITS ANIMAUX"/>
          <table:table-cell table:number-columns-repeated="16"/>
          <table:table-cell office:value-type="float" office:value="10.639302922174661"/>
          <table:table-cell office:value-type="float" office:value="6.0245779525155694"/>
          <table:table-cell office:value-type="float" office:value="6.0754489364330722"/>
          <table:table-cell office:value-type="float" office:value="5.4431952791726923"/>
          <table:table-cell office:value-type="float" office:value="1.3709730165766736"/>
          <table:table-cell office:value-type="float" office:value="12.134909849349214"/>
          <table:table-cell office:value-type="float" office:value="13.178491747999681"/>
          <table:table-cell office:value-type="float" office:value="144.09932922974059"/>
          <table:table-cell office:value-type="float" office:value="104.41269449067241"/>
          <table:table-cell office:value-type="float" office:value="90.920110753399257"/>
          <table:table-cell office:value-type="float" office:value="29.8249311424896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"/>
          <table:table-cell office:value-type="float" office:value="62.19"/>
          <table:table-cell office:value-type="float" office:value="92.28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/>
          <table:table-cell office:value-type="string" office:string-value="Milk"/>
          <table:table-cell/>
          <table:table-cell office:value-type="string" office:string-value="Lait"/>
          <table:table-cell table:number-columns-repeated="16"/>
          <table:table-cell office:value-type="float" office:value="10.639302922174661"/>
          <table:table-cell office:value-type="float" office:value="6.0245779525155694"/>
          <table:table-cell office:value-type="float" office:value="6.0754489364330722"/>
          <table:table-cell office:value-type="float" office:value="5.4431952791726923"/>
          <table:table-cell office:value-type="float" office:value="1.3709730165766736"/>
          <table:table-cell office:value-type="float" office:value="12.134909849349214"/>
          <table:table-cell office:value-type="float" office:value="13.178491747999681"/>
          <table:table-cell office:value-type="float" office:value="144.09932922974059"/>
          <table:table-cell office:value-type="float" office:value="104.41269449067241"/>
          <table:table-cell office:value-type="float" office:value="90.920110753399257"/>
          <table:table-cell office:value-type="float" office:value="29.8249311424896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"/>
          <table:table-cell office:value-type="float" office:value="62.19"/>
          <table:table-cell office:value-type="float" office:value="92.28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/>
          <table:table-cell office:value-type="string" office:string-value="Eggs"/>
          <table:table-cell/>
          <table:table-cell office:value-type="string" office:string-value="Oeuf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/>
          <table:table-cell office:value-type="string" office:string-value="Other animal products"/>
          <table:table-cell/>
          <table:table-cell office:value-type="string" office:string-value="Autres produit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/>
          <table:table-cell office:value-type="string" office:string-value="Raw wool"/>
          <table:table-cell/>
          <table:table-cell office:value-type="string" office:string-value="Laine brut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/>
          <table:table-cell office:value-type="string" office:string-value="Silkworm cocoons"/>
          <table:table-cell/>
          <table:table-cell office:value-type="string" office:string-value="Cocons de vers à soi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/>
          <table:table-cell office:value-type="string" office:string-value="Other animal products: others"/>
          <table:table-cell/>
          <table:table-cell office:value-type="string" office:string-value="Autres produits anim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/>
          <table:table-cell office:value-type="string" office:string-value="ANIMAL OUTPUT (11+12)"/>
          <table:table-cell/>
          <table:table-cell office:value-type="string" office:string-value="PRODUCTION ANIMALE (11+12)"/>
          <table:table-cell table:number-columns-repeated="16"/>
          <table:table-cell office:value-type="float" office:value="29.554361369301535"/>
          <table:table-cell office:value-type="float" office:value="25.220889079453208"/>
          <table:table-cell office:value-type="float" office:value="38.707077607319597"/>
          <table:table-cell office:value-type="float" office:value="41.872996955008254"/>
          <table:table-cell office:value-type="float" office:value="40.005959172401759"/>
          <table:table-cell office:value-type="float" office:value="61.327965233316135"/>
          <table:table-cell office:value-type="float" office:value="68.717292500890252"/>
          <table:table-cell office:value-type="float" office:value="325.87225569209966"/>
          <table:table-cell office:value-type="float" office:value="295.09095005196104"/>
          <table:table-cell office:value-type="float" office:value="249.91751633321945"/>
          <table:table-cell office:value-type="float" office:value="158.70293525577205"/>
          <table:table-cell office:value-type="float" office:value="91.657885365871351"/>
          <table:table-cell office:value-type="float" office:value="125.47"/>
          <table:table-cell office:value-type="float" office:value="162.80358957000004"/>
          <table:table-cell office:value-type="float" office:value="199.31133600000004"/>
          <table:table-cell office:value-type="float" office:value="214.20472945168291"/>
          <table:table-cell office:value-type="float" office:value="262.84146657715308"/>
          <table:table-cell office:value-type="float" office:value="159.85973397413642"/>
          <table:table-cell office:value-type="float" office:value="187.47001412962285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/>
          <table:table-cell office:value-type="string" office:string-value="AGRICULTURAL GOODS OUTPUT (10+13)"/>
          <table:table-cell/>
          <table:table-cell office:value-type="string" office:string-value="PRODUCTION DE BIENS AGRICOLES (10+13)"/>
          <table:table-cell table:number-columns-repeated="16"/>
          <table:table-cell office:value-type="float" office:value="97.161898995661417"/>
          <table:table-cell office:value-type="float" office:value="100.20090405005703"/>
          <table:table-cell office:value-type="float" office:value="131.46326751596987"/>
          <table:table-cell office:value-type="float" office:value="159.50851362252277"/>
          <table:table-cell office:value-type="float" office:value="213.99053799699132"/>
          <table:table-cell office:value-type="float" office:value="234.23117228548796"/>
          <table:table-cell office:value-type="float" office:value="314.92740419903629"/>
          <table:table-cell office:value-type="float" office:value="945.10158757406089"/>
          <table:table-cell office:value-type="float" office:value="787.55879798187539"/>
          <table:table-cell office:value-type="float" office:value="701.94296558723272"/>
          <table:table-cell office:value-type="float" office:value="536.18322162016818"/>
          <table:table-cell office:value-type="float" office:value="423.25176225493749"/>
          <table:table-cell office:value-type="float" office:value="463.53770724544205"/>
          <table:table-cell office:value-type="float" office:value="511.34917765419948"/>
          <table:table-cell office:value-type="float" office:value="538.40459117583362"/>
          <table:table-cell office:value-type="float" office:value="562.24747130251262"/>
          <table:table-cell office:value-type="float" office:value="609.18931409957145"/>
          <table:table-cell office:value-type="float" office:value="166.7991261870699"/>
          <table:table-cell office:value-type="float" office:value="191.72306966070025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/>
          <table:table-cell office:value-type="string" office:string-value="AGRICULTURAL SERVICES OUTPUT"/>
          <table:table-cell/>
          <table:table-cell office:value-type="string" office:string-value="PRODUCTION DE 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/>
          <table:table-cell office:value-type="string" office:string-value="RENTING OF MILK QUOTA"/>
          <table:table-cell/>
          <table:table-cell office:value-type="string" office:string-value="LOCATION DE QUOTAS LAITIE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/>
          <table:table-cell office:value-type="string" office:string-value="AGRICULTURAL OUTPUT (14+15)"/>
          <table:table-cell/>
          <table:table-cell office:value-type="string" office:string-value="PRODUCTION AGRICOLE (14+15)"/>
          <table:table-cell table:number-columns-repeated="16"/>
          <table:table-cell office:value-type="float" office:value="97.161898995661417"/>
          <table:table-cell office:value-type="float" office:value="100.20090405005703"/>
          <table:table-cell office:value-type="float" office:value="131.46326751596987"/>
          <table:table-cell office:value-type="float" office:value="159.50851362252277"/>
          <table:table-cell office:value-type="float" office:value="213.99053799699132"/>
          <table:table-cell office:value-type="float" office:value="234.23117228548796"/>
          <table:table-cell office:value-type="float" office:value="314.92740419903629"/>
          <table:table-cell office:value-type="float" office:value="945.10158757406089"/>
          <table:table-cell office:value-type="float" office:value="787.55879798187539"/>
          <table:table-cell office:value-type="float" office:value="701.94296558723272"/>
          <table:table-cell office:value-type="float" office:value="536.18322162016818"/>
          <table:table-cell office:value-type="float" office:value="423.25176225493749"/>
          <table:table-cell office:value-type="float" office:value="463.53770724544205"/>
          <table:table-cell office:value-type="float" office:value="511.34917765419948"/>
          <table:table-cell office:value-type="float" office:value="538.40459117583362"/>
          <table:table-cell office:value-type="float" office:value="562.24747130251262"/>
          <table:table-cell office:value-type="float" office:value="609.18931409957145"/>
          <table:table-cell office:value-type="float" office:value="166.7991261870699"/>
          <table:table-cell office:value-type="float" office:value="191.72306966070025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/>
          <table:table-cell office:value-type="string" office:string-value="SECONDARY ACTIVITIES (INSEPARABLE)"/>
          <table:table-cell/>
          <table:table-cell office:value-type="string" office:string-value="ACTIVITÉS SECONDAIRES NON AGRICOLES (NON SÉPARABL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/>
          <table:table-cell office:value-type="string" office:string-value="TRANSFORMATION OF AGRICULTURAL PRODUCTS"/>
          <table:table-cell/>
          <table:table-cell office:value-type="string" office:string-value="TRANSFORMATION DE PRODUIT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/>
          <table:table-cell office:value-type="string" office:string-value="- cereals"/>
          <table:table-cell/>
          <table:table-cell office:value-type="string" office:string-value="- de céréa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/>
          <table:table-cell office:value-type="string" office:string-value="- vegetables"/>
          <table:table-cell/>
          <table:table-cell office:value-type="string" office:string-value="- de légum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/>
          <table:table-cell office:value-type="string" office:string-value="- fruits"/>
          <table:table-cell/>
          <table:table-cell office:value-type="string" office:string-value="- de fruit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/>
          <table:table-cell office:value-type="string" office:string-value="- wine"/>
          <table:table-cell/>
          <table:table-cell office:value-type="string" office:string-value="- de vin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/>
          <table:table-cell office:value-type="string" office:string-value="- animals"/>
          <table:table-cell/>
          <table:table-cell office:value-type="string" office:string-value="- d'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/>
          <table:table-cell office:value-type="string" office:string-value="- animal products"/>
          <table:table-cell/>
          <table:table-cell office:value-type="string" office:string-value="- de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/>
          <table:table-cell office:value-type="string" office:string-value="- milk"/>
          <table:table-cell/>
          <table:table-cell office:value-type="string" office:string-value="- de lait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/>
          <table:table-cell office:value-type="string" office:string-value="- other animal products"/>
          <table:table-cell/>
          <table:table-cell office:value-type="string" office:string-value="- d’autres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/>
          <table:table-cell office:value-type="string" office:string-value="OTHER NON-SEPARABLE SECONDARY ACTIVITIES (GOODS AND SERVICES)"/>
          <table:table-cell/>
          <table:table-cell office:value-type="string" office:string-value="AUTRES ACTIVITÉS SECONDAIRES NON SÉPARABLES (BIENS ET SERVI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/>
          <table:table-cell office:value-type="string" office:string-value="OUTPUT OF THE AGRICULTURAL ‘INDUSTRY’ (16+17)"/>
          <table:table-cell/>
          <table:table-cell office:value-type="string" office:string-value="PRODUCTION DE LA BRANCHE AGRICOLE (16+17)"/>
          <table:table-cell table:number-columns-repeated="16"/>
          <table:table-cell office:value-type="float" office:value="97.161898995661417"/>
          <table:table-cell office:value-type="float" office:value="100.20090405005703"/>
          <table:table-cell office:value-type="float" office:value="131.46326751596987"/>
          <table:table-cell office:value-type="float" office:value="159.50851362252277"/>
          <table:table-cell office:value-type="float" office:value="213.99053799699132"/>
          <table:table-cell office:value-type="float" office:value="234.23117228548796"/>
          <table:table-cell office:value-type="float" office:value="314.92740419903629"/>
          <table:table-cell office:value-type="float" office:value="945.10158757406089"/>
          <table:table-cell office:value-type="float" office:value="787.55879798187539"/>
          <table:table-cell office:value-type="float" office:value="701.94296558723272"/>
          <table:table-cell office:value-type="float" office:value="536.18322162016818"/>
          <table:table-cell office:value-type="float" office:value="423.25176225493749"/>
          <table:table-cell office:value-type="float" office:value="463.53770724544205"/>
          <table:table-cell office:value-type="float" office:value="511.34917765419948"/>
          <table:table-cell office:value-type="float" office:value="538.40459117583362"/>
          <table:table-cell office:value-type="float" office:value="562.24747130251262"/>
          <table:table-cell office:value-type="float" office:value="609.18931409957145"/>
          <table:table-cell office:value-type="float" office:value="166.7991261870699"/>
          <table:table-cell office:value-type="float" office:value="191.72306966070025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/>
          <table:table-cell office:value-type="string" office:string-value="TOTAL INTERMEDIATE CONSUMPTION"/>
          <table:table-cell/>
          <table:table-cell office:value-type="string" office:string-value="CONSOMMATIONS INTERMÉDIAIRES"/>
          <table:table-cell table:number-columns-repeated="16"/>
          <table:table-cell office:value-type="float" office:value="81.10288293133145"/>
          <table:table-cell office:value-type="float" office:value="78.283176965618495"/>
          <table:table-cell office:value-type="float" office:value="79.45320959572102"/>
          <table:table-cell office:value-type="float" office:value="81.567989070005723"/>
          <table:table-cell office:value-type="float" office:value="4.5057157184073029"/>
          <table:table-cell office:value-type="float" office:value="1.8604245546972082"/>
          <table:table-cell office:value-type="float" office:value="0.239820352753937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195099069999983"/>
          <table:table-cell office:value-type="float" office:value="37.691756999999996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/>
          <table:table-cell office:value-type="string" office:string-value="SEEDS AND PLANTING STOCK"/>
          <table:table-cell/>
          <table:table-cell office:value-type="string" office:string-value="SEMENCES ET PLA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/>
          <table:table-cell office:value-type="string" office:string-value="- seeds and planting stock supplied by other agricultural holdings"/>
          <table:table-cell/>
          <table:table-cell office:value-type="string" office:string-value="- semences et plants achetés à d'autres unité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/>
          <table:table-cell office:value-type="string" office:string-value="- seeds and planting stock purchased from outside the agricultural ‘industry’"/>
          <table:table-cell/>
          <table:table-cell office:value-type="string" office:string-value="- semences et plants achetés en dehors de la branch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/>
          <table:table-cell office:value-type="string" office:string-value="ENERGY; LUBRICANTS"/>
          <table:table-cell/>
          <table:table-cell office:value-type="string" office:string-value="ÉNERGIE, LUBRIFIANTS"/>
          <table:table-cell table:number-columns-repeated="16"/>
          <table:table-cell office:value-type="float" office:value="70.434510875489636"/>
          <table:table-cell office:value-type="float" office:value="70.289165207153943"/>
          <table:table-cell office:value-type="float" office:value="70.122017688567837"/>
          <table:table-cell office:value-type="float" office:value="69.889464619230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195099069999983"/>
          <table:table-cell office:value-type="float" office:value="37.691756999999996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/>
          <table:table-cell office:value-type="string" office:string-value="- electricity"/>
          <table:table-cell/>
          <table:table-cell office:value-type="string" office:string-value="- électricité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/>
          <table:table-cell office:value-type="string" office:string-value="- gas"/>
          <table:table-cell/>
          <table:table-cell office:value-type="string" office:string-value="- gaz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/>
          <table:table-cell office:value-type="string" office:string-value="- other fuels and propellants"/>
          <table:table-cell/>
          <table:table-cell office:value-type="string" office:string-value="- autres combustibles et carburants"/>
          <table:table-cell table:number-columns-repeated="16"/>
          <table:table-cell office:value-type="float" office:value="70.434510875489636"/>
          <table:table-cell office:value-type="float" office:value="70.289165207153943"/>
          <table:table-cell office:value-type="float" office:value="70.122017688567837"/>
          <table:table-cell office:value-type="float" office:value="69.889464619230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195099069999983"/>
          <table:table-cell office:value-type="float" office:value="37.691756999999996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/>
          <table:table-cell office:value-type="string" office:string-value="FERTILISERS AND SOIL IMPROVERS"/>
          <table:table-cell/>
          <table:table-cell office:value-type="string" office:string-value="ENGRAIS ET AMENDEME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/>
          <table:table-cell office:value-type="string" office:string-value="- fertilisers supplied by other agricultural holdings"/>
          <table:table-cell/>
          <table:table-cell office:value-type="string" office:string-value="- engrais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/>
          <table:table-cell office:value-type="string" office:string-value="- fertilisers purchased from outside the agricultural ‘industry’"/>
          <table:table-cell/>
          <table:table-cell office:value-type="string" office:string-value="- engrais achetés hors de la branch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/>
          <table:table-cell office:value-type="string" office:string-value="PLANT PROTECTION PRODUCTS, HERBICIDES, INSECTICIDES AND PESTICIDES"/>
          <table:table-cell/>
          <table:table-cell office:value-type="string" office:string-value="PRODUITS DE PROTECTION DES CULTURES ET ANTIPARASIT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/>
          <table:table-cell office:value-type="string" office:string-value="VETERINARY EXPENSES"/>
          <table:table-cell/>
          <table:table-cell office:value-type="string" office:string-value="DÉPENSES VÉTÉRIN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/>
          <table:table-cell office:value-type="string" office:string-value="FEEDINGSTUFFS"/>
          <table:table-cell/>
          <table:table-cell office:value-type="string" office:string-value="ALIMENTS POUR ANIMAUX"/>
          <table:table-cell table:number-columns-repeated="16"/>
          <table:table-cell office:value-type="float" office:value="10.668372055841804"/>
          <table:table-cell office:value-type="float" office:value="7.9940117584645689"/>
          <table:table-cell office:value-type="float" office:value="9.331191907153185"/>
          <table:table-cell office:value-type="float" office:value="11.678524450775054"/>
          <table:table-cell office:value-type="float" office:value="4.5057157184073029"/>
          <table:table-cell office:value-type="float" office:value="1.8604245546972082"/>
          <table:table-cell office:value-type="float" office:value="0.239820352753937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/>
          <table:table-cell office:value-type="string" office:string-value="- feedingstuffs supplied by other agricultural holdings"/>
          <table:table-cell/>
          <table:table-cell office:value-type="string" office:string-value="- aliments pour animaux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/>
          <table:table-cell office:value-type="string" office:string-value="- feedingstuffs purchased from outside the agricultural ‘industry’"/>
          <table:table-cell/>
          <table:table-cell office:value-type="string" office:string-value="- aliments pour animaux achetés hors de la branche agricole"/>
          <table:table-cell table:number-columns-repeated="16"/>
          <table:table-cell office:value-type="float" office:value="10.668372055841804"/>
          <table:table-cell office:value-type="float" office:value="7.9940117584645689"/>
          <table:table-cell office:value-type="float" office:value="9.331191907153185"/>
          <table:table-cell office:value-type="float" office:value="11.678524450775054"/>
          <table:table-cell office:value-type="float" office:value="4.5057157184073029"/>
          <table:table-cell office:value-type="float" office:value="1.8604245546972082"/>
          <table:table-cell office:value-type="float" office:value="0.239820352753937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/>
          <table:table-cell office:value-type="string" office:string-value="- feedingstuffs produced and consumed by the same holding"/>
          <table:table-cell/>
          <table:table-cell office:value-type="string" office:string-value="- aliments pour animaux produits et consommés au sein de l'exploitati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/>
          <table:table-cell office:value-type="string" office:string-value="MAINTENANCE OF MATERIALS"/>
          <table:table-cell/>
          <table:table-cell office:value-type="string" office:string-value="ENTRETIEN DU MATÉRIE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/>
          <table:table-cell office:value-type="string" office:string-value="MAINTENANCE OF BUILDINGS"/>
          <table:table-cell/>
          <table:table-cell office:value-type="string" office:string-value="ENTRETIEN DES BÂTIME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/>
          <table:table-cell office:value-type="string" office:string-value="OTHER GOODS AND SERVICES"/>
          <table:table-cell/>
          <table:table-cell office:value-type="string" office:string-value="AUTRES BIENS ET SERVI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 table:number-rows-repeated="1048445">
          <table:table-cell table:number-columns-repeated="16342"/>
        </table:table-row>
      </table:table>
      <table:table table:name="'file://DatenR/R/PROJEKTE/LFGR/LGR/Current/LGR_DieKleine_Stand30.01.07.xls'#Opt1-EAA_taxes6" table:style-name="ta3">
        <table:table-source xlink:href="file://DatenR/R/PROJEKTE/LFGR/LGR/Current/LGR_DieKleine_Stand30.01.07.xls" table:table-name="Opt1-EAA_taxes6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/>
          <table:table-cell office:value-type="string" office:string-value="CEREALS (including seeds)"/>
          <table:table-cell/>
          <table:table-cell office:value-type="string" office:string-value="CEREALES (y.c. semences)"/>
          <table:table-cell table:number-columns-repeated="16"/>
          <table:table-cell office:value-type="float" office:value="70.863280597079992"/>
          <table:table-cell office:value-type="float" office:value="51.692186943598607"/>
          <table:table-cell office:value-type="float" office:value="34.025420957391916"/>
          <table:table-cell office:value-type="float" office:value="33.792867888054765"/>
          <table:table-cell office:value-type="float" office:value="28.749373196805305"/>
          <table:table-cell office:value-type="float" office:value="26.983423326526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/>
          <table:table-cell office:value-type="string" office:string-value="Wheat and spelt"/>
          <table:table-cell/>
          <table:table-cell office:value-type="string" office:string-value="Blé et épeautre"/>
          <table:table-cell table:number-columns-repeated="16"/>
          <table:table-cell office:value-type="float" office:value="37.599487377197839"/>
          <table:table-cell office:value-type="float" office:value="31.200150432438527"/>
          <table:table-cell office:value-type="float" office:value="20.443363403742641"/>
          <table:table-cell office:value-type="float" office:value="19.351303876497131"/>
          <table:table-cell office:value-type="float" office:value="15.288647574560684"/>
          <table:table-cell office:value-type="float" office:value="12.9833683172205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/>
          <table:table-cell office:value-type="string" office:string-value="Soft wheat and spelt"/>
          <table:table-cell/>
          <table:table-cell office:value-type="string" office:string-value="Blé tendre et épeautre"/>
          <table:table-cell table:number-columns-repeated="16"/>
          <table:table-cell office:value-type="float" office:value="36.224785891858225"/>
          <table:table-cell office:value-type="float" office:value="30.661155637482839"/>
          <table:table-cell office:value-type="float" office:value="19.8931257249867"/>
          <table:table-cell office:value-type="float" office:value="18.918335251857894"/>
          <table:table-cell office:value-type="float" office:value="14.911996266393334"/>
          <table:table-cell office:value-type="float" office:value="12.7334113552812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/>
          <table:table-cell office:value-type="string" office:string-value="Durum wheat"/>
          <table:table-cell/>
          <table:table-cell office:value-type="string" office:string-value="Blé dur"/>
          <table:table-cell table:number-columns-repeated="16"/>
          <table:table-cell office:value-type="float" office:value="1.3747014853396073"/>
          <table:table-cell office:value-type="float" office:value="0.53899479495568703"/>
          <table:table-cell office:value-type="float" office:value="0.55023767875594198"/>
          <table:table-cell office:value-type="float" office:value="0.43296862463923813"/>
          <table:table-cell office:value-type="float" office:value="0.37665130816734949"/>
          <table:table-cell office:value-type="float" office:value="0.2499569619393564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/>
          <table:table-cell office:value-type="string" office:string-value="Rye and meslin"/>
          <table:table-cell/>
          <table:table-cell office:value-type="string" office:string-value="Seigle et méteil"/>
          <table:table-cell table:number-columns-repeated="16"/>
          <table:table-cell office:value-type="float" office:value="8.0199439856736809"/>
          <table:table-cell office:value-type="float" office:value="6.9240723723867266"/>
          <table:table-cell office:value-type="float" office:value="6.3612342350490039"/>
          <table:table-cell office:value-type="float" office:value="4.4691358925393585"/>
          <table:table-cell office:value-type="float" office:value="4.1759037475055214"/>
          <table:table-cell office:value-type="float" office:value="3.3754118376431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/>
          <table:table-cell office:value-type="string" office:string-value="Barley"/>
          <table:table-cell/>
          <table:table-cell office:value-type="string" office:string-value="Orge"/>
          <table:table-cell table:number-columns-repeated="16"/>
          <table:table-cell office:value-type="float" office:value="6.677295894324347"/>
          <table:table-cell office:value-type="float" office:value="4.2874692016456732"/>
          <table:table-cell office:value-type="float" office:value="2.1005957239736741"/>
          <table:table-cell office:value-type="float" office:value="3.6829020165278208"/>
          <table:table-cell office:value-type="float" office:value="4.6428117325812712"/>
          <table:table-cell office:value-type="float" office:value="3.26999215296125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/>
          <table:table-cell office:value-type="string" office:string-value="Oats and summer cereal mixtures"/>
          <table:table-cell/>
          <table:table-cell office:value-type="string" office:string-value="Avoine et mélange de céréales d'été"/>
          <table:table-cell table:number-columns-repeated="16"/>
          <table:table-cell office:value-type="float" office:value="0.80112291247844947"/>
          <table:table-cell office:value-type="float" office:value="0.45637188498143982"/>
          <table:table-cell office:value-type="float" office:value="0.26252343061517447"/>
          <table:table-cell office:value-type="float" office:value="0.36835918277315161"/>
          <table:table-cell office:value-type="float" office:value="0.3663268235134049"/>
          <table:table-cell office:value-type="float" office:value="0.405445806081780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/>
          <table:table-cell office:value-type="string" office:string-value="Grain maize"/>
          <table:table-cell/>
          <table:table-cell office:value-type="string" office:string-value="Maïs (grains)"/>
          <table:table-cell table:number-columns-repeated="16"/>
          <table:table-cell office:value-type="float" office:value="17.765430427405704"/>
          <table:table-cell office:value-type="float" office:value="8.824123052146243"/>
          <table:table-cell office:value-type="float" office:value="4.8577041640114249"/>
          <table:table-cell office:value-type="float" office:value="5.9211669197173027"/>
          <table:table-cell office:value-type="float" office:value="4.2756833186444245"/>
          <table:table-cell office:value-type="float" office:value="6.949205212619575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/>
          <table:table-cell office:value-type="string" office:string-value="Rice"/>
          <table:table-cell/>
          <table:table-cell office:value-type="string" office:string-value="Riz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/>
          <table:table-cell office:value-type="string" office:string-value="Other cereals"/>
          <table:table-cell/>
          <table:table-cell office:value-type="string" office:string-value="Autres céréa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/>
          <table:table-cell office:value-type="string" office:string-value="INDUSTRIAL CROPS"/>
          <table:table-cell/>
          <table:table-cell office:value-type="string" office:string-value="PLANTES INDUSTRIE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/>
          <table:table-cell office:value-type="string" office:string-value="Oil seeds and oleaginous fruits (including seeds)"/>
          <table:table-cell/>
          <table:table-cell office:value-type="string" office:string-value="Oléagineux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/>
          <table:table-cell office:value-type="string" office:string-value="Rape and turnip rape seed"/>
          <table:table-cell/>
          <table:table-cell office:value-type="string" office:string-value="Graines de colza et de navett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/>
          <table:table-cell office:value-type="string" office:string-value="Sunflower"/>
          <table:table-cell/>
          <table:table-cell office:value-type="string" office:string-value="Graines de tourneso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/>
          <table:table-cell office:value-type="string" office:string-value="Soya"/>
          <table:table-cell/>
          <table:table-cell office:value-type="string" office:string-value="Fèves de soja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/>
          <table:table-cell office:value-type="string" office:string-value="Other oleaginous products"/>
          <table:table-cell/>
          <table:table-cell office:value-type="string" office:string-value="Autres graines et fruits oléagine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/>
          <table:table-cell office:value-type="string" office:string-value="Protein crops (including seeds)"/>
          <table:table-cell/>
          <table:table-cell office:value-type="string" office:string-value="Protéagineux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/>
          <table:table-cell office:value-type="string" office:string-value="Raw tobacco"/>
          <table:table-cell/>
          <table:table-cell office:value-type="string" office:string-value="Tabac brut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/>
          <table:table-cell office:value-type="string" office:string-value="Sugar beet"/>
          <table:table-cell/>
          <table:table-cell office:value-type="string" office:string-value="Betteraves sucr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/>
          <table:table-cell office:value-type="string" office:string-value="Other industrial crops"/>
          <table:table-cell/>
          <table:table-cell office:value-type="string" office:string-value="Autres plantes industrie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/>
          <table:table-cell office:value-type="string" office:string-value="Fibre plants"/>
          <table:table-cell/>
          <table:table-cell office:value-type="string" office:string-value="Plantes texti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/>
          <table:table-cell office:value-type="string" office:string-value="Hops"/>
          <table:table-cell/>
          <table:table-cell office:value-type="string" office:string-value="Houbl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/>
          <table:table-cell office:value-type="string" office:string-value="Other industrial crops: others"/>
          <table:table-cell/>
          <table:table-cell office:value-type="string" office:string-value="Autres plantes industrielles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/>
          <table:table-cell office:value-type="string" office:string-value="FORAGE PLANTS"/>
          <table:table-cell/>
          <table:table-cell office:value-type="string" office:string-value="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/>
          <table:table-cell office:value-type="string" office:string-value="Fodder maize"/>
          <table:table-cell/>
          <table:table-cell office:value-type="string" office:string-value="Maïs fourrag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/>
          <table:table-cell office:value-type="string" office:string-value="Fodder root crops (including forage beet)"/>
          <table:table-cell/>
          <table:table-cell office:value-type="string" office:string-value="Plantes sarclées fourragères (y compris betteraves fourragèr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/>
          <table:table-cell office:value-type="string" office:string-value="Other forage plants"/>
          <table:table-cell/>
          <table:table-cell office:value-type="string" office:string-value="Autres 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/>
          <table:table-cell office:value-type="string" office:string-value="VEGETABLES AND HORTICULTURAL PRODUCTS"/>
          <table:table-cell/>
          <table:table-cell office:value-type="string" office:string-value="PRODUITS MARAÎCHERS ET HORT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3299154170112324"/>
          <table:table-cell office:value-type="float" office:value="0.56365214723787749"/>
          <table:table-cell office:value-type="float" office:value="1.144598897964066"/>
          <table:table-cell office:value-type="float" office:value="0.79940264340639122"/>
          <table:table-cell office:value-type="float" office:value="0.68312647562779927"/>
          <table:table-cell office:value-type="float" office:value="0.8720757343972394"/>
          <table:table-cell office:value-type="float" office:value="0.74600145902119386"/>
          <table:table-cell office:value-type="float" office:value="0.73300136309938513"/>
          <table:table-cell office:value-type="float" office:value="0.74399999999999999"/>
          <table:table-cell office:value-type="float" office:value="0.89600000000000013"/>
          <table:table-cell office:value-type="float" office:value="0.79"/>
          <table:table-cell office:value-type="float" office:value="0.79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/>
          <table:table-cell office:value-type="string" office:string-value="Fresh vegetables"/>
          <table:table-cell/>
          <table:table-cell office:value-type="string" office:string-value="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0303481755485018"/>
          <table:table-cell office:value-type="float" office:value="0.22390500207117581"/>
          <table:table-cell office:value-type="float" office:value="0.78123296730449199"/>
          <table:table-cell office:value-type="float" office:value="0.50870983917501811"/>
          <table:table-cell office:value-type="float" office:value="0.31976047033858279"/>
          <table:table-cell office:value-type="float" office:value="0.53051168942537585"/>
          <table:table-cell office:value-type="float" office:value="0.45700000000000007"/>
          <table:table-cell office:value-type="float" office:value="0.46299999999999997"/>
          <table:table-cell office:value-type="float" office:value="0.41"/>
          <table:table-cell office:value-type="float" office:value="0.53200000000000014"/>
          <table:table-cell office:value-type="float" office:value="0.46199999999999997"/>
          <table:table-cell office:value-type="float" office:value="0.46199999999999997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/>
          <table:table-cell office:value-type="string" office:string-value="Cauliflower"/>
          <table:table-cell/>
          <table:table-cell office:value-type="string" office:string-value="Choux-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437984521531163E-2"/>
          <table:table-cell office:value-type="float" office:value="7.5268679910606012E-3"/>
          <table:table-cell office:value-type="float" office:value="2.4360733053312447E-2"/>
          <table:table-cell office:value-type="float" office:value="1.8830589357515009E-2"/>
          <table:table-cell office:value-type="float" office:value="1.0774882269549254E-2"/>
          <table:table-cell office:value-type="float" office:value="1.4354619023705814E-2"/>
          <table:table-cell office:value-type="float" office:value="1.2743442189156642E-2"/>
          <table:table-cell office:value-type="float" office:value="1.2871689068924351E-2"/>
          <table:table-cell office:value-type="float" office:value="1.0716102419972496E-2"/>
          <table:table-cell office:value-type="float" office:value="1.4212600985090211E-2"/>
          <table:table-cell office:value-type="float" office:value="9.8306858958735997E-3"/>
          <table:table-cell office:value-type="float" office:value="7.7432411869729455E-3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/>
          <table:table-cell office:value-type="string" office:string-value="Tomatoes"/>
          <table:table-cell/>
          <table:table-cell office:value-type="string" office:string-value="Tomat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7294875793434138E-2"/>
          <table:table-cell office:value-type="float" office:value="5.5728865245705554E-3"/>
          <table:table-cell office:value-type="float" office:value="1.6165909753277186E-2"/>
          <table:table-cell office:value-type="float" office:value="1.0965145539112556E-2"/>
          <table:table-cell office:value-type="float" office:value="6.624347822834659E-3"/>
          <table:table-cell office:value-type="float" office:value="1.3457573277897376E-2"/>
          <table:table-cell office:value-type="float" office:value="1.157890536956987E-2"/>
          <table:table-cell office:value-type="float" office:value="1.3062754643912624E-2"/>
          <table:table-cell office:value-type="float" office:value="1.1543002464078099E-2"/>
          <table:table-cell office:value-type="float" office:value="1.5077608668474511E-2"/>
          <table:table-cell office:value-type="float" office:value="1.2342256681408896E-2"/>
          <table:table-cell office:value-type="float" office:value="8.7906900460499315E-3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/>
          <table:table-cell office:value-type="string" office:string-value="Other fresh vegetables"/>
          <table:table-cell/>
          <table:table-cell office:value-type="string" office:string-value="Autres 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493019572398848"/>
          <table:table-cell office:value-type="float" office:value="0.21080524755554458"/>
          <table:table-cell office:value-type="float" office:value="0.74070632449790219"/>
          <table:table-cell office:value-type="float" office:value="0.47891410427839048"/>
          <table:table-cell office:value-type="float" office:value="0.30236124024619887"/>
          <table:table-cell office:value-type="float" office:value="0.5026994971237726"/>
          <table:table-cell office:value-type="float" office:value="0.43267765244127354"/>
          <table:table-cell office:value-type="float" office:value="0.43706555628716304"/>
          <table:table-cell office:value-type="float" office:value="0.38774089511594945"/>
          <table:table-cell office:value-type="float" office:value="0.50270979034643537"/>
          <table:table-cell office:value-type="float" office:value="0.43982705742271749"/>
          <table:table-cell office:value-type="float" office:value="0.44546606876697703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/>
          <table:table-cell office:value-type="string" office:string-value="Plants and flowers"/>
          <table:table-cell/>
          <table:table-cell office:value-type="string" office:string-value="Plantes et 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52688059945638233"/>
          <table:table-cell office:value-type="float" office:value="0.33974714516670168"/>
          <table:table-cell office:value-type="float" office:value="0.36336593065957412"/>
          <table:table-cell office:value-type="float" office:value="0.29069280423137317"/>
          <table:table-cell office:value-type="float" office:value="0.36336600528921648"/>
          <table:table-cell office:value-type="float" office:value="0.34156404497186349"/>
          <table:table-cell office:value-type="float" office:value="0.28900145902119373"/>
          <table:table-cell office:value-type="float" office:value="0.27000136309938516"/>
          <table:table-cell office:value-type="float" office:value="0.33400000000000007"/>
          <table:table-cell office:value-type="float" office:value="0.36400000000000005"/>
          <table:table-cell office:value-type="float" office:value="0.32800000000000001"/>
          <table:table-cell office:value-type="float" office:value="0.32800000000000001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/>
          <table:table-cell office:value-type="string" office:string-value="Nursery plants"/>
          <table:table-cell/>
          <table:table-cell office:value-type="string" office:string-value="Plants de pépin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6913462152257748"/>
          <table:table-cell office:value-type="float" office:value="0.23802818698179998"/>
          <table:table-cell office:value-type="float" office:value="0.25457560105005345"/>
          <table:table-cell office:value-type="float" office:value="0.21211671022768686"/>
          <table:table-cell office:value-type="float" office:value="0.26514588778460862"/>
          <table:table-cell office:value-type="float" office:value="0.2492371345175321"/>
          <table:table-cell office:value-type="float" office:value="0.21088254626965136"/>
          <table:table-cell office:value-type="float" office:value="0.19701829582285771"/>
          <table:table-cell office:value-type="float" office:value="0.24620275002118613"/>
          <table:table-cell office:value-type="float" office:value="0.26939851404891502"/>
          <table:table-cell office:value-type="float" office:value="0.24275470496715421"/>
          <table:table-cell office:value-type="float" office:value="0.24275470496715421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/>
          <table:table-cell office:value-type="string" office:string-value="Ornamental plants and flowers (including Christmas trees)"/>
          <table:table-cell/>
          <table:table-cell office:value-type="string" office:string-value="Fleurs et plantes ornementales (y compris arbres de Noël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577459779338049"/>
          <table:table-cell office:value-type="float" office:value="0.10171895818490176"/>
          <table:table-cell office:value-type="float" office:value="0.10879032960952063"/>
          <table:table-cell office:value-type="float" office:value="7.8576094003686314E-2"/>
          <table:table-cell office:value-type="float" office:value="9.8220117504607907E-2"/>
          <table:table-cell office:value-type="float" office:value="9.2326910454331446E-2"/>
          <table:table-cell office:value-type="float" office:value="7.8118912751542327E-2"/>
          <table:table-cell office:value-type="float" office:value="7.2983067276527439E-2"/>
          <table:table-cell office:value-type="float" office:value="8.7797249978813927E-2"/>
          <table:table-cell office:value-type="float" office:value="9.4601485951085043E-2"/>
          <table:table-cell office:value-type="float" office:value="8.5245295032845891E-2"/>
          <table:table-cell office:value-type="float" office:value="8.5245295032845891E-2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/>
          <table:table-cell office:value-type="string" office:string-value="POTATOES (including seeds)"/>
          <table:table-cell/>
          <table:table-cell office:value-type="string" office:string-value="POMMES DE TERRE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237342209108824"/>
          <table:table-cell office:value-type="float" office:value="5.385057011838406E-2"/>
          <table:table-cell office:value-type="float" office:value="0.40696787134001433"/>
          <table:table-cell office:value-type="float" office:value="0.29069133667143887"/>
          <table:table-cell office:value-type="float" office:value="0.32702775375536869"/>
          <table:table-cell office:value-type="float" office:value="0.31976047033858268"/>
          <table:table-cell office:value-type="float" office:value="0.29299999999999998"/>
          <table:table-cell office:value-type="float" office:value="0.30499999999999999"/>
          <table:table-cell office:value-type="float" office:value="0.24200000000000005"/>
          <table:table-cell office:value-type="float" office:value="0.29199999999999987"/>
          <table:table-cell office:value-type="float" office:value="0.27300000000000002"/>
          <table:table-cell office:value-type="float" office:value="0.27300000000000002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/>
          <table:table-cell office:value-type="string" office:string-value="FRUITS"/>
          <table:table-cell/>
          <table:table-cell office:value-type="string" office:string-value="FRUI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0303481755484973"/>
          <table:table-cell office:value-type="float" office:value="0.22390500207117578"/>
          <table:table-cell office:value-type="float" office:value="0.78123296730449177"/>
          <table:table-cell office:value-type="float" office:value="0.72672834167859712"/>
          <table:table-cell office:value-type="float" office:value="0.66859007434430928"/>
          <table:table-cell office:value-type="float" office:value="0.71219377484502533"/>
          <table:table-cell office:value-type="float" office:value="0.67200000000000004"/>
          <table:table-cell office:value-type="float" office:value="0.66500000000000004"/>
          <table:table-cell office:value-type="float" office:value="0.77"/>
          <table:table-cell office:value-type="float" office:value="0.96700000000000019"/>
          <table:table-cell office:value-type="float" office:value="0.94899999999999984"/>
          <table:table-cell office:value-type="float" office:value="0.94899999999999995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/>
          <table:table-cell office:value-type="string" office:string-value="Fresh fruit"/>
          <table:table-cell/>
          <table:table-cell office:value-type="string" office:string-value="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0303481755484973"/>
          <table:table-cell office:value-type="float" office:value="0.22390500207117578"/>
          <table:table-cell office:value-type="float" office:value="0.78123296730449177"/>
          <table:table-cell office:value-type="float" office:value="0.72672834167859712"/>
          <table:table-cell office:value-type="float" office:value="0.66859007434430928"/>
          <table:table-cell office:value-type="float" office:value="0.71219377484502533"/>
          <table:table-cell office:value-type="float" office:value="0.67200000000000004"/>
          <table:table-cell office:value-type="float" office:value="0.66500000000000004"/>
          <table:table-cell office:value-type="float" office:value="0.77"/>
          <table:table-cell office:value-type="float" office:value="0.96700000000000019"/>
          <table:table-cell office:value-type="float" office:value="0.94899999999999984"/>
          <table:table-cell office:value-type="float" office:value="0.94899999999999995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/>
          <table:table-cell office:value-type="string" office:string-value="Dessert apples"/>
          <table:table-cell/>
          <table:table-cell office:value-type="string" office:string-value="Pomm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5685914116125812"/>
          <table:table-cell office:value-type="float" office:value="0.16049134763843018"/>
          <table:table-cell office:value-type="float" office:value="0.54142612408171187"/>
          <table:table-cell office:value-type="float" office:value="0.5036522084481041"/>
          <table:table-cell office:value-type="float" office:value="0.43960976559345283"/>
          <table:table-cell office:value-type="float" office:value="0.46797483321924505"/>
          <table:table-cell office:value-type="float" office:value="0.44311568111079297"/>
          <table:table-cell office:value-type="float" office:value="0.44729514726086672"/>
          <table:table-cell office:value-type="float" office:value="0.50956320325293303"/>
          <table:table-cell office:value-type="float" office:value="0.63992549970760326"/>
          <table:table-cell office:value-type="float" office:value="0.62800909284456052"/>
          <table:table-cell office:value-type="float" office:value="0.62940626442170888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/>
          <table:table-cell office:value-type="string" office:string-value="Dessert pears"/>
          <table:table-cell/>
          <table:table-cell office:value-type="string" office:string-value="Poir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3234866576014606E-2"/>
          <table:table-cell office:value-type="float" office:value="1.0261380589425762E-2"/>
          <table:table-cell office:value-type="float" office:value="3.766837242144349E-2"/>
          <table:table-cell office:value-type="float" office:value="3.5040346438552084E-2"/>
          <table:table-cell office:value-type="float" office:value="3.0584753180433018E-2"/>
          <table:table-cell office:value-type="float" office:value="3.2487898271802755E-2"/>
          <table:table-cell office:value-type="float" office:value="3.0412804514937119E-2"/>
          <table:table-cell office:value-type="float" office:value="3.1445380891383219E-2"/>
          <table:table-cell office:value-type="float" office:value="3.5786457010797953E-2"/>
          <table:table-cell office:value-type="float" office:value="4.3456391788727941E-2"/>
          <table:table-cell office:value-type="float" office:value="4.2826714882812596E-2"/>
          <table:table-cell office:value-type="float" office:value="4.3047413816188485E-2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/>
          <table:table-cell office:value-type="string" office:string-value="Peaches"/>
          <table:table-cell/>
          <table:table-cell office:value-type="string" office:string-value="Pêch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7100368236708601E-2"/>
          <table:table-cell office:value-type="float" office:value="1.1827149834678738E-2"/>
          <table:table-cell office:value-type="float" office:value="3.3946918760529791E-2"/>
          <table:table-cell office:value-type="float" office:value="3.1578529079562601E-2"/>
          <table:table-cell office:value-type="float" office:value="2.7563126962607105E-2"/>
          <table:table-cell office:value-type="float" office:value="2.9210243176600301E-2"/>
          <table:table-cell office:value-type="float" office:value="2.729258582267071E-2"/>
          <table:table-cell office:value-type="float" office:value="1.9195387092267983E-2"/>
          <table:table-cell office:value-type="float" office:value="2.1783461031589884E-2"/>
          <table:table-cell office:value-type="float" office:value="2.64436456108515E-2"/>
          <table:table-cell office:value-type="float" office:value="2.4681039650295365E-2"/>
          <table:table-cell office:value-type="float" office:value="2.1436624028829603E-2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/>
          <table:table-cell office:value-type="string" office:string-value="Other fresh fruit"/>
          <table:table-cell/>
          <table:table-cell office:value-type="string" office:string-value="Autres 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5410817112954547"/>
          <table:table-cell office:value-type="float" office:value="4.1325124008641086E-2"/>
          <table:table-cell office:value-type="float" office:value="0.16819155204080669"/>
          <table:table-cell office:value-type="float" office:value="0.15645725771237834"/>
          <table:table-cell office:value-type="float" office:value="0.17083242860781625"/>
          <table:table-cell office:value-type="float" office:value="0.18252080017737723"/>
          <table:table-cell office:value-type="float" office:value="0.17117892855159919"/>
          <table:table-cell office:value-type="float" office:value="0.16706408475548229"/>
          <table:table-cell office:value-type="float" office:value="0.20286687870467934"/>
          <table:table-cell office:value-type="float" office:value="0.25717446289281759"/>
          <table:table-cell office:value-type="float" office:value="0.2534831526223314"/>
          <table:table-cell office:value-type="float" office:value="0.25510969773327313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/>
          <table:table-cell office:value-type="string" office:string-value="Citrus fruits"/>
          <table:table-cell/>
          <table:table-cell office:value-type="string" office:string-value="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/>
          <table:table-cell office:value-type="string" office:string-value="Sweet oranges"/>
          <table:table-cell/>
          <table:table-cell office:value-type="string" office:string-value="Oranges douc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/>
          <table:table-cell office:value-type="string" office:string-value="Mandarins"/>
          <table:table-cell/>
          <table:table-cell office:value-type="string" office:string-value="Mandarin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/>
          <table:table-cell office:value-type="string" office:string-value="Lemons"/>
          <table:table-cell/>
          <table:table-cell office:value-type="string" office:string-value="Citro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/>
          <table:table-cell office:value-type="string" office:string-value="Other citrus fruits"/>
          <table:table-cell/>
          <table:table-cell office:value-type="string" office:string-value="Autres 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/>
          <table:table-cell office:value-type="string" office:string-value="Tropical fruit"/>
          <table:table-cell/>
          <table:table-cell office:value-type="string" office:string-value="Fruits tropicaux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/>
          <table:table-cell office:value-type="string" office:string-value="Grapes"/>
          <table:table-cell/>
          <table:table-cell office:value-type="string" office:string-value="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/>
          <table:table-cell office:value-type="string" office:string-value="Dessert grapes"/>
          <table:table-cell/>
          <table:table-cell office:value-type="string" office:string-value="Raisin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/>
          <table:table-cell office:value-type="string" office:string-value="Other grapes"/>
          <table:table-cell/>
          <table:table-cell office:value-type="string" office:string-value="Autres 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/>
          <table:table-cell office:value-type="string" office:string-value="Olives"/>
          <table:table-cell/>
          <table:table-cell office:value-type="string" office:string-value="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/>
          <table:table-cell office:value-type="string" office:string-value="Table olives"/>
          <table:table-cell/>
          <table:table-cell office:value-type="string" office:string-value="Olive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/>
          <table:table-cell office:value-type="string" office:string-value="Other olives"/>
          <table:table-cell/>
          <table:table-cell office:value-type="string" office:string-value="Autres 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/>
          <table:table-cell office:value-type="string" office:string-value="WINE"/>
          <table:table-cell/>
          <table:table-cell office:value-type="string" office:string-value="V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695441503856517"/>
          <table:table-cell office:value-type="float" office:value="2.9779147256963872"/>
          <table:table-cell office:value-type="float" office:value="3.270277537553687"/>
          <table:table-cell office:value-type="float" office:value="3.270277537553687"/>
          <table:table-cell office:value-type="float" office:value="2.9723189174654614"/>
          <table:table-cell office:value-type="float" office:value="2.9723189174654623"/>
          <table:table-cell office:value-type="float" office:value="2.9723189174654618"/>
          <table:table-cell office:value-type="float" office:value="2.7140000000000009"/>
          <table:table-cell office:value-type="float" office:value="3.3939999999999997"/>
          <table:table-cell office:value-type="float" office:value="3.7110000000000012"/>
          <table:table-cell office:value-type="float" office:value="3.3480000000000003"/>
          <table:table-cell office:value-type="float" office:value="3.347999999999999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/>
          <table:table-cell office:value-type="string" office:string-value="Table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/>
          <table:table-cell office:value-type="string" office:string-value="Quality wine"/>
          <table:table-cell/>
          <table:table-cell office:value-type="string" office:string-value="Vin de qualité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/>
          <table:table-cell office:value-type="string" office:string-value="OLIVE OIL"/>
          <table:table-cell/>
          <table:table-cell office:value-type="string" office:string-value="HUILE D'OLIVE 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/>
          <table:table-cell office:value-type="string" office:string-value="OTHER CROP PRODUCTS"/>
          <table:table-cell/>
          <table:table-cell office:value-type="string" office:string-value="AUTRES PRODUITS VÉGÉT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/>
          <table:table-cell office:value-type="string" office:string-value="Vegetable materials used primarily for plaiting"/>
          <table:table-cell/>
          <table:table-cell office:value-type="string" office:string-value="Matières à tresser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/>
          <table:table-cell office:value-type="string" office:string-value="Seeds"/>
          <table:table-cell/>
          <table:table-cell office:value-type="string" office:string-value="Semen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/>
          <table:table-cell office:value-type="string" office:string-value="Other crop products: others"/>
          <table:table-cell/>
          <table:table-cell office:value-type="string" office:string-value="Autres produits végét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/>
          <table:table-cell office:value-type="string" office:string-value="CROP OUTPUT (01 TO 09)"/>
          <table:table-cell/>
          <table:table-cell office:value-type="string" office:string-value="PRODUCTION VÉGÉTALE (01 À 09)"/>
          <table:table-cell table:number-columns-repeated="16"/>
          <table:table-cell office:value-type="float" office:value="70.863280597079992"/>
          <table:table-cell office:value-type="float" office:value="51.692186943598607"/>
          <table:table-cell office:value-type="float" office:value="34.025420957391916"/>
          <table:table-cell office:value-type="float" office:value="33.792867888054765"/>
          <table:table-cell office:value-type="float" office:value="28.749373196805305"/>
          <table:table-cell office:value-type="float" office:value="26.98342332652631"/>
          <table:table-cell office:value-type="float" office:value="0"/>
          <table:table-cell office:value-type="float" office:value="5.8748678070428229"/>
          <table:table-cell office:value-type="float" office:value="3.8193224451238246"/>
          <table:table-cell office:value-type="float" office:value="5.6030772741622581"/>
          <table:table-cell office:value-type="float" office:value="5.087099859310114"/>
          <table:table-cell office:value-type="float" office:value="4.6510632211929392"/>
          <table:table-cell office:value-type="float" office:value="4.8763488970463085"/>
          <table:table-cell office:value-type="float" office:value="4.6833203764866553"/>
          <table:table-cell office:value-type="float" office:value="4.4170013630993861"/>
          <table:table-cell office:value-type="float" office:value="5.15"/>
          <table:table-cell office:value-type="float" office:value="5.8660000000000005"/>
          <table:table-cell office:value-type="float" office:value="5.36"/>
          <table:table-cell office:value-type="float" office:value="5.36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/>
          <table:table-cell office:value-type="string" office:string-value="ANIMALS"/>
          <table:table-cell/>
          <table:table-cell office:value-type="string" office:string-value="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7585953794612026"/>
          <table:table-cell office:value-type="float" office:value="5.654600553766997"/>
          <table:table-cell office:value-type="float" office:value="5.305116894253759"/>
          <table:table-cell office:value-type="float" office:value="5.0725638249166103"/>
          <table:table-cell office:value-type="float" office:value="5.0652965414998228"/>
          <table:table-cell office:value-type="float" office:value="5.2687804771698286"/>
          <table:table-cell office:value-type="float" office:value="5.1910000000000007"/>
          <table:table-cell office:value-type="float" office:value="4.899"/>
          <table:table-cell office:value-type="float" office:value="3.590000000000801"/>
          <table:table-cell office:value-type="float" office:value="4.3170000320070319"/>
          <table:table-cell office:value-type="float" office:value="4.7739999991721866"/>
          <table:table-cell office:value-type="float" office:value="4.7159186511955768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/>
          <table:table-cell office:value-type="string" office:string-value="Cattle"/>
          <table:table-cell/>
          <table:table-cell office:value-type="string" office:string-value="Bov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878905256426088"/>
          <table:table-cell office:value-type="float" office:value="1.9970494829327852"/>
          <table:table-cell office:value-type="float" office:value="1.744148020028633"/>
          <table:table-cell office:value-type="float" office:value="1.5624659346089842"/>
          <table:table-cell office:value-type="float" office:value="1.7514153034454187"/>
          <table:table-cell office:value-type="float" office:value="1.7368807366118471"/>
          <table:table-cell office:value-type="float" office:value="1.7350000000000001"/>
          <table:table-cell office:value-type="float" office:value="1.4440000000000004"/>
          <table:table-cell office:value-type="float" office:value="1.0730000000008011"/>
          <table:table-cell office:value-type="float" office:value="1.3829999993439792"/>
          <table:table-cell office:value-type="float" office:value="1.530999999172187"/>
          <table:table-cell office:value-type="float" office:value="1.4729186511955767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/>
          <table:table-cell office:value-type="string" office:string-value="Pigs"/>
          <table:table-cell/>
          <table:table-cell office:value-type="string" office:string-value="Porc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3429503717215465"/>
          <table:table-cell office:value-type="float" office:value="3.2579958285793191"/>
          <table:table-cell office:value-type="float" office:value="3.1976047033858275"/>
          <table:table-cell office:value-type="float" office:value="3.1249318692179688"/>
          <table:table-cell office:value-type="float" office:value="2.9941207677158208"/>
          <table:table-cell office:value-type="float" office:value="3.0958627355508237"/>
          <table:table-cell office:value-type="float" office:value="3.0019999999999998"/>
          <table:table-cell office:value-type="float" office:value="2.9910000000000005"/>
          <table:table-cell office:value-type="float" office:value="2.09"/>
          <table:table-cell office:value-type="float" office:value="2.2170000326630519"/>
          <table:table-cell office:value-type="float" office:value="2.746"/>
          <table:table-cell office:value-type="float" office:value="2.746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/>
          <table:table-cell office:value-type="string" office:string-value="Equines"/>
          <table:table-cell/>
          <table:table-cell office:value-type="string" office:string-value="Equidé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/>
          <table:table-cell office:value-type="string" office:string-value="Sheep and goats"/>
          <table:table-cell/>
          <table:table-cell office:value-type="string" office:string-value="Ovins et capr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2528578592036511E-2"/>
          <table:table-cell office:value-type="float" office:value="1.4171202662732646E-2"/>
          <table:table-cell office:value-type="float" office:value="2.1801850250357913E-2"/>
          <table:table-cell office:value-type="float" office:value="2.1801850250357909E-2"/>
          <table:table-cell office:value-type="float" office:value="2.9069133667143882E-2"/>
          <table:table-cell office:value-type="float" office:value="2.9069133667143886E-2"/>
          <table:table-cell office:value-type="float" office:value="3.2999999999999995E-2"/>
          <table:table-cell office:value-type="float" office:value="3.4000000000000002E-2"/>
          <table:table-cell office:value-type="float" office:value="2.1000000000000001E-2"/>
          <table:table-cell office:value-type="float" office:value="1.9E-2"/>
          <table:table-cell office:value-type="float" office:value="5.0999999999999997E-2"/>
          <table:table-cell office:value-type="float" office:value="5.0999999999999997E-2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/>
          <table:table-cell office:value-type="string" office:string-value="Poultry"/>
          <table:table-cell/>
          <table:table-cell office:value-type="string" office:string-value="Volai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0522590350501083"/>
          <table:table-cell office:value-type="float" office:value="0.38538403959216"/>
          <table:table-cell office:value-type="float" office:value="0.3415623205889407"/>
          <table:table-cell office:value-type="float" office:value="0.36336417083929856"/>
          <table:table-cell office:value-type="float" office:value="0.29069133667143876"/>
          <table:table-cell office:value-type="float" office:value="0.40696787134001433"/>
          <table:table-cell office:value-type="float" office:value="0.42100000000000004"/>
          <table:table-cell office:value-type="float" office:value="0.43"/>
          <table:table-cell office:value-type="float" office:value="0.40600000000000003"/>
          <table:table-cell office:value-type="float" office:value="0.69799999999999995"/>
          <table:table-cell office:value-type="float" office:value="0.44600000000000012"/>
          <table:table-cell office:value-type="float" office:value="0.44599999999999995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/>
          <table:table-cell office:value-type="string" office:string-value="Other animals"/>
          <table:table-cell/>
          <table:table-cell office:value-type="string" office:string-value="Autre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/>
          <table:table-cell office:value-type="string" office:string-value="ANIMAL PRODUCTS"/>
          <table:table-cell/>
          <table:table-cell office:value-type="string" office:string-value="PRODUITS ANIMAUX"/>
          <table:table-cell table:number-columns-repeated="16"/>
          <table:table-cell office:value-type="float" office:value="65.987078770084949"/>
          <table:table-cell office:value-type="float" office:value="68.090666627907822"/>
          <table:table-cell office:value-type="float" office:value="52.364556005319642"/>
          <table:table-cell office:value-type="float" office:value="53.76997594529189"/>
          <table:table-cell office:value-type="float" office:value="34.236143107345036"/>
          <table:table-cell office:value-type="float" office:value="40.059519051183472"/>
          <table:table-cell office:value-type="float" office:value="97.926934732527627"/>
          <table:table-cell office:value-type="float" office:value="7.6306475876252717"/>
          <table:table-cell office:value-type="float" office:value="7.3105964259500142"/>
          <table:table-cell office:value-type="float" office:value="20.175432221681213"/>
          <table:table-cell office:value-type="float" office:value="45.856558359919482"/>
          <table:table-cell office:value-type="float" office:value="14.716248918991591"/>
          <table:table-cell office:value-type="float" office:value="44.272290575060147"/>
          <table:table-cell office:value-type="float" office:value="42.804000000000009"/>
          <table:table-cell office:value-type="float" office:value="43.565999999999988"/>
          <table:table-cell office:value-type="float" office:value="39.173000000000002"/>
          <table:table-cell office:value-type="float" office:value="20.135000000000002"/>
          <table:table-cell office:value-type="float" office:value="30.961000000000002"/>
          <table:table-cell office:value-type="float" office:value="29.79644084269249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/>
          <table:table-cell office:value-type="string" office:string-value="Milk"/>
          <table:table-cell/>
          <table:table-cell office:value-type="string" office:string-value="Lait"/>
          <table:table-cell table:number-columns-repeated="16"/>
          <table:table-cell office:value-type="float" office:value="65.987078770084949"/>
          <table:table-cell office:value-type="float" office:value="68.090666627907822"/>
          <table:table-cell office:value-type="float" office:value="52.364556005319642"/>
          <table:table-cell office:value-type="float" office:value="53.76997594529189"/>
          <table:table-cell office:value-type="float" office:value="34.236143107345036"/>
          <table:table-cell office:value-type="float" office:value="40.059519051183472"/>
          <table:table-cell office:value-type="float" office:value="97.926934732527627"/>
          <table:table-cell office:value-type="float" office:value="6.9329883796138176"/>
          <table:table-cell office:value-type="float" office:value="6.8447635589340345"/>
          <table:table-cell office:value-type="float" office:value="19.599863375071763"/>
          <table:table-cell office:value-type="float" office:value="45.275175686576603"/>
          <table:table-cell office:value-type="float" office:value="14.214806363233359"/>
          <table:table-cell office:value-type="float" office:value="43.814451719802626"/>
          <table:table-cell office:value-type="float" office:value="42.305"/>
          <table:table-cell office:value-type="float" office:value="43.145000000000003"/>
          <table:table-cell office:value-type="float" office:value="38.744999999999997"/>
          <table:table-cell office:value-type="float" office:value="19.500999999999998"/>
          <table:table-cell office:value-type="float" office:value="30.278000000000002"/>
          <table:table-cell office:value-type="float" office:value="29.113440842692494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/>
          <table:table-cell office:value-type="string" office:string-value="Eggs"/>
          <table:table-cell/>
          <table:table-cell office:value-type="string" office:string-value="Oeuf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69765920801145331"/>
          <table:table-cell office:value-type="float" office:value="0.46583286701598076"/>
          <table:table-cell office:value-type="float" office:value="0.57556884660944885"/>
          <table:table-cell office:value-type="float" office:value="0.58138267334287774"/>
          <table:table-cell office:value-type="float" office:value="0.50144255575823216"/>
          <table:table-cell office:value-type="float" office:value="0.45783885525751616"/>
          <table:table-cell office:value-type="float" office:value="0.499"/>
          <table:table-cell office:value-type="float" office:value="0.42100000000000004"/>
          <table:table-cell office:value-type="float" office:value="0.42799999999999994"/>
          <table:table-cell office:value-type="float" office:value="0.63400000000000001"/>
          <table:table-cell office:value-type="float" office:value="0.68299999999999994"/>
          <table:table-cell office:value-type="float" office:value="0.68300000000000005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/>
          <table:table-cell office:value-type="string" office:string-value="Other animal products"/>
          <table:table-cell/>
          <table:table-cell office:value-type="string" office:string-value="Autres produit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/>
          <table:table-cell office:value-type="string" office:string-value="Raw wool"/>
          <table:table-cell/>
          <table:table-cell office:value-type="string" office:string-value="Laine brut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/>
          <table:table-cell office:value-type="string" office:string-value="Silkworm cocoons"/>
          <table:table-cell/>
          <table:table-cell office:value-type="string" office:string-value="Cocons de vers à soi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/>
          <table:table-cell office:value-type="string" office:string-value="Other animal products: others"/>
          <table:table-cell/>
          <table:table-cell office:value-type="string" office:string-value="Autres produits anim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/>
          <table:table-cell office:value-type="string" office:string-value="ANIMAL OUTPUT (11+12)"/>
          <table:table-cell/>
          <table:table-cell office:value-type="string" office:string-value="PRODUCTION ANIMALE (11+12)"/>
          <table:table-cell table:number-columns-repeated="16"/>
          <table:table-cell office:value-type="float" office:value="65.987078770084949"/>
          <table:table-cell office:value-type="float" office:value="68.090666627907822"/>
          <table:table-cell office:value-type="float" office:value="52.364556005319642"/>
          <table:table-cell office:value-type="float" office:value="53.76997594529189"/>
          <table:table-cell office:value-type="float" office:value="34.236143107345036"/>
          <table:table-cell office:value-type="float" office:value="40.059519051183472"/>
          <table:table-cell office:value-type="float" office:value="97.926934732527627"/>
          <table:table-cell office:value-type="float" office:value="13.389242967086471"/>
          <table:table-cell office:value-type="float" office:value="12.965196979717012"/>
          <table:table-cell office:value-type="float" office:value="25.48054911593497"/>
          <table:table-cell office:value-type="float" office:value="50.929122184836082"/>
          <table:table-cell office:value-type="float" office:value="19.781545460491412"/>
          <table:table-cell office:value-type="float" office:value="49.541071052229981"/>
          <table:table-cell office:value-type="float" office:value="47.994999999999997"/>
          <table:table-cell office:value-type="float" office:value="48.465000000000003"/>
          <table:table-cell office:value-type="float" office:value="42.763000000000801"/>
          <table:table-cell office:value-type="float" office:value="24.452000032007028"/>
          <table:table-cell office:value-type="float" office:value="35.734999999172189"/>
          <table:table-cell office:value-type="float" office:value="34.512359493888063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/>
          <table:table-cell office:value-type="string" office:string-value="AGRICULTURAL GOODS OUTPUT (10+13)"/>
          <table:table-cell/>
          <table:table-cell office:value-type="string" office:string-value="PRODUCTION DE BIENS AGRICOLES (10+13)"/>
          <table:table-cell table:number-columns-repeated="16"/>
          <table:table-cell office:value-type="float" office:value="136.85035936716491"/>
          <table:table-cell office:value-type="float" office:value="119.78285357150645"/>
          <table:table-cell office:value-type="float" office:value="86.389976962711543"/>
          <table:table-cell office:value-type="float" office:value="87.562843833346662"/>
          <table:table-cell office:value-type="float" office:value="62.985516304150345"/>
          <table:table-cell office:value-type="float" office:value="67.042942377709764"/>
          <table:table-cell office:value-type="float" office:value="97.926934732527627"/>
          <table:table-cell office:value-type="float" office:value="19.2641107741293"/>
          <table:table-cell office:value-type="float" office:value="16.784519424840838"/>
          <table:table-cell office:value-type="float" office:value="31.08362639009723"/>
          <table:table-cell office:value-type="float" office:value="56.016222044146204"/>
          <table:table-cell office:value-type="float" office:value="24.432608681684354"/>
          <table:table-cell office:value-type="float" office:value="54.417419949276287"/>
          <table:table-cell office:value-type="float" office:value="52.678320376486674"/>
          <table:table-cell office:value-type="float" office:value="52.882001363099384"/>
          <table:table-cell office:value-type="float" office:value="47.9130000000008"/>
          <table:table-cell office:value-type="float" office:value="30.318000032007028"/>
          <table:table-cell office:value-type="float" office:value="41.094999999172188"/>
          <table:table-cell office:value-type="float" office:value="39.872359493888062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/>
          <table:table-cell office:value-type="string" office:string-value="AGRICULTURAL SERVICES OUTPUT"/>
          <table:table-cell/>
          <table:table-cell office:value-type="string" office:string-value="PRODUCTION DE 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/>
          <table:table-cell office:value-type="string" office:string-value="RENTING OF MILK QUOTA"/>
          <table:table-cell/>
          <table:table-cell office:value-type="string" office:string-value="LOCATION DE QUOTAS LAITIE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/>
          <table:table-cell office:value-type="string" office:string-value="AGRICULTURAL OUTPUT (14+15)"/>
          <table:table-cell/>
          <table:table-cell office:value-type="string" office:string-value="PRODUCTION AGRICOLE (14+15)"/>
          <table:table-cell table:number-columns-repeated="16"/>
          <table:table-cell office:value-type="float" office:value="136.85035936716491"/>
          <table:table-cell office:value-type="float" office:value="119.78285357150645"/>
          <table:table-cell office:value-type="float" office:value="86.389976962711543"/>
          <table:table-cell office:value-type="float" office:value="87.562843833346662"/>
          <table:table-cell office:value-type="float" office:value="62.985516304150345"/>
          <table:table-cell office:value-type="float" office:value="67.042942377709764"/>
          <table:table-cell office:value-type="float" office:value="97.926934732527627"/>
          <table:table-cell office:value-type="float" office:value="19.2641107741293"/>
          <table:table-cell office:value-type="float" office:value="16.784519424840838"/>
          <table:table-cell office:value-type="float" office:value="31.08362639009723"/>
          <table:table-cell office:value-type="float" office:value="56.016222044146204"/>
          <table:table-cell office:value-type="float" office:value="24.432608681684354"/>
          <table:table-cell office:value-type="float" office:value="54.417419949276287"/>
          <table:table-cell office:value-type="float" office:value="52.678320376486674"/>
          <table:table-cell office:value-type="float" office:value="52.882001363099384"/>
          <table:table-cell office:value-type="float" office:value="47.9130000000008"/>
          <table:table-cell office:value-type="float" office:value="30.318000032007028"/>
          <table:table-cell office:value-type="float" office:value="41.094999999172188"/>
          <table:table-cell office:value-type="float" office:value="39.872359493888062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/>
          <table:table-cell office:value-type="string" office:string-value="SECONDARY ACTIVITIES (INSEPARABLE)"/>
          <table:table-cell/>
          <table:table-cell office:value-type="string" office:string-value="ACTIVITÉS SECONDAIRES NON AGRICOLES (NON SÉPARABL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/>
          <table:table-cell office:value-type="string" office:string-value="TRANSFORMATION OF AGRICULTURAL PRODUCTS"/>
          <table:table-cell/>
          <table:table-cell office:value-type="string" office:string-value="TRANSFORMATION DE PRODUIT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/>
          <table:table-cell office:value-type="string" office:string-value="- cereals"/>
          <table:table-cell/>
          <table:table-cell office:value-type="string" office:string-value="- de céréa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/>
          <table:table-cell office:value-type="string" office:string-value="- vegetables"/>
          <table:table-cell/>
          <table:table-cell office:value-type="string" office:string-value="- de légum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/>
          <table:table-cell office:value-type="string" office:string-value="- fruits"/>
          <table:table-cell/>
          <table:table-cell office:value-type="string" office:string-value="- de fruit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/>
          <table:table-cell office:value-type="string" office:string-value="- wine"/>
          <table:table-cell/>
          <table:table-cell office:value-type="string" office:string-value="- de vin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/>
          <table:table-cell office:value-type="string" office:string-value="- animals"/>
          <table:table-cell/>
          <table:table-cell office:value-type="string" office:string-value="- d'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/>
          <table:table-cell office:value-type="string" office:string-value="- animal products"/>
          <table:table-cell/>
          <table:table-cell office:value-type="string" office:string-value="- de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/>
          <table:table-cell office:value-type="string" office:string-value="- milk"/>
          <table:table-cell/>
          <table:table-cell office:value-type="string" office:string-value="- de lait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/>
          <table:table-cell office:value-type="string" office:string-value="- other animal products"/>
          <table:table-cell/>
          <table:table-cell office:value-type="string" office:string-value="- d’autres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/>
          <table:table-cell office:value-type="string" office:string-value="OTHER NON-SEPARABLE SECONDARY ACTIVITIES (GOODS AND SERVICES)"/>
          <table:table-cell/>
          <table:table-cell office:value-type="string" office:string-value="AUTRES ACTIVITÉS SECONDAIRES NON SÉPARABLES (BIENS ET SERVI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/>
          <table:table-cell office:value-type="string" office:string-value="OUTPUT OF THE AGRICULTURAL ‘INDUSTRY’ (16+17)"/>
          <table:table-cell/>
          <table:table-cell office:value-type="string" office:string-value="PRODUCTION DE LA BRANCHE AGRICOLE (16+17)"/>
          <table:table-cell table:number-columns-repeated="16"/>
          <table:table-cell office:value-type="float" office:value="136.85035936716491"/>
          <table:table-cell office:value-type="float" office:value="119.78285357150645"/>
          <table:table-cell office:value-type="float" office:value="86.389976962711543"/>
          <table:table-cell office:value-type="float" office:value="87.562843833346662"/>
          <table:table-cell office:value-type="float" office:value="62.985516304150345"/>
          <table:table-cell office:value-type="float" office:value="67.042942377709764"/>
          <table:table-cell office:value-type="float" office:value="97.926934732527627"/>
          <table:table-cell office:value-type="float" office:value="19.2641107741293"/>
          <table:table-cell office:value-type="float" office:value="16.784519424840838"/>
          <table:table-cell office:value-type="float" office:value="31.08362639009723"/>
          <table:table-cell office:value-type="float" office:value="56.016222044146204"/>
          <table:table-cell office:value-type="float" office:value="24.432608681684354"/>
          <table:table-cell office:value-type="float" office:value="54.417419949276287"/>
          <table:table-cell office:value-type="float" office:value="52.678320376486674"/>
          <table:table-cell office:value-type="float" office:value="52.882001363099384"/>
          <table:table-cell office:value-type="float" office:value="47.9130000000008"/>
          <table:table-cell office:value-type="float" office:value="30.318000032007028"/>
          <table:table-cell office:value-type="float" office:value="41.094999999172188"/>
          <table:table-cell office:value-type="float" office:value="39.872359493888062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/>
          <table:table-cell office:value-type="string" office:string-value="TOTAL INTERMEDIATE CONSUMPTION"/>
          <table:table-cell/>
          <table:table-cell office:value-type="string" office:string-value="CONSOMMATIONS INTERMÉDIAIRES"/>
          <table:table-cell table:number-columns-repeated="16"/>
          <table:table-cell office:value-type="float" office:value="72.709170584943649"/>
          <table:table-cell office:value-type="float" office:value="85.440579057142656"/>
          <table:table-cell office:value-type="float" office:value="81.972050027979023"/>
          <table:table-cell office:value-type="float" office:value="100.5428660712339"/>
          <table:table-cell office:value-type="float" office:value="72.563824916607928"/>
          <table:table-cell office:value-type="float" office:value="88.87887618729242"/>
          <table:table-cell office:value-type="float" office:value="72.5362092396241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/>
          <table:table-cell office:value-type="string" office:string-value="SEEDS AND PLANTING STOCK"/>
          <table:table-cell/>
          <table:table-cell office:value-type="string" office:string-value="SEMENCES ET PLANTS"/>
          <table:table-cell table:number-columns-repeated="16"/>
          <table:table-cell office:value-type="float" office:value="8.2483666780520757"/>
          <table:table-cell office:value-type="float" office:value="9.9634455644135649"/>
          <table:table-cell office:value-type="float" office:value="6.0173106690987828"/>
          <table:table-cell office:value-type="float" office:value="4.9780891404983914"/>
          <table:table-cell office:value-type="float" office:value="5.0507619746662513"/>
          <table:table-cell office:value-type="float" office:value="3.851660210896565"/>
          <table:table-cell office:value-type="float" office:value="7.267283416785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/>
          <table:table-cell office:value-type="string" office:string-value="- seeds and planting stock supplied by other agricultural holdings"/>
          <table:table-cell/>
          <table:table-cell office:value-type="string" office:string-value="- semences et plants achetés à d'autres unité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/>
          <table:table-cell office:value-type="string" office:string-value="- seeds and planting stock purchased from outside the agricultural ‘industry’"/>
          <table:table-cell/>
          <table:table-cell office:value-type="string" office:string-value="- semences et plants achetés en dehors de la branche"/>
          <table:table-cell table:number-columns-repeated="16"/>
          <table:table-cell office:value-type="float" office:value="8.2483666780520757"/>
          <table:table-cell office:value-type="float" office:value="9.9634455644135649"/>
          <table:table-cell office:value-type="float" office:value="6.0173106690987828"/>
          <table:table-cell office:value-type="float" office:value="4.9780891404983914"/>
          <table:table-cell office:value-type="float" office:value="5.0507619746662513"/>
          <table:table-cell office:value-type="float" office:value="3.851660210896565"/>
          <table:table-cell office:value-type="float" office:value="7.267283416785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/>
          <table:table-cell office:value-type="string" office:string-value="ENERGY; LUBRICANTS"/>
          <table:table-cell/>
          <table:table-cell office:value-type="string" office:string-value="ÉNERGIE, LUBRIFIA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/>
          <table:table-cell office:value-type="string" office:string-value="- electricity"/>
          <table:table-cell/>
          <table:table-cell office:value-type="string" office:string-value="- électricité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/>
          <table:table-cell office:value-type="string" office:string-value="- gas"/>
          <table:table-cell/>
          <table:table-cell office:value-type="string" office:string-value="- gaz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/>
          <table:table-cell office:value-type="string" office:string-value="- other fuels and propellants"/>
          <table:table-cell/>
          <table:table-cell office:value-type="string" office:string-value="- autres combustibles et carbura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/>
          <table:table-cell office:value-type="string" office:string-value="FERTILISERS AND SOIL IMPROVERS"/>
          <table:table-cell/>
          <table:table-cell office:value-type="string" office:string-value="ENGRAIS ET AMENDEMENTS"/>
          <table:table-cell table:number-columns-repeated="16"/>
          <table:table-cell office:value-type="float" office:value="64.460803906891584"/>
          <table:table-cell office:value-type="float" office:value="75.477133492729081"/>
          <table:table-cell office:value-type="float" office:value="75.954739358880246"/>
          <table:table-cell office:value-type="float" office:value="95.564776930735519"/>
          <table:table-cell office:value-type="float" office:value="67.513062941941669"/>
          <table:table-cell office:value-type="float" office:value="85.027215976395865"/>
          <table:table-cell office:value-type="float" office:value="72.4635364054562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/>
          <table:table-cell office:value-type="string" office:string-value="- fertilisers supplied by other agricultural holdings"/>
          <table:table-cell/>
          <table:table-cell office:value-type="string" office:string-value="- engrais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/>
          <table:table-cell office:value-type="string" office:string-value="- fertilisers purchased from outside the agricultural ‘industry’"/>
          <table:table-cell/>
          <table:table-cell office:value-type="string" office:string-value="- engrais achetés hors de la branche"/>
          <table:table-cell table:number-columns-repeated="16"/>
          <table:table-cell office:value-type="float" office:value="64.460803906891584"/>
          <table:table-cell office:value-type="float" office:value="75.477133492729081"/>
          <table:table-cell office:value-type="float" office:value="75.954739358880246"/>
          <table:table-cell office:value-type="float" office:value="95.564776930735519"/>
          <table:table-cell office:value-type="float" office:value="67.513062941941669"/>
          <table:table-cell office:value-type="float" office:value="85.027215976395865"/>
          <table:table-cell office:value-type="float" office:value="72.4635364054562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/>
          <table:table-cell office:value-type="string" office:string-value="PLANT PROTECTION PRODUCTS, HERBICIDES, INSECTICIDES AND PESTICIDES"/>
          <table:table-cell/>
          <table:table-cell office:value-type="string" office:string-value="PRODUITS DE PROTECTION DES CULTURES ET ANTIPARASIT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/>
          <table:table-cell office:value-type="string" office:string-value="VETERINARY EXPENSES"/>
          <table:table-cell/>
          <table:table-cell office:value-type="string" office:string-value="DÉPENSES VÉTÉRIN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/>
          <table:table-cell office:value-type="string" office:string-value="FEEDINGSTUFFS"/>
          <table:table-cell/>
          <table:table-cell office:value-type="string" office:string-value="ALIMENTS POUR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/>
          <table:table-cell office:value-type="string" office:string-value="- feedingstuffs supplied by other agricultural holdings"/>
          <table:table-cell/>
          <table:table-cell office:value-type="string" office:string-value="- aliments pour animaux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/>
          <table:table-cell office:value-type="string" office:string-value="- feedingstuffs purchased from outside the agricultural ‘industry’"/>
          <table:table-cell/>
          <table:table-cell office:value-type="string" office:string-value="- aliments pour animaux achetés hors de la branche agrico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/>
          <table:table-cell office:value-type="string" office:string-value="- feedingstuffs produced and consumed by the same holding"/>
          <table:table-cell/>
          <table:table-cell office:value-type="string" office:string-value="- aliments pour animaux produits et consommés au sein de l'exploitati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/>
          <table:table-cell office:value-type="string" office:string-value="MAINTENANCE OF MATERIALS"/>
          <table:table-cell/>
          <table:table-cell office:value-type="string" office:string-value="ENTRETIEN DU MATÉRIE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/>
          <table:table-cell office:value-type="string" office:string-value="MAINTENANCE OF BUILDINGS"/>
          <table:table-cell/>
          <table:table-cell office:value-type="string" office:string-value="ENTRETIEN DES BÂTIME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/>
          <table:table-cell office:value-type="string" office:string-value="OTHER GOODS AND SERVICES"/>
          <table:table-cell/>
          <table:table-cell office:value-type="string" office:string-value="AUTRES BIENS ET SERVI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20000"/>
          <table:table-cell table:number-columns-repeated="16382"/>
        </table:table-row>
        <table:table-row table:number-rows-repeated="1048444">
          <table:table-cell table:number-columns-repeated="16382"/>
        </table:table-row>
      </table:table>
      <table:table table:name="'file://DatenR/R/PROJEKTE/LFGR/LGR/Current/LGR_DieKleine_Stand30.01.07.xls'#Opt1-EAA_basic_prices6" table:style-name="ta3">
        <table:table-source xlink:href="file://DatenR/R/PROJEKTE/LFGR/LGR/Current/LGR_DieKleine_Stand30.01.07.xls" table:table-name="Opt1-EAA_basic_prices6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/>
          <table:table-cell office:value-type="string" office:string-value="CEREALS (including seeds)"/>
          <table:table-cell/>
          <table:table-cell office:value-type="string" office:string-value="CEREALES (y.c. semences)"/>
          <table:table-cell table:number-columns-repeated="16"/>
          <table:table-cell office:value-type="float" office:value="1132.1159796428353"/>
          <table:table-cell office:value-type="float" office:value="1059.3774839967616"/>
          <table:table-cell office:value-type="float" office:value="1135.5389377495715"/>
          <table:table-cell office:value-type="float" office:value="1048.6750483976775"/>
          <table:table-cell office:value-type="float" office:value="871.66179416752584"/>
          <table:table-cell office:value-type="float" office:value="844.71535584883907"/>
          <table:table-cell office:value-type="float" office:value="893.69962596983896"/>
          <table:table-cell office:value-type="float" office:value="952.92391963020907"/>
          <table:table-cell office:value-type="float" office:value="882.12102771047353"/>
          <table:table-cell office:value-type="float" office:value="841.2724648885785"/>
          <table:table-cell office:value-type="float" office:value="756.54646840440353"/>
          <table:table-cell office:value-type="float" office:value="718.46938750646359"/>
          <table:table-cell office:value-type="float" office:value="724.33270982706824"/>
          <table:table-cell office:value-type="float" office:value="758.0278649771783"/>
          <table:table-cell office:value-type="float" office:value="723.53776964050394"/>
          <table:table-cell office:value-type="float" office:value="729.81164276764503"/>
          <table:table-cell office:value-type="float" office:value="723.93671288936616"/>
          <table:table-cell office:value-type="float" office:value="401.62868916243906"/>
          <table:table-cell office:value-type="float" office:value="462.21626766501453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/>
          <table:table-cell office:value-type="string" office:string-value="Wheat and spelt"/>
          <table:table-cell/>
          <table:table-cell office:value-type="string" office:string-value="Blé et épeautre"/>
          <table:table-cell table:number-columns-repeated="16"/>
          <table:table-cell office:value-type="float" office:value="365.16068802897877"/>
          <table:table-cell office:value-type="float" office:value="318.00619880083963"/>
          <table:table-cell office:value-type="float" office:value="338.41952513379692"/>
          <table:table-cell office:value-type="float" office:value="315.7309342527173"/>
          <table:table-cell office:value-type="float" office:value="294.3772105053983"/>
          <table:table-cell office:value-type="float" office:value="233.21402528660221"/>
          <table:table-cell office:value-type="float" office:value="310.28830208760405"/>
          <table:table-cell office:value-type="float" office:value="312.57414694052926"/>
          <table:table-cell office:value-type="float" office:value="265.84571853710474"/>
          <table:table-cell office:value-type="float" office:value="256.35470569577757"/>
          <table:table-cell office:value-type="float" office:value="239.42884349827634"/>
          <table:table-cell office:value-type="float" office:value="229.98867050485319"/>
          <table:table-cell office:value-type="float" office:value="236.18716692743803"/>
          <table:table-cell office:value-type="float" office:value="255.00825460815949"/>
          <table:table-cell office:value-type="float" office:value="238.23371684292576"/>
          <table:table-cell office:value-type="float" office:value="211.67798448326403"/>
          <table:table-cell office:value-type="float" office:value="243.39651519379737"/>
          <table:table-cell office:value-type="float" office:value="110.38736337766372"/>
          <table:table-cell office:value-type="float" office:value="142.09324851647975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/>
          <table:table-cell office:value-type="string" office:string-value="Soft wheat and spelt"/>
          <table:table-cell/>
          <table:table-cell office:value-type="string" office:string-value="Blé tendre et épeautre"/>
          <table:table-cell table:number-columns-repeated="16"/>
          <table:table-cell office:value-type="float" office:value="344.65572405081832"/>
          <table:table-cell office:value-type="float" office:value="295.97932012006953"/>
          <table:table-cell office:value-type="float" office:value="312.55085157554947"/>
          <table:table-cell office:value-type="float" office:value="297.22927935247776"/>
          <table:table-cell office:value-type="float" office:value="277.49768906000531"/>
          <table:table-cell office:value-type="float" office:value="221.46244415809326"/>
          <table:table-cell office:value-type="float" office:value="297.50918533213735"/>
          <table:table-cell office:value-type="float" office:value="300.55639947466398"/>
          <table:table-cell office:value-type="float" office:value="254.06168775421295"/>
          <table:table-cell office:value-type="float" office:value="243.9987445141731"/>
          <table:table-cell office:value-type="float" office:value="222.92510125985996"/>
          <table:table-cell office:value-type="float" office:value="210.51577193039583"/>
          <table:table-cell office:value-type="float" office:value="223.65815060004022"/>
          <table:table-cell office:value-type="float" office:value="242.63591019320219"/>
          <table:table-cell office:value-type="float" office:value="225.1112542554169"/>
          <table:table-cell office:value-type="float" office:value="197.66104435432584"/>
          <table:table-cell office:value-type="float" office:value="228.03694446139622"/>
          <table:table-cell office:value-type="float" office:value="103.17197951594446"/>
          <table:table-cell office:value-type="float" office:value="132.26662297163776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/>
          <table:table-cell office:value-type="string" office:string-value="Durum wheat"/>
          <table:table-cell/>
          <table:table-cell office:value-type="string" office:string-value="Blé dur"/>
          <table:table-cell table:number-columns-repeated="16"/>
          <table:table-cell office:value-type="float" office:value="20.504963978160426"/>
          <table:table-cell office:value-type="float" office:value="22.026878680770043"/>
          <table:table-cell office:value-type="float" office:value="25.868673558247512"/>
          <table:table-cell office:value-type="float" office:value="18.501654900239583"/>
          <table:table-cell office:value-type="float" office:value="16.879521445392967"/>
          <table:table-cell office:value-type="float" office:value="11.751581128508905"/>
          <table:table-cell office:value-type="float" office:value="12.779116755466751"/>
          <table:table-cell office:value-type="float" office:value="12.017747465865298"/>
          <table:table-cell office:value-type="float" office:value="11.784030782891852"/>
          <table:table-cell office:value-type="float" office:value="12.355961181604528"/>
          <table:table-cell office:value-type="float" office:value="16.503742238416361"/>
          <table:table-cell office:value-type="float" office:value="19.472898574457375"/>
          <table:table-cell office:value-type="float" office:value="12.529016327397784"/>
          <table:table-cell office:value-type="float" office:value="12.372344414957331"/>
          <table:table-cell office:value-type="float" office:value="13.122462587508894"/>
          <table:table-cell office:value-type="float" office:value="14.016940128938177"/>
          <table:table-cell office:value-type="float" office:value="15.359570732401176"/>
          <table:table-cell office:value-type="float" office:value="7.2153838617192507"/>
          <table:table-cell office:value-type="float" office:value="9.8266255448420097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/>
          <table:table-cell office:value-type="string" office:string-value="Rye and meslin"/>
          <table:table-cell/>
          <table:table-cell office:value-type="string" office:string-value="Seigle et méteil"/>
          <table:table-cell table:number-columns-repeated="16"/>
          <table:table-cell office:value-type="float" office:value="75.156324305338316"/>
          <table:table-cell office:value-type="float" office:value="82.730475416589158"/>
          <table:table-cell office:value-type="float" office:value="89.350584783770145"/>
          <table:table-cell office:value-type="float" office:value="76.632988559057011"/>
          <table:table-cell office:value-type="float" office:value="58.106433392873072"/>
          <table:table-cell office:value-type="float" office:value="62.367019617739125"/>
          <table:table-cell office:value-type="float" office:value="71.509589752927852"/>
          <table:table-cell office:value-type="float" office:value="63.124313939403805"/>
          <table:table-cell office:value-type="float" office:value="37.231219467572899"/>
          <table:table-cell office:value-type="float" office:value="40.938592428733365"/>
          <table:table-cell office:value-type="float" office:value="41.607820664054664"/>
          <table:table-cell office:value-type="float" office:value="37.104249492406346"/>
          <table:table-cell office:value-type="float" office:value="34.489706045195035"/>
          <table:table-cell office:value-type="float" office:value="37.779775720452747"/>
          <table:table-cell office:value-type="float" office:value="31.446638331248561"/>
          <table:table-cell office:value-type="float" office:value="27.198162229301342"/>
          <table:table-cell office:value-type="float" office:value="32.969140768281001"/>
          <table:table-cell office:value-type="float" office:value="12.166425664618707"/>
          <table:table-cell office:value-type="float" office:value="9.7584521489079492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/>
          <table:table-cell office:value-type="string" office:string-value="Barley"/>
          <table:table-cell/>
          <table:table-cell office:value-type="string" office:string-value="Orge"/>
          <table:table-cell table:number-columns-repeated="16"/>
          <table:table-cell office:value-type="float" office:value="282.66350047473782"/>
          <table:table-cell office:value-type="float" office:value="297.22573176971594"/>
          <table:table-cell office:value-type="float" office:value="320.68186990240531"/>
          <table:table-cell office:value-type="float" office:value="294.77752691629456"/>
          <table:table-cell office:value-type="float" office:value="264.71655915689001"/>
          <table:table-cell office:value-type="float" office:value="211.96837577020366"/>
          <table:table-cell office:value-type="float" office:value="225.31937006386477"/>
          <table:table-cell office:value-type="float" office:value="208.62604950071284"/>
          <table:table-cell office:value-type="float" office:value="225.92272466170527"/>
          <table:table-cell office:value-type="float" office:value="228.92158533748426"/>
          <table:table-cell office:value-type="float" office:value="200.5287870923041"/>
          <table:table-cell office:value-type="float" office:value="180.5626443450557"/>
          <table:table-cell office:value-type="float" office:value="150.35207839146167"/>
          <table:table-cell office:value-type="float" office:value="169.35329473740134"/>
          <table:table-cell office:value-type="float" office:value="143.6112937247739"/>
          <table:table-cell office:value-type="float" office:value="149.72323672223621"/>
          <table:table-cell office:value-type="float" office:value="148.34889218945122"/>
          <table:table-cell office:value-type="float" office:value="72.569307164145755"/>
          <table:table-cell office:value-type="float" office:value="81.442350960300132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/>
          <table:table-cell office:value-type="string" office:string-value="Oats and summer cereal mixtures"/>
          <table:table-cell/>
          <table:table-cell office:value-type="string" office:string-value="Avoine et mélange de céréales d'été"/>
          <table:table-cell table:number-columns-repeated="16"/>
          <table:table-cell office:value-type="float" office:value="68.683689037757958"/>
          <table:table-cell office:value-type="float" office:value="64.575453534767149"/>
          <table:table-cell office:value-type="float" office:value="63.774873822377202"/>
          <table:table-cell office:value-type="float" office:value="56.846337278075531"/>
          <table:table-cell office:value-type="float" office:value="43.529958395362669"/>
          <table:table-cell office:value-type="float" office:value="44.713770378209276"/>
          <table:table-cell office:value-type="float" office:value="39.874684052585643"/>
          <table:table-cell office:value-type="float" office:value="38.610360868634274"/>
          <table:table-cell office:value-type="float" office:value="40.992405306807932"/>
          <table:table-cell office:value-type="float" office:value="40.750001730289725"/>
          <table:table-cell office:value-type="float" office:value="31.825463887307222"/>
          <table:table-cell office:value-type="float" office:value="29.286189158307177"/>
          <table:table-cell office:value-type="float" office:value="26.227810596225957"/>
          <table:table-cell office:value-type="float" office:value="28.869620500630941"/>
          <table:table-cell office:value-type="float" office:value="27.221663690038234"/>
          <table:table-cell office:value-type="float" office:value="27.457000885438429"/>
          <table:table-cell office:value-type="float" office:value="25.219570495984403"/>
          <table:table-cell office:value-type="float" office:value="10.082298346962695"/>
          <table:table-cell office:value-type="float" office:value="14.910401019176852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/>
          <table:table-cell office:value-type="string" office:string-value="Grain maize"/>
          <table:table-cell/>
          <table:table-cell office:value-type="string" office:string-value="Maïs (grains)"/>
          <table:table-cell table:number-columns-repeated="16"/>
          <table:table-cell office:value-type="float" office:value="339.58423752838013"/>
          <table:table-cell office:value-type="float" office:value="295.8584170750313"/>
          <table:table-cell office:value-type="float" office:value="322.28702374716238"/>
          <table:table-cell office:value-type="float" office:value="303.73350647062693"/>
          <table:table-cell office:value-type="float" office:value="210.07962039325648"/>
          <table:table-cell office:value-type="float" office:value="291.56541618798911"/>
          <table:table-cell office:value-type="float" office:value="245.26906823751256"/>
          <table:table-cell office:value-type="float" office:value="312.57196762151762"/>
          <table:table-cell office:value-type="float" office:value="296.4784983531863"/>
          <table:table-cell office:value-type="float" office:value="255.57184980325289"/>
          <table:table-cell office:value-type="float" office:value="223.64971325068333"/>
          <table:table-cell office:value-type="float" office:value="223.09606544275567"/>
          <table:table-cell office:value-type="float" office:value="254.1791419992974"/>
          <table:table-cell office:value-type="float" office:value="240.82185838644972"/>
          <table:table-cell office:value-type="float" office:value="253.29573422072474"/>
          <table:table-cell office:value-type="float" office:value="278.61617771159342"/>
          <table:table-cell office:value-type="float" office:value="233.72675490023337"/>
          <table:table-cell office:value-type="float" office:value="173.68342755339472"/>
          <table:table-cell office:value-type="float" office:value="195.49272297399324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/>
          <table:table-cell office:value-type="string" office:string-value="Rice"/>
          <table:table-cell/>
          <table:table-cell office:value-type="string" office:string-value="Riz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/>
          <table:table-cell office:value-type="string" office:string-value="Other cereals"/>
          <table:table-cell/>
          <table:table-cell office:value-type="string" office:string-value="Autres céréales"/>
          <table:table-cell table:number-columns-repeated="16"/>
          <table:table-cell office:value-type="float" office:value="0.86754026764234304"/>
          <table:table-cell office:value-type="float" office:value="0.98120739981871674"/>
          <table:table-cell office:value-type="float" office:value="1.0250603600593258"/>
          <table:table-cell office:value-type="float" office:value="0.95375492090614256"/>
          <table:table-cell office:value-type="float" office:value="0.85201232374520974"/>
          <table:table-cell office:value-type="float" office:value="0.88674860809560252"/>
          <table:table-cell office:value-type="float" office:value="1.4386117753441656"/>
          <table:table-cell office:value-type="float" office:value="17.417080759411121"/>
          <table:table-cell office:value-type="float" office:value="15.650461384096609"/>
          <table:table-cell office:value-type="float" office:value="18.735729893040595"/>
          <table:table-cell office:value-type="float" office:value="19.505840011778076"/>
          <table:table-cell office:value-type="float" office:value="18.431568563085342"/>
          <table:table-cell office:value-type="float" office:value="22.896805867449977"/>
          <table:table-cell office:value-type="float" office:value="26.195061024084129"/>
          <table:table-cell office:value-type="float" office:value="29.728722830792833"/>
          <table:table-cell office:value-type="float" office:value="35.139080735811561"/>
          <table:table-cell office:value-type="float" office:value="40.275839341618791"/>
          <table:table-cell office:value-type="float" office:value="22.739867055653473"/>
          <table:table-cell office:value-type="float" office:value="18.519092046156608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/>
          <table:table-cell office:value-type="string" office:string-value="INDUSTRIAL CROPS"/>
          <table:table-cell/>
          <table:table-cell office:value-type="string" office:string-value="PLANTES INDUSTRIELLES"/>
          <table:table-cell table:number-columns-repeated="16"/>
          <table:table-cell office:value-type="float" office:value="258.28681714026993"/>
          <table:table-cell office:value-type="float" office:value="296.20368412376871"/>
          <table:table-cell office:value-type="float" office:value="292.72298868416397"/>
          <table:table-cell office:value-type="float" office:value="322.1664979452857"/>
          <table:table-cell office:value-type="float" office:value="377.16841432456386"/>
          <table:table-cell office:value-type="float" office:value="396.22953953661255"/>
          <table:table-cell office:value-type="float" office:value="398.82322366498619"/>
          <table:table-cell office:value-type="float" office:value="319.28583363468732"/>
          <table:table-cell office:value-type="float" office:value="296.67868462575376"/>
          <table:table-cell office:value-type="float" office:value="306.0352855475299"/>
          <table:table-cell office:value-type="float" office:value="298.14684141156869"/>
          <table:table-cell office:value-type="float" office:value="281.29722340512359"/>
          <table:table-cell office:value-type="float" office:value="247.37510776671596"/>
          <table:table-cell office:value-type="float" office:value="261.05300554864777"/>
          <table:table-cell office:value-type="float" office:value="250.94950491744765"/>
          <table:table-cell office:value-type="float" office:value="253.31039733713808"/>
          <table:table-cell office:value-type="float" office:value="251.78480822700075"/>
          <table:table-cell office:value-type="float" office:value="205.9668965679613"/>
          <table:table-cell office:value-type="float" office:value="186.13746117823086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/>
          <table:table-cell office:value-type="string" office:string-value="Oil seeds and oleaginous fruits (including seeds)"/>
          <table:table-cell/>
          <table:table-cell office:value-type="string" office:string-value="Oléagineux (y.c. semences)"/>
          <table:table-cell table:number-columns-repeated="16"/>
          <table:table-cell office:value-type="float" office:value="85.835774270659215"/>
          <table:table-cell office:value-type="float" office:value="93.448439500311522"/>
          <table:table-cell office:value-type="float" office:value="98.907517145645869"/>
          <table:table-cell office:value-type="float" office:value="133.21204060509788"/>
          <table:table-cell office:value-type="float" office:value="189.86874410169105"/>
          <table:table-cell office:value-type="float" office:value="198.26886986129904"/>
          <table:table-cell office:value-type="float" office:value="222.59095614195795"/>
          <table:table-cell office:value-type="float" office:value="160.45826727133729"/>
          <table:table-cell office:value-type="float" office:value="121.53802811795207"/>
          <table:table-cell office:value-type="float" office:value="116.45899080342443"/>
          <table:table-cell office:value-type="float" office:value="116.08923165776793"/>
          <table:table-cell office:value-type="float" office:value="110.41301546429406"/>
          <table:table-cell office:value-type="float" office:value="86.643342775668373"/>
          <table:table-cell office:value-type="float" office:value="99.883079663781004"/>
          <table:table-cell office:value-type="float" office:value="94.845577917406388"/>
          <table:table-cell office:value-type="float" office:value="92.651427134608653"/>
          <table:table-cell office:value-type="float" office:value="88.060310537002891"/>
          <table:table-cell office:value-type="float" office:value="67.113698346333408"/>
          <table:table-cell office:value-type="float" office:value="84.717168150175979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/>
          <table:table-cell office:value-type="string" office:string-value="Rape and turnip rape seed"/>
          <table:table-cell/>
          <table:table-cell office:value-type="string" office:string-value="Graines de colza et de navette"/>
          <table:table-cell table:number-columns-repeated="16"/>
          <table:table-cell office:value-type="float" office:value="41.136866106902815"/>
          <table:table-cell office:value-type="float" office:value="42.675541986389959"/>
          <table:table-cell office:value-type="float" office:value="45.390789404907302"/>
          <table:table-cell office:value-type="float" office:value="58.929848146042936"/>
          <table:table-cell office:value-type="float" office:value="65.709817785574259"/>
          <table:table-cell office:value-type="float" office:value="69.510112165493041"/>
          <table:table-cell office:value-type="float" office:value="104.93101733559585"/>
          <table:table-cell office:value-type="float" office:value="98.448359132626067"/>
          <table:table-cell office:value-type="float" office:value="61.838277542696737"/>
          <table:table-cell office:value-type="float" office:value="52.674713663973115"/>
          <table:table-cell office:value-type="float" office:value="50.691567988190002"/>
          <table:table-cell office:value-type="float" office:value="52.063079738791345"/>
          <table:table-cell office:value-type="float" office:value="37.100026638514713"/>
          <table:table-cell office:value-type="float" office:value="45.577123400060188"/>
          <table:table-cell office:value-type="float" office:value="37.784862131576055"/>
          <table:table-cell office:value-type="float" office:value="29.839526223199091"/>
          <table:table-cell office:value-type="float" office:value="34.198272462431753"/>
          <table:table-cell office:value-type="float" office:value="18.39930514601846"/>
          <table:table-cell office:value-type="float" office:value="29.043162947148339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/>
          <table:table-cell office:value-type="string" office:string-value="Sunflower"/>
          <table:table-cell/>
          <table:table-cell office:value-type="string" office:string-value="Graines de tournesol"/>
          <table:table-cell table:number-columns-repeated="16"/>
          <table:table-cell office:value-type="float" office:value="28.124883668052295"/>
          <table:table-cell office:value-type="float" office:value="32.075062744998291"/>
          <table:table-cell office:value-type="float" office:value="29.431012709116082"/>
          <table:table-cell office:value-type="float" office:value="36.025043263409955"/>
          <table:table-cell office:value-type="float" office:value="42.368719018780709"/>
          <table:table-cell office:value-type="float" office:value="50.714775197815079"/>
          <table:table-cell office:value-type="float" office:value="45.435991694530635"/>
          <table:table-cell office:value-type="float" office:value="27.25991241437184"/>
          <table:table-cell office:value-type="float" office:value="18.475239507250876"/>
          <table:table-cell office:value-type="float" office:value="20.495318960096046"/>
          <table:table-cell office:value-type="float" office:value="22.179337816290897"/>
          <table:table-cell office:value-type="float" office:value="20.609271785748991"/>
          <table:table-cell office:value-type="float" office:value="16.992517510265333"/>
          <table:table-cell office:value-type="float" office:value="18.000132639803311"/>
          <table:table-cell office:value-type="float" office:value="18.609426285938675"/>
          <table:table-cell office:value-type="float" office:value="21.4146262320549"/>
          <table:table-cell office:value-type="float" office:value="22.553328806637332"/>
          <table:table-cell office:value-type="float" office:value="13.780961004752228"/>
          <table:table-cell office:value-type="float" office:value="13.812665962642827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/>
          <table:table-cell office:value-type="string" office:string-value="Soya"/>
          <table:table-cell/>
          <table:table-cell office:value-type="string" office:string-value="Fèves de soja"/>
          <table:table-cell table:number-columns-repeated="16"/>
          <table:table-cell office:value-type="float" office:value="6.8337938315282587"/>
          <table:table-cell office:value-type="float" office:value="7.671557217060192"/>
          <table:table-cell office:value-type="float" office:value="10.327764088502121"/>
          <table:table-cell office:value-type="float" office:value="22.132792792025526"/>
          <table:table-cell office:value-type="float" office:value="65.773525157525086"/>
          <table:table-cell office:value-type="float" office:value="69.724377418183721"/>
          <table:table-cell office:value-type="float" office:value="60.911418995176284"/>
          <table:table-cell office:value-type="float" office:value="14.140234931806306"/>
          <table:table-cell office:value-type="float" office:value="13.325820928189213"/>
          <table:table-cell office:value-type="float" office:value="17.391600216631524"/>
          <table:table-cell office:value-type="float" office:value="18.752262343369267"/>
          <table:table-cell office:value-type="float" office:value="16.073971204870936"/>
          <table:table-cell office:value-type="float" office:value="12.321795768332116"/>
          <table:table-cell office:value-type="float" office:value="12.750261721317338"/>
          <table:table-cell office:value-type="float" office:value="11.366785903837631"/>
          <table:table-cell office:value-type="float" office:value="12.773655496583347"/>
          <table:table-cell office:value-type="float" office:value="14.475968343266707"/>
          <table:table-cell office:value-type="float" office:value="11.221694120421445"/>
          <table:table-cell office:value-type="float" office:value="11.377723688096905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/>
          <table:table-cell office:value-type="string" office:string-value="Other oleaginous products"/>
          <table:table-cell/>
          <table:table-cell office:value-type="string" office:string-value="Autres graines et fruits oléagineux"/>
          <table:table-cell table:number-columns-repeated="16"/>
          <table:table-cell office:value-type="float" office:value="9.740230664175856"/>
          <table:table-cell office:value-type="float" office:value="11.026277551863071"/>
          <table:table-cell office:value-type="float" office:value="13.757950943120361"/>
          <table:table-cell office:value-type="float" office:value="16.124356403619494"/>
          <table:table-cell office:value-type="float" office:value="16.016682139811014"/>
          <table:table-cell office:value-type="float" office:value="8.3196050798071521"/>
          <table:table-cell office:value-type="float" office:value="11.312528116655164"/>
          <table:table-cell office:value-type="float" office:value="20.609760792533098"/>
          <table:table-cell office:value-type="float" office:value="27.898690139815255"/>
          <table:table-cell office:value-type="float" office:value="25.897357962723746"/>
          <table:table-cell office:value-type="float" office:value="24.46606350991777"/>
          <table:table-cell office:value-type="float" office:value="21.666692734882794"/>
          <table:table-cell office:value-type="float" office:value="20.229002858556189"/>
          <table:table-cell office:value-type="float" office:value="23.555561902600175"/>
          <table:table-cell office:value-type="float" office:value="27.084503596054024"/>
          <table:table-cell office:value-type="float" office:value="28.623619182771328"/>
          <table:table-cell office:value-type="float" office:value="16.832740924667124"/>
          <table:table-cell office:value-type="float" office:value="23.711738075141266"/>
          <table:table-cell office:value-type="float" office:value="30.483615552287894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/>
          <table:table-cell office:value-type="string" office:string-value="Protein crops (including seeds)"/>
          <table:table-cell/>
          <table:table-cell office:value-type="string" office:string-value="Protéagineux (y.c. semences)"/>
          <table:table-cell table:number-columns-repeated="16"/>
          <table:table-cell office:value-type="float" office:value="61.801529672681539"/>
          <table:table-cell office:value-type="float" office:value="63.873667511246111"/>
          <table:table-cell office:value-type="float" office:value="54.586646471289221"/>
          <table:table-cell office:value-type="float" office:value="49.563940651517939"/>
          <table:table-cell office:value-type="float" office:value="51.751304457525087"/>
          <table:table-cell office:value-type="float" office:value="46.499044254438509"/>
          <table:table-cell office:value-type="float" office:value="41.835015378416657"/>
          <table:table-cell office:value-type="float" office:value="22.247191895566001"/>
          <table:table-cell office:value-type="float" office:value="28.625715476865334"/>
          <table:table-cell office:value-type="float" office:value="42.956849403356713"/>
          <table:table-cell office:value-type="float" office:value="41.33693321430723"/>
          <table:table-cell office:value-type="float" office:value="32.437223017716363"/>
          <table:table-cell office:value-type="float" office:value="25.784960338328528"/>
          <table:table-cell office:value-type="float" office:value="28.022986565422944"/>
          <table:table-cell office:value-type="float" office:value="26.645953189700293"/>
          <table:table-cell office:value-type="float" office:value="30.440262687092243"/>
          <table:table-cell office:value-type="float" office:value="27.963773430006146"/>
          <table:table-cell office:value-type="float" office:value="10.148338744908873"/>
          <table:table-cell office:value-type="float" office:value="10.787970126526172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/>
          <table:table-cell office:value-type="string" office:string-value="Raw tobacco"/>
          <table:table-cell/>
          <table:table-cell office:value-type="string" office:string-value="Tabac brut"/>
          <table:table-cell table:number-columns-repeated="16"/>
          <table:table-cell office:value-type="float" office:value="1.6498957144829689"/>
          <table:table-cell office:value-type="float" office:value="1.8518607879188678"/>
          <table:table-cell office:value-type="float" office:value="1.8609056008953291"/>
          <table:table-cell office:value-type="float" office:value="1.6168833528338773"/>
          <table:table-cell office:value-type="float" office:value="1.5940931520388362"/>
          <table:table-cell office:value-type="float" office:value="2.0748028749373195"/>
          <table:table-cell office:value-type="float" office:value="1.9318932000029068"/>
          <table:table-cell office:value-type="float" office:value="0.83710832124197743"/>
          <table:table-cell office:value-type="float" office:value="0.82879564311406329"/>
          <table:table-cell office:value-type="float" office:value="0.92064330451663978"/>
          <table:table-cell office:value-type="float" office:value="0.9464850019649701"/>
          <table:table-cell office:value-type="float" office:value="1.0160891113667934"/>
          <table:table-cell office:value-type="float" office:value="1.3756335104397774"/>
          <table:table-cell office:value-type="float" office:value="1.2237552742309397"/>
          <table:table-cell office:value-type="float" office:value="1.4122824946000001"/>
          <table:table-cell office:value-type="float" office:value="1.9240212410714286"/>
          <table:table-cell office:value-type="float" office:value="1.6024800000000001"/>
          <table:table-cell office:value-type="float" office:value="1.0924110178571429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/>
          <table:table-cell office:value-type="string" office:string-value="Sugar beet"/>
          <table:table-cell/>
          <table:table-cell office:value-type="string" office:string-value="Betteraves sucrières"/>
          <table:table-cell table:number-columns-repeated="16"/>
          <table:table-cell office:value-type="float" office:value="106.27922974063065"/>
          <table:table-cell office:value-type="float" office:value="133.39639135047929"/>
          <table:table-cell office:value-type="float" office:value="133.27129841590119"/>
          <table:table-cell office:value-type="float" office:value="133.41034312117003"/>
          <table:table-cell office:value-type="float" office:value="129.73227764081196"/>
          <table:table-cell office:value-type="float" office:value="143.80234473278807"/>
          <table:table-cell office:value-type="float" office:value="126.07537622686387"/>
          <table:table-cell office:value-type="float" office:value="129.14547829284666"/>
          <table:table-cell office:value-type="float" office:value="139.39509649215654"/>
          <table:table-cell office:value-type="float" office:value="141.49921649990424"/>
          <table:table-cell office:value-type="float" office:value="136.29597667302704"/>
          <table:table-cell office:value-type="float" office:value="134.51065779037475"/>
          <table:table-cell office:value-type="float" office:value="131.31009718313601"/>
          <table:table-cell office:value-type="float" office:value="129.54035867468892"/>
          <table:table-cell office:value-type="float" office:value="126.08798172597137"/>
          <table:table-cell office:value-type="float" office:value="125.81023666532136"/>
          <table:table-cell office:value-type="float" office:value="132.26869801774126"/>
          <table:table-cell office:value-type="float" office:value="125.71139424128188"/>
          <table:table-cell office:value-type="float" office:value="88.729429000000025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/>
          <table:table-cell office:value-type="string" office:string-value="Other industrial crops"/>
          <table:table-cell/>
          <table:table-cell office:value-type="string" office:string-value="Autres plantes industrielles"/>
          <table:table-cell table:number-columns-repeated="16"/>
          <table:table-cell office:value-type="float" office:value="2.7203877418155678"/>
          <table:table-cell office:value-type="float" office:value="3.6333249738129134"/>
          <table:table-cell office:value-type="float" office:value="4.0966210504324652"/>
          <table:table-cell office:value-type="float" office:value="4.3632902146659749"/>
          <table:table-cell office:value-type="float" office:value="4.2219949724969768"/>
          <table:table-cell office:value-type="float" office:value="5.5844778131496176"/>
          <table:table-cell office:value-type="float" office:value="6.3899827177448261"/>
          <table:table-cell office:value-type="float" office:value="6.5977878536953813"/>
          <table:table-cell office:value-type="float" office:value="6.2910488956657353"/>
          <table:table-cell office:value-type="float" office:value="4.1995855363280006"/>
          <table:table-cell office:value-type="float" office:value="3.4782148645015001"/>
          <table:table-cell office:value-type="float" office:value="2.9202380213715942"/>
          <table:table-cell office:value-type="float" office:value="2.2610739591433324"/>
          <table:table-cell office:value-type="float" office:value="2.382825370523971"/>
          <table:table-cell office:value-type="float" office:value="1.9577095897695369"/>
          <table:table-cell office:value-type="float" office:value="2.4844496090444053"/>
          <table:table-cell office:value-type="float" office:value="1.8895462422504057"/>
          <table:table-cell office:value-type="float" office:value="1.9010542175799752"/>
          <table:table-cell office:value-type="float" office:value="1.9028939015286621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/>
          <table:table-cell office:value-type="string" office:string-value="Fibre plants"/>
          <table:table-cell/>
          <table:table-cell office:value-type="string" office:string-value="Plantes textiles"/>
          <table:table-cell table:number-columns-repeated="16"/>
          <table:table-cell office:value-type="float" office:value="0.22051709946038592"/>
          <table:table-cell office:value-type="float" office:value="0.57841483377236214"/>
          <table:table-cell office:value-type="float" office:value="0.4561015068905358"/>
          <table:table-cell office:value-type="float" office:value="0.878366194114097"/>
          <table:table-cell office:value-type="float" office:value="1.1113709308699771"/>
          <table:table-cell office:value-type="float" office:value="1.1278823900847126"/>
          <table:table-cell office:value-type="float" office:value="1.4491253236473138"/>
          <table:table-cell office:value-type="float" office:value="1.9362746599423382"/>
          <table:table-cell office:value-type="float" office:value="1.9456196449205319"/>
          <table:table-cell office:value-type="float" office:value="1.6251896292620214"/>
          <table:table-cell office:value-type="float" office:value="1.4684897858331574"/>
          <table:table-cell office:value-type="float" office:value="1.4675486726306837"/>
          <table:table-cell office:value-type="float" office:value="0.77824051801196181"/>
          <table:table-cell office:value-type="float" office:value="0.73921548898069078"/>
          <table:table-cell office:value-type="float" office:value="0.54318178719953703"/>
          <table:table-cell office:value-type="float" office:value="0.2861663724959484"/>
          <table:table-cell office:value-type="float" office:value="0.30145966550000003"/>
          <table:table-cell office:value-type="float" office:value="0.13519755022147695"/>
          <table:table-cell office:value-type="float" office:value="0.18169694961363433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/>
          <table:table-cell office:value-type="string" office:string-value="Hops"/>
          <table:table-cell/>
          <table:table-cell office:value-type="string" office:string-value="Houblon"/>
          <table:table-cell table:number-columns-repeated="16"/>
          <table:table-cell office:value-type="float" office:value="1.3879762795869275"/>
          <table:table-cell office:value-type="float" office:value="1.3907022375965639"/>
          <table:table-cell office:value-type="float" office:value="1.4021962511718493"/>
          <table:table-cell office:value-type="float" office:value="1.4718865141021633"/>
          <table:table-cell office:value-type="float" office:value="1.5699599572683736"/>
          <table:table-cell office:value-type="float" office:value="1.9203135106065998"/>
          <table:table-cell office:value-type="float" office:value="1.714183557044541"/>
          <table:table-cell office:value-type="float" office:value="2.0271229551681285"/>
          <table:table-cell office:value-type="float" office:value="2.1034723166667315"/>
          <table:table-cell office:value-type="float" office:value="2.1558003822591076"/>
          <table:table-cell office:value-type="float" office:value="1.848391386815694"/>
          <table:table-cell office:value-type="float" office:value="1.4526893487409107"/>
          <table:table-cell office:value-type="float" office:value="1.4828334411313706"/>
          <table:table-cell office:value-type="float" office:value="1.64360988154328"/>
          <table:table-cell office:value-type="float" office:value="1.4145278025699999"/>
          <table:table-cell office:value-type="float" office:value="1.4383096000000002"/>
          <table:table-cell office:value-type="float" office:value="1.3469230444148748"/>
          <table:table-cell office:value-type="float" office:value="1.4054160052884703"/>
          <table:table-cell office:value-type="float" office:value="1.3607562898449999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/>
          <table:table-cell office:value-type="string" office:string-value="Other industrial crops: others"/>
          <table:table-cell/>
          <table:table-cell office:value-type="string" office:string-value="Autres plantes industrielles: autres"/>
          <table:table-cell table:number-columns-repeated="16"/>
          <table:table-cell office:value-type="float" office:value="1.1118943627682538"/>
          <table:table-cell office:value-type="float" office:value="1.6642079024439878"/>
          <table:table-cell office:value-type="float" office:value="2.2383232923700791"/>
          <table:table-cell office:value-type="float" office:value="2.0130375064497144"/>
          <table:table-cell office:value-type="float" office:value="1.5406640843586259"/>
          <table:table-cell office:value-type="float" office:value="2.5362819124583043"/>
          <table:table-cell office:value-type="float" office:value="3.2266738370529717"/>
          <table:table-cell office:value-type="float" office:value="2.6343902385849143"/>
          <table:table-cell office:value-type="float" office:value="2.241956934078472"/>
          <table:table-cell office:value-type="float" office:value="0.41859552480687195"/>
          <table:table-cell office:value-type="float" office:value="0.161333691852648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5997363654845618"/>
          <table:table-cell office:value-type="float" office:value="0.2411635323355312"/>
          <table:table-cell office:value-type="float" office:value="0.36044066207002806"/>
          <table:table-cell office:value-type="float" office:value="0.36044066207002806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/>
          <table:table-cell office:value-type="string" office:string-value="FORAGE PLANTS"/>
          <table:table-cell/>
          <table:table-cell office:value-type="string" office:string-value="PLANTES FOURRAGÈRES"/>
          <table:table-cell table:number-columns-repeated="16"/>
          <table:table-cell office:value-type="float" office:value="662.49860658032514"/>
          <table:table-cell office:value-type="float" office:value="665.89073731733595"/>
          <table:table-cell office:value-type="float" office:value="595.49603654090504"/>
          <table:table-cell office:value-type="float" office:value="616.43107692812464"/>
          <table:table-cell office:value-type="float" office:value="501.21844870256649"/>
          <table:table-cell office:value-type="float" office:value="559.39851689957641"/>
          <table:table-cell office:value-type="float" office:value="540.33730552738916"/>
          <table:table-cell office:value-type="float" office:value="506.10445207202088"/>
          <table:table-cell office:value-type="float" office:value="493.57132743543417"/>
          <table:table-cell office:value-type="float" office:value="532.81389788763613"/>
          <table:table-cell office:value-type="float" office:value="510.42061704331996"/>
          <table:table-cell office:value-type="float" office:value="534.59389766848312"/>
          <table:table-cell office:value-type="float" office:value="471.73265902574258"/>
          <table:table-cell office:value-type="float" office:value="501.7107762055719"/>
          <table:table-cell office:value-type="float" office:value="476.26014923932274"/>
          <table:table-cell office:value-type="float" office:value="439.90045482383834"/>
          <table:table-cell office:value-type="float" office:value="497.04772546190679"/>
          <table:table-cell office:value-type="float" office:value="543.63012039894227"/>
          <table:table-cell office:value-type="float" office:value="541.95750257056909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/>
          <table:table-cell office:value-type="string" office:string-value="Fodder maize"/>
          <table:table-cell/>
          <table:table-cell office:value-type="string" office:string-value="Maïs fourrage"/>
          <table:table-cell table:number-columns-repeated="16"/>
          <table:table-cell office:value-type="float" office:value="106.04874722618659"/>
          <table:table-cell office:value-type="float" office:value="103.15887037580171"/>
          <table:table-cell office:value-type="float" office:value="83.763096445957032"/>
          <table:table-cell office:value-type="float" office:value="85.685830132978268"/>
          <table:table-cell office:value-type="float" office:value="72.917282537985699"/>
          <table:table-cell office:value-type="float" office:value="86.852829479148539"/>
          <table:table-cell office:value-type="float" office:value="80.733645496614969"/>
          <table:table-cell office:value-type="float" office:value="80.727211457402376"/>
          <table:table-cell office:value-type="float" office:value="91.720547892572156"/>
          <table:table-cell office:value-type="float" office:value="92.173611669733191"/>
          <table:table-cell office:value-type="float" office:value="89.791287892215735"/>
          <table:table-cell office:value-type="float" office:value="85.858887108962847"/>
          <table:table-cell office:value-type="float" office:value="82.469813332448666"/>
          <table:table-cell office:value-type="float" office:value="76.652381523620789"/>
          <table:table-cell office:value-type="float" office:value="77.797322368224854"/>
          <table:table-cell office:value-type="float" office:value="82.960464619794877"/>
          <table:table-cell office:value-type="float" office:value="84.740073053139398"/>
          <table:table-cell office:value-type="float" office:value="68.466424346380307"/>
          <table:table-cell office:value-type="float" office:value="68.721099124025429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/>
          <table:table-cell office:value-type="string" office:string-value="Fodder root crops (including forage beet)"/>
          <table:table-cell/>
          <table:table-cell office:value-type="string" office:string-value="Plantes sarclées fourragères (y compris betteraves fourragères)"/>
          <table:table-cell table:number-columns-repeated="16"/>
          <table:table-cell office:value-type="float" office:value="6.1996600363171561"/>
          <table:table-cell office:value-type="float" office:value="5.6908791124571403"/>
          <table:table-cell office:value-type="float" office:value="4.1552517801055515"/>
          <table:table-cell office:value-type="float" office:value="4.3322430356357362"/>
          <table:table-cell office:value-type="float" office:value="3.0705123279906319"/>
          <table:table-cell office:value-type="float" office:value="3.2868237975470982"/>
          <table:table-cell office:value-type="float" office:value="2.4323271304141247"/>
          <table:table-cell office:value-type="float" office:value="1.8463498870899986"/>
          <table:table-cell office:value-type="float" office:value="1.3328755841079043"/>
          <table:table-cell office:value-type="float" office:value="1.295043832079793"/>
          <table:table-cell office:value-type="float" office:value="1.5636154834851095"/>
          <table:table-cell office:value-type="float" office:value="1.5220876849617238"/>
          <table:table-cell office:value-type="float" office:value="1.054313308728652"/>
          <table:table-cell office:value-type="float" office:value="1.0190987138287981"/>
          <table:table-cell office:value-type="float" office:value="0.93588366794529887"/>
          <table:table-cell office:value-type="float" office:value="0.80096010451780209"/>
          <table:table-cell office:value-type="float" office:value="0.72704461436833567"/>
          <table:table-cell office:value-type="float" office:value="0.40184875834606543"/>
          <table:table-cell office:value-type="float" office:value="0.5970425789763637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/>
          <table:table-cell office:value-type="string" office:string-value="Other forage plants"/>
          <table:table-cell/>
          <table:table-cell office:value-type="string" office:string-value="Autres plantes fourragères"/>
          <table:table-cell table:number-columns-repeated="16"/>
          <table:table-cell office:value-type="float" office:value="550.25019931782128"/>
          <table:table-cell office:value-type="float" office:value="557.04098782907715"/>
          <table:table-cell office:value-type="float" office:value="507.57768831484236"/>
          <table:table-cell office:value-type="float" office:value="526.41300375951062"/>
          <table:table-cell office:value-type="float" office:value="425.23065383659019"/>
          <table:table-cell office:value-type="float" office:value="469.25886362288071"/>
          <table:table-cell office:value-type="float" office:value="457.17133290036008"/>
          <table:table-cell office:value-type="float" office:value="423.53089072752852"/>
          <table:table-cell office:value-type="float" office:value="400.51790395875412"/>
          <table:table-cell office:value-type="float" office:value="439.34524238582327"/>
          <table:table-cell office:value-type="float" office:value="419.06571366761909"/>
          <table:table-cell office:value-type="float" office:value="447.21292287455844"/>
          <table:table-cell office:value-type="float" office:value="388.20853238456527"/>
          <table:table-cell office:value-type="float" office:value="424.0392959681223"/>
          <table:table-cell office:value-type="float" office:value="397.5269432031526"/>
          <table:table-cell office:value-type="float" office:value="356.13903009952571"/>
          <table:table-cell office:value-type="float" office:value="411.58060779439916"/>
          <table:table-cell office:value-type="float" office:value="474.7618472942159"/>
          <table:table-cell office:value-type="float" office:value="472.63936086756729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/>
          <table:table-cell office:value-type="string" office:string-value="VEGETABLES AND HORTICULTURAL PRODUCTS"/>
          <table:table-cell/>
          <table:table-cell office:value-type="string" office:string-value="PRODUITS MARAÎCHERS ET HORTICOLES"/>
          <table:table-cell table:number-columns-repeated="16"/>
          <table:table-cell office:value-type="float" office:value="301.51301245848185"/>
          <table:table-cell office:value-type="float" office:value="318.19086454786498"/>
          <table:table-cell office:value-type="float" office:value="325.42962003104185"/>
          <table:table-cell office:value-type="float" office:value="348.06661516401596"/>
          <table:table-cell office:value-type="float" office:value="385.57259342357492"/>
          <table:table-cell office:value-type="float" office:value="391.9327978053899"/>
          <table:table-cell office:value-type="float" office:value="402.02363998456462"/>
          <table:table-cell office:value-type="float" office:value="366.49439220818385"/>
          <table:table-cell office:value-type="float" office:value="354.87074502026763"/>
          <table:table-cell office:value-type="float" office:value="363.31523369095328"/>
          <table:table-cell office:value-type="float" office:value="366.40928324076742"/>
          <table:table-cell office:value-type="float" office:value="372.2611638420359"/>
          <table:table-cell office:value-type="float" office:value="388.81113219568095"/>
          <table:table-cell office:value-type="float" office:value="410.86585713230647"/>
          <table:table-cell office:value-type="float" office:value="424.84423627360911"/>
          <table:table-cell office:value-type="float" office:value="401.85074714084067"/>
          <table:table-cell office:value-type="float" office:value="404.37716377556023"/>
          <table:table-cell office:value-type="float" office:value="373.60143330487278"/>
          <table:table-cell office:value-type="float" office:value="407.31356826049131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/>
          <table:table-cell office:value-type="string" office:string-value="Fresh vegetables"/>
          <table:table-cell/>
          <table:table-cell office:value-type="string" office:string-value="Légumes frais"/>
          <table:table-cell table:number-columns-repeated="16"/>
          <table:table-cell office:value-type="float" office:value="110.0875046804794"/>
          <table:table-cell office:value-type="float" office:value="127.65457902827228"/>
          <table:table-cell office:value-type="float" office:value="133.1596691063508"/>
          <table:table-cell office:value-type="float" office:value="150.98473867310398"/>
          <table:table-cell office:value-type="float" office:value="139.90238405348967"/>
          <table:table-cell office:value-type="float" office:value="140.17637565291523"/>
          <table:table-cell office:value-type="float" office:value="150.9607273490501"/>
          <table:table-cell office:value-type="float" office:value="140.32377343588567"/>
          <table:table-cell office:value-type="float" office:value="132.39992479089142"/>
          <table:table-cell office:value-type="float" office:value="127.31720144259558"/>
          <table:table-cell office:value-type="float" office:value="126.62886300278885"/>
          <table:table-cell office:value-type="float" office:value="133.3444171241772"/>
          <table:table-cell office:value-type="float" office:value="138.54368087109228"/>
          <table:table-cell office:value-type="float" office:value="168.42938717570991"/>
          <table:table-cell office:value-type="float" office:value="182.02893325355021"/>
          <table:table-cell office:value-type="float" office:value="170.94516647325173"/>
          <table:table-cell office:value-type="float" office:value="166.52761857992027"/>
          <table:table-cell office:value-type="float" office:value="147.20568023268541"/>
          <table:table-cell office:value-type="float" office:value="190.2005672066806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/>
          <table:table-cell office:value-type="string" office:string-value="Cauliflower"/>
          <table:table-cell/>
          <table:table-cell office:value-type="string" office:string-value="Choux-fleurs"/>
          <table:table-cell table:number-columns-repeated="16"/>
          <table:table-cell office:value-type="float" office:value="1.0119220291850446"/>
          <table:table-cell office:value-type="float" office:value="2.0196338896508035"/>
          <table:table-cell office:value-type="float" office:value="1.7646501190387602"/>
          <table:table-cell office:value-type="float" office:value="1.6310495922840382"/>
          <table:table-cell office:value-type="float" office:value="3.4853981763461572"/>
          <table:table-cell office:value-type="float" office:value="3.4186353943153769"/>
          <table:table-cell office:value-type="float" office:value="3.3704050935274825"/>
          <table:table-cell office:value-type="float" office:value="2.4116137763259657"/>
          <table:table-cell office:value-type="float" office:value="2.1313295543606401"/>
          <table:table-cell office:value-type="float" office:value="3.2124744957724793"/>
          <table:table-cell office:value-type="float" office:value="1.4206563284181954"/>
          <table:table-cell office:value-type="float" office:value="1.7351449990728267"/>
          <table:table-cell office:value-type="float" office:value="2.1694191035874177"/>
          <table:table-cell office:value-type="float" office:value="2.1245787335312927"/>
          <table:table-cell office:value-type="float" office:value="2.8305076973883643"/>
          <table:table-cell office:value-type="float" office:value="1.9978133769844058"/>
          <table:table-cell office:value-type="float" office:value="1.9535695781007649"/>
          <table:table-cell office:value-type="float" office:value="1.3545809022779705"/>
          <table:table-cell office:value-type="float" office:value="1.7013036898253902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/>
          <table:table-cell office:value-type="string" office:string-value="Tomatoes"/>
          <table:table-cell/>
          <table:table-cell office:value-type="string" office:string-value="Tomates"/>
          <table:table-cell table:number-columns-repeated="16"/>
          <table:table-cell office:value-type="float" office:value="9.9328291998636029"/>
          <table:table-cell office:value-type="float" office:value="7.3957874246175717"/>
          <table:table-cell office:value-type="float" office:value="8.947224422488592"/>
          <table:table-cell office:value-type="float" office:value="7.0540739067518103"/>
          <table:table-cell office:value-type="float" office:value="4.0961931997837624"/>
          <table:table-cell office:value-type="float" office:value="4.5501676040937173"/>
          <table:table-cell office:value-type="float" office:value="8.3067202843907975"/>
          <table:table-cell office:value-type="float" office:value="7.4362573650198058"/>
          <table:table-cell office:value-type="float" office:value="8.6306539085946419"/>
          <table:table-cell office:value-type="float" office:value="7.9351827096071439"/>
          <table:table-cell office:value-type="float" office:value="7.7125133807222728"/>
          <table:table-cell office:value-type="float" office:value="9.1074408284421491"/>
          <table:table-cell office:value-type="float" office:value="13.547962116577622"/>
          <table:table-cell office:value-type="float" office:value="14.062503980242004"/>
          <table:table-cell office:value-type="float" office:value="19.35462600025058"/>
          <table:table-cell office:value-type="float" office:value="25.914580606031553"/>
          <table:table-cell office:value-type="float" office:value="20.445330527271523"/>
          <table:table-cell office:value-type="float" office:value="21.472612966800668"/>
          <table:table-cell office:value-type="float" office:value="28.171578953719884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/>
          <table:table-cell office:value-type="string" office:string-value="Other fresh vegetables"/>
          <table:table-cell/>
          <table:table-cell office:value-type="string" office:string-value="Autres légumes frais"/>
          <table:table-cell table:number-columns-repeated="16"/>
          <table:table-cell office:value-type="float" office:value="99.142753451430764"/>
          <table:table-cell office:value-type="float" office:value="118.23915771400391"/>
          <table:table-cell office:value-type="float" office:value="122.44779456482343"/>
          <table:table-cell office:value-type="float" office:value="142.29961517406815"/>
          <table:table-cell office:value-type="float" office:value="132.32079267735978"/>
          <table:table-cell office:value-type="float" office:value="132.20757265450612"/>
          <table:table-cell office:value-type="float" office:value="139.28360197113179"/>
          <table:table-cell office:value-type="float" office:value="130.47590229453988"/>
          <table:table-cell office:value-type="float" office:value="121.63794132793615"/>
          <table:table-cell office:value-type="float" office:value="116.16954423721594"/>
          <table:table-cell office:value-type="float" office:value="117.49569329364836"/>
          <table:table-cell office:value-type="float" office:value="122.50183129666219"/>
          <table:table-cell office:value-type="float" office:value="122.82629965092721"/>
          <table:table-cell office:value-type="float" office:value="152.24230446193661"/>
          <table:table-cell office:value-type="float" office:value="159.84379955591126"/>
          <table:table-cell office:value-type="float" office:value="143.0327724902358"/>
          <table:table-cell office:value-type="float" office:value="144.12871847454798"/>
          <table:table-cell office:value-type="float" office:value="124.37848636360678"/>
          <table:table-cell office:value-type="float" office:value="160.32768456313531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/>
          <table:table-cell office:value-type="string" office:string-value="Plants and flowers"/>
          <table:table-cell/>
          <table:table-cell office:value-type="string" office:string-value="Plantes et fleurs"/>
          <table:table-cell table:number-columns-repeated="16"/>
          <table:table-cell office:value-type="float" office:value="191.42550777800244"/>
          <table:table-cell office:value-type="float" office:value="190.5362855195927"/>
          <table:table-cell office:value-type="float" office:value="192.26995092469105"/>
          <table:table-cell office:value-type="float" office:value="197.08187649091198"/>
          <table:table-cell office:value-type="float" office:value="245.67020937008525"/>
          <table:table-cell office:value-type="float" office:value="251.75642215247467"/>
          <table:table-cell office:value-type="float" office:value="251.06291263551455"/>
          <table:table-cell office:value-type="float" office:value="226.17061877229816"/>
          <table:table-cell office:value-type="float" office:value="222.47082022937622"/>
          <table:table-cell office:value-type="float" office:value="235.99803224835773"/>
          <table:table-cell office:value-type="float" office:value="239.7804202379786"/>
          <table:table-cell office:value-type="float" office:value="238.9167467178587"/>
          <table:table-cell office:value-type="float" office:value="250.26745132458868"/>
          <table:table-cell office:value-type="float" office:value="242.43646995659657"/>
          <table:table-cell office:value-type="float" office:value="242.81530302005893"/>
          <table:table-cell office:value-type="float" office:value="230.90558066758894"/>
          <table:table-cell office:value-type="float" office:value="237.84954519563993"/>
          <table:table-cell office:value-type="float" office:value="226.39575307218735"/>
          <table:table-cell office:value-type="float" office:value="217.11300105381071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/>
          <table:table-cell office:value-type="string" office:string-value="Nursery plants"/>
          <table:table-cell/>
          <table:table-cell office:value-type="string" office:string-value="Plants de pépinières"/>
          <table:table-cell table:number-columns-repeated="16"/>
          <table:table-cell office:value-type="float" office:value="67.222371605270254"/>
          <table:table-cell office:value-type="float" office:value="68.457809786123832"/>
          <table:table-cell office:value-type="float" office:value="71.87343299201325"/>
          <table:table-cell office:value-type="float" office:value="74.34430935372049"/>
          <table:table-cell office:value-type="float" office:value="94.402011584049774"/>
          <table:table-cell office:value-type="float" office:value="94.474684418217635"/>
          <table:table-cell office:value-type="float" office:value="94.474684418217606"/>
          <table:table-cell office:value-type="float" office:value="82.477896329837492"/>
          <table:table-cell office:value-type="float" office:value="79.702089397663883"/>
          <table:table-cell office:value-type="float" office:value="77.505356958559801"/>
          <table:table-cell office:value-type="float" office:value="71.214230819929938"/>
          <table:table-cell office:value-type="float" office:value="71.593137367055661"/>
          <table:table-cell office:value-type="float" office:value="75.116518022039287"/>
          <table:table-cell office:value-type="float" office:value="77.022868309128768"/>
          <table:table-cell office:value-type="float" office:value="61.749740921824554"/>
          <table:table-cell office:value-type="float" office:value="60.700479319318184"/>
          <table:table-cell office:value-type="float" office:value="58.106748962951094"/>
          <table:table-cell office:value-type="float" office:value="50.416090672532853"/>
          <table:table-cell office:value-type="float" office:value="40.816558336532843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/>
          <table:table-cell office:value-type="string" office:string-value="Ornamental plants and flowers (including Christmas trees)"/>
          <table:table-cell/>
          <table:table-cell office:value-type="string" office:string-value="Fleurs et plantes ornementales (y compris arbres de Noël)"/>
          <table:table-cell table:number-columns-repeated="16"/>
          <table:table-cell office:value-type="float" office:value="86.771363996424469"/>
          <table:table-cell office:value-type="float" office:value="90.259660036481776"/>
          <table:table-cell office:value-type="float" office:value="93.311919071531847"/>
          <table:table-cell office:value-type="float" office:value="97.163579282428429"/>
          <table:table-cell office:value-type="float" office:value="123.25312674869006"/>
          <table:table-cell office:value-type="float" office:value="129.8702983511815"/>
          <table:table-cell office:value-type="float" office:value="131.30083656467656"/>
          <table:table-cell office:value-type="float" office:value="119.97003520387288"/>
          <table:table-cell office:value-type="float" office:value="120.0544406407718"/>
          <table:table-cell office:value-type="float" office:value="137.11482801990948"/>
          <table:table-cell office:value-type="float" office:value="146.62361718124009"/>
          <table:table-cell office:value-type="float" office:value="144.8267762916731"/>
          <table:table-cell office:value-type="float" office:value="145.78189568276053"/>
          <table:table-cell office:value-type="float" office:value="136.46461412906569"/>
          <table:table-cell office:value-type="float" office:value="145.50783373932154"/>
          <table:table-cell office:value-type="float" office:value="141.20455582402565"/>
          <table:table-cell office:value-type="float" office:value="143.08160389224417"/>
          <table:table-cell office:value-type="float" office:value="146.40507815796929"/>
          <table:table-cell office:value-type="float" office:value="150.92940973683028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37.43177217630771"/>
          <table:table-cell office:value-type="float" office:value="31.81881569698707"/>
          <table:table-cell office:value-type="float" office:value="27.084598861145945"/>
          <table:table-cell office:value-type="float" office:value="25.573987854763072"/>
          <table:table-cell office:value-type="float" office:value="28.015071037345415"/>
          <table:table-cell office:value-type="float" office:value="27.411439383075528"/>
          <table:table-cell office:value-type="float" office:value="25.287391652620432"/>
          <table:table-cell office:value-type="float" office:value="23.722687238587817"/>
          <table:table-cell office:value-type="float" office:value="22.714290190940535"/>
          <table:table-cell office:value-type="float" office:value="21.377847269888417"/>
          <table:table-cell office:value-type="float" office:value="21.942572236808527"/>
          <table:table-cell office:value-type="float" office:value="22.496833059129973"/>
          <table:table-cell office:value-type="float" office:value="29.369037619788823"/>
          <table:table-cell office:value-type="float" office:value="28.948987518402092"/>
          <table:table-cell office:value-type="float" office:value="35.557728358912897"/>
          <table:table-cell office:value-type="float" office:value="29.000545524245112"/>
          <table:table-cell office:value-type="float" office:value="36.6611923404447"/>
          <table:table-cell office:value-type="float" office:value="29.574584241685216"/>
          <table:table-cell office:value-type="float" office:value="25.367032980447604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/>
          <table:table-cell office:value-type="string" office:string-value="POTATOES (including seeds)"/>
          <table:table-cell/>
          <table:table-cell office:value-type="string" office:string-value="POMMES DE TERRE (y.c. semences)"/>
          <table:table-cell table:number-columns-repeated="16"/>
          <table:table-cell office:value-type="float" office:value="93.000128369028403"/>
          <table:table-cell office:value-type="float" office:value="78.947418458514392"/>
          <table:table-cell office:value-type="float" office:value="111.64781560552241"/>
          <table:table-cell office:value-type="float" office:value="101.24921567189236"/>
          <table:table-cell office:value-type="float" office:value="77.059908335059887"/>
          <table:table-cell office:value-type="float" office:value="81.069049836487125"/>
          <table:table-cell office:value-type="float" office:value="71.34295320109014"/>
          <table:table-cell office:value-type="float" office:value="74.159004486825694"/>
          <table:table-cell office:value-type="float" office:value="62.042953791614245"/>
          <table:table-cell office:value-type="float" office:value="54.671854104547421"/>
          <table:table-cell office:value-type="float" office:value="52.482496520013207"/>
          <table:table-cell office:value-type="float" office:value="54.7855912104013"/>
          <table:table-cell office:value-type="float" office:value="57.152755317808868"/>
          <table:table-cell office:value-type="float" office:value="51.76766737445903"/>
          <table:table-cell office:value-type="float" office:value="46.072638455615952"/>
          <table:table-cell office:value-type="float" office:value="62.195045329733929"/>
          <table:table-cell office:value-type="float" office:value="56.245641971499033"/>
          <table:table-cell office:value-type="float" office:value="49.419900155058684"/>
          <table:table-cell office:value-type="float" office:value="70.172952606127154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/>
          <table:table-cell office:value-type="string" office:string-value="FRUITS"/>
          <table:table-cell/>
          <table:table-cell office:value-type="string" office:string-value="FRUITS"/>
          <table:table-cell table:number-columns-repeated="16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55.3241056022033"/>
          <table:table-cell office:value-type="float" office:value="229.33133473117124"/>
          <table:table-cell office:value-type="float" office:value="235.85242052574793"/>
          <table:table-cell office:value-type="float" office:value="215.88136825198305"/>
          <table:table-cell office:value-type="float" office:value="237.32088047792141"/>
          <table:table-cell office:value-type="float" office:value="250.55035026400708"/>
          <table:table-cell office:value-type="float" office:value="249.27059426172363"/>
          <table:table-cell office:value-type="float" office:value="257.80186775097599"/>
          <table:table-cell office:value-type="float" office:value="318.31486174814324"/>
          <table:table-cell office:value-type="float" office:value="301.73287762545556"/>
          <table:table-cell office:value-type="float" office:value="290.03288813112414"/>
          <table:table-cell office:value-type="float" office:value="288.48776273397561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/>
          <table:table-cell office:value-type="string" office:string-value="Fresh fruit"/>
          <table:table-cell/>
          <table:table-cell office:value-type="string" office:string-value="Fruits frais"/>
          <table:table-cell table:number-columns-repeated="16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55.3241056022033"/>
          <table:table-cell office:value-type="float" office:value="229.33133473117124"/>
          <table:table-cell office:value-type="float" office:value="235.85242052574793"/>
          <table:table-cell office:value-type="float" office:value="215.88136825198305"/>
          <table:table-cell office:value-type="float" office:value="237.32088047792141"/>
          <table:table-cell office:value-type="float" office:value="250.55035026400708"/>
          <table:table-cell office:value-type="float" office:value="249.27059426172363"/>
          <table:table-cell office:value-type="float" office:value="257.80186775097599"/>
          <table:table-cell office:value-type="float" office:value="318.31486174814324"/>
          <table:table-cell office:value-type="float" office:value="301.73287762545556"/>
          <table:table-cell office:value-type="float" office:value="290.03288813112414"/>
          <table:table-cell office:value-type="float" office:value="288.48776273397561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/>
          <table:table-cell office:value-type="string" office:string-value="Dessert apples"/>
          <table:table-cell/>
          <table:table-cell office:value-type="string" office:string-value="Pommes de table"/>
          <table:table-cell table:number-columns-repeated="16"/>
          <table:table-cell office:value-type="float" office:value="77.797822960610858"/>
          <table:table-cell office:value-type="float" office:value="83.250285769536362"/>
          <table:table-cell office:value-type="float" office:value="113.78121305584568"/>
          <table:table-cell office:value-type="float" office:value="143.88890745457672"/>
          <table:table-cell office:value-type="float" office:value="90.508327330801478"/>
          <table:table-cell office:value-type="float" office:value="88.131086326678428"/>
          <table:table-cell office:value-type="float" office:value="70.196171207960845"/>
          <table:table-cell office:value-type="float" office:value="92.259583586149773"/>
          <table:table-cell office:value-type="float" office:value="80.77616490202017"/>
          <table:table-cell office:value-type="float" office:value="81.099062527183364"/>
          <table:table-cell office:value-type="float" office:value="55.422521760200006"/>
          <table:table-cell office:value-type="float" office:value="71.331812107899736"/>
          <table:table-cell office:value-type="float" office:value="61.475476341177149"/>
          <table:table-cell office:value-type="float" office:value="73.126916000568073"/>
          <table:table-cell office:value-type="float" office:value="83.014780694362116"/>
          <table:table-cell office:value-type="float" office:value="92.32739193739522"/>
          <table:table-cell office:value-type="float" office:value="80.594951963315893"/>
          <table:table-cell office:value-type="float" office:value="77.019333276521266"/>
          <table:table-cell office:value-type="float" office:value="70.760170029667194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/>
          <table:table-cell office:value-type="string" office:string-value="Dessert pears"/>
          <table:table-cell/>
          <table:table-cell office:value-type="string" office:string-value="Poires de table"/>
          <table:table-cell table:number-columns-repeated="16"/>
          <table:table-cell office:value-type="float" office:value="22.634014011781183"/>
          <table:table-cell office:value-type="float" office:value="24.445909551024961"/>
          <table:table-cell office:value-type="float" office:value="24.130218436640167"/>
          <table:table-cell office:value-type="float" office:value="27.14642730463353"/>
          <table:table-cell office:value-type="float" office:value="22.535484467583139"/>
          <table:table-cell office:value-type="float" office:value="19.593139208662922"/>
          <table:table-cell office:value-type="float" office:value="21.416746670577524"/>
          <table:table-cell office:value-type="float" office:value="16.221033824175439"/>
          <table:table-cell office:value-type="float" office:value="13.46945107056079"/>
          <table:table-cell office:value-type="float" office:value="16.394293590240068"/>
          <table:table-cell office:value-type="float" office:value="16.712255995632987"/>
          <table:table-cell office:value-type="float" office:value="17.257104626511648"/>
          <table:table-cell office:value-type="float" office:value="15.103628460872262"/>
          <table:table-cell office:value-type="float" office:value="15.943273151175754"/>
          <table:table-cell office:value-type="float" office:value="20.720695256226769"/>
          <table:table-cell office:value-type="float" office:value="26.010293504955126"/>
          <table:table-cell office:value-type="float" office:value="21.287280286353131"/>
          <table:table-cell office:value-type="float" office:value="19.012404061777204"/>
          <table:table-cell office:value-type="float" office:value="29.641379916691594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/>
          <table:table-cell office:value-type="string" office:string-value="Peaches"/>
          <table:table-cell/>
          <table:table-cell office:value-type="string" office:string-value="Pêches"/>
          <table:table-cell table:number-columns-repeated="16"/>
          <table:table-cell office:value-type="float" office:value="5.0594924892625883"/>
          <table:table-cell office:value-type="float" office:value="6.2755542542367779"/>
          <table:table-cell office:value-type="float" office:value="7.9710404905335501"/>
          <table:table-cell office:value-type="float" office:value="7.9082955179580683"/>
          <table:table-cell office:value-type="float" office:value="7.6545479508646892"/>
          <table:table-cell office:value-type="float" office:value="7.7607323039564422"/>
          <table:table-cell office:value-type="float" office:value="7.2654711807838446"/>
          <table:table-cell office:value-type="float" office:value="6.2545365439128666"/>
          <table:table-cell office:value-type="float" office:value="3.8477610411195378"/>
          <table:table-cell office:value-type="float" office:value="5.2281695671781243"/>
          <table:table-cell office:value-type="float" office:value="5.9841719979818553"/>
          <table:table-cell office:value-type="float" office:value="4.9071684770720223"/>
          <table:table-cell office:value-type="float" office:value="5.6043322963516591"/>
          <table:table-cell office:value-type="float" office:value="3.9107351660037502"/>
          <table:table-cell office:value-type="float" office:value="4.3500982913680195"/>
          <table:table-cell office:value-type="float" office:value="6.2346582514541549"/>
          <table:table-cell office:value-type="float" office:value="6.0409340579603672"/>
          <table:table-cell office:value-type="float" office:value="7.645686606204273"/>
          <table:table-cell office:value-type="float" office:value="9.0085049684124208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/>
          <table:table-cell office:value-type="string" office:string-value="Other fresh fruit"/>
          <table:table-cell/>
          <table:table-cell office:value-type="string" office:string-value="Autres fruits frais"/>
          <table:table-cell table:number-columns-repeated="16"/>
          <table:table-cell office:value-type="float" office:value="114.43837981409555"/>
          <table:table-cell office:value-type="float" office:value="127.20494477137416"/>
          <table:table-cell office:value-type="float" office:value="124.24999251495662"/>
          <table:table-cell office:value-type="float" office:value="128.69253957358552"/>
          <table:table-cell office:value-type="float" office:value="129.5399176926781"/>
          <table:table-cell office:value-type="float" office:value="135.29819301693476"/>
          <table:table-cell office:value-type="float" office:value="126.14662971244016"/>
          <table:table-cell office:value-type="float" office:value="140.58895164796522"/>
          <table:table-cell office:value-type="float" office:value="131.23795771747075"/>
          <table:table-cell office:value-type="float" office:value="133.13089484114641"/>
          <table:table-cell office:value-type="float" office:value="137.76241849816822"/>
          <table:table-cell office:value-type="float" office:value="143.82479526643795"/>
          <table:table-cell office:value-type="float" office:value="168.36691316560601"/>
          <table:table-cell office:value-type="float" office:value="156.28966994397609"/>
          <table:table-cell office:value-type="float" office:value="149.7162935090191"/>
          <table:table-cell office:value-type="float" office:value="193.74251805433872"/>
          <table:table-cell office:value-type="float" office:value="193.80971131782616"/>
          <table:table-cell office:value-type="float" office:value="186.35546418662142"/>
          <table:table-cell office:value-type="float" office:value="179.07770781920442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/>
          <table:table-cell office:value-type="string" office:string-value="Citrus fruits"/>
          <table:table-cell/>
          <table:table-cell office:value-type="string" office:string-value="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/>
          <table:table-cell office:value-type="string" office:string-value="Sweet oranges"/>
          <table:table-cell/>
          <table:table-cell office:value-type="string" office:string-value="Oranges douc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/>
          <table:table-cell office:value-type="string" office:string-value="Mandarins"/>
          <table:table-cell/>
          <table:table-cell office:value-type="string" office:string-value="Mandarin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/>
          <table:table-cell office:value-type="string" office:string-value="Lemons"/>
          <table:table-cell/>
          <table:table-cell office:value-type="string" office:string-value="Citro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/>
          <table:table-cell office:value-type="string" office:string-value="Other citrus fruits"/>
          <table:table-cell/>
          <table:table-cell office:value-type="string" office:string-value="Autres 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/>
          <table:table-cell office:value-type="string" office:string-value="Tropical fruit"/>
          <table:table-cell/>
          <table:table-cell office:value-type="string" office:string-value="Fruits tropicaux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/>
          <table:table-cell office:value-type="string" office:string-value="Grapes"/>
          <table:table-cell/>
          <table:table-cell office:value-type="string" office:string-value="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/>
          <table:table-cell office:value-type="string" office:string-value="Dessert grapes"/>
          <table:table-cell/>
          <table:table-cell office:value-type="string" office:string-value="Raisin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/>
          <table:table-cell office:value-type="string" office:string-value="Other grapes"/>
          <table:table-cell/>
          <table:table-cell office:value-type="string" office:string-value="Autres 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/>
          <table:table-cell office:value-type="string" office:string-value="Olives"/>
          <table:table-cell/>
          <table:table-cell office:value-type="string" office:string-value="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/>
          <table:table-cell office:value-type="string" office:string-value="Table olives"/>
          <table:table-cell/>
          <table:table-cell office:value-type="string" office:string-value="Olive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/>
          <table:table-cell office:value-type="string" office:string-value="Other olives"/>
          <table:table-cell/>
          <table:table-cell office:value-type="string" office:string-value="Autres 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/>
          <table:table-cell office:value-type="string" office:string-value="WINE"/>
          <table:table-cell/>
          <table:table-cell office:value-type="string" office:string-value="VINS"/>
          <table:table-cell table:number-columns-repeated="16"/>
          <table:table-cell office:value-type="float" office:value="345.41743651512814"/>
          <table:table-cell office:value-type="float" office:value="257.09857206695244"/>
          <table:table-cell office:value-type="float" office:value="309.93918565131156"/>
          <table:table-cell office:value-type="float" office:value="298.70271424682653"/>
          <table:table-cell office:value-type="float" office:value="263.074814927793"/>
          <table:table-cell office:value-type="float" office:value="216.98293954600487"/>
          <table:table-cell office:value-type="float" office:value="325.12252258187891"/>
          <table:table-cell office:value-type="float" office:value="285.35005463763787"/>
          <table:table-cell office:value-type="float" office:value="291.59121722442546"/>
          <table:table-cell office:value-type="float" office:value="269.27928828951735"/>
          <table:table-cell office:value-type="float" office:value="378.53640406141903"/>
          <table:table-cell office:value-type="float" office:value="396.11792817123376"/>
          <table:table-cell office:value-type="float" office:value="351.93580695912948"/>
          <table:table-cell office:value-type="float" office:value="390.99448489564702"/>
          <table:table-cell office:value-type="float" office:value="408.85707963905105"/>
          <table:table-cell office:value-type="float" office:value="431.41938444635508"/>
          <table:table-cell office:value-type="float" office:value="477.55195635346945"/>
          <table:table-cell office:value-type="float" office:value="437.71181425041357"/>
          <table:table-cell office:value-type="float" office:value="451.87473625199095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/>
          <table:table-cell office:value-type="string" office:string-value="Table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/>
          <table:table-cell office:value-type="string" office:string-value="Quality wine"/>
          <table:table-cell/>
          <table:table-cell office:value-type="string" office:string-value="Vin de qualité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/>
          <table:table-cell office:value-type="string" office:string-value="OLIVE OIL"/>
          <table:table-cell/>
          <table:table-cell office:value-type="string" office:string-value="HUILE D'OLIVE 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/>
          <table:table-cell office:value-type="string" office:string-value="OTHER CROP PRODUCTS"/>
          <table:table-cell/>
          <table:table-cell office:value-type="string" office:string-value="AUTRES PRODUITS VÉGÉTAUX"/>
          <table:table-cell table:number-columns-repeated="16"/>
          <table:table-cell office:value-type="float" office:value="2.2994420595147398"/>
          <table:table-cell office:value-type="float" office:value="2.2589660214915477"/>
          <table:table-cell office:value-type="float" office:value="3.2733169798979032"/>
          <table:table-cell office:value-type="float" office:value="3.8363430733247905"/>
          <table:table-cell office:value-type="float" office:value="2.8587171670010787"/>
          <table:table-cell office:value-type="float" office:value="2.1025441045582083"/>
          <table:table-cell office:value-type="float" office:value="1.5430504553671716"/>
          <table:table-cell office:value-type="float" office:value="2.0898750899326322"/>
          <table:table-cell office:value-type="float" office:value="2.4358874733835743"/>
          <table:table-cell office:value-type="float" office:value="2.0862788832407282"/>
          <table:table-cell office:value-type="float" office:value="2.2675702755097911"/>
          <table:table-cell office:value-type="float" office:value="2.6268058835926542"/>
          <table:table-cell office:value-type="float" office:value="2.2803090005305111"/>
          <table:table-cell office:value-type="float" office:value="2.2501652578557785"/>
          <table:table-cell office:value-type="float" office:value="2.8321374660466967"/>
          <table:table-cell office:value-type="float" office:value="3.7026550207108939"/>
          <table:table-cell office:value-type="float" office:value="2.477294437851433"/>
          <table:table-cell office:value-type="float" office:value="2.3179355957938386"/>
          <table:table-cell office:value-type="float" office:value="2.3179355957938386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/>
          <table:table-cell office:value-type="string" office:string-value="Vegetable materials used primarily for plaiting"/>
          <table:table-cell/>
          <table:table-cell office:value-type="string" office:string-value="Matières à tresser"/>
          <table:table-cell table:number-columns-repeated="16"/>
          <table:table-cell office:value-type="float" office:value="0.74213498252218335"/>
          <table:table-cell office:value-type="float" office:value="0.76306475876252688"/>
          <table:table-cell office:value-type="float" office:value="1.3081110150214748"/>
          <table:table-cell office:value-type="float" office:value="1.7424038720086041"/>
          <table:table-cell office:value-type="float" office:value="1.1419809161137475"/>
          <table:table-cell office:value-type="float" office:value="1.0164022586716859"/>
          <table:table-cell office:value-type="float" office:value="0.98108326126610601"/>
          <table:table-cell office:value-type="float" office:value="1.4520032266738367"/>
          <table:table-cell office:value-type="float" office:value="2.0321504618358612"/>
          <table:table-cell office:value-type="float" office:value="1.5631926629506625"/>
          <table:table-cell office:value-type="float" office:value="1.636446879791865"/>
          <table:table-cell office:value-type="float" office:value="2.0203047898665001"/>
          <table:table-cell office:value-type="float" office:value="1.6351387687768433"/>
          <table:table-cell office:value-type="float" office:value="1.3081110150214748"/>
          <table:table-cell office:value-type="float" office:value="1.8313554210300647"/>
          <table:table-cell office:value-type="float" office:value="2.1976265052360775"/>
          <table:table-cell office:value-type="float" office:value="1.2717745979375448"/>
          <table:table-cell office:value-type="float" office:value="1.2717745979375448"/>
          <table:table-cell office:value-type="float" office:value="1.2717745979375448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/>
          <table:table-cell office:value-type="string" office:string-value="Seeds"/>
          <table:table-cell/>
          <table:table-cell office:value-type="string" office:string-value="Semences"/>
          <table:table-cell table:number-columns-repeated="16"/>
          <table:table-cell office:value-type="float" office:value="1.5573070769925561"/>
          <table:table-cell office:value-type="float" office:value="1.4959012627290209"/>
          <table:table-cell office:value-type="float" office:value="1.9652059648764282"/>
          <table:table-cell office:value-type="float" office:value="2.0939392013161866"/>
          <table:table-cell office:value-type="float" office:value="1.7167362508873316"/>
          <table:table-cell office:value-type="float" office:value="1.0861418458865222"/>
          <table:table-cell office:value-type="float" office:value="0.56196719410106566"/>
          <table:table-cell office:value-type="float" office:value="0.63787186325879508"/>
          <table:table-cell office:value-type="float" office:value="0.40373701154771335"/>
          <table:table-cell office:value-type="float" office:value="0.52308622029006557"/>
          <table:table-cell office:value-type="float" office:value="0.63112339571792619"/>
          <table:table-cell office:value-type="float" office:value="0.60650109372615413"/>
          <table:table-cell office:value-type="float" office:value="0.64517023175366817"/>
          <table:table-cell office:value-type="float" office:value="0.9420542428343035"/>
          <table:table-cell office:value-type="float" office:value="1.000782045016632"/>
          <table:table-cell office:value-type="float" office:value="1.5050285154748166"/>
          <table:table-cell office:value-type="float" office:value="1.2055198399138873"/>
          <table:table-cell office:value-type="float" office:value="1.0461609978562938"/>
          <table:table-cell office:value-type="float" office:value="1.0461609978562938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/>
          <table:table-cell office:value-type="string" office:string-value="Other crop products: others"/>
          <table:table-cell/>
          <table:table-cell office:value-type="string" office:string-value="Autres produits végét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/>
          <table:table-cell office:value-type="string" office:string-value="CROP OUTPUT (01 TO 09)"/>
          <table:table-cell/>
          <table:table-cell office:value-type="string" office:string-value="PRODUCTION VÉGÉTALE (01 À 09)"/>
          <table:table-cell table:number-columns-repeated="16"/>
          <table:table-cell office:value-type="float" office:value="3015.0611320413332"/>
          <table:table-cell office:value-type="float" office:value="2919.1444208788621"/>
          <table:table-cell office:value-type="float" office:value="3044.1803657403893"/>
          <table:table-cell office:value-type="float" office:value="3046.763681277901"/>
          <table:table-cell office:value-type="float" office:value="2728.8529684900132"/>
          <table:table-cell office:value-type="float" office:value="2743.2138944337012"/>
          <table:table-cell office:value-type="float" office:value="2857.9173401568778"/>
          <table:table-cell office:value-type="float" office:value="2761.7316373617005"/>
          <table:table-cell office:value-type="float" office:value="2612.6431780125231"/>
          <table:table-cell office:value-type="float" office:value="2605.3267238177514"/>
          <table:table-cell office:value-type="float" office:value="2580.6910492089851"/>
          <table:table-cell office:value-type="float" office:value="2597.4728781652548"/>
          <table:table-cell office:value-type="float" office:value="2494.1708303566834"/>
          <table:table-cell office:value-type="float" office:value="2625.9404156533897"/>
          <table:table-cell office:value-type="float" office:value="2591.1553833825733"/>
          <table:table-cell office:value-type="float" office:value="2640.5051886144051"/>
          <table:table-cell office:value-type="float" office:value="2715.1541807421099"/>
          <table:table-cell office:value-type="float" office:value="2304.3096775666054"/>
          <table:table-cell office:value-type="float" office:value="2410.4781868621935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/>
          <table:table-cell office:value-type="string" office:string-value="ANIMALS"/>
          <table:table-cell/>
          <table:table-cell office:value-type="string" office:string-value="ANIMAUX"/>
          <table:table-cell table:number-columns-repeated="16"/>
          <table:table-cell office:value-type="float" office:value="1893.1783197285445"/>
          <table:table-cell office:value-type="float" office:value="2020.3877011529496"/>
          <table:table-cell office:value-type="float" office:value="2094.3366384927631"/>
          <table:table-cell office:value-type="float" office:value="2133.2940129842764"/>
          <table:table-cell office:value-type="float" office:value="2122.3615053673161"/>
          <table:table-cell office:value-type="float" office:value="2040.7407130603574"/>
          <table:table-cell office:value-type="float" office:value="2027.3576517368967"/>
          <table:table-cell office:value-type="float" office:value="1687.5989097848517"/>
          <table:table-cell office:value-type="float" office:value="1751.4892386771598"/>
          <table:table-cell office:value-type="float" office:value="1710.2242799860908"/>
          <table:table-cell office:value-type="float" office:value="1522.0247033470614"/>
          <table:table-cell office:value-type="float" office:value="1416.6133209207258"/>
          <table:table-cell office:value-type="float" office:value="1601.722984564022"/>
          <table:table-cell office:value-type="float" office:value="1681.575732365565"/>
          <table:table-cell office:value-type="float" office:value="1555.486062906285"/>
          <table:table-cell office:value-type="float" office:value="1571.8515143510515"/>
          <table:table-cell office:value-type="float" office:value="1622.5626315700883"/>
          <table:table-cell office:value-type="float" office:value="1612.1190508086768"/>
          <table:table-cell office:value-type="float" office:value="1673.5086069686095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/>
          <table:table-cell office:value-type="string" office:string-value="Cattle"/>
          <table:table-cell/>
          <table:table-cell office:value-type="string" office:string-value="Bovins"/>
          <table:table-cell table:number-columns-repeated="16"/>
          <table:table-cell office:value-type="float" office:value="902.90256165023675"/>
          <table:table-cell office:value-type="float" office:value="988.81704226997681"/>
          <table:table-cell office:value-type="float" office:value="1024.1494341008986"/>
          <table:table-cell office:value-type="float" office:value="1015.6260594525411"/>
          <table:table-cell office:value-type="float" office:value="956.63315346012723"/>
          <table:table-cell office:value-type="float" office:value="940.18119943650538"/>
          <table:table-cell office:value-type="float" office:value="941.80902330917161"/>
          <table:table-cell office:value-type="float" office:value="786.02661467978987"/>
          <table:table-cell office:value-type="float" office:value="809.16567218823468"/>
          <table:table-cell office:value-type="float" office:value="708.24490114479022"/>
          <table:table-cell office:value-type="float" office:value="699.23663690712465"/>
          <table:table-cell office:value-type="float" office:value="698.10744679952347"/>
          <table:table-cell office:value-type="float" office:value="753.35094769121031"/>
          <table:table-cell office:value-type="float" office:value="694.1896139823034"/>
          <table:table-cell office:value-type="float" office:value="743.4985637505506"/>
          <table:table-cell office:value-type="float" office:value="789.29912364951713"/>
          <table:table-cell office:value-type="float" office:value="785.68786124631674"/>
          <table:table-cell office:value-type="float" office:value="763.77509926832033"/>
          <table:table-cell office:value-type="float" office:value="811.05233217141745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/>
          <table:table-cell office:value-type="string" office:string-value="Pigs"/>
          <table:table-cell/>
          <table:table-cell office:value-type="string" office:string-value="Porcins"/>
          <table:table-cell table:number-columns-repeated="16"/>
          <table:table-cell office:value-type="float" office:value="804.99915150439392"/>
          <table:table-cell office:value-type="float" office:value="841.13848775623671"/>
          <table:table-cell office:value-type="float" office:value="879.93825078156556"/>
          <table:table-cell office:value-type="float" office:value="918.50387979844686"/>
          <table:table-cell office:value-type="float" office:value="952.2712615969308"/>
          <table:table-cell office:value-type="float" office:value="879.61573367940696"/>
          <table:table-cell office:value-type="float" office:value="865.27760630122452"/>
          <table:table-cell office:value-type="float" office:value="734.82281599910948"/>
          <table:table-cell office:value-type="float" office:value="773.75385256572258"/>
          <table:table-cell office:value-type="float" office:value="834.1901718134593"/>
          <table:table-cell office:value-type="float" office:value="657.41546199550044"/>
          <table:table-cell office:value-type="float" office:value="558.67916051151497"/>
          <table:table-cell office:value-type="float" office:value="681.65399969533871"/>
          <table:table-cell office:value-type="float" office:value="807.61027935500465"/>
          <table:table-cell office:value-type="float" office:value="640.09129536743285"/>
          <table:table-cell office:value-type="float" office:value="610.410006804933"/>
          <table:table-cell office:value-type="float" office:value="658.83722911616951"/>
          <table:table-cell office:value-type="float" office:value="678.80088875754802"/>
          <table:table-cell office:value-type="float" office:value="696.44665620879766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/>
          <table:table-cell office:value-type="string" office:string-value="Equines"/>
          <table:table-cell/>
          <table:table-cell office:value-type="string" office:string-value="Equidés"/>
          <table:table-cell table:number-columns-repeated="16"/>
          <table:table-cell office:value-type="float" office:value="1.5169950475282952"/>
          <table:table-cell office:value-type="float" office:value="1.2344146354768422"/>
          <table:table-cell office:value-type="float" office:value="7.8815417077142458E-2"/>
          <table:table-cell office:value-type="float" office:value="-2.9162541993569269E-3"/>
          <table:table-cell office:value-type="float" office:value="2.6579594807055975"/>
          <table:table-cell office:value-type="float" office:value="1.6974798993930462"/>
          <table:table-cell office:value-type="float" office:value="1.9553413186291309"/>
          <table:table-cell office:value-type="float" office:value="2.9204536227297826"/>
          <table:table-cell office:value-type="float" office:value="2.4369463439230912"/>
          <table:table-cell office:value-type="float" office:value="2.2922938492035696"/>
          <table:table-cell office:value-type="float" office:value="2.071952918988655"/>
          <table:table-cell office:value-type="float" office:value="3.6201060888759367"/>
          <table:table-cell office:value-type="float" office:value="3.5695713934634163"/>
          <table:table-cell office:value-type="float" office:value="4.8209746948717997"/>
          <table:table-cell office:value-type="float" office:value="4.3978314749994443"/>
          <table:table-cell office:value-type="float" office:value="3.0262076967790907"/>
          <table:table-cell office:value-type="float" office:value="1.6484833499161071"/>
          <table:table-cell office:value-type="float" office:value="2.1758129735446383"/>
          <table:table-cell office:value-type="float" office:value="2.1046965873257761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/>
          <table:table-cell office:value-type="string" office:string-value="Sheep and goats"/>
          <table:table-cell/>
          <table:table-cell office:value-type="string" office:string-value="Ovins et caprins"/>
          <table:table-cell table:number-columns-repeated="16"/>
          <table:table-cell office:value-type="float" office:value="16.524908353634448"/>
          <table:table-cell office:value-type="float" office:value="22.242347573289802"/>
          <table:table-cell office:value-type="float" office:value="22.846447020805712"/>
          <table:table-cell office:value-type="float" office:value="24.939010489199653"/>
          <table:table-cell office:value-type="float" office:value="24.038745100881734"/>
          <table:table-cell office:value-type="float" office:value="26.722593316902021"/>
          <table:table-cell office:value-type="float" office:value="29.510878049970188"/>
          <table:table-cell office:value-type="float" office:value="30.629933292722345"/>
          <table:table-cell office:value-type="float" office:value="29.493859312523643"/>
          <table:table-cell office:value-type="float" office:value="28.671385057342068"/>
          <table:table-cell office:value-type="float" office:value="27.429935676790162"/>
          <table:table-cell office:value-type="float" office:value="26.691796607881415"/>
          <table:table-cell office:value-type="float" office:value="30.083675706098191"/>
          <table:table-cell office:value-type="float" office:value="27.207227822752586"/>
          <table:table-cell office:value-type="float" office:value="27.338928155221481"/>
          <table:table-cell office:value-type="float" office:value="29.756004363147131"/>
          <table:table-cell office:value-type="float" office:value="28.583190675076157"/>
          <table:table-cell office:value-type="float" office:value="23.045943408613358"/>
          <table:table-cell office:value-type="float" office:value="24.611292113716377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/>
          <table:table-cell office:value-type="string" office:string-value="Poultry"/>
          <table:table-cell/>
          <table:table-cell office:value-type="string" office:string-value="Volailles"/>
          <table:table-cell table:number-columns-repeated="16"/>
          <table:table-cell office:value-type="float" office:value="142.38497500330698"/>
          <table:table-cell office:value-type="float" office:value="141.09360524435746"/>
          <table:table-cell office:value-type="float" office:value="145.21333715468208"/>
          <table:table-cell office:value-type="float" office:value="155.20454213857886"/>
          <table:table-cell office:value-type="float" office:value="166.04353551962134"/>
          <table:table-cell office:value-type="float" office:value="171.38131982752836"/>
          <table:table-cell office:value-type="float" office:value="169.63787976122202"/>
          <table:table-cell office:value-type="float" office:value="110.1509866569085"/>
          <table:table-cell office:value-type="float" office:value="112.57873696486747"/>
          <table:table-cell office:value-type="float" office:value="116.96575044329485"/>
          <table:table-cell office:value-type="float" office:value="116.68841141088458"/>
          <table:table-cell office:value-type="float" office:value="109.1217752348788"/>
          <table:table-cell office:value-type="float" office:value="109.23914214817823"/>
          <table:table-cell office:value-type="float" office:value="117.99813606930627"/>
          <table:table-cell office:value-type="float" office:value="118.25398926997163"/>
          <table:table-cell office:value-type="float" office:value="121.82902981583739"/>
          <table:table-cell office:value-type="float" office:value="125.38217236926788"/>
          <table:table-cell office:value-type="float" office:value="124.05891039914354"/>
          <table:table-cell office:value-type="float" office:value="118.1035365504012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/>
          <table:table-cell office:value-type="string" office:string-value="Other animals"/>
          <table:table-cell/>
          <table:table-cell office:value-type="string" office:string-value="Autres animaux"/>
          <table:table-cell table:number-columns-repeated="16"/>
          <table:table-cell office:value-type="float" office:value="24.849728169443974"/>
          <table:table-cell office:value-type="float" office:value="25.861803673611767"/>
          <table:table-cell office:value-type="float" office:value="22.110354017733947"/>
          <table:table-cell office:value-type="float" office:value="19.023437359709295"/>
          <table:table-cell office:value-type="float" office:value="20.71685020904922"/>
          <table:table-cell office:value-type="float" office:value="21.142386900621503"/>
          <table:table-cell office:value-type="float" office:value="19.166922996679435"/>
          <table:table-cell office:value-type="float" office:value="23.048105533591528"/>
          <table:table-cell office:value-type="float" office:value="24.060171301888172"/>
          <table:table-cell office:value-type="float" office:value="19.859777678000611"/>
          <table:table-cell office:value-type="float" office:value="19.182304437772974"/>
          <table:table-cell office:value-type="float" office:value="20.393035678051042"/>
          <table:table-cell office:value-type="float" office:value="23.825647929733261"/>
          <table:table-cell office:value-type="float" office:value="29.749500441326148"/>
          <table:table-cell office:value-type="float" office:value="21.90545488810891"/>
          <table:table-cell office:value-type="float" office:value="17.531142020837745"/>
          <table:table-cell office:value-type="float" office:value="22.423694813341861"/>
          <table:table-cell office:value-type="float" office:value="20.262396001506804"/>
          <table:table-cell office:value-type="float" office:value="21.190093336950795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/>
          <table:table-cell office:value-type="string" office:string-value="ANIMAL PRODUCTS"/>
          <table:table-cell/>
          <table:table-cell office:value-type="string" office:string-value="PRODUITS ANIMAUX"/>
          <table:table-cell table:number-columns-repeated="16"/>
          <table:table-cell office:value-type="float" office:value="1076.7614367626527"/>
          <table:table-cell office:value-type="float" office:value="1083.8627513806507"/>
          <table:table-cell office:value-type="float" office:value="1136.2887965398013"/>
          <table:table-cell office:value-type="float" office:value="1168.8349219431282"/>
          <table:table-cell office:value-type="float" office:value="1204.319254017242"/>
          <table:table-cell office:value-type="float" office:value="1244.4360072279742"/>
          <table:table-cell office:value-type="float" office:value="1246.2109821311251"/>
          <table:table-cell office:value-type="float" office:value="1028.9345825697794"/>
          <table:table-cell office:value-type="float" office:value="1017.5203505335389"/>
          <table:table-cell office:value-type="float" office:value="1000.6917002167179"/>
          <table:table-cell office:value-type="float" office:value="958.59372343950156"/>
          <table:table-cell office:value-type="float" office:value="977.92869238509411"/>
          <table:table-cell office:value-type="float" office:value="987.3137945748806"/>
          <table:table-cell office:value-type="float" office:value="1102.435314950859"/>
          <table:table-cell office:value-type="float" office:value="1056.3187634666469"/>
          <table:table-cell office:value-type="float" office:value="1002.9823680693702"/>
          <table:table-cell office:value-type="float" office:value="1035.0051425331828"/>
          <table:table-cell office:value-type="float" office:value="1051.3766855988652"/>
          <table:table-cell office:value-type="float" office:value="1107.1339830727013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/>
          <table:table-cell office:value-type="string" office:string-value="Milk"/>
          <table:table-cell/>
          <table:table-cell office:value-type="string" office:string-value="Lait"/>
          <table:table-cell table:number-columns-repeated="16"/>
          <table:table-cell office:value-type="float" office:value="884.75955654849361"/>
          <table:table-cell office:value-type="float" office:value="891.76485986644855"/>
          <table:table-cell office:value-type="float" office:value="961.04116002591854"/>
          <table:table-cell office:value-type="float" office:value="989.20076157527637"/>
          <table:table-cell office:value-type="float" office:value="1011.0760155565624"/>
          <table:table-cell office:value-type="float" office:value="1031.2263477646247"/>
          <table:table-cell office:value-type="float" office:value="1041.8961772519633"/>
          <table:table-cell office:value-type="float" office:value="852.82594129972915"/>
          <table:table-cell office:value-type="float" office:value="836.38585703638569"/>
          <table:table-cell office:value-type="float" office:value="829.77443341351557"/>
          <table:table-cell office:value-type="float" office:value="783.95236572603801"/>
          <table:table-cell office:value-type="float" office:value="812.21247825265448"/>
          <table:table-cell office:value-type="float" office:value="808.70185454602915"/>
          <table:table-cell office:value-type="float" office:value="937.12816414352778"/>
          <table:table-cell office:value-type="float" office:value="884.68575404970522"/>
          <table:table-cell office:value-type="float" office:value="827.7816865817872"/>
          <table:table-cell office:value-type="float" office:value="857.95199165162796"/>
          <table:table-cell office:value-type="float" office:value="875.99731088049055"/>
          <table:table-cell office:value-type="float" office:value="931.39477488302475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/>
          <table:table-cell office:value-type="string" office:string-value="Eggs"/>
          <table:table-cell/>
          <table:table-cell office:value-type="string" office:string-value="Oeufs"/>
          <table:table-cell table:number-columns-repeated="16"/>
          <table:table-cell office:value-type="float" office:value="168.552543172089"/>
          <table:table-cell office:value-type="float" office:value="164.9940383324039"/>
          <table:table-cell office:value-type="float" office:value="157.67762980893369"/>
          <table:table-cell office:value-type="float" office:value="160.26380656068923"/>
          <table:table-cell office:value-type="float" office:value="156.71766198220107"/>
          <table:table-cell office:value-type="float" office:value="158.81205883062677"/>
          <table:table-cell office:value-type="float" office:value="155.75338174062227"/>
          <table:table-cell office:value-type="float" office:value="133.39249306780877"/>
          <table:table-cell office:value-type="float" office:value="144.35018492600088"/>
          <table:table-cell office:value-type="float" office:value="144.6467717840811"/>
          <table:table-cell office:value-type="float" office:value="138.14770270000975"/>
          <table:table-cell office:value-type="float" office:value="120.85750059794046"/>
          <table:table-cell office:value-type="float" office:value="122.70137702968564"/>
          <table:table-cell office:value-type="float" office:value="123.03100608421414"/>
          <table:table-cell office:value-type="float" office:value="128.73012408121355"/>
          <table:table-cell office:value-type="float" office:value="134.32876842837902"/>
          <table:table-cell office:value-type="float" office:value="138.3605495654844"/>
          <table:table-cell office:value-type="float" office:value="139.59644548186344"/>
          <table:table-cell office:value-type="float" office:value="139.82827918967672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/>
          <table:table-cell office:value-type="string" office:string-value="Other animal products"/>
          <table:table-cell/>
          <table:table-cell office:value-type="string" office:string-value="Autres produits animaux"/>
          <table:table-cell table:number-columns-repeated="16"/>
          <table:table-cell office:value-type="float" office:value="23.449337042070301"/>
          <table:table-cell office:value-type="float" office:value="27.103853181798357"/>
          <table:table-cell office:value-type="float" office:value="17.570006704949236"/>
          <table:table-cell office:value-type="float" office:value="19.370353807162619"/>
          <table:table-cell office:value-type="float" office:value="36.525576478478349"/>
          <table:table-cell office:value-type="float" office:value="54.397600632723027"/>
          <table:table-cell office:value-type="float" office:value="48.561423138539197"/>
          <table:table-cell office:value-type="float" office:value="42.716148202241442"/>
          <table:table-cell office:value-type="float" office:value="36.784308571152437"/>
          <table:table-cell office:value-type="float" office:value="26.27049501912126"/>
          <table:table-cell office:value-type="float" office:value="36.493655013453839"/>
          <table:table-cell office:value-type="float" office:value="44.858713534499266"/>
          <table:table-cell office:value-type="float" office:value="55.910562999165883"/>
          <table:table-cell office:value-type="float" office:value="42.27614472311712"/>
          <table:table-cell office:value-type="float" office:value="42.902885335727944"/>
          <table:table-cell office:value-type="float" office:value="40.871913059204054"/>
          <table:table-cell office:value-type="float" office:value="38.692601316070565"/>
          <table:table-cell office:value-type="float" office:value="35.782929236511244"/>
          <table:table-cell office:value-type="float" office:value="35.910929000000031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/>
          <table:table-cell office:value-type="string" office:string-value="Raw wool"/>
          <table:table-cell/>
          <table:table-cell office:value-type="string" office:string-value="Laine brute"/>
          <table:table-cell table:number-columns-repeated="16"/>
          <table:table-cell office:value-type="float" office:value="0.92075845003379275"/>
          <table:table-cell office:value-type="float" office:value="0.94163288136886558"/>
          <table:table-cell office:value-type="float" office:value="0.7099088198173974"/>
          <table:table-cell office:value-type="float" office:value="0.72977148408828008"/>
          <table:table-cell office:value-type="float" office:value="0.77054298543636124"/>
          <table:table-cell office:value-type="float" office:value="0.76505039316003276"/>
          <table:table-cell office:value-type="float" office:value="0.88804514781654353"/>
          <table:table-cell office:value-type="float" office:value="0.85659391146995523"/>
          <table:table-cell office:value-type="float" office:value="0.8839298670813881"/>
          <table:table-cell office:value-type="float" office:value="0.8640731670094437"/>
          <table:table-cell office:value-type="float" office:value="0.59327630938278964"/>
          <table:table-cell office:value-type="float" office:value="0.57479706111058615"/>
          <table:table-cell office:value-type="float" office:value="0.49752665273034125"/>
          <table:table-cell office:value-type="float" office:value="0.41659043234564008"/>
          <table:table-cell office:value-type="float" office:value="0.34288396243692065"/>
          <table:table-cell office:value-type="float" office:value="0.29691420361322357"/>
          <table:table-cell office:value-type="float" office:value="0.39759999999999995"/>
          <table:table-cell office:value-type="float" office:value="0.38092899999999991"/>
          <table:table-cell office:value-type="float" office:value="0.38092899999999996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/>
          <table:table-cell office:value-type="string" office:string-value="Silkworm cocoons"/>
          <table:table-cell/>
          <table:table-cell office:value-type="string" office:string-value="Cocons de vers à soi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/>
          <table:table-cell office:value-type="string" office:string-value="Other animal products: others"/>
          <table:table-cell/>
          <table:table-cell office:value-type="string" office:string-value="Autres produits animaux: autres"/>
          <table:table-cell table:number-columns-repeated="16"/>
          <table:table-cell office:value-type="float" office:value="22.528578592036514"/>
          <table:table-cell office:value-type="float" office:value="26.162220300429489"/>
          <table:table-cell office:value-type="float" office:value="16.860097885131836"/>
          <table:table-cell office:value-type="float" office:value="18.640582323074341"/>
          <table:table-cell office:value-type="float" office:value="35.755033493041992"/>
          <table:table-cell office:value-type="float" office:value="53.632550239562981"/>
          <table:table-cell office:value-type="float" office:value="47.673377990722642"/>
          <table:table-cell office:value-type="float" office:value="41.859554290771491"/>
          <table:table-cell office:value-type="float" office:value="35.900378704071052"/>
          <table:table-cell office:value-type="float" office:value="25.406421852111816"/>
          <table:table-cell office:value-type="float" office:value="35.900378704071045"/>
          <table:table-cell office:value-type="float" office:value="44.283916473388665"/>
          <table:table-cell office:value-type="float" office:value="55.413036346435533"/>
          <table:table-cell office:value-type="float" office:value="41.859554290771477"/>
          <table:table-cell office:value-type="float" office:value="42.560001373291023"/>
          <table:table-cell office:value-type="float" office:value="40.57499885559082"/>
          <table:table-cell office:value-type="float" office:value="38.295001316070561"/>
          <table:table-cell office:value-type="float" office:value="35.402000236511242"/>
          <table:table-cell office:value-type="float" office:value="35.53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/>
          <table:table-cell office:value-type="string" office:string-value="ANIMAL OUTPUT (11+12)"/>
          <table:table-cell/>
          <table:table-cell office:value-type="string" office:string-value="PRODUCTION ANIMALE (11+12)"/>
          <table:table-cell table:number-columns-repeated="16"/>
          <table:table-cell office:value-type="float" office:value="2969.9397564911974"/>
          <table:table-cell office:value-type="float" office:value="3104.2504525336003"/>
          <table:table-cell office:value-type="float" office:value="3230.6254350325639"/>
          <table:table-cell office:value-type="float" office:value="3302.1289349274043"/>
          <table:table-cell office:value-type="float" office:value="3326.6807593845574"/>
          <table:table-cell office:value-type="float" office:value="3285.1767202883316"/>
          <table:table-cell office:value-type="float" office:value="3273.5686338680225"/>
          <table:table-cell office:value-type="float" office:value="2716.5334923546307"/>
          <table:table-cell office:value-type="float" office:value="2769.0095892106979"/>
          <table:table-cell office:value-type="float" office:value="2710.915980202808"/>
          <table:table-cell office:value-type="float" office:value="2480.6184267865628"/>
          <table:table-cell office:value-type="float" office:value="2394.5420133058201"/>
          <table:table-cell office:value-type="float" office:value="2589.0367791389026"/>
          <table:table-cell office:value-type="float" office:value="2784.0110473164236"/>
          <table:table-cell office:value-type="float" office:value="2611.8048263729315"/>
          <table:table-cell office:value-type="float" office:value="2574.833882420422"/>
          <table:table-cell office:value-type="float" office:value="2657.5677741032709"/>
          <table:table-cell office:value-type="float" office:value="2663.4957364075417"/>
          <table:table-cell office:value-type="float" office:value="2780.642590041311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/>
          <table:table-cell office:value-type="string" office:string-value="AGRICULTURAL GOODS OUTPUT (10+13)"/>
          <table:table-cell/>
          <table:table-cell office:value-type="string" office:string-value="PRODUCTION DE BIENS AGRICOLES (10+13)"/>
          <table:table-cell table:number-columns-repeated="16"/>
          <table:table-cell office:value-type="float" office:value="5985.0008885325306"/>
          <table:table-cell office:value-type="float" office:value="6023.3948734124624"/>
          <table:table-cell office:value-type="float" office:value="6274.8058007729542"/>
          <table:table-cell office:value-type="float" office:value="6348.8926162053067"/>
          <table:table-cell office:value-type="float" office:value="6055.5337278745701"/>
          <table:table-cell office:value-type="float" office:value="6028.3906147220314"/>
          <table:table-cell office:value-type="float" office:value="6131.4859740249003"/>
          <table:table-cell office:value-type="float" office:value="5478.2651297163311"/>
          <table:table-cell office:value-type="float" office:value="5381.6527672232223"/>
          <table:table-cell office:value-type="float" office:value="5316.2427040205594"/>
          <table:table-cell office:value-type="float" office:value="5061.3094759955466"/>
          <table:table-cell office:value-type="float" office:value="4992.0148914710762"/>
          <table:table-cell office:value-type="float" office:value="5083.2076094955864"/>
          <table:table-cell office:value-type="float" office:value="5409.9514629698142"/>
          <table:table-cell office:value-type="float" office:value="5202.9602097555053"/>
          <table:table-cell office:value-type="float" office:value="5215.3390710348267"/>
          <table:table-cell office:value-type="float" office:value="5372.7219548453804"/>
          <table:table-cell office:value-type="float" office:value="4967.8054139741471"/>
          <table:table-cell office:value-type="float" office:value="5191.1207769035054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/>
          <table:table-cell office:value-type="string" office:string-value="AGRICULTURAL SERVICES OUTPUT"/>
          <table:table-cell/>
          <table:table-cell office:value-type="string" office:string-value="PRODUCTION DE SERVICES AGRICOLES"/>
          <table:table-cell table:number-columns-repeated="16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9.49793020329062"/>
          <table:table-cell office:value-type="float" office:value="119.22265484819587"/>
          <table:table-cell office:value-type="float" office:value="123.19006354190645"/>
          <table:table-cell office:value-type="float" office:value="132.65866875628348"/>
          <table:table-cell office:value-type="float" office:value="134.62864077614955"/>
          <table:table-cell office:value-type="float" office:value="149.23431902124725"/>
          <table:table-cell office:value-type="float" office:value="146.08888510982263"/>
          <table:table-cell office:value-type="float" office:value="147.30451593434586"/>
          <table:table-cell office:value-type="float" office:value="140.24623187757405"/>
          <table:table-cell office:value-type="float" office:value="134.11914924816034"/>
          <table:table-cell office:value-type="float" office:value="147.80058231498464"/>
          <table:table-cell office:value-type="float" office:value="146.25205549740727"/>
          <table:table-cell office:value-type="float" office:value="162.63731099422517"/>
          <table:table-cell office:value-type="float" office:value="177.08131585711087"/>
          <table:table-cell office:value-type="float" office:value="188.4715380181137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8.0025412946186"/>
          <table:table-cell office:value-type="float" office:value="117.64668455685049"/>
          <table:table-cell office:value-type="float" office:value="121.21892163366319"/>
          <table:table-cell office:value-type="float" office:value="130.58873233047885"/>
          <table:table-cell office:value-type="float" office:value="132.34243435623142"/>
          <table:table-cell office:value-type="float" office:value="142.45500469177213"/>
          <table:table-cell office:value-type="float" office:value="139.55804435780411"/>
          <table:table-cell office:value-type="float" office:value="145.77605892396093"/>
          <table:table-cell office:value-type="float" office:value="138.36568595924376"/>
          <table:table-cell office:value-type="float" office:value="131.64566430290492"/>
          <table:table-cell office:value-type="float" office:value="145.27649615753461"/>
          <table:table-cell office:value-type="float" office:value="143.86433884740725"/>
          <table:table-cell office:value-type="float" office:value="160.2711953942252"/>
          <table:table-cell office:value-type="float" office:value="174.81899585711085"/>
          <table:table-cell office:value-type="float" office:value="186.20921801811369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/>
          <table:table-cell office:value-type="string" office:string-value="RENTING OF MILK QUOTA"/>
          <table:table-cell/>
          <table:table-cell office:value-type="string" office:string-value="LOCATION DE QUOTAS LAITIE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953889086720493"/>
          <table:table-cell office:value-type="float" office:value="1.5759702913453921"/>
          <table:table-cell office:value-type="float" office:value="1.9711419082432793"/>
          <table:table-cell office:value-type="float" office:value="2.0699364258046695"/>
          <table:table-cell office:value-type="float" office:value="2.28620641991817"/>
          <table:table-cell office:value-type="float" office:value="6.779314329475076"/>
          <table:table-cell office:value-type="float" office:value="6.5308407520184879"/>
          <table:table-cell office:value-type="float" office:value="1.5284570103849477"/>
          <table:table-cell office:value-type="float" office:value="1.8805459183302689"/>
          <table:table-cell office:value-type="float" office:value="2.4734849452554748"/>
          <table:table-cell office:value-type="float" office:value="2.5240861574500002"/>
          <table:table-cell office:value-type="float" office:value="2.3877166500000002"/>
          <table:table-cell office:value-type="float" office:value="2.3661156000000001"/>
          <table:table-cell office:value-type="float" office:value="2.2623199999999999"/>
          <table:table-cell office:value-type="float" office:value="2.2623199999999994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/>
          <table:table-cell office:value-type="string" office:string-value="AGRICULTURAL OUTPUT (14+15)"/>
          <table:table-cell/>
          <table:table-cell office:value-type="string" office:string-value="PRODUCTION AGRICOLE (14+15)"/>
          <table:table-cell table:number-columns-repeated="16"/>
          <table:table-cell office:value-type="float" office:value="6103.8758913503143"/>
          <table:table-cell office:value-type="float" office:value="6142.2698762302462"/>
          <table:table-cell office:value-type="float" office:value="6393.6808035907379"/>
          <table:table-cell office:value-type="float" office:value="6467.7676190230904"/>
          <table:table-cell office:value-type="float" office:value="6175.0316580778608"/>
          <table:table-cell office:value-type="float" office:value="6147.6132695702272"/>
          <table:table-cell office:value-type="float" office:value="6254.6760375668064"/>
          <table:table-cell office:value-type="float" office:value="5610.9237984726142"/>
          <table:table-cell office:value-type="float" office:value="5516.2814079993723"/>
          <table:table-cell office:value-type="float" office:value="5465.4770230418062"/>
          <table:table-cell office:value-type="float" office:value="5207.3983611053691"/>
          <table:table-cell office:value-type="float" office:value="5139.3194074054218"/>
          <table:table-cell office:value-type="float" office:value="5223.4538413731607"/>
          <table:table-cell office:value-type="float" office:value="5544.0706122179745"/>
          <table:table-cell office:value-type="float" office:value="5350.7607920704895"/>
          <table:table-cell office:value-type="float" office:value="5361.5911265322338"/>
          <table:table-cell office:value-type="float" office:value="5535.3592658396055"/>
          <table:table-cell office:value-type="float" office:value="5144.886729831258"/>
          <table:table-cell office:value-type="float" office:value="5379.5923149216187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/>
          <table:table-cell office:value-type="string" office:string-value="SECONDARY ACTIVITIES (INSEPARABLE)"/>
          <table:table-cell/>
          <table:table-cell office:value-type="string" office:string-value="ACTIVITÉS SECONDAIRES NON AGRICOLES (NON SÉPARABLES)"/>
          <table:table-cell table:number-columns-repeated="16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/>
          <table:table-cell office:value-type="string" office:string-value="TRANSFORMATION OF AGRICULTURAL PRODUCTS"/>
          <table:table-cell/>
          <table:table-cell office:value-type="string" office:string-value="TRANSFORMATION DE PRODUIT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/>
          <table:table-cell office:value-type="string" office:string-value="- cereals"/>
          <table:table-cell/>
          <table:table-cell office:value-type="string" office:string-value="- de céréa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/>
          <table:table-cell office:value-type="string" office:string-value="- vegetables"/>
          <table:table-cell/>
          <table:table-cell office:value-type="string" office:string-value="- de légum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/>
          <table:table-cell office:value-type="string" office:string-value="- fruits"/>
          <table:table-cell/>
          <table:table-cell office:value-type="string" office:string-value="- de fruit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/>
          <table:table-cell office:value-type="string" office:string-value="- wine"/>
          <table:table-cell/>
          <table:table-cell office:value-type="string" office:string-value="- de vin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/>
          <table:table-cell office:value-type="string" office:string-value="- animals"/>
          <table:table-cell/>
          <table:table-cell office:value-type="string" office:string-value="- d'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/>
          <table:table-cell office:value-type="string" office:string-value="- animal products"/>
          <table:table-cell/>
          <table:table-cell office:value-type="string" office:string-value="- de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/>
          <table:table-cell office:value-type="string" office:string-value="- milk"/>
          <table:table-cell/>
          <table:table-cell office:value-type="string" office:string-value="- de lait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/>
          <table:table-cell office:value-type="string" office:string-value="- other animal products"/>
          <table:table-cell/>
          <table:table-cell office:value-type="string" office:string-value="- d’autres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/>
          <table:table-cell office:value-type="string" office:string-value="OTHER NON-SEPARABLE SECONDARY ACTIVITIES (GOODS AND SERVICES)"/>
          <table:table-cell/>
          <table:table-cell office:value-type="string" office:string-value="AUTRES ACTIVITÉS SECONDAIRES NON SÉPARABLES (BIENS ET SERVICES)"/>
          <table:table-cell table:number-columns-repeated="16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/>
          <table:table-cell office:value-type="string" office:string-value="OUTPUT OF THE AGRICULTURAL ‘INDUSTRY’ (16+17)"/>
          <table:table-cell/>
          <table:table-cell office:value-type="string" office:string-value="PRODUCTION DE LA BRANCHE AGRICOLE (16+17)"/>
          <table:table-cell table:number-columns-repeated="16"/>
          <table:table-cell office:value-type="float" office:value="6342.049405009172"/>
          <table:table-cell office:value-type="float" office:value="6380.4433898891048"/>
          <table:table-cell office:value-type="float" office:value="6631.8543172495965"/>
          <table:table-cell office:value-type="float" office:value="6705.9411326819481"/>
          <table:table-cell office:value-type="float" office:value="6422.0823764488268"/>
          <table:table-cell office:value-type="float" office:value="6417.8958215494731"/>
          <table:table-cell office:value-type="float" office:value="6552.0576827304958"/>
          <table:table-cell office:value-type="float" office:value="5925.6407014471133"/>
          <table:table-cell office:value-type="float" office:value="5840.5185249226952"/>
          <table:table-cell office:value-type="float" office:value="5803.3184945213525"/>
          <table:table-cell office:value-type="float" office:value="5551.6641111253548"/>
          <table:table-cell office:value-type="float" office:value="5513.6281070703999"/>
          <table:table-cell office:value-type="float" office:value="5598.3293891446474"/>
          <table:table-cell office:value-type="float" office:value="5922.1438122179734"/>
          <table:table-cell office:value-type="float" office:value="5752.7505920704889"/>
          <table:table-cell office:value-type="float" office:value="5744.6579879925903"/>
          <table:table-cell office:value-type="float" office:value="5901.9974406477504"/>
          <table:table-cell office:value-type="float" office:value="5482.6021516874525"/>
          <table:table-cell office:value-type="float" office:value="5709.2480198349713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/>
          <table:table-cell office:value-type="string" office:string-value="TOTAL INTERMEDIATE CONSUMPTION"/>
          <table:table-cell/>
          <table:table-cell office:value-type="string" office:string-value="CONSOMMATIONS INTERMÉDIAIRES"/>
          <table:table-cell table:number-columns-repeated="16"/>
          <table:table-cell office:value-type="float" office:value="3186.8259090688243"/>
          <table:table-cell office:value-type="float" office:value="3172.7753060767391"/>
          <table:table-cell office:value-type="float" office:value="3103.8273691161226"/>
          <table:table-cell office:value-type="float" office:value="3136.7151444797864"/>
          <table:table-cell office:value-type="float" office:value="3066.6602733236227"/>
          <table:table-cell office:value-type="float" office:value="3161.7607933929603"/>
          <table:table-cell office:value-type="float" office:value="3132.6242380793119"/>
          <table:table-cell office:value-type="float" office:value="2868.3541321974449"/>
          <table:table-cell office:value-type="float" office:value="3000.2077410633324"/>
          <table:table-cell office:value-type="float" office:value="3043.2779548935332"/>
          <table:table-cell office:value-type="float" office:value="2956.1939703987819"/>
          <table:table-cell office:value-type="float" office:value="2968.6754067827537"/>
          <table:table-cell office:value-type="float" office:value="2950.6405939102428"/>
          <table:table-cell office:value-type="float" office:value="3110.0473884407797"/>
          <table:table-cell office:value-type="float" office:value="3081.0002685285604"/>
          <table:table-cell office:value-type="float" office:value="3048.8391111984779"/>
          <table:table-cell office:value-type="float" office:value="3121.0827691088975"/>
          <table:table-cell office:value-type="float" office:value="3111.7768540679658"/>
          <table:table-cell office:value-type="float" office:value="3212.2260348690384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/>
          <table:table-cell office:value-type="string" office:string-value="SEEDS AND PLANTING STOCK"/>
          <table:table-cell/>
          <table:table-cell office:value-type="string" office:string-value="SEMENCES ET PLANTS"/>
          <table:table-cell table:number-columns-repeated="16"/>
          <table:table-cell office:value-type="float" office:value="156.41727179577666"/>
          <table:table-cell office:value-type="float" office:value="152.91212284797209"/>
          <table:table-cell office:value-type="float" office:value="159.63362500808745"/>
          <table:table-cell office:value-type="float" office:value="151.85686358582305"/>
          <table:table-cell office:value-type="float" office:value="161.86732847394316"/>
          <table:table-cell office:value-type="float" office:value="168.100259442018"/>
          <table:table-cell office:value-type="float" office:value="165.07823230598163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/>
          <table:table-cell office:value-type="string" office:string-value="- seeds and planting stock supplied by other agricultural holdings"/>
          <table:table-cell/>
          <table:table-cell office:value-type="string" office:string-value="- semences et plants achetés à d'autres unité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/>
          <table:table-cell office:value-type="string" office:string-value="- seeds and planting stock purchased from outside the agricultural ‘industry’"/>
          <table:table-cell/>
          <table:table-cell office:value-type="string" office:string-value="- semences et plants achetés en dehors de la branche"/>
          <table:table-cell table:number-columns-repeated="16"/>
          <table:table-cell office:value-type="float" office:value="156.41727179577666"/>
          <table:table-cell office:value-type="float" office:value="152.91212284797209"/>
          <table:table-cell office:value-type="float" office:value="159.63362500808745"/>
          <table:table-cell office:value-type="float" office:value="151.85686358582305"/>
          <table:table-cell office:value-type="float" office:value="161.86732847394316"/>
          <table:table-cell office:value-type="float" office:value="168.100259442018"/>
          <table:table-cell office:value-type="float" office:value="165.07823230598163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/>
          <table:table-cell office:value-type="string" office:string-value="ENERGY; LUBRICANTS"/>
          <table:table-cell/>
          <table:table-cell office:value-type="string" office:string-value="ÉNERGIE, LUBRIFIANTS"/>
          <table:table-cell table:number-columns-repeated="16"/>
          <table:table-cell office:value-type="float" office:value="171.89596122540925"/>
          <table:table-cell office:value-type="float" office:value="168.91637502452699"/>
          <table:table-cell office:value-type="float" office:value="182.91279016670188"/>
          <table:table-cell office:value-type="float" office:value="189.30619245219941"/>
          <table:table-cell office:value-type="float" office:value="252.20249558512526"/>
          <table:table-cell office:value-type="float" office:value="247.98965138841444"/>
          <table:table-cell office:value-type="float" office:value="242.85865860482699"/>
          <table:table-cell office:value-type="float" office:value="244.58805403951951"/>
          <table:table-cell office:value-type="float" office:value="272.62487009730853"/>
          <table:table-cell office:value-type="float" office:value="291.8395674512908"/>
          <table:table-cell office:value-type="float" office:value="273.70042804299334"/>
          <table:table-cell office:value-type="float" office:value="275.70619826602626"/>
          <table:table-cell office:value-type="float" office:value="299.16786194051014"/>
          <table:table-cell office:value-type="float" office:value="308.43951627217427"/>
          <table:table-cell office:value-type="float" office:value="297.11959999999999"/>
          <table:table-cell office:value-type="float" office:value="297.39777480534406"/>
          <table:table-cell office:value-type="float" office:value="324.79636731326713"/>
          <table:table-cell office:value-type="float" office:value="324.87314118999484"/>
          <table:table-cell office:value-type="float" office:value="355.03460497931866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/>
          <table:table-cell office:value-type="string" office:string-value="- electricity"/>
          <table:table-cell/>
          <table:table-cell office:value-type="string" office:string-value="- électricité"/>
          <table:table-cell table:number-columns-repeated="16"/>
          <table:table-cell office:value-type="float" office:value="68.15137420782689"/>
          <table:table-cell office:value-type="float" office:value="66.970061437513891"/>
          <table:table-cell office:value-type="float" office:value="69.387960029559707"/>
          <table:table-cell office:value-type="float" office:value="73.638372109846372"/>
          <table:table-cell office:value-type="float" office:value="81.103200272790616"/>
          <table:table-cell office:value-type="float" office:value="80.400103115840423"/>
          <table:table-cell office:value-type="float" office:value="80.255016492974377"/>
          <table:table-cell office:value-type="float" office:value="82.406011038404358"/>
          <table:table-cell office:value-type="float" office:value="88.135301173215993"/>
          <table:table-cell office:value-type="float" office:value="92.689517793059693"/>
          <table:table-cell office:value-type="float" office:value="92.056458401058322"/>
          <table:table-cell office:value-type="float" office:value="91.433177996386306"/>
          <table:table-cell office:value-type="float" office:value="87.409592156904381"/>
          <table:table-cell office:value-type="float" office:value="88.793928647042975"/>
          <table:table-cell office:value-type="float" office:value="88.833040090600207"/>
          <table:table-cell office:value-type="float" office:value="90.115168609065037"/>
          <table:table-cell office:value-type="float" office:value="92.411303226856845"/>
          <table:table-cell office:value-type="float" office:value="92.436119840036042"/>
          <table:table-cell office:value-type="float" office:value="96.595745232837658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/>
          <table:table-cell office:value-type="string" office:string-value="- gas"/>
          <table:table-cell/>
          <table:table-cell office:value-type="string" office:string-value="- gaz"/>
          <table:table-cell table:number-columns-repeated="16"/>
          <table:table-cell office:value-type="float" office:value="4.0457804443914123"/>
          <table:table-cell office:value-type="float" office:value="3.9756522604714868"/>
          <table:table-cell office:value-type="float" office:value="4.9225818305360409"/>
          <table:table-cell office:value-type="float" office:value="4.8629113657445737"/>
          <table:table-cell office:value-type="float" office:value="3.9128736973714791"/>
          <table:table-cell office:value-type="float" office:value="5.8960075618283003"/>
          <table:table-cell office:value-type="float" office:value="5.4084902419178391"/>
          <table:table-cell office:value-type="float" office:value="5.9612859049058455"/>
          <table:table-cell office:value-type="float" office:value="8.3938382069729496"/>
          <table:table-cell office:value-type="float" office:value="9.3572275105374665"/>
          <table:table-cell office:value-type="float" office:value="8.8176684292201504"/>
          <table:table-cell office:value-type="float" office:value="9.3191508342470595"/>
          <table:table-cell office:value-type="float" office:value="11.328631716818412"/>
          <table:table-cell office:value-type="float" office:value="11.635568045476548"/>
          <table:table-cell office:value-type="float" office:value="11.176234751658303"/>
          <table:table-cell office:value-type="float" office:value="7.4607910392571144"/>
          <table:table-cell office:value-type="float" office:value="8.2242120193360666"/>
          <table:table-cell office:value-type="float" office:value="8.4622045349539476"/>
          <table:table-cell office:value-type="float" office:value="9.0545588524007226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/>
          <table:table-cell office:value-type="string" office:string-value="- other fuels and propellants"/>
          <table:table-cell/>
          <table:table-cell office:value-type="string" office:string-value="- autres combustibles et carburants"/>
          <table:table-cell table:number-columns-repeated="16"/>
          <table:table-cell office:value-type="float" office:value="99.698806573190978"/>
          <table:table-cell office:value-type="float" office:value="97.970661326541631"/>
          <table:table-cell office:value-type="float" office:value="108.60224830660611"/>
          <table:table-cell office:value-type="float" office:value="110.80490897660846"/>
          <table:table-cell office:value-type="float" office:value="167.18642161496314"/>
          <table:table-cell office:value-type="float" office:value="161.69354071074571"/>
          <table:table-cell office:value-type="float" office:value="157.19515186993482"/>
          <table:table-cell office:value-type="float" office:value="156.22075709620927"/>
          <table:table-cell office:value-type="float" office:value="176.09573071711961"/>
          <table:table-cell office:value-type="float" office:value="189.79282214769367"/>
          <table:table-cell office:value-type="float" office:value="172.82630121271487"/>
          <table:table-cell office:value-type="float" office:value="174.95386943539296"/>
          <table:table-cell office:value-type="float" office:value="200.42963806678731"/>
          <table:table-cell office:value-type="float" office:value="208.01001957965474"/>
          <table:table-cell office:value-type="float" office:value="197.11032515774147"/>
          <table:table-cell office:value-type="float" office:value="199.82181515702183"/>
          <table:table-cell office:value-type="float" office:value="224.16085206707416"/>
          <table:table-cell office:value-type="float" office:value="223.97481681500483"/>
          <table:table-cell office:value-type="float" office:value="249.38430089408024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/>
          <table:table-cell office:value-type="string" office:string-value="FERTILISERS AND SOIL IMPROVERS"/>
          <table:table-cell/>
          <table:table-cell office:value-type="string" office:string-value="ENGRAIS ET AMENDEMENTS"/>
          <table:table-cell table:number-columns-repeated="16"/>
          <table:table-cell office:value-type="float" office:value="170.75587892626297"/>
          <table:table-cell office:value-type="float" office:value="200.1570110771159"/>
          <table:table-cell office:value-type="float" office:value="187.67964920466187"/>
          <table:table-cell office:value-type="float" office:value="176.31263141919888"/>
          <table:table-cell office:value-type="float" office:value="185.91940941319362"/>
          <table:table-cell office:value-type="float" office:value="160.68745884477767"/>
          <table:table-cell office:value-type="float" office:value="162.56940536177748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/>
          <table:table-cell office:value-type="string" office:string-value="- fertilisers supplied by other agricultural holdings"/>
          <table:table-cell/>
          <table:table-cell office:value-type="string" office:string-value="- engrais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/>
          <table:table-cell office:value-type="string" office:string-value="- fertilisers purchased from outside the agricultural ‘industry’"/>
          <table:table-cell/>
          <table:table-cell office:value-type="string" office:string-value="- engrais achetés hors de la branche"/>
          <table:table-cell table:number-columns-repeated="16"/>
          <table:table-cell office:value-type="float" office:value="170.75587892626297"/>
          <table:table-cell office:value-type="float" office:value="200.1570110771159"/>
          <table:table-cell office:value-type="float" office:value="187.67964920466187"/>
          <table:table-cell office:value-type="float" office:value="176.31263141919888"/>
          <table:table-cell office:value-type="float" office:value="185.91940941319362"/>
          <table:table-cell office:value-type="float" office:value="160.68745884477767"/>
          <table:table-cell office:value-type="float" office:value="162.56940536177748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/>
          <table:table-cell office:value-type="string" office:string-value="PLANT PROTECTION PRODUCTS, HERBICIDES, INSECTICIDES AND PESTICIDES"/>
          <table:table-cell/>
          <table:table-cell office:value-type="string" office:string-value="PRODUITS DE PROTECTION DES CULTURES ET ANTIPARASITAIRES"/>
          <table:table-cell table:number-columns-repeated="16"/>
          <table:table-cell office:value-type="float" office:value="80.058475071220542"/>
          <table:table-cell office:value-type="float" office:value="87.588376009596175"/>
          <table:table-cell office:value-type="float" office:value="90.429848061813402"/>
          <table:table-cell office:value-type="float" office:value="87.894539986476119"/>
          <table:table-cell office:value-type="float" office:value="92.783898446115131"/>
          <table:table-cell office:value-type="float" office:value="96.794892154677584"/>
          <table:table-cell office:value-type="float" office:value="93.466468754314747"/>
          <table:table-cell office:value-type="float" office:value="86.375820294615494"/>
          <table:table-cell office:value-type="float" office:value="83.350115913170484"/>
          <table:table-cell office:value-type="float" office:value="90.702433813216246"/>
          <table:table-cell office:value-type="float" office:value="90.672430833630074"/>
          <table:table-cell office:value-type="float" office:value="92.731855410129086"/>
          <table:table-cell office:value-type="float" office:value="98.137155439924953"/>
          <table:table-cell office:value-type="float" office:value="94.178350035973097"/>
          <table:table-cell office:value-type="float" office:value="87.204499999999896"/>
          <table:table-cell office:value-type="float" office:value="92.104650000000021"/>
          <table:table-cell office:value-type="float" office:value="86.207450000000108"/>
          <table:table-cell office:value-type="float" office:value="85.373105826735056"/>
          <table:table-cell office:value-type="float" office:value="86.995194837443009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/>
          <table:table-cell office:value-type="string" office:string-value="VETERINARY EXPENSES"/>
          <table:table-cell/>
          <table:table-cell office:value-type="string" office:string-value="DÉPENSES VÉTÉRINAIRES"/>
          <table:table-cell table:number-columns-repeated="16"/>
          <table:table-cell office:value-type="float" office:value="56.380908036951148"/>
          <table:table-cell office:value-type="float" office:value="62.077186632753936"/>
          <table:table-cell office:value-type="float" office:value="62.082664886873481"/>
          <table:table-cell office:value-type="float" office:value="69.936027953656847"/>
          <table:table-cell office:value-type="float" office:value="72.575123348134454"/>
          <table:table-cell office:value-type="float" office:value="74.937699276799378"/>
          <table:table-cell office:value-type="float" office:value="76.442980979085107"/>
          <table:table-cell office:value-type="float" office:value="74.90304074071895"/>
          <table:table-cell office:value-type="float" office:value="75.758302301304411"/>
          <table:table-cell office:value-type="float" office:value="79.143741802331348"/>
          <table:table-cell office:value-type="float" office:value="84.486554396800898"/>
          <table:table-cell office:value-type="float" office:value="83.385203780738408"/>
          <table:table-cell office:value-type="float" office:value="81.654070570489552"/>
          <table:table-cell office:value-type="float" office:value="83.063334578263877"/>
          <table:table-cell office:value-type="float" office:value="87.123335769684616"/>
          <table:table-cell office:value-type="float" office:value="86.353850597887401"/>
          <table:table-cell office:value-type="float" office:value="90.322284826552746"/>
          <table:table-cell office:value-type="float" office:value="92.155977436676039"/>
          <table:table-cell office:value-type="float" office:value="94.920656759776321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/>
          <table:table-cell office:value-type="string" office:string-value="FEEDINGSTUFFS"/>
          <table:table-cell/>
          <table:table-cell office:value-type="string" office:string-value="ALIMENTS POUR ANIMAUX"/>
          <table:table-cell table:number-columns-repeated="16"/>
          <table:table-cell office:value-type="float" office:value="1631.1013359036267"/>
          <table:table-cell office:value-type="float" office:value="1596.1733539497445"/>
          <table:table-cell office:value-type="float" office:value="1520.4232746548232"/>
          <table:table-cell office:value-type="float" office:value="1514.6517126899839"/>
          <table:table-cell office:value-type="float" office:value="1330.2018641176001"/>
          <table:table-cell office:value-type="float" office:value="1387.2323828069739"/>
          <table:table-cell office:value-type="float" office:value="1339.3942743292935"/>
          <table:table-cell office:value-type="float" office:value="1105.0533047113217"/>
          <table:table-cell office:value-type="float" office:value="1191.7105016221867"/>
          <table:table-cell office:value-type="float" office:value="1191.8905771153454"/>
          <table:table-cell office:value-type="float" office:value="1107.8694456058738"/>
          <table:table-cell office:value-type="float" office:value="1109.3625162559224"/>
          <table:table-cell office:value-type="float" office:value="1087.3920706247309"/>
          <table:table-cell office:value-type="float" office:value="1121.3418868059998"/>
          <table:table-cell office:value-type="float" office:value="1079.1959575457299"/>
          <table:table-cell office:value-type="float" office:value="1084.5956967498635"/>
          <table:table-cell office:value-type="float" office:value="1119.8194479434464"/>
          <table:table-cell office:value-type="float" office:value="1149.0656469494629"/>
          <table:table-cell office:value-type="float" office:value="1204.9372778416969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/>
          <table:table-cell office:value-type="string" office:string-value="- feedingstuffs supplied by other agricultural holdings"/>
          <table:table-cell/>
          <table:table-cell office:value-type="string" office:string-value="- aliments pour animaux achetés à d'autres unités agricoles"/>
          <table:table-cell table:number-columns-repeated="16"/>
          <table:table-cell office:value-type="float" office:value="80.922196488604158"/>
          <table:table-cell office:value-type="float" office:value="67.676084682368398"/>
          <table:table-cell office:value-type="float" office:value="77.284882250818413"/>
          <table:table-cell office:value-type="float" office:value="70.997907536258978"/>
          <table:table-cell office:value-type="float" office:value="71.448890815054881"/>
          <table:table-cell office:value-type="float" office:value="61.207032597200296"/>
          <table:table-cell office:value-type="float" office:value="78.417203316275973"/>
          <table:table-cell office:value-type="float" office:value="34.242529740827415"/>
          <table:table-cell office:value-type="float" office:value="26.979250541268559"/>
          <table:table-cell office:value-type="float" office:value="18.967640104973388"/>
          <table:table-cell office:value-type="float" office:value="15.664546370022922"/>
          <table:table-cell office:value-type="float" office:value="15.69623095995702"/>
          <table:table-cell office:value-type="float" office:value="17.799321331022082"/>
          <table:table-cell office:value-type="float" office:value="19.739242421578343"/>
          <table:table-cell office:value-type="float" office:value="18.079215271402429"/>
          <table:table-cell office:value-type="float" office:value="13.211171771760442"/>
          <table:table-cell office:value-type="float" office:value="5.2865682500998536"/>
          <table:table-cell office:value-type="float" office:value="4.8886144626842665"/>
          <table:table-cell office:value-type="float" office:value="5.367897470342748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/>
          <table:table-cell office:value-type="string" office:string-value="- feedingstuffs purchased from outside the agricultural ‘industry’"/>
          <table:table-cell/>
          <table:table-cell office:value-type="string" office:string-value="- aliments pour animaux achetés hors de la branche agricole"/>
          <table:table-cell table:number-columns-repeated="16"/>
          <table:table-cell office:value-type="float" office:value="434.38006438813102"/>
          <table:table-cell office:value-type="float" office:value="411.11022288758249"/>
          <table:table-cell office:value-type="float" office:value="387.46248264936082"/>
          <table:table-cell office:value-type="float" office:value="393.61787170337857"/>
          <table:table-cell office:value-type="float" office:value="392.06994033560306"/>
          <table:table-cell office:value-type="float" office:value="406.3428849661708"/>
          <table:table-cell office:value-type="float" office:value="395.31841602290643"/>
          <table:table-cell office:value-type="float" office:value="346.64941898069077"/>
          <table:table-cell office:value-type="float" office:value="374.26509596447755"/>
          <table:table-cell office:value-type="float" office:value="399.7005879232288"/>
          <table:table-cell office:value-type="float" office:value="359.73052913090572"/>
          <table:table-cell office:value-type="float" office:value="345.34130796566916"/>
          <table:table-cell office:value-type="float" office:value="389.89597004131934"/>
          <table:table-cell office:value-type="float" office:value="395.3702306551578"/>
          <table:table-cell office:value-type="float" office:value="390.89486900642629"/>
          <table:table-cell office:value-type="float" office:value="425.16531283245774"/>
          <table:table-cell office:value-type="float" office:value="439.05507043814868"/>
          <table:table-cell office:value-type="float" office:value="408.78339981414314"/>
          <table:table-cell office:value-type="float" office:value="437.39823780113312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/>
          <table:table-cell office:value-type="string" office:string-value="- feedingstuffs produced and consumed by the same holding"/>
          <table:table-cell/>
          <table:table-cell office:value-type="string" office:string-value="- aliments pour animaux produits et consommés au sein de l'exploitation"/>
          <table:table-cell table:number-columns-repeated="16"/>
          <table:table-cell office:value-type="float" office:value="1115.7990750268916"/>
          <table:table-cell office:value-type="float" office:value="1117.3870463797937"/>
          <table:table-cell office:value-type="float" office:value="1055.6759097546442"/>
          <table:table-cell office:value-type="float" office:value="1050.0359334503466"/>
          <table:table-cell office:value-type="float" office:value="866.68303296694228"/>
          <table:table-cell office:value-type="float" office:value="919.68246524360256"/>
          <table:table-cell office:value-type="float" office:value="865.6586549901109"/>
          <table:table-cell office:value-type="float" office:value="724.16135598980361"/>
          <table:table-cell office:value-type="float" office:value="790.46615511644018"/>
          <table:table-cell office:value-type="float" office:value="773.22234908714302"/>
          <table:table-cell office:value-type="float" office:value="732.47437010494514"/>
          <table:table-cell office:value-type="float" office:value="748.32497733029641"/>
          <table:table-cell office:value-type="float" office:value="679.69677925238943"/>
          <table:table-cell office:value-type="float" office:value="706.2324137292635"/>
          <table:table-cell office:value-type="float" office:value="670.2218732679014"/>
          <table:table-cell office:value-type="float" office:value="646.2192121456452"/>
          <table:table-cell office:value-type="float" office:value="675.47780925519817"/>
          <table:table-cell office:value-type="float" office:value="735.39363267263536"/>
          <table:table-cell office:value-type="float" office:value="762.17114257022092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/>
          <table:table-cell office:value-type="string" office:string-value="MAINTENANCE OF MATERIALS"/>
          <table:table-cell/>
          <table:table-cell office:value-type="string" office:string-value="ENTRETIEN DU MATÉRIEL"/>
          <table:table-cell table:number-columns-repeated="16"/>
          <table:table-cell office:value-type="float" office:value="218.47670007583147"/>
          <table:table-cell office:value-type="float" office:value="224.84767151635563"/>
          <table:table-cell office:value-type="float" office:value="233.85131398192217"/>
          <table:table-cell office:value-type="float" office:value="220.63239900292871"/>
          <table:table-cell office:value-type="float" office:value="222.01245612377633"/>
          <table:table-cell office:value-type="float" office:value="225.38382157365749"/>
          <table:table-cell office:value-type="float" office:value="222.59202197626487"/>
          <table:table-cell office:value-type="float" office:value="212.10235241964205"/>
          <table:table-cell office:value-type="float" office:value="226.88458827205804"/>
          <table:table-cell office:value-type="float" office:value="227.59678204690309"/>
          <table:table-cell office:value-type="float" office:value="219.35568265226772"/>
          <table:table-cell office:value-type="float" office:value="209.50124633910605"/>
          <table:table-cell office:value-type="float" office:value="202.99195445302789"/>
          <table:table-cell office:value-type="float" office:value="209.43250012136377"/>
          <table:table-cell office:value-type="float" office:value="220.8126"/>
          <table:table-cell office:value-type="float" office:value="217.07283592139635"/>
          <table:table-cell office:value-type="float" office:value="227.80084778661023"/>
          <table:table-cell office:value-type="float" office:value="220.76187043443659"/>
          <table:table-cell office:value-type="float" office:value="211.93139561705917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/>
          <table:table-cell office:value-type="string" office:string-value="MAINTENANCE OF BUILDINGS"/>
          <table:table-cell/>
          <table:table-cell office:value-type="string" office:string-value="ENTRETIEN DES BÂTIMENTS"/>
          <table:table-cell table:number-columns-repeated="16"/>
          <table:table-cell office:value-type="float" office:value="45.783885525751607"/>
          <table:table-cell office:value-type="float" office:value="44.984484349905159"/>
          <table:table-cell office:value-type="float" office:value="50.870983917501796"/>
          <table:table-cell office:value-type="float" office:value="54.504625625894775"/>
          <table:table-cell office:value-type="float" office:value="56.248773645923414"/>
          <table:table-cell office:value-type="float" office:value="54.649971294230497"/>
          <table:table-cell office:value-type="float" office:value="51.089002420005407"/>
          <table:table-cell office:value-type="float" office:value="55.834102454161631"/>
          <table:table-cell office:value-type="float" office:value="58.167336467954826"/>
          <table:table-cell office:value-type="float" office:value="60.144037557320715"/>
          <table:table-cell office:value-type="float" office:value="57.862110564449857"/>
          <table:table-cell office:value-type="float" office:value="53.327325712375483"/>
          <table:table-cell office:value-type="float" office:value="55.630324814139222"/>
          <table:table-cell office:value-type="float" office:value="55.02057914580346"/>
          <table:table-cell office:value-type="float" office:value="66.043400000000005"/>
          <table:table-cell office:value-type="float" office:value="56.292765705715645"/>
          <table:table-cell office:value-type="float" office:value="51.197579513899413"/>
          <table:table-cell office:value-type="float" office:value="48.544122110806839"/>
          <table:table-cell office:value-type="float" office:value="49.903357529909428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141.43617916106479"/>
          <table:table-cell office:value-type="float" office:value="136.40805184189296"/>
          <table:table-cell office:value-type="float" office:value="124.49462037528252"/>
          <table:table-cell office:value-type="float" office:value="142.93555851689277"/>
          <table:table-cell office:value-type="float" office:value="143.87441569297184"/>
          <table:table-cell office:value-type="float" office:value="162.58653285175464"/>
          <table:table-cell office:value-type="float" office:value="167.95359829509539"/>
          <table:table-cell office:value-type="float" office:value="169.09573219043187"/>
          <table:table-cell office:value-type="float" office:value="177.50972374221507"/>
          <table:table-cell office:value-type="float" office:value="191.44149158811942"/>
          <table:table-cell office:value-type="float" office:value="200.98722246753334"/>
          <table:table-cell office:value-type="float" office:value="204.23286872669917"/>
          <table:table-cell office:value-type="float" office:value="197.17144391183325"/>
          <table:table-cell office:value-type="float" office:value="212.36692588824371"/>
          <table:table-cell office:value-type="float" office:value="213.6494587970563"/>
          <table:table-cell office:value-type="float" office:value="214.1337017790166"/>
          <table:table-cell office:value-type="float" office:value="229.58740729437267"/>
          <table:table-cell office:value-type="float" office:value="228.48621084648371"/>
          <table:table-cell office:value-type="float" office:value="242.19538349727273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125.99590638928444"/>
          <table:table-cell office:value-type="float" office:value="126.12372144094311"/>
          <table:table-cell office:value-type="float" office:value="100.77893759343587"/>
          <table:table-cell office:value-type="float" office:value="90.81847868088397"/>
          <table:table-cell office:value-type="float" office:value="64.760421417157559"/>
          <table:table-cell office:value-type="float" office:value="79.790314965819562"/>
          <table:table-cell office:value-type="float" office:value="61.439891059481475"/>
          <table:table-cell office:value-type="float" office:value="88.823565170934657"/>
          <table:table-cell office:value-type="float" office:value="59.078433178793979"/>
          <table:table-cell office:value-type="float" office:value="42.608424592124635"/>
          <table:table-cell office:value-type="float" office:value="75.307982998623643"/>
          <table:table-cell office:value-type="float" office:value="78.044305000106704"/>
          <table:table-cell office:value-type="float" office:value="107.92858596833075"/>
          <table:table-cell office:value-type="float" office:value="106.50659177694376"/>
          <table:table-cell office:value-type="float" office:value="100.60041705231886"/>
          <table:table-cell office:value-type="float" office:value="85.379074495866945"/>
          <table:table-cell office:value-type="float" office:value="82.035683455651778"/>
          <table:table-cell office:value-type="float" office:value="74.369070098466054"/>
          <table:table-cell office:value-type="float" office:value="74.369070098466054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/>
          <table:table-cell office:value-type="string" office:string-value="OTHER GOODS AND SERVICES"/>
          <table:table-cell/>
          <table:table-cell office:value-type="string" office:string-value="AUTRES BIENS ET SERVICES"/>
          <table:table-cell table:number-columns-repeated="16"/>
          <table:table-cell office:value-type="float" office:value="388.52340695764417"/>
          <table:table-cell office:value-type="float" office:value="372.58695138593276"/>
          <table:table-cell office:value-type="float" office:value="390.66966126501865"/>
          <table:table-cell office:value-type="float" office:value="437.86611456584819"/>
          <table:table-cell office:value-type="float" office:value="484.21408705968179"/>
          <table:table-cell office:value-type="float" office:value="503.60780879383708"/>
          <table:table-cell office:value-type="float" office:value="549.73970399318591"/>
          <table:table-cell office:value-type="float" office:value="560.50141939421451"/>
          <table:table-cell office:value-type="float" office:value="580.86319261988149"/>
          <table:table-cell office:value-type="float" office:value="574.02449501450678"/>
          <table:table-cell office:value-type="float" office:value="578.66904091668653"/>
          <table:table-cell office:value-type="float" office:value="600.93918193814011"/>
          <table:table-cell office:value-type="float" office:value="572.17590830120298"/>
          <table:table-cell office:value-type="float" office:value="649.89370698299615"/>
          <table:table-cell office:value-type="float" office:value="661.52329278679576"/>
          <table:table-cell office:value-type="float" office:value="653.44442107223949"/>
          <table:table-cell office:value-type="float" office:value="655.64495114587555"/>
          <table:table-cell office:value-type="float" office:value="636.16945825122104"/>
          <table:table-cell office:value-type="float" office:value="635.90354966555435"/>
          <table:table-cell table:number-columns-repeated="16342"/>
        </table:table-row>
        <table:table-row>
          <table:table-cell/>
          <table:table-cell office:value-type="string" office:string-value="20000"/>
          <table:table-cell office:value-type="string" office:string-value="BRUTTOWERTSCHÖPFUNG ZU HERSTELLUNGSPREISEN (18-19)"/>
          <table:table-cell/>
          <table:table-cell office:value-type="string" office:string-value="GROSS VALUE ADDED AT BASIC PRICES (18-19)"/>
          <table:table-cell/>
          <table:table-cell office:value-type="string" office:string-value="VALEUR AJOUTÉE BRUTE AUX PRIX DE BASE (18-19)"/>
          <table:table-cell table:number-columns-repeated="16"/>
          <table:table-cell office:value-type="float" office:value="3155.223495940349"/>
          <table:table-cell office:value-type="float" office:value="3207.6680838123648"/>
          <table:table-cell office:value-type="float" office:value="3528.0269481334753"/>
          <table:table-cell office:value-type="float" office:value="3569.2259882021617"/>
          <table:table-cell office:value-type="float" office:value="3355.4221031252041"/>
          <table:table-cell office:value-type="float" office:value="3256.1350281565133"/>
          <table:table-cell office:value-type="float" office:value="3419.4334446511821"/>
          <table:table-cell office:value-type="float" office:value="3057.2865692496694"/>
          <table:table-cell office:value-type="float" office:value="2840.3107838593628"/>
          <table:table-cell office:value-type="float" office:value="2760.0405396278193"/>
          <table:table-cell office:value-type="float" office:value="2595.4701407265734"/>
          <table:table-cell office:value-type="float" office:value="2544.9527002876453"/>
          <table:table-cell office:value-type="float" office:value="2647.6887952344046"/>
          <table:table-cell office:value-type="float" office:value="2812.0964237771946"/>
          <table:table-cell office:value-type="float" office:value="2671.750323541929"/>
          <table:table-cell office:value-type="float" office:value="2695.8188767941137"/>
          <table:table-cell office:value-type="float" office:value="2780.9146715388538"/>
          <table:table-cell office:value-type="float" office:value="2370.8252976194876"/>
          <table:table-cell office:value-type="float" office:value="2497.0219849659325"/>
          <table:table-cell table:number-columns-repeated="16342"/>
        </table:table-row>
        <table:table-row>
          <table:table-cell/>
          <table:table-cell office:value-type="string" office:string-value="21000"/>
          <table:table-cell office:value-type="string" office:string-value="ABSCHREIBUNGEN"/>
          <table:table-cell/>
          <table:table-cell office:value-type="string" office:string-value="FIXED CAPITAL CONSUMPTION"/>
          <table:table-cell/>
          <table:table-cell office:value-type="string" office:string-value="CONSOMMATION DE CAPITAL FIXE"/>
          <table:table-cell table:number-columns-repeated="16"/>
          <table:table-cell office:value-type="float" office:value="1099.8757723452352"/>
          <table:table-cell office:value-type="float" office:value="1110.2544321008661"/>
          <table:table-cell office:value-type="float" office:value="1161.0495584234536"/>
          <table:table-cell office:value-type="float" office:value="1219.7522151964415"/>
          <table:table-cell office:value-type="float" office:value="1272.9746799203749"/>
          <table:table-cell office:value-type="float" office:value="1303.3309377087419"/>
          <table:table-cell office:value-type="float" office:value="1303.016734493378"/>
          <table:table-cell office:value-type="float" office:value="1302.3992603784473"/>
          <table:table-cell office:value-type="float" office:value="1305.2016270370359"/>
          <table:table-cell office:value-type="float" office:value="1327.6361057678275"/>
          <table:table-cell office:value-type="float" office:value="1346.8552860088914"/>
          <table:table-cell office:value-type="float" office:value="1339.029183036668"/>
          <table:table-cell office:value-type="float" office:value="1356.2032089642664"/>
          <table:table-cell office:value-type="float" office:value="1368.7808036019321"/>
          <table:table-cell office:value-type="float" office:value="1379.180412078631"/>
          <table:table-cell office:value-type="float" office:value="1382.5986646903227"/>
          <table:table-cell office:value-type="float" office:value="1408.5349979626299"/>
          <table:table-cell office:value-type="float" office:value="1452.6048841233826"/>
          <table:table-cell office:value-type="float" office:value="1470.3750943747839"/>
          <table:table-cell table:number-columns-repeated="16342"/>
        </table:table-row>
        <table:table-row>
          <table:table-cell/>
          <table:table-cell office:value-type="string" office:string-value="21100"/>
          <table:table-cell office:value-type="string" office:string-value="AUSRÜSTUNGSGÜTER"/>
          <table:table-cell/>
          <table:table-cell office:value-type="string" office:string-value="EQUIPMENT"/>
          <table:table-cell/>
          <table:table-cell office:value-type="string" office:string-value="BIENS D'EQUIPEMENT"/>
          <table:table-cell table:number-columns-repeated="16"/>
          <table:table-cell office:value-type="float" office:value="669.80673878381845"/>
          <table:table-cell office:value-type="float" office:value="669.94975453704444"/>
          <table:table-cell office:value-type="float" office:value="699.62248905536171"/>
          <table:table-cell office:value-type="float" office:value="733.70763400945123"/>
          <table:table-cell office:value-type="float" office:value="758.72910854900658"/>
          <table:table-cell office:value-type="float" office:value="771.82844896119479"/>
          <table:table-cell office:value-type="float" office:value="750.48165965343765"/>
          <table:table-cell office:value-type="float" office:value="745.10373590343227"/>
          <table:table-cell office:value-type="float" office:value="741.12068617049079"/>
          <table:table-cell office:value-type="float" office:value="755.89313484314494"/>
          <table:table-cell office:value-type="float" office:value="767.03276941607771"/>
          <table:table-cell office:value-type="float" office:value="762.73781309016397"/>
          <table:table-cell office:value-type="float" office:value="771.43634978238549"/>
          <table:table-cell office:value-type="float" office:value="774.58717706286052"/>
          <table:table-cell office:value-type="float" office:value="780.65158373847351"/>
          <table:table-cell office:value-type="float" office:value="779.07466949667844"/>
          <table:table-cell office:value-type="float" office:value="783.21849502815348"/>
          <table:table-cell office:value-type="float" office:value="811.52047685840694"/>
          <table:table-cell office:value-type="float" office:value="816.26787934353831"/>
          <table:table-cell table:number-columns-repeated="16342"/>
        </table:table-row>
        <table:table-row>
          <table:table-cell/>
          <table:table-cell office:value-type="string" office:string-value="21200"/>
          <table:table-cell office:value-type="string" office:string-value="BAUTEN"/>
          <table:table-cell/>
          <table:table-cell office:value-type="string" office:string-value="BUILDINGS"/>
          <table:table-cell/>
          <table:table-cell office:value-type="string" office:string-value="CONSTRUCTIONS"/>
          <table:table-cell table:number-columns-repeated="16"/>
          <table:table-cell office:value-type="float" office:value="358.15523230860856"/>
          <table:table-cell office:value-type="float" office:value="366.53967573975649"/>
          <table:table-cell office:value-type="float" office:value="385.72479023799679"/>
          <table:table-cell office:value-type="float" office:value="407.81968323651688"/>
          <table:table-cell office:value-type="float" office:value="432.82004068535394"/>
          <table:table-cell office:value-type="float" office:value="451.00094458171816"/>
          <table:table-cell office:value-type="float" office:value="463.76917831435895"/>
          <table:table-cell office:value-type="float" office:value="473.32875367385788"/>
          <table:table-cell office:value-type="float" office:value="477.79258204479993"/>
          <table:table-cell office:value-type="float" office:value="485.91717460135749"/>
          <table:table-cell office:value-type="float" office:value="491.58640389600077"/>
          <table:table-cell office:value-type="float" office:value="487.97210419953848"/>
          <table:table-cell office:value-type="float" office:value="496.43977547918507"/>
          <table:table-cell office:value-type="float" office:value="504.44425854787863"/>
          <table:table-cell office:value-type="float" office:value="508.35424211618727"/>
          <table:table-cell office:value-type="float" office:value="512.61019045698492"/>
          <table:table-cell office:value-type="float" office:value="532.36099474370133"/>
          <table:table-cell office:value-type="float" office:value="547.71113521410075"/>
          <table:table-cell office:value-type="float" office:value="560.3190900569839"/>
          <table:table-cell table:number-columns-repeated="16342"/>
        </table:table-row>
        <table:table-row>
          <table:table-cell/>
          <table:table-cell office:value-type="string" office:string-value="2130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25.978013212127102"/>
          <table:table-cell office:value-type="float" office:value="27.078733445287359"/>
          <table:table-cell office:value-type="float" office:value="28.297789378948604"/>
          <table:table-cell office:value-type="float" office:value="29.910704846407583"/>
          <table:table-cell office:value-type="float" office:value="31.284716817539532"/>
          <table:table-cell office:value-type="float" office:value="32.119530966150677"/>
          <table:table-cell office:value-type="float" office:value="32.520089399289787"/>
          <table:table-cell office:value-type="float" office:value="31.978755446097857"/>
          <table:table-cell office:value-type="float" office:value="32.601461492971346"/>
          <table:table-cell office:value-type="float" office:value="32.423914979815486"/>
          <table:table-cell office:value-type="float" office:value="31.852443294435894"/>
          <table:table-cell office:value-type="float" office:value="31.545731235047541"/>
          <table:table-cell office:value-type="float" office:value="31.738789065554201"/>
          <table:table-cell office:value-type="float" office:value="31.948792451741667"/>
          <table:table-cell office:value-type="float" office:value="32.076808965695463"/>
          <table:table-cell office:value-type="float" office:value="32.543070792751841"/>
          <table:table-cell office:value-type="float" office:value="33.307188092876039"/>
          <table:table-cell office:value-type="float" office:value="33.936389472919338"/>
          <table:table-cell office:value-type="float" office:value="34.167603734581753"/>
          <table:table-cell table:number-columns-repeated="16342"/>
        </table:table-row>
        <table:table-row>
          <table:table-cell/>
          <table:table-cell office:value-type="string" office:string-value="21900"/>
          <table:table-cell office:value-type="string" office:string-value="SONSTIGE"/>
          <table:table-cell/>
          <table:table-cell office:value-type="string" office:string-value="OTHERS"/>
          <table:table-cell/>
          <table:table-cell office:value-type="string" office:string-value="AUTRES"/>
          <table:table-cell table:number-columns-repeated="16"/>
          <table:table-cell office:value-type="float" office:value="45.935788040680762"/>
          <table:table-cell office:value-type="float" office:value="46.686268378777768"/>
          <table:table-cell office:value-type="float" office:value="47.404489751146215"/>
          <table:table-cell office:value-type="float" office:value="48.314193104065758"/>
          <table:table-cell office:value-type="float" office:value="50.140813868475078"/>
          <table:table-cell office:value-type="float" office:value="48.382013199677992"/>
          <table:table-cell office:value-type="float" office:value="56.24580712629129"/>
          <table:table-cell office:value-type="float" office:value="51.988015355059275"/>
          <table:table-cell office:value-type="float" office:value="53.686897328773931"/>
          <table:table-cell office:value-type="float" office:value="53.40188134350965"/>
          <table:table-cell office:value-type="float" office:value="56.38366940237686"/>
          <table:table-cell office:value-type="float" office:value="56.773534511917873"/>
          <table:table-cell office:value-type="float" office:value="56.588294637141423"/>
          <table:table-cell office:value-type="float" office:value="57.800575539451344"/>
          <table:table-cell office:value-type="float" office:value="58.097777258274363"/>
          <table:table-cell office:value-type="float" office:value="58.370733943907425"/>
          <table:table-cell office:value-type="float" office:value="59.64832009789874"/>
          <table:table-cell office:value-type="float" office:value="59.436882577955487"/>
          <table:table-cell office:value-type="float" office:value="59.620521239679654"/>
          <table:table-cell table:number-columns-repeated="16342"/>
        </table:table-row>
        <table:table-row>
          <table:table-cell/>
          <table:table-cell office:value-type="string" office:string-value="22000"/>
          <table:table-cell office:value-type="string" office:string-value="NETTOWERTSCHÖPFUNG ZU HERSTELLUNGSPREISEN (20-21)"/>
          <table:table-cell/>
          <table:table-cell office:value-type="string" office:string-value="NET VALUE ADDED AT BASIC PRICES (20-21)"/>
          <table:table-cell/>
          <table:table-cell office:value-type="string" office:string-value="VALEUR AJOUTÉE NETTE AUX PRIX DE BASE (20-21)"/>
          <table:table-cell table:number-columns-repeated="16"/>
          <table:table-cell office:value-type="float" office:value="2055.3477235951141"/>
          <table:table-cell office:value-type="float" office:value="2097.4136517114994"/>
          <table:table-cell office:value-type="float" office:value="2366.9773897100222"/>
          <table:table-cell office:value-type="float" office:value="2349.4737730057209"/>
          <table:table-cell office:value-type="float" office:value="2082.4474232048292"/>
          <table:table-cell office:value-type="float" office:value="1952.8040904477716"/>
          <table:table-cell office:value-type="float" office:value="2116.4167101578041"/>
          <table:table-cell office:value-type="float" office:value="1754.8873088712219"/>
          <table:table-cell office:value-type="float" office:value="1535.1091568223267"/>
          <table:table-cell office:value-type="float" office:value="1432.4044338599913"/>
          <table:table-cell office:value-type="float" office:value="1248.6148547176829"/>
          <table:table-cell office:value-type="float" office:value="1205.923517250978"/>
          <table:table-cell office:value-type="float" office:value="1291.4855862701381"/>
          <table:table-cell office:value-type="float" office:value="1443.3156201752622"/>
          <table:table-cell office:value-type="float" office:value="1292.5699114632982"/>
          <table:table-cell office:value-type="float" office:value="1313.2202121037906"/>
          <table:table-cell office:value-type="float" office:value="1372.3796735762239"/>
          <table:table-cell office:value-type="float" office:value="918.2204134961047"/>
          <table:table-cell office:value-type="float" office:value="1026.6468905911486"/>
          <table:table-cell table:number-columns-repeated="16342"/>
        </table:table-row>
        <table:table-row>
          <table:table-cell/>
          <table:table-cell office:value-type="string" office:string-value="23000"/>
          <table:table-cell office:value-type="string" office:string-value="ARBEITNEHMERENTGELT"/>
          <table:table-cell/>
          <table:table-cell office:value-type="string" office:string-value="COMPENSATION OF EMPLOYEES"/>
          <table:table-cell/>
          <table:table-cell office:value-type="string" office:string-value="RÉMUNÉRATION DE SALARIÉS"/>
          <table:table-cell table:number-columns-repeated="16"/>
          <table:table-cell office:value-type="float" office:value="220.72200000000001"/>
          <table:table-cell office:value-type="float" office:value="223.86500000000001"/>
          <table:table-cell office:value-type="float" office:value="231.524"/>
          <table:table-cell office:value-type="float" office:value="246.07299999999998"/>
          <table:table-cell office:value-type="float" office:value="265.98700000000002"/>
          <table:table-cell office:value-type="float" office:value="276.05799999999999"/>
          <table:table-cell office:value-type="float" office:value="284.35800000000006"/>
          <table:table-cell office:value-type="float" office:value="293.21100000000001"/>
          <table:table-cell office:value-type="float" office:value="306.24900000000008"/>
          <table:table-cell office:value-type="float" office:value="320.0630000000001"/>
          <table:table-cell office:value-type="float" office:value="328.39900000000006"/>
          <table:table-cell office:value-type="float" office:value="342.76499999999999"/>
          <table:table-cell office:value-type="float" office:value="369.85699999999986"/>
          <table:table-cell office:value-type="float" office:value="372.32299999999998"/>
          <table:table-cell office:value-type="float" office:value="382.67200000000003"/>
          <table:table-cell office:value-type="float" office:value="394.31100000000015"/>
          <table:table-cell office:value-type="float" office:value="408.14699999999993"/>
          <table:table-cell office:value-type="float" office:value="418.80900000000003"/>
          <table:table-cell office:value-type="float" office:value="429.11150972540048"/>
          <table:table-cell table:number-columns-repeated="16342"/>
        </table:table-row>
        <table:table-row>
          <table:table-cell/>
          <table:table-cell office:value-type="string" office:string-value="24000"/>
          <table:table-cell office:value-type="string" office:string-value="SONSTIGE PRODUKTIONSABGABEN"/>
          <table:table-cell/>
          <table:table-cell office:value-type="string" office:string-value="OTHER TAXES ON PRODUCTION"/>
          <table:table-cell/>
          <table:table-cell office:value-type="string" office:string-value="AUTRES IMPÔTS SUR LA PRODUCTION"/>
          <table:table-cell table:number-columns-repeated="16"/>
          <table:table-cell office:value-type="float" office:value="28.012481929899781"/>
          <table:table-cell office:value-type="float" office:value="28.036481929899789"/>
          <table:table-cell office:value-type="float" office:value="44.667448029387465"/>
          <table:table-cell office:value-type="float" office:value="32.934113175944297"/>
          <table:table-cell office:value-type="float" office:value="42.120111594111762"/>
          <table:table-cell office:value-type="float" office:value="56.266048875173425"/>
          <table:table-cell office:value-type="float" office:value="55.196944301895897"/>
          <table:table-cell office:value-type="float" office:value="122.45954097401965"/>
          <table:table-cell office:value-type="float" office:value="147.93470779366643"/>
          <table:table-cell office:value-type="float" office:value="185.63129879421692"/>
          <table:table-cell office:value-type="float" office:value="154.38080837990194"/>
          <table:table-cell office:value-type="float" office:value="142.08755536181329"/>
          <table:table-cell office:value-type="float" office:value="103.0198209619779"/>
          <table:table-cell office:value-type="float" office:value="87.419968968918312"/>
          <table:table-cell office:value-type="float" office:value="100.55681495475004"/>
          <table:table-cell office:value-type="float" office:value="101.51727879507949"/>
          <table:table-cell office:value-type="float" office:value="103.39386826558957"/>
          <table:table-cell office:value-type="float" office:value="118.05804635554085"/>
          <table:table-cell office:value-type="float" office:value="118.0099768602458"/>
          <table:table-cell table:number-columns-repeated="16342"/>
        </table:table-row>
        <table:table-row>
          <table:table-cell/>
          <table:table-cell office:value-type="string" office:string-value="25000"/>
          <table:table-cell office:value-type="string" office:string-value="SONSTIGE SUBVENTIONEN"/>
          <table:table-cell/>
          <table:table-cell office:value-type="string" office:string-value="OTHER SUBSIDIES ON PRODUCTION"/>
          <table:table-cell/>
          <table:table-cell office:value-type="string" office:string-value="AUTRES SUBVENTIONS SUR LA PRODUCTION"/>
          <table:table-cell table:number-columns-repeated="16"/>
          <table:table-cell office:value-type="float" office:value="153.62756464153145"/>
          <table:table-cell office:value-type="float" office:value="158.82417046390512"/>
          <table:table-cell office:value-type="float" office:value="185.42379163244985"/>
          <table:table-cell office:value-type="float" office:value="255.75968547197374"/>
          <table:table-cell office:value-type="float" office:value="398.1903010835519"/>
          <table:table-cell office:value-type="float" office:value="384.4545831122868"/>
          <table:table-cell office:value-type="float" office:value="438.73730834356797"/>
          <table:table-cell office:value-type="float" office:value="1004.0221280786031"/>
          <table:table-cell office:value-type="float" office:value="999.26574116552672"/>
          <table:table-cell office:value-type="float" office:value="908.03125310494715"/>
          <table:table-cell office:value-type="float" office:value="930.65091809190221"/>
          <table:table-cell office:value-type="float" office:value="947.79045917530857"/>
          <table:table-cell office:value-type="float" office:value="958.86495643241369"/>
          <table:table-cell office:value-type="float" office:value="1115.7301825658005"/>
          <table:table-cell office:value-type="float" office:value="1153.5201001352734"/>
          <table:table-cell office:value-type="float" office:value="1151.5296013158584"/>
          <table:table-cell office:value-type="float" office:value="1146.1112449100001"/>
          <table:table-cell office:value-type="float" office:value="1553.4462486"/>
          <table:table-cell office:value-type="float" office:value="1567.5258315799997"/>
          <table:table-cell table:number-columns-repeated="16342"/>
        </table:table-row>
        <table:table-row>
          <table:table-cell/>
          <table:table-cell office:value-type="string" office:string-value="26000"/>
          <table:table-cell office:value-type="string" office:string-value="FAKTOREINKOMMEN (22-24+25)"/>
          <table:table-cell/>
          <table:table-cell office:value-type="string" office:string-value="FACTOR INCOME (22-24+25)"/>
          <table:table-cell/>
          <table:table-cell office:value-type="string" office:string-value="REVENU DES FACTEURS (22-24+25)"/>
          <table:table-cell table:number-columns-repeated="16"/>
          <table:table-cell office:value-type="float" office:value="2180.9628063067462"/>
          <table:table-cell office:value-type="float" office:value="2228.201340245505"/>
          <table:table-cell office:value-type="float" office:value="2507.7337333130836"/>
          <table:table-cell office:value-type="float" office:value="2572.2993453017498"/>
          <table:table-cell office:value-type="float" office:value="2438.5176126942692"/>
          <table:table-cell office:value-type="float" office:value="2280.992624684885"/>
          <table:table-cell office:value-type="float" office:value="2499.9570741994762"/>
          <table:table-cell office:value-type="float" office:value="2636.4498959758052"/>
          <table:table-cell office:value-type="float" office:value="2386.4401901941878"/>
          <table:table-cell office:value-type="float" office:value="2154.8043881707213"/>
          <table:table-cell office:value-type="float" office:value="2024.8849644296831"/>
          <table:table-cell office:value-type="float" office:value="2011.6264210644736"/>
          <table:table-cell office:value-type="float" office:value="2147.3307217405732"/>
          <table:table-cell office:value-type="float" office:value="2471.6258337721442"/>
          <table:table-cell office:value-type="float" office:value="2345.5331966438212"/>
          <table:table-cell office:value-type="float" office:value="2363.2325346245698"/>
          <table:table-cell office:value-type="float" office:value="2415.0970502206346"/>
          <table:table-cell office:value-type="float" office:value="2353.6086157405639"/>
          <table:table-cell office:value-type="float" office:value="2476.1627453109027"/>
          <table:table-cell table:number-columns-repeated="16342"/>
        </table:table-row>
        <table:table-row>
          <table:table-cell/>
          <table:table-cell office:value-type="string" office:string-value="27000"/>
          <table:table-cell office:value-type="string" office:string-value="NETTOBETRIEBSÜBERSCHUß / SELBSTÄNDIGENEINKOMMEN (22-23-24+25)"/>
          <table:table-cell/>
          <table:table-cell office:value-type="string" office:string-value="OPERATING SURPLUS / MIXED INCOME (22-23-24+25)"/>
          <table:table-cell/>
          <table:table-cell office:value-type="string" office:string-value="EXCÉDENT NET D'EXPLOITATION / REVENU MIXTE (22-23-24+25)"/>
          <table:table-cell table:number-columns-repeated="16"/>
          <table:table-cell office:value-type="float" office:value="1960.2408063067462"/>
          <table:table-cell office:value-type="float" office:value="2004.336340245505"/>
          <table:table-cell office:value-type="float" office:value="2276.2097333130837"/>
          <table:table-cell office:value-type="float" office:value="2326.2263453017504"/>
          <table:table-cell office:value-type="float" office:value="2172.5306126942692"/>
          <table:table-cell office:value-type="float" office:value="2004.934624684885"/>
          <table:table-cell office:value-type="float" office:value="2215.5990741994765"/>
          <table:table-cell office:value-type="float" office:value="2343.2388959758055"/>
          <table:table-cell office:value-type="float" office:value="2080.1911901941876"/>
          <table:table-cell office:value-type="float" office:value="1834.7413881707214"/>
          <table:table-cell office:value-type="float" office:value="1696.485964429683"/>
          <table:table-cell office:value-type="float" office:value="1668.8614210644737"/>
          <table:table-cell office:value-type="float" office:value="1777.4737217405736"/>
          <table:table-cell office:value-type="float" office:value="2099.3028337721444"/>
          <table:table-cell office:value-type="float" office:value="1962.8611966438218"/>
          <table:table-cell office:value-type="float" office:value="1968.9215346245694"/>
          <table:table-cell office:value-type="float" office:value="2006.9500502206345"/>
          <table:table-cell office:value-type="float" office:value="1934.7996157405637"/>
          <table:table-cell office:value-type="float" office:value="2047.0512355855021"/>
          <table:table-cell table:number-columns-repeated="16342"/>
        </table:table-row>
        <table:table-row>
          <table:table-cell/>
          <table:table-cell office:value-type="string" office:string-value="28000"/>
          <table:table-cell office:value-type="string" office:string-value="GEZAHLTE PACHTEN"/>
          <table:table-cell/>
          <table:table-cell office:value-type="string" office:string-value="RENTS AND OTHER REAL ESTATE RENTAL CHARGES TO BE PAID"/>
          <table:table-cell/>
          <table:table-cell office:value-type="string" office:string-value="FERMAGES"/>
          <table:table-cell table:number-columns-repeated="16"/>
          <table:table-cell office:value-type="float" office:value="88.415837478123919"/>
          <table:table-cell office:value-type="float" office:value="88.397551909388667"/>
          <table:table-cell office:value-type="float" office:value="92.967226147207725"/>
          <table:table-cell office:value-type="float" office:value="97.563712178420815"/>
          <table:table-cell office:value-type="float" office:value="96.977378644109777"/>
          <table:table-cell office:value-type="float" office:value="109.10163518565096"/>
          <table:table-cell office:value-type="float" office:value="113.59010185139942"/>
          <table:table-cell office:value-type="float" office:value="109.72719912943425"/>
          <table:table-cell office:value-type="float" office:value="126.92463565852951"/>
          <table:table-cell office:value-type="float" office:value="125.86774691139189"/>
          <table:table-cell office:value-type="float" office:value="129.77514930431278"/>
          <table:table-cell office:value-type="float" office:value="135.50760929495578"/>
          <table:table-cell office:value-type="float" office:value="132.8867393565904"/>
          <table:table-cell office:value-type="float" office:value="139.67902065694472"/>
          <table:table-cell office:value-type="float" office:value="148.94003514772123"/>
          <table:table-cell office:value-type="float" office:value="153.67736363233118"/>
          <table:table-cell office:value-type="float" office:value="155.82310925258304"/>
          <table:table-cell office:value-type="float" office:value="158.81474165641828"/>
          <table:table-cell office:value-type="float" office:value="158.81474165641828"/>
          <table:table-cell table:number-columns-repeated="16342"/>
        </table:table-row>
        <table:table-row>
          <table:table-cell/>
          <table:table-cell office:value-type="string" office:string-value="29000"/>
          <table:table-cell office:value-type="string" office:string-value="GEZAHLTE ZINSEN"/>
          <table:table-cell/>
          <table:table-cell office:value-type="string" office:string-value="INTEREST PAID"/>
          <table:table-cell/>
          <table:table-cell office:value-type="string" office:string-value="INTÉRÊTS À PAYER"/>
          <table:table-cell table:number-columns-repeated="16"/>
          <table:table-cell office:value-type="float" office:value="105.80831674508384"/>
          <table:table-cell office:value-type="float" office:value="105.70125365601879"/>
          <table:table-cell office:value-type="float" office:value="138.80860228384776"/>
          <table:table-cell office:value-type="float" office:value="165.656493618204"/>
          <table:table-cell office:value-type="float" office:value="184.57166626054891"/>
          <table:table-cell office:value-type="float" office:value="164.03488066204724"/>
          <table:table-cell office:value-type="float" office:value="150.25461834941035"/>
          <table:table-cell office:value-type="float" office:value="158.32010433425617"/>
          <table:table-cell office:value-type="float" office:value="143.71521048301753"/>
          <table:table-cell office:value-type="float" office:value="131.87315573924855"/>
          <table:table-cell office:value-type="float" office:value="111.56953706662657"/>
          <table:table-cell office:value-type="float" office:value="102.33512609665169"/>
          <table:table-cell office:value-type="float" office:value="101.11430604382066"/>
          <table:table-cell office:value-type="float" office:value="100.52735397663142"/>
          <table:table-cell office:value-type="float" office:value="98.656327515727284"/>
          <table:table-cell office:value-type="float" office:value="79.638761187109935"/>
          <table:table-cell office:value-type="float" office:value="76.903871305766884"/>
          <table:table-cell office:value-type="float" office:value="80.037629360255082"/>
          <table:table-cell office:value-type="float" office:value="80.037629360255082"/>
          <table:table-cell table:number-columns-repeated="16342"/>
        </table:table-row>
        <table:table-row>
          <table:table-cell/>
          <table:table-cell office:value-type="string" office:string-value="30000"/>
          <table:table-cell office:value-type="string" office:string-value="EMPFANGENE ZINSEN"/>
          <table:table-cell/>
          <table:table-cell office:value-type="string" office:string-value="INTEREST RECEIVED"/>
          <table:table-cell/>
          <table:table-cell office:value-type="string" office:string-value="INTÉRÊTS À RECEVOIR "/>
          <table:table-cell table:number-columns-repeated="16"/>
          <table:table-cell office:value-type="float" office:value="117.93010963645628"/>
          <table:table-cell office:value-type="float" office:value="117.95086159904992"/>
          <table:table-cell office:value-type="float" office:value="148.58048906317876"/>
          <table:table-cell office:value-type="float" office:value="174.46022501322557"/>
          <table:table-cell office:value-type="float" office:value="190.87296474967312"/>
          <table:table-cell office:value-type="float" office:value="171.79861320328817"/>
          <table:table-cell office:value-type="float" office:value="156.23282362097902"/>
          <table:table-cell office:value-type="float" office:value="166.96278739224419"/>
          <table:table-cell office:value-type="float" office:value="149.46364191046854"/>
          <table:table-cell office:value-type="float" office:value="136.01902748669787"/>
          <table:table-cell office:value-type="float" office:value="118.89713112954126"/>
          <table:table-cell office:value-type="float" office:value="109.92896891638993"/>
          <table:table-cell office:value-type="float" office:value="111.61593992471713"/>
          <table:table-cell office:value-type="float" office:value="110.89062541865476"/>
          <table:table-cell office:value-type="float" office:value="108.44491817195011"/>
          <table:table-cell office:value-type="float" office:value="87.946289479090581"/>
          <table:table-cell office:value-type="float" office:value="81.18179882914437"/>
          <table:table-cell office:value-type="float" office:value="77.229720457222413"/>
          <table:table-cell office:value-type="float" office:value="77.229720457222413"/>
          <table:table-cell table:number-columns-repeated="16342"/>
        </table:table-row>
        <table:table-row>
          <table:table-cell/>
          <table:table-cell office:value-type="string" office:string-value="31000"/>
          <table:table-cell office:value-type="string" office:string-value="NETTOUNTERNEHMENSGEWINN (27-28-29+30)"/>
          <table:table-cell/>
          <table:table-cell office:value-type="string" office:string-value="ENTREPRENEURIAL INCOME (27-28-29+30)"/>
          <table:table-cell/>
          <table:table-cell office:value-type="string" office:string-value="REVENU NET D'ENTREPRISE (27-28-29+30)"/>
          <table:table-cell table:number-columns-repeated="16"/>
          <table:table-cell office:value-type="float" office:value="1883.9467617199946"/>
          <table:table-cell office:value-type="float" office:value="1928.1883962791471"/>
          <table:table-cell office:value-type="float" office:value="2193.0143939452064"/>
          <table:table-cell office:value-type="float" office:value="2237.4663645183509"/>
          <table:table-cell office:value-type="float" office:value="2081.8545325392834"/>
          <table:table-cell office:value-type="float" office:value="1903.5967220404748"/>
          <table:table-cell office:value-type="float" office:value="2107.987177619646"/>
          <table:table-cell office:value-type="float" office:value="2242.1543799043593"/>
          <table:table-cell office:value-type="float" office:value="1959.014985963109"/>
          <table:table-cell office:value-type="float" office:value="1713.0195130067787"/>
          <table:table-cell office:value-type="float" office:value="1574.038409188285"/>
          <table:table-cell office:value-type="float" office:value="1540.9476545892558"/>
          <table:table-cell office:value-type="float" office:value="1655.0886162648801"/>
          <table:table-cell office:value-type="float" office:value="1969.9870845572232"/>
          <table:table-cell office:value-type="float" office:value="1823.7097521523233"/>
          <table:table-cell office:value-type="float" office:value="1823.551699284219"/>
          <table:table-cell office:value-type="float" office:value="1855.4048684914287"/>
          <table:table-cell office:value-type="float" office:value="1773.1769651811128"/>
          <table:table-cell office:value-type="float" office:value="1885.4285850260512"/>
          <table:table-cell table:number-columns-repeated="16342"/>
        </table:table-row>
        <table:table-row>
          <table:table-cell/>
          <table:table-cell office:value-type="string" office:string-value="32000"/>
          <table:table-cell office:value-type="string" office:string-value="BRUTTOANLAGEINVESTITIONEN IN LANDWIRTSCHAFTLICHE GÜTER"/>
          <table:table-cell table:number-columns-repeated="20"/>
          <table:table-cell office:value-type="float" office:value="132.99215754651448"/>
          <table:table-cell office:value-type="float" office:value="141.22904456374565"/>
          <table:table-cell office:value-type="float" office:value="136.81516611878263"/>
          <table:table-cell office:value-type="float" office:value="132.5427687869599"/>
          <table:table-cell office:value-type="float" office:value="138.47699805772143"/>
          <table:table-cell office:value-type="float" office:value="162.18819355945649"/>
          <table:table-cell office:value-type="float" office:value="155.28804524375531"/>
          <table:table-cell office:value-type="float" office:value="147.34486507592604"/>
          <table:table-cell office:value-type="float" office:value="126.35593849038129"/>
          <table:table-cell office:value-type="float" office:value="96.219747623695852"/>
          <table:table-cell office:value-type="float" office:value="121.02381998833154"/>
          <table:table-cell office:value-type="float" office:value="106.0029650857209"/>
          <table:table-cell office:value-type="float" office:value="130.82807662593737"/>
          <table:table-cell office:value-type="float" office:value="114.09791180206855"/>
          <table:table-cell office:value-type="float" office:value="107.50699824461573"/>
          <table:table-cell office:value-type="float" office:value="92.895933898280063"/>
          <table:table-cell office:value-type="float" office:value="121.45552843391783"/>
          <table:table-cell office:value-type="float" office:value="146.32507878634738"/>
          <table:table-cell office:value-type="float" office:value="146.42174999746385"/>
          <table:table-cell table:number-columns-repeated="16342"/>
        </table:table-row>
        <table:table-row>
          <table:table-cell/>
          <table:table-cell office:value-type="string" office:string-value="32100"/>
          <table:table-cell office:value-type="string" office:string-value="BAI IN ANPFLANZUNGEN"/>
          <table:table-cell table:number-columns-repeated="20"/>
          <table:table-cell office:value-type="float" office:value="37.43177217630771"/>
          <table:table-cell office:value-type="float" office:value="31.81881569698707"/>
          <table:table-cell office:value-type="float" office:value="27.084598861145945"/>
          <table:table-cell office:value-type="float" office:value="25.573987854763072"/>
          <table:table-cell office:value-type="float" office:value="28.015071037345415"/>
          <table:table-cell office:value-type="float" office:value="27.411439383075528"/>
          <table:table-cell office:value-type="float" office:value="25.287391652620432"/>
          <table:table-cell office:value-type="float" office:value="23.722687238587817"/>
          <table:table-cell office:value-type="float" office:value="22.714290190940535"/>
          <table:table-cell office:value-type="float" office:value="21.377847269888417"/>
          <table:table-cell office:value-type="float" office:value="21.942572236808527"/>
          <table:table-cell office:value-type="float" office:value="22.496833059129973"/>
          <table:table-cell office:value-type="float" office:value="29.369037619788823"/>
          <table:table-cell office:value-type="float" office:value="28.948987518402092"/>
          <table:table-cell office:value-type="float" office:value="35.557728358912897"/>
          <table:table-cell office:value-type="float" office:value="29.000545524245112"/>
          <table:table-cell office:value-type="float" office:value="36.6611923404447"/>
          <table:table-cell office:value-type="float" office:value="29.574584241685216"/>
          <table:table-cell office:value-type="float" office:value="25.367032980447604"/>
          <table:table-cell table:number-columns-repeated="16342"/>
        </table:table-row>
        <table:table-row>
          <table:table-cell/>
          <table:table-cell office:value-type="string" office:string-value="32200"/>
          <table:table-cell office:value-type="string" office:string-value="BAI IN TIERE"/>
          <table:table-cell table:number-columns-repeated="20"/>
          <table:table-cell office:value-type="float" office:value="95.560385370206774"/>
          <table:table-cell office:value-type="float" office:value="109.41022886675859"/>
          <table:table-cell office:value-type="float" office:value="109.73056725763669"/>
          <table:table-cell office:value-type="float" office:value="106.96878093219685"/>
          <table:table-cell office:value-type="float" office:value="110.46192702037607"/>
          <table:table-cell office:value-type="float" office:value="134.77675417638093"/>
          <table:table-cell office:value-type="float" office:value="130.00065359113489"/>
          <table:table-cell office:value-type="float" office:value="123.62217783733821"/>
          <table:table-cell office:value-type="float" office:value="103.64164829944073"/>
          <table:table-cell office:value-type="float" office:value="74.841900353807446"/>
          <table:table-cell office:value-type="float" office:value="99.081247751523009"/>
          <table:table-cell office:value-type="float" office:value="83.506132026590933"/>
          <table:table-cell office:value-type="float" office:value="101.45903900614854"/>
          <table:table-cell office:value-type="float" office:value="85.14892428366646"/>
          <table:table-cell office:value-type="float" office:value="71.949269885702833"/>
          <table:table-cell office:value-type="float" office:value="63.895388374034958"/>
          <table:table-cell office:value-type="float" office:value="84.794336093473163"/>
          <table:table-cell office:value-type="float" office:value="116.75049454466216"/>
          <table:table-cell office:value-type="float" office:value="121.05471701701626"/>
          <table:table-cell table:number-columns-repeated="16342"/>
        </table:table-row>
        <table:table-row>
          <table:table-cell/>
          <table:table-cell office:value-type="string" office:string-value="33000"/>
          <table:table-cell office:value-type="string" office:string-value="BRUTTOANLAGEINVESTITIONEN IN NICHTLANDWIRTSCHAFTLICHE GÜTER"/>
          <table:table-cell table:number-columns-repeated="20"/>
          <table:table-cell office:value-type="float" office:value="1078.1719257024815"/>
          <table:table-cell office:value-type="float" office:value="1111.1183293356166"/>
          <table:table-cell office:value-type="float" office:value="1328.5538860257529"/>
          <table:table-cell office:value-type="float" office:value="1322.9335716721534"/>
          <table:table-cell office:value-type="float" office:value="1253.2692722961087"/>
          <table:table-cell office:value-type="float" office:value="1244.870034348844"/>
          <table:table-cell office:value-type="float" office:value="1243.2431090088851"/>
          <table:table-cell office:value-type="float" office:value="1172.8013047170841"/>
          <table:table-cell office:value-type="float" office:value="1335.8888108014485"/>
          <table:table-cell office:value-type="float" office:value="1595.4221126119401"/>
          <table:table-cell office:value-type="float" office:value="1423.334774122648"/>
          <table:table-cell office:value-type="float" office:value="1392.3003005190583"/>
          <table:table-cell office:value-type="float" office:value="1367.1768582230363"/>
          <table:table-cell office:value-type="float" office:value="1341.0659696621215"/>
          <table:table-cell office:value-type="float" office:value="1379.5732348554411"/>
          <table:table-cell office:value-type="float" office:value="1388.8619558388204"/>
          <table:table-cell office:value-type="float" office:value="1374.3051036372667"/>
          <table:table-cell office:value-type="float" office:value="1434.2944295112891"/>
          <table:table-cell office:value-type="float" office:value="1510.0347380647145"/>
          <table:table-cell table:number-columns-repeated="16342"/>
        </table:table-row>
        <table:table-row>
          <table:table-cell/>
          <table:table-cell office:value-type="string" office:string-value="33100"/>
          <table:table-cell office:value-type="string" office:string-value="BAI IN MASCHINEN, GERÄTE UND FAHRZEUGE"/>
          <table:table-cell table:number-columns-repeated="20"/>
          <table:table-cell office:value-type="float" office:value="680.61679173905145"/>
          <table:table-cell office:value-type="float" office:value="695.90530303515959"/>
          <table:table-cell office:value-type="float" office:value="748.17213819781659"/>
          <table:table-cell office:value-type="float" office:value="758.79884794671523"/>
          <table:table-cell office:value-type="float" office:value="682.36588526829053"/>
          <table:table-cell office:value-type="float" office:value="642.75730284665588"/>
          <table:table-cell office:value-type="float" office:value="636.95449551421655"/>
          <table:table-cell office:value-type="float" office:value="627.4380540733049"/>
          <table:table-cell office:value-type="float" office:value="749.98266254631801"/>
          <table:table-cell office:value-type="float" office:value="808.23281984794983"/>
          <table:table-cell office:value-type="float" office:value="742.32318622950311"/>
          <table:table-cell office:value-type="float" office:value="722.1052086995868"/>
          <table:table-cell office:value-type="float" office:value="744.98426413304026"/>
          <table:table-cell office:value-type="float" office:value="733.41000049940112"/>
          <table:table-cell office:value-type="float" office:value="719.81551467197289"/>
          <table:table-cell office:value-type="float" office:value="735.38696007224723"/>
          <table:table-cell office:value-type="float" office:value="757.80492006672341"/>
          <table:table-cell office:value-type="float" office:value="741.80520511929899"/>
          <table:table-cell office:value-type="float" office:value="805.26897996715229"/>
          <table:table-cell table:number-columns-repeated="16342"/>
        </table:table-row>
        <table:table-row>
          <table:table-cell/>
          <table:table-cell office:value-type="string" office:string-value="33110"/>
          <table:table-cell office:value-type="string" office:string-value="BAI IN MASCHINEN UND SONSTIGE AUSRÜSTUNGSGÜTER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float" office:value="300.91273408181058"/>
          <table:table-cell office:value-type="float" office:value="342.45842466444145"/>
          <table:table-cell office:value-type="float" office:value="371.92693772911753"/>
          <table:table-cell office:value-type="float" office:value="365.56633833410763"/>
          <table:table-cell office:value-type="float" office:value="366.95981416935098"/>
          <table:table-cell office:value-type="float" office:value="404.71470647107094"/>
          <table:table-cell office:value-type="float" office:value="397.11808459457103"/>
          <table:table-cell office:value-type="float" office:value="394.37256003812604"/>
          <table:table-cell office:value-type="float" office:value="400.36332379716418"/>
          <table:table-cell office:value-type="float" office:value="413.40885232289452"/>
          <table:table-cell office:value-type="float" office:value="401.4547941026438"/>
          <table:table-cell office:value-type="float" office:value="428.29030896686015"/>
          <table:table-cell table:number-columns-repeated="16342"/>
        </table:table-row>
        <table:table-row>
          <table:table-cell/>
          <table:table-cell office:value-type="string" office:string-value="33120"/>
          <table:table-cell office:value-type="string" office:string-value="BAI IN FAHRZEUG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float" office:value="326.52531999149437"/>
          <table:table-cell office:value-type="float" office:value="407.52423788187662"/>
          <table:table-cell office:value-type="float" office:value="436.3058821188323"/>
          <table:table-cell office:value-type="float" office:value="376.75684789539542"/>
          <table:table-cell office:value-type="float" office:value="355.14539453023582"/>
          <table:table-cell office:value-type="float" office:value="340.26955766196949"/>
          <table:table-cell office:value-type="float" office:value="336.2919159048302"/>
          <table:table-cell office:value-type="float" office:value="325.44295463384685"/>
          <table:table-cell office:value-type="float" office:value="335.02363627508299"/>
          <table:table-cell office:value-type="float" office:value="344.39606774382895"/>
          <table:table-cell office:value-type="float" office:value="340.35041101665507"/>
          <table:table-cell office:value-type="float" office:value="376.97867100029214"/>
          <table:table-cell table:number-columns-repeated="16342"/>
        </table:table-row>
        <table:table-row>
          <table:table-cell/>
          <table:table-cell office:value-type="string" office:string-value="33200"/>
          <table:table-cell office:value-type="string" office:string-value="BAI IN GEBÄUDE"/>
          <table:table-cell table:number-columns-repeated="20"/>
          <table:table-cell office:value-type="float" office:value="350.09896065279878"/>
          <table:table-cell office:value-type="float" office:value="367.53447056690516"/>
          <table:table-cell office:value-type="float" office:value="530.94319258790915"/>
          <table:table-cell office:value-type="float" office:value="514.66561740118982"/>
          <table:table-cell office:value-type="float" office:value="521.13923053881149"/>
          <table:table-cell office:value-type="float" office:value="554.10914675133313"/>
          <table:table-cell office:value-type="float" office:value="550.70288125585557"/>
          <table:table-cell office:value-type="float" office:value="494.91305781449358"/>
          <table:table-cell office:value-type="float" office:value="531.67965328243599"/>
          <table:table-cell office:value-type="float" office:value="734.20144710646821"/>
          <table:table-cell office:value-type="float" office:value="625.67146061719575"/>
          <table:table-cell office:value-type="float" office:value="612.94699208431052"/>
          <table:table-cell office:value-type="float" office:value="565.79862602610388"/>
          <table:table-cell office:value-type="float" office:value="551.26061199322828"/>
          <table:table-cell office:value-type="float" office:value="603.12636904659882"/>
          <table:table-cell office:value-type="float" office:value="595.89785872140374"/>
          <table:table-cell office:value-type="float" office:value="558.14712440789913"/>
          <table:table-cell office:value-type="float" office:value="635.52386577177219"/>
          <table:table-cell office:value-type="float" office:value="647.61676081561973"/>
          <table:table-cell table:number-columns-repeated="16342"/>
        </table:table-row>
        <table:table-row>
          <table:table-cell/>
          <table:table-cell office:value-type="string" office:string-value="33210"/>
          <table:table-cell office:value-type="string" office:string-value="BAI IN WIRTSCHAFTSGEBÄUD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33220"/>
          <table:table-cell office:value-type="string" office:string-value="BAI IN ANDERE BAUTEN UND BAULICHE EINRICHTUNGEN (OHNE BODENVERBESSERUNGEN)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33900"/>
          <table:table-cell office:value-type="string" office:string-value="SONSTIGE BAI"/>
          <table:table-cell table:number-columns-repeated="20"/>
          <table:table-cell office:value-type="float" office:value="47.456173310631165"/>
          <table:table-cell office:value-type="float" office:value="47.678555733551704"/>
          <table:table-cell office:value-type="float" office:value="49.438555240027519"/>
          <table:table-cell office:value-type="float" office:value="49.469106324248692"/>
          <table:table-cell office:value-type="float" office:value="49.764156489006275"/>
          <table:table-cell office:value-type="float" office:value="48.003584750855119"/>
          <table:table-cell office:value-type="float" office:value="55.58573223881271"/>
          <table:table-cell office:value-type="float" office:value="50.450192829285868"/>
          <table:table-cell office:value-type="float" office:value="54.226494972694582"/>
          <table:table-cell office:value-type="float" office:value="52.987845657522008"/>
          <table:table-cell office:value-type="float" office:value="55.340127275949229"/>
          <table:table-cell office:value-type="float" office:value="57.248099735161198"/>
          <table:table-cell office:value-type="float" office:value="56.393968063892245"/>
          <table:table-cell office:value-type="float" office:value="56.395357169491668"/>
          <table:table-cell office:value-type="float" office:value="56.631351136869341"/>
          <table:table-cell office:value-type="float" office:value="57.577137045169394"/>
          <table:table-cell office:value-type="float" office:value="58.353059162644143"/>
          <table:table-cell office:value-type="float" office:value="56.965358620218097"/>
          <table:table-cell office:value-type="float" office:value="57.148997281942265"/>
          <table:table-cell table:number-columns-repeated="16342"/>
        </table:table-row>
        <table:table-row>
          <table:table-cell/>
          <table:table-cell office:value-type="string" office:string-value="33910"/>
          <table:table-cell office:value-type="string" office:string-value="BAI IN IMMATERIELLE ANLAGEGÜTER (SOFTWARE USW.)"/>
          <table:table-cell table:number-columns-repeated="20"/>
          <table:table-cell office:value-type="float" office:value="11.269609624119974"/>
          <table:table-cell office:value-type="float" office:value="11.564664881208362"/>
          <table:table-cell office:value-type="float" office:value="13.599135459055256"/>
          <table:table-cell office:value-type="float" office:value="13.702359377444289"/>
          <table:table-cell office:value-type="float" office:value="12.659872756691698"/>
          <table:table-cell office:value-type="float" office:value="12.69267554791268"/>
          <table:table-cell office:value-type="float" office:value="12.596984697177282"/>
          <table:table-cell office:value-type="float" office:value="11.859355161179209"/>
          <table:table-cell office:value-type="float" office:value="14.176061193743561"/>
          <table:table-cell office:value-type="float" office:value="13.817188041045616"/>
          <table:table-cell office:value-type="float" office:value="13.752818412490864"/>
          <table:table-cell office:value-type="float" office:value="15.815080888859221"/>
          <table:table-cell office:value-type="float" office:value="15.808985290149058"/>
          <table:table-cell office:value-type="float" office:value="14.985258217042611"/>
          <table:table-cell office:value-type="float" office:value="14.925194238456466"/>
          <table:table-cell office:value-type="float" office:value="15.331495039376822"/>
          <table:table-cell office:value-type="float" office:value="14.834830277875865"/>
          <table:table-cell office:value-type="float" office:value="13.971602815028245"/>
          <table:table-cell office:value-type="float" office:value="13.971602815028248"/>
          <table:table-cell table:number-columns-repeated="16342"/>
        </table:table-row>
        <table:table-row>
          <table:table-cell/>
          <table:table-cell office:value-type="string" office:string-value="33920"/>
          <table:table-cell office:value-type="string" office:string-value="WERTERHÖHUNG NICHTPRODUZIERTER ANLAGEGÜTER"/>
          <table:table-cell table:number-columns-repeated="20"/>
          <table:table-cell office:value-type="float" office:value="36.186563686511185"/>
          <table:table-cell office:value-type="float" office:value="36.113890852343339"/>
          <table:table-cell office:value-type="float" office:value="35.839419780972264"/>
          <table:table-cell office:value-type="float" office:value="35.766746946804403"/>
          <table:table-cell office:value-type="float" office:value="37.104283732314578"/>
          <table:table-cell office:value-type="float" office:value="35.310909202942447"/>
          <table:table-cell office:value-type="float" office:value="42.988747541635426"/>
          <table:table-cell office:value-type="float" office:value="38.590837668106666"/>
          <table:table-cell office:value-type="float" office:value="40.050433778951032"/>
          <table:table-cell office:value-type="float" office:value="39.170657616476383"/>
          <table:table-cell office:value-type="float" office:value="41.587308863458368"/>
          <table:table-cell office:value-type="float" office:value="41.433018846301991"/>
          <table:table-cell office:value-type="float" office:value="40.584982773743192"/>
          <table:table-cell office:value-type="float" office:value="41.410098952449047"/>
          <table:table-cell office:value-type="float" office:value="41.706156898412878"/>
          <table:table-cell office:value-type="float" office:value="42.245642005792568"/>
          <table:table-cell office:value-type="float" office:value="43.518228884768263"/>
          <table:table-cell office:value-type="float" office:value="42.993755805189849"/>
          <table:table-cell office:value-type="float" office:value="43.177394466914016"/>
          <table:table-cell table:number-columns-repeated="16342"/>
        </table:table-row>
        <table:table-row>
          <table:table-cell/>
          <table:table-cell office:value-type="string" office:string-value="33921"/>
          <table:table-cell office:value-type="string" office:string-value="BAI IN GRÖßERE BODENVERBESSERUNGE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33922"/>
          <table:table-cell office:value-type="string" office:string-value="KOSTEN DER EIGENTUMSÜBERTRAGUNG VON GRUND UND BODEN UND VON PRODUKTIONSRECHTEN"/>
          <table:table-cell table:number-columns-repeated="20"/>
          <table:table-cell office:value-type="float" office:value="36.186563686511185"/>
          <table:table-cell office:value-type="float" office:value="36.113890852343339"/>
          <table:table-cell office:value-type="float" office:value="35.839419780972264"/>
          <table:table-cell office:value-type="float" office:value="35.766746946804403"/>
          <table:table-cell office:value-type="float" office:value="37.104283732314578"/>
          <table:table-cell office:value-type="float" office:value="35.310909202942447"/>
          <table:table-cell office:value-type="float" office:value="42.988747541635426"/>
          <table:table-cell office:value-type="float" office:value="38.590837668106666"/>
          <table:table-cell office:value-type="float" office:value="40.050433778951032"/>
          <table:table-cell office:value-type="float" office:value="39.170657616476383"/>
          <table:table-cell office:value-type="float" office:value="41.587308863458368"/>
          <table:table-cell office:value-type="float" office:value="41.433018846301991"/>
          <table:table-cell office:value-type="float" office:value="40.584982773743192"/>
          <table:table-cell office:value-type="float" office:value="41.410098952449047"/>
          <table:table-cell office:value-type="float" office:value="41.706156898412878"/>
          <table:table-cell office:value-type="float" office:value="42.245642005792568"/>
          <table:table-cell office:value-type="float" office:value="43.518228884768263"/>
          <table:table-cell office:value-type="float" office:value="42.993755805189849"/>
          <table:table-cell office:value-type="float" office:value="43.177394466914016"/>
          <table:table-cell table:number-columns-repeated="16342"/>
        </table:table-row>
        <table:table-row>
          <table:table-cell/>
          <table:table-cell office:value-type="string" office:string-value="34000"/>
          <table:table-cell office:value-type="string" office:string-value="BRUTTOANLAGEINVESTITIONEN (OHNE ABZIEHBARE MWST.) (32+33)"/>
          <table:table-cell table:number-columns-repeated="20"/>
          <table:table-cell office:value-type="float" office:value="1211.1640832489961"/>
          <table:table-cell office:value-type="float" office:value="1252.3473738993625"/>
          <table:table-cell office:value-type="float" office:value="1465.3690521445355"/>
          <table:table-cell office:value-type="float" office:value="1455.4763404591135"/>
          <table:table-cell office:value-type="float" office:value="1391.7462703538299"/>
          <table:table-cell office:value-type="float" office:value="1407.0582279083005"/>
          <table:table-cell office:value-type="float" office:value="1398.5311542526399"/>
          <table:table-cell office:value-type="float" office:value="1320.1461697930104"/>
          <table:table-cell office:value-type="float" office:value="1462.24474929183"/>
          <table:table-cell office:value-type="float" office:value="1691.6418602356357"/>
          <table:table-cell office:value-type="float" office:value="1544.3585941109795"/>
          <table:table-cell office:value-type="float" office:value="1498.3032656047794"/>
          <table:table-cell office:value-type="float" office:value="1498.0049348489736"/>
          <table:table-cell office:value-type="float" office:value="1455.1638814641897"/>
          <table:table-cell office:value-type="float" office:value="1487.0802331000573"/>
          <table:table-cell office:value-type="float" office:value="1481.7578897371004"/>
          <table:table-cell office:value-type="float" office:value="1495.7606320711845"/>
          <table:table-cell office:value-type="float" office:value="1580.6195082976367"/>
          <table:table-cell office:value-type="float" office:value="1656.4564880621786"/>
          <table:table-cell table:number-columns-repeated="16342"/>
        </table:table-row>
        <table:table-row>
          <table:table-cell/>
          <table:table-cell office:value-type="string" office:string-value="35000"/>
          <table:table-cell office:value-type="string" office:string-value="NETTOANLAGEINVESTITIONEN (OHNE ABZIEHBARE MWST.) (34-21)"/>
          <table:table-cell table:number-columns-repeated="20"/>
          <table:table-cell office:value-type="float" office:value="111.28831090376121"/>
          <table:table-cell office:value-type="float" office:value="142.0929417984961"/>
          <table:table-cell office:value-type="float" office:value="304.31949372108227"/>
          <table:table-cell office:value-type="float" office:value="235.72412526267209"/>
          <table:table-cell office:value-type="float" office:value="118.77159043345482"/>
          <table:table-cell office:value-type="float" office:value="103.72729019955899"/>
          <table:table-cell office:value-type="float" office:value="95.514419759262353"/>
          <table:table-cell office:value-type="float" office:value="17.746909414563216"/>
          <table:table-cell office:value-type="float" office:value="157.04312225479424"/>
          <table:table-cell office:value-type="float" office:value="364.00575446780823"/>
          <table:table-cell office:value-type="float" office:value="197.50330810208828"/>
          <table:table-cell office:value-type="float" office:value="159.27408256811154"/>
          <table:table-cell office:value-type="float" office:value="141.80172588470737"/>
          <table:table-cell office:value-type="float" office:value="86.383077862257622"/>
          <table:table-cell office:value-type="float" office:value="107.89982102142619"/>
          <table:table-cell office:value-type="float" office:value="99.159225046777621"/>
          <table:table-cell office:value-type="float" office:value="87.2256341085548"/>
          <table:table-cell office:value-type="float" office:value="128.0146241742541"/>
          <table:table-cell office:value-type="float" office:value="186.08139368739438"/>
          <table:table-cell table:number-columns-repeated="16342"/>
        </table:table-row>
        <table:table-row>
          <table:table-cell/>
          <table:table-cell office:value-type="string" office:string-value="36000"/>
          <table:table-cell office:value-type="string" office:string-value="BESTANDSVERÄNDERUNGEN"/>
          <table:table-cell table:number-columns-repeated="20"/>
          <table:table-cell office:value-type="float" office:value="0"/>
          <table:table-cell office:value-type="float" office:value="-6.0484315676033074E-2"/>
          <table:table-cell office:value-type="float" office:value="61.751744798879159"/>
          <table:table-cell office:value-type="float" office:value="-19.215633760968505"/>
          <table:table-cell office:value-type="float" office:value="-124.97145712611351"/>
          <table:table-cell office:value-type="float" office:value="-157.31165569196341"/>
          <table:table-cell office:value-type="float" office:value="-14.543651517865355"/>
          <table:table-cell office:value-type="float" office:value="0.68687822540921406"/>
          <table:table-cell office:value-type="float" office:value="-24.779460429929273"/>
          <table:table-cell office:value-type="float" office:value="-65.450786955922538"/>
          <table:table-cell office:value-type="float" office:value="54.246291333149742"/>
          <table:table-cell office:value-type="float" office:value="3.2076745854460662"/>
          <table:table-cell office:value-type="float" office:value="-90.104914297811646"/>
          <table:table-cell office:value-type="float" office:value="29.367060038620679"/>
          <table:table-cell office:value-type="float" office:value="-9.626850312927445"/>
          <table:table-cell office:value-type="float" office:value="14.224892308290592"/>
          <table:table-cell office:value-type="float" office:value="-23.854406560409718"/>
          <table:table-cell office:value-type="float" office:value="-58.483751872657571"/>
          <table:table-cell office:value-type="float" office:value="-41.575187258410132"/>
          <table:table-cell table:number-columns-repeated="16342"/>
        </table:table-row>
        <table:table-row>
          <table:table-cell/>
          <table:table-cell office:value-type="string" office:string-value="37000"/>
          <table:table-cell office:value-type="string" office:string-value="VERMÖGENSTRANSFERS"/>
          <table:table-cell table:number-columns-repeated="20"/>
          <table:table-cell office:value-type="float" office:value="134.19075165512379"/>
          <table:table-cell office:value-type="float" office:value="153.28368640218599"/>
          <table:table-cell office:value-type="float" office:value="151.53841122649942"/>
          <table:table-cell office:value-type="float" office:value="169.30481166835025"/>
          <table:table-cell office:value-type="float" office:value="158.16657340319611"/>
          <table:table-cell office:value-type="float" office:value="169.40287639077638"/>
          <table:table-cell office:value-type="float" office:value="177.63352906550003"/>
          <table:table-cell office:value-type="float" office:value="177.44279955056436"/>
          <table:table-cell office:value-type="float" office:value="269.1719909967079"/>
          <table:table-cell office:value-type="float" office:value="264.7186998829967"/>
          <table:table-cell office:value-type="float" office:value="302.57439961338059"/>
          <table:table-cell office:value-type="float" office:value="271.1831180555655"/>
          <table:table-cell office:value-type="float" office:value="355.15609747089769"/>
          <table:table-cell office:value-type="float" office:value="260.4506978446438"/>
          <table:table-cell office:value-type="float" office:value="240.55379793020003"/>
          <table:table-cell office:value-type="float" office:value="217.61023365484473"/>
          <table:table-cell office:value-type="float" office:value="225.35688932892458"/>
          <table:table-cell office:value-type="float" office:value="230.21838963000005"/>
          <table:table-cell office:value-type="float" office:value="252.56436278877152"/>
          <table:table-cell table:number-columns-repeated="16342"/>
        </table:table-row>
        <table:table-row>
          <table:table-cell/>
          <table:table-cell office:value-type="string" office:string-value="37100"/>
          <table:table-cell office:value-type="string" office:string-value="INVESTITIONSZUSCHÜSSE"/>
          <table:table-cell table:number-columns-repeated="20"/>
          <table:table-cell office:value-type="float" office:value="134.19075165512379"/>
          <table:table-cell office:value-type="float" office:value="153.28368640218599"/>
          <table:table-cell office:value-type="float" office:value="151.53841122649942"/>
          <table:table-cell office:value-type="float" office:value="169.30481166835025"/>
          <table:table-cell office:value-type="float" office:value="158.16657340319611"/>
          <table:table-cell office:value-type="float" office:value="169.40287639077638"/>
          <table:table-cell office:value-type="float" office:value="177.63352906550003"/>
          <table:table-cell office:value-type="float" office:value="171.41111615703369"/>
          <table:table-cell office:value-type="float" office:value="260.25813374068878"/>
          <table:table-cell office:value-type="float" office:value="258.59360377317353"/>
          <table:table-cell office:value-type="float" office:value="298.2445565867024"/>
          <table:table-cell office:value-type="float" office:value="270.06424600553754"/>
          <table:table-cell office:value-type="float" office:value="355.15609747089769"/>
          <table:table-cell office:value-type="float" office:value="248.45069784464383"/>
          <table:table-cell office:value-type="float" office:value="229.02379793020003"/>
          <table:table-cell office:value-type="float" office:value="209.71428288484472"/>
          <table:table-cell office:value-type="float" office:value="217.46093855892454"/>
          <table:table-cell office:value-type="float" office:value="223.01212546000002"/>
          <table:table-cell office:value-type="float" office:value="245.9807057887715"/>
          <table:table-cell table:number-columns-repeated="16342"/>
        </table:table-row>
        <table:table-row>
          <table:table-cell/>
          <table:table-cell office:value-type="string" office:string-value="37200"/>
          <table:table-cell office:value-type="string" office:string-value="SONSTIGE VERMÖGENSTRANSFERS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031683393530658"/>
          <table:table-cell office:value-type="float" office:value="8.9138572560191207"/>
          <table:table-cell office:value-type="float" office:value="6.1250961098231897"/>
          <table:table-cell office:value-type="float" office:value="4.3298430266782004"/>
          <table:table-cell office:value-type="float" office:value="1.1188720500279803"/>
          <table:table-cell office:value-type="float" office:value="0"/>
          <table:table-cell office:value-type="float" office:value="12"/>
          <table:table-cell office:value-type="float" office:value="11.53"/>
          <table:table-cell office:value-type="float" office:value="7.8959507700000007"/>
          <table:table-cell office:value-type="float" office:value="7.8959507700000007"/>
          <table:table-cell office:value-type="float" office:value="7.2062641699999999"/>
          <table:table-cell office:value-type="float" office:value="6.5836569999999996"/>
          <table:table-cell table:number-columns-repeated="16342"/>
        </table:table-row>
        <table:table-row>
          <table:table-cell/>
          <table:table-cell office:value-type="float" office:value="38000"/>
          <table:table-cell office:value-type="string" office:string-value="Arbeitseinsatz insg. (JAE)"/>
          <table:table-cell table:number-columns-repeated="20"/>
          <table:table-cell office:value-type="float" office:value="245870.14979401923"/>
          <table:table-cell office:value-type="float" office:value="235890.52574520512"/>
          <table:table-cell office:value-type="float" office:value="231627.99149042877"/>
          <table:table-cell office:value-type="float" office:value="230267.52950589376"/>
          <table:table-cell office:value-type="float" office:value="219930.07414569298"/>
          <table:table-cell office:value-type="float" office:value="211988.4533918188"/>
          <table:table-cell office:value-type="float" office:value="202995.15198679295"/>
          <table:table-cell office:value-type="float" office:value="198140.5757307522"/>
          <table:table-cell office:value-type="float" office:value="189401.80240952948"/>
          <table:table-cell office:value-type="float" office:value="184989.55452599793"/>
          <table:table-cell office:value-type="float" office:value="180053.89315540864"/>
          <table:table-cell office:value-type="float" office:value="178446.93529027799"/>
          <table:table-cell office:value-type="float" office:value="175570.23873932418"/>
          <table:table-cell office:value-type="float" office:value="173648.61965760746"/>
          <table:table-cell office:value-type="float" office:value="171979.2263496643"/>
          <table:table-cell office:value-type="float" office:value="170062.62057400044"/>
          <table:table-cell office:value-type="float" office:value="168060.46400015586"/>
          <table:table-cell office:value-type="float" office:value="164500.17422680114"/>
          <table:table-cell office:value-type="float" office:value="160955.87713320157"/>
          <table:table-cell table:number-columns-repeated="16342"/>
        </table:table-row>
        <table:table-row>
          <table:table-cell/>
          <table:table-cell office:value-type="float" office:value="38100"/>
          <table:table-cell office:value-type="string" office:string-value="Nicht entlohnter Arbeitseinsatz (JAE)"/>
          <table:table-cell table:number-columns-repeated="20"/>
          <table:table-cell office:value-type="float" office:value="225851.14979401923"/>
          <table:table-cell office:value-type="float" office:value="216221.52574520514"/>
          <table:table-cell office:value-type="float" office:value="211855.9914904288"/>
          <table:table-cell office:value-type="float" office:value="210063.52950589373"/>
          <table:table-cell office:value-type="float" office:value="199212.07414569301"/>
          <table:table-cell office:value-type="float" office:value="191635.45339181882"/>
          <table:table-cell office:value-type="float" office:value="182838.15198679295"/>
          <table:table-cell office:value-type="float" office:value="178061.57573075217"/>
          <table:table-cell office:value-type="float" office:value="169051.80240952951"/>
          <table:table-cell office:value-type="float" office:value="164251.55452599798"/>
          <table:table-cell office:value-type="float" office:value="159422.89315540864"/>
          <table:table-cell office:value-type="float" office:value="156954.93529027799"/>
          <table:table-cell office:value-type="float" office:value="154061.23873932418"/>
          <table:table-cell office:value-type="float" office:value="151824.61965760746"/>
          <table:table-cell office:value-type="float" office:value="149635.22634966433"/>
          <table:table-cell office:value-type="float" office:value="147290.62057400044"/>
          <table:table-cell office:value-type="float" office:value="144943.46400015586"/>
          <table:table-cell office:value-type="float" office:value="140972.17422680111"/>
          <table:table-cell office:value-type="float" office:value="136977.65225295111"/>
          <table:table-cell table:number-columns-repeated="16342"/>
        </table:table-row>
        <table:table-row>
          <table:table-cell/>
          <table:table-cell office:value-type="float" office:value="38200"/>
          <table:table-cell office:value-type="string" office:string-value="Entlohnter Arbeitseinsatz (JAE)"/>
          <table:table-cell table:number-columns-repeated="20"/>
          <table:table-cell office:value-type="float" office:value="20019"/>
          <table:table-cell office:value-type="float" office:value="19669"/>
          <table:table-cell office:value-type="float" office:value="19772"/>
          <table:table-cell office:value-type="float" office:value="20204"/>
          <table:table-cell office:value-type="float" office:value="20718"/>
          <table:table-cell office:value-type="float" office:value="20353"/>
          <table:table-cell office:value-type="float" office:value="20157"/>
          <table:table-cell office:value-type="float" office:value="20079"/>
          <table:table-cell office:value-type="float" office:value="20350"/>
          <table:table-cell office:value-type="float" office:value="20738"/>
          <table:table-cell office:value-type="float" office:value="20631"/>
          <table:table-cell office:value-type="float" office:value="21492"/>
          <table:table-cell office:value-type="float" office:value="21509"/>
          <table:table-cell office:value-type="float" office:value="21824"/>
          <table:table-cell office:value-type="float" office:value="22344"/>
          <table:table-cell office:value-type="float" office:value="22772"/>
          <table:table-cell office:value-type="float" office:value="23117"/>
          <table:table-cell office:value-type="float" office:value="23528"/>
          <table:table-cell office:value-type="float" office:value="23978.224880250484"/>
          <table:table-cell table:number-columns-repeated="16342"/>
        </table:table-row>
        <table:table-row>
          <table:table-cell/>
          <table:table-cell office:value-type="string" office:string-value="BIP_PI_VJ_100_BX"/>
          <table:table-cell office:value-type="string" office:string-value="Impliziter Preisindex des BIP"/>
          <table:table-cell table:number-columns-repeated="20"/>
          <table:table-cell office:value-type="float" office:value="101.56182693168209"/>
          <table:table-cell office:value-type="float" office:value="103.19903234521794"/>
          <table:table-cell office:value-type="float" office:value="103.03749576644523"/>
          <table:table-cell office:value-type="float" office:value="103.79747967623373"/>
          <table:table-cell office:value-type="float" office:value="103.61213195538221"/>
          <table:table-cell office:value-type="float" office:value="102.74497253864024"/>
          <table:table-cell office:value-type="float" office:value="102.67615708417917"/>
          <table:table-cell office:value-type="float" office:value="101.94929652303593"/>
          <table:table-cell office:value-type="float" office:value="100.97100618808584"/>
          <table:table-cell office:value-type="float" office:value="99.958614219001333"/>
          <table:table-cell office:value-type="float" office:value="100.33947013457616"/>
          <table:table-cell office:value-type="float" office:value="100.62952011311019"/>
          <table:table-cell office:value-type="float" office:value="101.76731143164119"/>
          <table:table-cell office:value-type="float" office:value="101.7613546870036"/>
          <table:table-cell office:value-type="float" office:value="101.43008933696247"/>
          <table:table-cell office:value-type="float" office:value="101.34270932512604"/>
          <table:table-cell office:value-type="float" office:value="101.74762351150197"/>
          <table:table-cell office:value-type="float" office:value="101.85569551842005"/>
          <table:table-cell office:value-type="float" office:value="101.25771238728048"/>
          <table:table-cell table:number-columns-repeated="16342"/>
        </table:table-row>
        <table:table-row table:number-rows-repeated="1048404">
          <table:table-cell table:number-columns-repeated="16342"/>
        </table:table-row>
      </table:table>
      <table:table table:name="'file://DatenR/R/PROJEKTE/LFGR/LGR/Current/LGR_DieKleine_Stand30.01.07.xls'#Opt1-EAA_producer_prices_n_16" table:style-name="ta3">
        <table:table-source xlink:href="file://DatenR/R/PROJEKTE/LFGR/LGR/Current/LGR_DieKleine_Stand30.01.07.xls" table:table-name="Opt1-EAA_producer_pric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6" table:style-name="ta3">
        <table:table-source xlink:href="file://DatenR/R/PROJEKTE/LFGR/LGR/Current/LGR_DieKleine_Stand30.01.07.xls" table:table-name="Opt1-EAA_subsidi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6" table:style-name="ta3">
        <table:table-source xlink:href="file://DatenR/R/PROJEKTE/LFGR/LGR/Current/LGR_DieKleine_Stand30.01.07.xls" table:table-name="Opt1-EAA_tax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6" table:style-name="ta3">
        <table:table-source xlink:href="file://DatenR/R/PROJEKTE/LFGR/LGR/Current/LGR_DieKleine_Stand30.01.07.xls" table:table-name="Opt1-EAA_basic_pric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6" table:style-name="ta3">
        <table:table-source xlink:href="file://DatenR/R/PROJEKTE/LFGR/LGR/Current/LGR_DieKleine_Stand30.01.07.xls" table:table-name="daten_xls_LBG_N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6" table:style-name="ta3">
        <table:table-source xlink:href="file://DatenR/R/PROJEKTE/LFGR/LGR/Current/LGR_DieKleine_Stand30.01.07.xls" table:table-name="vgl_HPv_aktuell_zu_letztem_M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6" table:style-name="ta3">
        <table:table-source xlink:href="file://DatenR/R/PROJEKTE/LFGR/LGR/Current/LGR_DieKleine_Stand30.01.07.xls" table:table-name="vgl_HPn_1v_aktuell_zu_vorheri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6" table:style-name="ta3">
        <table:table-source xlink:href="file://DatenR/R/PROJEKTE/LFGR/LGR/Current/LGR_DieKleine_Stand30.01.07.xls" table:table-name="GB2003_Opt1-EAA_basic_pr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6" table:style-name="ta3">
        <table:table-source xlink:href="file://DatenR/R/PROJEKTE/LFGR/LGR/Current/LGR_DieKleine_Stand30.01.07.xls" table:table-name="GB2003_Opt1-EAA_basic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6" table:style-name="ta3">
        <table:table-source xlink:href="file://DatenR/R/PROJEKTE/LFGR/LGR/Current/LGR_DieKleine_Stand30.01.07.xls" table:table-name="1vs2003_Opt1-EAA_basic_pr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6" table:style-name="ta3">
        <table:table-source xlink:href="file://DatenR/R/PROJEKTE/LFGR/LGR/Current/LGR_DieKleine_Stand30.01.07.xls" table:table-name="1vs2003_Opt1-EAA_basic_n_16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_f408d64f_STF_Dekoration_1_CN73" table:cell-range-address="Tabelle1.$S$14" table:base-cell-address="Tabelle1.$A$1"/>
        <table:named-expression table:name="_f408d64f_STF_Dekoration_1_CN74" table:expression="of:=[Tabelle1.#REF!]" table:base-cell-address="Tabelle1.$A$1"/>
        <table:named-expression table:name="_f408d64f_STF_Dekoration_1_CN75" table:expression="of:=[Tabelle1.#REF!]" table:base-cell-address="Tabelle1.$A$1"/>
        <table:named-expression table:name="_f408d64f_STF_Dekoration_1_CN76" table:expression="of:=[Tabelle1.#REF!]" table:base-cell-address="Tabelle1.$A$1"/>
        <table:named-expression table:name="_f408d64f_STF_Dekoration_1_CN77" table:expression="of:=[Tabelle1.#REF!]" table:base-cell-address="Tabelle1.$A$1"/>
        <table:named-expression table:name="_f408d64f_STF_Dekoration_1_CN78" table:expression="of:=[Tabelle1.#REF!]" table:base-cell-address="Tabelle1.$A$1"/>
        <table:named-expression table:name="_f408d64f_STF_Dekoration_1_CN79" table:expression="of:=[Tabelle1.#REF!]" table:base-cell-address="Tabelle1.$A$1"/>
        <table:named-expression table:name="_f408d64f_STF_Dekoration_1_CN80" table:expression="of:=[Tabelle1.#REF!]" table:base-cell-address="Tabelle1.$A$1"/>
        <table:named-range table:name="_f408d64f_STF_Dekoration_1_CN81" table:cell-range-address="Tabelle1.$V$3:Tabelle1.$V$13" table:base-cell-address="Tabelle1.$A$1"/>
        <table:named-expression table:name="_f408d64f_STF_Dekoration_1_CN82" table:expression="of:=[Tabelle1.#REF!]" table:base-cell-address="Tabelle1.$A$1"/>
        <table:named-expression table:name="_f408d64f_STF_Dekoration_1_CN83" table:expression="of:=[Tabelle1.#REF!]" table:base-cell-address="Tabelle1.$A$1"/>
        <table:named-range table:name="_f408d64f_STF_Dekoration_1_CN84" table:cell-range-address="Tabelle1.$U$14" table:base-cell-address="Tabelle1.$A$1"/>
        <table:named-expression table:name="_f408d64f_STF_Dekoration_1_CN85" table:expression="of:=[Tabelle1.#REF!]" table:base-cell-address="Tabelle1.$A$1"/>
        <table:named-expression table:name="_f408d64f_STF_Dekoration_1_CN86" table:expression="of:=[Tabelle1.#REF!]" table:base-cell-address="Tabelle1.$A$1"/>
        <table:named-expression table:name="_f408d64f_STF_Dekoration_1_CN87" table:expression="of:=[Tabelle1.#REF!]" table:base-cell-address="Tabelle1.$A$1"/>
        <table:named-expression table:name="_f408d64f_STF_Dekoration_1_CN88" table:expression="of:=[Tabelle1.#REF!]" table:base-cell-address="Tabelle1.$A$1"/>
        <table:named-range table:name="_f408d64f_STF_Dekoration_1_CN89" table:cell-range-address="Tabelle1.$T$14" table:base-cell-address="Tabelle1.$A$1"/>
        <table:named-expression table:name="_f408d64f_STF_Dekoration_1_CN90" table:expression="of:=[Tabelle1.#REF!]" table:base-cell-address="Tabelle1.$A$1"/>
        <table:named-expression table:name="_f408d64f_STF_Dekoration_1_CN91" table:expression="of:=[Tabelle1.#REF!]" table:base-cell-address="Tabelle1.$A$1"/>
        <table:named-expression table:name="_f408d64f_STF_Dekoration_1_CN92" table:expression="of:=[Tabelle1.#REF!]" table:base-cell-address="Tabelle1.$A$1"/>
        <table:named-expression table:name="_f408d64f_STF_Dekoration_1_CN93" table:expression="of:=[Tabelle1.#REF!]" table:base-cell-address="Tabelle1.$A$1"/>
        <table:named-range table:name="_f408d64f_STF_Fuss_1_CN1" table:cell-range-address="Tabelle1.$A$15:Tabelle1.$V$15" table:base-cell-address="Tabelle1.$A$1"/>
        <table:named-range table:name="_f408d64f_STF_Fuss_1_CN2" table:cell-range-address="Tabelle1.$A$15:Tabelle1.$V$15" table:base-cell-address="Tabelle1.$A$1"/>
        <table:named-range table:name="_f408d64f_STF_Fuss_1_CN3" table:cell-range-address="Tabelle1.$A$15:Tabelle1.$V$15" table:base-cell-address="Tabelle1.$A$1"/>
        <table:named-range table:name="_f408d64f_STF_Fuss_1_CN4" table:cell-range-address="Tabelle1.$A$15:Tabelle1.$V$15" table:base-cell-address="Tabelle1.$A$1"/>
        <table:named-expression table:name="_f408d64f_STF_Gesamtsumme_1_CN1" table:expression="of:=[Tabelle1.#REF!]" table:base-cell-address="Tabelle1.$A$1"/>
        <table:named-range table:name="_f408d64f_STF_Koerper_1_CN1" table:cell-range-address="Tabelle1.$D$3:Tabelle1.$V$13" table:base-cell-address="Tabelle1.$A$1"/>
        <table:named-range table:name="_f408d64f_STF_Koerper_1_CN2" table:cell-range-address="Tabelle1.$A$7:Tabelle1.$V$13" table:base-cell-address="Tabelle1.$A$1"/>
        <table:named-range table:name="_f408d64f_STF_Tabellenkopf_1_CN1" table:cell-range-address="Tabelle1.$A$2:Tabelle1.$V$2" table:base-cell-address="Tabelle1.$A$1"/>
        <table:named-range table:name="_f408d64f_STF_Titel_1_CN1" table:cell-range-address="Tabelle1.$A$1:Tabelle1.$V$1" table:base-cell-address="Tabelle1.$A$1"/>
        <table:named-range table:name="_f408d64f_STF_Vorspalte_1_CN1" table:cell-range-address="Tabelle1.$A$3:Tabelle1.$A$13" table:base-cell-address="Tabelle1.$A$1"/>
        <table:named-range table:name="_f408d64f_STF_Vorspalte_1_CN2" table:cell-range-address="Tabelle1.$A$7:Tabelle1.$A$13" table:base-cell-address="Tabelle1.$A$1"/>
        <table:named-expression table:name="_f408d64f_STF_Zwischensumme_1_CN1" table:expression="of:=[Tabelle1.#REF!]~[Tabelle1.$A$14:.$V$14]~[Tabelle1.#REF!]" table:base-cell-address="Tabelle1.$A$1"/>
        <table:named-range table:name="EAAAtBasicPrices" table:cell-range-address="'file://DatenR/R/PROJEKTE/LFGR/LGR/Current/LGR_DieKleine_Stand30.01.07.xls'#Opt1-EAA_basic_prices6.$B$12:Opt1-EAA_basic_prices6.$AP$1000" table:base-cell-address="Tabelle1.$A$1"/>
        <table:named-range table:name="EAAAtProducerPrices" table:cell-range-address="'file://DatenR/R/PROJEKTE/LFGR/LGR/Current/LGR_DieKleine_Stand30.01.07.xls'#Opt1-EAA_producer_prices6.$B$12:Opt1-EAA_producer_prices6.$AP$1000" table:base-cell-address="Tabelle1.$A$1"/>
        <table:named-range table:name="EAASubsidies" table:cell-range-address="'file://DatenR/R/PROJEKTE/LFGR/LGR/Current/LGR_DieKleine_Stand30.01.07.xls'#Opt1-EAA_subsidies6.$B$12:Opt1-EAA_subsidies6.$AP$1000" table:base-cell-address="Tabelle1.$A$1"/>
        <table:named-range table:name="EAATaxes" table:cell-range-address="'file://DatenR/R/PROJEKTE/LFGR/LGR/Current/LGR_DieKleine_Stand30.01.07.xls'#Opt1-EAA_taxes6.$B$12:Opt1-EAA_taxes6.$AP$1000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1" number:min-integer-digits="1"/>
    </number:number-style>
    <number:number-style style:name="N36">
      <number:text>-</number:text>
      <number:number number:decimal-places="1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90551181102362in" fo:margin-right="0.590551181102362in" style:print-orientation="landscape" style:print-page-order="ttb" style:first-page-number="continue" style:scale-to="5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590551181102362in" fo:margin-right="0.590551181102362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Land- und forstwirtschaftliche Gesamtrechnung</dc:title>
    <meta:initial-creator>Direktion Raumwirtschaft, Land- und Forstwirtschaft</meta:initial-creator>
    <dc:creator>Christina Mayer</dc:creator>
    <meta:creation-date>2009-02-16T08:33:39Z</meta:creation-date>
    <dc:date>2024-04-24T11:39:04Z</dc:date>
    <meta:print-date>2016-06-14T12:38:56Z</meta:print-date>
    <meta:editing-duration>PT0S</meta:editing-duration>
    <meta:user-defined meta:name="VersandFertig" meta:value-type="boolean">true</meta:user-defined>
  </office:meta>
</office:document-meta>
</file>