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7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7103333333333cm"/>
    </style:style>
    <style:style style:name="co2" style:family="table-column">
      <style:table-column-properties fo:break-before="auto" style:column-width="1.50283333333333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1.049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2" table:number-columns-repeated="9" table:default-cell-style-name="ce30"/>
        <table:table-column table:style-name="co3" table:number-columns-repeated="7" table:default-cell-style-name="ce30"/>
        <table:table-column table:style-name="co3" table:number-columns-repeated="3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32">
            <text:p>Produktionswert des landwirtschaftlichen Wirtschaftsbereichs (zu laufenden Herstellungspreisen) – in Millionen Euro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59"/>
        </table:table-row>
        <table:table-row table:style-name="ro3">
          <table:table-cell office:value-type="string" table:style-name="ce7">
            <text:p>Getreide</text:p>
          </table:table-cell>
          <table:table-cell office:value-type="float" office:value="725.5091330008845" table:style-name="ce8">
            <text:p>726</text:p>
          </table:table-cell>
          <table:table-cell office:value-type="float" office:value="760.35968877095058" table:style-name="ce8">
            <text:p>760</text:p>
          </table:table-cell>
          <table:table-cell office:value-type="float" office:value="724.8488707232932" table:style-name="ce8">
            <text:p>725</text:p>
          </table:table-cell>
          <table:table-cell office:value-type="float" office:value="734.39619022022987" table:style-name="ce9">
            <text:p>734</text:p>
          </table:table-cell>
          <table:table-cell office:value-type="float" office:value="724.28643007189999" table:style-name="ce9">
            <text:p>724</text:p>
          </table:table-cell>
          <table:table-cell office:value-type="float" office:value="405.66340395778872" table:style-name="ce9">
            <text:p>406</text:p>
          </table:table-cell>
          <table:table-cell office:value-type="float" office:value="478.95551389394478" table:style-name="ce9">
            <text:p>479</text:p>
          </table:table-cell>
          <table:table-cell office:value-type="float" office:value="871.0139097086585" table:style-name="ce9">
            <text:p>871</text:p>
          </table:table-cell>
          <table:table-cell office:value-type="float" office:value="655.79950569046264" table:style-name="ce9">
            <text:p>656</text:p>
          </table:table-cell>
          <table:table-cell office:value-type="float" office:value="478.35129082498088" table:style-name="ce9">
            <text:p>478</text:p>
          </table:table-cell>
          <table:table-cell office:value-type="float" office:value="800.92532433740678" table:style-name="ce9">
            <text:p>801</text:p>
          </table:table-cell>
          <table:table-cell office:value-type="float" office:value="906.71829413023283" table:style-name="ce9">
            <text:p>907</text:p>
          </table:table-cell>
          <table:table-cell office:value-type="float" office:value="1029.2116393741039" table:style-name="ce9">
            <text:p>1 029</text:p>
          </table:table-cell>
          <table:table-cell office:value-type="float" office:value="717.57873550962677" table:style-name="ce9">
            <text:p>718</text:p>
          </table:table-cell>
          <table:table-cell office:value-type="float" office:value="769.41416960853996" table:style-name="ce9">
            <text:p>769</text:p>
          </table:table-cell>
          <table:table-cell office:value-type="float" office:value="728.37821447847512" table:style-name="ce9">
            <text:p>728</text:p>
          </table:table-cell>
          <table:table-cell office:value-type="float" office:value="749.32576221641739" table:style-name="ce9">
            <text:p>749</text:p>
          </table:table-cell>
          <table:table-cell office:value-type="float" office:value="754.05660603347098" table:style-name="ce9">
            <text:p>754</text:p>
          </table:table-cell>
          <table:table-cell office:value-type="float" office:value="776.47976488052063" table:style-name="ce9">
            <text:p>776</text:p>
          </table:table-cell>
          <table:table-cell office:value-type="float" office:value="801.96595692964308" table:style-name="ce10">
            <text:p>802</text:p>
          </table:table-cell>
          <table:table-cell office:value-type="float" office:value="834.08270731295227" table:style-name="ce10">
            <text:p>834</text:p>
          </table:table-cell>
          <table:table-cell office:value-type="float" office:value="1149.6743645834326" table:style-name="ce10">
            <text:p>1 150</text:p>
          </table:table-cell>
          <table:table-cell office:value-type="float" office:value="1529.9674420165602" table:style-name="ce10">
            <text:p>1 530</text:p>
          </table:table-cell>
          <table:table-cell office:value-type="float" office:value="933.69566090057435" table:style-name="ce10">
            <text:p>934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Ölsaaten und Ölfrüchte</text:p>
          </table:table-cell>
          <table:table-cell office:value-type="float" office:value="86.783331206305974" table:style-name="ce13">
            <text:p>87</text:p>
          </table:table-cell>
          <table:table-cell office:value-type="float" office:value="100.31140792786741" table:style-name="ce13">
            <text:p>100</text:p>
          </table:table-cell>
          <table:table-cell office:value-type="float" office:value="95.051407305183503" table:style-name="ce13">
            <text:p>95</text:p>
          </table:table-cell>
          <table:table-cell office:value-type="float" office:value="92.936339252970569" table:style-name="ce14">
            <text:p>93</text:p>
          </table:table-cell>
          <table:table-cell office:value-type="float" office:value="88.262731831640309" table:style-name="ce14">
            <text:p>88</text:p>
          </table:table-cell>
          <table:table-cell office:value-type="float" office:value="67.215618204738121" table:style-name="ce14">
            <text:p>67</text:p>
          </table:table-cell>
          <table:table-cell office:value-type="float" office:value="85.860084900679965" table:style-name="ce14">
            <text:p>86</text:p>
          </table:table-cell>
          <table:table-cell office:value-type="float" office:value="107.28110797507367" table:style-name="ce14">
            <text:p>107</text:p>
          </table:table-cell>
          <table:table-cell office:value-type="float" office:value="112.04883112724762" table:style-name="ce14">
            <text:p>112</text:p>
          </table:table-cell>
          <table:table-cell office:value-type="float" office:value="94.669499827216228" table:style-name="ce14">
            <text:p>95</text:p>
          </table:table-cell>
          <table:table-cell office:value-type="float" office:value="172.8011911572828" table:style-name="ce14">
            <text:p>173</text:p>
          </table:table-cell>
          <table:table-cell office:value-type="float" office:value="194.10294477895997" table:style-name="ce14">
            <text:p>194</text:p>
          </table:table-cell>
          <table:table-cell office:value-type="float" office:value="177.14668278495441" table:style-name="ce14">
            <text:p>177</text:p>
          </table:table-cell>
          <table:table-cell office:value-type="float" office:value="146.22391229178527" table:style-name="ce14">
            <text:p>146</text:p>
          </table:table-cell>
          <table:table-cell office:value-type="float" office:value="149.58453662528825" table:style-name="ce14">
            <text:p>150</text:p>
          </table:table-cell>
          <table:table-cell office:value-type="float" office:value="176.86014959839369" table:style-name="ce14">
            <text:p>177</text:p>
          </table:table-cell>
          <table:table-cell office:value-type="float" office:value="236.73164072136538" table:style-name="ce14">
            <text:p>237</text:p>
          </table:table-cell>
          <table:table-cell office:value-type="float" office:value="173.48819981937004" table:style-name="ce14">
            <text:p>173</text:p>
          </table:table-cell>
          <table:table-cell office:value-type="float" office:value="170.301518276987" table:style-name="ce14">
            <text:p>170</text:p>
          </table:table-cell>
          <table:table-cell office:value-type="float" office:value="193.58715553525266" table:style-name="ce15">
            <text:p>194</text:p>
          </table:table-cell>
          <table:table-cell office:value-type="float" office:value="221.80148855500491" table:style-name="ce15">
            <text:p>222</text:p>
          </table:table-cell>
          <table:table-cell office:value-type="float" office:value="308.69647017414911" table:style-name="ce15">
            <text:p>309</text:p>
          </table:table-cell>
          <table:table-cell office:value-type="float" office:value="353.85540287972441" table:style-name="ce15">
            <text:p>354</text:p>
          </table:table-cell>
          <table:table-cell office:value-type="float" office:value="236.80188831375108" table:style-name="ce15">
            <text:p>237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Eiweißpflanzen</text:p>
          </table:table-cell>
          <table:table-cell office:value-type="float" office:value="26.605302587885383" table:style-name="ce13">
            <text:p>27</text:p>
          </table:table-cell>
          <table:table-cell office:value-type="float" office:value="28.53399688542795" table:style-name="ce13">
            <text:p>29</text:p>
          </table:table-cell>
          <table:table-cell office:value-type="float" office:value="27.169092123588513" table:style-name="ce13">
            <text:p>27</text:p>
          </table:table-cell>
          <table:table-cell office:value-type="float" office:value="29.951387769645937" table:style-name="ce14">
            <text:p>30</text:p>
          </table:table-cell>
          <table:table-cell office:value-type="float" office:value="28.113844376428261" table:style-name="ce14">
            <text:p>28</text:p>
          </table:table-cell>
          <table:table-cell office:value-type="float" office:value="10.46102127983198" table:style-name="ce14">
            <text:p>10</text:p>
          </table:table-cell>
          <table:table-cell office:value-type="float" office:value="11.134231094161033" table:style-name="ce14">
            <text:p>11</text:p>
          </table:table-cell>
          <table:table-cell office:value-type="float" office:value="12.163889675919467" table:style-name="ce14">
            <text:p>12</text:p>
          </table:table-cell>
          <table:table-cell office:value-type="float" office:value="11.054640896455473" table:style-name="ce14">
            <text:p>11</text:p>
          </table:table-cell>
          <table:table-cell office:value-type="float" office:value="5.9310201847522599" table:style-name="ce14">
            <text:p>6</text:p>
          </table:table-cell>
          <table:table-cell office:value-type="float" office:value="7.5293475514685992" table:style-name="ce14">
            <text:p>8</text:p>
          </table:table-cell>
          <table:table-cell office:value-type="float" office:value="13.021952869574269" table:style-name="ce14">
            <text:p>13</text:p>
          </table:table-cell>
          <table:table-cell office:value-type="float" office:value="10.558022139456359" table:style-name="ce14">
            <text:p>11</text:p>
          </table:table-cell>
          <table:table-cell office:value-type="float" office:value="10.370045358437814" table:style-name="ce14">
            <text:p>10</text:p>
          </table:table-cell>
          <table:table-cell office:value-type="float" office:value="12.53266431715558" table:style-name="ce14">
            <text:p>13</text:p>
          </table:table-cell>
          <table:table-cell office:value-type="float" office:value="14.09685764323458" table:style-name="ce14">
            <text:p>14</text:p>
          </table:table-cell>
          <table:table-cell office:value-type="float" office:value="14.78799461212547" table:style-name="ce14">
            <text:p>15</text:p>
          </table:table-cell>
          <table:table-cell office:value-type="float" office:value="14.116484189107556" table:style-name="ce14">
            <text:p>14</text:p>
          </table:table-cell>
          <table:table-cell office:value-type="float" office:value="12.224853261497968" table:style-name="ce14">
            <text:p>12</text:p>
          </table:table-cell>
          <table:table-cell office:value-type="float" office:value="10.168071123906278" table:style-name="ce15">
            <text:p>10</text:p>
          </table:table-cell>
          <table:table-cell office:value-type="float" office:value="13.885208590478241" table:style-name="ce15">
            <text:p>14</text:p>
          </table:table-cell>
          <table:table-cell office:value-type="float" office:value="16.421891312440188" table:style-name="ce15">
            <text:p>16</text:p>
          </table:table-cell>
          <table:table-cell office:value-type="float" office:value="19.807052004393388" table:style-name="ce15">
            <text:p>20</text:p>
          </table:table-cell>
          <table:table-cell office:value-type="float" office:value="13.942796128129027" table:style-name="ce15">
            <text:p>14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Zuckerrüben</text:p>
          </table:table-cell>
          <table:table-cell office:value-type="float" office:value="127.93990082045332" table:style-name="ce13">
            <text:p>128</text:p>
          </table:table-cell>
          <table:table-cell office:value-type="float" office:value="126.77672447285269" table:style-name="ce13">
            <text:p>127</text:p>
          </table:table-cell>
          <table:table-cell office:value-type="float" office:value="122.28896173038756" table:style-name="ce13">
            <text:p>122</text:p>
          </table:table-cell>
          <table:table-cell office:value-type="float" office:value="125.81023666532136" table:style-name="ce14">
            <text:p>126</text:p>
          </table:table-cell>
          <table:table-cell office:value-type="float" office:value="130.08482658061004" table:style-name="ce14">
            <text:p>130</text:p>
          </table:table-cell>
          <table:table-cell office:value-type="float" office:value="123.55781211576129" table:style-name="ce14">
            <text:p>124</text:p>
          </table:table-cell>
          <table:table-cell office:value-type="float" office:value="92.785080322671519" table:style-name="ce14">
            <text:p>93</text:p>
          </table:table-cell>
          <table:table-cell office:value-type="float" office:value="81.514032445519632" table:style-name="ce14">
            <text:p>82</text:p>
          </table:table-cell>
          <table:table-cell office:value-type="float" office:value="90.415834926520375" table:style-name="ce14">
            <text:p>90</text:p>
          </table:table-cell>
          <table:table-cell office:value-type="float" office:value="80.23863103290013" table:style-name="ce14">
            <text:p>80</text:p>
          </table:table-cell>
          <table:table-cell office:value-type="float" office:value="90.318709083862217" table:style-name="ce14">
            <text:p>90</text:p>
          </table:table-cell>
          <table:table-cell office:value-type="float" office:value="129.97528662507037" table:style-name="ce14">
            <text:p>130</text:p>
          </table:table-cell>
          <table:table-cell office:value-type="float" office:value="125.78448999792349" table:style-name="ce14">
            <text:p>126</text:p>
          </table:table-cell>
          <table:table-cell office:value-type="float" office:value="121.8250147877949" table:style-name="ce14">
            <text:p>122</text:p>
          </table:table-cell>
          <table:table-cell office:value-type="float" office:value="100.17919458370696" table:style-name="ce14">
            <text:p>100</text:p>
          </table:table-cell>
          <table:table-cell office:value-type="float" office:value="76.189878848460921" table:style-name="ce14">
            <text:p>76</text:p>
          </table:table-cell>
          <table:table-cell office:value-type="float" office:value="98.293546888004073" table:style-name="ce14">
            <text:p>98</text:p>
          </table:table-cell>
          <table:table-cell office:value-type="float" office:value="85.523429852445034" table:style-name="ce14">
            <text:p>86</text:p>
          </table:table-cell>
          <table:table-cell office:value-type="float" office:value="54.130225117476613" table:style-name="ce14">
            <text:p>54</text:p>
          </table:table-cell>
          <table:table-cell office:value-type="float" office:value="59.236904840417637" table:style-name="ce15">
            <text:p>59</text:p>
          </table:table-cell>
          <table:table-cell office:value-type="float" office:value="56.015429642648769" table:style-name="ce15">
            <text:p>56</text:p>
          </table:table-cell>
          <table:table-cell office:value-type="float" office:value="97.705037104804404" table:style-name="ce15">
            <text:p>98</text:p>
          </table:table-cell>
          <table:table-cell office:value-type="float" office:value="171.07952763305593" table:style-name="ce15">
            <text:p>171</text:p>
          </table:table-cell>
          <table:table-cell office:value-type="float" office:value="153.73495244590333" table:style-name="ce15">
            <text:p>154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5.0717387193898924" table:style-name="ce16">
            <text:p>5</text:p>
          </table:table-cell>
          <table:table-cell office:value-type="float" office:value="5.6207879678005774" table:style-name="ce16">
            <text:p>6</text:p>
          </table:table-cell>
          <table:table-cell office:value-type="float" office:value="5.1423491018707228" table:style-name="ce16">
            <text:p>5</text:p>
          </table:table-cell>
          <table:table-cell office:value-type="float" office:value="6.0469521898247063" table:style-name="ce17">
            <text:p>6</text:p>
          </table:table-cell>
          <table:table-cell office:value-type="float" office:value="6.4808182933455649" table:style-name="ce17">
            <text:p>6</text:p>
          </table:table-cell>
          <table:table-cell office:value-type="float" office:value="6.7652329181976594" table:style-name="ce17">
            <text:p>7</text:p>
          </table:table-cell>
          <table:table-cell office:value-type="float" office:value="6.1225704746583682" table:style-name="ce17">
            <text:p>6</text:p>
          </table:table-cell>
          <table:table-cell office:value-type="float" office:value="7.2279115601304857" table:style-name="ce17">
            <text:p>7</text:p>
          </table:table-cell>
          <table:table-cell office:value-type="float" office:value="10.036375370382842" table:style-name="ce17">
            <text:p>10</text:p>
          </table:table-cell>
          <table:table-cell office:value-type="float" office:value="8.5384897781886302" table:style-name="ce17">
            <text:p>9</text:p>
          </table:table-cell>
          <table:table-cell office:value-type="float" office:value="8.1655987521068809" table:style-name="ce17">
            <text:p>8</text:p>
          </table:table-cell>
          <table:table-cell office:value-type="float" office:value="9.0959917983242136" table:style-name="ce17">
            <text:p>9</text:p>
          </table:table-cell>
          <table:table-cell office:value-type="float" office:value="8.1481825264608254" table:style-name="ce17">
            <text:p>8</text:p>
          </table:table-cell>
          <table:table-cell office:value-type="float" office:value="7.1224608974291268" table:style-name="ce17">
            <text:p>7</text:p>
          </table:table-cell>
          <table:table-cell office:value-type="float" office:value="8.3466826342427396" table:style-name="ce17">
            <text:p>8</text:p>
          </table:table-cell>
          <table:table-cell office:value-type="float" office:value="8.2743324720223548" table:style-name="ce17">
            <text:p>8</text:p>
          </table:table-cell>
          <table:table-cell office:value-type="float" office:value="10.036252626298365" table:style-name="ce17">
            <text:p>10</text:p>
          </table:table-cell>
          <table:table-cell office:value-type="float" office:value="10.468351273432068" table:style-name="ce17">
            <text:p>10</text:p>
          </table:table-cell>
          <table:table-cell office:value-type="float" office:value="11.725384411838149" table:style-name="ce17">
            <text:p>12</text:p>
          </table:table-cell>
          <table:table-cell office:value-type="float" office:value="12.473431225091803" table:style-name="ce18">
            <text:p>12</text:p>
          </table:table-cell>
          <table:table-cell office:value-type="float" office:value="12.962045641595447" table:style-name="ce18">
            <text:p>13</text:p>
          </table:table-cell>
          <table:table-cell office:value-type="float" office:value="12.937308517033811" table:style-name="ce18">
            <text:p>13</text:p>
          </table:table-cell>
          <table:table-cell office:value-type="float" office:value="13.162203172447565" table:style-name="ce18">
            <text:p>13</text:p>
          </table:table-cell>
          <table:table-cell office:value-type="float" office:value="13.376169294476304" table:style-name="ce18">
            <text:p>13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Futterpflanzen</text:p>
          </table:table-cell>
          <table:table-cell office:value-type="float" office:value="442.09839059333501" table:style-name="ce13">
            <text:p>442</text:p>
          </table:table-cell>
          <table:table-cell office:value-type="float" office:value="463.81214329330498" table:style-name="ce13">
            <text:p>464</text:p>
          </table:table-cell>
          <table:table-cell office:value-type="float" office:value="442.32226529696862" table:style-name="ce13">
            <text:p>442</text:p>
          </table:table-cell>
          <table:table-cell office:value-type="float" office:value="374.73872761085556" table:style-name="ce14">
            <text:p>375</text:p>
          </table:table-cell>
          <table:table-cell office:value-type="float" office:value="427.90183210852985" table:style-name="ce14">
            <text:p>428</text:p>
          </table:table-cell>
          <table:table-cell office:value-type="float" office:value="456.38238601659515" table:style-name="ce14">
            <text:p>456</text:p>
          </table:table-cell>
          <table:table-cell office:value-type="float" office:value="443.9823272739759" table:style-name="ce14">
            <text:p>444</text:p>
          </table:table-cell>
          <table:table-cell office:value-type="float" office:value="444.70386816902817" table:style-name="ce14">
            <text:p>445</text:p>
          </table:table-cell>
          <table:table-cell office:value-type="float" office:value="564.04606976132823" table:style-name="ce14">
            <text:p>564</text:p>
          </table:table-cell>
          <table:table-cell office:value-type="float" office:value="585.56573411752549" table:style-name="ce14">
            <text:p>586</text:p>
          </table:table-cell>
          <table:table-cell office:value-type="float" office:value="493.94233782977096" table:style-name="ce14">
            <text:p>494</text:p>
          </table:table-cell>
          <table:table-cell office:value-type="float" office:value="563.21884043645116" table:style-name="ce14">
            <text:p>563</text:p>
          </table:table-cell>
          <table:table-cell office:value-type="float" office:value="585.33319243619803" table:style-name="ce14">
            <text:p>585</text:p>
          </table:table-cell>
          <table:table-cell office:value-type="float" office:value="519.37254603693884" table:style-name="ce14">
            <text:p>519</text:p>
          </table:table-cell>
          <table:table-cell office:value-type="float" office:value="582.81200636175618" table:style-name="ce14">
            <text:p>583</text:p>
          </table:table-cell>
          <table:table-cell office:value-type="float" office:value="531.12706830765785" table:style-name="ce14">
            <text:p>531</text:p>
          </table:table-cell>
          <table:table-cell office:value-type="float" office:value="512.79244631509528" table:style-name="ce14">
            <text:p>513</text:p>
          </table:table-cell>
          <table:table-cell office:value-type="float" office:value="504.1222109095354" table:style-name="ce14">
            <text:p>504</text:p>
          </table:table-cell>
          <table:table-cell office:value-type="float" office:value="517.31859324158336" table:style-name="ce14">
            <text:p>517</text:p>
          </table:table-cell>
          <table:table-cell office:value-type="float" office:value="524.24990919739707" table:style-name="ce15">
            <text:p>524</text:p>
          </table:table-cell>
          <table:table-cell office:value-type="float" office:value="495.53166372458907" table:style-name="ce15">
            <text:p>496</text:p>
          </table:table-cell>
          <table:table-cell office:value-type="float" office:value="566.23688260134509" table:style-name="ce15">
            <text:p>566</text:p>
          </table:table-cell>
          <table:table-cell office:value-type="float" office:value="868.12274278080406" table:style-name="ce15">
            <text:p>868</text:p>
          </table:table-cell>
          <table:table-cell office:value-type="float" office:value="808.74093911241266" table:style-name="ce15">
            <text:p>809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Gemüse</text:p>
          </table:table-cell>
          <table:table-cell office:value-type="float" office:value="140.22663465656575" table:style-name="ce13">
            <text:p>140</text:p>
          </table:table-cell>
          <table:table-cell office:value-type="float" office:value="169.97948781949276" table:style-name="ce13">
            <text:p>170</text:p>
          </table:table-cell>
          <table:table-cell office:value-type="float" office:value="183.38764317481147" table:style-name="ce13">
            <text:p>183</text:p>
          </table:table-cell>
          <table:table-cell office:value-type="float" office:value="173.16981592281132" table:style-name="ce14">
            <text:p>173</text:p>
          </table:table-cell>
          <table:table-cell office:value-type="float" office:value="167.59670150546597" table:style-name="ce14">
            <text:p>168</text:p>
          </table:table-cell>
          <table:table-cell office:value-type="float" office:value="147.54181706532717" table:style-name="ce14">
            <text:p>148</text:p>
          </table:table-cell>
          <table:table-cell office:value-type="float" office:value="189.67069221647176" table:style-name="ce14">
            <text:p>190</text:p>
          </table:table-cell>
          <table:table-cell office:value-type="float" office:value="206.43932957607822" table:style-name="ce14">
            <text:p>206</text:p>
          </table:table-cell>
          <table:table-cell office:value-type="float" office:value="204.17964237538808" table:style-name="ce14">
            <text:p>204</text:p>
          </table:table-cell>
          <table:table-cell office:value-type="float" office:value="202.26540608558719" table:style-name="ce14">
            <text:p>202</text:p>
          </table:table-cell>
          <table:table-cell office:value-type="float" office:value="243.80256086861669" table:style-name="ce14">
            <text:p>244</text:p>
          </table:table-cell>
          <table:table-cell office:value-type="float" office:value="243.32824161106055" table:style-name="ce14">
            <text:p>243</text:p>
          </table:table-cell>
          <table:table-cell office:value-type="float" office:value="249.33926620216582" table:style-name="ce14">
            <text:p>249</text:p>
          </table:table-cell>
          <table:table-cell office:value-type="float" office:value="271.13209945789708" table:style-name="ce14">
            <text:p>271</text:p>
          </table:table-cell>
          <table:table-cell office:value-type="float" office:value="264.16251067549427" table:style-name="ce14">
            <text:p>264</text:p>
          </table:table-cell>
          <table:table-cell office:value-type="float" office:value="252.09010791703989" table:style-name="ce14">
            <text:p>252</text:p>
          </table:table-cell>
          <table:table-cell office:value-type="float" office:value="287.13779682755126" table:style-name="ce14">
            <text:p>287</text:p>
          </table:table-cell>
          <table:table-cell office:value-type="float" office:value="275.80174252734639" table:style-name="ce14">
            <text:p>276</text:p>
          </table:table-cell>
          <table:table-cell office:value-type="float" office:value="285.09831956393043" table:style-name="ce14">
            <text:p>285</text:p>
          </table:table-cell>
          <table:table-cell office:value-type="float" office:value="345.86112726277474" table:style-name="ce15">
            <text:p>346</text:p>
          </table:table-cell>
          <table:table-cell office:value-type="float" office:value="339.72557664652845" table:style-name="ce15">
            <text:p>340</text:p>
          </table:table-cell>
          <table:table-cell office:value-type="float" office:value="391.8993285467144" table:style-name="ce15">
            <text:p>392</text:p>
          </table:table-cell>
          <table:table-cell office:value-type="float" office:value="443.2068746719857" table:style-name="ce15">
            <text:p>443</text:p>
          </table:table-cell>
          <table:table-cell office:value-type="float" office:value="507.41200306122641" table:style-name="ce15">
            <text:p>507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Pflanzen und Blumen<text:span text:style-name="T1">2</text:span></text:p>
          </table:table-cell>
          <table:table-cell office:value-type="float" office:value="272.57769361683467" table:style-name="ce13">
            <text:p>273</text:p>
          </table:table-cell>
          <table:table-cell office:value-type="float" office:value="266.19001955518138" table:style-name="ce13">
            <text:p>266</text:p>
          </table:table-cell>
          <table:table-cell office:value-type="float" office:value="266.10288525268231" table:style-name="ce13">
            <text:p>266</text:p>
          </table:table-cell>
          <table:table-cell office:value-type="float" office:value="255.86599864536356" table:style-name="ce14">
            <text:p>256</text:p>
          </table:table-cell>
          <table:table-cell office:value-type="float" office:value="263.95055301485968" table:style-name="ce14">
            <text:p>264</text:p>
          </table:table-cell>
          <table:table-cell office:value-type="float" office:value="257.60977671115171" table:style-name="ce14">
            <text:p>258</text:p>
          </table:table-cell>
          <table:table-cell office:value-type="float" office:value="261.63006280936628" table:style-name="ce14">
            <text:p>262</text:p>
          </table:table-cell>
          <table:table-cell office:value-type="float" office:value="275.17892843564431" table:style-name="ce14">
            <text:p>275</text:p>
          </table:table-cell>
          <table:table-cell office:value-type="float" office:value="281.24284006319544" table:style-name="ce14">
            <text:p>281</text:p>
          </table:table-cell>
          <table:table-cell office:value-type="float" office:value="290.32747301697452" table:style-name="ce14">
            <text:p>290</text:p>
          </table:table-cell>
          <table:table-cell office:value-type="float" office:value="293.78411406772625" table:style-name="ce14">
            <text:p>294</text:p>
          </table:table-cell>
          <table:table-cell office:value-type="float" office:value="303.73699429020371" table:style-name="ce14">
            <text:p>304</text:p>
          </table:table-cell>
          <table:table-cell office:value-type="float" office:value="303.29599574022177" table:style-name="ce14">
            <text:p>303</text:p>
          </table:table-cell>
          <table:table-cell office:value-type="float" office:value="300.98568211805537" table:style-name="ce14">
            <text:p>301</text:p>
          </table:table-cell>
          <table:table-cell office:value-type="float" office:value="328.27054902320344" table:style-name="ce14">
            <text:p>328</text:p>
          </table:table-cell>
          <table:table-cell office:value-type="float" office:value="372.80447528893808" table:style-name="ce14">
            <text:p>373</text:p>
          </table:table-cell>
          <table:table-cell office:value-type="float" office:value="389.20862415749826" table:style-name="ce14">
            <text:p>389</text:p>
          </table:table-cell>
          <table:table-cell office:value-type="float" office:value="368.04648851841387" table:style-name="ce14">
            <text:p>368</text:p>
          </table:table-cell>
          <table:table-cell office:value-type="float" office:value="383.93841485006953" table:style-name="ce14">
            <text:p>384</text:p>
          </table:table-cell>
          <table:table-cell office:value-type="float" office:value="372.51926285075365" table:style-name="ce15">
            <text:p>373</text:p>
          </table:table-cell>
          <table:table-cell office:value-type="float" office:value="385.12293641539566" table:style-name="ce15">
            <text:p>385</text:p>
          </table:table-cell>
          <table:table-cell office:value-type="float" office:value="416.21814278217022" table:style-name="ce15">
            <text:p>416</text:p>
          </table:table-cell>
          <table:table-cell office:value-type="float" office:value="440.03814226731316" table:style-name="ce15">
            <text:p>440</text:p>
          </table:table-cell>
          <table:table-cell office:value-type="float" office:value="494.8564713789919" table:style-name="ce15">
            <text:p>495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Kartoffeln</text:p>
          </table:table-cell>
          <table:table-cell office:value-type="float" office:value="57.206316519318861" table:style-name="ce13">
            <text:p>57</text:p>
          </table:table-cell>
          <table:table-cell office:value-type="float" office:value="52.120501263532304" table:style-name="ce13">
            <text:p>52</text:p>
          </table:table-cell>
          <table:table-cell office:value-type="float" office:value="45.946632308186857" table:style-name="ce13">
            <text:p>46</text:p>
          </table:table-cell>
          <table:table-cell office:value-type="float" office:value="62.963107983879297" table:style-name="ce14">
            <text:p>63</text:p>
          </table:table-cell>
          <table:table-cell office:value-type="float" office:value="56.248026701427477" table:style-name="ce14">
            <text:p>56</text:p>
          </table:table-cell>
          <table:table-cell office:value-type="float" office:value="50.211749664989512" table:style-name="ce14">
            <text:p>50</text:p>
          </table:table-cell>
          <table:table-cell office:value-type="float" office:value="70.844269528759028" table:style-name="ce14">
            <text:p>71</text:p>
          </table:table-cell>
          <table:table-cell office:value-type="float" office:value="78.369121647025722" table:style-name="ce14">
            <text:p>78</text:p>
          </table:table-cell>
          <table:table-cell office:value-type="float" office:value="68.020903012308892" table:style-name="ce14">
            <text:p>68</text:p>
          </table:table-cell>
          <table:table-cell office:value-type="float" office:value="60.687066169866398" table:style-name="ce14">
            <text:p>61</text:p>
          </table:table-cell>
          <table:table-cell office:value-type="float" office:value="78.346948833289957" table:style-name="ce14">
            <text:p>78</text:p>
          </table:table-cell>
          <table:table-cell office:value-type="float" office:value="82.238439200138686" table:style-name="ce14">
            <text:p>82</text:p>
          </table:table-cell>
          <table:table-cell office:value-type="float" office:value="77.471396139138335" table:style-name="ce14">
            <text:p>77</text:p>
          </table:table-cell>
          <table:table-cell office:value-type="float" office:value="94.668450521313233" table:style-name="ce14">
            <text:p>95</text:p>
          </table:table-cell>
          <table:table-cell office:value-type="float" office:value="66.079580286703305" table:style-name="ce14">
            <text:p>66</text:p>
          </table:table-cell>
          <table:table-cell office:value-type="float" office:value="69.509718214857301" table:style-name="ce14">
            <text:p>70</text:p>
          </table:table-cell>
          <table:table-cell office:value-type="float" office:value="79.728139547849921" table:style-name="ce14">
            <text:p>80</text:p>
          </table:table-cell>
          <table:table-cell office:value-type="float" office:value="89.59721688553924" table:style-name="ce14">
            <text:p>90</text:p>
          </table:table-cell>
          <table:table-cell office:value-type="float" office:value="84.894113517869087" table:style-name="ce14">
            <text:p>85</text:p>
          </table:table-cell>
          <table:table-cell office:value-type="float" office:value="109.02648420212776" table:style-name="ce15">
            <text:p>109</text:p>
          </table:table-cell>
          <table:table-cell office:value-type="float" office:value="92.70696742169109" table:style-name="ce15">
            <text:p>93</text:p>
          </table:table-cell>
          <table:table-cell office:value-type="float" office:value="94.299147867751515" table:style-name="ce15">
            <text:p>94</text:p>
          </table:table-cell>
          <table:table-cell office:value-type="float" office:value="117.34862961549625" table:style-name="ce15">
            <text:p>117</text:p>
          </table:table-cell>
          <table:table-cell office:value-type="float" office:value="138.71174961758808" table:style-name="ce15">
            <text:p>139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Obst</text:p>
          </table:table-cell>
          <table:table-cell office:value-type="float" office:value="138.90486499544949" table:style-name="ce13">
            <text:p>139</text:p>
          </table:table-cell>
          <table:table-cell office:value-type="float" office:value="149.58564353583336" table:style-name="ce13">
            <text:p>150</text:p>
          </table:table-cell>
          <table:table-cell office:value-type="float" office:value="154.68532128823014" table:style-name="ce13">
            <text:p>155</text:p>
          </table:table-cell>
          <table:table-cell office:value-type="float" office:value="191.58642628061247" table:style-name="ce14">
            <text:p>192</text:p>
          </table:table-cell>
          <table:table-cell office:value-type="float" office:value="181.43299797918746" table:style-name="ce14">
            <text:p>181</text:p>
          </table:table-cell>
          <table:table-cell office:value-type="float" office:value="165.74372327698219" table:style-name="ce14">
            <text:p>166</text:p>
          </table:table-cell>
          <table:table-cell office:value-type="float" office:value="169.73739195111509" table:style-name="ce14">
            <text:p>170</text:p>
          </table:table-cell>
          <table:table-cell office:value-type="float" office:value="202.46797654937578" table:style-name="ce14">
            <text:p>202</text:p>
          </table:table-cell>
          <table:table-cell office:value-type="float" office:value="228.40153610078619" table:style-name="ce14">
            <text:p>228</text:p>
          </table:table-cell>
          <table:table-cell office:value-type="float" office:value="203.72101734383162" table:style-name="ce14">
            <text:p>204</text:p>
          </table:table-cell>
          <table:table-cell office:value-type="float" office:value="200.29515965515674" table:style-name="ce14">
            <text:p>200</text:p>
          </table:table-cell>
          <table:table-cell office:value-type="float" office:value="289.42738479208106" table:style-name="ce14">
            <text:p>289</text:p>
          </table:table-cell>
          <table:table-cell office:value-type="float" office:value="227.61117080225887" table:style-name="ce14">
            <text:p>228</text:p>
          </table:table-cell>
          <table:table-cell office:value-type="float" office:value="269.27742344293807" table:style-name="ce14">
            <text:p>269</text:p>
          </table:table-cell>
          <table:table-cell office:value-type="float" office:value="237.50379897607382" table:style-name="ce14">
            <text:p>238</text:p>
          </table:table-cell>
          <table:table-cell office:value-type="float" office:value="256.72417155420396" table:style-name="ce14">
            <text:p>257</text:p>
          </table:table-cell>
          <table:table-cell office:value-type="float" office:value="193.08017922095561" table:style-name="ce14">
            <text:p>193</text:p>
          </table:table-cell>
          <table:table-cell office:value-type="float" office:value="244.17738598572916" table:style-name="ce14">
            <text:p>244</text:p>
          </table:table-cell>
          <table:table-cell office:value-type="float" office:value="304.43597159175391" table:style-name="ce14">
            <text:p>304</text:p>
          </table:table-cell>
          <table:table-cell office:value-type="float" office:value="227.40943085368687" table:style-name="ce15">
            <text:p>227</text:p>
          </table:table-cell>
          <table:table-cell office:value-type="float" office:value="294.45452470772506" table:style-name="ce15">
            <text:p>294</text:p>
          </table:table-cell>
          <table:table-cell office:value-type="float" office:value="334.6658320890773" table:style-name="ce15">
            <text:p>335</text:p>
          </table:table-cell>
          <table:table-cell office:value-type="float" office:value="414.84265971015901" table:style-name="ce15">
            <text:p>415</text:p>
          </table:table-cell>
          <table:table-cell office:value-type="float" office:value="365.82005048819383" table:style-name="ce15">
            <text:p>366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9">
            <text:p>davon Frischobst</text:p>
          </table:table-cell>
          <table:table-cell office:value-type="float" office:value="118.45051231945996" table:style-name="ce13">
            <text:p>118</text:p>
          </table:table-cell>
          <table:table-cell office:value-type="float" office:value="123.20836605176497" table:style-name="ce13">
            <text:p>123</text:p>
          </table:table-cell>
          <table:table-cell office:value-type="float" office:value="127.13462238693704" table:style-name="ce13">
            <text:p>127</text:p>
          </table:table-cell>
          <table:table-cell office:value-type="float" office:value="162.26257585201208" table:style-name="ce14">
            <text:p>162</text:p>
          </table:table-cell>
          <table:table-cell office:value-type="float" office:value="157.62010962571082" table:style-name="ce14">
            <text:p>158</text:p>
          </table:table-cell>
          <table:table-cell office:value-type="float" office:value="148.12825044174897" table:style-name="ce14">
            <text:p>148</text:p>
          </table:table-cell>
          <table:table-cell office:value-type="float" office:value="144.37835788342159" table:style-name="ce14">
            <text:p>144</text:p>
          </table:table-cell>
          <table:table-cell office:value-type="float" office:value="170.74709144344251" table:style-name="ce14">
            <text:p>171</text:p>
          </table:table-cell>
          <table:table-cell office:value-type="float" office:value="199.32024954703698" table:style-name="ce14">
            <text:p>199</text:p>
          </table:table-cell>
          <table:table-cell office:value-type="float" office:value="181.38731952121256" table:style-name="ce14">
            <text:p>181</text:p>
          </table:table-cell>
          <table:table-cell office:value-type="float" office:value="164.1236601119453" table:style-name="ce14">
            <text:p>164</text:p>
          </table:table-cell>
          <table:table-cell office:value-type="float" office:value="218.99442283151231" table:style-name="ce14">
            <text:p>219</text:p>
          </table:table-cell>
          <table:table-cell office:value-type="float" office:value="170.291809525254" table:style-name="ce14">
            <text:p>170</text:p>
          </table:table-cell>
          <table:table-cell office:value-type="float" office:value="215.89483801824559" table:style-name="ce14">
            <text:p>216</text:p>
          </table:table-cell>
          <table:table-cell office:value-type="float" office:value="200.57863867555488" table:style-name="ce14">
            <text:p>201</text:p>
          </table:table-cell>
          <table:table-cell office:value-type="float" office:value="205.23788981871769" table:style-name="ce14">
            <text:p>205</text:p>
          </table:table-cell>
          <table:table-cell office:value-type="float" office:value="106.85367690799346" table:style-name="ce14">
            <text:p>107</text:p>
          </table:table-cell>
          <table:table-cell office:value-type="float" office:value="180.49413752030574" table:style-name="ce14">
            <text:p>180</text:p>
          </table:table-cell>
          <table:table-cell office:value-type="float" office:value="271.95595464429636" table:style-name="ce14">
            <text:p>272</text:p>
          </table:table-cell>
          <table:table-cell office:value-type="float" office:value="198.85257578904682" table:style-name="ce15">
            <text:p>199</text:p>
          </table:table-cell>
          <table:table-cell office:value-type="float" office:value="251.77173132737633" table:style-name="ce15">
            <text:p>252</text:p>
          </table:table-cell>
          <table:table-cell office:value-type="float" office:value="272.81420155150556" table:style-name="ce15">
            <text:p>273</text:p>
          </table:table-cell>
          <table:table-cell office:value-type="float" office:value="344.45944670009015" table:style-name="ce15">
            <text:p>344</text:p>
          </table:table-cell>
          <table:table-cell office:value-type="float" office:value="316.32256403871236" table:style-name="ce15">
            <text:p>316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20.454352675989558" table:style-name="ce13">
            <text:p>20</text:p>
          </table:table-cell>
          <table:table-cell office:value-type="float" office:value="26.37727748406834" table:style-name="ce13">
            <text:p>26</text:p>
          </table:table-cell>
          <table:table-cell office:value-type="float" office:value="27.550698901293099" table:style-name="ce13">
            <text:p>28</text:p>
          </table:table-cell>
          <table:table-cell office:value-type="float" office:value="29.323850428600384" table:style-name="ce14">
            <text:p>29</text:p>
          </table:table-cell>
          <table:table-cell office:value-type="float" office:value="23.81288835347662" table:style-name="ce14">
            <text:p>24</text:p>
          </table:table-cell>
          <table:table-cell office:value-type="float" office:value="17.615472835233238" table:style-name="ce14">
            <text:p>18</text:p>
          </table:table-cell>
          <table:table-cell office:value-type="float" office:value="25.35903406769355" table:style-name="ce14">
            <text:p>25</text:p>
          </table:table-cell>
          <table:table-cell office:value-type="float" office:value="31.720885105933235" table:style-name="ce14">
            <text:p>32</text:p>
          </table:table-cell>
          <table:table-cell office:value-type="float" office:value="29.081286553749198" table:style-name="ce14">
            <text:p>29</text:p>
          </table:table-cell>
          <table:table-cell office:value-type="float" office:value="22.333697822619012" table:style-name="ce14">
            <text:p>22</text:p>
          </table:table-cell>
          <table:table-cell office:value-type="float" office:value="36.171499543211475" table:style-name="ce14">
            <text:p>36</text:p>
          </table:table-cell>
          <table:table-cell office:value-type="float" office:value="70.43296196056879" table:style-name="ce14">
            <text:p>70</text:p>
          </table:table-cell>
          <table:table-cell office:value-type="float" office:value="57.319361277004873" table:style-name="ce14">
            <text:p>57</text:p>
          </table:table-cell>
          <table:table-cell office:value-type="float" office:value="53.382585424692465" table:style-name="ce14">
            <text:p>53</text:p>
          </table:table-cell>
          <table:table-cell office:value-type="float" office:value="36.925160300518918" table:style-name="ce14">
            <text:p>37</text:p>
          </table:table-cell>
          <table:table-cell office:value-type="float" office:value="51.486281735486273" table:style-name="ce14">
            <text:p>51</text:p>
          </table:table-cell>
          <table:table-cell office:value-type="float" office:value="86.226502312962168" table:style-name="ce14">
            <text:p>86</text:p>
          </table:table-cell>
          <table:table-cell office:value-type="float" office:value="63.683248465423439" table:style-name="ce14">
            <text:p>64</text:p>
          </table:table-cell>
          <table:table-cell office:value-type="float" office:value="32.480016947457528" table:style-name="ce14">
            <text:p>32</text:p>
          </table:table-cell>
          <table:table-cell office:value-type="float" office:value="28.556855064639997" table:style-name="ce15">
            <text:p>29</text:p>
          </table:table-cell>
          <table:table-cell office:value-type="float" office:value="42.682793380348741" table:style-name="ce15">
            <text:p>43</text:p>
          </table:table-cell>
          <table:table-cell office:value-type="float" office:value="61.851630537571658" table:style-name="ce15">
            <text:p>62</text:p>
          </table:table-cell>
          <table:table-cell office:value-type="float" office:value="70.383213010068829" table:style-name="ce15">
            <text:p>70</text:p>
          </table:table-cell>
          <table:table-cell office:value-type="float" office:value="49.49748644948145" table:style-name="ce15">
            <text:p>49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Wein</text:p>
          </table:table-cell>
          <table:table-cell office:value-type="float" office:value="346.86848694636399" table:style-name="ce13">
            <text:p>347</text:p>
          </table:table-cell>
          <table:table-cell office:value-type="float" office:value="382.20862107870596" table:style-name="ce13">
            <text:p>382</text:p>
          </table:table-cell>
          <table:table-cell office:value-type="float" office:value="399.73060110134622" table:style-name="ce13">
            <text:p>400</text:p>
          </table:table-cell>
          <table:table-cell office:value-type="float" office:value="422.49216941210909" table:style-name="ce14">
            <text:p>422</text:p>
          </table:table-cell>
          <table:table-cell office:value-type="float" office:value="466.62754265484438" table:style-name="ce14">
            <text:p>467</text:p>
          </table:table-cell>
          <table:table-cell office:value-type="float" office:value="384.21443890705103" table:style-name="ce14">
            <text:p>384</text:p>
          </table:table-cell>
          <table:table-cell office:value-type="float" office:value="376.08797742674761" table:style-name="ce14">
            <text:p>376</text:p>
          </table:table-cell>
          <table:table-cell office:value-type="float" office:value="444.40190861728678" table:style-name="ce14">
            <text:p>444</text:p>
          </table:table-cell>
          <table:table-cell office:value-type="float" office:value="495.69680394456628" table:style-name="ce14">
            <text:p>496</text:p>
          </table:table-cell>
          <table:table-cell office:value-type="float" office:value="434.50416141421709" table:style-name="ce14">
            <text:p>435</text:p>
          </table:table-cell>
          <table:table-cell office:value-type="float" office:value="395.05943686301231" table:style-name="ce14">
            <text:p>395</text:p>
          </table:table-cell>
          <table:table-cell office:value-type="float" office:value="556.57750383846439" table:style-name="ce14">
            <text:p>557</text:p>
          </table:table-cell>
          <table:table-cell office:value-type="float" office:value="469.61984487671509" table:style-name="ce14">
            <text:p>470</text:p>
          </table:table-cell>
          <table:table-cell office:value-type="float" office:value="451.09059118596582" table:style-name="ce14">
            <text:p>451</text:p>
          </table:table-cell>
          <table:table-cell office:value-type="float" office:value="376.24089975659996" table:style-name="ce14">
            <text:p>376</text:p>
          </table:table-cell>
          <table:table-cell office:value-type="float" office:value="455.29281499320723" table:style-name="ce14">
            <text:p>455</text:p>
          </table:table-cell>
          <table:table-cell office:value-type="float" office:value="426.14744780281711" table:style-name="ce14">
            <text:p>426</text:p>
          </table:table-cell>
          <table:table-cell office:value-type="float" office:value="543.25990075459038" table:style-name="ce14">
            <text:p>543</text:p>
          </table:table-cell>
          <table:table-cell office:value-type="float" office:value="570.14189741510006" table:style-name="ce14">
            <text:p>570</text:p>
          </table:table-cell>
          <table:table-cell office:value-type="float" office:value="497.71695031738153" table:style-name="ce15">
            <text:p>498</text:p>
          </table:table-cell>
          <table:table-cell office:value-type="float" office:value="538.87024203253645" table:style-name="ce15">
            <text:p>539</text:p>
          </table:table-cell>
          <table:table-cell office:value-type="float" office:value="636.47413895850889" table:style-name="ce15">
            <text:p>636</text:p>
          </table:table-cell>
          <table:table-cell office:value-type="float" office:value="680.75098163750442" table:style-name="ce15">
            <text:p>681</text:p>
          </table:table-cell>
          <table:table-cell office:value-type="float" office:value="716.88694651743788" table:style-name="ce15">
            <text:p>717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2.4025378095044938" table:style-name="ce13">
            <text:p>2</text:p>
          </table:table-cell>
          <table:table-cell office:value-type="float" office:value="2.0025019517206184" table:style-name="ce13">
            <text:p>2</text:p>
          </table:table-cell>
          <table:table-cell office:value-type="float" office:value="2.6622246487242878" table:style-name="ce13">
            <text:p>3</text:p>
          </table:table-cell>
          <table:table-cell office:value-type="float" office:value="3.4586077236297275" table:style-name="ce14">
            <text:p>3</text:p>
          </table:table-cell>
          <table:table-cell office:value-type="float" office:value="2.6940271152500257" table:style-name="ce14">
            <text:p>3</text:p>
          </table:table-cell>
          <table:table-cell office:value-type="float" office:value="2.4324210351294901" table:style-name="ce14">
            <text:p>2</text:p>
          </table:table-cell>
          <table:table-cell office:value-type="float" office:value="2.5995496649918697" table:style-name="ce14">
            <text:p>3</text:p>
          </table:table-cell>
          <table:table-cell office:value-type="float" office:value="3.0932343535519138" table:style-name="ce14">
            <text:p>3</text:p>
          </table:table-cell>
          <table:table-cell office:value-type="float" office:value="3.4206908624657242" table:style-name="ce14">
            <text:p>3</text:p>
          </table:table-cell>
          <table:table-cell office:value-type="float" office:value="2.8863906148952294" table:style-name="ce14">
            <text:p>3</text:p>
          </table:table-cell>
          <table:table-cell office:value-type="float" office:value="3.6564634532927807" table:style-name="ce14">
            <text:p>4</text:p>
          </table:table-cell>
          <table:table-cell office:value-type="float" office:value="3.5931111964428926" table:style-name="ce14">
            <text:p>4</text:p>
          </table:table-cell>
          <table:table-cell office:value-type="float" office:value="3.561786335049594" table:style-name="ce14">
            <text:p>4</text:p>
          </table:table-cell>
          <table:table-cell office:value-type="float" office:value="2.6404840434065937" table:style-name="ce14">
            <text:p>3</text:p>
          </table:table-cell>
          <table:table-cell office:value-type="float" office:value="3.5865976378771038" table:style-name="ce14">
            <text:p>4</text:p>
          </table:table-cell>
          <table:table-cell office:value-type="float" office:value="3.7341982044119555" table:style-name="ce14">
            <text:p>4</text:p>
          </table:table-cell>
          <table:table-cell office:value-type="float" office:value="3.5573566545507784" table:style-name="ce14">
            <text:p>4</text:p>
          </table:table-cell>
          <table:table-cell office:value-type="float" office:value="4.1224742125037128" table:style-name="ce14">
            <text:p>4</text:p>
          </table:table-cell>
          <table:table-cell office:value-type="float" office:value="3.626167155598456" table:style-name="ce14">
            <text:p>4</text:p>
          </table:table-cell>
          <table:table-cell office:value-type="float" office:value="3.4260894285714283" table:style-name="ce15">
            <text:p>3</text:p>
          </table:table-cell>
          <table:table-cell office:value-type="float" office:value="2.2144371625200643" table:style-name="ce15">
            <text:p>2</text:p>
          </table:table-cell>
          <table:table-cell office:value-type="float" office:value="2.5769553060460137" table:style-name="ce15">
            <text:p>3</text:p>
          </table:table-cell>
          <table:table-cell office:value-type="float" office:value="2.7070350069231641" table:style-name="ce15">
            <text:p>3</text:p>
          </table:table-cell>
          <table:table-cell office:value-type="float" office:value="2.378418955237771" table:style-name="ce15">
            <text:p>2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20">
            <text:p>Pflanzliche Erzeugung</text:p>
          </table:table-cell>
          <table:table-cell office:value-type="float" office:value="2372.1943314722917" table:style-name="ce21">
            <text:p>2 372</text:p>
          </table:table-cell>
          <table:table-cell office:value-type="float" office:value="2507.50152452267" table:style-name="ce21">
            <text:p>2 508</text:p>
          </table:table-cell>
          <table:table-cell office:value-type="float" office:value="2469.3382540552739" table:style-name="ce21">
            <text:p>2 469</text:p>
          </table:table-cell>
          <table:table-cell office:value-type="float" office:value="2473.4159596772533" table:style-name="ce22">
            <text:p>2 473</text:p>
          </table:table-cell>
          <table:table-cell office:value-type="float" office:value="2543.6803322334886" table:style-name="ce22">
            <text:p>2 544</text:p>
          </table:table-cell>
          <table:table-cell office:value-type="float" office:value="2077.7994011535443" table:style-name="ce22">
            <text:p>2 078</text:p>
          </table:table-cell>
          <table:table-cell office:value-type="float" office:value="2189.4097515575431" table:style-name="ce22">
            <text:p>2 189</text:p>
          </table:table-cell>
          <table:table-cell office:value-type="float" office:value="2733.8552187132927" table:style-name="ce22">
            <text:p>2 734</text:p>
          </table:table-cell>
          <table:table-cell office:value-type="float" office:value="2724.3636741311079" table:style-name="ce22">
            <text:p>2 724</text:p>
          </table:table-cell>
          <table:table-cell office:value-type="float" office:value="2447.6861804109353" table:style-name="ce22">
            <text:p>2 448</text:p>
          </table:table-cell>
          <table:table-cell office:value-type="float" office:value="2788.6271924529938" table:style-name="ce22">
            <text:p>2 789</text:p>
          </table:table-cell>
          <table:table-cell office:value-type="float" office:value="3295.0349855670042" table:style-name="ce22">
            <text:p>3 295</text:p>
          </table:table-cell>
          <table:table-cell office:value-type="float" office:value="3267.0816693546467" table:style-name="ce22">
            <text:p>3 267</text:p>
          </table:table-cell>
          <table:table-cell office:value-type="float" office:value="2912.2874456515892" table:style-name="ce22">
            <text:p>2 912</text:p>
          </table:table-cell>
          <table:table-cell office:value-type="float" office:value="2898.7131904866419" table:style-name="ce22">
            <text:p>2 899</text:p>
          </table:table-cell>
          <table:table-cell office:value-type="float" office:value="2945.0819875209031" table:style-name="ce22">
            <text:p>2 945</text:p>
          </table:table-cell>
          <table:table-cell office:value-type="float" office:value="3000.8271875905284" table:style-name="ce22">
            <text:p>3 001</text:p>
          </table:table-cell>
          <table:table-cell office:value-type="float" office:value="3066.7804909614838" table:style-name="ce22">
            <text:p>3 067</text:p>
          </table:table-cell>
          <table:table-cell office:value-type="float" office:value="3174.3152232842253" table:style-name="ce22">
            <text:p>3 174</text:p>
          </table:table-cell>
          <table:table-cell office:value-type="float" office:value="3157.6407737670047" table:style-name="ce23">
            <text:p>3 158</text:p>
          </table:table-cell>
          <table:table-cell office:value-type="float" office:value="3287.373227853665" table:style-name="ce23">
            <text:p>3 287</text:p>
          </table:table-cell>
          <table:table-cell office:value-type="float" office:value="4027.8054998434736" table:style-name="ce23">
            <text:p>4 028</text:p>
          </table:table-cell>
          <table:table-cell office:value-type="float" office:value="5054.8886933963686" table:style-name="ce23">
            <text:p>5 055</text:p>
          </table:table-cell>
          <table:table-cell office:value-type="float" office:value="4386.3580462139225" table:style-name="ce23">
            <text:p>4 386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Rinder</text:p>
          </table:table-cell>
          <table:table-cell office:value-type="float" office:value="748.39769350273548" table:style-name="ce16">
            <text:p>748</text:p>
          </table:table-cell>
          <table:table-cell office:value-type="float" office:value="688.63243928095017" table:style-name="ce16">
            <text:p>689</text:p>
          </table:table-cell>
          <table:table-cell office:value-type="float" office:value="743.61790362683314" table:style-name="ce16">
            <text:p>744</text:p>
          </table:table-cell>
          <table:table-cell office:value-type="float" office:value="773.33225345212225" table:style-name="ce17">
            <text:p>773</text:p>
          </table:table-cell>
          <table:table-cell office:value-type="float" office:value="762.72834318788648" table:style-name="ce17">
            <text:p>763</text:p>
          </table:table-cell>
          <table:table-cell office:value-type="float" office:value="763.99180730903538" table:style-name="ce17">
            <text:p>764</text:p>
          </table:table-cell>
          <table:table-cell office:value-type="float" office:value="811.08611403303576" table:style-name="ce17">
            <text:p>811</text:p>
          </table:table-cell>
          <table:table-cell office:value-type="float" office:value="835.77008607229925" table:style-name="ce17">
            <text:p>836</text:p>
          </table:table-cell>
          <table:table-cell office:value-type="float" office:value="870.79023070559288" table:style-name="ce17">
            <text:p>871</text:p>
          </table:table-cell>
          <table:table-cell office:value-type="float" office:value="824.97363776025099" table:style-name="ce17">
            <text:p>825</text:p>
          </table:table-cell>
          <table:table-cell office:value-type="float" office:value="790.05089769102096" table:style-name="ce17">
            <text:p>790</text:p>
          </table:table-cell>
          <table:table-cell office:value-type="float" office:value="887.10361185845659" table:style-name="ce17">
            <text:p>887</text:p>
          </table:table-cell>
          <table:table-cell office:value-type="float" office:value="934.14904561069375" table:style-name="ce17">
            <text:p>934</text:p>
          </table:table-cell>
          <table:table-cell office:value-type="float" office:value="935.02054240609016" table:style-name="ce17">
            <text:p>935</text:p>
          </table:table-cell>
          <table:table-cell office:value-type="float" office:value="889.499645817849" table:style-name="ce17">
            <text:p>889</text:p>
          </table:table-cell>
          <table:table-cell office:value-type="float" office:value="843.39878185178702" table:style-name="ce17">
            <text:p>843</text:p>
          </table:table-cell>
          <table:table-cell office:value-type="float" office:value="830.75668567419279" table:style-name="ce17">
            <text:p>831</text:p>
          </table:table-cell>
          <table:table-cell office:value-type="float" office:value="867.78284693996454" table:style-name="ce17">
            <text:p>868</text:p>
          </table:table-cell>
          <table:table-cell office:value-type="float" office:value="844.97847848089145" table:style-name="ce17">
            <text:p>845</text:p>
          </table:table-cell>
          <table:table-cell office:value-type="float" office:value="812.50153343267448" table:style-name="ce18">
            <text:p>813</text:p>
          </table:table-cell>
          <table:table-cell office:value-type="float" office:value="769.93993055613828" table:style-name="ce18">
            <text:p>770</text:p>
          </table:table-cell>
          <table:table-cell office:value-type="float" office:value="828.31644600333539" table:style-name="ce18">
            <text:p>828</text:p>
          </table:table-cell>
          <table:table-cell office:value-type="float" office:value="917.52976308892414" table:style-name="ce18">
            <text:p>918</text:p>
          </table:table-cell>
          <table:table-cell office:value-type="float" office:value="910.42602305437401" table:style-name="ce18">
            <text:p>910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Schweine</text:p>
          </table:table-cell>
          <table:table-cell office:value-type="float" office:value="684.98382415909145" table:style-name="ce16">
            <text:p>685</text:p>
          </table:table-cell>
          <table:table-cell office:value-type="float" office:value="810.70807189482457" table:style-name="ce16">
            <text:p>811</text:p>
          </table:table-cell>
          <table:table-cell office:value-type="float" office:value="643.45734521895236" table:style-name="ce16">
            <text:p>643</text:p>
          </table:table-cell>
          <table:table-cell office:value-type="float" office:value="612.84828235277291" table:style-name="ce17">
            <text:p>613</text:p>
          </table:table-cell>
          <table:table-cell office:value-type="float" office:value="661.33972380956038" table:style-name="ce17">
            <text:p>661</text:p>
          </table:table-cell>
          <table:table-cell office:value-type="float" office:value="682.02237539312182" table:style-name="ce17">
            <text:p>682</text:p>
          </table:table-cell>
          <table:table-cell office:value-type="float" office:value="703.33845733307169" table:style-name="ce17">
            <text:p>703</text:p>
          </table:table-cell>
          <table:table-cell office:value-type="float" office:value="675.63094324879876" table:style-name="ce17">
            <text:p>676</text:p>
          </table:table-cell>
          <table:table-cell office:value-type="float" office:value="736.47916968603829" table:style-name="ce17">
            <text:p>736</text:p>
          </table:table-cell>
          <table:table-cell office:value-type="float" office:value="729.74815740989186" table:style-name="ce17">
            <text:p>730</text:p>
          </table:table-cell>
          <table:table-cell office:value-type="float" office:value="723.71174519192243" table:style-name="ce17">
            <text:p>724</text:p>
          </table:table-cell>
          <table:table-cell office:value-type="float" office:value="778.18474817264371" table:style-name="ce17">
            <text:p>778</text:p>
          </table:table-cell>
          <table:table-cell office:value-type="float" office:value="860.5087530442637" table:style-name="ce17">
            <text:p>861</text:p>
          </table:table-cell>
          <table:table-cell office:value-type="float" office:value="861.16208783030322" table:style-name="ce17">
            <text:p>861</text:p>
          </table:table-cell>
          <table:table-cell office:value-type="float" office:value="799.42496368419131" table:style-name="ce17">
            <text:p>799</text:p>
          </table:table-cell>
          <table:table-cell office:value-type="float" office:value="732.05310749204807" table:style-name="ce17">
            <text:p>732</text:p>
          </table:table-cell>
          <table:table-cell office:value-type="float" office:value="728.71255970895459" table:style-name="ce17">
            <text:p>729</text:p>
          </table:table-cell>
          <table:table-cell office:value-type="float" office:value="801.33513964938254" table:style-name="ce17">
            <text:p>801</text:p>
          </table:table-cell>
          <table:table-cell office:value-type="float" office:value="724.67413505035199" table:style-name="ce17">
            <text:p>725</text:p>
          </table:table-cell>
          <table:table-cell office:value-type="float" office:value="853.91394846866297" table:style-name="ce18">
            <text:p>854</text:p>
          </table:table-cell>
          <table:table-cell office:value-type="float" office:value="834.24841374184177" table:style-name="ce18">
            <text:p>834</text:p>
          </table:table-cell>
          <table:table-cell office:value-type="float" office:value="777.77592016311053" table:style-name="ce18">
            <text:p>778</text:p>
          </table:table-cell>
          <table:table-cell office:value-type="float" office:value="894.10777184833921" table:style-name="ce18">
            <text:p>894</text:p>
          </table:table-cell>
          <table:table-cell office:value-type="float" office:value="1020.8799771381846" table:style-name="ce18">
            <text:p>1 021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Geflügel</text:p>
          </table:table-cell>
          <table:table-cell office:value-type="float" office:value="107.51226730486488" table:style-name="ce16">
            <text:p>108</text:p>
          </table:table-cell>
          <table:table-cell office:value-type="float" office:value="114.92246290572817" table:style-name="ce16">
            <text:p>115</text:p>
          </table:table-cell>
          <table:table-cell office:value-type="float" office:value="113.80075499783779" table:style-name="ce16">
            <text:p>114</text:p>
          </table:table-cell>
          <table:table-cell office:value-type="float" office:value="117.00986570786608" table:style-name="ce17">
            <text:p>117</text:p>
          </table:table-cell>
          <table:table-cell office:value-type="float" office:value="120.19057043883608" table:style-name="ce17">
            <text:p>120</text:p>
          </table:table-cell>
          <table:table-cell office:value-type="float" office:value="118.83187401154515" table:style-name="ce17">
            <text:p>119</text:p>
          </table:table-cell>
          <table:table-cell office:value-type="float" office:value="114.02280902064766" table:style-name="ce17">
            <text:p>114</text:p>
          </table:table-cell>
          <table:table-cell office:value-type="float" office:value="128.49311919671555" table:style-name="ce17">
            <text:p>128</text:p>
          </table:table-cell>
          <table:table-cell office:value-type="float" office:value="143.66673412402338" table:style-name="ce17">
            <text:p>144</text:p>
          </table:table-cell>
          <table:table-cell office:value-type="float" office:value="149.65588486488969" table:style-name="ce17">
            <text:p>150</text:p>
          </table:table-cell>
          <table:table-cell office:value-type="float" office:value="156.33118866014857" table:style-name="ce17">
            <text:p>156</text:p>
          </table:table-cell>
          <table:table-cell office:value-type="float" office:value="167.00486707838778" table:style-name="ce17">
            <text:p>167</text:p>
          </table:table-cell>
          <table:table-cell office:value-type="float" office:value="166.52009148664808" table:style-name="ce17">
            <text:p>167</text:p>
          </table:table-cell>
          <table:table-cell office:value-type="float" office:value="180.60357288177661" table:style-name="ce17">
            <text:p>181</text:p>
          </table:table-cell>
          <table:table-cell office:value-type="float" office:value="182.80858599396771" table:style-name="ce17">
            <text:p>183</text:p>
          </table:table-cell>
          <table:table-cell office:value-type="float" office:value="182.41897419324596" table:style-name="ce17">
            <text:p>182</text:p>
          </table:table-cell>
          <table:table-cell office:value-type="float" office:value="196.14579142539785" table:style-name="ce17">
            <text:p>196</text:p>
          </table:table-cell>
          <table:table-cell office:value-type="float" office:value="203.26723180738708" table:style-name="ce17">
            <text:p>203</text:p>
          </table:table-cell>
          <table:table-cell office:value-type="float" office:value="205.45393901884177" table:style-name="ce17">
            <text:p>205</text:p>
          </table:table-cell>
          <table:table-cell office:value-type="float" office:value="205.21963827836436" table:style-name="ce18">
            <text:p>205</text:p>
          </table:table-cell>
          <table:table-cell office:value-type="float" office:value="213.28845197645245" table:style-name="ce18">
            <text:p>213</text:p>
          </table:table-cell>
          <table:table-cell office:value-type="float" office:value="225.88879907083299" table:style-name="ce18">
            <text:p>226</text:p>
          </table:table-cell>
          <table:table-cell office:value-type="float" office:value="245.99570364068512" table:style-name="ce18">
            <text:p>246</text:p>
          </table:table-cell>
          <table:table-cell office:value-type="float" office:value="254.93571223479336" table:style-name="ce18">
            <text:p>255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Sonstige Tiere<text:span text:style-name="T1">5</text:span></text:p>
          </table:table-cell>
          <table:table-cell office:value-type="float" office:value="56.623559929695148" table:style-name="ce16">
            <text:p>57</text:p>
          </table:table-cell>
          <table:table-cell office:value-type="float" office:value="61.401368970935252" table:style-name="ce16">
            <text:p>61</text:p>
          </table:table-cell>
          <table:table-cell office:value-type="float" office:value="53.230169257478678" table:style-name="ce16">
            <text:p>53</text:p>
          </table:table-cell>
          <table:table-cell office:value-type="float" office:value="50.729894960222708" table:style-name="ce17">
            <text:p>51</text:p>
          </table:table-cell>
          <table:table-cell office:value-type="float" office:value="53.674701342819006" table:style-name="ce17">
            <text:p>54</text:p>
          </table:table-cell>
          <table:table-cell office:value-type="float" office:value="46.653055931731771" table:style-name="ce17">
            <text:p>47</text:p>
          </table:table-cell>
          <table:table-cell office:value-type="float" office:value="49.079525263956015" table:style-name="ce17">
            <text:p>49</text:p>
          </table:table-cell>
          <table:table-cell office:value-type="float" office:value="52.72097823404561" table:style-name="ce17">
            <text:p>53</text:p>
          </table:table-cell>
          <table:table-cell office:value-type="float" office:value="54.61155489375686" table:style-name="ce17">
            <text:p>55</text:p>
          </table:table-cell>
          <table:table-cell office:value-type="float" office:value="48.909191131684828" table:style-name="ce17">
            <text:p>49</text:p>
          </table:table-cell>
          <table:table-cell office:value-type="float" office:value="45.64022203077085" table:style-name="ce17">
            <text:p>46</text:p>
          </table:table-cell>
          <table:table-cell office:value-type="float" office:value="48.802702964724276" table:style-name="ce17">
            <text:p>49</text:p>
          </table:table-cell>
          <table:table-cell office:value-type="float" office:value="54.424602572312054" table:style-name="ce17">
            <text:p>54</text:p>
          </table:table-cell>
          <table:table-cell office:value-type="float" office:value="50.159238075740674" table:style-name="ce17">
            <text:p>50</text:p>
          </table:table-cell>
          <table:table-cell office:value-type="float" office:value="47.524255298457973" table:style-name="ce17">
            <text:p>48</text:p>
          </table:table-cell>
          <table:table-cell office:value-type="float" office:value="50.904182813150953" table:style-name="ce17">
            <text:p>51</text:p>
          </table:table-cell>
          <table:table-cell office:value-type="float" office:value="54.039274698803951" table:style-name="ce17">
            <text:p>54</text:p>
          </table:table-cell>
          <table:table-cell office:value-type="float" office:value="55.562514318114417" table:style-name="ce17">
            <text:p>56</text:p>
          </table:table-cell>
          <table:table-cell office:value-type="float" office:value="54.500164328105754" table:style-name="ce17">
            <text:p>55</text:p>
          </table:table-cell>
          <table:table-cell office:value-type="float" office:value="58.571092400441181" table:style-name="ce18">
            <text:p>59</text:p>
          </table:table-cell>
          <table:table-cell office:value-type="float" office:value="51.270696885073036" table:style-name="ce18">
            <text:p>51</text:p>
          </table:table-cell>
          <table:table-cell office:value-type="float" office:value="66.602499672006587" table:style-name="ce18">
            <text:p>67</text:p>
          </table:table-cell>
          <table:table-cell office:value-type="float" office:value="70.922198848777143" table:style-name="ce18">
            <text:p>71</text:p>
          </table:table-cell>
          <table:table-cell office:value-type="float" office:value="78.179993852896899" table:style-name="ce18">
            <text:p>78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Milch</text:p>
          </table:table-cell>
          <table:table-cell office:value-type="float" office:value="808.70185454602927" table:style-name="ce16">
            <text:p>809</text:p>
          </table:table-cell>
          <table:table-cell office:value-type="float" office:value="937.12816414352767" table:style-name="ce16">
            <text:p>937</text:p>
          </table:table-cell>
          <table:table-cell office:value-type="float" office:value="884.68575404970534" table:style-name="ce16">
            <text:p>885</text:p>
          </table:table-cell>
          <table:table-cell office:value-type="float" office:value="827.78168658178697" table:style-name="ce17">
            <text:p>828</text:p>
          </table:table-cell>
          <table:table-cell office:value-type="float" office:value="857.95199165162796" table:style-name="ce17">
            <text:p>858</text:p>
          </table:table-cell>
          <table:table-cell office:value-type="float" office:value="875.65923205508818" table:style-name="ce17">
            <text:p>876</text:p>
          </table:table-cell>
          <table:table-cell office:value-type="float" office:value="930.48652482840578" table:style-name="ce17">
            <text:p>930</text:p>
          </table:table-cell>
          <table:table-cell office:value-type="float" office:value="951.61105155231712" table:style-name="ce17">
            <text:p>952</text:p>
          </table:table-cell>
          <table:table-cell office:value-type="float" office:value="1128.8220884684013" table:style-name="ce17">
            <text:p>1 129</text:p>
          </table:table-cell>
          <table:table-cell office:value-type="float" office:value="861.64639040995712" table:style-name="ce17">
            <text:p>862</text:p>
          </table:table-cell>
          <table:table-cell office:value-type="float" office:value="972.6956121591495" table:style-name="ce17">
            <text:p>973</text:p>
          </table:table-cell>
          <table:table-cell office:value-type="float" office:value="1084.7631000022366" table:style-name="ce17">
            <text:p>1 085</text:p>
          </table:table-cell>
          <table:table-cell office:value-type="float" office:value="1063.3956084684519" table:style-name="ce17">
            <text:p>1 063</text:p>
          </table:table-cell>
          <table:table-cell office:value-type="float" office:value="1171.0696284649623" table:style-name="ce17">
            <text:p>1 171</text:p>
          </table:table-cell>
          <table:table-cell office:value-type="float" office:value="1251.6948428025621" table:style-name="ce17">
            <text:p>1 252</text:p>
          </table:table-cell>
          <table:table-cell office:value-type="float" office:value="1128.8644688434301" table:style-name="ce17">
            <text:p>1 129</text:p>
          </table:table-cell>
          <table:table-cell office:value-type="float" office:value="1090.2359421380891" table:style-name="ce17">
            <text:p>1 090</text:p>
          </table:table-cell>
          <table:table-cell office:value-type="float" office:value="1339.2149133140538" table:style-name="ce17">
            <text:p>1 339</text:p>
          </table:table-cell>
          <table:table-cell office:value-type="float" office:value="1368.8058138030444" table:style-name="ce17">
            <text:p>1 369</text:p>
          </table:table-cell>
          <table:table-cell office:value-type="float" office:value="1355.739999868591" table:style-name="ce18">
            <text:p>1 356</text:p>
          </table:table-cell>
          <table:table-cell office:value-type="float" office:value="1395.37150805548" table:style-name="ce18">
            <text:p>1 395</text:p>
          </table:table-cell>
          <table:table-cell office:value-type="float" office:value="1470.4810828143202" table:style-name="ce18">
            <text:p>1 470</text:p>
          </table:table-cell>
          <table:table-cell office:value-type="float" office:value="1903.988193373767" table:style-name="ce18">
            <text:p>1 904</text:p>
          </table:table-cell>
          <table:table-cell office:value-type="float" office:value="1977.1317672644193" table:style-name="ce18">
            <text:p>1 977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Eier</text:p>
          </table:table-cell>
          <table:table-cell office:value-type="float" office:value="122.63875206494315" table:style-name="ce16">
            <text:p>123</text:p>
          </table:table-cell>
          <table:table-cell office:value-type="float" office:value="123.12169869012179" table:style-name="ce16">
            <text:p>123</text:p>
          </table:table-cell>
          <table:table-cell office:value-type="float" office:value="128.73431374394934" table:style-name="ce16">
            <text:p>129</text:p>
          </table:table-cell>
          <table:table-cell office:value-type="float" office:value="134.29934585971881" table:style-name="ce17">
            <text:p>134</text:p>
          </table:table-cell>
          <table:table-cell office:value-type="float" office:value="138.31656156711378" table:style-name="ce17">
            <text:p>138</text:p>
          </table:table-cell>
          <table:table-cell office:value-type="float" office:value="139.54981784886402" table:style-name="ce17">
            <text:p>140</text:p>
          </table:table-cell>
          <table:table-cell office:value-type="float" office:value="139.99741847675776" table:style-name="ce17">
            <text:p>140</text:p>
          </table:table-cell>
          <table:table-cell office:value-type="float" office:value="166.0089432096361" table:style-name="ce17">
            <text:p>166</text:p>
          </table:table-cell>
          <table:table-cell office:value-type="float" office:value="188.67933305894903" table:style-name="ce17">
            <text:p>189</text:p>
          </table:table-cell>
          <table:table-cell office:value-type="float" office:value="186.22007418753168" table:style-name="ce17">
            <text:p>186</text:p>
          </table:table-cell>
          <table:table-cell office:value-type="float" office:value="190.17158309371425" table:style-name="ce17">
            <text:p>190</text:p>
          </table:table-cell>
          <table:table-cell office:value-type="float" office:value="204.46210194085748" table:style-name="ce17">
            <text:p>204</text:p>
          </table:table-cell>
          <table:table-cell office:value-type="float" office:value="224.24804594611265" table:style-name="ce17">
            <text:p>224</text:p>
          </table:table-cell>
          <table:table-cell office:value-type="float" office:value="237.77038443336264" table:style-name="ce17">
            <text:p>238</text:p>
          </table:table-cell>
          <table:table-cell office:value-type="float" office:value="242.3558952849649" table:style-name="ce17">
            <text:p>242</text:p>
          </table:table-cell>
          <table:table-cell office:value-type="float" office:value="246.06166738111679" table:style-name="ce17">
            <text:p>246</text:p>
          </table:table-cell>
          <table:table-cell office:value-type="float" office:value="258.86818970465038" table:style-name="ce17">
            <text:p>259</text:p>
          </table:table-cell>
          <table:table-cell office:value-type="float" office:value="272.64941405190393" table:style-name="ce17">
            <text:p>273</text:p>
          </table:table-cell>
          <table:table-cell office:value-type="float" office:value="284.57892149823704" table:style-name="ce17">
            <text:p>285</text:p>
          </table:table-cell>
          <table:table-cell office:value-type="float" office:value="288.96154054189162" table:style-name="ce18">
            <text:p>289</text:p>
          </table:table-cell>
          <table:table-cell office:value-type="float" office:value="295.70227930995532" table:style-name="ce18">
            <text:p>296</text:p>
          </table:table-cell>
          <table:table-cell office:value-type="float" office:value="312.52397140397534" table:style-name="ce18">
            <text:p>313</text:p>
          </table:table-cell>
          <table:table-cell office:value-type="float" office:value="400.93158155376409" table:style-name="ce18">
            <text:p>401</text:p>
          </table:table-cell>
          <table:table-cell office:value-type="float" office:value="416.89896874707574" table:style-name="ce18">
            <text:p>417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55.910562999165883" table:style-name="ce16">
            <text:p>56</text:p>
          </table:table-cell>
          <table:table-cell office:value-type="float" office:value="42.27614472311712" table:style-name="ce16">
            <text:p>42</text:p>
          </table:table-cell>
          <table:table-cell office:value-type="float" office:value="42.902885335727944" table:style-name="ce16">
            <text:p>43</text:p>
          </table:table-cell>
          <table:table-cell office:value-type="float" office:value="40.871913059204054" table:style-name="ce17">
            <text:p>41</text:p>
          </table:table-cell>
          <table:table-cell office:value-type="float" office:value="38.656920816070574" table:style-name="ce17">
            <text:p>39</text:p>
          </table:table-cell>
          <table:table-cell office:value-type="float" office:value="35.74274423651125" table:style-name="ce17">
            <text:p>36</text:p>
          </table:table-cell>
          <table:table-cell office:value-type="float" office:value="35.839871957763684" table:style-name="ce17">
            <text:p>36</text:p>
          </table:table-cell>
          <table:table-cell office:value-type="float" office:value="39.210619698977666" table:style-name="ce17">
            <text:p>39</text:p>
          </table:table-cell>
          <table:table-cell office:value-type="float" office:value="32.918297580447394" table:style-name="ce17">
            <text:p>33</text:p>
          </table:table-cell>
          <table:table-cell office:value-type="float" office:value="36.721982100000005" table:style-name="ce17">
            <text:p>37</text:p>
          </table:table-cell>
          <table:table-cell office:value-type="float" office:value="32.863197037836912" table:style-name="ce17">
            <text:p>33</text:p>
          </table:table-cell>
          <table:table-cell office:value-type="float" office:value="43.543348970590834" table:style-name="ce17">
            <text:p>44</text:p>
          </table:table-cell>
          <table:table-cell office:value-type="float" office:value="37.241915824204597" table:style-name="ce17">
            <text:p>37</text:p>
          </table:table-cell>
          <table:table-cell office:value-type="float" office:value="40.202277655958262" table:style-name="ce17">
            <text:p>40</text:p>
          </table:table-cell>
          <table:table-cell office:value-type="float" office:value="33.19113266099999" table:style-name="ce17">
            <text:p>33</text:p>
          </table:table-cell>
          <table:table-cell office:value-type="float" office:value="45.467490770999994" table:style-name="ce17">
            <text:p>45</text:p>
          </table:table-cell>
          <table:table-cell office:value-type="float" office:value="42.082284145000003" table:style-name="ce17">
            <text:p>42</text:p>
          </table:table-cell>
          <table:table-cell office:value-type="float" office:value="48.603905204999997" table:style-name="ce17">
            <text:p>49</text:p>
          </table:table-cell>
          <table:table-cell office:value-type="float" office:value="30.06073638146972" table:style-name="ce17">
            <text:p>30</text:p>
          </table:table-cell>
          <table:table-cell office:value-type="float" office:value="35.453683205814457" table:style-name="ce18">
            <text:p>35</text:p>
          </table:table-cell>
          <table:table-cell office:value-type="float" office:value="34.769537454541016" table:style-name="ce18">
            <text:p>35</text:p>
          </table:table-cell>
          <table:table-cell office:value-type="float" office:value="45.825164546569816" table:style-name="ce18">
            <text:p>46</text:p>
          </table:table-cell>
          <table:table-cell office:value-type="float" office:value="50.129335336569831" table:style-name="ce18">
            <text:p>50</text:p>
          </table:table-cell>
          <table:table-cell office:value-type="float" office:value="51.84933369625" table:style-name="ce18">
            <text:p>52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Tierische Erzeugung</text:p>
          </table:table-cell>
          <table:table-cell office:value-type="float" office:value="2584.7685145065252" table:style-name="ce21">
            <text:p>2 585</text:p>
          </table:table-cell>
          <table:table-cell office:value-type="float" office:value="2778.1903506092044" table:style-name="ce21">
            <text:p>2 778</text:p>
          </table:table-cell>
          <table:table-cell office:value-type="float" office:value="2610.4291262304851" table:style-name="ce21">
            <text:p>2 610</text:p>
          </table:table-cell>
          <table:table-cell office:value-type="float" office:value="2556.8732419736943" table:style-name="ce22">
            <text:p>2 557</text:p>
          </table:table-cell>
          <table:table-cell office:value-type="float" office:value="2632.8588128139136" table:style-name="ce22">
            <text:p>2 633</text:p>
          </table:table-cell>
          <table:table-cell office:value-type="float" office:value="2662.4509067858976" table:style-name="ce22">
            <text:p>2 662</text:p>
          </table:table-cell>
          <table:table-cell office:value-type="float" office:value="2783.8507209136383" table:style-name="ce22">
            <text:p>2 784</text:p>
          </table:table-cell>
          <table:table-cell office:value-type="float" office:value="2849.4457412127904" table:style-name="ce22">
            <text:p>2 849</text:p>
          </table:table-cell>
          <table:table-cell office:value-type="float" office:value="3155.9674085172096" table:style-name="ce22">
            <text:p>3 156</text:p>
          </table:table-cell>
          <table:table-cell office:value-type="float" office:value="2837.875317864206" table:style-name="ce22">
            <text:p>2 838</text:p>
          </table:table-cell>
          <table:table-cell office:value-type="float" office:value="2911.4644458645635" table:style-name="ce22">
            <text:p>2 911</text:p>
          </table:table-cell>
          <table:table-cell office:value-type="float" office:value="3213.8644809878974" table:style-name="ce22">
            <text:p>3 214</text:p>
          </table:table-cell>
          <table:table-cell office:value-type="float" office:value="3340.4880629526865" table:style-name="ce22">
            <text:p>3 340</text:p>
          </table:table-cell>
          <table:table-cell office:value-type="float" office:value="3475.9877317481937" table:style-name="ce22">
            <text:p>3 476</text:p>
          </table:table-cell>
          <table:table-cell office:value-type="float" office:value="3446.4993215429931" table:style-name="ce22">
            <text:p>3 446</text:p>
          </table:table-cell>
          <table:table-cell office:value-type="float" office:value="3229.1686733457786" table:style-name="ce22">
            <text:p>3 229</text:p>
          </table:table-cell>
          <table:table-cell office:value-type="float" office:value="3200.8407274950882" table:style-name="ce22">
            <text:p>3 201</text:p>
          </table:table-cell>
          <table:table-cell office:value-type="float" office:value="3588.4159652858061" table:style-name="ce22">
            <text:p>3 588</text:p>
          </table:table-cell>
          <table:table-cell office:value-type="float" office:value="3513.0521885609419" table:style-name="ce22">
            <text:p>3 513</text:p>
          </table:table-cell>
          <table:table-cell office:value-type="float" office:value="3610.3614361964396" table:style-name="ce23">
            <text:p>3 610</text:p>
          </table:table-cell>
          <table:table-cell office:value-type="float" office:value="3594.5908179794815" table:style-name="ce23">
            <text:p>3 595</text:p>
          </table:table-cell>
          <table:table-cell office:value-type="float" office:value="3727.4138836741504" table:style-name="ce23">
            <text:p>3 727</text:p>
          </table:table-cell>
          <table:table-cell office:value-type="float" office:value="4483.6045476908257" table:style-name="ce23">
            <text:p>4 484</text:p>
          </table:table-cell>
          <table:table-cell office:value-type="float" office:value="4710.301775987994" table:style-name="ce23">
            <text:p>4 710</text:p>
          </table:table-cell>
          <table:table-cell table:number-columns-repeated="16359"/>
        </table:table-row>
        <table:table-row table:style-name="ro3">
          <table:table-cell office:value-type="string" table:style-name="ce24">
            <text:p>Erzeugung landwirtschaftlicher Güter</text:p>
          </table:table-cell>
          <table:table-cell office:value-type="float" office:value="4956.9628459788155" table:style-name="ce21">
            <text:p>4 957</text:p>
          </table:table-cell>
          <table:table-cell office:value-type="float" office:value="5285.6918751318753" table:style-name="ce21">
            <text:p>5 286</text:p>
          </table:table-cell>
          <table:table-cell office:value-type="float" office:value="5079.767380285758" table:style-name="ce21">
            <text:p>5 080</text:p>
          </table:table-cell>
          <table:table-cell office:value-type="float" office:value="5030.2892016509468" table:style-name="ce22">
            <text:p>5 030</text:p>
          </table:table-cell>
          <table:table-cell office:value-type="float" office:value="5176.5391450474026" table:style-name="ce22">
            <text:p>5 177</text:p>
          </table:table-cell>
          <table:table-cell office:value-type="float" office:value="4740.250307939441" table:style-name="ce22">
            <text:p>4 740</text:p>
          </table:table-cell>
          <table:table-cell office:value-type="float" office:value="4973.2604724711819" table:style-name="ce22">
            <text:p>4 973</text:p>
          </table:table-cell>
          <table:table-cell office:value-type="float" office:value="5583.3009599260822" table:style-name="ce22">
            <text:p>5 583</text:p>
          </table:table-cell>
          <table:table-cell office:value-type="float" office:value="5880.3310826483175" table:style-name="ce22">
            <text:p>5 880</text:p>
          </table:table-cell>
          <table:table-cell office:value-type="float" office:value="5285.5614982751422" table:style-name="ce22">
            <text:p>5 286</text:p>
          </table:table-cell>
          <table:table-cell office:value-type="float" office:value="5700.0916383175572" table:style-name="ce22">
            <text:p>5 700</text:p>
          </table:table-cell>
          <table:table-cell office:value-type="float" office:value="6508.8994665549008" table:style-name="ce22">
            <text:p>6 509</text:p>
          </table:table-cell>
          <table:table-cell office:value-type="float" office:value="6607.5697323073327" table:style-name="ce22">
            <text:p>6 608</text:p>
          </table:table-cell>
          <table:table-cell office:value-type="float" office:value="6388.2751773997825" table:style-name="ce22">
            <text:p>6 388</text:p>
          </table:table-cell>
          <table:table-cell office:value-type="float" office:value="6345.212512029635" table:style-name="ce22">
            <text:p>6 345</text:p>
          </table:table-cell>
          <table:table-cell office:value-type="float" office:value="6174.2506608666818" table:style-name="ce22">
            <text:p>6 174</text:p>
          </table:table-cell>
          <table:table-cell office:value-type="float" office:value="6201.6679150856162" table:style-name="ce22">
            <text:p>6 202</text:p>
          </table:table-cell>
          <table:table-cell office:value-type="float" office:value="6655.1964562472913" table:style-name="ce22">
            <text:p>6 655</text:p>
          </table:table-cell>
          <table:table-cell office:value-type="float" office:value="6687.3674118451672" table:style-name="ce22">
            <text:p>6 687</text:p>
          </table:table-cell>
          <table:table-cell office:value-type="float" office:value="6768.0022099634443" table:style-name="ce23">
            <text:p>6 768</text:p>
          </table:table-cell>
          <table:table-cell office:value-type="float" office:value="6881.9640458331487" table:style-name="ce23">
            <text:p>6 882</text:p>
          </table:table-cell>
          <table:table-cell office:value-type="float" office:value="7755.2193835176249" table:style-name="ce23">
            <text:p>7 755</text:p>
          </table:table-cell>
          <table:table-cell office:value-type="float" office:value="9538.4932410871934" table:style-name="ce23">
            <text:p>9 538</text:p>
          </table:table-cell>
          <table:table-cell office:value-type="float" office:value="9096.6598222019165" table:style-name="ce23">
            <text:p>9 097</text:p>
          </table:table-cell>
          <table:table-cell table:number-columns-repeated="16359"/>
        </table:table-row>
        <table:table-row table:style-name="ro3">
          <table:table-cell office:value-type="string" table:style-name="ce24">
            <text:p>Erzeugung landwirtschaftlicher Dienstleistungen</text:p>
          </table:table-cell>
          <table:table-cell office:value-type="float" office:value="179.74166777165877" table:style-name="ce21">
            <text:p>180</text:p>
          </table:table-cell>
          <table:table-cell office:value-type="float" office:value="194.11677576646153" table:style-name="ce21">
            <text:p>194</text:p>
          </table:table-cell>
          <table:table-cell office:value-type="float" office:value="194.30533715864416" table:style-name="ce21">
            <text:p>194</text:p>
          </table:table-cell>
          <table:table-cell office:value-type="float" office:value="187.50987266701503" table:style-name="ce22">
            <text:p>188</text:p>
          </table:table-cell>
          <table:table-cell office:value-type="float" office:value="204.39300066456798" table:style-name="ce22">
            <text:p>204</text:p>
          </table:table-cell>
          <table:table-cell office:value-type="float" office:value="201.86023452081662" table:style-name="ce22">
            <text:p>202</text:p>
          </table:table-cell>
          <table:table-cell office:value-type="float" office:value="204.58843588375032" table:style-name="ce22">
            <text:p>205</text:p>
          </table:table-cell>
          <table:table-cell office:value-type="float" office:value="223.13978681077174" table:style-name="ce22">
            <text:p>223</text:p>
          </table:table-cell>
          <table:table-cell office:value-type="float" office:value="239.6101466286533" table:style-name="ce22">
            <text:p>240</text:p>
          </table:table-cell>
          <table:table-cell office:value-type="float" office:value="249.02074986210633" table:style-name="ce22">
            <text:p>249</text:p>
          </table:table-cell>
          <table:table-cell office:value-type="float" office:value="243.24389101512216" table:style-name="ce22">
            <text:p>243</text:p>
          </table:table-cell>
          <table:table-cell office:value-type="float" office:value="297.05506124376058" table:style-name="ce22">
            <text:p>297</text:p>
          </table:table-cell>
          <table:table-cell office:value-type="float" office:value="293.99856556075679" table:style-name="ce22">
            <text:p>294</text:p>
          </table:table-cell>
          <table:table-cell office:value-type="float" office:value="285.6720160853389" table:style-name="ce22">
            <text:p>286</text:p>
          </table:table-cell>
          <table:table-cell office:value-type="float" office:value="311.88516405864829" table:style-name="ce22">
            <text:p>312</text:p>
          </table:table-cell>
          <table:table-cell office:value-type="float" office:value="306.7441135916518" table:style-name="ce22">
            <text:p>307</text:p>
          </table:table-cell>
          <table:table-cell office:value-type="float" office:value="326.81274574202928" table:style-name="ce22">
            <text:p>327</text:p>
          </table:table-cell>
          <table:table-cell office:value-type="float" office:value="309.49816965338238" table:style-name="ce22">
            <text:p>309</text:p>
          </table:table-cell>
          <table:table-cell office:value-type="float" office:value="321.88684320922926" table:style-name="ce22">
            <text:p>322</text:p>
          </table:table-cell>
          <table:table-cell office:value-type="float" office:value="321.5604941971352" table:style-name="ce23">
            <text:p>322</text:p>
          </table:table-cell>
          <table:table-cell office:value-type="float" office:value="341.21048796462475" table:style-name="ce23">
            <text:p>341</text:p>
          </table:table-cell>
          <table:table-cell office:value-type="float" office:value="347.92339976201265" table:style-name="ce23">
            <text:p>348</text:p>
          </table:table-cell>
          <table:table-cell office:value-type="float" office:value="415.39875916666432" table:style-name="ce23">
            <text:p>415</text:p>
          </table:table-cell>
          <table:table-cell office:value-type="float" office:value="510.92154407742089" table:style-name="ce23">
            <text:p>511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Landwirtschaftliche Erzeugung</text:p>
          </table:table-cell>
          <table:table-cell office:value-type="float" office:value="5136.7045137504747" table:style-name="ce21">
            <text:p>5 137</text:p>
          </table:table-cell>
          <table:table-cell office:value-type="float" office:value="5479.808650898337" table:style-name="ce21">
            <text:p>5 480</text:p>
          </table:table-cell>
          <table:table-cell office:value-type="float" office:value="5274.0727174444019" table:style-name="ce21">
            <text:p>5 274</text:p>
          </table:table-cell>
          <table:table-cell office:value-type="float" office:value="5217.7990743179616" table:style-name="ce22">
            <text:p>5 218</text:p>
          </table:table-cell>
          <table:table-cell office:value-type="float" office:value="5380.9321457119704" table:style-name="ce22">
            <text:p>5 381</text:p>
          </table:table-cell>
          <table:table-cell office:value-type="float" office:value="4942.1105424602574" table:style-name="ce22">
            <text:p>4 942</text:p>
          </table:table-cell>
          <table:table-cell office:value-type="float" office:value="5177.8489083549321" table:style-name="ce22">
            <text:p>5 178</text:p>
          </table:table-cell>
          <table:table-cell office:value-type="float" office:value="5806.4407467368537" table:style-name="ce22">
            <text:p>5 806</text:p>
          </table:table-cell>
          <table:table-cell office:value-type="float" office:value="6119.9412292769712" table:style-name="ce22">
            <text:p>6 120</text:p>
          </table:table-cell>
          <table:table-cell office:value-type="float" office:value="5534.5822481372488" table:style-name="ce22">
            <text:p>5 535</text:p>
          </table:table-cell>
          <table:table-cell office:value-type="float" office:value="5943.3355293326795" table:style-name="ce22">
            <text:p>5 943</text:p>
          </table:table-cell>
          <table:table-cell office:value-type="float" office:value="6805.9545277986617" table:style-name="ce22">
            <text:p>6 806</text:p>
          </table:table-cell>
          <table:table-cell office:value-type="float" office:value="6901.5682978680898" table:style-name="ce22">
            <text:p>6 902</text:p>
          </table:table-cell>
          <table:table-cell office:value-type="float" office:value="6673.9471934851217" table:style-name="ce22">
            <text:p>6 674</text:p>
          </table:table-cell>
          <table:table-cell office:value-type="float" office:value="6657.0976760882832" table:style-name="ce22">
            <text:p>6 657</text:p>
          </table:table-cell>
          <table:table-cell office:value-type="float" office:value="6480.9947744583333" table:style-name="ce22">
            <text:p>6 481</text:p>
          </table:table-cell>
          <table:table-cell office:value-type="float" office:value="6528.4806608276458" table:style-name="ce22">
            <text:p>6 528</text:p>
          </table:table-cell>
          <table:table-cell office:value-type="float" office:value="6964.6946259006736" table:style-name="ce22">
            <text:p>6 965</text:p>
          </table:table-cell>
          <table:table-cell office:value-type="float" office:value="7009.2542550543967" table:style-name="ce22">
            <text:p>7 009</text:p>
          </table:table-cell>
          <table:table-cell office:value-type="float" office:value="7089.5627041605794" table:style-name="ce23">
            <text:p>7 090</text:p>
          </table:table-cell>
          <table:table-cell office:value-type="float" office:value="7223.1745337977736" table:style-name="ce23">
            <text:p>7 223</text:p>
          </table:table-cell>
          <table:table-cell office:value-type="float" office:value="8103.142783279638" table:style-name="ce23">
            <text:p>8 103</text:p>
          </table:table-cell>
          <table:table-cell office:value-type="float" office:value="9953.892000253858" table:style-name="ce23">
            <text:p>9 954</text:p>
          </table:table-cell>
          <table:table-cell office:value-type="float" office:value="9607.5813662793371" table:style-name="ce23">
            <text:p>9 608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Nichtlandwirtschaftliche Nebentätigkeiten</text:p>
          </table:table-cell>
          <table:table-cell office:value-type="float" office:value="374.87554777148739" table:style-name="ce21">
            <text:p>375</text:p>
          </table:table-cell>
          <table:table-cell office:value-type="float" office:value="378.07320000000004" table:style-name="ce21">
            <text:p>378</text:p>
          </table:table-cell>
          <table:table-cell office:value-type="float" office:value="401.98980000000017" table:style-name="ce21">
            <text:p>402</text:p>
          </table:table-cell>
          <table:table-cell office:value-type="float" office:value="383.06686146035707" table:style-name="ce22">
            <text:p>383</text:p>
          </table:table-cell>
          <table:table-cell office:value-type="float" office:value="366.63817480814521" table:style-name="ce22">
            <text:p>367</text:p>
          </table:table-cell>
          <table:table-cell office:value-type="float" office:value="339.84458506738952" table:style-name="ce22">
            <text:p>340</text:p>
          </table:table-cell>
          <table:table-cell office:value-type="float" office:value="330.85357517472528" table:style-name="ce22">
            <text:p>331</text:p>
          </table:table-cell>
          <table:table-cell office:value-type="float" office:value="346.00839506157683" table:style-name="ce22">
            <text:p>346</text:p>
          </table:table-cell>
          <table:table-cell office:value-type="float" office:value="341.38897256447575" table:style-name="ce22">
            <text:p>341</text:p>
          </table:table-cell>
          <table:table-cell office:value-type="float" office:value="347.34424744140244" table:style-name="ce22">
            <text:p>347</text:p>
          </table:table-cell>
          <table:table-cell office:value-type="float" office:value="377.86473561367126" table:style-name="ce22">
            <text:p>378</text:p>
          </table:table-cell>
          <table:table-cell office:value-type="float" office:value="363.07679998368775" table:style-name="ce22">
            <text:p>363</text:p>
          </table:table-cell>
          <table:table-cell office:value-type="float" office:value="359.40232325996101" table:style-name="ce22">
            <text:p>359</text:p>
          </table:table-cell>
          <table:table-cell office:value-type="float" office:value="374.78889947909806" table:style-name="ce22">
            <text:p>375</text:p>
          </table:table-cell>
          <table:table-cell office:value-type="float" office:value="374.90320343841921" table:style-name="ce22">
            <text:p>375</text:p>
          </table:table-cell>
          <table:table-cell office:value-type="float" office:value="407.2870352431508" table:style-name="ce22">
            <text:p>407</text:p>
          </table:table-cell>
          <table:table-cell office:value-type="float" office:value="410.82725843445053" table:style-name="ce22">
            <text:p>411</text:p>
          </table:table-cell>
          <table:table-cell office:value-type="float" office:value="414.73969291533348" table:style-name="ce22">
            <text:p>415</text:p>
          </table:table-cell>
          <table:table-cell office:value-type="float" office:value="438.82756675747703" table:style-name="ce22">
            <text:p>439</text:p>
          </table:table-cell>
          <table:table-cell office:value-type="float" office:value="451.7822591619273" table:style-name="ce23">
            <text:p>452</text:p>
          </table:table-cell>
          <table:table-cell office:value-type="float" office:value="447.50939711958824" table:style-name="ce23">
            <text:p>448</text:p>
          </table:table-cell>
          <table:table-cell office:value-type="float" office:value="498.32254958810393" table:style-name="ce23">
            <text:p>498</text:p>
          </table:table-cell>
          <table:table-cell office:value-type="float" office:value="580.41551423853946" table:style-name="ce23">
            <text:p>580</text:p>
          </table:table-cell>
          <table:table-cell office:value-type="float" office:value="616.8986333368091" table:style-name="ce23">
            <text:p>61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roduktionswert des landwirtschaftlichen Wirtschaftsbereichs</text:p>
          </table:table-cell>
          <table:table-cell office:value-type="float" office:value="5511.5800615219623" table:style-name="ce27">
            <text:p>5 512</text:p>
          </table:table-cell>
          <table:table-cell office:value-type="float" office:value="5857.8818508983368" table:style-name="ce27">
            <text:p>5 858</text:p>
          </table:table-cell>
          <table:table-cell office:value-type="float" office:value="5676.0625174444021" table:style-name="ce27">
            <text:p>5 676</text:p>
          </table:table-cell>
          <table:table-cell office:value-type="float" office:value="5600.8659357783199" table:style-name="ce28">
            <text:p>5 601</text:p>
          </table:table-cell>
          <table:table-cell office:value-type="float" office:value="5747.5703205201153" table:style-name="ce28">
            <text:p>5 748</text:p>
          </table:table-cell>
          <table:table-cell office:value-type="float" office:value="5281.9551275276472" table:style-name="ce28">
            <text:p>5 282</text:p>
          </table:table-cell>
          <table:table-cell office:value-type="float" office:value="5508.7024835296561" table:style-name="ce28">
            <text:p>5 509</text:p>
          </table:table-cell>
          <table:table-cell office:value-type="float" office:value="6152.4491417984318" table:style-name="ce28">
            <text:p>6 152</text:p>
          </table:table-cell>
          <table:table-cell office:value-type="float" office:value="6461.3302018414461" table:style-name="ce28">
            <text:p>6 461</text:p>
          </table:table-cell>
          <table:table-cell office:value-type="float" office:value="5881.9264955786502" table:style-name="ce28">
            <text:p>5 882</text:p>
          </table:table-cell>
          <table:table-cell office:value-type="float" office:value="6321.2002649463511" table:style-name="ce28">
            <text:p>6 321</text:p>
          </table:table-cell>
          <table:table-cell office:value-type="float" office:value="7169.0313277823498" table:style-name="ce28">
            <text:p>7 169</text:p>
          </table:table-cell>
          <table:table-cell office:value-type="float" office:value="7260.97062112805" table:style-name="ce28">
            <text:p>7 261</text:p>
          </table:table-cell>
          <table:table-cell office:value-type="float" office:value="7048.73609296422" table:style-name="ce28">
            <text:p>7 049</text:p>
          </table:table-cell>
          <table:table-cell office:value-type="float" office:value="7032.0008795267022" table:style-name="ce28">
            <text:p>7 032</text:p>
          </table:table-cell>
          <table:table-cell office:value-type="float" office:value="6888.2818097014833" table:style-name="ce28">
            <text:p>6 888</text:p>
          </table:table-cell>
          <table:table-cell office:value-type="float" office:value="6939.3079192620971" table:style-name="ce28">
            <text:p>6 939</text:p>
          </table:table-cell>
          <table:table-cell office:value-type="float" office:value="7379.4343188160055" table:style-name="ce28">
            <text:p>7 379</text:p>
          </table:table-cell>
          <table:table-cell office:value-type="float" office:value="7448.0818218118739" table:style-name="ce28">
            <text:p>7 448</text:p>
          </table:table-cell>
          <table:table-cell office:value-type="float" office:value="7541.3449633225055" table:style-name="ce29">
            <text:p>7 541</text:p>
          </table:table-cell>
          <table:table-cell office:value-type="float" office:value="7670.6839309173602" table:style-name="ce29">
            <text:p>7 671</text:p>
          </table:table-cell>
          <table:table-cell office:value-type="float" office:value="8601.4653328677414" table:style-name="ce29">
            <text:p>8 601</text:p>
          </table:table-cell>
          <table:table-cell office:value-type="float" office:value="10534.307514492397" table:style-name="ce29">
            <text:p>10 534</text:p>
          </table:table-cell>
          <table:table-cell office:value-type="float" office:value="10224.479999616146" table:style-name="ce29">
            <text:p>10 224</text:p>
          </table:table-cell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33">
            <text:p>Q: STATISTIK AUSTRIA, Landwirtschaftliche Gesamtrechnung. – Berichtsjahr 2023 laut zweiter Vorschätzung. – Erstellt am 26.04.2024.</text:p>
            <text:p>1) Tabak (bis 2005), Hopfen, Textilpflanzen, Heil-, Duft- und Gewürzpflanzen, Energiegräser. – 2) Blumen und Zierpflanzen (inkl. Weihnachtsbäume), Baumschulen, Anpflanzungen. – 3) Es handelt sich dabei um Trauben für die Weinbereitung. – 4) Schilf, Sämereien. – 5) Schafe und Ziegen, Einhufer, Jagd. – 6) Honig, Rohwolle.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7" table:style-name="ce6"/>
          <table:table-cell table:number-columns-repeated="15" table:style-name="ce30"/>
          <table:table-cell table:number-columns-repeated="16362" table:style-name="ce6"/>
        </table:table-row>
        <table:table-row table:style-name="ro5">
          <table:table-cell table:number-columns-repeated="7"/>
          <table:table-cell table:style-name="ce31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elle1.$A$1:Tabelle1.$Y$31" table:base-cell-address="Tabelle1.$A$1"/>
        </table:named-expressions>
      </table:table>
      <table:table table:name="Tabelle2" table:style-name="ta2">
        <table:table-column table:style-name="co5" table:default-cell-style-name="ce6"/>
        <table:table-column table:style-name="co2" table:number-columns-repeated="4" table:default-cell-style-name="ce6"/>
        <table:table-column table:style-name="co2" table:number-columns-repeated="9" table:default-cell-style-name="ce30"/>
        <table:table-column table:style-name="co3" table:number-columns-repeated="7" table:default-cell-style-name="ce30"/>
        <table:table-column table:style-name="co3" table:number-columns-repeated="3" table:default-cell-style-name="ce6"/>
        <table:table-column table:style-name="co4" table:number-columns-repeated="16360" table:default-cell-style-name="ce6"/>
        <table:table-row table:style-name="ro1">
          <table:table-cell office:value-type="string" table:number-columns-spanned="24" table:number-rows-spanned="1" table:style-name="ce32">
            <text:p>Produktionswert des landwirtschaftlichen Wirtschaftsbereichs (zu laufenden Herstellungspreisen) – Vergleich zum Vorjahr in Prozent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Getreide</text:p>
          </table:table-cell>
          <table:table-cell office:value-type="float" office:value="4.8035998700547822" table:style-name="ce34">
            <text:p>4,8</text:p>
          </table:table-cell>
          <table:table-cell office:value-type="float" office:value="-4.6702657402915833" table:style-name="ce34">
            <text:p>-4,7</text:p>
          </table:table-cell>
          <table:table-cell office:value-type="float" office:value="1.3171462193780883" table:style-name="ce35">
            <text:p>1,3</text:p>
          </table:table-cell>
          <table:table-cell office:value-type="float" office:value="-1.3766084686929219" table:style-name="ce35">
            <text:p>-1,4</text:p>
          </table:table-cell>
          <table:table-cell office:value-type="float" office:value="-43.991301353317027" table:style-name="ce35">
            <text:p>-44,0</text:p>
          </table:table-cell>
          <table:table-cell office:value-type="float" office:value="18.067222535011425" table:style-name="ce35">
            <text:p>18,1</text:p>
          </table:table-cell>
          <table:table-cell office:value-type="float" office:value="81.856954235112397" table:style-name="ce35">
            <text:p>81,9</text:p>
          </table:table-cell>
          <table:table-cell office:value-type="float" office:value="-24.708492208830734" table:style-name="ce35">
            <text:p>-24,7</text:p>
          </table:table-cell>
          <table:table-cell office:value-type="float" office:value="-27.058302625381558" table:style-name="ce35">
            <text:p>-27,1</text:p>
          </table:table-cell>
          <table:table-cell office:value-type="float" office:value="67.434548562857174" table:style-name="ce35">
            <text:p>67,4</text:p>
          </table:table-cell>
          <table:table-cell office:value-type="float" office:value="13.208843144065526" table:style-name="ce35">
            <text:p>13,2</text:p>
          </table:table-cell>
          <table:table-cell office:value-type="float" office:value="13.509526171121593" table:style-name="ce35">
            <text:p>13,5</text:p>
          </table:table-cell>
          <table:table-cell office:value-type="float" office:value="-30.278797085309975" table:style-name="ce35">
            <text:p>-30,3</text:p>
          </table:table-cell>
          <table:table-cell office:value-type="float" office:value="7.2236580508617578" table:style-name="ce35">
            <text:p>7,2</text:p>
          </table:table-cell>
          <table:table-cell office:value-type="float" office:value="-5.3334025744473905" table:style-name="ce35">
            <text:p>-5,3</text:p>
          </table:table-cell>
          <table:table-cell office:value-type="float" office:value="2.8759162920517696" table:style-name="ce35">
            <text:p>2,9</text:p>
          </table:table-cell>
          <table:table-cell office:value-type="float" office:value="0.63134674604812346" table:style-name="ce35">
            <text:p>0,6</text:p>
          </table:table-cell>
          <table:table-cell office:value-type="float" office:value="2.9736705000173771" table:style-name="ce35">
            <text:p>3,0</text:p>
          </table:table-cell>
          <table:table-cell office:value-type="float" office:value="3.2822738211399667" table:style-name="ce36">
            <text:p>3,3</text:p>
          </table:table-cell>
          <table:table-cell office:value-type="float" office:value="4.0047523346588605" table:style-name="ce36">
            <text:p>4,0</text:p>
          </table:table-cell>
          <table:table-cell office:value-type="float" office:value="37.836974019899998" table:style-name="ce36">
            <text:p>37,8</text:p>
          </table:table-cell>
          <table:table-cell office:value-type="float" office:value="33.078329755653982" table:style-name="ce36">
            <text:p>33,1</text:p>
          </table:table-cell>
          <table:table-cell office:value-type="float" office:value="-38.972841169095403" table:style-name="ce36">
            <text:p>-39,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Ölsaaten und Ölfrüchte</text:p>
          </table:table-cell>
          <table:table-cell office:value-type="float" office:value="15.588335379062329" table:style-name="ce37">
            <text:p>15,6</text:p>
          </table:table-cell>
          <table:table-cell office:value-type="float" office:value="-5.2436714141887961" table:style-name="ce37">
            <text:p>-5,2</text:p>
          </table:table-cell>
          <table:table-cell office:value-type="float" office:value="-2.2251833109866936" table:style-name="ce38">
            <text:p>-2,2</text:p>
          </table:table-cell>
          <table:table-cell office:value-type="float" office:value="-5.0288266773762302" table:style-name="ce38">
            <text:p>-5,0</text:p>
          </table:table-cell>
          <table:table-cell office:value-type="float" office:value="-23.845980279705387" table:style-name="ce38">
            <text:p>-23,8</text:p>
          </table:table-cell>
          <table:table-cell office:value-type="float" office:value="27.738295345511773" table:style-name="ce38">
            <text:p>27,7</text:p>
          </table:table-cell>
          <table:table-cell office:value-type="float" office:value="24.948755989669479" table:style-name="ce38">
            <text:p>24,9</text:p>
          </table:table-cell>
          <table:table-cell office:value-type="float" office:value="4.444140484904139" table:style-name="ce38">
            <text:p>4,4</text:p>
          </table:table-cell>
          <table:table-cell office:value-type="float" office:value="-15.510497633210164" table:style-name="ce38">
            <text:p>-15,5</text:p>
          </table:table-cell>
          <table:table-cell office:value-type="float" office:value="82.531006789585632" table:style-name="ce38">
            <text:p>82,5</text:p>
          </table:table-cell>
          <table:table-cell office:value-type="float" office:value="12.327318740695731" table:style-name="ce38">
            <text:p>12,3</text:p>
          </table:table-cell>
          <table:table-cell office:value-type="float" office:value="-8.7357056912840534" table:style-name="ce38">
            <text:p>-8,7</text:p>
          </table:table-cell>
          <table:table-cell office:value-type="float" office:value="-17.456025711024765" table:style-name="ce38">
            <text:p>-17,5</text:p>
          </table:table-cell>
          <table:table-cell office:value-type="float" office:value="2.2982727522684172" table:style-name="ce38">
            <text:p>2,3</text:p>
          </table:table-cell>
          <table:table-cell office:value-type="float" office:value="18.234246392346904" table:style-name="ce38">
            <text:p>18,2</text:p>
          </table:table-cell>
          <table:table-cell office:value-type="float" office:value="33.852448535707595" table:style-name="ce38">
            <text:p>33,9</text:p>
          </table:table-cell>
          <table:table-cell office:value-type="float" office:value="-26.715246305597688" table:style-name="ce38">
            <text:p>-26,7</text:p>
          </table:table-cell>
          <table:table-cell office:value-type="float" office:value="-1.8368289864676086" table:style-name="ce38">
            <text:p>-1,8</text:p>
          </table:table-cell>
          <table:table-cell office:value-type="float" office:value="13.673182420131297" table:style-name="ce39">
            <text:p>13,7</text:p>
          </table:table-cell>
          <table:table-cell office:value-type="float" office:value="14.574486071527801" table:style-name="ce39">
            <text:p>14,6</text:p>
          </table:table-cell>
          <table:table-cell office:value-type="float" office:value="39.176915441482691" table:style-name="ce39">
            <text:p>39,2</text:p>
          </table:table-cell>
          <table:table-cell office:value-type="float" office:value="14.628911266817909" table:style-name="ce39">
            <text:p>14,6</text:p>
          </table:table-cell>
          <table:table-cell office:value-type="float" office:value="-33.079476422678738" table:style-name="ce39">
            <text:p>-33,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Eiweißpflanzen</text:p>
          </table:table-cell>
          <table:table-cell office:value-type="float" office:value="7.2492853301386191" table:style-name="ce37">
            <text:p>7,2</text:p>
          </table:table-cell>
          <table:table-cell office:value-type="float" office:value="-4.7834334857465421" table:style-name="ce37">
            <text:p>-4,8</text:p>
          </table:table-cell>
          <table:table-cell office:value-type="float" office:value="10.240664772312385" table:style-name="ce38">
            <text:p>10,2</text:p>
          </table:table-cell>
          <table:table-cell office:value-type="float" office:value="-6.1350859844962571" table:style-name="ce38">
            <text:p>-6,1</text:p>
          </table:table-cell>
          <table:table-cell office:value-type="float" office:value="-62.790498731639467" table:style-name="ce38">
            <text:p>-62,8</text:p>
          </table:table-cell>
          <table:table-cell office:value-type="float" office:value="6.4354119575967843" table:style-name="ce38">
            <text:p>6,4</text:p>
          </table:table-cell>
          <table:table-cell office:value-type="float" office:value="9.2476846676768218" table:style-name="ce38">
            <text:p>9,2</text:p>
          </table:table-cell>
          <table:table-cell office:value-type="float" office:value="-9.1191946738874634" table:style-name="ce38">
            <text:p>-9,1</text:p>
          </table:table-cell>
          <table:table-cell office:value-type="float" office:value="-46.348142465179812" table:style-name="ce38">
            <text:p>-46,3</text:p>
          </table:table-cell>
          <table:table-cell office:value-type="float" office:value="26.948607776203374" table:style-name="ce38">
            <text:p>26,9</text:p>
          </table:table-cell>
          <table:table-cell office:value-type="float" office:value="72.949286515992185" table:style-name="ce38">
            <text:p>72,9</text:p>
          </table:table-cell>
          <table:table-cell office:value-type="float" office:value="-18.921361141421983" table:style-name="ce38">
            <text:p>-18,9</text:p>
          </table:table-cell>
          <table:table-cell office:value-type="float" office:value="-1.7804166209886603" table:style-name="ce38">
            <text:p>-1,8</text:p>
          </table:table-cell>
          <table:table-cell office:value-type="float" office:value="20.85447926182988" table:style-name="ce38">
            <text:p>20,9</text:p>
          </table:table-cell>
          <table:table-cell office:value-type="float" office:value="12.480932118622405" table:style-name="ce38">
            <text:p>12,5</text:p>
          </table:table-cell>
          <table:table-cell office:value-type="float" office:value="4.9027732731810687" table:style-name="ce38">
            <text:p>4,9</text:p>
          </table:table-cell>
          <table:table-cell office:value-type="float" office:value="-4.5409160648956828" table:style-name="ce38">
            <text:p>-4,5</text:p>
          </table:table-cell>
          <table:table-cell office:value-type="float" office:value="-13.400156173937376" table:style-name="ce38">
            <text:p>-13,4</text:p>
          </table:table-cell>
          <table:table-cell office:value-type="float" office:value="-16.824595711667968" table:style-name="ce39">
            <text:p>-16,8</text:p>
          </table:table-cell>
          <table:table-cell office:value-type="float" office:value="36.556957767855835" table:style-name="ce39">
            <text:p>36,6</text:p>
          </table:table-cell>
          <table:table-cell office:value-type="float" office:value="18.26895653336797" table:style-name="ce39">
            <text:p>18,3</text:p>
          </table:table-cell>
          <table:table-cell office:value-type="float" office:value="20.61370780957985" table:style-name="ce39">
            <text:p>20,6</text:p>
          </table:table-cell>
          <table:table-cell office:value-type="float" office:value="-29.606909069373955" table:style-name="ce39">
            <text:p>-29,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Zuckerrüben</text:p>
          </table:table-cell>
          <table:table-cell office:value-type="float" office:value="-0.90915839401266396" table:style-name="ce37">
            <text:p>-0,9</text:p>
          </table:table-cell>
          <table:table-cell office:value-type="float" office:value="-3.5398948514607866" table:style-name="ce37">
            <text:p>-3,5</text:p>
          </table:table-cell>
          <table:table-cell office:value-type="float" office:value="2.879470792054974" table:style-name="ce38">
            <text:p>2,9</text:p>
          </table:table-cell>
          <table:table-cell office:value-type="float" office:value="3.3976487355793523" table:style-name="ce38">
            <text:p>3,4</text:p>
          </table:table-cell>
          <table:table-cell office:value-type="float" office:value="-5.0175063736615897" table:style-name="ce38">
            <text:p>-5,0</text:p>
          </table:table-cell>
          <table:table-cell office:value-type="float" office:value="-24.905533099160749" table:style-name="ce38">
            <text:p>-24,9</text:p>
          </table:table-cell>
          <table:table-cell office:value-type="float" office:value="-12.147478708813352" table:style-name="ce38">
            <text:p>-12,1</text:p>
          </table:table-cell>
          <table:table-cell office:value-type="float" office:value="10.920576757075921" table:style-name="ce38">
            <text:p>10,9</text:p>
          </table:table-cell>
          <table:table-cell office:value-type="float" office:value="-11.255997250803588" table:style-name="ce38">
            <text:p>-11,3</text:p>
          </table:table-cell>
          <table:table-cell office:value-type="float" office:value="12.562624662463364" table:style-name="ce38">
            <text:p>12,6</text:p>
          </table:table-cell>
          <table:table-cell office:value-type="float" office:value="43.907378596815903" table:style-name="ce38">
            <text:p>43,9</text:p>
          </table:table-cell>
          <table:table-cell office:value-type="float" office:value="-3.2243026624251598" table:style-name="ce38">
            <text:p>-3,2</text:p>
          </table:table-cell>
          <table:table-cell office:value-type="float" office:value="-3.1478246723375349" table:style-name="ce38">
            <text:p>-3,1</text:p>
          </table:table-cell>
          <table:table-cell office:value-type="float" office:value="-17.767960251671184" table:style-name="ce38">
            <text:p>-17,8</text:p>
          </table:table-cell>
          <table:table-cell office:value-type="float" office:value="-23.946405074360257" table:style-name="ce38">
            <text:p>-23,9</text:p>
          </table:table-cell>
          <table:table-cell office:value-type="float" office:value="29.011291753733587" table:style-name="ce38">
            <text:p>29,0</text:p>
          </table:table-cell>
          <table:table-cell office:value-type="float" office:value="-12.991816288926216" table:style-name="ce38">
            <text:p>-13,0</text:p>
          </table:table-cell>
          <table:table-cell office:value-type="float" office:value="-36.707139539576026" table:style-name="ce38">
            <text:p>-36,7</text:p>
          </table:table-cell>
          <table:table-cell office:value-type="float" office:value="9.4340633386582198" table:style-name="ce39">
            <text:p>9,4</text:p>
          </table:table-cell>
          <table:table-cell office:value-type="float" office:value="-5.4382908871545794" table:style-name="ce39">
            <text:p>-5,4</text:p>
          </table:table-cell>
          <table:table-cell office:value-type="float" office:value="74.425221279413677" table:style-name="ce39">
            <text:p>74,4</text:p>
          </table:table-cell>
          <table:table-cell office:value-type="float" office:value="75.097960865155358" table:style-name="ce39">
            <text:p>75,1</text:p>
          </table:table-cell>
          <table:table-cell office:value-type="float" office:value="-10.13831136145906" table:style-name="ce39">
            <text:p>-10,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10.825661154656913" table:style-name="ce40">
            <text:p>10,8</text:p>
          </table:table-cell>
          <table:table-cell office:value-type="float" office:value="-8.5119536383627121" table:style-name="ce40">
            <text:p>-8,5</text:p>
          </table:table-cell>
          <table:table-cell office:value-type="float" office:value="17.591242252006964" table:style-name="ce41">
            <text:p>17,6</text:p>
          </table:table-cell>
          <table:table-cell office:value-type="float" office:value="7.1749550831728328" table:style-name="ce41">
            <text:p>7,2</text:p>
          </table:table-cell>
          <table:table-cell office:value-type="float" office:value="4.3885603943583504" table:style-name="ce41">
            <text:p>4,4</text:p>
          </table:table-cell>
          <table:table-cell office:value-type="float" office:value="-9.4994873245325664" table:style-name="ce41">
            <text:p>-9,5</text:p>
          </table:table-cell>
          <table:table-cell office:value-type="float" office:value="18.053546137969008" table:style-name="ce41">
            <text:p>18,1</text:p>
          </table:table-cell>
          <table:table-cell office:value-type="float" office:value="38.855813147244078" table:style-name="ce41">
            <text:p>38,9</text:p>
          </table:table-cell>
          <table:table-cell office:value-type="float" office:value="-14.924567255768892" table:style-name="ce41">
            <text:p>-14,9</text:p>
          </table:table-cell>
          <table:table-cell office:value-type="float" office:value="-4.3671777535447802" table:style-name="ce41">
            <text:p>-4,4</text:p>
          </table:table-cell>
          <table:table-cell office:value-type="float" office:value="11.394057857389498" table:style-name="ce41">
            <text:p>11,4</text:p>
          </table:table-cell>
          <table:table-cell office:value-type="float" office:value="-10.420076148683492" table:style-name="ce41">
            <text:p>-10,4</text:p>
          </table:table-cell>
          <table:table-cell office:value-type="float" office:value="-12.58834869862963" table:style-name="ce41">
            <text:p>-12,6</text:p>
          </table:table-cell>
          <table:table-cell office:value-type="float" office:value="17.188184736198409" table:style-name="ce41">
            <text:p>17,2</text:p>
          </table:table-cell>
          <table:table-cell office:value-type="float" office:value="-0.86681338432066468" table:style-name="ce41">
            <text:p>-0,9</text:p>
          </table:table-cell>
          <table:table-cell office:value-type="float" office:value="21.293804185818189" table:style-name="ce41">
            <text:p>21,3</text:p>
          </table:table-cell>
          <table:table-cell office:value-type="float" office:value="4.3053783441187932" table:style-name="ce41">
            <text:p>4,3</text:p>
          </table:table-cell>
          <table:table-cell office:value-type="float" office:value="12.007938075180391" table:style-name="ce41">
            <text:p>12,0</text:p>
          </table:table-cell>
          <table:table-cell office:value-type="float" office:value="6.3797210136531817" table:style-name="ce42">
            <text:p>6,4</text:p>
          </table:table-cell>
          <table:table-cell office:value-type="float" office:value="3.9172414365081636" table:style-name="ce42">
            <text:p>3,9</text:p>
          </table:table-cell>
          <table:table-cell office:value-type="float" office:value="-0.19084275156579622" table:style-name="ce42">
            <text:p>-0,2</text:p>
          </table:table-cell>
          <table:table-cell office:value-type="float" office:value="1.7383419056417324" table:style-name="ce42">
            <text:p>1,7</text:p>
          </table:table-cell>
          <table:table-cell office:value-type="float" office:value="1.6256102358048565" table:style-name="ce42">
            <text:p>1,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utterpflanzen</text:p>
          </table:table-cell>
          <table:table-cell office:value-type="float" office:value="4.9115204130981311" table:style-name="ce37">
            <text:p>4,9</text:p>
          </table:table-cell>
          <table:table-cell office:value-type="float" office:value="-4.6333150839361679" table:style-name="ce37">
            <text:p>-4,6</text:p>
          </table:table-cell>
          <table:table-cell office:value-type="float" office:value="-15.279252931284944" table:style-name="ce38">
            <text:p>-15,3</text:p>
          </table:table-cell>
          <table:table-cell office:value-type="float" office:value="14.186712122500737" table:style-name="ce38">
            <text:p>14,2</text:p>
          </table:table-cell>
          <table:table-cell office:value-type="float" office:value="6.6558616418453909" table:style-name="ce38">
            <text:p>6,7</text:p>
          </table:table-cell>
          <table:table-cell office:value-type="float" office:value="-2.7170327169831552" table:style-name="ce38">
            <text:p>-2,7</text:p>
          </table:table-cell>
          <table:table-cell office:value-type="float" office:value="0.16251567927996291" table:style-name="ce38">
            <text:p>0,2</text:p>
          </table:table-cell>
          <table:table-cell office:value-type="float" office:value="26.836330901205272" table:style-name="ce38">
            <text:p>26,8</text:p>
          </table:table-cell>
          <table:table-cell office:value-type="float" office:value="3.815231682281393" table:style-name="ce38">
            <text:p>3,8</text:p>
          </table:table-cell>
          <table:table-cell office:value-type="float" office:value="-15.646987340513562" table:style-name="ce38">
            <text:p>-15,6</text:p>
          </table:table-cell>
          <table:table-cell office:value-type="float" office:value="14.025220618070435" table:style-name="ce38">
            <text:p>14,0</text:p>
          </table:table-cell>
          <table:table-cell office:value-type="float" office:value="3.9264226286553026" table:style-name="ce38">
            <text:p>3,9</text:p>
          </table:table-cell>
          <table:table-cell office:value-type="float" office:value="-11.268905855949555" table:style-name="ce38">
            <text:p>-11,3</text:p>
          </table:table-cell>
          <table:table-cell office:value-type="float" office:value="12.214634910699601" table:style-name="ce38">
            <text:p>12,2</text:p>
          </table:table-cell>
          <table:table-cell office:value-type="float" office:value="-8.8682006358697123" table:style-name="ce38">
            <text:p>-8,9</text:p>
          </table:table-cell>
          <table:table-cell office:value-type="float" office:value="-3.4520217640163935" table:style-name="ce38">
            <text:p>-3,5</text:p>
          </table:table-cell>
          <table:table-cell office:value-type="float" office:value="-1.6907884404038782" table:style-name="ce38">
            <text:p>-1,7</text:p>
          </table:table-cell>
          <table:table-cell office:value-type="float" office:value="2.6176950839438433" table:style-name="ce38">
            <text:p>2,6</text:p>
          </table:table-cell>
          <table:table-cell office:value-type="float" office:value="1.339854404300695" table:style-name="ce39">
            <text:p>1,3</text:p>
          </table:table-cell>
          <table:table-cell office:value-type="float" office:value="-5.4779686117207689" table:style-name="ce39">
            <text:p>-5,5</text:p>
          </table:table-cell>
          <table:table-cell office:value-type="float" office:value="14.268557198809646" table:style-name="ce39">
            <text:p>14,3</text:p>
          </table:table-cell>
          <table:table-cell office:value-type="float" office:value="53.314411239438726" table:style-name="ce39">
            <text:p>53,3</text:p>
          </table:table-cell>
          <table:table-cell office:value-type="float" office:value="-6.8402543490770995" table:style-name="ce39">
            <text:p>-6,8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Gemüse</text:p>
          </table:table-cell>
          <table:table-cell office:value-type="float" office:value="21.217690373726668" table:style-name="ce37">
            <text:p>21,2</text:p>
          </table:table-cell>
          <table:table-cell office:value-type="float" office:value="7.8881019864922166" table:style-name="ce37">
            <text:p>7,9</text:p>
          </table:table-cell>
          <table:table-cell office:value-type="float" office:value="-5.5717097810456977" table:style-name="ce38">
            <text:p>-5,6</text:p>
          </table:table-cell>
          <table:table-cell office:value-type="float" office:value="-3.2182943590062507" table:style-name="ce38">
            <text:p>-3,2</text:p>
          </table:table-cell>
          <table:table-cell office:value-type="float" office:value="-11.966157006666833" table:style-name="ce38">
            <text:p>-12,0</text:p>
          </table:table-cell>
          <table:table-cell office:value-type="float" office:value="28.553854079546255" table:style-name="ce38">
            <text:p>28,6</text:p>
          </table:table-cell>
          <table:table-cell office:value-type="float" office:value="8.8409216857121748" table:style-name="ce38">
            <text:p>8,8</text:p>
          </table:table-cell>
          <table:table-cell office:value-type="float" office:value="-1.094601113717232" table:style-name="ce38">
            <text:p>-1,1</text:p>
          </table:table-cell>
          <table:table-cell office:value-type="float" office:value="-0.93752553757614976" table:style-name="ce38">
            <text:p>-0,9</text:p>
          </table:table-cell>
          <table:table-cell office:value-type="float" office:value="20.535965881112347" table:style-name="ce38">
            <text:p>20,5</text:p>
          </table:table-cell>
          <table:table-cell office:value-type="float" office:value="-0.19455056413939076" table:style-name="ce38">
            <text:p>-0,2</text:p>
          </table:table-cell>
          <table:table-cell office:value-type="float" office:value="2.4703357700309141" table:style-name="ce38">
            <text:p>2,5</text:p>
          </table:table-cell>
          <table:table-cell office:value-type="float" office:value="8.7402331721235953" table:style-name="ce38">
            <text:p>8,7</text:p>
          </table:table-cell>
          <table:table-cell office:value-type="float" office:value="-2.5705509588639046" table:style-name="ce38">
            <text:p>-2,6</text:p>
          </table:table-cell>
          <table:table-cell office:value-type="float" office:value="-4.5700666334461459" table:style-name="ce38">
            <text:p>-4,6</text:p>
          </table:table-cell>
          <table:table-cell office:value-type="float" office:value="13.902841805298124" table:style-name="ce38">
            <text:p>13,9</text:p>
          </table:table-cell>
          <table:table-cell office:value-type="float" office:value="-3.9479491817000536" table:style-name="ce38">
            <text:p>-3,9</text:p>
          </table:table-cell>
          <table:table-cell office:value-type="float" office:value="3.3707463018157995" table:style-name="ce38">
            <text:p>3,4</text:p>
          </table:table-cell>
          <table:table-cell office:value-type="float" office:value="21.312930848481841" table:style-name="ce39">
            <text:p>21,3</text:p>
          </table:table-cell>
          <table:table-cell office:value-type="float" office:value="-1.7739925457377836" table:style-name="ce39">
            <text:p>-1,8</text:p>
          </table:table-cell>
          <table:table-cell office:value-type="float" office:value="15.357616702045007" table:style-name="ce39">
            <text:p>15,4</text:p>
          </table:table-cell>
          <table:table-cell office:value-type="float" office:value="13.092021952560046" table:style-name="ce39">
            <text:p>13,1</text:p>
          </table:table-cell>
          <table:table-cell office:value-type="float" office:value="14.48649198791388" table:style-name="ce39">
            <text:p>14,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flanzen und Blumen<text:span text:style-name="T1">2</text:span></text:p>
          </table:table-cell>
          <table:table-cell office:value-type="float" office:value="-2.3434324272449487" table:style-name="ce37">
            <text:p>-2,3</text:p>
          </table:table-cell>
          <table:table-cell office:value-type="float" office:value="-3.2733872834398881E-2" table:style-name="ce37">
            <text:p>-0,0</text:p>
          </table:table-cell>
          <table:table-cell office:value-type="float" office:value="-3.8469656567602328" table:style-name="ce38">
            <text:p>-3,8</text:p>
          </table:table-cell>
          <table:table-cell office:value-type="float" office:value="3.1596829638554311" table:style-name="ce38">
            <text:p>3,2</text:p>
          </table:table-cell>
          <table:table-cell office:value-type="float" office:value="-2.4022591471331367" table:style-name="ce38">
            <text:p>-2,4</text:p>
          </table:table-cell>
          <table:table-cell office:value-type="float" office:value="1.5606108392083087" table:style-name="ce38">
            <text:p>1,6</text:p>
          </table:table-cell>
          <table:table-cell office:value-type="float" office:value="5.1786348559455462" table:style-name="ce38">
            <text:p>5,2</text:p>
          </table:table-cell>
          <table:table-cell office:value-type="float" office:value="2.203624987575779" table:style-name="ce38">
            <text:p>2,2</text:p>
          </table:table-cell>
          <table:table-cell office:value-type="float" office:value="3.230173949223996" table:style-name="ce38">
            <text:p>3,2</text:p>
          </table:table-cell>
          <table:table-cell office:value-type="float" office:value="1.1906007429581535" table:style-name="ce38">
            <text:p>1,2</text:p>
          </table:table-cell>
          <table:table-cell office:value-type="float" office:value="3.3878211060054184" table:style-name="ce38">
            <text:p>3,4</text:p>
          </table:table-cell>
          <table:table-cell office:value-type="float" office:value="-0.14519092447480375" table:style-name="ce38">
            <text:p>-0,1</text:p>
          </table:table-cell>
          <table:table-cell office:value-type="float" office:value="-0.76173561623451747" table:style-name="ce38">
            <text:p>-0,8</text:p>
          </table:table-cell>
          <table:table-cell office:value-type="float" office:value="9.0651710450619305" table:style-name="ce38">
            <text:p>9,1</text:p>
          </table:table-cell>
          <table:table-cell office:value-type="float" office:value="13.566226515978698" table:style-name="ce38">
            <text:p>13,6</text:p>
          </table:table-cell>
          <table:table-cell office:value-type="float" office:value="4.4002017024732112" table:style-name="ce38">
            <text:p>4,4</text:p>
          </table:table-cell>
          <table:table-cell office:value-type="float" office:value="-5.4372216661162298" table:style-name="ce38">
            <text:p>-5,4</text:p>
          </table:table-cell>
          <table:table-cell office:value-type="float" office:value="4.3179127711907341" table:style-name="ce38">
            <text:p>4,3</text:p>
          </table:table-cell>
          <table:table-cell office:value-type="float" office:value="-2.9742144983786289" table:style-name="ce39">
            <text:p>-3,0</text:p>
          </table:table-cell>
          <table:table-cell office:value-type="float" office:value="3.3833615658397633" table:style-name="ce39">
            <text:p>3,4</text:p>
          </table:table-cell>
          <table:table-cell office:value-type="float" office:value="8.0740987945820706" table:style-name="ce39">
            <text:p>8,1</text:p>
          </table:table-cell>
          <table:table-cell office:value-type="float" office:value="5.722960399063922" table:style-name="ce39">
            <text:p>5,7</text:p>
          </table:table-cell>
          <table:table-cell office:value-type="float" office:value="12.45763124742443" table:style-name="ce39">
            <text:p>12,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Kartoffeln</text:p>
          </table:table-cell>
          <table:table-cell office:value-type="float" office:value="-8.8903036678983653" table:style-name="ce37">
            <text:p>-8,9</text:p>
          </table:table-cell>
          <table:table-cell office:value-type="float" office:value="-11.845375247120245" table:style-name="ce37">
            <text:p>-11,8</text:p>
          </table:table-cell>
          <table:table-cell office:value-type="float" office:value="37.035305572679391" table:style-name="ce38">
            <text:p>37,0</text:p>
          </table:table-cell>
          <table:table-cell office:value-type="float" office:value="-10.665104531007444" table:style-name="ce38">
            <text:p>-10,7</text:p>
          </table:table-cell>
          <table:table-cell office:value-type="float" office:value="-10.731535647427037" table:style-name="ce38">
            <text:p>-10,7</text:p>
          </table:table-cell>
          <table:table-cell office:value-type="float" office:value="41.091019535126208" table:style-name="ce38">
            <text:p>41,1</text:p>
          </table:table-cell>
          <table:table-cell office:value-type="float" office:value="10.621680720713769" table:style-name="ce38">
            <text:p>10,6</text:p>
          </table:table-cell>
          <table:table-cell office:value-type="float" office:value="-13.204459125272805" table:style-name="ce38">
            <text:p>-13,2</text:p>
          </table:table-cell>
          <table:table-cell office:value-type="float" office:value="-10.781739902975687" table:style-name="ce38">
            <text:p>-10,8</text:p>
          </table:table-cell>
          <table:table-cell office:value-type="float" office:value="29.099911691220314" table:style-name="ce38">
            <text:p>29,1</text:p>
          </table:table-cell>
          <table:table-cell office:value-type="float" office:value="4.9669967047845347" table:style-name="ce38">
            <text:p>5,0</text:p>
          </table:table-cell>
          <table:table-cell office:value-type="float" office:value="-5.7966117880704076" table:style-name="ce38">
            <text:p>-5,8</text:p>
          </table:table-cell>
          <table:table-cell office:value-type="float" office:value="22.19794045183987" table:style-name="ce38">
            <text:p>22,2</text:p>
          </table:table-cell>
          <table:table-cell office:value-type="float" office:value="-30.198941756391747" table:style-name="ce38">
            <text:p>-30,2</text:p>
          </table:table-cell>
          <table:table-cell office:value-type="float" office:value="5.1909196657597789" table:style-name="ce38">
            <text:p>5,2</text:p>
          </table:table-cell>
          <table:table-cell office:value-type="float" office:value="14.700708901461908" table:style-name="ce38">
            <text:p>14,7</text:p>
          </table:table-cell>
          <table:table-cell office:value-type="float" office:value="12.378411679562973" table:style-name="ce38">
            <text:p>12,4</text:p>
          </table:table-cell>
          <table:table-cell office:value-type="float" office:value="-5.2491623413686881" table:style-name="ce38">
            <text:p>-5,2</text:p>
          </table:table-cell>
          <table:table-cell office:value-type="float" office:value="28.426435808389868" table:style-name="ce39">
            <text:p>28,4</text:p>
          </table:table-cell>
          <table:table-cell office:value-type="float" office:value="-14.968396807312786" table:style-name="ce39">
            <text:p>-15,0</text:p>
          </table:table-cell>
          <table:table-cell office:value-type="float" office:value="1.7174334252766101" table:style-name="ce39">
            <text:p>1,7</text:p>
          </table:table-cell>
          <table:table-cell office:value-type="float" office:value="24.442937469668507" table:style-name="ce39">
            <text:p>24,4</text:p>
          </table:table-cell>
          <table:table-cell office:value-type="float" office:value="18.204831255456583" table:style-name="ce39">
            <text:p>18,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Obst</text:p>
          </table:table-cell>
          <table:table-cell office:value-type="float" office:value="7.6892760672808436" table:style-name="ce37">
            <text:p>7,7</text:p>
          </table:table-cell>
          <table:table-cell office:value-type="float" office:value="3.4092026693558637" table:style-name="ce37">
            <text:p>3,4</text:p>
          </table:table-cell>
          <table:table-cell office:value-type="float" office:value="23.855595789611669" table:style-name="ce38">
            <text:p>23,9</text:p>
          </table:table-cell>
          <table:table-cell office:value-type="float" office:value="-5.2996595314918125" table:style-name="ce38">
            <text:p>-5,3</text:p>
          </table:table-cell>
          <table:table-cell office:value-type="float" office:value="-8.6474207431687944" table:style-name="ce38">
            <text:p>-8,6</text:p>
          </table:table-cell>
          <table:table-cell office:value-type="float" office:value="2.409544443175605" table:style-name="ce38">
            <text:p>2,4</text:p>
          </table:table-cell>
          <table:table-cell office:value-type="float" office:value="19.283072646531068" table:style-name="ce38">
            <text:p>19,3</text:p>
          </table:table-cell>
          <table:table-cell office:value-type="float" office:value="12.808721652377457" table:style-name="ce38">
            <text:p>12,8</text:p>
          </table:table-cell>
          <table:table-cell office:value-type="float" office:value="-10.805758655696536" table:style-name="ce38">
            <text:p>-10,8</text:p>
          </table:table-cell>
          <table:table-cell office:value-type="float" office:value="-1.6816417536796706" table:style-name="ce38">
            <text:p>-1,7</text:p>
          </table:table-cell>
          <table:table-cell office:value-type="float" office:value="44.500438897465671" table:style-name="ce38">
            <text:p>44,5</text:p>
          </table:table-cell>
          <table:table-cell office:value-type="float" office:value="-21.358108194989825" table:style-name="ce38">
            <text:p>-21,4</text:p>
          </table:table-cell>
          <table:table-cell office:value-type="float" office:value="18.305890916433754" table:style-name="ce38">
            <text:p>18,3</text:p>
          </table:table-cell>
          <table:table-cell office:value-type="float" office:value="-11.799587228892705" table:style-name="ce38">
            <text:p>-11,8</text:p>
          </table:table-cell>
          <table:table-cell office:value-type="float" office:value="8.092659006295051" table:style-name="ce38">
            <text:p>8,1</text:p>
          </table:table-cell>
          <table:table-cell office:value-type="float" office:value="-24.790806392693227" table:style-name="ce38">
            <text:p>-24,8</text:p>
          </table:table-cell>
          <table:table-cell office:value-type="float" office:value="26.46424245665284" table:style-name="ce38">
            <text:p>26,5</text:p>
          </table:table-cell>
          <table:table-cell office:value-type="float" office:value="24.678200793560194" table:style-name="ce38">
            <text:p>24,7</text:p>
          </table:table-cell>
          <table:table-cell office:value-type="float" office:value="-25.301392714970945" table:style-name="ce39">
            <text:p>-25,3</text:p>
          </table:table-cell>
          <table:table-cell office:value-type="float" office:value="29.482107932970649" table:style-name="ce39">
            <text:p>29,5</text:p>
          </table:table-cell>
          <table:table-cell office:value-type="float" office:value="13.656202913256593" table:style-name="ce39">
            <text:p>13,7</text:p>
          </table:table-cell>
          <table:table-cell office:value-type="float" office:value="23.957279152340007" table:style-name="ce39">
            <text:p>24,0</text:p>
          </table:table-cell>
          <table:table-cell office:value-type="float" office:value="-11.817157197915989" table:style-name="ce39">
            <text:p>-11,8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9">
            <text:p>davon Frischobst</text:p>
          </table:table-cell>
          <table:table-cell office:value-type="float" office:value="4.0167439035410126" table:style-name="ce37">
            <text:p>4,0</text:p>
          </table:table-cell>
          <table:table-cell office:value-type="float" office:value="3.1866799804182904" table:style-name="ce37">
            <text:p>3,2</text:p>
          </table:table-cell>
          <table:table-cell office:value-type="float" office:value="27.630517010671056" table:style-name="ce38">
            <text:p>27,6</text:p>
          </table:table-cell>
          <table:table-cell office:value-type="float" office:value="-2.8610825397812647" table:style-name="ce38">
            <text:p>-2,9</text:p>
          </table:table-cell>
          <table:table-cell office:value-type="float" office:value="-6.0219848891753003" table:style-name="ce38">
            <text:p>-6,0</text:p>
          </table:table-cell>
          <table:table-cell office:value-type="float" office:value="-2.5315174837645316" table:style-name="ce38">
            <text:p>-2,5</text:p>
          </table:table-cell>
          <table:table-cell office:value-type="float" office:value="18.263633100268663" table:style-name="ce38">
            <text:p>18,3</text:p>
          </table:table-cell>
          <table:table-cell office:value-type="float" office:value="16.734199020344008" table:style-name="ce38">
            <text:p>16,7</text:p>
          </table:table-cell>
          <table:table-cell office:value-type="float" office:value="-8.9970437356855086" table:style-name="ce38">
            <text:p>-9,0</text:p>
          </table:table-cell>
          <table:table-cell office:value-type="float" office:value="-9.5175668590484577" table:style-name="ce38">
            <text:p>-9,5</text:p>
          </table:table-cell>
          <table:table-cell office:value-type="float" office:value="33.432573147674617" table:style-name="ce38">
            <text:p>33,4</text:p>
          </table:table-cell>
          <table:table-cell office:value-type="float" office:value="-22.239202568062026" table:style-name="ce38">
            <text:p>-22,2</text:p>
          </table:table-cell>
          <table:table-cell office:value-type="float" office:value="26.779343422402661" table:style-name="ce38">
            <text:p>26,8</text:p>
          </table:table-cell>
          <table:table-cell office:value-type="float" office:value="-7.0942869608565218" table:style-name="ce38">
            <text:p>-7,1</text:p>
          </table:table-cell>
          <table:table-cell office:value-type="float" office:value="2.3229049583387393" table:style-name="ce38">
            <text:p>2,3</text:p>
          </table:table-cell>
          <table:table-cell office:value-type="float" office:value="-47.936671438994495" table:style-name="ce38">
            <text:p>-47,9</text:p>
          </table:table-cell>
          <table:table-cell office:value-type="float" office:value="68.917104907602322" table:style-name="ce38">
            <text:p>68,9</text:p>
          </table:table-cell>
          <table:table-cell office:value-type="float" office:value="50.67301264214251" table:style-name="ce38">
            <text:p>50,7</text:p>
          </table:table-cell>
          <table:table-cell office:value-type="float" office:value="-26.880595040055212" table:style-name="ce39">
            <text:p>-26,9</text:p>
          </table:table-cell>
          <table:table-cell office:value-type="float" office:value="26.612255500511537" table:style-name="ce39">
            <text:p>26,6</text:p>
          </table:table-cell>
          <table:table-cell office:value-type="float" office:value="8.3577572879966766" table:style-name="ce39">
            <text:p>8,4</text:p>
          </table:table-cell>
          <table:table-cell office:value-type="float" office:value="26.261552639538237" table:style-name="ce39">
            <text:p>26,3</text:p>
          </table:table-cell>
          <table:table-cell office:value-type="float" office:value="-8.1684166107006746" table:style-name="ce39">
            <text:p>-8,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<text:s text:c="4"/>davon Weintrauben<text:span text:style-name="T1">3</text:span></text:p>
          </table:table-cell>
          <table:table-cell office:value-type="float" office:value="28.956794193890261" table:style-name="ce37">
            <text:p>29,0</text:p>
          </table:table-cell>
          <table:table-cell office:value-type="float" office:value="4.4486070176632069" table:style-name="ce37">
            <text:p>4,4</text:p>
          </table:table-cell>
          <table:table-cell office:value-type="float" office:value="6.4359584258098863" table:style-name="ce38">
            <text:p>6,4</text:p>
          </table:table-cell>
          <table:table-cell office:value-type="float" office:value="-18.79344627180599" table:style-name="ce38">
            <text:p>-18,8</text:p>
          </table:table-cell>
          <table:table-cell office:value-type="float" office:value="-26.025467495792356" table:style-name="ce38">
            <text:p>-26,0</text:p>
          </table:table-cell>
          <table:table-cell office:value-type="float" office:value="43.958861081334021" table:style-name="ce38">
            <text:p>44,0</text:p>
          </table:table-cell>
          <table:table-cell office:value-type="float" office:value="25.087118938589398" table:style-name="ce38">
            <text:p>25,1</text:p>
          </table:table-cell>
          <table:table-cell office:value-type="float" office:value="-8.321326921896997" table:style-name="ce38">
            <text:p>-8,3</text:p>
          </table:table-cell>
          <table:table-cell office:value-type="float" office:value="-23.202511067242582" table:style-name="ce38">
            <text:p>-23,2</text:p>
          </table:table-cell>
          <table:table-cell office:value-type="float" office:value="61.95929501015226" table:style-name="ce38">
            <text:p>62,0</text:p>
          </table:table-cell>
          <table:table-cell office:value-type="float" office:value="94.719496979735709" table:style-name="ce38">
            <text:p>94,7</text:p>
          </table:table-cell>
          <table:table-cell office:value-type="float" office:value="-18.618556310191011" table:style-name="ce38">
            <text:p>-18,6</text:p>
          </table:table-cell>
          <table:table-cell office:value-type="float" office:value="-6.8681432671367588" table:style-name="ce38">
            <text:p>-6,9</text:p>
          </table:table-cell>
          <table:table-cell office:value-type="float" office:value="-30.829202057645304" table:style-name="ce38">
            <text:p>-30,8</text:p>
          </table:table-cell>
          <table:table-cell office:value-type="float" office:value="39.434145489038599" table:style-name="ce38">
            <text:p>39,4</text:p>
          </table:table-cell>
          <table:table-cell office:value-type="float" office:value="67.474712499060956" table:style-name="ce38">
            <text:p>67,5</text:p>
          </table:table-cell>
          <table:table-cell office:value-type="float" office:value="-26.14422856411035" table:style-name="ce38">
            <text:p>-26,1</text:p>
          </table:table-cell>
          <table:table-cell office:value-type="float" office:value="-48.997550014911027" table:style-name="ce38">
            <text:p>-49,0</text:p>
          </table:table-cell>
          <table:table-cell office:value-type="float" office:value="-12.078694075695765" table:style-name="ce39">
            <text:p>-12,1</text:p>
          </table:table-cell>
          <table:table-cell office:value-type="float" office:value="49.466015370858997" table:style-name="ce39">
            <text:p>49,5</text:p>
          </table:table-cell>
          <table:table-cell office:value-type="float" office:value="44.909987465928822" table:style-name="ce39">
            <text:p>44,9</text:p>
          </table:table-cell>
          <table:table-cell office:value-type="float" office:value="13.793625807996563" table:style-name="ce39">
            <text:p>13,8</text:p>
          </table:table-cell>
          <table:table-cell office:value-type="float" office:value="-29.674301111544196" table:style-name="ce39">
            <text:p>-29,7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Wein</text:p>
          </table:table-cell>
          <table:table-cell office:value-type="float" office:value="10.188338076905382" table:style-name="ce37">
            <text:p>10,2</text:p>
          </table:table-cell>
          <table:table-cell office:value-type="float" office:value="4.5844020925504054" table:style-name="ce37">
            <text:p>4,6</text:p>
          </table:table-cell>
          <table:table-cell office:value-type="float" office:value="5.6942271239804256" table:style-name="ce38">
            <text:p>5,7</text:p>
          </table:table-cell>
          <table:table-cell office:value-type="float" office:value="10.446435801200508" table:style-name="ce38">
            <text:p>10,4</text:p>
          </table:table-cell>
          <table:table-cell office:value-type="float" office:value="-17.661431487500678" table:style-name="ce38">
            <text:p>-17,7</text:p>
          </table:table-cell>
          <table:table-cell office:value-type="float" office:value="-2.1150848738064667" table:style-name="ce38">
            <text:p>-2,1</text:p>
          </table:table-cell>
          <table:table-cell office:value-type="float" office:value="18.164348580870282" table:style-name="ce38">
            <text:p>18,2</text:p>
          </table:table-cell>
          <table:table-cell office:value-type="float" office:value="11.542456126455122" table:style-name="ce38">
            <text:p>11,5</text:p>
          </table:table-cell>
          <table:table-cell office:value-type="float" office:value="-12.344772458365966" table:style-name="ce38">
            <text:p>-12,3</text:p>
          </table:table-cell>
          <table:table-cell office:value-type="float" office:value="-9.0781005233231156" table:style-name="ce38">
            <text:p>-9,1</text:p>
          </table:table-cell>
          <table:table-cell office:value-type="float" office:value="40.884497851258459" table:style-name="ce38">
            <text:p>40,9</text:p>
          </table:table-cell>
          <table:table-cell office:value-type="float" office:value="-15.623638821555218" table:style-name="ce38">
            <text:p>-15,6</text:p>
          </table:table-cell>
          <table:table-cell office:value-type="float" office:value="-3.945585752581124" table:style-name="ce38">
            <text:p>-3,9</text:p>
          </table:table-cell>
          <table:table-cell office:value-type="float" office:value="-16.593050906377343" table:style-name="ce38">
            <text:p>-16,6</text:p>
          </table:table-cell>
          <table:table-cell office:value-type="float" office:value="21.010983996622372" table:style-name="ce38">
            <text:p>21,0</text:p>
          </table:table-cell>
          <table:table-cell office:value-type="float" office:value="-6.4014555535705" table:style-name="ce38">
            <text:p>-6,4</text:p>
          </table:table-cell>
          <table:table-cell office:value-type="float" office:value="27.481674137812135" table:style-name="ce38">
            <text:p>27,5</text:p>
          </table:table-cell>
          <table:table-cell office:value-type="float" office:value="4.9482755165935401" table:style-name="ce38">
            <text:p>4,9</text:p>
          </table:table-cell>
          <table:table-cell office:value-type="float" office:value="-12.702968756738912" table:style-name="ce39">
            <text:p>-12,7</text:p>
          </table:table-cell>
          <table:table-cell office:value-type="float" office:value="8.2684127371817482" table:style-name="ce39">
            <text:p>8,3</text:p>
          </table:table-cell>
          <table:table-cell office:value-type="float" office:value="18.112690089886101" table:style-name="ce39">
            <text:p>18,1</text:p>
          </table:table-cell>
          <table:table-cell office:value-type="float" office:value="6.956581574775015" table:style-name="ce39">
            <text:p>7,0</text:p>
          </table:table-cell>
          <table:table-cell office:value-type="float" office:value="5.3082501317898334" table:style-name="ce39">
            <text:p>5,3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-16.650554101638875" table:style-name="ce37">
            <text:p>-16,7</text:p>
          </table:table-cell>
          <table:table-cell office:value-type="float" office:value="32.944921548606374" table:style-name="ce37">
            <text:p>32,9</text:p>
          </table:table-cell>
          <table:table-cell office:value-type="float" office:value="29.914195080684067" table:style-name="ce38">
            <text:p>29,9</text:p>
          </table:table-cell>
          <table:table-cell office:value-type="float" office:value="-22.106600964196431" table:style-name="ce38">
            <text:p>-22,1</text:p>
          </table:table-cell>
          <table:table-cell office:value-type="float" office:value="-9.7105956595487584" table:style-name="ce38">
            <text:p>-9,7</text:p>
          </table:table-cell>
          <table:table-cell office:value-type="float" office:value="6.8708758660065854" table:style-name="ce38">
            <text:p>6,9</text:p>
          </table:table-cell>
          <table:table-cell office:value-type="float" office:value="18.991162015809707" table:style-name="ce38">
            <text:p>19,0</text:p>
          </table:table-cell>
          <table:table-cell office:value-type="float" office:value="10.586217256309638" table:style-name="ce38">
            <text:p>10,6</text:p>
          </table:table-cell>
          <table:table-cell office:value-type="float" office:value="-15.619658982728339" table:style-name="ce38">
            <text:p>-15,6</text:p>
          </table:table-cell>
          <table:table-cell office:value-type="float" office:value="26.679439519501898" table:style-name="ce38">
            <text:p>26,7</text:p>
          </table:table-cell>
          <table:table-cell office:value-type="float" office:value="-1.732610148006188" table:style-name="ce38">
            <text:p>-1,7</text:p>
          </table:table-cell>
          <table:table-cell office:value-type="float" office:value="-0.87180328358080317" table:style-name="ce38">
            <text:p>-0,9</text:p>
          </table:table-cell>
          <table:table-cell office:value-type="float" office:value="-25.866298676508677" table:style-name="ce38">
            <text:p>-25,9</text:p>
          </table:table-cell>
          <table:table-cell office:value-type="float" office:value="35.831066536190491" table:style-name="ce38">
            <text:p>35,8</text:p>
          </table:table-cell>
          <table:table-cell office:value-type="float" office:value="4.1153366348118112" table:style-name="ce38">
            <text:p>4,1</text:p>
          </table:table-cell>
          <table:table-cell office:value-type="float" office:value="-4.7357301402008716" table:style-name="ce38">
            <text:p>-4,7</text:p>
          </table:table-cell>
          <table:table-cell office:value-type="float" office:value="15.885884178354814" table:style-name="ce38">
            <text:p>15,9</text:p>
          </table:table-cell>
          <table:table-cell office:value-type="float" office:value="-12.039057889068843" table:style-name="ce38">
            <text:p>-12,0</text:p>
          </table:table-cell>
          <table:table-cell office:value-type="float" office:value="-5.5176090467348331" table:style-name="ce39">
            <text:p>-5,5</text:p>
          </table:table-cell>
          <table:table-cell office:value-type="float" office:value="-35.365459405319285" table:style-name="ce39">
            <text:p>-35,4</text:p>
          </table:table-cell>
          <table:table-cell office:value-type="float" office:value="16.37066743918794" table:style-name="ce39">
            <text:p>16,4</text:p>
          </table:table-cell>
          <table:table-cell office:value-type="float" office:value="5.0478058572439863" table:style-name="ce39">
            <text:p>5,0</text:p>
          </table:table-cell>
          <table:table-cell office:value-type="float" office:value="-12.139335134010722" table:style-name="ce39">
            <text:p>-12,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20">
            <text:p>Pflanzliche Erzeugung</text:p>
          </table:table-cell>
          <table:table-cell office:value-type="float" office:value="5.7038831623208921" table:style-name="ce43">
            <text:p>5,7</text:p>
          </table:table-cell>
          <table:table-cell office:value-type="float" office:value="-1.521963998592625" table:style-name="ce43">
            <text:p>-1,5</text:p>
          </table:table-cell>
          <table:table-cell office:value-type="float" office:value="0.16513353791376062" table:style-name="ce44">
            <text:p>0,2</text:p>
          </table:table-cell>
          <table:table-cell office:value-type="float" office:value="2.8407826949335089" table:style-name="ce44">
            <text:p>2,8</text:p>
          </table:table-cell>
          <table:table-cell office:value-type="float" office:value="-18.315231091592224" table:style-name="ce44">
            <text:p>-18,3</text:p>
          </table:table-cell>
          <table:table-cell office:value-type="float" office:value="5.3715652407078096" table:style-name="ce44">
            <text:p>5,4</text:p>
          </table:table-cell>
          <table:table-cell office:value-type="float" office:value="24.867225825062292" table:style-name="ce44">
            <text:p>24,9</text:p>
          </table:table-cell>
          <table:table-cell office:value-type="float" office:value="-0.34718534168214887" table:style-name="ce44">
            <text:p>-0,3</text:p>
          </table:table-cell>
          <table:table-cell office:value-type="float" office:value="-10.155674014718855" table:style-name="ce44">
            <text:p>-10,2</text:p>
          </table:table-cell>
          <table:table-cell office:value-type="float" office:value="13.929114556050592" table:style-name="ce44">
            <text:p>13,9</text:p>
          </table:table-cell>
          <table:table-cell office:value-type="float" office:value="18.159752385852372" table:style-name="ce44">
            <text:p>18,2</text:p>
          </table:table-cell>
          <table:table-cell office:value-type="float" office:value="-0.84834656793628938" table:style-name="ce44">
            <text:p>-0,8</text:p>
          </table:table-cell>
          <table:table-cell office:value-type="float" office:value="-10.859668034351301" table:style-name="ce44">
            <text:p>-10,9</text:p>
          </table:table-cell>
          <table:table-cell office:value-type="float" office:value="-0.46610286306784587" table:style-name="ce44">
            <text:p>-0,5</text:p>
          </table:table-cell>
          <table:table-cell office:value-type="float" office:value="1.599633837057084" table:style-name="ce44">
            <text:p>1,6</text:p>
          </table:table-cell>
          <table:table-cell office:value-type="float" office:value="1.8928233681042741" table:style-name="ce44">
            <text:p>1,9</text:p>
          </table:table-cell>
          <table:table-cell office:value-type="float" office:value="2.1978374377470118" table:style-name="ce44">
            <text:p>2,2</text:p>
          </table:table-cell>
          <table:table-cell office:value-type="float" office:value="3.5064372112602058" table:style-name="ce44">
            <text:p>3,5</text:p>
          </table:table-cell>
          <table:table-cell office:value-type="float" office:value="-0.52529280630071185" table:style-name="ce45">
            <text:p>-0,5</text:p>
          </table:table-cell>
          <table:table-cell office:value-type="float" office:value="4.1085247937146363" table:style-name="ce45">
            <text:p>4,1</text:p>
          </table:table-cell>
          <table:table-cell office:value-type="float" office:value="22.523523210452097" table:style-name="ce45">
            <text:p>22,5</text:p>
          </table:table-cell>
          <table:table-cell office:value-type="float" office:value="25.499821021467127" table:style-name="ce45">
            <text:p>25,5</text:p>
          </table:table-cell>
          <table:table-cell office:value-type="float" office:value="-13.225427654931437" table:style-name="ce45">
            <text:p>-13,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Rinder</text:p>
          </table:table-cell>
          <table:table-cell office:value-type="float" office:value="-7.9857614127677579" table:style-name="ce40">
            <text:p>-8,0</text:p>
          </table:table-cell>
          <table:table-cell office:value-type="float" office:value="7.9847333946825358" table:style-name="ce40">
            <text:p>8,0</text:p>
          </table:table-cell>
          <table:table-cell office:value-type="float" office:value="3.9959164081934944" table:style-name="ce41">
            <text:p>4,0</text:p>
          </table:table-cell>
          <table:table-cell office:value-type="float" office:value="-1.3711972075263077" table:style-name="ce41">
            <text:p>-1,4</text:p>
          </table:table-cell>
          <table:table-cell office:value-type="float" office:value="0.16565060580653324" table:style-name="ce41">
            <text:p>0,2</text:p>
          </table:table-cell>
          <table:table-cell office:value-type="float" office:value="6.1642423745194179" table:style-name="ce41">
            <text:p>6,2</text:p>
          </table:table-cell>
          <table:table-cell office:value-type="float" office:value="3.0433232195931907" table:style-name="ce41">
            <text:p>3,0</text:p>
          </table:table-cell>
          <table:table-cell office:value-type="float" office:value="4.1901648810943612" table:style-name="ce41">
            <text:p>4,2</text:p>
          </table:table-cell>
          <table:table-cell office:value-type="float" office:value="-5.2614959756975139" table:style-name="ce41">
            <text:p>-5,3</text:p>
          </table:table-cell>
          <table:table-cell office:value-type="float" office:value="-4.2331946708070518" table:style-name="ce41">
            <text:p>-4,2</text:p>
          </table:table-cell>
          <table:table-cell office:value-type="float" office:value="12.284362241860492" table:style-name="ce41">
            <text:p>12,3</text:p>
          </table:table-cell>
          <table:table-cell office:value-type="float" office:value="5.3032625640739184" table:style-name="ce41">
            <text:p>5,3</text:p>
          </table:table-cell>
          <table:table-cell office:value-type="float" office:value="9.3293120566940502E-2" table:style-name="ce41">
            <text:p>0,1</text:p>
          </table:table-cell>
          <table:table-cell office:value-type="float" office:value="-4.8684381276909932" table:style-name="ce41">
            <text:p>-4,9</text:p>
          </table:table-cell>
          <table:table-cell office:value-type="float" office:value="-5.182786095847689" table:style-name="ce41">
            <text:p>-5,2</text:p>
          </table:table-cell>
          <table:table-cell office:value-type="float" office:value="-1.4989464592107851" table:style-name="ce41">
            <text:p>-1,5</text:p>
          </table:table-cell>
          <table:table-cell office:value-type="float" office:value="4.4569200470199632" table:style-name="ce41">
            <text:p>4,5</text:p>
          </table:table-cell>
          <table:table-cell office:value-type="float" office:value="-2.6278888248929348" table:style-name="ce41">
            <text:p>-2,6</text:p>
          </table:table-cell>
          <table:table-cell office:value-type="float" office:value="-3.8435233411629923" table:style-name="ce42">
            <text:p>-3,8</text:p>
          </table:table-cell>
          <table:table-cell office:value-type="float" office:value="-5.2383412369353977" table:style-name="ce42">
            <text:p>-5,2</text:p>
          </table:table-cell>
          <table:table-cell office:value-type="float" office:value="7.581957128139976" table:style-name="ce42">
            <text:p>7,6</text:p>
          </table:table-cell>
          <table:table-cell office:value-type="float" office:value="10.770438944686788" table:style-name="ce42">
            <text:p>10,8</text:p>
          </table:table-cell>
          <table:table-cell office:value-type="float" office:value="-0.7742244797198623" table:style-name="ce42">
            <text:p>-0,8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Schweine</text:p>
          </table:table-cell>
          <table:table-cell office:value-type="float" office:value="18.354338205004524" table:style-name="ce40">
            <text:p>18,4</text:p>
          </table:table-cell>
          <table:table-cell office:value-type="float" office:value="-20.630203703901216" table:style-name="ce40">
            <text:p>-20,6</text:p>
          </table:table-cell>
          <table:table-cell office:value-type="float" office:value="-4.7569684445460751" table:style-name="ce41">
            <text:p>-4,8</text:p>
          </table:table-cell>
          <table:table-cell office:value-type="float" office:value="7.9124708109852264" table:style-name="ce41">
            <text:p>7,9</text:p>
          </table:table-cell>
          <table:table-cell office:value-type="float" office:value="3.1273868541302363" table:style-name="ce41">
            <text:p>3,1</text:p>
          </table:table-cell>
          <table:table-cell office:value-type="float" office:value="3.1254226707244186" table:style-name="ce41">
            <text:p>3,1</text:p>
          </table:table-cell>
          <table:table-cell office:value-type="float" office:value="-3.9394282788594666" table:style-name="ce41">
            <text:p>-3,9</text:p>
          </table:table-cell>
          <table:table-cell office:value-type="float" office:value="9.006133754716501" table:style-name="ce41">
            <text:p>9,0</text:p>
          </table:table-cell>
          <table:table-cell office:value-type="float" office:value="-0.91394469160830738" table:style-name="ce41">
            <text:p>-0,9</text:p>
          </table:table-cell>
          <table:table-cell office:value-type="float" office:value="-0.82719115583581981" table:style-name="ce41">
            <text:p>-0,8</text:p>
          </table:table-cell>
          <table:table-cell office:value-type="float" office:value="7.5268922112457233" table:style-name="ce41">
            <text:p>7,5</text:p>
          </table:table-cell>
          <table:table-cell office:value-type="float" office:value="10.578979485904298" table:style-name="ce41">
            <text:p>10,6</text:p>
          </table:table-cell>
          <table:table-cell office:value-type="float" office:value="7.5924246409826424E-2" table:style-name="ce41">
            <text:p>0,1</text:p>
          </table:table-cell>
          <table:table-cell office:value-type="float" office:value="-7.169048082650562" table:style-name="ce41">
            <text:p>-7,2</text:p>
          </table:table-cell>
          <table:table-cell office:value-type="float" office:value="-8.4275397007439636" table:style-name="ce41">
            <text:p>-8,4</text:p>
          </table:table-cell>
          <table:table-cell office:value-type="float" office:value="-0.45632587976272987" table:style-name="ce41">
            <text:p>-0,5</text:p>
          </table:table-cell>
          <table:table-cell office:value-type="float" office:value="9.9658746062278851" table:style-name="ce41">
            <text:p>10,0</text:p>
          </table:table-cell>
          <table:table-cell office:value-type="float" office:value="-9.5666595417958149" table:style-name="ce41">
            <text:p>-9,6</text:p>
          </table:table-cell>
          <table:table-cell office:value-type="float" office:value="17.83419707801923" table:style-name="ce42">
            <text:p>17,8</text:p>
          </table:table-cell>
          <table:table-cell office:value-type="float" office:value="-2.3029878785898319" table:style-name="ce42">
            <text:p>-2,3</text:p>
          </table:table-cell>
          <table:table-cell office:value-type="float" office:value="-6.7692659222971798" table:style-name="ce42">
            <text:p>-6,8</text:p>
          </table:table-cell>
          <table:table-cell office:value-type="float" office:value="14.956988082227113" table:style-name="ce42">
            <text:p>15,0</text:p>
          </table:table-cell>
          <table:table-cell office:value-type="float" office:value="14.17862692634651" table:style-name="ce42">
            <text:p>14,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Geflügel</text:p>
          </table:table-cell>
          <table:table-cell office:value-type="float" office:value="6.8924186854423937" table:style-name="ce40">
            <text:p>6,9</text:p>
          </table:table-cell>
          <table:table-cell office:value-type="float" office:value="-0.97605627266318606" table:style-name="ce40">
            <text:p>-1,0</text:p>
          </table:table-cell>
          <table:table-cell office:value-type="float" office:value="2.8199379785215513" table:style-name="ce41">
            <text:p>2,8</text:p>
          </table:table-cell>
          <table:table-cell office:value-type="float" office:value="2.7183218369903415" table:style-name="ce41">
            <text:p>2,7</text:p>
          </table:table-cell>
          <table:table-cell office:value-type="float" office:value="-1.1304517669981067" table:style-name="ce41">
            <text:p>-1,1</text:p>
          </table:table-cell>
          <table:table-cell office:value-type="float" office:value="-4.0469487087532343" table:style-name="ce41">
            <text:p>-4,0</text:p>
          </table:table-cell>
          <table:table-cell office:value-type="float" office:value="12.690715393134695" table:style-name="ce41">
            <text:p>12,7</text:p>
          </table:table-cell>
          <table:table-cell office:value-type="float" office:value="11.808892975878265" table:style-name="ce41">
            <text:p>11,8</text:p>
          </table:table-cell>
          <table:table-cell office:value-type="float" office:value="4.1687804608240242" table:style-name="ce41">
            <text:p>4,2</text:p>
          </table:table-cell>
          <table:table-cell office:value-type="float" office:value="4.4604352186253209" table:style-name="ce41">
            <text:p>4,5</text:p>
          </table:table-cell>
          <table:table-cell office:value-type="float" office:value="6.8276065126344747" table:style-name="ce41">
            <text:p>6,8</text:p>
          </table:table-cell>
          <table:table-cell office:value-type="float" office:value="-0.29027632560682548" table:style-name="ce41">
            <text:p>-0,3</text:p>
          </table:table-cell>
          <table:table-cell office:value-type="float" office:value="8.4575268181724255" table:style-name="ce41">
            <text:p>8,5</text:p>
          </table:table-cell>
          <table:table-cell office:value-type="float" office:value="1.2209133390924194" table:style-name="ce41">
            <text:p>1,2</text:p>
          </table:table-cell>
          <table:table-cell office:value-type="float" office:value="-0.2131255480169898" table:style-name="ce41">
            <text:p>-0,2</text:p>
          </table:table-cell>
          <table:table-cell office:value-type="float" office:value="7.5248845647001303" table:style-name="ce41">
            <text:p>7,5</text:p>
          </table:table-cell>
          <table:table-cell office:value-type="float" office:value="3.6306873220360671" table:style-name="ce41">
            <text:p>3,6</text:p>
          </table:table-cell>
          <table:table-cell office:value-type="float" office:value="1.0757795007149866" table:style-name="ce41">
            <text:p>1,1</text:p>
          </table:table-cell>
          <table:table-cell office:value-type="float" office:value="-0.11404052002912124" table:style-name="ce42">
            <text:p>-0,1</text:p>
          </table:table-cell>
          <table:table-cell office:value-type="float" office:value="3.9317941332414676" table:style-name="ce42">
            <text:p>3,9</text:p>
          </table:table-cell>
          <table:table-cell office:value-type="float" office:value="5.9076555611044625" table:style-name="ce42">
            <text:p>5,9</text:p>
          </table:table-cell>
          <table:table-cell office:value-type="float" office:value="8.9012401909964325" table:style-name="ce42">
            <text:p>8,9</text:p>
          </table:table-cell>
          <table:table-cell office:value-type="float" office:value="3.634213306085428" table:style-name="ce42">
            <text:p>3,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Sonstige Tiere<text:span text:style-name="T1">5</text:span></text:p>
          </table:table-cell>
          <table:table-cell office:value-type="float" office:value="8.4378464497328025" table:style-name="ce40">
            <text:p>8,4</text:p>
          </table:table-cell>
          <table:table-cell office:value-type="float" office:value="-13.307846144805765" table:style-name="ce40">
            <text:p>-13,3</text:p>
          </table:table-cell>
          <table:table-cell office:value-type="float" office:value="-4.6971000320550189" table:style-name="ce41">
            <text:p>-4,7</text:p>
          </table:table-cell>
          <table:table-cell office:value-type="float" office:value="5.8048738025287037" table:style-name="ce41">
            <text:p>5,8</text:p>
          </table:table-cell>
          <table:table-cell office:value-type="float" office:value="-13.081852782449886" table:style-name="ce41">
            <text:p>-13,1</text:p>
          </table:table-cell>
          <table:table-cell office:value-type="float" office:value="5.2010940843295117" table:style-name="ce41">
            <text:p>5,2</text:p>
          </table:table-cell>
          <table:table-cell office:value-type="float" office:value="7.4194950959802384" table:style-name="ce41">
            <text:p>7,4</text:p>
          </table:table-cell>
          <table:table-cell office:value-type="float" office:value="3.5860045147841646" table:style-name="ce41">
            <text:p>3,6</text:p>
          </table:table-cell>
          <table:table-cell office:value-type="float" office:value="-10.441679921338263" table:style-name="ce41">
            <text:p>-10,4</text:p>
          </table:table-cell>
          <table:table-cell office:value-type="float" office:value="-6.6837521236294606" table:style-name="ce41">
            <text:p>-6,7</text:p>
          </table:table-cell>
          <table:table-cell office:value-type="float" office:value="6.9291532627104004" table:style-name="ce41">
            <text:p>6,9</text:p>
          </table:table-cell>
          <table:table-cell office:value-type="float" office:value="11.519648023699474" table:style-name="ce41">
            <text:p>11,5</text:p>
          </table:table-cell>
          <table:table-cell office:value-type="float" office:value="-7.8371991617286341" table:style-name="ce41">
            <text:p>-7,8</text:p>
          </table:table-cell>
          <table:table-cell office:value-type="float" office:value="-5.2532352531030568" table:style-name="ce41">
            <text:p>-5,3</text:p>
          </table:table-cell>
          <table:table-cell office:value-type="float" office:value="7.1120052138989394" table:style-name="ce41">
            <text:p>7,1</text:p>
          </table:table-cell>
          <table:table-cell office:value-type="float" office:value="6.1588099688402451" table:style-name="ce41">
            <text:p>6,2</text:p>
          </table:table-cell>
          <table:table-cell office:value-type="float" office:value="2.8187639967421205" table:style-name="ce41">
            <text:p>2,8</text:p>
          </table:table-cell>
          <table:table-cell office:value-type="float" office:value="-1.9119904904345049" table:style-name="ce41">
            <text:p>-1,9</text:p>
          </table:table-cell>
          <table:table-cell office:value-type="float" office:value="7.4695702710680507" table:style-name="ce42">
            <text:p>7,5</text:p>
          </table:table-cell>
          <table:table-cell office:value-type="float" office:value="-12.464161442399785" table:style-name="ce42">
            <text:p>-12,5</text:p>
          </table:table-cell>
          <table:table-cell office:value-type="float" office:value="29.903636420821215" table:style-name="ce42">
            <text:p>29,9</text:p>
          </table:table-cell>
          <table:table-cell office:value-type="float" office:value="6.4857913712601345" table:style-name="ce42">
            <text:p>6,5</text:p>
          </table:table-cell>
          <table:table-cell office:value-type="float" office:value="10.233460216871009" table:style-name="ce42">
            <text:p>10,2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Milch</text:p>
          </table:table-cell>
          <table:table-cell office:value-type="float" office:value="15.88055089469178" table:style-name="ce40">
            <text:p>15,9</text:p>
          </table:table-cell>
          <table:table-cell office:value-type="float" office:value="-5.5960766200801544" table:style-name="ce40">
            <text:p>-5,6</text:p>
          </table:table-cell>
          <table:table-cell office:value-type="float" office:value="-6.4321220509583696" table:style-name="ce41">
            <text:p>-6,4</text:p>
          </table:table-cell>
          <table:table-cell office:value-type="float" office:value="3.6447176301308559" table:style-name="ce41">
            <text:p>3,6</text:p>
          </table:table-cell>
          <table:table-cell office:value-type="float" office:value="2.0638964156225512" table:style-name="ce41">
            <text:p>2,1</text:p>
          </table:table-cell>
          <table:table-cell office:value-type="float" office:value="6.2612590339101644" table:style-name="ce41">
            <text:p>6,3</text:p>
          </table:table-cell>
          <table:table-cell office:value-type="float" office:value="2.2702668077656512" table:style-name="ce41">
            <text:p>2,3</text:p>
          </table:table-cell>
          <table:table-cell office:value-type="float" office:value="18.622212996266512" table:style-name="ce41">
            <text:p>18,6</text:p>
          </table:table-cell>
          <table:table-cell office:value-type="float" office:value="-23.668539160227738" table:style-name="ce41">
            <text:p>-23,7</text:p>
          </table:table-cell>
          <table:table-cell office:value-type="float" office:value="12.888027267932614" table:style-name="ce41">
            <text:p>12,9</text:p>
          </table:table-cell>
          <table:table-cell office:value-type="float" office:value="11.521331693305797" table:style-name="ce41">
            <text:p>11,5</text:p>
          </table:table-cell>
          <table:table-cell office:value-type="float" office:value="-1.9697841430760974" table:style-name="ce41">
            <text:p>-2,0</text:p>
          </table:table-cell>
          <table:table-cell office:value-type="float" office:value="10.125490376209783" table:style-name="ce41">
            <text:p>10,1</text:p>
          </table:table-cell>
          <table:table-cell office:value-type="float" office:value="6.8847498370599283" table:style-name="ce41">
            <text:p>6,9</text:p>
          </table:table-cell>
          <table:table-cell office:value-type="float" office:value="-9.8131245539138803" table:style-name="ce41">
            <text:p>-9,8</text:p>
          </table:table-cell>
          <table:table-cell office:value-type="float" office:value="-3.4218923326480137" table:style-name="ce41">
            <text:p>-3,4</text:p>
          </table:table-cell>
          <table:table-cell office:value-type="float" office:value="22.83716409933119" table:style-name="ce41">
            <text:p>22,8</text:p>
          </table:table-cell>
          <table:table-cell office:value-type="float" office:value="2.209570711527121" table:style-name="ce41">
            <text:p>2,2</text:p>
          </table:table-cell>
          <table:table-cell office:value-type="float" office:value="-0.95454108995576803" table:style-name="ce42">
            <text:p>-1,0</text:p>
          </table:table-cell>
          <table:table-cell office:value-type="float" office:value="2.9232380980667614" table:style-name="ce42">
            <text:p>2,9</text:p>
          </table:table-cell>
          <table:table-cell office:value-type="float" office:value="5.3827654015602633" table:style-name="ce42">
            <text:p>5,4</text:p>
          </table:table-cell>
          <table:table-cell office:value-type="float" office:value="29.480631585533047" table:style-name="ce42">
            <text:p>29,5</text:p>
          </table:table-cell>
          <table:table-cell office:value-type="float" office:value="3.8415980805556131" table:style-name="ce42">
            <text:p>3,8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ier</text:p>
          </table:table-cell>
          <table:table-cell office:value-type="float" office:value="0.39379610200444404" table:style-name="ce40">
            <text:p>0,4</text:p>
          </table:table-cell>
          <table:table-cell office:value-type="float" office:value="4.5585913072509072" table:style-name="ce40">
            <text:p>4,6</text:p>
          </table:table-cell>
          <table:table-cell office:value-type="float" office:value="4.3228817196619787" table:style-name="ce41">
            <text:p>4,3</text:p>
          </table:table-cell>
          <table:table-cell office:value-type="float" office:value="2.9912399659720847" table:style-name="ce41">
            <text:p>3,0</text:p>
          </table:table-cell>
          <table:table-cell office:value-type="float" office:value="0.8916186664688297" table:style-name="ce41">
            <text:p>0,9</text:p>
          </table:table-cell>
          <table:table-cell office:value-type="float" office:value="0.32074612120132429" table:style-name="ce41">
            <text:p>0,3</text:p>
          </table:table-cell>
          <table:table-cell office:value-type="float" office:value="18.580003128555362" table:style-name="ce41">
            <text:p>18,6</text:p>
          </table:table-cell>
          <table:table-cell office:value-type="float" office:value="13.6561256345598" table:style-name="ce41">
            <text:p>13,7</text:p>
          </table:table-cell>
          <table:table-cell office:value-type="float" office:value="-1.3034065954902445" table:style-name="ce41">
            <text:p>-1,3</text:p>
          </table:table-cell>
          <table:table-cell office:value-type="float" office:value="2.1219564665210271" table:style-name="ce41">
            <text:p>2,1</text:p>
          </table:table-cell>
          <table:table-cell office:value-type="float" office:value="7.5145395619391877" table:style-name="ce41">
            <text:p>7,5</text:p>
          </table:table-cell>
          <table:table-cell office:value-type="float" office:value="9.6770716027258885" table:style-name="ce41">
            <text:p>9,7</text:p>
          </table:table-cell>
          <table:table-cell office:value-type="float" office:value="6.0300808554200103" table:style-name="ce41">
            <text:p>6,0</text:p>
          </table:table-cell>
          <table:table-cell office:value-type="float" office:value="1.9285458374179427" table:style-name="ce41">
            <text:p>1,9</text:p>
          </table:table-cell>
          <table:table-cell office:value-type="float" office:value="1.5290620811161233" table:style-name="ce41">
            <text:p>1,5</text:p>
          </table:table-cell>
          <table:table-cell office:value-type="float" office:value="5.2045986926106451" table:style-name="ce41">
            <text:p>5,2</text:p>
          </table:table-cell>
          <table:table-cell office:value-type="float" office:value="5.3236453513183335" table:style-name="ce41">
            <text:p>5,3</text:p>
          </table:table-cell>
          <table:table-cell office:value-type="float" office:value="4.3754018279540787" table:style-name="ce41">
            <text:p>4,4</text:p>
          </table:table-cell>
          <table:table-cell office:value-type="float" office:value="1.5400364231409611" table:style-name="ce42">
            <text:p>1,5</text:p>
          </table:table-cell>
          <table:table-cell office:value-type="float" office:value="2.3327459963781791" table:style-name="ce42">
            <text:p>2,3</text:p>
          </table:table-cell>
          <table:table-cell office:value-type="float" office:value="5.6887258810702406" table:style-name="ce42">
            <text:p>5,7</text:p>
          </table:table-cell>
          <table:table-cell office:value-type="float" office:value="28.288265297739713" table:style-name="ce42">
            <text:p>28,3</text:p>
          </table:table-cell>
          <table:table-cell office:value-type="float" office:value="3.9825715727935176" table:style-name="ce42">
            <text:p>4,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-24.386122307965621" table:style-name="ce40">
            <text:p>-24,4</text:p>
          </table:table-cell>
          <table:table-cell office:value-type="float" office:value="1.4824923528755818" table:style-name="ce40">
            <text:p>1,5</text:p>
          </table:table-cell>
          <table:table-cell office:value-type="float" office:value="-4.7338827228773113" table:style-name="ce41">
            <text:p>-4,7</text:p>
          </table:table-cell>
          <table:table-cell office:value-type="float" office:value="-5.4193505450185455" table:style-name="ce41">
            <text:p>-5,4</text:p>
          </table:table-cell>
          <table:table-cell office:value-type="float" office:value="-7.5385636466622827" table:style-name="ce41">
            <text:p>-7,5</text:p>
          </table:table-cell>
          <table:table-cell office:value-type="float" office:value="0.27174108571443867" table:style-name="ce41">
            <text:p>0,3</text:p>
          </table:table-cell>
          <table:table-cell office:value-type="float" office:value="9.4050217176733213" table:style-name="ce41">
            <text:p>9,4</text:p>
          </table:table-cell>
          <table:table-cell office:value-type="float" office:value="-16.047494701274331" table:style-name="ce41">
            <text:p>-16,0</text:p>
          </table:table-cell>
          <table:table-cell office:value-type="float" office:value="11.554924765647371" table:style-name="ce41">
            <text:p>11,6</text:p>
          </table:table-cell>
          <table:table-cell office:value-type="float" office:value="-10.508106702015667" table:style-name="ce41">
            <text:p>-10,5</text:p>
          </table:table-cell>
          <table:table-cell office:value-type="float" office:value="32.498822072780598" table:style-name="ce41">
            <text:p>32,5</text:p>
          </table:table-cell>
          <table:table-cell office:value-type="float" office:value="-14.471631822904158" table:style-name="ce41">
            <text:p>-14,5</text:p>
          </table:table-cell>
          <table:table-cell office:value-type="float" office:value="7.9490052169379481" table:style-name="ce41">
            <text:p>7,9</text:p>
          </table:table-cell>
          <table:table-cell office:value-type="float" office:value="-17.439671092663005" table:style-name="ce41">
            <text:p>-17,4</text:p>
          </table:table-cell>
          <table:table-cell office:value-type="float" office:value="36.986861025158333" table:style-name="ce41">
            <text:p>37,0</text:p>
          </table:table-cell>
          <table:table-cell office:value-type="float" office:value="-7.4453341686476762" table:style-name="ce41">
            <text:p>-7,4</text:p>
          </table:table-cell>
          <table:table-cell office:value-type="float" office:value="15.497307697293479" table:style-name="ce41">
            <text:p>15,5</text:p>
          </table:table-cell>
          <table:table-cell office:value-type="float" office:value="-38.15160272681689" table:style-name="ce41">
            <text:p>-38,2</text:p>
          </table:table-cell>
          <table:table-cell office:value-type="float" office:value="17.940168716788648" table:style-name="ce42">
            <text:p>17,9</text:p>
          </table:table-cell>
          <table:table-cell office:value-type="float" office:value="-1.9296887922810839" table:style-name="ce42">
            <text:p>-1,9</text:p>
          </table:table-cell>
          <table:table-cell office:value-type="float" office:value="31.796877098187849" table:style-name="ce42">
            <text:p>31,8</text:p>
          </table:table-cell>
          <table:table-cell office:value-type="float" office:value="9.3925921108824326" table:style-name="ce42">
            <text:p>9,4</text:p>
          </table:table-cell>
          <table:table-cell office:value-type="float" office:value="3.4311214145012201" table:style-name="ce42">
            <text:p>3,4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Tierische Erzeugung</text:p>
          </table:table-cell>
          <table:table-cell office:value-type="float" office:value="7.4831395932415319" table:style-name="ce43">
            <text:p>7,5</text:p>
          </table:table-cell>
          <table:table-cell office:value-type="float" office:value="-6.038507200989045" table:style-name="ce43">
            <text:p>-6,0</text:p>
          </table:table-cell>
          <table:table-cell office:value-type="float" office:value="-2.0516122701299508" table:style-name="ce44">
            <text:p>-2,1</text:p>
          </table:table-cell>
          <table:table-cell office:value-type="float" office:value="2.9718161069871627" table:style-name="ce44">
            <text:p>3,0</text:p>
          </table:table-cell>
          <table:table-cell office:value-type="float" office:value="1.1239529376950088" table:style-name="ce44">
            <text:p>1,1</text:p>
          </table:table-cell>
          <table:table-cell office:value-type="float" office:value="4.5597015072962961" table:style-name="ce44">
            <text:p>4,6</text:p>
          </table:table-cell>
          <table:table-cell office:value-type="float" office:value="2.356269314527907" table:style-name="ce44">
            <text:p>2,4</text:p>
          </table:table-cell>
          <table:table-cell office:value-type="float" office:value="10.757238254129959" table:style-name="ce44">
            <text:p>10,8</text:p>
          </table:table-cell>
          <table:table-cell office:value-type="float" office:value="-10.079067667002789" table:style-name="ce44">
            <text:p>-10,1</text:p>
          </table:table-cell>
          <table:table-cell office:value-type="float" office:value="2.5931064531665555" table:style-name="ce44">
            <text:p>2,6</text:p>
          </table:table-cell>
          <table:table-cell office:value-type="float" office:value="10.38652680622161" table:style-name="ce44">
            <text:p>10,4</text:p>
          </table:table-cell>
          <table:table-cell office:value-type="float" office:value="3.9399166552868081" table:style-name="ce44">
            <text:p>3,9</text:p>
          </table:table-cell>
          <table:table-cell office:value-type="float" office:value="4.056283580182523" table:style-name="ce44">
            <text:p>4,1</text:p>
          </table:table-cell>
          <table:table-cell office:value-type="float" office:value="-0.84834621065735405" table:style-name="ce44">
            <text:p>-0,8</text:p>
          </table:table-cell>
          <table:table-cell office:value-type="float" office:value="-6.3058375447442643" table:style-name="ce44">
            <text:p>-6,3</text:p>
          </table:table-cell>
          <table:table-cell office:value-type="float" office:value="-0.87725197152181522" table:style-name="ce44">
            <text:p>-0,9</text:p>
          </table:table-cell>
          <table:table-cell office:value-type="float" office:value="12.108544935131022" table:style-name="ce44">
            <text:p>12,1</text:p>
          </table:table-cell>
          <table:table-cell office:value-type="float" office:value="-2.1001962273585377" table:style-name="ce44">
            <text:p>-2,1</text:p>
          </table:table-cell>
          <table:table-cell office:value-type="float" office:value="2.7699345871476737" table:style-name="ce45">
            <text:p>2,8</text:p>
          </table:table-cell>
          <table:table-cell office:value-type="float" office:value="-0.43681549605661019" table:style-name="ce45">
            <text:p>-0,4</text:p>
          </table:table-cell>
          <table:table-cell office:value-type="float" office:value="3.6950816496362364" table:style-name="ce45">
            <text:p>3,7</text:p>
          </table:table-cell>
          <table:table-cell office:value-type="float" office:value="20.287273901316553" table:style-name="ce45">
            <text:p>20,3</text:p>
          </table:table-cell>
          <table:table-cell office:value-type="float" office:value="5.0561378882962202" table:style-name="ce45">
            <text:p>5,1</text:p>
          </table:table-cell>
          <table:table-cell table:number-columns-repeated="16360"/>
        </table:table-row>
        <table:table-row table:style-name="ro3">
          <table:table-cell office:value-type="string" table:style-name="ce24">
            <text:p>Erzeugung landwirtschaftlicher Güter</text:p>
          </table:table-cell>
          <table:table-cell office:value-type="float" office:value="6.631662156187673" table:style-name="ce43">
            <text:p>6,6</text:p>
          </table:table-cell>
          <table:table-cell office:value-type="float" office:value="-3.8958853393431951" table:style-name="ce43">
            <text:p>-3,9</text:p>
          </table:table-cell>
          <table:table-cell office:value-type="float" office:value="-0.97402449621675657" table:style-name="ce44">
            <text:p>-1,0</text:p>
          </table:table-cell>
          <table:table-cell office:value-type="float" office:value="2.9073863854280262" table:style-name="ce44">
            <text:p>2,9</text:p>
          </table:table-cell>
          <table:table-cell office:value-type="float" office:value="-8.4281954580673073" table:style-name="ce44">
            <text:p>-8,4</text:p>
          </table:table-cell>
          <table:table-cell office:value-type="float" office:value="4.9155666767527464" table:style-name="ce44">
            <text:p>4,9</text:p>
          </table:table-cell>
          <table:table-cell office:value-type="float" office:value="12.266409347181749" table:style-name="ce44">
            <text:p>12,3</text:p>
          </table:table-cell>
          <table:table-cell office:value-type="float" office:value="5.3199733429051435" table:style-name="ce44">
            <text:p>5,3</text:p>
          </table:table-cell>
          <table:table-cell office:value-type="float" office:value="-10.114559469758802" table:style-name="ce44">
            <text:p>-10,1</text:p>
          </table:table-cell>
          <table:table-cell office:value-type="float" office:value="7.8426888075692602" table:style-name="ce44">
            <text:p>7,8</text:p>
          </table:table-cell>
          <table:table-cell office:value-type="float" office:value="14.189382900448805" table:style-name="ce44">
            <text:p>14,2</text:p>
          </table:table-cell>
          <table:table-cell office:value-type="float" office:value="1.5159285568848446" table:style-name="ce44">
            <text:p>1,5</text:p>
          </table:table-cell>
          <table:table-cell office:value-type="float" office:value="-3.3188382989788607" table:style-name="ce44">
            <text:p>-3,3</text:p>
          </table:table-cell>
          <table:table-cell office:value-type="float" office:value="-0.67408907998348866" table:style-name="ce44">
            <text:p>-0,7</text:p>
          </table:table-cell>
          <table:table-cell office:value-type="float" office:value="-2.6943439772715863" table:style-name="ce44">
            <text:p>-2,7</text:p>
          </table:table-cell>
          <table:table-cell office:value-type="float" office:value="0.44405800355190195" table:style-name="ce44">
            <text:p>0,4</text:p>
          </table:table-cell>
          <table:table-cell office:value-type="float" office:value="7.3130091351467428" table:style-name="ce44">
            <text:p>7,3</text:p>
          </table:table-cell>
          <table:table-cell office:value-type="float" office:value="0.48339603209875293" table:style-name="ce44">
            <text:p>0,5</text:p>
          </table:table-cell>
          <table:table-cell office:value-type="float" office:value="1.2057778966271684" table:style-name="ce45">
            <text:p>1,2</text:p>
          </table:table-cell>
          <table:table-cell office:value-type="float" office:value="1.6838327224825207" table:style-name="ce45">
            <text:p>1,7</text:p>
          </table:table-cell>
          <table:table-cell office:value-type="float" office:value="12.68904242842143" table:style-name="ce45">
            <text:p>12,7</text:p>
          </table:table-cell>
          <table:table-cell office:value-type="float" office:value="22.994499180250244" table:style-name="ce45">
            <text:p>23,0</text:p>
          </table:table-cell>
          <table:table-cell office:value-type="float" office:value="-4.6321091572626329" table:style-name="ce45">
            <text:p>-4,6</text:p>
          </table:table-cell>
          <table:table-cell table:number-columns-repeated="16360"/>
        </table:table-row>
        <table:table-row table:style-name="ro3">
          <table:table-cell office:value-type="string" table:style-name="ce24">
            <text:p>Erzeugung landwirtschaftlicher Dienstleistungen</text:p>
          </table:table-cell>
          <table:table-cell office:value-type="float" office:value="7.9976491667278253" table:style-name="ce43">
            <text:p>8,0</text:p>
          </table:table-cell>
          <table:table-cell office:value-type="float" office:value="9.7138122884075528E-2" table:style-name="ce43">
            <text:p>0,1</text:p>
          </table:table-cell>
          <table:table-cell office:value-type="float" office:value="-3.4973123183337265" table:style-name="ce44">
            <text:p>-3,5</text:p>
          </table:table-cell>
          <table:table-cell office:value-type="float" office:value="9.0038608407219272" table:style-name="ce44">
            <text:p>9,0</text:p>
          </table:table-cell>
          <table:table-cell office:value-type="float" office:value="-1.2391648126483119" table:style-name="ce44">
            <text:p>-1,2</text:p>
          </table:table-cell>
          <table:table-cell office:value-type="float" office:value="1.3515298688768524" table:style-name="ce44">
            <text:p>1,4</text:p>
          </table:table-cell>
          <table:table-cell office:value-type="float" office:value="9.0676439491245446" table:style-name="ce44">
            <text:p>9,1</text:p>
          </table:table-cell>
          <table:table-cell office:value-type="float" office:value="7.3811847063602443" table:style-name="ce44">
            <text:p>7,4</text:p>
          </table:table-cell>
          <table:table-cell office:value-type="float" office:value="3.9274644107778727" table:style-name="ce44">
            <text:p>3,9</text:p>
          </table:table-cell>
          <table:table-cell office:value-type="float" office:value="-2.3198303154187272" table:style-name="ce44">
            <text:p>-2,3</text:p>
          </table:table-cell>
          <table:table-cell office:value-type="float" office:value="22.122311069794989" table:style-name="ce44">
            <text:p>22,1</text:p>
          </table:table-cell>
          <table:table-cell office:value-type="float" office:value="-1.028932370384922" table:style-name="ce44">
            <text:p>-1,0</text:p>
          </table:table-cell>
          <table:table-cell office:value-type="float" office:value="-2.8321735038183959" table:style-name="ce44">
            <text:p>-2,8</text:p>
          </table:table-cell>
          <table:table-cell office:value-type="float" office:value="9.1759593160426078" table:style-name="ce44">
            <text:p>9,2</text:p>
          </table:table-cell>
          <table:table-cell office:value-type="float" office:value="-1.6483792945116562" table:style-name="ce44">
            <text:p>-1,6</text:p>
          </table:table-cell>
          <table:table-cell office:value-type="float" office:value="6.542466916608376" table:style-name="ce44">
            <text:p>6,5</text:p>
          </table:table-cell>
          <table:table-cell office:value-type="float" office:value="-5.2980112661561378" table:style-name="ce44">
            <text:p>-5,3</text:p>
          </table:table-cell>
          <table:table-cell office:value-type="float" office:value="4.002826113550654" table:style-name="ce44">
            <text:p>4,0</text:p>
          </table:table-cell>
          <table:table-cell office:value-type="float" office:value="-0.10138625388982803" table:style-name="ce45">
            <text:p>-0,1</text:p>
          </table:table-cell>
          <table:table-cell office:value-type="float" office:value="6.1108233511554886" table:style-name="ce45">
            <text:p>6,1</text:p>
          </table:table-cell>
          <table:table-cell office:value-type="float" office:value="1.9673814358496031" table:style-name="ce45">
            <text:p>2,0</text:p>
          </table:table-cell>
          <table:table-cell office:value-type="float" office:value="19.393739958509926" table:style-name="ce45">
            <text:p>19,4</text:p>
          </table:table-cell>
          <table:table-cell office:value-type="float" office:value="22.995443005748456" table:style-name="ce45">
            <text:p>23,0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Landwirtschaftliche Erzeugung</text:p>
          </table:table-cell>
          <table:table-cell office:value-type="float" office:value="6.6794602693108942" table:style-name="ce43">
            <text:p>6,7</text:p>
          </table:table-cell>
          <table:table-cell office:value-type="float" office:value="-3.7544364513568809" table:style-name="ce43">
            <text:p>-3,8</text:p>
          </table:table-cell>
          <table:table-cell office:value-type="float" office:value="-1.0669864854216229" table:style-name="ce44">
            <text:p>-1,1</text:p>
          </table:table-cell>
          <table:table-cell office:value-type="float" office:value="3.1264728493849248" table:style-name="ce44">
            <text:p>3,1</text:p>
          </table:table-cell>
          <table:table-cell office:value-type="float" office:value="-8.1551224094399117" table:style-name="ce44">
            <text:p>-8,2</text:p>
          </table:table-cell>
          <table:table-cell office:value-type="float" office:value="4.7699937884699892" table:style-name="ce44">
            <text:p>4,8</text:p>
          </table:table-cell>
          <table:table-cell office:value-type="float" office:value="12.140018944307769" table:style-name="ce44">
            <text:p>12,1</text:p>
          </table:table-cell>
          <table:table-cell office:value-type="float" office:value="5.3991850810894988" table:style-name="ce44">
            <text:p>5,4</text:p>
          </table:table-cell>
          <table:table-cell office:value-type="float" office:value="-9.5647810854693205" table:style-name="ce44">
            <text:p>-9,6</text:p>
          </table:table-cell>
          <table:table-cell office:value-type="float" office:value="7.3854405422017777" table:style-name="ce44">
            <text:p>7,4</text:p>
          </table:table-cell>
          <table:table-cell office:value-type="float" office:value="14.514055183467619" table:style-name="ce44">
            <text:p>14,5</text:p>
          </table:table-cell>
          <table:table-cell office:value-type="float" office:value="1.4048546706989669" table:style-name="ce44">
            <text:p>1,4</text:p>
          </table:table-cell>
          <table:table-cell office:value-type="float" office:value="-3.2981069600264732" table:style-name="ce44">
            <text:p>-3,3</text:p>
          </table:table-cell>
          <table:table-cell office:value-type="float" office:value="-0.2524670469866237" table:style-name="ce44">
            <text:p>-0,3</text:p>
          </table:table-cell>
          <table:table-cell office:value-type="float" office:value="-2.6453405102120655" table:style-name="ce44">
            <text:p>-2,6</text:p>
          </table:table-cell>
          <table:table-cell office:value-type="float" office:value="0.73269440914309314" table:style-name="ce44">
            <text:p>0,7</text:p>
          </table:table-cell>
          <table:table-cell office:value-type="float" office:value="6.6817072414782501" table:style-name="ce44">
            <text:p>6,7</text:p>
          </table:table-cell>
          <table:table-cell office:value-type="float" office:value="0.63979300668850669" table:style-name="ce44">
            <text:p>0,6</text:p>
          </table:table-cell>
          <table:table-cell office:value-type="float" office:value="1.1457488369504034" table:style-name="ce45">
            <text:p>1,1</text:p>
          </table:table-cell>
          <table:table-cell office:value-type="float" office:value="1.8846272360181473" table:style-name="ce45">
            <text:p>1,9</text:p>
          </table:table-cell>
          <table:table-cell office:value-type="float" office:value="12.18256938641629" table:style-name="ce45">
            <text:p>12,2</text:p>
          </table:table-cell>
          <table:table-cell office:value-type="float" office:value="22.839893933414743" table:style-name="ce45">
            <text:p>22,8</text:p>
          </table:table-cell>
          <table:table-cell office:value-type="float" office:value="-3.4791479952333049" table:style-name="ce45">
            <text:p>-3,5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Nichtlandwirtschaftliche Nebentätigkeiten</text:p>
          </table:table-cell>
          <table:table-cell office:value-type="float" office:value="0.8529903450682923" table:style-name="ce43">
            <text:p>0,9</text:p>
          </table:table-cell>
          <table:table-cell office:value-type="float" office:value="6.3259178381329662" table:style-name="ce43">
            <text:p>6,3</text:p>
          </table:table-cell>
          <table:table-cell office:value-type="float" office:value="-4.7073180811162558" table:style-name="ce44">
            <text:p>-4,7</text:p>
          </table:table-cell>
          <table:table-cell office:value-type="float" office:value="-4.288725626012436" table:style-name="ce44">
            <text:p>-4,3</text:p>
          </table:table-cell>
          <table:table-cell office:value-type="float" office:value="-7.3079105182585806" table:style-name="ce44">
            <text:p>-7,3</text:p>
          </table:table-cell>
          <table:table-cell office:value-type="float" office:value="-2.6456239962985961" table:style-name="ce44">
            <text:p>-2,6</text:p>
          </table:table-cell>
          <table:table-cell office:value-type="float" office:value="4.5805217244057985" table:style-name="ce44">
            <text:p>4,6</text:p>
          </table:table-cell>
          <table:table-cell office:value-type="float" office:value="-1.3350608144287861" table:style-name="ce44">
            <text:p>-1,3</text:p>
          </table:table-cell>
          <table:table-cell office:value-type="float" office:value="1.744425085611681" table:style-name="ce44">
            <text:p>1,7</text:p>
          </table:table-cell>
          <table:table-cell office:value-type="float" office:value="8.78681262093383" table:style-name="ce44">
            <text:p>8,8</text:p>
          </table:table-cell>
          <table:table-cell office:value-type="float" office:value="-3.9135527177383125" table:style-name="ce44">
            <text:p>-3,9</text:p>
          </table:table-cell>
          <table:table-cell office:value-type="float" office:value="-1.0120384237967954" table:style-name="ce44">
            <text:p>-1,0</text:p>
          </table:table-cell>
          <table:table-cell office:value-type="float" office:value="4.281156582287224" table:style-name="ce44">
            <text:p>4,3</text:p>
          </table:table-cell>
          <table:table-cell office:value-type="float" office:value="3.0498224328411538E-2" table:style-name="ce44">
            <text:p>0,0</text:p>
          </table:table-cell>
          <table:table-cell office:value-type="float" office:value="8.6379181366613551" table:style-name="ce44">
            <text:p>8,6</text:p>
          </table:table-cell>
          <table:table-cell office:value-type="float" office:value="0.8692206932602744" table:style-name="ce44">
            <text:p>0,9</text:p>
          </table:table-cell>
          <table:table-cell office:value-type="float" office:value="0.95233079124110986" table:style-name="ce44">
            <text:p>1,0</text:p>
          </table:table-cell>
          <table:table-cell office:value-type="float" office:value="5.8079499632220859" table:style-name="ce44">
            <text:p>5,8</text:p>
          </table:table-cell>
          <table:table-cell office:value-type="float" office:value="2.9521145401537154" table:style-name="ce45">
            <text:p>3,0</text:p>
          </table:table-cell>
          <table:table-cell office:value-type="float" office:value="-0.9457790684975862" table:style-name="ce45">
            <text:p>-0,9</text:p>
          </table:table-cell>
          <table:table-cell office:value-type="float" office:value="11.354655968249276" table:style-name="ce45">
            <text:p>11,4</text:p>
          </table:table-cell>
          <table:table-cell office:value-type="float" office:value="16.473861100263406" table:style-name="ce45">
            <text:p>16,5</text:p>
          </table:table-cell>
          <table:table-cell office:value-type="float" office:value="6.2856898555051117" table:style-name="ce45">
            <text:p>6,3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Produktionswert des landwirtschaftlichen Wirtschaftsbereichs</text:p>
          </table:table-cell>
          <table:table-cell office:value-type="float" office:value="6.2831671773039091" table:style-name="ce46">
            <text:p>6,3</text:p>
          </table:table-cell>
          <table:table-cell office:value-type="float" office:value="-3.1038409118144301" table:style-name="ce46">
            <text:p>-3,1</text:p>
          </table:table-cell>
          <table:table-cell office:value-type="float" office:value="-1.3248018575373095" table:style-name="ce47">
            <text:p>-1,3</text:p>
          </table:table-cell>
          <table:table-cell office:value-type="float" office:value="2.6193161276124783" table:style-name="ce47">
            <text:p>2,6</text:p>
          </table:table-cell>
          <table:table-cell office:value-type="float" office:value="-8.1010786650163737" table:style-name="ce47">
            <text:p>-8,1</text:p>
          </table:table-cell>
          <table:table-cell office:value-type="float" office:value="4.2928678969702503" table:style-name="ce47">
            <text:p>4,3</text:p>
          </table:table-cell>
          <table:table-cell office:value-type="float" office:value="11.685994300717795" table:style-name="ce47">
            <text:p>11,7</text:p>
          </table:table-cell>
          <table:table-cell office:value-type="float" office:value="5.0204569420093463" table:style-name="ce47">
            <text:p>5,0</text:p>
          </table:table-cell>
          <table:table-cell office:value-type="float" office:value="-8.9672511412227323" table:style-name="ce47">
            <text:p>-9,0</text:p>
          </table:table-cell>
          <table:table-cell office:value-type="float" office:value="7.4681954916963917" table:style-name="ce47">
            <text:p>7,5</text:p>
          </table:table-cell>
          <table:table-cell office:value-type="float" office:value="13.412501222870119" table:style-name="ce47">
            <text:p>13,4</text:p>
          </table:table-cell>
          <table:table-cell office:value-type="float" office:value="1.2824507125447298" table:style-name="ce47">
            <text:p>1,3</text:p>
          </table:table-cell>
          <table:table-cell office:value-type="float" office:value="-2.9229498263809006" table:style-name="ce47">
            <text:p>-2,9</text:p>
          </table:table-cell>
          <table:table-cell office:value-type="float" office:value="-0.23742147835868366" table:style-name="ce47">
            <text:p>-0,2</text:p>
          </table:table-cell>
          <table:table-cell office:value-type="float" office:value="-2.0437862891008649" table:style-name="ce47">
            <text:p>-2,0</text:p>
          </table:table-cell>
          <table:table-cell office:value-type="float" office:value="0.74076687003061181" table:style-name="ce47">
            <text:p>0,7</text:p>
          </table:table-cell>
          <table:table-cell office:value-type="float" office:value="6.3425114532273028" table:style-name="ce47">
            <text:p>6,3</text:p>
          </table:table-cell>
          <table:table-cell office:value-type="float" office:value="0.93025427194102406" table:style-name="ce47">
            <text:p>0,9</text:p>
          </table:table-cell>
          <table:table-cell office:value-type="float" office:value="1.2521766508728263" table:style-name="ce48">
            <text:p>1,3</text:p>
          </table:table-cell>
          <table:table-cell office:value-type="float" office:value="1.7150649946912324" table:style-name="ce48">
            <text:p>1,7</text:p>
          </table:table-cell>
          <table:table-cell office:value-type="float" office:value="12.13426873448384" table:style-name="ce48">
            <text:p>12,1</text:p>
          </table:table-cell>
          <table:table-cell office:value-type="float" office:value="22.471080296503885" table:style-name="ce48">
            <text:p>22,5</text:p>
          </table:table-cell>
          <table:table-cell office:value-type="float" office:value="-2.9411284457949449" table:style-name="ce48">
            <text:p>-2,9</text:p>
          </table:table-cell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33">
            <text:p>Q: STATISTIK AUSTRIA, Landwirtschaftliche Gesamtrechnung. – Berichtsjahr 2023 laut zweiter Vorschätzung. – Erstellt am 26.04.2024.</text:p>
            <text:p>1) Tabak (bis 2005), Hopfen, Textilpflanzen, Heil-, Duft- und Gewürzpflanzen, Energiegräser. – 2) Blumen und Zierpflanzen (inkl. Weihnachtsbäume), Baumschulen, Anpflanzungen. – 3) Es handelt sich dabei um Trauben für die Weinbereitung. – 4) Schilf, Sämereien. – 5) Schafe und Ziegen, Einhufer, Jagd. – 6) Honig, Rohwolle.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table:number-columns-repeated="6" table:style-name="ce6"/>
          <table:table-cell table:number-columns-repeated="15" table:style-name="ce30"/>
          <table:table-cell table:number-columns-repeated="16363" table:style-name="ce6"/>
        </table:table-row>
        <table:table-row table:style-name="ro5">
          <table:table-cell table:number-columns-repeated="6"/>
          <table:table-cell table:style-name="ce31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_f408d64f_STF_Dekoration_1_CN73" table:cell-range-address="Tabelle2.$R$27:Tabelle2.$R$29" table:base-cell-address="Tabelle2.$A$1"/>
          <table:named-expression table:name="_f408d64f_STF_Dekoration_1_CN74" table:expression="of:=[Tabelle2.#REF!]" table:base-cell-address="Tabelle1.$A$1"/>
          <table:named-expression table:name="_f408d64f_STF_Dekoration_1_CN75" table:expression="of:=[Tabelle2.#REF!]" table:base-cell-address="Tabelle1.$A$1"/>
          <table:named-expression table:name="_f408d64f_STF_Dekoration_1_CN76" table:expression="of:=[Tabelle2.#REF!]" table:base-cell-address="Tabelle1.$A$1"/>
          <table:named-expression table:name="_f408d64f_STF_Dekoration_1_CN77" table:expression="of:=[Tabelle2.#REF!]" table:base-cell-address="Tabelle1.$A$1"/>
          <table:named-range table:name="_f408d64f_STF_Dekoration_1_CN78" table:cell-range-address="Tabelle2.$A$3:Tabelle2.$U$17" table:base-cell-address="Tabelle2.$A$1"/>
          <table:named-range table:name="_f408d64f_STF_Dekoration_1_CN79" table:cell-range-address="Tabelle2.$A$25:Tabelle2.$U$25" table:base-cell-address="Tabelle2.$A$1"/>
          <table:named-range table:name="_f408d64f_STF_Dekoration_1_CN80" table:cell-range-address="Tabelle2.$A$27:Tabelle2.$U$29" table:base-cell-address="Tabelle2.$A$1"/>
          <table:named-range table:name="_f408d64f_STF_Dekoration_1_CN81" table:cell-range-address="Tabelle2.$U$3:Tabelle2.$U$29" table:base-cell-address="Tabelle2.$A$1"/>
          <table:named-range table:name="_f408d64f_STF_Dekoration_1_CN82" table:cell-range-address="Tabelle2.$T$3:Tabelle2.$T$17" table:base-cell-address="Tabelle2.$A$1"/>
          <table:named-range table:name="_f408d64f_STF_Dekoration_1_CN83" table:cell-range-address="Tabelle2.$T$25" table:base-cell-address="Tabelle2.$A$1"/>
          <table:named-range table:name="_f408d64f_STF_Dekoration_1_CN84" table:cell-range-address="Tabelle2.$T$27:Tabelle2.$T$29" table:base-cell-address="Tabelle2.$A$1"/>
          <table:named-expression table:name="_f408d64f_STF_Dekoration_1_CN85" table:expression="of:=[Tabelle2.#REF!]" table:base-cell-address="Tabelle1.$A$1"/>
          <table:named-expression table:name="_f408d64f_STF_Dekoration_1_CN86" table:expression="of:=[Tabelle2.#REF!]" table:base-cell-address="Tabelle1.$A$1"/>
          <table:named-range table:name="_f408d64f_STF_Dekoration_1_CN87" table:cell-range-address="Tabelle2.$S$3:Tabelle2.$S$17" table:base-cell-address="Tabelle2.$A$1"/>
          <table:named-range table:name="_f408d64f_STF_Dekoration_1_CN88" table:cell-range-address="Tabelle2.$S$25" table:base-cell-address="Tabelle2.$A$1"/>
          <table:named-range table:name="_f408d64f_STF_Dekoration_1_CN89" table:cell-range-address="Tabelle2.$S$27:Tabelle2.$S$29" table:base-cell-address="Tabelle2.$A$1"/>
          <table:named-expression table:name="_f408d64f_STF_Dekoration_1_CN90" table:expression="of:=[Tabelle2.#REF!]" table:base-cell-address="Tabelle1.$A$1"/>
          <table:named-expression table:name="_f408d64f_STF_Dekoration_1_CN91" table:expression="of:=[Tabelle2.#REF!]" table:base-cell-address="Tabelle1.$A$1"/>
          <table:named-range table:name="_f408d64f_STF_Dekoration_1_CN92" table:cell-range-address="Tabelle2.$R$3:Tabelle2.$R$17" table:base-cell-address="Tabelle2.$A$1"/>
          <table:named-range table:name="_f408d64f_STF_Dekoration_1_CN93" table:cell-range-address="Tabelle2.$R$25" table:base-cell-address="Tabelle2.$A$1"/>
          <table:named-range table:name="_f408d64f_STF_Fuss_1_CN1" table:cell-range-address="Tabelle2.$A$31:Tabelle2.$U$31" table:base-cell-address="Tabelle2.$A$1"/>
          <table:named-range table:name="_f408d64f_STF_Fuss_1_CN2" table:cell-range-address="Tabelle2.$A$31:Tabelle2.$U$31" table:base-cell-address="Tabelle2.$A$1"/>
          <table:named-range table:name="_f408d64f_STF_Fuss_1_CN3" table:cell-range-address="Tabelle2.$A$31:Tabelle2.$U$31" table:base-cell-address="Tabelle2.$A$1"/>
          <table:named-range table:name="_f408d64f_STF_Fuss_1_CN4" table:cell-range-address="Tabelle2.$A$31:Tabelle2.$U$31" table:base-cell-address="Tabelle2.$A$1"/>
          <table:named-expression table:name="_f408d64f_STF_Gesamtsumme_1_CN1" table:expression="of:=[Tabelle2.#REF!]" table:base-cell-address="Tabelle1.$A$1"/>
          <table:named-range table:name="_f408d64f_STF_Koerper_1_CN1" table:cell-range-address="Tabelle2.$C$3:Tabelle2.$U$29" table:base-cell-address="Tabelle2.$A$1"/>
          <table:named-expression table:name="_f408d64f_STF_Koerper_1_CN2" table:expression="of:=[Tabelle2.#REF!]" table:base-cell-address="Tabelle1.$A$1"/>
          <table:named-range table:name="_f408d64f_STF_Tabellenkopf_1_CN1" table:cell-range-address="Tabelle2.$A$2:Tabelle2.$U$2" table:base-cell-address="Tabelle2.$A$1"/>
          <table:named-range table:name="_f408d64f_STF_Titel_1_CN1" table:cell-range-address="Tabelle2.$A$1:Tabelle2.$U$1" table:base-cell-address="Tabelle2.$A$1"/>
          <table:named-range table:name="_f408d64f_STF_Vorspalte_1_CN1" table:cell-range-address="Tabelle2.$A$3:Tabelle2.$A$29" table:base-cell-address="Tabelle2.$A$1"/>
          <table:named-expression table:name="_f408d64f_STF_Vorspalte_1_CN2" table:expression="of:=[Tabelle2.#REF!]" table:base-cell-address="Tabelle1.$A$1"/>
          <table:named-expression table:name="_f408d64f_STF_Zwischensumme_1_CN1" table:expression="of:=[Tabelle2.#REF!]~[Tabelle2.#REF!]~[Tabelle2.$A$30:.$U$30]" table:base-cell-address="Tabelle1.$A$1"/>
          <table:named-range table:name="Print_Area" table:cell-range-address="Tabelle2.$A$1:Tabelle2.$X$31" table:base-cell-address="Tabel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7" table:style-name="ta3">
        <table:table-source xlink:href="file://DatenR/R/PROJEKTE/LFGR/LGR/Current/LGR_DieKleine_Stand30.01.07.xls" table:table-name="Opt1-EAFish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7" table:style-name="ta3">
        <table:table-source xlink:href="file://DatenR/R/PROJEKTE/LFGR/LGR/Current/LGR_DieKleine_Stand30.01.07.xls" table:table-name="OPT1-EAFish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7" table:style-name="ta3">
        <table:table-source xlink:href="file://DatenR/R/PROJEKTE/LFGR/LGR/Current/LGR_DieKleine_Stand30.01.07.xls" table:table-name="OPT1-EAFish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7" table:style-name="ta3">
        <table:table-source xlink:href="file://DatenR/R/PROJEKTE/LFGR/LGR/Current/LGR_DieKleine_Stand30.01.07.xls" table:table-name="OPT1-EAFish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8" table:style-name="ta3">
        <table:table-source xlink:href="file://DatenR/R/PROJEKTE/LFGR/LGR/Current/LGR_DieKleine_Stand30.01.07.xls" table:table-name="OPT1-EAFish_producer_prices_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7" table:style-name="ta3">
        <table:table-source xlink:href="file://DatenR/R/PROJEKTE/LFGR/LGR/Current/LGR_DieKleine_Stand30.01.07.xls" table:table-name="OPT1-EAFish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7" table:style-name="ta3">
        <table:table-source xlink:href="file://DatenR/R/PROJEKTE/LFGR/LGR/Current/LGR_DieKleine_Stand30.01.07.xls" table:table-name="OPT1-EAFish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7" table:style-name="ta3">
        <table:table-source xlink:href="file://DatenR/R/PROJEKTE/LFGR/LGR/Current/LGR_DieKleine_Stand30.01.07.xls" table:table-name="OPT1-EAFish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7" table:style-name="ta3">
        <table:table-source xlink:href="file://DatenR/R/PROJEKTE/LFGR/LGR/Current/LGR_DieKleine_Stand30.01.07.xls" table:table-name="OPT1-EAFish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7" table:style-name="ta3">
        <table:table-source xlink:href="file://DatenR/R/PROJEKTE/LFGR/LGR/Current/LGR_DieKleine_Stand30.01.07.xls" table:table-name="Opt1-EAF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7" table:style-name="ta3">
        <table:table-source xlink:href="file://DatenR/R/PROJEKTE/LFGR/LGR/Current/LGR_DieKleine_Stand30.01.07.xls" table:table-name="OPT1-EAF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7" table:style-name="ta3">
        <table:table-source xlink:href="file://DatenR/R/PROJEKTE/LFGR/LGR/Current/LGR_DieKleine_Stand30.01.07.xls" table:table-name="OPT1-EAF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7" table:style-name="ta3">
        <table:table-source xlink:href="file://DatenR/R/PROJEKTE/LFGR/LGR/Current/LGR_DieKleine_Stand30.01.07.xls" table:table-name="OPT1-EAF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7" table:style-name="ta3">
        <table:table-source xlink:href="file://DatenR/R/PROJEKTE/LFGR/LGR/Current/LGR_DieKleine_Stand30.01.07.xls" table:table-name="OPT1-EAF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7" table:style-name="ta3">
        <table:table-source xlink:href="file://DatenR/R/PROJEKTE/LFGR/LGR/Current/LGR_DieKleine_Stand30.01.07.xls" table:table-name="OPT1-EAF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7" table:style-name="ta3">
        <table:table-source xlink:href="file://DatenR/R/PROJEKTE/LFGR/LGR/Current/LGR_DieKleine_Stand30.01.07.xls" table:table-name="OPT1-EAF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7" table:style-name="ta3">
        <table:table-source xlink:href="file://DatenR/R/PROJEKTE/LFGR/LGR/Current/LGR_DieKleine_Stand30.01.07.xls" table:table-name="OPT1-EAF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7" table:style-name="ta3">
        <table:table-source xlink:href="file://DatenR/R/PROJEKTE/LFGR/LGR/Current/LGR_DieKleine_Stand30.01.07.xls" table:table-name="OPT1-EAF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7" table:style-name="ta3">
        <table:table-source xlink:href="file://DatenR/R/PROJEKTE/LFGR/LGR/Current/LGR_DieKleine_Stand30.01.07.xls" table:table-name="OPT1&amp;2-EAF_bridge_table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7" table:style-name="ta3">
        <table:table-source xlink:href="file://DatenR/R/PROJEKTE/LFGR/LGR/Current/LGR_DieKleine_Stand30.01.07.xls" table:table-name="OPT2-EAF_n_1_o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7" table:style-name="ta3">
        <table:table-source xlink:href="file://DatenR/R/PROJEKTE/LFGR/LGR/Current/LGR_DieKleine_Stand30.01.07.xls" table:table-name="OPT1&amp;2-EAF97_bridg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7" table:style-name="ta3">
        <table:table-source xlink:href="file://DatenR/R/PROJEKTE/LFGR/LGR/Current/LGR_DieKleine_Stand30.01.07.xls" table:table-name="Opt1-EAA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7" table:style-name="ta3">
        <table:table-source xlink:href="file://DatenR/R/PROJEKTE/LFGR/LGR/Current/LGR_DieKleine_Stand30.01.07.xls" table:table-name="V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7" table:style-name="ta3">
        <table:table-source xlink:href="file://DatenR/R/PROJEKTE/LFGR/LGR/Current/LGR_DieKleine_Stand30.01.07.xls" table:table-name="P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7" table:style-name="ta3">
        <table:table-source xlink:href="file://DatenR/R/PROJEKTE/LFGR/LGR/Current/LGR_DieKleine_Stand30.01.07.xls" table:table-name="BspBeitrIndA_Obst-SonstPr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7" table:style-name="ta3">
        <table:table-source xlink:href="file://DatenR/R/PROJEKTE/LFGR/LGR/Current/LGR_DieKleine_Stand30.01.07.xls" table:table-name="GB_Tab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7" table:style-name="ta3">
        <table:table-source xlink:href="file://DatenR/R/PROJEKTE/LFGR/LGR/Current/LGR_DieKleine_Stand30.01.07.xls" table:table-name="GB_Tab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7" table:style-name="ta3">
        <table:table-source xlink:href="file://DatenR/R/PROJEKTE/LFGR/LGR/Current/LGR_DieKleine_Stand30.01.07.xls" table:table-name="GB_Tab1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7" table:style-name="ta3">
        <table:table-source xlink:href="file://DatenR/R/PROJEKTE/LFGR/LGR/Current/LGR_DieKleine_Stand30.01.07.xls" table:table-name="GB_Tab1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7" table:style-name="ta3">
        <table:table-source xlink:href="file://DatenR/R/PROJEKTE/LFGR/LGR/Current/LGR_DieKleine_Stand30.01.07.xls" table:table-name="NOPT1-EAA97_cur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7" table:style-name="ta3">
        <table:table-source xlink:href="file://DatenR/R/PROJEKTE/LFGR/LGR/Current/LGR_DieKleine_Stand30.01.07.xls" table:table-name="NOPT1-EAA97_n-1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7" table:style-name="ta3">
        <table:table-source xlink:href="file://DatenR/R/PROJEKTE/LFGR/LGR/Current/LGR_DieKleine_Stand30.01.07.xls" table:table-name="Opt1-EAA_producer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7" table:style-name="ta3">
        <table:table-source xlink:href="file://DatenR/R/PROJEKTE/LFGR/LGR/Current/LGR_DieKleine_Stand30.01.07.xls" table:table-name="Opt1-EAA_subsidi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7" table:style-name="ta3">
        <table:table-source xlink:href="file://DatenR/R/PROJEKTE/LFGR/LGR/Current/LGR_DieKleine_Stand30.01.07.xls" table:table-name="Opt1-EAA_tax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7" table:style-name="ta3">
        <table:table-source xlink:href="file://DatenR/R/PROJEKTE/LFGR/LGR/Current/LGR_DieKleine_Stand30.01.07.xls" table:table-name="Opt1-EAA_basic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7" table:style-name="ta3">
        <table:table-source xlink:href="file://DatenR/R/PROJEKTE/LFGR/LGR/Current/LGR_DieKleine_Stand30.01.07.xls" table:table-name="Opt1-EAA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7" table:style-name="ta3">
        <table:table-source xlink:href="file://DatenR/R/PROJEKTE/LFGR/LGR/Current/LGR_DieKleine_Stand30.01.07.xls" table:table-name="Opt1-EAA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7" table:style-name="ta3">
        <table:table-source xlink:href="file://DatenR/R/PROJEKTE/LFGR/LGR/Current/LGR_DieKleine_Stand30.01.07.xls" table:table-name="Opt1-EAA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7" table:style-name="ta3">
        <table:table-source xlink:href="file://DatenR/R/PROJEKTE/LFGR/LGR/Current/LGR_DieKleine_Stand30.01.07.xls" table:table-name="Opt1-EAA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7" table:style-name="ta3">
        <table:table-source xlink:href="file://DatenR/R/PROJEKTE/LFGR/LGR/Current/LGR_DieKleine_Stand30.01.07.xls" table:table-name="daten_xls_LBG_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7" table:style-name="ta3">
        <table:table-source xlink:href="file://DatenR/R/PROJEKTE/LFGR/LGR/Current/LGR_DieKleine_Stand30.01.07.xls" table:table-name="vgl_HPv_aktuell_zu_letztem_M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7" table:style-name="ta3">
        <table:table-source xlink:href="file://DatenR/R/PROJEKTE/LFGR/LGR/Current/LGR_DieKleine_Stand30.01.07.xls" table:table-name="vgl_HPn_1v_aktuell_zu_vorhe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7" table:style-name="ta3">
        <table:table-source xlink:href="file://DatenR/R/PROJEKTE/LFGR/LGR/Current/LGR_DieKleine_Stand30.01.07.xls" table:table-name="GB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7" table:style-name="ta3">
        <table:table-source xlink:href="file://DatenR/R/PROJEKTE/LFGR/LGR/Current/LGR_DieKleine_Stand30.01.07.xls" table:table-name="GB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7" table:style-name="ta3">
        <table:table-source xlink:href="file://DatenR/R/PROJEKTE/LFGR/LGR/Current/LGR_DieKleine_Stand30.01.07.xls" table:table-name="1vs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7" table:style-name="ta3">
        <table:table-source xlink:href="file://DatenR/R/PROJEKTE/LFGR/LGR/Current/LGR_DieKleine_Stand30.01.07.xls" table:table-name="1vs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73" table:cell-range-address="Tabelle1.$S$27:Tabelle1.$S$29" table:base-cell-address="Tabelle1.$A$1"/>
        <table:named-expression table:name="_f408d64f_STF_Dekoration_1_CN74" table:expression="of:=[Tabelle1.#REF!]" table:base-cell-address="Tabelle1.$A$1"/>
        <table:named-expression table:name="_f408d64f_STF_Dekoration_1_CN75" table:expression="of:=[Tabelle1.#REF!]" table:base-cell-address="Tabelle1.$A$1"/>
        <table:named-expression table:name="_f408d64f_STF_Dekoration_1_CN76" table:expression="of:=[Tabelle1.#REF!]" table:base-cell-address="Tabelle1.$A$1"/>
        <table:named-expression table:name="_f408d64f_STF_Dekoration_1_CN77" table:expression="of:=[Tabelle1.#REF!]" table:base-cell-address="Tabelle1.$A$1"/>
        <table:named-range table:name="_f408d64f_STF_Dekoration_1_CN78" table:cell-range-address="Tabelle1.$A$3:Tabelle1.$V$17" table:base-cell-address="Tabelle1.$A$1"/>
        <table:named-range table:name="_f408d64f_STF_Dekoration_1_CN79" table:cell-range-address="Tabelle1.$A$25:Tabelle1.$V$25" table:base-cell-address="Tabelle1.$A$1"/>
        <table:named-range table:name="_f408d64f_STF_Dekoration_1_CN80" table:cell-range-address="Tabelle1.$A$27:Tabelle1.$V$29" table:base-cell-address="Tabelle1.$A$1"/>
        <table:named-range table:name="_f408d64f_STF_Dekoration_1_CN81" table:cell-range-address="Tabelle1.$V$3:Tabelle1.$V$29" table:base-cell-address="Tabelle1.$A$1"/>
        <table:named-range table:name="_f408d64f_STF_Dekoration_1_CN82" table:cell-range-address="Tabelle1.$U$3:Tabelle1.$U$17" table:base-cell-address="Tabelle1.$A$1"/>
        <table:named-range table:name="_f408d64f_STF_Dekoration_1_CN83" table:cell-range-address="Tabelle1.$U$25" table:base-cell-address="Tabelle1.$A$1"/>
        <table:named-range table:name="_f408d64f_STF_Dekoration_1_CN84" table:cell-range-address="Tabelle1.$U$27:Tabelle1.$U$29" table:base-cell-address="Tabelle1.$A$1"/>
        <table:named-expression table:name="_f408d64f_STF_Dekoration_1_CN85" table:expression="of:=[Tabelle1.#REF!]" table:base-cell-address="Tabelle1.$A$1"/>
        <table:named-expression table:name="_f408d64f_STF_Dekoration_1_CN86" table:expression="of:=[Tabelle1.#REF!]" table:base-cell-address="Tabelle1.$A$1"/>
        <table:named-range table:name="_f408d64f_STF_Dekoration_1_CN87" table:cell-range-address="Tabelle1.$T$3:Tabelle1.$T$17" table:base-cell-address="Tabelle1.$A$1"/>
        <table:named-range table:name="_f408d64f_STF_Dekoration_1_CN88" table:cell-range-address="Tabelle1.$T$25" table:base-cell-address="Tabelle1.$A$1"/>
        <table:named-range table:name="_f408d64f_STF_Dekoration_1_CN89" table:cell-range-address="Tabelle1.$T$27:Tabelle1.$T$29" table:base-cell-address="Tabelle1.$A$1"/>
        <table:named-expression table:name="_f408d64f_STF_Dekoration_1_CN90" table:expression="of:=[Tabelle1.#REF!]" table:base-cell-address="Tabelle1.$A$1"/>
        <table:named-expression table:name="_f408d64f_STF_Dekoration_1_CN91" table:expression="of:=[Tabelle1.#REF!]" table:base-cell-address="Tabelle1.$A$1"/>
        <table:named-range table:name="_f408d64f_STF_Dekoration_1_CN92" table:cell-range-address="Tabelle1.$S$3:Tabelle1.$S$17" table:base-cell-address="Tabelle1.$A$1"/>
        <table:named-range table:name="_f408d64f_STF_Dekoration_1_CN93" table:cell-range-address="Tabelle1.$S$25" table:base-cell-address="Tabelle1.$A$1"/>
        <table:named-range table:name="_f408d64f_STF_Fuss_1_CN1" table:cell-range-address="Tabelle1.$A$31:Tabelle1.$V$31" table:base-cell-address="Tabelle1.$A$1"/>
        <table:named-range table:name="_f408d64f_STF_Fuss_1_CN2" table:cell-range-address="Tabelle1.$A$31:Tabelle1.$V$31" table:base-cell-address="Tabelle1.$A$1"/>
        <table:named-range table:name="_f408d64f_STF_Fuss_1_CN3" table:cell-range-address="Tabelle1.$A$31:Tabelle1.$V$31" table:base-cell-address="Tabelle1.$A$1"/>
        <table:named-range table:name="_f408d64f_STF_Fuss_1_CN4" table:cell-range-address="Tabelle1.$A$31:Tabelle1.$V$31" table:base-cell-address="Tabelle1.$A$1"/>
        <table:named-expression table:name="_f408d64f_STF_Gesamtsumme_1_CN1" table:expression="of:=[Tabelle1.#REF!]" table:base-cell-address="Tabelle1.$A$1"/>
        <table:named-range table:name="_f408d64f_STF_Koerper_1_CN1" table:cell-range-address="Tabelle1.$D$3:Tabelle1.$V$29" table:base-cell-address="Tabelle1.$A$1"/>
        <table:named-expression table:name="_f408d64f_STF_Koerper_1_CN2" table:expression="of:=[Tabelle1.#REF!]" table:base-cell-address="Tabelle1.$A$1"/>
        <table:named-range table:name="_f408d64f_STF_Tabellenkopf_1_CN1" table:cell-range-address="Tabelle1.$A$2:Tabelle1.$V$2" table:base-cell-address="Tabelle1.$A$1"/>
        <table:named-range table:name="_f408d64f_STF_Titel_1_CN1" table:cell-range-address="Tabelle1.$A$1:Tabelle1.$V$1" table:base-cell-address="Tabelle1.$A$1"/>
        <table:named-range table:name="_f408d64f_STF_Vorspalte_1_CN1" table:cell-range-address="Tabelle1.$A$3:Tabelle1.$A$29" table:base-cell-address="Tabelle1.$A$1"/>
        <table:named-expression table:name="_f408d64f_STF_Vorspalte_1_CN2" table:expression="of:=[Tabelle1.#REF!]" table:base-cell-address="Tabelle1.$A$1"/>
        <table:named-expression table:name="_f408d64f_STF_Zwischensumme_1_CN1" table:expression="of:=[Tabelle1.#REF!]~[Tabelle1.#REF!]~[Tabelle1.$A$30:.$V$30]" table:base-cell-address="Tabelle1.$A$1"/>
        <table:named-range table:name="EAAAtBasicPrices" table:cell-range-address="'file://DatenR/R/PROJEKTE/LFGR/LGR/Current/LGR_DieKleine_Stand30.01.07.xls'#Opt1-EAA_basic_prices6.$B$12:Opt1-EAA_basic_prices6.$AP$1000" table:base-cell-address="Tabelle1.$A$1"/>
        <table:named-range table:name="EAAAtProducerPrices" table:cell-range-address="'file://DatenR/R/PROJEKTE/LFGR/LGR/Current/LGR_DieKleine_Stand30.01.07.xls'#Opt1-EAA_producer_prices6.$B$12:Opt1-EAA_producer_prices6.$AP$1000" table:base-cell-address="Tabelle1.$A$1"/>
        <table:named-range table:name="EAASubsidies" table:cell-range-address="'file://DatenR/R/PROJEKTE/LFGR/LGR/Current/LGR_DieKleine_Stand30.01.07.xls'#Opt1-EAA_subsidies6.$B$12:Opt1-EAA_subsidies6.$AP$1000" table:base-cell-address="Tabelle1.$A$1"/>
        <table:named-range table:name="EAATaxes" table:cell-range-address="'file://DatenR/R/PROJEKTE/LFGR/LGR/Current/LGR_DieKleine_Stand30.01.07.xls'#Opt1-EAA_taxes6.$B$12:Opt1-EAA_taxes6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    </number:text>
      <number:text-content/>
    </number:text-style>
    <number:number-style style:name="N37P0"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Christina Mayer</dc:creator>
    <meta:creation-date>2009-02-16T08:33:39Z</meta:creation-date>
    <dc:date>2024-04-24T11:38:23Z</dc:date>
    <meta:print-date>2024-04-16T14:34:21Z</meta:print-date>
    <meta:editing-duration>PT0S</meta:editing-duration>
    <meta:user-defined meta:name="VersandFertig" meta:value-type="boolean">true</meta:user-defined>
  </office:meta>
</office:document-meta>
</file>