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27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 office:value-type="string" table:number-columns-spanned="2" table:number-rows-spanned="1" table:style-name="ce8">
            <text:p>Share of gross value added of agriculture (at basic prices) in gross domestic product – in percen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4">
            <text:p>Share</text:p>
          </table:table-cell>
          <table:table-cell table:number-columns-repeated="16382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.6607326475237927" table:style-name="ce6">
            <text:p>1,7</text:p>
          </table:table-cell>
          <table:table-cell table:number-columns-repeated="16382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.5237133157555376" table:style-name="ce6">
            <text:p>1,5</text:p>
          </table:table-cell>
          <table:table-cell table:number-columns-repeated="16382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.4258932895586038" table:style-name="ce6">
            <text:p>1,4</text:p>
          </table:table-cell>
          <table:table-cell table:number-columns-repeated="16382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.31242405012360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.255870721008424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.2417693281805564" table:style-name="ce6">
            <text:p>1,2</text:p>
          </table:table-cell>
          <table:table-cell table:number-columns-repeated="16382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.280942622857896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.1665590521454101" table:style-name="ce6">
            <text:p>1,2</text:p>
          </table:table-cell>
          <table:table-cell table:number-columns-repeated="16382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.1182058331985552" table:style-name="ce6">
            <text:p>1,1</text:p>
          </table:table-cell>
          <table:table-cell table:number-columns-repeated="16382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.1216088579948775" table:style-name="ce6">
            <text:p>1,1</text:p>
          </table:table-cell>
          <table:table-cell table:number-columns-repeated="16382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0.9117780183016824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0.9223950758799139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.0159589827380993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0.9818155451745102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0.8161253141881103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0.8976108546025876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0.99881113873046889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.95643223192626459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.8653015558015770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0.8277749611957036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0.76884600771721667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0.77780698418379901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0.88631231320826531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0.82010288259709119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0.77440437898680536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0.82990742502476766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0.8982916847942638" table:style-name="ce6">
            <text:p>0,9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S: STATISTICS AUSTRIA, National Accounts. Compiled on 12 July 2023.</text:p>
          </table:table-cell>
          <table:covered-table-cell/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table1.$A$1:table1.$B$30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YER Christina</meta:initial-creator>
    <dc:creator>ECKART Laura</dc:creator>
    <meta:creation-date>2021-08-06T11:20:56Z</meta:creation-date>
    <dc:date>2023-07-13T09:51:24Z</dc:date>
    <meta:print-date>2022-04-20T08:37:17Z</meta:print-date>
    <meta:editing-duration>PT0S</meta:editing-duration>
  </office:meta>
</office:document-meta>
</file>