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/>
      <style:text-properties fo:font-size="10pt" style:font-size-asian="10pt" style:font-size-complex="10pt"/>
    </style:style>
    <style:style style:name="ce7" style:family="table-cell" style:parent-style-name="Komma" style:data-style-name="N36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6">
      <style:table-cell-properties fo:border-top="none" fo:border-bottom="none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/>
    </style:style>
    <style:style style:name="ce11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Wine production 2023 by wine product and federal province – in hectolitr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Wine without geographical label incl. must</text:p>
          </table:table-cell>
          <table:table-cell office:value-type="string" table:style-name="ce4">
            <text:p>Varietal wine ("Rebsortenwein")</text:p>
          </table:table-cell>
          <table:table-cell office:value-type="string" table:style-name="ce4">
            <text:p>Tablewine ("Landwein") with geographical label<text:s/></text:p>
          </table:table-cell>
          <table:table-cell office:value-type="string" table:style-name="ce4">
            <text:p>Quality wine and wine with special attributes ("Prädikatswein")</text:p>
          </table:table-cell>
          <table:table-cell office:value-type="string" table:style-name="ce4">
            <text:p>Grapemust<text:span text:style-name="T1">1</text:span></text:p>
          </table:table-cell>
          <table:table-cell office:value-type="string" table:style-name="ce4">
            <text:p>Other wine products</text:p>
          </table:table-cell>
          <table:table-cell office:value-type="string" table:style-name="ce5">
            <text:p>Wine production in total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30256.91" table:style-name="ce7">
            <text:p><text:s/>30 257<text:s/></text:p>
          </table:table-cell>
          <table:table-cell office:value-type="float" office:value="921.11" table:style-name="ce7">
            <text:p><text:s/>921<text:s/></text:p>
          </table:table-cell>
          <table:table-cell office:value-type="float" office:value="5019.8900000000003" table:style-name="ce7">
            <text:p><text:s/>5 020<text:s/></text:p>
          </table:table-cell>
          <table:table-cell office:value-type="float" office:value="538669.68999999994" table:style-name="ce7">
            <text:p><text:s/>538 670<text:s/></text:p>
          </table:table-cell>
          <table:table-cell office:value-type="string" table:style-name="ce7">
            <text:p>-</text:p>
          </table:table-cell>
          <table:table-cell office:value-type="float" office:value="9094.26" table:style-name="ce7">
            <text:p><text:s/>9 094<text:s/></text:p>
          </table:table-cell>
          <table:table-cell office:value-type="float" office:value="583961.8600000001" table:style-name="ce8">
            <text:p><text:s/>583 962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Lower Austria</text:p>
          </table:table-cell>
          <table:table-cell office:value-type="float" office:value="53171.69" table:style-name="ce11">
            <text:p><text:s/>53 172<text:s/></text:p>
          </table:table-cell>
          <table:table-cell office:value-type="float" office:value="4590.96" table:style-name="ce11">
            <text:p><text:s/>4 591<text:s/></text:p>
          </table:table-cell>
          <table:table-cell office:value-type="float" office:value="14723.869999999999" table:style-name="ce11">
            <text:p><text:s/>14 724<text:s/></text:p>
          </table:table-cell>
          <table:table-cell office:value-type="float" office:value="1436521.5699999998" table:style-name="ce11">
            <text:p><text:s/>1 436 522<text:s/></text:p>
          </table:table-cell>
          <table:table-cell office:value-type="float" office:value="240.67000000000004" table:style-name="ce11">
            <text:p><text:s/>241<text:s/></text:p>
          </table:table-cell>
          <table:table-cell office:value-type="float" office:value="19166.34" table:style-name="ce11">
            <text:p><text:s/>19 166<text:s/></text:p>
          </table:table-cell>
          <table:table-cell office:value-type="float" office:value="1528415.0999999996" table:style-name="ce12">
            <text:p><text:s/>1 528 415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Styria</text:p>
          </table:table-cell>
          <table:table-cell office:value-type="float" office:value="13502.18" table:style-name="ce11">
            <text:p><text:s/>13 502<text:s/></text:p>
          </table:table-cell>
          <table:table-cell office:value-type="float" office:value="797.81999999999994" table:style-name="ce11">
            <text:p><text:s/>798<text:s/></text:p>
          </table:table-cell>
          <table:table-cell office:value-type="float" office:value="7684.72" table:style-name="ce11">
            <text:p><text:s/>7 685<text:s/></text:p>
          </table:table-cell>
          <table:table-cell office:value-type="float" office:value="164267.77000000002" table:style-name="ce11">
            <text:p><text:s/>164 268<text:s/></text:p>
          </table:table-cell>
          <table:table-cell office:value-type="float" office:value="191.16" table:style-name="ce11">
            <text:p><text:s/>191<text:s/></text:p>
          </table:table-cell>
          <table:table-cell office:value-type="float" office:value="4219.17" table:style-name="ce11">
            <text:p><text:s/>4 219<text:s/></text:p>
          </table:table-cell>
          <table:table-cell office:value-type="float" office:value="190662.82" table:style-name="ce12">
            <text:p><text:s/>190 663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Vienna</text:p>
          </table:table-cell>
          <table:table-cell office:value-type="float" office:value="498.99" table:style-name="ce11">
            <text:p><text:s/>499<text:s/></text:p>
          </table:table-cell>
          <table:table-cell office:value-type="float" office:value="55.5" table:style-name="ce11">
            <text:p><text:s/>56<text:s/></text:p>
          </table:table-cell>
          <table:table-cell office:value-type="float" office:value="560.08000000000004" table:style-name="ce11">
            <text:p><text:s/>560<text:s/></text:p>
          </table:table-cell>
          <table:table-cell office:value-type="float" office:value="21210.7" table:style-name="ce11">
            <text:p><text:s/>21 211<text:s/></text:p>
          </table:table-cell>
          <table:table-cell office:value-type="string" table:style-name="ce11">
            <text:p>-</text:p>
          </table:table-cell>
          <table:table-cell office:value-type="float" office:value="581.91" table:style-name="ce11">
            <text:p><text:s/>582<text:s/></text:p>
          </table:table-cell>
          <table:table-cell office:value-type="float" office:value="22907.18" table:style-name="ce12">
            <text:p><text:s/>22 90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Remaining federal provinces</text:p>
          </table:table-cell>
          <table:table-cell office:value-type="float" office:value="352.5" table:style-name="ce11">
            <text:p><text:s/>353<text:s/></text:p>
          </table:table-cell>
          <table:table-cell office:value-type="float" office:value="404.44" table:style-name="ce11">
            <text:p><text:s/>404<text:s/></text:p>
          </table:table-cell>
          <table:table-cell office:value-type="float" office:value="190.82999999999998" table:style-name="ce11">
            <text:p><text:s/>191<text:s/></text:p>
          </table:table-cell>
          <table:table-cell office:value-type="float" office:value="3401.2200000000003" table:style-name="ce11">
            <text:p><text:s/>3 401<text:s/></text:p>
          </table:table-cell>
          <table:table-cell office:value-type="string" table:style-name="ce11">
            <text:p>-</text:p>
          </table:table-cell>
          <table:table-cell office:value-type="float" office:value="417.43999999999994" table:style-name="ce11">
            <text:p><text:s/>417<text:s/></text:p>
          </table:table-cell>
          <table:table-cell office:value-type="float" office:value="4766.43" table:style-name="ce12">
            <text:p><text:s/>4 766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Austria 2023</text:p>
          </table:table-cell>
          <table:table-cell office:value-type="float" office:value="97782.27" table:style-name="ce14">
            <text:p><text:s/>97 782<text:s/></text:p>
          </table:table-cell>
          <table:table-cell office:value-type="float" office:value="6769.83" table:style-name="ce14">
            <text:p><text:s/>6 770<text:s/></text:p>
          </table:table-cell>
          <table:table-cell office:value-type="float" office:value="28179.39" table:style-name="ce14">
            <text:p><text:s/>28 179<text:s/></text:p>
          </table:table-cell>
          <table:table-cell office:value-type="float" office:value="2164070.9499999997" table:style-name="ce14">
            <text:p><text:s/>2 164 071<text:s/></text:p>
          </table:table-cell>
          <table:table-cell office:value-type="float" office:value="431.83000000000004" table:style-name="ce14">
            <text:p><text:s/>432<text:s/></text:p>
          </table:table-cell>
          <table:table-cell office:value-type="float" office:value="33479.120000000003" table:style-name="ce14">
            <text:p><text:s/>33 479<text:s/></text:p>
          </table:table-cell>
          <table:table-cell office:value-type="float" office:value="2330713.3899999997" table:style-name="ce15">
            <text:p><text:s/>2 330 713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Austria 2022</text:p>
          </table:table-cell>
          <table:table-cell office:value-type="float" office:value="139997.01999999999" table:style-name="ce11">
            <text:p><text:s/>139 997<text:s/></text:p>
          </table:table-cell>
          <table:table-cell office:value-type="float" office:value="7999.9699999999993" table:style-name="ce11">
            <text:p><text:s/>8 000<text:s/></text:p>
          </table:table-cell>
          <table:table-cell office:value-type="float" office:value="39985.040000000001" table:style-name="ce11">
            <text:p><text:s/>39 985<text:s/></text:p>
          </table:table-cell>
          <table:table-cell office:value-type="float" office:value="2309140.4" table:style-name="ce11">
            <text:p><text:s/>2 309 140<text:s/></text:p>
          </table:table-cell>
          <table:table-cell office:value-type="float" office:value="482.38999999999993" table:style-name="ce11">
            <text:p><text:s/>482<text:s/></text:p>
          </table:table-cell>
          <table:table-cell office:value-type="float" office:value="29834.22" table:style-name="ce11">
            <text:p><text:s/>29 834<text:s/></text:p>
          </table:table-cell>
          <table:table-cell office:value-type="float" office:value="2527439.0400000005" table:style-name="ce12">
            <text:p><text:s/>2 527 439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Austria Ø 2018–2022</text:p>
          </table:table-cell>
          <table:table-cell office:value-type="float" office:value="123558.724" table:style-name="ce11">
            <text:p><text:s/>123 559<text:s/></text:p>
          </table:table-cell>
          <table:table-cell office:value-type="float" office:value="4515.4620000000004" table:style-name="ce11">
            <text:p><text:s/>4 515<text:s/></text:p>
          </table:table-cell>
          <table:table-cell office:value-type="float" office:value="37046.752" table:style-name="ce11">
            <text:p><text:s/>37 047<text:s/></text:p>
          </table:table-cell>
          <table:table-cell office:value-type="float" office:value="2295789.2039999999" table:style-name="ce11">
            <text:p><text:s/>2 295 789<text:s/></text:p>
          </table:table-cell>
          <table:table-cell office:value-type="float" office:value="496.86799999999988" table:style-name="ce11">
            <text:p><text:s/>497<text:s/></text:p>
          </table:table-cell>
          <table:table-cell office:value-type="float" office:value="31386.368000000002" table:style-name="ce11">
            <text:p><text:s/>31 386<text:s/></text:p>
          </table:table-cell>
          <table:table-cell office:value-type="float" office:value="2492793.378" table:style-name="ce12">
            <text:p><text:s/>2 492 793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6">
            <text:p>S: STATISTICS AUSTRIA, Federal Ministry of Agriculture, Forestry, Regions and Water Management (BML). Reference date 30 November 2023. Compiled on 1 March 2024. – "-"= no production.</text:p>
            <text:p>1) Includes concentrated grapemust and rectified concentrated grapemust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EBERSORGER Sandra</meta:initial-creator>
    <dc:creator>LEBERSORGER Sandra</dc:creator>
    <meta:creation-date>2021-09-01T12:55:58Z</meta:creation-date>
    <dc:date>2024-02-15T10:50:02Z</dc:date>
    <meta:print-date>2024-02-15T10:49:50Z</meta:print-date>
    <meta:editing-duration>PT0S</meta:editing-duration>
  </office:meta>
</office:document-meta>
</file>