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Standard_weinernte2000endg" style:data-style-name="N0">
      <style:table-cell-properties fo:border-top="thin solid #C0C0C0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weinernte2000endg" style:data-style-name="N0">
      <style:table-cell-properties fo:border-top="thin solid #C0C0C0" fo:border-bottom="2pt solid #B0063D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weinernte2000endg" style:data-style-name="N0">
      <style:table-cell-properties fo:border-top="none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weinernte2000endg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weinernte2000endg" style:data-style-name="N36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weinernte2000endg" style:data-style-name="N36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weinernte2000endg" style:data-style-name="N0">
      <style:table-cell-properties fo:border-top="thin solid #C0C0C0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weinernte2000endg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weinernte2000endg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weinernte2000endg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weinernte2000endg" style:data-style-name="N0">
      <style:table-cell-properties fo:border-top="thin solid #C0C0C0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Prozent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weinernte2000endg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weinernte2000endg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weinernte2000endg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Prozent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weinernte2000endg" style:data-style-name="N0">
      <style:table-cell-properties fo:border-top="thin solid #C0C0C0" fo:border-bottom="none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Prozent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weinernte2000endg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weinernte2000endg" style:data-style-name="N36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weinernte2000endg" style:data-style-name="N36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weinernte2000endg" style:data-style-name="N0">
      <style:table-cell-properties fo:border-top="thin solid #B0063D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weinernte2000endg" style:data-style-name="N3">
      <style:table-cell-properties fo:border-top="thin solid #B0063D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weinernte2000endg" style:data-style-name="N36">
      <style:table-cell-properties fo:border-top="thin solid #B0063D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rd_weinernte2000endg" style:data-style-name="N36">
      <style:table-cell-properties fo:border-top="thin solid #B0063D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rd_weinernte2000endg" style:data-style-name="N0">
      <style:table-cell-properties fo:border-top="none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Standard_wein3neu" style:data-style-name="N0">
      <style:table-cell-properties fo:border-top="thin solid #C0C0C0" fo:border-bottom="2pt solid #B0063D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tandard_weinernte2000endg" style:data-style-name="N3">
      <style:table-cell-properties fo:border-top="none" fo:border-bottom="2pt solid #B0063D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weinernte2000endg" style:data-style-name="N3">
      <style:table-cell-properties fo:border-top="none" fo:border-bottom="2pt solid #B0063D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Standard_weinernte2000endg" style:data-style-name="N30">
      <style:table-cell-properties fo:border-top="none" fo:border-bottom="2pt solid #B0063D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weinernte2000endg" style:data-style-name="N30">
      <style:table-cell-properties fo:border-top="none" fo:border-bottom="2pt solid #B0063D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Standard_weinernte2000endg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Standard_weinernte2000endg" style:data-style-name="N0">
      <style:table-cell-properties fo:border-top="2pt solid #B0063D" fo:border-bottom="2pt solid #B0063D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rd_weinernte2000endg" style:data-style-name="N0">
      <style:table-cell-properties fo:border-top="2pt solid #B0063D" fo:border-bottom="thin solid #C0C0C0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rd_weinernte2000endg" style:data-style-name="N0">
      <style:table-cell-properties fo:border-top="2pt solid #B0063D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Standard_weinernte2000endg" style:data-style-name="N0">
      <style:table-cell-properties fo:border-top="thin solid #C0C0C0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rd_weinernte2000endg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rd_weinernte2000endg" style:data-style-name="N0">
      <style:table-cell-properties fo:border-top="thin solid #C0C0C0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Standard_32_4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94972222222222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4"/>
        <table:table-column table:style-name="co2" table:number-columns-repeated="16383" table:default-cell-style-name="ce34"/>
        <table:table-row table:style-name="ro1">
          <table:table-cell office:value-type="string" table:number-columns-spanned="10" table:number-rows-spanned="1" table:style-name="ce35">
            <text:p>Wine production 2022 by wine growing regions</text:p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3" table:style-name="ce36">
            <text:p>Federal province/ wine growing region</text:p>
          </table:table-cell>
          <table:table-cell office:value-type="string" table:number-columns-spanned="3" table:number-rows-spanned="1" table:style-name="ce37">
            <text:p>White wine</text:p>
          </table:table-cell>
          <table:covered-table-cell table:number-columns-repeated="2"/>
          <table:table-cell office:value-type="string" table:number-columns-spanned="3" table:number-rows-spanned="1" table:style-name="ce37">
            <text:p>Red wine and rosé</text:p>
          </table:table-cell>
          <table:covered-table-cell table:number-columns-repeated="2"/>
          <table:table-cell office:value-type="string" table:number-columns-spanned="3" table:number-rows-spanned="1" table:style-name="ce38">
            <text:p>Wine production in total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1" table:number-rows-spanned="2" table:style-name="ce39">
            <text:p>Production area in ha<text:span text:style-name="T1">1</text:span></text:p>
          </table:table-cell>
          <table:table-cell office:value-type="string" table:number-columns-spanned="2" table:number-rows-spanned="1" table:style-name="ce40">
            <text:p>Yield in hectolitres</text:p>
          </table:table-cell>
          <table:covered-table-cell/>
          <table:table-cell office:value-type="string" table:number-columns-spanned="1" table:number-rows-spanned="2" table:style-name="ce39">
            <text:p>Production area in ha<text:span text:style-name="T1">1</text:span></text:p>
          </table:table-cell>
          <table:table-cell office:value-type="string" table:number-columns-spanned="2" table:number-rows-spanned="1" table:style-name="ce40">
            <text:p>Yield in hectolitres</text:p>
          </table:table-cell>
          <table:covered-table-cell/>
          <table:table-cell office:value-type="string" table:number-columns-spanned="1" table:number-rows-spanned="2" table:style-name="ce39">
            <text:p>Production area in ha<text:span text:style-name="T1">1</text:span></text:p>
          </table:table-cell>
          <table:table-cell office:value-type="string" table:number-columns-spanned="2" table:number-rows-spanned="1" table:style-name="ce41">
            <text:p>Yield in hectolitres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per ha</text:p>
          </table:table-cell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per ha</text:p>
          </table:table-cell>
          <table:covered-table-cell/>
          <table:table-cell office:value-type="string" table:style-name="ce3">
            <text:p>total</text:p>
          </table:table-cell>
          <table:table-cell office:value-type="string" table:style-name="ce4">
            <text:p>per ha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4814.3557425867803" table:style-name="ce6">
            <text:p>4 814</text:p>
          </table:table-cell>
          <table:table-cell office:value-type="float" office:value="271121.89" table:style-name="ce6">
            <text:p>271 122</text:p>
          </table:table-cell>
          <table:table-cell office:value-type="float" office:value="56.315300425706539" table:style-name="ce7">
            <text:p>56,3</text:p>
          </table:table-cell>
          <table:table-cell office:value-type="float" office:value="6469.66055741322" table:style-name="ce6">
            <text:p>6 470</text:p>
          </table:table-cell>
          <table:table-cell office:value-type="float" office:value="386615.73999999987" table:style-name="ce6">
            <text:p>386 616</text:p>
          </table:table-cell>
          <table:table-cell office:value-type="float" office:value="59.758272720660536" table:style-name="ce7">
            <text:p>59,8</text:p>
          </table:table-cell>
          <table:table-cell office:value-type="float" office:value="11284.016299999999" table:style-name="ce6">
            <text:p>11 284</text:p>
          </table:table-cell>
          <table:table-cell office:value-type="float" office:value="657737.62999999989" table:style-name="ce6">
            <text:p>657 738</text:p>
          </table:table-cell>
          <table:table-cell office:value-type="float" office:value="58.289319380015421" table:style-name="ce8">
            <text:p>58,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Neusiedlersee<text:span text:style-name="T2">2</text:span></text:p>
          </table:table-cell>
          <table:table-cell office:value-type="float" office:value="2994.5194686647505" table:style-name="ce10">
            <text:p>2 995</text:p>
          </table:table-cell>
          <table:table-cell office:value-type="float" office:value="193511.10611038501" table:style-name="ce10">
            <text:p>193 511</text:p>
          </table:table-cell>
          <table:table-cell office:value-type="float" office:value="64.621755889492064" table:style-name="ce11">
            <text:p>64,6</text:p>
          </table:table-cell>
          <table:table-cell office:value-type="float" office:value="2956.6617087244754" table:style-name="ce10">
            <text:p>2 957</text:p>
          </table:table-cell>
          <table:table-cell office:value-type="float" office:value="190745.5040944512" table:style-name="ce10">
            <text:p>190 746</text:p>
          </table:table-cell>
          <table:table-cell office:value-type="float" office:value="64.51380742396131" table:style-name="ce11">
            <text:p>64,5</text:p>
          </table:table-cell>
          <table:table-cell office:value-type="float" office:value="5951.1811773892259" table:style-name="ce10">
            <text:p>5 951</text:p>
          </table:table-cell>
          <table:table-cell office:value-type="float" office:value="384256.61020483624" table:style-name="ce10">
            <text:p>384 257</text:p>
          </table:table-cell>
          <table:table-cell office:value-type="float" office:value="64.568125007649158" table:style-name="ce12">
            <text:p>64,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Leithaberg (Neusiedlersee-Hügelland)<text:span text:style-name="T2">2</text:span></text:p>
          </table:table-cell>
          <table:table-cell office:value-type="float" office:value="1517.4160748450179" table:style-name="ce10">
            <text:p>1 517</text:p>
          </table:table-cell>
          <table:table-cell office:value-type="float" office:value="64188.583435479035" table:style-name="ce10">
            <text:p>64 189</text:p>
          </table:table-cell>
          <table:table-cell office:value-type="float" office:value="42.301241234731862" table:style-name="ce11">
            <text:p>42,3</text:p>
          </table:table-cell>
          <table:table-cell office:value-type="float" office:value="1405.1663477657555" table:style-name="ce10">
            <text:p>1 405</text:p>
          </table:table-cell>
          <table:table-cell office:value-type="float" office:value="57143.280939964017" table:style-name="ce10">
            <text:p>57 143</text:p>
          </table:table-cell>
          <table:table-cell office:value-type="float" office:value="40.66655953640155" table:style-name="ce11">
            <text:p>40,7</text:p>
          </table:table-cell>
          <table:table-cell office:value-type="float" office:value="2922.5824226107734" table:style-name="ce10">
            <text:p>2 923</text:p>
          </table:table-cell>
          <table:table-cell office:value-type="float" office:value="121331.86437544305" table:style-name="ce10">
            <text:p>121 332</text:p>
          </table:table-cell>
          <table:table-cell office:value-type="float" office:value="41.515292583966215" table:style-name="ce12">
            <text:p>41,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Mittelburgenland<text:span text:style-name="T2">2</text:span></text:p>
          </table:table-cell>
          <table:table-cell office:value-type="float" office:value="142.63010092775764" table:style-name="ce10">
            <text:p>143</text:p>
          </table:table-cell>
          <table:table-cell office:value-type="float" office:value="8311.1157857828839" table:style-name="ce10">
            <text:p>8 311</text:p>
          </table:table-cell>
          <table:table-cell office:value-type="float" office:value="58.270419299447013" table:style-name="ce11">
            <text:p>58,3</text:p>
          </table:table-cell>
          <table:table-cell office:value-type="float" office:value="1782.2548990722435" table:style-name="ce10">
            <text:p>1 782</text:p>
          </table:table-cell>
          <table:table-cell office:value-type="float" office:value="125781.99612505712" table:style-name="ce10">
            <text:p>125 782</text:p>
          </table:table-cell>
          <table:table-cell office:value-type="float" office:value="70.574639009567719" table:style-name="ce11">
            <text:p>70,6</text:p>
          </table:table-cell>
          <table:table-cell office:value-type="float" office:value="1924.8850000000011" table:style-name="ce10">
            <text:p>1 925</text:p>
          </table:table-cell>
          <table:table-cell office:value-type="float" office:value="134093.11191084" table:style-name="ce10">
            <text:p>134 093</text:p>
          </table:table-cell>
          <table:table-cell office:value-type="float" office:value="69.662921115204242" table:style-name="ce12">
            <text:p>69,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Eisenberg (Südburgenland)<text:span text:style-name="T2">2</text:span></text:p>
          </table:table-cell>
          <table:table-cell office:value-type="float" office:value="159.79009814925396" table:style-name="ce10">
            <text:p>160</text:p>
          </table:table-cell>
          <table:table-cell office:value-type="float" office:value="5111.0846683530726" table:style-name="ce10">
            <text:p>5 111</text:p>
          </table:table-cell>
          <table:table-cell office:value-type="float" office:value="31.98624149776164" table:style-name="ce11">
            <text:p>32,0</text:p>
          </table:table-cell>
          <table:table-cell office:value-type="float" office:value="325.57760185074608" table:style-name="ce10">
            <text:p>326</text:p>
          </table:table-cell>
          <table:table-cell office:value-type="float" office:value="12944.958840527534" table:style-name="ce10">
            <text:p>12 945</text:p>
          </table:table-cell>
          <table:table-cell office:value-type="float" office:value="39.759979700513512" table:style-name="ce11">
            <text:p>39,8</text:p>
          </table:table-cell>
          <table:table-cell office:value-type="float" office:value="485.36770000000001" table:style-name="ce10">
            <text:p>485</text:p>
          </table:table-cell>
          <table:table-cell office:value-type="float" office:value="18056.043508880604" table:style-name="ce10">
            <text:p>18 056</text:p>
          </table:table-cell>
          <table:table-cell office:value-type="float" office:value="37.20075214910387" table:style-name="ce12">
            <text:p>37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Lower Austria</text:p>
          </table:table-cell>
          <table:table-cell office:value-type="float" office:value="20203.475411966494" table:style-name="ce14">
            <text:p>20 203</text:p>
          </table:table-cell>
          <table:table-cell office:value-type="float" office:value="1260707.9100000004" table:style-name="ce15">
            <text:p>1 260 708</text:p>
          </table:table-cell>
          <table:table-cell office:value-type="float" office:value="62.400546653140907" table:style-name="ce16">
            <text:p>62,4</text:p>
          </table:table-cell>
          <table:table-cell office:value-type="float" office:value="5739.7986611442275" table:style-name="ce14">
            <text:p>5 740</text:p>
          </table:table-cell>
          <table:table-cell office:value-type="float" office:value="347714.33" table:style-name="ce15">
            <text:p>347 714</text:p>
          </table:table-cell>
          <table:table-cell office:value-type="float" office:value="60.579534323018095" table:style-name="ce16">
            <text:p>60,6</text:p>
          </table:table-cell>
          <table:table-cell office:value-type="float" office:value="25943.274073110722" table:style-name="ce15">
            <text:p>25 943</text:p>
          </table:table-cell>
          <table:table-cell office:value-type="float" office:value="1608422.2400000005" table:style-name="ce15">
            <text:p>1 608 422</text:p>
          </table:table-cell>
          <table:table-cell office:value-type="float" office:value="61.997658254979953" table:style-name="ce17">
            <text:p>62,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Thermenregion</text:p>
          </table:table-cell>
          <table:table-cell office:value-type="float" office:value="991.6820441047231" table:style-name="ce18">
            <text:p>992</text:p>
          </table:table-cell>
          <table:table-cell office:value-type="float" office:value="40821.803306997012" table:style-name="ce10">
            <text:p>40 822</text:p>
          </table:table-cell>
          <table:table-cell office:value-type="float" office:value="41.164205351575539" table:style-name="ce11">
            <text:p>41,2</text:p>
          </table:table-cell>
          <table:table-cell office:value-type="float" office:value="755.32735589527704" table:style-name="ce18">
            <text:p>755</text:p>
          </table:table-cell>
          <table:table-cell office:value-type="float" office:value="34933.927909904145" table:style-name="ce10">
            <text:p>34 934</text:p>
          </table:table-cell>
          <table:table-cell office:value-type="float" office:value="46.25004991179955" table:style-name="ce11">
            <text:p>46,3</text:p>
          </table:table-cell>
          <table:table-cell office:value-type="float" office:value="1747.0094000000001" table:style-name="ce10">
            <text:p>1 747</text:p>
          </table:table-cell>
          <table:table-cell office:value-type="float" office:value="75755.731216901157" table:style-name="ce10">
            <text:p>75 756</text:p>
          </table:table-cell>
          <table:table-cell office:value-type="float" office:value="43.363093076031042" table:style-name="ce12">
            <text:p>43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Kremstal</text:p>
          </table:table-cell>
          <table:table-cell office:value-type="float" office:value="1889.0525908071309" table:style-name="ce18">
            <text:p>1 889</text:p>
          </table:table-cell>
          <table:table-cell office:value-type="float" office:value="128658.21820966405" table:style-name="ce10">
            <text:p>128 658</text:p>
          </table:table-cell>
          <table:table-cell office:value-type="float" office:value="68.107271780449778" table:style-name="ce11">
            <text:p>68,1</text:p>
          </table:table-cell>
          <table:table-cell office:value-type="float" office:value="355.35140519715571" table:style-name="ce18">
            <text:p>355</text:p>
          </table:table-cell>
          <table:table-cell office:value-type="float" office:value="26122.100138600064" table:style-name="ce10">
            <text:p>26 122</text:p>
          </table:table-cell>
          <table:table-cell office:value-type="float" office:value="73.510614441237479" table:style-name="ce11">
            <text:p>73,5</text:p>
          </table:table-cell>
          <table:table-cell office:value-type="float" office:value="2244.4039960042865" table:style-name="ce10">
            <text:p>2 244</text:p>
          </table:table-cell>
          <table:table-cell office:value-type="float" office:value="154780.31834826412" table:style-name="ce10">
            <text:p>154 780</text:p>
          </table:table-cell>
          <table:table-cell office:value-type="float" office:value="68.96277079519534" table:style-name="ce12">
            <text:p>69,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Kamptal</text:p>
          </table:table-cell>
          <table:table-cell office:value-type="float" office:value="2735.6572228005307" table:style-name="ce18">
            <text:p>2 736</text:p>
          </table:table-cell>
          <table:table-cell office:value-type="float" office:value="146626.66753560564" table:style-name="ce10">
            <text:p>146 627</text:p>
          </table:table-cell>
          <table:table-cell office:value-type="float" office:value="53.59833326834049" table:style-name="ce11">
            <text:p>53,6</text:p>
          </table:table-cell>
          <table:table-cell office:value-type="float" office:value="621.2492440402508" table:style-name="ce18">
            <text:p>621</text:p>
          </table:table-cell>
          <table:table-cell office:value-type="float" office:value="34117.448032504806" table:style-name="ce10">
            <text:p>34 117</text:p>
          </table:table-cell>
          <table:table-cell office:value-type="float" office:value="54.917488205900071" table:style-name="ce11">
            <text:p>54,9</text:p>
          </table:table-cell>
          <table:table-cell office:value-type="float" office:value="3356.9064668407814" table:style-name="ce10">
            <text:p>3 357</text:p>
          </table:table-cell>
          <table:table-cell office:value-type="float" office:value="180744.11556811043" table:style-name="ce10">
            <text:p>180 744</text:p>
          </table:table-cell>
          <table:table-cell office:value-type="float" office:value="53.842463992811375" table:style-name="ce12">
            <text:p>53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Wagram</text:p>
          </table:table-cell>
          <table:table-cell office:value-type="float" office:value="1997.2625830582008" table:style-name="ce18">
            <text:p>1 997</text:p>
          </table:table-cell>
          <table:table-cell office:value-type="float" office:value="106677.75876058018" table:style-name="ce10">
            <text:p>106 678</text:p>
          </table:table-cell>
          <table:table-cell office:value-type="float" office:value="53.411984816355798" table:style-name="ce11">
            <text:p>53,4</text:p>
          </table:table-cell>
          <table:table-cell office:value-type="float" office:value="519.16631086452639" table:style-name="ce18">
            <text:p>519</text:p>
          </table:table-cell>
          <table:table-cell office:value-type="float" office:value="28798.492326828378" table:style-name="ce10">
            <text:p>28 798</text:p>
          </table:table-cell>
          <table:table-cell office:value-type="float" office:value="55.470649239301636" table:style-name="ce11">
            <text:p>55,5</text:p>
          </table:table-cell>
          <table:table-cell office:value-type="float" office:value="2516.4288939227272" table:style-name="ce10">
            <text:p>2 516</text:p>
          </table:table-cell>
          <table:table-cell office:value-type="float" office:value="135476.25108740857" table:style-name="ce10">
            <text:p>135 476</text:p>
          </table:table-cell>
          <table:table-cell office:value-type="float" office:value="53.83670939981215" table:style-name="ce12">
            <text:p>53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Traisental</text:p>
          </table:table-cell>
          <table:table-cell office:value-type="float" office:value="699.27493955488387" table:style-name="ce18">
            <text:p>699</text:p>
          </table:table-cell>
          <table:table-cell office:value-type="float" office:value="40539.458243955974" table:style-name="ce10">
            <text:p>40 539</text:p>
          </table:table-cell>
          <table:table-cell office:value-type="float" office:value="57.9735608282501" table:style-name="ce11">
            <text:p>58,0</text:p>
          </table:table-cell>
          <table:table-cell office:value-type="float" office:value="113.37749252707549" table:style-name="ce18">
            <text:p>113</text:p>
          </table:table-cell>
          <table:table-cell office:value-type="float" office:value="7014.5547111285887" table:style-name="ce10">
            <text:p>7 015</text:p>
          </table:table-cell>
          <table:table-cell office:value-type="float" office:value="61.869023161307389" table:style-name="ce11">
            <text:p>61,9</text:p>
          </table:table-cell>
          <table:table-cell office:value-type="float" office:value="812.65243208195932" table:style-name="ce10">
            <text:p>813</text:p>
          </table:table-cell>
          <table:table-cell office:value-type="float" office:value="47554.01295508456" table:style-name="ce10">
            <text:p>47 554</text:p>
          </table:table-cell>
          <table:table-cell office:value-type="float" office:value="58.517037638408915" table:style-name="ce12">
            <text:p>58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Carnuntum</text:p>
          </table:table-cell>
          <table:table-cell office:value-type="float" office:value="383.22899999999976" table:style-name="ce18">
            <text:p>383</text:p>
          </table:table-cell>
          <table:table-cell office:value-type="float" office:value="18971.272508854086" table:style-name="ce10">
            <text:p>18 971</text:p>
          </table:table-cell>
          <table:table-cell office:value-type="float" office:value="49.503749739331049" table:style-name="ce11">
            <text:p>49,5</text:p>
          </table:table-cell>
          <table:table-cell office:value-type="float" office:value="462.46530000000013" table:style-name="ce18">
            <text:p>462</text:p>
          </table:table-cell>
          <table:table-cell office:value-type="float" office:value="22032.984669402154" table:style-name="ce10">
            <text:p>22 033</text:p>
          </table:table-cell>
          <table:table-cell office:value-type="float" office:value="47.642460243832666" table:style-name="ce11">
            <text:p>47,6</text:p>
          </table:table-cell>
          <table:table-cell office:value-type="float" office:value="845.69429999999988" table:style-name="ce10">
            <text:p>846</text:p>
          </table:table-cell>
          <table:table-cell office:value-type="float" office:value="41004.257178256245" table:style-name="ce10">
            <text:p>41 004</text:p>
          </table:table-cell>
          <table:table-cell office:value-type="float" office:value="48.485909362586753" table:style-name="ce12">
            <text:p>48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Wachau</text:p>
          </table:table-cell>
          <table:table-cell office:value-type="float" office:value="1156.560619279189" table:style-name="ce18">
            <text:p>1 157</text:p>
          </table:table-cell>
          <table:table-cell office:value-type="float" office:value="67966.138401875301" table:style-name="ce10">
            <text:p>67 966</text:p>
          </table:table-cell>
          <table:table-cell office:value-type="float" office:value="58.765738058965113" table:style-name="ce11">
            <text:p>58,8</text:p>
          </table:table-cell>
          <table:table-cell office:value-type="float" office:value="72.979014939093503" table:style-name="ce18">
            <text:p>73</text:p>
          </table:table-cell>
          <table:table-cell office:value-type="float" office:value="4118.5662754042478" table:style-name="ce10">
            <text:p>4 119</text:p>
          </table:table-cell>
          <table:table-cell office:value-type="float" office:value="56.434939260847827" table:style-name="ce11">
            <text:p>56,4</text:p>
          </table:table-cell>
          <table:table-cell office:value-type="float" office:value="1229.5396342182826" table:style-name="ce10">
            <text:p>1 230</text:p>
          </table:table-cell>
          <table:table-cell office:value-type="float" office:value="72084.704677279544" table:style-name="ce10">
            <text:p>72 085</text:p>
          </table:table-cell>
          <table:table-cell office:value-type="float" office:value="58.627394084054558" table:style-name="ce12">
            <text:p>58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Weinviertel</text:p>
          </table:table-cell>
          <table:table-cell office:value-type="float" office:value="10328.569511749067" table:style-name="ce18">
            <text:p>10 329</text:p>
          </table:table-cell>
          <table:table-cell office:value-type="float" office:value="709387.42451616935" table:style-name="ce10">
            <text:p>709 387</text:p>
          </table:table-cell>
          <table:table-cell office:value-type="float" office:value="68.682059379976991" table:style-name="ce11">
            <text:p>68,7</text:p>
          </table:table-cell>
          <table:table-cell office:value-type="float" office:value="2834.7223882509284" table:style-name="ce18">
            <text:p>2 835</text:p>
          </table:table-cell>
          <table:table-cell office:value-type="float" office:value="190324.38253606114" table:style-name="ce10">
            <text:p>190 324</text:p>
          </table:table-cell>
          <table:table-cell office:value-type="float" office:value="67.140395590375434" table:style-name="ce11">
            <text:p>67,1</text:p>
          </table:table-cell>
          <table:table-cell office:value-type="float" office:value="13163.291899999995" table:style-name="ce10">
            <text:p>13 163</text:p>
          </table:table-cell>
          <table:table-cell office:value-type="float" office:value="899711.80705223046" table:style-name="ce10">
            <text:p>899 712</text:p>
          </table:table-cell>
          <table:table-cell office:value-type="float" office:value="68.350061207123332" table:style-name="ce12">
            <text:p>68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others</text:p>
          </table:table-cell>
          <table:table-cell office:value-type="float" office:value="22.18690061276812" table:style-name="ce18">
            <text:p>22</text:p>
          </table:table-cell>
          <table:table-cell office:value-type="float" office:value="1059.1685162988674" table:style-name="ce10">
            <text:p>1 059</text:p>
          </table:table-cell>
          <table:table-cell office:value-type="float" office:value="47.738462202752963" table:style-name="ce11">
            <text:p>47,7</text:p>
          </table:table-cell>
          <table:table-cell office:value-type="float" office:value="5.1601494299204056" table:style-name="ce18">
            <text:p>5</text:p>
          </table:table-cell>
          <table:table-cell office:value-type="float" office:value="251.87340016643819" table:style-name="ce10">
            <text:p>252</text:p>
          </table:table-cell>
          <table:table-cell office:value-type="float" office:value="48.811260911551408" table:style-name="ce11">
            <text:p>48,8</text:p>
          </table:table-cell>
          <table:table-cell office:value-type="float" office:value="27.347050042688526" table:style-name="ce10">
            <text:p>27</text:p>
          </table:table-cell>
          <table:table-cell office:value-type="float" office:value="1311.0419164653056" table:style-name="ce10">
            <text:p>1 311</text:p>
          </table:table-cell>
          <table:table-cell office:value-type="float" office:value="47.94088994676865" table:style-name="ce12">
            <text:p>47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Styria</text:p>
          </table:table-cell>
          <table:table-cell office:value-type="float" office:value="3922.9004675048673" table:style-name="ce14">
            <text:p>3 923</text:p>
          </table:table-cell>
          <table:table-cell office:value-type="float" office:value="181740.64" table:style-name="ce15">
            <text:p>181 741</text:p>
          </table:table-cell>
          <table:table-cell office:value-type="float" office:value="46.328129277160798" table:style-name="ce16">
            <text:p>46,3</text:p>
          </table:table-cell>
          <table:table-cell office:value-type="float" office:value="936.74813249513227" table:style-name="ce14">
            <text:p>937</text:p>
          </table:table-cell>
          <table:table-cell office:value-type="float" office:value="47571.75" table:style-name="ce15">
            <text:p>47 572</text:p>
          </table:table-cell>
          <table:table-cell office:value-type="float" office:value="50.783928304492463" table:style-name="ce16">
            <text:p>50,8</text:p>
          </table:table-cell>
          <table:table-cell office:value-type="float" office:value="4859.6485999999995" table:style-name="ce15">
            <text:p>4 860</text:p>
          </table:table-cell>
          <table:table-cell office:value-type="float" office:value="229312.39" table:style-name="ce15">
            <text:p>229 312</text:p>
          </table:table-cell>
          <table:table-cell office:value-type="float" office:value="47.187031177521774" table:style-name="ce17">
            <text:p>47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üdsteiermark</text:p>
          </table:table-cell>
          <table:table-cell office:value-type="float" office:value="2354.2275688304694" table:style-name="ce18">
            <text:p>2 354</text:p>
          </table:table-cell>
          <table:table-cell office:value-type="float" office:value="111455.63138838494" table:style-name="ce10">
            <text:p>111 456</text:p>
          </table:table-cell>
          <table:table-cell office:value-type="float" office:value="47.34276025989864" table:style-name="ce11">
            <text:p>47,3</text:p>
          </table:table-cell>
          <table:table-cell office:value-type="float" office:value="286.12521035382929" table:style-name="ce18">
            <text:p>286</text:p>
          </table:table-cell>
          <table:table-cell office:value-type="float" office:value="17375.952003651284" table:style-name="ce10">
            <text:p>17 376</text:p>
          </table:table-cell>
          <table:table-cell office:value-type="float" office:value="60.72849009761763" table:style-name="ce11">
            <text:p>60,7</text:p>
          </table:table-cell>
          <table:table-cell office:value-type="float" office:value="2640.3527791842989" table:style-name="ce10">
            <text:p>2 640</text:p>
          </table:table-cell>
          <table:table-cell office:value-type="float" office:value="128831.58339203622" table:style-name="ce10">
            <text:p>128 832</text:p>
          </table:table-cell>
          <table:table-cell office:value-type="float" office:value="48.793322016551507" table:style-name="ce12">
            <text:p>48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Weststeiermark</text:p>
          </table:table-cell>
          <table:table-cell office:value-type="float" office:value="208.35551217378708" table:style-name="ce18">
            <text:p>208</text:p>
          </table:table-cell>
          <table:table-cell office:value-type="float" office:value="9094.4199839514822" table:style-name="ce10">
            <text:p>9 094</text:p>
          </table:table-cell>
          <table:table-cell office:value-type="float" office:value="43.648569164639738" table:style-name="ce11">
            <text:p>43,6</text:p>
          </table:table-cell>
          <table:table-cell office:value-type="float" office:value="369.49623218932061" table:style-name="ce18">
            <text:p>369</text:p>
          </table:table-cell>
          <table:table-cell office:value-type="float" office:value="15090.035473716696" table:style-name="ce10">
            <text:p>15 090</text:p>
          </table:table-cell>
          <table:table-cell office:value-type="float" office:value="40.83948403020505" table:style-name="ce11">
            <text:p>40,8</text:p>
          </table:table-cell>
          <table:table-cell office:value-type="float" office:value="577.85174436310763" table:style-name="ce10">
            <text:p>578</text:p>
          </table:table-cell>
          <table:table-cell office:value-type="float" office:value="24184.455457668177" table:style-name="ce10">
            <text:p>24 184</text:p>
          </table:table-cell>
          <table:table-cell office:value-type="float" office:value="41.852353468835886" table:style-name="ce12">
            <text:p>41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Vulkanland Steiermark (Südoststeiermark)</text:p>
          </table:table-cell>
          <table:table-cell office:value-type="float" office:value="1360.3173865006104" table:style-name="ce18">
            <text:p>1 360</text:p>
          </table:table-cell>
          <table:table-cell office:value-type="float" office:value="61190.588627663608" table:style-name="ce10">
            <text:p>61 191</text:p>
          </table:table-cell>
          <table:table-cell office:value-type="float" office:value="44.982582178909873" table:style-name="ce11">
            <text:p>45,0</text:p>
          </table:table-cell>
          <table:table-cell office:value-type="float" office:value="281.12668995198243" table:style-name="ce18">
            <text:p>281</text:p>
          </table:table-cell>
          <table:table-cell office:value-type="float" office:value="15105.76252263202" table:style-name="ce10">
            <text:p>15 106</text:p>
          </table:table-cell>
          <table:table-cell office:value-type="float" office:value="53.732936297198052" table:style-name="ce11">
            <text:p>53,7</text:p>
          </table:table-cell>
          <table:table-cell office:value-type="float" office:value="1641.4440764525928" table:style-name="ce10">
            <text:p>1 641</text:p>
          </table:table-cell>
          <table:table-cell office:value-type="float" office:value="76296.351150295624" table:style-name="ce10">
            <text:p>76 296</text:p>
          </table:table-cell>
          <table:table-cell office:value-type="float" office:value="46.481237006370328" table:style-name="ce12">
            <text:p>46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Vienna</text:p>
          </table:table-cell>
          <table:table-cell office:value-type="float" office:value="471.35329999999954" table:style-name="ce20">
            <text:p>471</text:p>
          </table:table-cell>
          <table:table-cell office:value-type="float" office:value="21568.93" table:style-name="ce21">
            <text:p>21 569</text:p>
          </table:table-cell>
          <table:table-cell office:value-type="float" office:value="45.759582037507791" table:style-name="ce22">
            <text:p>45,8</text:p>
          </table:table-cell>
          <table:table-cell office:value-type="float" office:value="91.374000000000038" table:style-name="ce20">
            <text:p>91</text:p>
          </table:table-cell>
          <table:table-cell office:value-type="float" office:value="4745.51" table:style-name="ce21">
            <text:p>4 746</text:p>
          </table:table-cell>
          <table:table-cell office:value-type="float" office:value="51.935014336682187" table:style-name="ce22">
            <text:p>51,9</text:p>
          </table:table-cell>
          <table:table-cell office:value-type="float" office:value="562.72729999999956" table:style-name="ce21">
            <text:p>563</text:p>
          </table:table-cell>
          <table:table-cell office:value-type="float" office:value="26314.440000000002" table:style-name="ce21">
            <text:p>26 314</text:p>
          </table:table-cell>
          <table:table-cell office:value-type="float" office:value="46.762330528481598" table:style-name="ce23">
            <text:p>46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Remaining federal provinces</text:p>
          </table:table-cell>
          <table:table-cell office:value-type="float" office:value="140.47042517228948" table:style-name="ce20">
            <text:p>140</text:p>
          </table:table-cell>
          <table:table-cell office:value-type="float" office:value="3671.97" table:style-name="ce21">
            <text:p>3 672</text:p>
          </table:table-cell>
          <table:table-cell office:value-type="float" office:value="26.140520294547862" table:style-name="ce22">
            <text:p>26,1</text:p>
          </table:table-cell>
          <table:table-cell office:value-type="float" office:value="52.920274827710529" table:style-name="ce20">
            <text:p>53</text:p>
          </table:table-cell>
          <table:table-cell office:value-type="float" office:value="1980.37" table:style-name="ce21">
            <text:p>1 980</text:p>
          </table:table-cell>
          <table:table-cell office:value-type="float" office:value="37.421763330734315" table:style-name="ce22">
            <text:p>37,4</text:p>
          </table:table-cell>
          <table:table-cell office:value-type="float" office:value="193.39070000000001" table:style-name="ce21">
            <text:p>193</text:p>
          </table:table-cell>
          <table:table-cell office:value-type="float" office:value="5652.34" table:style-name="ce21">
            <text:p>5 652</text:p>
          </table:table-cell>
          <table:table-cell office:value-type="float" office:value="29.22756885413828" table:style-name="ce23">
            <text:p>29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Austria 2022</text:p>
          </table:table-cell>
          <table:table-cell office:value-type="float" office:value="29552.555347230431" table:style-name="ce25">
            <text:p>29 553</text:p>
          </table:table-cell>
          <table:table-cell office:value-type="float" office:value="1738811.3400000003" table:style-name="ce25">
            <text:p>1 738 811</text:p>
          </table:table-cell>
          <table:table-cell office:value-type="float" office:value="58.83793531793372" table:style-name="ce26">
            <text:p>58,8</text:p>
          </table:table-cell>
          <table:table-cell office:value-type="float" office:value="13290.50162588029" table:style-name="ce25">
            <text:p>13 291</text:p>
          </table:table-cell>
          <table:table-cell office:value-type="float" office:value="788627.7" table:style-name="ce25">
            <text:p>788 628</text:p>
          </table:table-cell>
          <table:table-cell office:value-type="float" office:value="59.337692601784369" table:style-name="ce26">
            <text:p>59,3</text:p>
          </table:table-cell>
          <table:table-cell office:value-type="float" office:value="42843.056973110724" table:style-name="ce25">
            <text:p>42 843</text:p>
          </table:table-cell>
          <table:table-cell office:value-type="float" office:value="2527439.04" table:style-name="ce25">
            <text:p>2 527 439</text:p>
          </table:table-cell>
          <table:table-cell office:value-type="float" office:value="58.992966855429529" table:style-name="ce27">
            <text:p>59,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8">
            <text:p>Austria 2021</text:p>
          </table:table-cell>
          <table:table-cell office:value-type="float" office:value="29428.025412847579" table:style-name="ce18">
            <text:p>29 428</text:p>
          </table:table-cell>
          <table:table-cell office:value-type="float" office:value="1730468.4100000001" table:style-name="ce10">
            <text:p>1 730 468</text:p>
          </table:table-cell>
          <table:table-cell office:value-type="float" office:value="58.803415646247153" table:style-name="ce11">
            <text:p>58,8</text:p>
          </table:table-cell>
          <table:table-cell office:value-type="float" office:value="13406.515023771557" table:style-name="ce18">
            <text:p>13 407</text:p>
          </table:table-cell>
          <table:table-cell office:value-type="float" office:value="729806.28" table:style-name="ce10">
            <text:p>729 806</text:p>
          </table:table-cell>
          <table:table-cell office:value-type="float" office:value="54.436688334437036" table:style-name="ce11">
            <text:p>54,4</text:p>
          </table:table-cell>
          <table:table-cell office:value-type="float" office:value="42834.540436619136" table:style-name="ce10">
            <text:p>42 835</text:p>
          </table:table-cell>
          <table:table-cell office:value-type="float" office:value="2460274.6900000004" table:style-name="ce10">
            <text:p>2 460 275</text:p>
          </table:table-cell>
          <table:table-cell office:value-type="float" office:value="57.436700964269434" table:style-name="ce12">
            <text:p>57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9">
            <text:p>Austria Ø 2017–2021<text:span text:style-name="T2">3</text:span></text:p>
          </table:table-cell>
          <table:table-cell office:value-type="string" table:style-name="ce30">
            <text:p>-</text:p>
          </table:table-cell>
          <table:table-cell office:value-type="float" office:value="1702353.716" table:style-name="ce31">
            <text:p>1 702 354</text:p>
          </table:table-cell>
          <table:table-cell office:value-type="string" table:style-name="ce32">
            <text:p>-</text:p>
          </table:table-cell>
          <table:table-cell office:value-type="string" table:style-name="ce30">
            <text:p>-</text:p>
          </table:table-cell>
          <table:table-cell office:value-type="float" office:value="782093.42799999996" table:style-name="ce31">
            <text:p>782 093</text:p>
          </table:table-cell>
          <table:table-cell office:value-type="string" table:style-name="ce32">
            <text:p>-</text:p>
          </table:table-cell>
          <table:table-cell office:value-type="string" table:style-name="ce30">
            <text:p>-</text:p>
          </table:table-cell>
          <table:table-cell office:value-type="float" office:value="2484447.1439999994" table:style-name="ce31">
            <text:p>2 484 447</text:p>
          </table:table-cell>
          <table:table-cell office:value-type="string" table:style-name="ce33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2">
            <text:p>S: STATISTICS AUSTRIA, Wine production statistics, Federal Ministry of Agriculture, Forestry, Regions and Water Management (BML). Reference date 30 November 2022. Compiled on 2 March 2023. – Results for wine growing areas are calculated based upon the estimates of harvest reporters.</text:p>
            <text:p>1) Wine areas for 2022 based on Agrarmarkt Austria (IACS, January 2023). – 2)<text:span text:style-name="T4"><text:s text:c="2"/></text:span>According to an amendment of the Wine Law (BGBL. I Nr. 47/2016) the wine growing area is now Burgenland in total. Following the commonly used area names, results for subdivisions are continued to be shown. – 3) Wine areas are not comparable to pevious years due to the changed database for wine areas (since 2021: IACS; until 2020: Wine areas in total according to BML (declarations of wine production)).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0" table:style-name="ce34"/>
          <table:table-cell table:number-columns-repeated="16364" table:style-name="ce1"/>
        </table:table-row>
        <table:table-row table:style-name="ro6">
          <table:table-cell table:number-columns-repeated="16384" table:style-name="ce34"/>
        </table:table-row>
        <table:table-row table:number-rows-repeated="1048545" table:style-name="ro7">
          <table:table-cell table:number-columns-repeated="16384"/>
        </table:table-row>
      </table:table>
      <table:named-expressions>
        <table:named-range table:name="_f408d64f_STF_Dekoration_1_CN1" table:cell-range-address="Tabelle1.$A$26:Tabelle1.$J$26" table:base-cell-address="Tabelle1.$A$1"/>
        <table:named-range table:name="_f408d64f_STF_Dekoration_1_CN2" table:cell-range-address="Tabelle1.$A$26:Tabelle1.$J$26" table:base-cell-address="Tabelle1.$A$1"/>
        <table:named-expression table:name="_f408d64f_STF_Dekoration_1_CN3" table:expression="of:=[Tabelle1.$A$5:.$J$5]~[Tabelle1.$A$10:.$J$10]~[Tabelle1.$A$20:.$J$20]~[Tabelle1.$A$24:.$J$25]" table:base-cell-address="Tabelle1.$A$1"/>
        <table:named-range table:name="_f408d64f_STF_Fuss_1_CN1" table:cell-range-address="Tabelle1.$A$29:Tabelle1.$J$29" table:base-cell-address="Tabelle1.$A$1"/>
        <table:named-range table:name="_f408d64f_STF_Fuss_1_CN2" table:cell-range-address="Tabelle1.$A$29:Tabelle1.$J$29" table:base-cell-address="Tabelle1.$A$1"/>
        <table:named-range table:name="_f408d64f_STF_Fuss_1_CN3" table:cell-range-address="Tabelle1.$A$29:Tabelle1.$J$29" table:base-cell-address="Tabelle1.$A$1"/>
        <table:named-range table:name="_f408d64f_STF_Fuss_1_CN4" table:cell-range-address="Tabelle1.$A$29:Tabelle1.$J$29" table:base-cell-address="Tabelle1.$A$1"/>
        <table:named-range table:name="_f408d64f_STF_Gesamtsumme_1_CN1" table:cell-range-address="Tabelle1.$A$26:Tabelle1.$J$26" table:base-cell-address="Tabelle1.$A$1"/>
        <table:named-range table:name="_f408d64f_STF_Gesamtsumme_1_CN2" table:cell-range-address="Tabelle1.$A$26:Tabelle1.$J$26" table:base-cell-address="Tabelle1.$A$1"/>
        <table:named-range table:name="_f408d64f_STF_Gesamtsumme_1_CN3" table:cell-range-address="Tabelle1.$A$26:Tabelle1.$J$26" table:base-cell-address="Tabelle1.$A$1"/>
        <table:named-range table:name="_f408d64f_STF_Koerper_1_CN1" table:cell-range-address="Tabelle1.$B$5:Tabelle1.$J$28" table:base-cell-address="Tabelle1.$A$1"/>
        <table:named-range table:name="_f408d64f_STF_Koerper_1_CN2" table:cell-range-address="Tabelle1.$B$5:Tabelle1.$J$28" table:base-cell-address="Tabelle1.$A$1"/>
        <table:named-range table:name="_f408d64f_STF_Koerper_1_CN3" table:cell-range-address="Tabelle1.$B$5:Tabelle1.$J$28" table:base-cell-address="Tabelle1.$A$1"/>
        <table:named-range table:name="_f408d64f_STF_Koerper_1_CN4" table:cell-range-address="Tabelle1.$B$5:Tabelle1.$J$28" table:base-cell-address="Tabelle1.$A$1"/>
        <table:named-range table:name="_f408d64f_STF_Tabellenkopf_1_CN1" table:cell-range-address="Tabelle1.$A$2:Tabelle1.$J$4" table:base-cell-address="Tabelle1.$A$1"/>
        <table:named-range table:name="_f408d64f_STF_Tabellenkopf_1_CN2" table:cell-range-address="Tabelle1.$A$2:Tabelle1.$J$4" table:base-cell-address="Tabelle1.$A$1"/>
        <table:named-range table:name="_f408d64f_STF_Tabellenkopf_1_CN3" table:cell-range-address="Tabelle1.$A$2:Tabelle1.$J$4" table:base-cell-address="Tabelle1.$A$1"/>
        <table:named-range table:name="_f408d64f_STF_Tabellenkopf_1_CN4" table:cell-range-address="Tabelle1.$A$2:Tabelle1.$J$4" table:base-cell-address="Tabelle1.$A$1"/>
        <table:named-range table:name="_f408d64f_STF_Titel_1_CN1" table:cell-range-address="Tabelle1.$A$1:Tabelle1.$J$1" table:base-cell-address="Tabelle1.$A$1"/>
        <table:named-range table:name="_f408d64f_STF_Titel_1_CN2" table:cell-range-address="Tabelle1.$A$1:Tabelle1.$J$1" table:base-cell-address="Tabelle1.$A$1"/>
        <table:named-range table:name="_f408d64f_STF_Titel_1_CN3" table:cell-range-address="Tabelle1.$A$1:Tabelle1.$J$1" table:base-cell-address="Tabelle1.$A$1"/>
        <table:named-range table:name="_f408d64f_STF_Titel_1_CN4" table:cell-range-address="Tabelle1.$A$1:Tabelle1.$J$1" table:base-cell-address="Tabelle1.$A$1"/>
        <table:named-range table:name="_f408d64f_STF_Vorspalte_1_CN1" table:cell-range-address="Tabelle1.$A$5:Tabelle1.$A$28" table:base-cell-address="Tabelle1.$A$1"/>
        <table:named-range table:name="_f408d64f_STF_Vorspalte_1_CN2" table:cell-range-address="Tabelle1.$A$5:Tabelle1.$A$28" table:base-cell-address="Tabelle1.$A$1"/>
        <table:named-range table:name="_f408d64f_STF_Vorspalte_1_CN3" table:cell-range-address="Tabelle1.$A$5:Tabelle1.$A$28" table:base-cell-address="Tabelle1.$A$1"/>
        <table:named-range table:name="_f408d64f_STF_Vorspalte_1_CN4" table:cell-range-address="Tabelle1.$A$5:Tabelle1.$A$28" table:base-cell-address="Tabelle1.$A$1"/>
        <table:named-range table:name="_f408d64f_STF_Zwischensumme_1_CN1" table:cell-range-address="Tabelle1.$A$26:Tabelle1.$J$26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Prozent" style:family="table-cell" style:data-style-name="N13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wein3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weinernte2000endg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Ernteerhebung</dc:title>
    <meta:initial-creator>Direktion Raumwirtschaft, Land- und Forstwirtschaft</meta:initial-creator>
    <dc:creator>LEBERSORGER Sandra</dc:creator>
    <meta:creation-date>2007-05-18T13:42:37Z</meta:creation-date>
    <dc:date>2023-02-14T15:15:49Z</dc:date>
    <meta:print-date>2020-02-21T08:32:34Z</meta:print-date>
    <meta:editing-duration>PT0S</meta:editing-duration>
    <meta:user-defined meta:name="VersandFertig" meta:value-type="boolean">true</meta:user-defined>
    <meta:user-defined meta:name="_NewReviewCycle"/>
    <meta:user-defined meta:name="_EmailSubject">bitte einchecken bis Fr 1.3.; 9 Uhr</meta:user-defined>
    <meta:user-defined meta:name="_AuthorEmail">Sandra.Lebersorger@statistik.gv.at</meta:user-defined>
    <meta:user-defined meta:name="_AuthorEmailDisplayName">LEBERSORGER Sandra</meta:user-defined>
    <meta:user-defined meta:name="_ReviewingToolsShownOnce"/>
  </office:meta>
</office:document-meta>
</file>