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text-properties fo:font-size="10pt" style:font-size-asian="10pt" style:font-size-complex="10pt"/>
    </style:style>
    <style:style style:name="ce3" style:family="table-cell" style:parent-style-name="Standard_weinernte2000endg" style:data-style-name="N0">
      <style:table-cell-properties fo:border-top="thin solid #C0C0C0" fo:border-bottom="2pt solid #B0063D" fo:border-left="thin solid #C0C0C0" fo:border-right="thin solid #C0C0C0"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4" style:family="table-cell" style:parent-style-name="Standard_weinernte2000endg" style:data-style-name="N0">
      <style:table-cell-properties fo:border-top="thin solid #C0C0C0" fo:border-bottom="2pt solid #B0063D" fo:border-left="thin solid #C0C0C0" fo:border-right="none"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5" style:family="table-cell" style:parent-style-name="Standard_weinernte2000endg" style:data-style-name="N0">
      <style:table-cell-properties fo:border-top="none" fo:border-bottom="thin solid #C0C0C0" fo:border-left="none" fo:border-right="thin solid #C0C0C0" style:vertical-align="middle" fo:background-color="transparent"/>
      <style:text-properties style:font-name="Calibri" style:font-name-asian="Calibri" style:font-name-complex="Calibri" fo:font-size="10pt" style:font-size-asian="10pt" style:font-size-complex="10pt" fo:font-weight="bold" style:font-weight-asian="bold" style:font-weight-complex="bold"/>
    </style:style>
    <style:style style:name="ce6" style:family="table-cell" style:parent-style-name="Standard_weinernte2000endg" style:data-style-name="N3">
      <style:table-cell-properties fo:border-top="none" fo:border-bottom="thin solid #C0C0C0" fo:border-left="thin solid #C0C0C0" fo:border-right="thin solid #C0C0C0" style:vertical-align="automatic" fo:background-color="transparent"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7" style:family="table-cell" style:parent-style-name="Standard_weinernte2000endg" style:data-style-name="N36">
      <style:table-cell-properties fo:border-top="none" fo:border-bottom="thin solid #C0C0C0" fo:border-left="thin solid #C0C0C0" fo:border-right="thin solid #C0C0C0" style:vertical-align="automatic" fo:background-color="transparent"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8" style:family="table-cell" style:parent-style-name="Standard_weinernte2000endg" style:data-style-name="N36">
      <style:table-cell-properties fo:border-top="none" fo:border-bottom="thin solid #C0C0C0" fo:border-left="thin solid #C0C0C0" fo:border-right="none" style:vertical-align="automatic" fo:background-color="transparent"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9" style:family="table-cell" style:parent-style-name="Standard_weinernte2000endg" style:data-style-name="N0">
      <style:table-cell-properties fo:border-top="thin solid #C0C0C0" fo:border-bottom="thin solid #C0C0C0" fo:border-left="none" fo:border-right="thin solid #C0C0C0" style:vertical-align="middle" fo:background-color="transparent"/>
      <style:text-properties style:font-name="Calibri" style:font-name-asian="Calibri" style:font-name-complex="Calibri" fo:font-size="10pt" style:font-size-asian="10pt" style:font-size-complex="10pt"/>
    </style:style>
    <style:style style:name="ce10" style:family="table-cell" style:parent-style-name="Standard_weinernte2000endg" style:data-style-name="N3">
      <style:table-cell-properties fo:border="thin solid #C0C0C0" style:vertical-align="automatic"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11" style:family="table-cell" style:parent-style-name="Standard_weinernte2000endg" style:data-style-name="N36">
      <style:table-cell-properties fo:border="thin solid #C0C0C0" style:vertical-align="automatic"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12" style:family="table-cell" style:parent-style-name="Standard_weinernte2000endg" style:data-style-name="N36">
      <style:table-cell-properties fo:border-top="thin solid #C0C0C0" fo:border-bottom="thin solid #C0C0C0" fo:border-left="thin solid #C0C0C0" fo:border-right="none" style:vertical-align="automatic"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13" style:family="table-cell" style:parent-style-name="Standard_weinernte2000endg" style:data-style-name="N0">
      <style:table-cell-properties fo:border-top="thin solid #C0C0C0" fo:border-bottom="thin solid #C0C0C0" fo:border-left="none" fo:border-right="thin solid #C0C0C0" style:vertical-align="middle" fo:background-color="transparent"/>
      <style:text-properties style:font-name="Calibri" style:font-name-asian="Calibri" style:font-name-complex="Calibri" fo:font-size="10pt" style:font-size-asian="10pt" style:font-size-complex="10pt" fo:font-weight="bold" style:font-weight-asian="bold" style:font-weight-complex="bold"/>
    </style:style>
    <style:style style:name="ce14" style:family="table-cell" style:parent-style-name="Prozent" style:data-style-name="N3">
      <style:table-cell-properties fo:border="thin solid #C0C0C0" style:vertical-align="automatic" fo:background-color="transparent"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15" style:family="table-cell" style:parent-style-name="Standard_weinernte2000endg" style:data-style-name="N3">
      <style:table-cell-properties fo:border="thin solid #C0C0C0" style:vertical-align="automatic" fo:background-color="transparent"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16" style:family="table-cell" style:parent-style-name="Standard_weinernte2000endg" style:data-style-name="N36">
      <style:table-cell-properties fo:border="thin solid #C0C0C0" style:vertical-align="automatic" fo:background-color="transparent"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17" style:family="table-cell" style:parent-style-name="Standard_weinernte2000endg" style:data-style-name="N36">
      <style:table-cell-properties fo:border-top="thin solid #C0C0C0" fo:border-bottom="thin solid #C0C0C0" fo:border-left="thin solid #C0C0C0" fo:border-right="none" style:vertical-align="automatic" fo:background-color="transparent"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18" style:family="table-cell" style:parent-style-name="Prozent" style:data-style-name="N3">
      <style:table-cell-properties fo:border="thin solid #C0C0C0" style:vertical-align="automatic"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19" style:family="table-cell" style:parent-style-name="Standard_weinernte2000endg" style:data-style-name="N0">
      <style:table-cell-properties fo:border-top="thin solid #C0C0C0" fo:border-bottom="none" fo:border-left="none" fo:border-right="thin solid #C0C0C0" style:vertical-align="middle" fo:background-color="transparent"/>
      <style:text-properties style:font-name="Calibri" style:font-name-asian="Calibri" style:font-name-complex="Calibri" fo:font-size="10pt" style:font-size-asian="10pt" style:font-size-complex="10pt" fo:font-weight="bold" style:font-weight-asian="bold" style:font-weight-complex="bold"/>
    </style:style>
    <style:style style:name="ce20" style:family="table-cell" style:parent-style-name="Prozent" style:data-style-name="N3">
      <style:table-cell-properties fo:border-top="thin solid #C0C0C0" fo:border-bottom="none" fo:border-left="thin solid #C0C0C0" fo:border-right="thin solid #C0C0C0" style:vertical-align="automatic" fo:background-color="transparent"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21" style:family="table-cell" style:parent-style-name="Standard_weinernte2000endg" style:data-style-name="N3">
      <style:table-cell-properties fo:border-top="thin solid #C0C0C0" fo:border-bottom="none" fo:border-left="thin solid #C0C0C0" fo:border-right="thin solid #C0C0C0" style:vertical-align="automatic" fo:background-color="transparent"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22" style:family="table-cell" style:parent-style-name="Standard_weinernte2000endg" style:data-style-name="N36">
      <style:table-cell-properties fo:border-top="thin solid #C0C0C0" fo:border-bottom="none" fo:border-left="thin solid #C0C0C0" fo:border-right="thin solid #C0C0C0" style:vertical-align="automatic" fo:background-color="transparent"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23" style:family="table-cell" style:parent-style-name="Standard_weinernte2000endg" style:data-style-name="N36">
      <style:table-cell-properties fo:border-top="thin solid #C0C0C0" fo:border-bottom="none" fo:border-left="thin solid #C0C0C0" fo:border-right="none" style:vertical-align="automatic" fo:background-color="transparent"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24" style:family="table-cell" style:parent-style-name="Standard_weinernte2000endg" style:data-style-name="N0">
      <style:table-cell-properties fo:border-top="thin solid #B0063D" fo:border-bottom="thin solid #C0C0C0" fo:border-left="none" fo:border-right="thin solid #C0C0C0" style:vertical-align="middle" fo:background-color="transparent"/>
      <style:text-properties style:font-name="Calibri" style:font-name-asian="Calibri" style:font-name-complex="Calibri" fo:font-size="10pt" style:font-size-asian="10pt" style:font-size-complex="10pt" fo:font-weight="bold" style:font-weight-asian="bold" style:font-weight-complex="bold"/>
    </style:style>
    <style:style style:name="ce25" style:family="table-cell" style:parent-style-name="Standard_weinernte2000endg" style:data-style-name="N3">
      <style:table-cell-properties fo:border-top="thin solid #B0063D" fo:border-bottom="thin solid #C0C0C0" fo:border-left="thin solid #C0C0C0" fo:border-right="thin solid #C0C0C0" style:vertical-align="middle" fo:background-color="transparent"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26" style:family="table-cell" style:parent-style-name="Standard_weinernte2000endg" style:data-style-name="N36">
      <style:table-cell-properties fo:border-top="thin solid #B0063D" fo:border-bottom="thin solid #C0C0C0" fo:border-left="thin solid #C0C0C0" fo:border-right="thin solid #C0C0C0" style:vertical-align="middle" fo:background-color="transparent"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27" style:family="table-cell" style:parent-style-name="Standard_weinernte2000endg" style:data-style-name="N36">
      <style:table-cell-properties fo:border-top="thin solid #B0063D" fo:border-bottom="thin solid #C0C0C0" fo:border-left="thin solid #C0C0C0" fo:border-right="none" style:vertical-align="middle" fo:background-color="transparent"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28" style:family="table-cell" style:parent-style-name="Standard_weinernte2000endg" style:data-style-name="N0">
      <style:table-cell-properties fo:border-top="none" fo:border-bottom="thin solid #C0C0C0" fo:border-left="none" fo:border-right="thin solid #C0C0C0" style:vertical-align="middle" fo:background-color="transparent"/>
      <style:text-properties style:font-name="Calibri" style:font-name-asian="Calibri" style:font-name-complex="Calibri" fo:font-size="10pt" style:font-size-asian="10pt" style:font-size-complex="10pt"/>
    </style:style>
    <style:style style:name="ce29" style:family="table-cell" style:parent-style-name="Standard_weinernte2000endg" style:data-style-name="N3">
      <style:table-cell-properties fo:border-top="none" fo:border-bottom="thin solid #C0C0C0" fo:border-left="thin solid #C0C0C0" fo:border-right="thin solid #C0C0C0" style:vertical-align="middle"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30" style:family="table-cell" style:parent-style-name="Standard_weinernte2000endg" style:data-style-name="N36">
      <style:table-cell-properties fo:border-top="none" fo:border-bottom="thin solid #C0C0C0" fo:border-left="thin solid #C0C0C0" fo:border-right="thin solid #C0C0C0" style:vertical-align="middle"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31" style:family="table-cell" style:parent-style-name="Standard_weinernte2000endg" style:data-style-name="N36">
      <style:table-cell-properties fo:border-top="none" fo:border-bottom="thin solid #C0C0C0" fo:border-left="thin solid #C0C0C0" fo:border-right="none" style:vertical-align="middle"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32" style:family="table-cell" style:parent-style-name="Standard_wein3neu" style:data-style-name="N0">
      <style:table-cell-properties fo:border-top="thin solid #C0C0C0" fo:border-bottom="2pt solid #B0063D" fo:border-left="none" fo:border-right="thin solid #C0C0C0" style:vertical-align="middle" fo:background-color="transparent"/>
      <style:text-properties style:font-name="Calibri" style:font-name-asian="Calibri" style:font-name-complex="Calibri" fo:font-size="10pt" style:font-size-asian="10pt" style:font-size-complex="10pt"/>
    </style:style>
    <style:style style:name="ce33" style:family="table-cell" style:parent-style-name="Standard_weinernte2000endg" style:data-style-name="N3">
      <style:table-cell-properties fo:border-top="none" fo:border-bottom="2pt solid #B0063D" fo:border-left="thin solid #C0C0C0" fo:border-right="thin solid #C0C0C0" style:vertical-align="middle"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34" style:family="table-cell" style:parent-style-name="Standard_weinernte2000endg" style:data-style-name="N36">
      <style:table-cell-properties fo:border-top="none" fo:border-bottom="2pt solid #B0063D" fo:border-left="thin solid #C0C0C0" fo:border-right="thin solid #C0C0C0" style:vertical-align="middle"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35" style:family="table-cell" style:parent-style-name="Standard_weinernte2000endg" style:data-style-name="N36">
      <style:table-cell-properties fo:border-top="none" fo:border-bottom="2pt solid #B0063D" fo:border-left="thin solid #C0C0C0" fo:border-right="none" style:vertical-align="middle"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36" style:family="table-cell" style:parent-style-name="Default" style:data-style-name="N0">
      <style:table-cell-properties fo:background-color="transparent"/>
      <style:text-properties fo:font-size="10pt" style:font-size-asian="10pt" style:font-size-complex="10pt"/>
    </style:style>
    <style:style style:name="ce37" style:family="table-cell" style:parent-style-name="Standard_weinernte2000endg" style:data-style-name="N0">
      <style:table-cell-properties fo:border-top="none" fo:border-bottom="2pt solid #B0063D"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38" style:family="table-cell" style:parent-style-name="Standard_weinernte2000endg" style:data-style-name="N0">
      <style:table-cell-properties fo:border-top="2pt solid #B0063D" fo:border-bottom="2pt solid #B0063D" fo:border-left="none" fo:border-right="thin solid #C0C0C0"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39" style:family="table-cell" style:parent-style-name="Standard_weinernte2000endg" style:data-style-name="N0">
      <style:table-cell-properties fo:border-top="2pt solid #B0063D" fo:border-bottom="thin solid #C0C0C0" fo:border-left="thin solid #C0C0C0" fo:border-right="thin solid #C0C0C0"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40" style:family="table-cell" style:parent-style-name="Standard_weinernte2000endg" style:data-style-name="N0">
      <style:table-cell-properties fo:border-top="2pt solid #B0063D" fo:border-bottom="thin solid #C0C0C0" fo:border-left="thin solid #C0C0C0" fo:border-right="none"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41" style:family="table-cell" style:parent-style-name="Standard_weinernte2000endg" style:data-style-name="N0">
      <style:table-cell-properties fo:border-top="thin solid #C0C0C0" fo:border-bottom="2pt solid #B0063D" fo:border-left="thin solid #C0C0C0" fo:border-right="thin solid #C0C0C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42" style:family="table-cell" style:parent-style-name="Standard_weinernte2000endg" style:data-style-name="N0">
      <style:table-cell-properties fo:border="thin solid #C0C0C0"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43" style:family="table-cell" style:parent-style-name="Standard_weinernte2000endg" style:data-style-name="N0">
      <style:table-cell-properties fo:border-top="thin solid #C0C0C0" fo:border-bottom="thin solid #C0C0C0" fo:border-left="thin solid #C0C0C0" fo:border-right="none"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44" style:family="table-cell" style:parent-style-name="Standard_32_4" style:data-style-name="N0">
      <style:table-cell-properties fo:border-top="2pt solid #B0063D" fo:border-bottom="thin solid #B0063D"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6.87916666666667cm"/>
    </style:style>
    <style:style style:name="co2" style:family="table-column">
      <style:table-column-properties fo:break-before="auto" style:column-width="2.32833333333333cm"/>
    </style:style>
    <style:style style:name="ro1" style:family="table-row">
      <style:table-row-properties style:row-height="24.9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18.7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76.5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13.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1" table:style-name="ta1">
        <table:table-column table:style-name="co1" table:default-cell-style-name="ce36"/>
        <table:table-column table:style-name="co2" table:number-columns-repeated="16383" table:default-cell-style-name="ce36"/>
        <table:table-row table:style-name="ro1">
          <table:table-cell office:value-type="string" table:number-columns-spanned="10" table:number-rows-spanned="1" table:style-name="ce37">
            <text:p>Wine production 2020 by wine growing regions</text:p>
            <text:p/>
          </table:table-cell>
          <table:covered-table-cell table:number-columns-repeated="9"/>
          <table:table-cell table:number-columns-repeated="16374" table:style-name="ce2"/>
        </table:table-row>
        <table:table-row table:style-name="ro2">
          <table:table-cell office:value-type="string" table:number-columns-spanned="1" table:number-rows-spanned="3" table:style-name="ce38">
            <text:p>Federal province/ wine growing region</text:p>
          </table:table-cell>
          <table:table-cell office:value-type="string" table:number-columns-spanned="3" table:number-rows-spanned="1" table:style-name="ce39">
            <text:p>White wine</text:p>
          </table:table-cell>
          <table:covered-table-cell table:number-columns-repeated="2"/>
          <table:table-cell office:value-type="string" table:number-columns-spanned="3" table:number-rows-spanned="1" table:style-name="ce39">
            <text:p>Red wine and rosé</text:p>
          </table:table-cell>
          <table:covered-table-cell table:number-columns-repeated="2"/>
          <table:table-cell office:value-type="string" table:number-columns-spanned="3" table:number-rows-spanned="1" table:style-name="ce40">
            <text:p>Wine production in total<text:s/></text:p>
          </table:table-cell>
          <table:covered-table-cell table:number-columns-repeated="2"/>
          <table:table-cell table:number-columns-repeated="16374" table:style-name="ce1"/>
        </table:table-row>
        <table:table-row table:style-name="ro3">
          <table:covered-table-cell/>
          <table:table-cell office:value-type="string" table:number-columns-spanned="1" table:number-rows-spanned="2" table:style-name="ce41">
            <text:p>Production area in ha<text:span text:style-name="T1">1</text:span></text:p>
          </table:table-cell>
          <table:table-cell office:value-type="string" table:number-columns-spanned="2" table:number-rows-spanned="1" table:style-name="ce42">
            <text:p>Yield in hectolitres</text:p>
          </table:table-cell>
          <table:covered-table-cell/>
          <table:table-cell office:value-type="string" table:number-columns-spanned="1" table:number-rows-spanned="2" table:style-name="ce41">
            <text:p>Production area in ha<text:span text:style-name="T1">1</text:span></text:p>
          </table:table-cell>
          <table:table-cell office:value-type="string" table:number-columns-spanned="2" table:number-rows-spanned="1" table:style-name="ce42">
            <text:p>Yield in hectolitres</text:p>
          </table:table-cell>
          <table:covered-table-cell/>
          <table:table-cell office:value-type="string" table:number-columns-spanned="1" table:number-rows-spanned="2" table:style-name="ce41">
            <text:p>Production area in ha<text:span text:style-name="T1">1</text:span></text:p>
          </table:table-cell>
          <table:table-cell office:value-type="string" table:number-columns-spanned="2" table:number-rows-spanned="1" table:style-name="ce43">
            <text:p>Yield in hectolitres</text:p>
          </table:table-cell>
          <table:covered-table-cell/>
          <table:table-cell table:number-columns-repeated="16374" table:style-name="ce1"/>
        </table:table-row>
        <table:table-row table:style-name="ro4">
          <table:covered-table-cell/>
          <table:covered-table-cell/>
          <table:table-cell office:value-type="string" table:style-name="ce3">
            <text:p>total</text:p>
          </table:table-cell>
          <table:table-cell office:value-type="string" table:style-name="ce3">
            <text:p>per ha</text:p>
          </table:table-cell>
          <table:covered-table-cell/>
          <table:table-cell office:value-type="string" table:style-name="ce3">
            <text:p>total</text:p>
          </table:table-cell>
          <table:table-cell office:value-type="string" table:style-name="ce3">
            <text:p>per ha</text:p>
          </table:table-cell>
          <table:covered-table-cell/>
          <table:table-cell office:value-type="string" table:style-name="ce3">
            <text:p>total</text:p>
          </table:table-cell>
          <table:table-cell office:value-type="string" table:style-name="ce4">
            <text:p>per ha</text:p>
          </table:table-cell>
          <table:table-cell table:number-columns-repeated="16374" table:style-name="ce1"/>
        </table:table-row>
        <table:table-row table:style-name="ro5">
          <table:table-cell office:value-type="string" table:style-name="ce5">
            <text:p>Burgenland</text:p>
          </table:table-cell>
          <table:table-cell office:value-type="float" office:value="5231.5267985845348" table:style-name="ce6">
            <text:p>5 232</text:p>
          </table:table-cell>
          <table:table-cell office:value-type="float" office:value="262806.71000000002" table:style-name="ce6">
            <text:p>262 807</text:p>
          </table:table-cell>
          <table:table-cell office:value-type="float" office:value="50.235183746187857" table:style-name="ce7">
            <text:p>50,2</text:p>
          </table:table-cell>
          <table:table-cell office:value-type="float" office:value="7241.6332014154632" table:style-name="ce6">
            <text:p>7 242</text:p>
          </table:table-cell>
          <table:table-cell office:value-type="float" office:value="355269.35000000003" table:style-name="ce6">
            <text:p>355 269</text:p>
          </table:table-cell>
          <table:table-cell office:value-type="float" office:value="49.059285401331628" table:style-name="ce7">
            <text:p>49,1</text:p>
          </table:table-cell>
          <table:table-cell office:value-type="float" office:value="12473.159999999998" table:style-name="ce6">
            <text:p>12 473</text:p>
          </table:table-cell>
          <table:table-cell office:value-type="float" office:value="618076.06000000006" table:style-name="ce6">
            <text:p>618 076</text:p>
          </table:table-cell>
          <table:table-cell office:value-type="float" office:value="49.552483893415953" table:style-name="ce8">
            <text:p>49,6</text:p>
          </table:table-cell>
          <table:table-cell table:number-columns-repeated="16374" table:style-name="ce1"/>
        </table:table-row>
        <table:table-row table:style-name="ro5">
          <table:table-cell office:value-type="string" table:style-name="ce9">
            <text:p>Neusiedlersee<text:span text:style-name="T2">2</text:span></text:p>
          </table:table-cell>
          <table:table-cell office:value-type="float" office:value="3604.21012723372" table:style-name="ce10">
            <text:p>3 604</text:p>
          </table:table-cell>
          <table:table-cell office:value-type="float" office:value="185509.47571193744" table:style-name="ce10">
            <text:p>185 509</text:p>
          </table:table-cell>
          <table:table-cell office:value-type="float" office:value="51.470216542096694" table:style-name="ce11">
            <text:p>51,5</text:p>
          </table:table-cell>
          <table:table-cell office:value-type="float" office:value="3473.9498727662785" table:style-name="ce10">
            <text:p>3 474</text:p>
          </table:table-cell>
          <table:table-cell office:value-type="float" office:value="187512.33362254567" table:style-name="ce10">
            <text:p>187 512</text:p>
          </table:table-cell>
          <table:table-cell office:value-type="float" office:value="53.976695257617834" table:style-name="ce11">
            <text:p>54,0</text:p>
          </table:table-cell>
          <table:table-cell office:value-type="float" office:value="7078.159999999998" table:style-name="ce10">
            <text:p>7 078</text:p>
          </table:table-cell>
          <table:table-cell office:value-type="float" office:value="373021.80933448311" table:style-name="ce10">
            <text:p>373 022</text:p>
          </table:table-cell>
          <table:table-cell office:value-type="float" office:value="52.700392380856499" table:style-name="ce12">
            <text:p>52,7</text:p>
          </table:table-cell>
          <table:table-cell table:number-columns-repeated="16374" table:style-name="ce1"/>
        </table:table-row>
        <table:table-row table:style-name="ro5">
          <table:table-cell office:value-type="string" table:style-name="ce9">
            <text:p>Leithaberg (Neusiedlersee-Hügelland)<text:span text:style-name="T2">2</text:span></text:p>
          </table:table-cell>
          <table:table-cell office:value-type="float" office:value="1303.317567631055" table:style-name="ce10">
            <text:p>1 303</text:p>
          </table:table-cell>
          <table:table-cell office:value-type="float" office:value="63890.647039913565" table:style-name="ce10">
            <text:p>63 891</text:p>
          </table:table-cell>
          <table:table-cell office:value-type="float" office:value="49.02154979468505" table:style-name="ce11">
            <text:p>49,0</text:p>
          </table:table-cell>
          <table:table-cell office:value-type="float" office:value="1295.3624323689448" table:style-name="ce10">
            <text:p>1 295</text:p>
          </table:table-cell>
          <table:table-cell office:value-type="float" office:value="50732.789324123129" table:style-name="ce10">
            <text:p>50 733</text:p>
          </table:table-cell>
          <table:table-cell office:value-type="float" office:value="39.164937979051587" table:style-name="ce11">
            <text:p>39,2</text:p>
          </table:table-cell>
          <table:table-cell office:value-type="float" office:value="2598.6799999999998" table:style-name="ce10">
            <text:p>2 599</text:p>
          </table:table-cell>
          <table:table-cell office:value-type="float" office:value="114623.43636403669" table:style-name="ce10">
            <text:p>114 623</text:p>
          </table:table-cell>
          <table:table-cell office:value-type="float" office:value="44.108330523202817" table:style-name="ce12">
            <text:p>44,1</text:p>
          </table:table-cell>
          <table:table-cell table:number-columns-repeated="16374" table:style-name="ce1"/>
        </table:table-row>
        <table:table-row table:style-name="ro5">
          <table:table-cell office:value-type="string" table:style-name="ce9">
            <text:p>Mittelburgenland<text:span text:style-name="T2">2</text:span></text:p>
          </table:table-cell>
          <table:table-cell office:value-type="float" office:value="178.37380817003211" table:style-name="ce10">
            <text:p>178</text:p>
          </table:table-cell>
          <table:table-cell office:value-type="float" office:value="7491.0404512271116" table:style-name="ce10">
            <text:p>7 491</text:p>
          </table:table-cell>
          <table:table-cell office:value-type="float" office:value="41.996302753632932" table:style-name="ce11">
            <text:p>42,0</text:p>
          </table:table-cell>
          <table:table-cell office:value-type="float" office:value="2172.7861918299682" table:style-name="ce10">
            <text:p>2 173</text:p>
          </table:table-cell>
          <table:table-cell office:value-type="float" office:value="104862.70898952479" table:style-name="ce10">
            <text:p>104 863</text:p>
          </table:table-cell>
          <table:table-cell office:value-type="float" office:value="48.261862756596003" table:style-name="ce11">
            <text:p>48,3</text:p>
          </table:table-cell>
          <table:table-cell office:value-type="float" office:value="2351.1600000000003" table:style-name="ce10">
            <text:p>2 351</text:p>
          </table:table-cell>
          <table:table-cell office:value-type="float" office:value="112353.7494407519" table:style-name="ce10">
            <text:p>112 354</text:p>
          </table:table-cell>
          <table:table-cell office:value-type="float" office:value="47.786517906374677" table:style-name="ce12">
            <text:p>47,8</text:p>
          </table:table-cell>
          <table:table-cell table:number-columns-repeated="16374" table:style-name="ce1"/>
        </table:table-row>
        <table:table-row table:style-name="ro5">
          <table:table-cell office:value-type="string" table:style-name="ce9">
            <text:p>Eisenberg (Südburgenland)<text:span text:style-name="T2">2</text:span></text:p>
          </table:table-cell>
          <table:table-cell office:value-type="float" office:value="145.62529554972789" table:style-name="ce10">
            <text:p>146</text:p>
          </table:table-cell>
          <table:table-cell office:value-type="float" office:value="5915.5467969218789" table:style-name="ce10">
            <text:p>5 916</text:p>
          </table:table-cell>
          <table:table-cell office:value-type="float" office:value="40.621698136927371" table:style-name="ce11">
            <text:p>40,6</text:p>
          </table:table-cell>
          <table:table-cell office:value-type="float" office:value="299.53470445027193" table:style-name="ce10">
            <text:p>300</text:p>
          </table:table-cell>
          <table:table-cell office:value-type="float" office:value="12161.518063806485" table:style-name="ce10">
            <text:p>12 162</text:p>
          </table:table-cell>
          <table:table-cell office:value-type="float" office:value="40.601365661872791" table:style-name="ce11">
            <text:p>40,6</text:p>
          </table:table-cell>
          <table:table-cell office:value-type="float" office:value="445.15999999999985" table:style-name="ce10">
            <text:p>445</text:p>
          </table:table-cell>
          <table:table-cell office:value-type="float" office:value="18077.064860728366" table:style-name="ce10">
            <text:p>18 077</text:p>
          </table:table-cell>
          <table:table-cell office:value-type="float" office:value="40.608017029221791" table:style-name="ce12">
            <text:p>40,6</text:p>
          </table:table-cell>
          <table:table-cell table:number-columns-repeated="16374" table:style-name="ce1"/>
        </table:table-row>
        <table:table-row table:style-name="ro2">
          <table:table-cell office:value-type="string" table:style-name="ce13">
            <text:p>Lower Austria</text:p>
          </table:table-cell>
          <table:table-cell office:value-type="float" office:value="21995.287632970107" table:style-name="ce14">
            <text:p>21 995</text:p>
          </table:table-cell>
          <table:table-cell office:value-type="float" office:value="1170904.8899999999" table:style-name="ce15">
            <text:p>1 170 905</text:p>
          </table:table-cell>
          <table:table-cell office:value-type="float" office:value="53.234352263930283" table:style-name="ce16">
            <text:p>53,2</text:p>
          </table:table-cell>
          <table:table-cell office:value-type="float" office:value="6112.4423670298884" table:style-name="ce14">
            <text:p>6 112</text:p>
          </table:table-cell>
          <table:table-cell office:value-type="float" office:value="341449.31999999989" table:style-name="ce15">
            <text:p>341 449</text:p>
          </table:table-cell>
          <table:table-cell office:value-type="float" office:value="55.861356148199455" table:style-name="ce16">
            <text:p>55,9</text:p>
          </table:table-cell>
          <table:table-cell office:value-type="float" office:value="28107.729999999996" table:style-name="ce15">
            <text:p>28 108</text:p>
          </table:table-cell>
          <table:table-cell office:value-type="float" office:value="1512354.2099999997" table:style-name="ce15">
            <text:p>1 512 354</text:p>
          </table:table-cell>
          <table:table-cell office:value-type="float" office:value="53.805633183469453" table:style-name="ce17">
            <text:p>53,8</text:p>
          </table:table-cell>
          <table:table-cell table:number-columns-repeated="16374" table:style-name="ce1"/>
        </table:table-row>
        <table:table-row table:style-name="ro2">
          <table:table-cell office:value-type="string" table:style-name="ce9">
            <text:p>Thermenregion</text:p>
          </table:table-cell>
          <table:table-cell office:value-type="float" office:value="1033.1506198028083" table:style-name="ce18">
            <text:p>1 033</text:p>
          </table:table-cell>
          <table:table-cell office:value-type="float" office:value="35922.710905899658" table:style-name="ce10">
            <text:p>35 923</text:p>
          </table:table-cell>
          <table:table-cell office:value-type="float" office:value="34.770061806434406" table:style-name="ce11">
            <text:p>34,8</text:p>
          </table:table-cell>
          <table:table-cell office:value-type="float" office:value="824.52938019719193" table:style-name="ce18">
            <text:p>825</text:p>
          </table:table-cell>
          <table:table-cell office:value-type="float" office:value="30940.537889298863" table:style-name="ce10">
            <text:p>30 941</text:p>
          </table:table-cell>
          <table:table-cell office:value-type="float" office:value="37.525088410917775" table:style-name="ce11">
            <text:p>37,5</text:p>
          </table:table-cell>
          <table:table-cell office:value-type="float" office:value="1857.6800000000003" table:style-name="ce10">
            <text:p>1 858</text:p>
          </table:table-cell>
          <table:table-cell office:value-type="float" office:value="66863.248795198524" table:style-name="ce10">
            <text:p>66 863</text:p>
          </table:table-cell>
          <table:table-cell office:value-type="float" office:value="35.992877565134208" table:style-name="ce12">
            <text:p>36,0</text:p>
          </table:table-cell>
          <table:table-cell table:number-columns-repeated="16374" table:style-name="ce1"/>
        </table:table-row>
        <table:table-row table:style-name="ro2">
          <table:table-cell office:value-type="string" table:style-name="ce9">
            <text:p>Kremstal</text:p>
          </table:table-cell>
          <table:table-cell office:value-type="float" office:value="2189.805818325121" table:style-name="ce18">
            <text:p>2 190</text:p>
          </table:table-cell>
          <table:table-cell office:value-type="float" office:value="92088.529914895698" table:style-name="ce10">
            <text:p>92 089</text:p>
          </table:table-cell>
          <table:table-cell office:value-type="float" office:value="42.053285795600758" table:style-name="ce11">
            <text:p>42,1</text:p>
          </table:table-cell>
          <table:table-cell office:value-type="float" office:value="383.40813326339713" table:style-name="ce18">
            <text:p>383</text:p>
          </table:table-cell>
          <table:table-cell office:value-type="float" office:value="22095.083728064179" table:style-name="ce10">
            <text:p>22 095</text:p>
          </table:table-cell>
          <table:table-cell office:value-type="float" office:value="57.628103869369674" table:style-name="ce11">
            <text:p>57,6</text:p>
          </table:table-cell>
          <table:table-cell office:value-type="float" office:value="2573.2139515885183" table:style-name="ce10">
            <text:p>2 573</text:p>
          </table:table-cell>
          <table:table-cell office:value-type="float" office:value="114183.61364295988" table:style-name="ce10">
            <text:p>114 184</text:p>
          </table:table-cell>
          <table:table-cell office:value-type="float" office:value="44.373929176184937" table:style-name="ce12">
            <text:p>44,4</text:p>
          </table:table-cell>
          <table:table-cell table:number-columns-repeated="16374" table:style-name="ce1"/>
        </table:table-row>
        <table:table-row table:style-name="ro2">
          <table:table-cell office:value-type="string" table:style-name="ce9">
            <text:p>Kamptal</text:p>
          </table:table-cell>
          <table:table-cell office:value-type="float" office:value="3152.8768852943695" table:style-name="ce18">
            <text:p>3 153</text:p>
          </table:table-cell>
          <table:table-cell office:value-type="float" office:value="138032.32713903839" table:style-name="ce10">
            <text:p>138 032</text:p>
          </table:table-cell>
          <table:table-cell office:value-type="float" office:value="43.779802434674181" table:style-name="ce11">
            <text:p>43,8</text:p>
          </table:table-cell>
          <table:table-cell office:value-type="float" office:value="694.50445561982633" table:style-name="ce18">
            <text:p>695</text:p>
          </table:table-cell>
          <table:table-cell office:value-type="float" office:value="32606.050633991919" table:style-name="ce10">
            <text:p>32 606</text:p>
          </table:table-cell>
          <table:table-cell office:value-type="float" office:value="46.948655793564214" table:style-name="ce11">
            <text:p>46,9</text:p>
          </table:table-cell>
          <table:table-cell office:value-type="float" office:value="3847.3813409141958" table:style-name="ce10">
            <text:p>3 847</text:p>
          </table:table-cell>
          <table:table-cell office:value-type="float" office:value="170638.37777303031" table:style-name="ce10">
            <text:p>170 638</text:p>
          </table:table-cell>
          <table:table-cell office:value-type="float" office:value="44.351823396971632" table:style-name="ce12">
            <text:p>44,4</text:p>
          </table:table-cell>
          <table:table-cell table:number-columns-repeated="16374" table:style-name="ce1"/>
        </table:table-row>
        <table:table-row table:style-name="ro2">
          <table:table-cell office:value-type="string" table:style-name="ce9">
            <text:p>Wagram</text:p>
          </table:table-cell>
          <table:table-cell office:value-type="float" office:value="2182.9930240999834" table:style-name="ce18">
            <text:p>2 183</text:p>
          </table:table-cell>
          <table:table-cell office:value-type="float" office:value="101141.7378486404" table:style-name="ce10">
            <text:p>101 142</text:p>
          </table:table-cell>
          <table:table-cell office:value-type="float" office:value="46.331681655437123" table:style-name="ce11">
            <text:p>46,3</text:p>
          </table:table-cell>
          <table:table-cell office:value-type="float" office:value="497.63026395945781" table:style-name="ce18">
            <text:p>498</text:p>
          </table:table-cell>
          <table:table-cell office:value-type="float" office:value="26291.885400269759" table:style-name="ce10">
            <text:p>26 292</text:p>
          </table:table-cell>
          <table:table-cell office:value-type="float" office:value="52.834176906916923" table:style-name="ce11">
            <text:p>52,8</text:p>
          </table:table-cell>
          <table:table-cell office:value-type="float" office:value="2680.6232880594412" table:style-name="ce10">
            <text:p>2 681</text:p>
          </table:table-cell>
          <table:table-cell office:value-type="float" office:value="127433.62324891017" table:style-name="ce10">
            <text:p>127 434</text:p>
          </table:table-cell>
          <table:table-cell office:value-type="float" office:value="47.538803313598763" table:style-name="ce12">
            <text:p>47,5</text:p>
          </table:table-cell>
          <table:table-cell table:number-columns-repeated="16374" table:style-name="ce1"/>
        </table:table-row>
        <table:table-row table:style-name="ro2">
          <table:table-cell office:value-type="string" table:style-name="ce9">
            <text:p>Traisental</text:p>
          </table:table-cell>
          <table:table-cell office:value-type="float" office:value="735.63889141844072" table:style-name="ce18">
            <text:p>736</text:p>
          </table:table-cell>
          <table:table-cell office:value-type="float" office:value="33442.16074423799" table:style-name="ce10">
            <text:p>33 442</text:p>
          </table:table-cell>
          <table:table-cell office:value-type="float" office:value="45.460022756213505" table:style-name="ce11">
            <text:p>45,5</text:p>
          </table:table-cell>
          <table:table-cell office:value-type="float" office:value="116.99005130238376" table:style-name="ce18">
            <text:p>117</text:p>
          </table:table-cell>
          <table:table-cell office:value-type="float" office:value="6220.947828821957" table:style-name="ce10">
            <text:p>6 221</text:p>
          </table:table-cell>
          <table:table-cell office:value-type="float" office:value="53.175015820299933" table:style-name="ce11">
            <text:p>53,2</text:p>
          </table:table-cell>
          <table:table-cell office:value-type="float" office:value="852.62894272082451" table:style-name="ce10">
            <text:p>853</text:p>
          </table:table-cell>
          <table:table-cell office:value-type="float" office:value="39663.108573059944" table:style-name="ce10">
            <text:p>39 663</text:p>
          </table:table-cell>
          <table:table-cell office:value-type="float" office:value="46.518604501614718" table:style-name="ce12">
            <text:p>46,5</text:p>
          </table:table-cell>
          <table:table-cell table:number-columns-repeated="16374" table:style-name="ce1"/>
        </table:table-row>
        <table:table-row table:style-name="ro2">
          <table:table-cell office:value-type="string" table:style-name="ce9">
            <text:p>Carnuntum</text:p>
          </table:table-cell>
          <table:table-cell office:value-type="float" office:value="396.3694546007348" table:style-name="ce18">
            <text:p>396</text:p>
          </table:table-cell>
          <table:table-cell office:value-type="float" office:value="17815.679481435458" table:style-name="ce10">
            <text:p>17 816</text:p>
          </table:table-cell>
          <table:table-cell office:value-type="float" office:value="44.947155424429191" table:style-name="ce11">
            <text:p>44,9</text:p>
          </table:table-cell>
          <table:table-cell office:value-type="float" office:value="490.30054539926522" table:style-name="ce18">
            <text:p>490</text:p>
          </table:table-cell>
          <table:table-cell office:value-type="float" office:value="20014.485374803571" table:style-name="ce10">
            <text:p>20 014</text:p>
          </table:table-cell>
          <table:table-cell office:value-type="float" office:value="40.820850726374829" table:style-name="ce11">
            <text:p>40,8</text:p>
          </table:table-cell>
          <table:table-cell office:value-type="float" office:value="886.67000000000007" table:style-name="ce10">
            <text:p>887</text:p>
          </table:table-cell>
          <table:table-cell office:value-type="float" office:value="37830.164856239033" table:style-name="ce10">
            <text:p>37 830</text:p>
          </table:table-cell>
          <table:table-cell office:value-type="float" office:value="42.665439065536255" table:style-name="ce12">
            <text:p>42,7</text:p>
          </table:table-cell>
          <table:table-cell table:number-columns-repeated="16374" table:style-name="ce1"/>
        </table:table-row>
        <table:table-row table:style-name="ro2">
          <table:table-cell office:value-type="string" table:style-name="ce9">
            <text:p>Wachau</text:p>
          </table:table-cell>
          <table:table-cell office:value-type="float" office:value="1246.9920503352857" table:style-name="ce18">
            <text:p>1 247</text:p>
          </table:table-cell>
          <table:table-cell office:value-type="float" office:value="47076.181980747962" table:style-name="ce10">
            <text:p>47 076</text:p>
          </table:table-cell>
          <table:table-cell office:value-type="float" office:value="37.751789971788774" table:style-name="ce11">
            <text:p>37,8</text:p>
          </table:table-cell>
          <table:table-cell office:value-type="float" office:value="101.92966591860275" table:style-name="ce18">
            <text:p>102</text:p>
          </table:table-cell>
          <table:table-cell office:value-type="float" office:value="3877.7971434323522" table:style-name="ce10">
            <text:p>3 878</text:p>
          </table:table-cell>
          <table:table-cell office:value-type="float" office:value="38.04385218459381" table:style-name="ce11">
            <text:p>38,0</text:p>
          </table:table-cell>
          <table:table-cell office:value-type="float" office:value="1348.9217162538885" table:style-name="ce10">
            <text:p>1 349</text:p>
          </table:table-cell>
          <table:table-cell office:value-type="float" office:value="50953.979124180318" table:style-name="ce10">
            <text:p>50 954</text:p>
          </table:table-cell>
          <table:table-cell office:value-type="float" office:value="37.773859305701897" table:style-name="ce12">
            <text:p>37,8</text:p>
          </table:table-cell>
          <table:table-cell table:number-columns-repeated="16374" table:style-name="ce1"/>
        </table:table-row>
        <table:table-row table:style-name="ro2">
          <table:table-cell office:value-type="string" table:style-name="ce9">
            <text:p>Weinviertel</text:p>
          </table:table-cell>
          <table:table-cell office:value-type="float" office:value="11035.621881205387" table:style-name="ce18">
            <text:p>11 036</text:p>
          </table:table-cell>
          <table:table-cell office:value-type="float" office:value="704487.48531220853" table:style-name="ce10">
            <text:p>704 487</text:p>
          </table:table-cell>
          <table:table-cell office:value-type="float" office:value="63.837588211681236" table:style-name="ce11">
            <text:p>63,8</text:p>
          </table:table-cell>
          <table:table-cell office:value-type="float" office:value="2998.3981620499176" table:style-name="ce18">
            <text:p>2 998</text:p>
          </table:table-cell>
          <table:table-cell office:value-type="float" office:value="199177.3915726041" table:style-name="ce10">
            <text:p>199 177</text:p>
          </table:table-cell>
          <table:table-cell office:value-type="float" office:value="66.427932785428439" table:style-name="ce11">
            <text:p>66,4</text:p>
          </table:table-cell>
          <table:table-cell office:value-type="float" office:value="14034.020043255305" table:style-name="ce10">
            <text:p>14 034</text:p>
          </table:table-cell>
          <table:table-cell office:value-type="float" office:value="903664.87688481261" table:style-name="ce10">
            <text:p>903 665</text:p>
          </table:table-cell>
          <table:table-cell office:value-type="float" office:value="64.391020826502981" table:style-name="ce12">
            <text:p>64,4</text:p>
          </table:table-cell>
          <table:table-cell table:number-columns-repeated="16374" table:style-name="ce1"/>
        </table:table-row>
        <table:table-row table:style-name="ro2">
          <table:table-cell office:value-type="string" table:style-name="ce9">
            <text:p>others</text:p>
          </table:table-cell>
          <table:table-cell office:value-type="float" office:value="21.83900788797439" table:style-name="ce18">
            <text:p>22</text:p>
          </table:table-cell>
          <table:table-cell office:value-type="float" office:value="898.07667289591359" table:style-name="ce10">
            <text:p>898</text:p>
          </table:table-cell>
          <table:table-cell office:value-type="float" office:value="41.122594831353943" table:style-name="ce11">
            <text:p>41,1</text:p>
          </table:table-cell>
          <table:table-cell office:value-type="float" office:value="4.7517093198469755" table:style-name="ce18">
            <text:p>5</text:p>
          </table:table-cell>
          <table:table-cell office:value-type="float" office:value="225.1404287132429" table:style-name="ce10">
            <text:p>225</text:p>
          </table:table-cell>
          <table:table-cell office:value-type="float" office:value="47.380934640272429" table:style-name="ce11">
            <text:p>47,4</text:p>
          </table:table-cell>
          <table:table-cell office:value-type="float" office:value="26.590717207821363" table:style-name="ce10">
            <text:p>27</text:p>
          </table:table-cell>
          <table:table-cell office:value-type="float" office:value="1123.2171016091565" table:style-name="ce10">
            <text:p>1 123</text:p>
          </table:table-cell>
          <table:table-cell office:value-type="float" office:value="42.240947953023799" table:style-name="ce12">
            <text:p>42,2</text:p>
          </table:table-cell>
          <table:table-cell table:number-columns-repeated="16374" table:style-name="ce1"/>
        </table:table-row>
        <table:table-row table:style-name="ro2">
          <table:table-cell office:value-type="string" table:style-name="ce13">
            <text:p>Styria</text:p>
          </table:table-cell>
          <table:table-cell office:value-type="float" office:value="3887.6469474612522" table:style-name="ce14">
            <text:p>3 888</text:p>
          </table:table-cell>
          <table:table-cell office:value-type="float" office:value="189515.81999999995" table:style-name="ce15">
            <text:p>189 516</text:p>
          </table:table-cell>
          <table:table-cell office:value-type="float" office:value="48.748207479014873" table:style-name="ce16">
            <text:p>48,7</text:p>
          </table:table-cell>
          <table:table-cell office:value-type="float" office:value="918.50305253874683" table:style-name="ce14">
            <text:p>919</text:p>
          </table:table-cell>
          <table:table-cell office:value-type="float" office:value="49042.05" table:style-name="ce15">
            <text:p>49 042</text:p>
          </table:table-cell>
          <table:table-cell office:value-type="float" office:value="53.39345347241639" table:style-name="ce16">
            <text:p>53,4</text:p>
          </table:table-cell>
          <table:table-cell office:value-type="float" office:value="4806.1499999999987" table:style-name="ce15">
            <text:p>4 806</text:p>
          </table:table-cell>
          <table:table-cell office:value-type="float" office:value="238557.86999999994" table:style-name="ce15">
            <text:p>238 558</text:p>
          </table:table-cell>
          <table:table-cell office:value-type="float" office:value="49.635960176024469" table:style-name="ce17">
            <text:p>49,6</text:p>
          </table:table-cell>
          <table:table-cell table:number-columns-repeated="16374" table:style-name="ce1"/>
        </table:table-row>
        <table:table-row table:style-name="ro2">
          <table:table-cell office:value-type="string" table:style-name="ce9">
            <text:p>Südsteiermark</text:p>
          </table:table-cell>
          <table:table-cell office:value-type="float" office:value="2221.3828098253139" table:style-name="ce18">
            <text:p>2 221</text:p>
          </table:table-cell>
          <table:table-cell office:value-type="float" office:value="108679.83689079617" table:style-name="ce10">
            <text:p>108 680</text:p>
          </table:table-cell>
          <table:table-cell office:value-type="float" office:value="48.924407090078539" table:style-name="ce11">
            <text:p>48,9</text:p>
          </table:table-cell>
          <table:table-cell office:value-type="float" office:value="242.79529482771829" table:style-name="ce18">
            <text:p>243</text:p>
          </table:table-cell>
          <table:table-cell office:value-type="float" office:value="16942.729967644042" table:style-name="ce10">
            <text:p>16 943</text:p>
          </table:table-cell>
          <table:table-cell office:value-type="float" office:value="69.781953475112417" table:style-name="ce11">
            <text:p>69,8</text:p>
          </table:table-cell>
          <table:table-cell office:value-type="float" office:value="2464.1781046530323" table:style-name="ce10">
            <text:p>2 464</text:p>
          </table:table-cell>
          <table:table-cell office:value-type="float" office:value="125622.56685844022" table:style-name="ce10">
            <text:p>125 623</text:p>
          </table:table-cell>
          <table:table-cell office:value-type="float" office:value="50.979499664099343" table:style-name="ce12">
            <text:p>51,0</text:p>
          </table:table-cell>
          <table:table-cell table:number-columns-repeated="16374" table:style-name="ce1"/>
        </table:table-row>
        <table:table-row table:style-name="ro2">
          <table:table-cell office:value-type="string" table:style-name="ce9">
            <text:p>Weststeiermark</text:p>
          </table:table-cell>
          <table:table-cell office:value-type="float" office:value="210.97624123047513" table:style-name="ce18">
            <text:p>211</text:p>
          </table:table-cell>
          <table:table-cell office:value-type="float" office:value="11540.48889668497" table:style-name="ce10">
            <text:p>11 540</text:p>
          </table:table-cell>
          <table:table-cell office:value-type="float" office:value="54.700419485044691" table:style-name="ce11">
            <text:p>54,7</text:p>
          </table:table-cell>
          <table:table-cell office:value-type="float" office:value="399.68529273690166" table:style-name="ce18">
            <text:p>400</text:p>
          </table:table-cell>
          <table:table-cell office:value-type="float" office:value="18051.956496264098" table:style-name="ce10">
            <text:p>18 052</text:p>
          </table:table-cell>
          <table:table-cell office:value-type="float" office:value="45.165425959636316" table:style-name="ce11">
            <text:p>45,2</text:p>
          </table:table-cell>
          <table:table-cell office:value-type="float" office:value="610.66153396737673" table:style-name="ce10">
            <text:p>611</text:p>
          </table:table-cell>
          <table:table-cell office:value-type="float" office:value="29592.44539294907" table:style-name="ce10">
            <text:p>29 592</text:p>
          </table:table-cell>
          <table:table-cell office:value-type="float" office:value="48.459651946130251" table:style-name="ce12">
            <text:p>48,5</text:p>
          </table:table-cell>
          <table:table-cell table:number-columns-repeated="16374" table:style-name="ce1"/>
        </table:table-row>
        <table:table-row table:style-name="ro2">
          <table:table-cell office:value-type="string" table:style-name="ce9">
            <text:p>Vulkanland Steiermark (Südoststeiermark)</text:p>
          </table:table-cell>
          <table:table-cell office:value-type="float" office:value="1455.2878964054632" table:style-name="ce18">
            <text:p>1 455</text:p>
          </table:table-cell>
          <table:table-cell office:value-type="float" office:value="69295.494212518824" table:style-name="ce10">
            <text:p>69 295</text:p>
          </table:table-cell>
          <table:table-cell office:value-type="float" office:value="47.616347516994772" table:style-name="ce11">
            <text:p>47,6</text:p>
          </table:table-cell>
          <table:table-cell office:value-type="float" office:value="276.02246497412682" table:style-name="ce18">
            <text:p>276</text:p>
          </table:table-cell>
          <table:table-cell office:value-type="float" office:value="14047.363536091865" table:style-name="ce10">
            <text:p>14 047</text:p>
          </table:table-cell>
          <table:table-cell office:value-type="float" office:value="50.892102341773544" table:style-name="ce11">
            <text:p>50,9</text:p>
          </table:table-cell>
          <table:table-cell office:value-type="float" office:value="1731.3103613795902" table:style-name="ce10">
            <text:p>1 731</text:p>
          </table:table-cell>
          <table:table-cell office:value-type="float" office:value="83342.857748610695" table:style-name="ce10">
            <text:p>83 343</text:p>
          </table:table-cell>
          <table:table-cell office:value-type="float" office:value="48.138600454166493" table:style-name="ce12">
            <text:p>48,1</text:p>
          </table:table-cell>
          <table:table-cell table:number-columns-repeated="16374" table:style-name="ce1"/>
        </table:table-row>
        <table:table-row table:style-name="ro2">
          <table:table-cell office:value-type="string" table:style-name="ce19">
            <text:p>Vienna</text:p>
          </table:table-cell>
          <table:table-cell office:value-type="float" office:value="510.3549972777476" table:style-name="ce20">
            <text:p>510</text:p>
          </table:table-cell>
          <table:table-cell office:value-type="float" office:value="20744.070000000003" table:style-name="ce21">
            <text:p>20 744</text:p>
          </table:table-cell>
          <table:table-cell office:value-type="float" office:value="40.64635422529345" table:style-name="ce22">
            <text:p>40,6</text:p>
          </table:table-cell>
          <table:table-cell office:value-type="float" office:value="99.925002722252415" table:style-name="ce20">
            <text:p>100</text:p>
          </table:table-cell>
          <table:table-cell office:value-type="float" office:value="4508.0999999999995" table:style-name="ce21">
            <text:p>4 508</text:p>
          </table:table-cell>
          <table:table-cell office:value-type="float" office:value="45.114834898033841" table:style-name="ce22">
            <text:p>45,1</text:p>
          </table:table-cell>
          <table:table-cell office:value-type="float" office:value="610.28" table:style-name="ce21">
            <text:p>610</text:p>
          </table:table-cell>
          <table:table-cell office:value-type="float" office:value="25252.170000000002" table:style-name="ce21">
            <text:p>25 252</text:p>
          </table:table-cell>
          <table:table-cell office:value-type="float" office:value="41.378006816543234" table:style-name="ce23">
            <text:p>41,4</text:p>
          </table:table-cell>
          <table:table-cell table:number-columns-repeated="16374" table:style-name="ce1"/>
        </table:table-row>
        <table:table-row table:style-name="ro2">
          <table:table-cell office:value-type="string" table:style-name="ce19">
            <text:p>Remaining federal provinces</text:p>
          </table:table-cell>
          <table:table-cell office:value-type="float" office:value="123.20261311221292" table:style-name="ce20">
            <text:p>123</text:p>
          </table:table-cell>
          <table:table-cell office:value-type="float" office:value="2885.13" table:style-name="ce21">
            <text:p>2 885</text:p>
          </table:table-cell>
          <table:table-cell office:value-type="float" office:value="23.417766288546368" table:style-name="ce22">
            <text:p>23,4</text:p>
          </table:table-cell>
          <table:table-cell office:value-type="float" office:value="43.177386887787044" table:style-name="ce20">
            <text:p>43</text:p>
          </table:table-cell>
          <table:table-cell office:value-type="float" office:value="1283.28" table:style-name="ce21">
            <text:p>1 283</text:p>
          </table:table-cell>
          <table:table-cell office:value-type="float" office:value="29.721113121900913" table:style-name="ce22">
            <text:p>29,7</text:p>
          </table:table-cell>
          <table:table-cell office:value-type="float" office:value="166.37999999999997" table:style-name="ce21">
            <text:p>166</text:p>
          </table:table-cell>
          <table:table-cell office:value-type="float" office:value="4168.41" table:style-name="ce21">
            <text:p>4 168</text:p>
          </table:table-cell>
          <table:table-cell office:value-type="float" office:value="25.053552109628566" table:style-name="ce23">
            <text:p>25,1</text:p>
          </table:table-cell>
          <table:table-cell table:number-columns-repeated="16374" table:style-name="ce1"/>
        </table:table-row>
        <table:table-row table:style-name="ro2">
          <table:table-cell office:value-type="string" table:style-name="ce24">
            <text:p>Austria 2020</text:p>
          </table:table-cell>
          <table:table-cell office:value-type="float" office:value="31748.018989405853" table:style-name="ce25">
            <text:p>31 748</text:p>
          </table:table-cell>
          <table:table-cell office:value-type="float" office:value="1646856.6199999999" table:style-name="ce25">
            <text:p>1 646 857</text:p>
          </table:table-cell>
          <table:table-cell office:value-type="float" office:value="51.872736391821718" table:style-name="ce26">
            <text:p>51,9</text:p>
          </table:table-cell>
          <table:table-cell office:value-type="float" office:value="14415.681010594137" table:style-name="ce25">
            <text:p>14 416</text:p>
          </table:table-cell>
          <table:table-cell office:value-type="float" office:value="751552.09999999986" table:style-name="ce25">
            <text:p>751 552</text:p>
          </table:table-cell>
          <table:table-cell office:value-type="float" office:value="52.134345886793795" table:style-name="ce26">
            <text:p>52,1</text:p>
          </table:table-cell>
          <table:table-cell office:value-type="float" office:value="46163.69999999999" table:style-name="ce25">
            <text:p>46 164</text:p>
          </table:table-cell>
          <table:table-cell office:value-type="float" office:value="2398408.7199999997" table:style-name="ce25">
            <text:p>2 398 409</text:p>
          </table:table-cell>
          <table:table-cell office:value-type="float" office:value="51.954429995862554" table:style-name="ce27">
            <text:p>52,0</text:p>
          </table:table-cell>
          <table:table-cell table:number-columns-repeated="16374" table:style-name="ce1"/>
        </table:table-row>
        <table:table-row table:style-name="ro2">
          <table:table-cell office:value-type="string" table:style-name="ce28">
            <text:p>Austria 2019</text:p>
          </table:table-cell>
          <table:table-cell office:value-type="float" office:value="30681.548848297272" table:style-name="ce29">
            <text:p>30 682</text:p>
          </table:table-cell>
          <table:table-cell office:value-type="float" office:value="1624383.92" table:style-name="ce29">
            <text:p>1 624 384</text:p>
          </table:table-cell>
          <table:table-cell office:value-type="float" office:value="52.943348069931226" table:style-name="ce30">
            <text:p>52,9</text:p>
          </table:table-cell>
          <table:table-cell office:value-type="float" office:value="15675.97115170273" table:style-name="ce29">
            <text:p>15 676</text:p>
          </table:table-cell>
          <table:table-cell office:value-type="float" office:value="699979.47" table:style-name="ce29">
            <text:p>699 979</text:p>
          </table:table-cell>
          <table:table-cell office:value-type="float" office:value="44.653021061726562" table:style-name="ce30">
            <text:p>44,7</text:p>
          </table:table-cell>
          <table:table-cell office:value-type="float" office:value="46357.520000000004" table:style-name="ce29">
            <text:p>46 358</text:p>
          </table:table-cell>
          <table:table-cell office:value-type="float" office:value="2324363.3899999997" table:style-name="ce29">
            <text:p>2 324 363</text:p>
          </table:table-cell>
          <table:table-cell office:value-type="float" office:value="50.13994255948117" table:style-name="ce31">
            <text:p>50,1</text:p>
          </table:table-cell>
          <table:table-cell table:number-columns-repeated="16374" table:style-name="ce1"/>
        </table:table-row>
        <table:table-row table:style-name="ro2">
          <table:table-cell office:value-type="string" table:style-name="ce32">
            <text:p>Austria Ø 2015–2019</text:p>
          </table:table-cell>
          <table:table-cell office:value-type="float" office:value="30426.801564765374" table:style-name="ce33">
            <text:p>30 427</text:p>
          </table:table-cell>
          <table:table-cell office:value-type="float" office:value="1601598.3698784057" table:style-name="ce33">
            <text:p>1 601 598</text:p>
          </table:table-cell>
          <table:table-cell office:value-type="float" office:value="52.637749862380446" table:style-name="ce34">
            <text:p>52,6</text:p>
          </table:table-cell>
          <table:table-cell office:value-type="float" office:value="15464.822634349581" table:style-name="ce33">
            <text:p>15 465</text:p>
          </table:table-cell>
          <table:table-cell office:value-type="float" office:value="755298.72600000002" table:style-name="ce33">
            <text:p>755 299</text:p>
          </table:table-cell>
          <table:table-cell office:value-type="float" office:value="48.839792337635586" table:style-name="ce34">
            <text:p>48,8</text:p>
          </table:table-cell>
          <table:table-cell office:value-type="float" office:value="45891.624199114951" table:style-name="ce33">
            <text:p>45 892</text:p>
          </table:table-cell>
          <table:table-cell office:value-type="float" office:value="2356897.095878406" table:style-name="ce33">
            <text:p>2 356 897</text:p>
          </table:table-cell>
          <table:table-cell office:value-type="float" office:value="51.357892360755891" table:style-name="ce35">
            <text:p>51,4</text:p>
          </table:table-cell>
          <table:table-cell table:number-columns-repeated="16374" table:style-name="ce1"/>
        </table:table-row>
        <table:table-row table:style-name="ro6">
          <table:table-cell office:value-type="string" table:number-columns-spanned="10" table:number-rows-spanned="1" table:style-name="ce44">
            <text:p>S: STATISTICS AUSTRIA, Wine production statistics, Federal Ministry of Agriculture, Regions and Tourism (BMLRT). Reference date 30 November 2020. Compiled on 14 July 2021. – Results for wine growing regions are calculated based upon the estimates of harvest reporters. – Due to an update of the input data regarding the total wine production areas for the years 2017 to 2020 provided by the Federal Ministry of Agriculture, Regions and Tourism (BMLRT) the data had to be revised. The revision impacts as well yields per hectare and total yields per wine growing area. Values for total yields concerning federal provinces and Austria remain unchanged.</text:p>
            <text:p>1) White and red wine area proportions for federal provinces based on Agrarmarkt Austria (IACS, August 2020). – 2)<text:span text:style-name="T4"><text:s text:c="2"/></text:span>According to an amendment of the Wine Law (BGBL. I Nr. 47/2016) the wine growing region is now Burgenland in total. Following the commonly used names, results for subdivisions are continued to be shown.<text:s/></text:p>
          </table:table-cell>
          <table:covered-table-cell table:number-columns-repeated="9"/>
          <table:table-cell table:number-columns-repeated="16374" table:style-name="ce1"/>
        </table:table-row>
        <table:table-row table:style-name="ro7">
          <table:table-cell table:number-columns-repeated="20" table:style-name="ce36"/>
          <table:table-cell table:number-columns-repeated="16364" table:style-name="ce1"/>
        </table:table-row>
        <table:table-row table:style-name="ro8">
          <table:table-cell table:number-columns-repeated="16384" table:style-name="ce36"/>
        </table:table-row>
        <table:table-row table:number-rows-repeated="1048545" table:style-name="ro9">
          <table:table-cell table:number-columns-repeated="16384"/>
        </table:table-row>
      </table:table>
      <table:named-expressions>
        <table:named-range table:name="_f408d64f_STF_Dekoration_1_CN1" table:cell-range-address="Tabelle1.$A$26:Tabelle1.$J$26" table:base-cell-address="Tabelle1.$A$1"/>
        <table:named-range table:name="_f408d64f_STF_Dekoration_1_CN2" table:cell-range-address="Tabelle1.$A$26:Tabelle1.$J$26" table:base-cell-address="Tabelle1.$A$1"/>
        <table:named-expression table:name="_f408d64f_STF_Dekoration_1_CN3" table:expression="of:=[Tabelle1.$A$5:.$J$5]~[Tabelle1.$A$10:.$J$10]~[Tabelle1.$A$20:.$J$20]~[Tabelle1.$A$24:.$J$25]" table:base-cell-address="Tabelle1.$A$1"/>
        <table:named-range table:name="_f408d64f_STF_Fuss_1_CN1" table:cell-range-address="Tabelle1.$A$29:Tabelle1.$J$29" table:base-cell-address="Tabelle1.$A$1"/>
        <table:named-range table:name="_f408d64f_STF_Fuss_1_CN2" table:cell-range-address="Tabelle1.$A$29:Tabelle1.$J$29" table:base-cell-address="Tabelle1.$A$1"/>
        <table:named-range table:name="_f408d64f_STF_Fuss_1_CN3" table:cell-range-address="Tabelle1.$A$29:Tabelle1.$J$29" table:base-cell-address="Tabelle1.$A$1"/>
        <table:named-range table:name="_f408d64f_STF_Fuss_1_CN4" table:cell-range-address="Tabelle1.$A$29:Tabelle1.$J$29" table:base-cell-address="Tabelle1.$A$1"/>
        <table:named-range table:name="_f408d64f_STF_Gesamtsumme_1_CN1" table:cell-range-address="Tabelle1.$A$26:Tabelle1.$J$26" table:base-cell-address="Tabelle1.$A$1"/>
        <table:named-range table:name="_f408d64f_STF_Gesamtsumme_1_CN2" table:cell-range-address="Tabelle1.$A$26:Tabelle1.$J$26" table:base-cell-address="Tabelle1.$A$1"/>
        <table:named-range table:name="_f408d64f_STF_Gesamtsumme_1_CN3" table:cell-range-address="Tabelle1.$A$26:Tabelle1.$J$26" table:base-cell-address="Tabelle1.$A$1"/>
        <table:named-range table:name="_f408d64f_STF_Koerper_1_CN1" table:cell-range-address="Tabelle1.$B$5:Tabelle1.$J$28" table:base-cell-address="Tabelle1.$A$1"/>
        <table:named-range table:name="_f408d64f_STF_Koerper_1_CN2" table:cell-range-address="Tabelle1.$B$5:Tabelle1.$J$28" table:base-cell-address="Tabelle1.$A$1"/>
        <table:named-range table:name="_f408d64f_STF_Koerper_1_CN3" table:cell-range-address="Tabelle1.$B$5:Tabelle1.$J$28" table:base-cell-address="Tabelle1.$A$1"/>
        <table:named-range table:name="_f408d64f_STF_Koerper_1_CN4" table:cell-range-address="Tabelle1.$B$5:Tabelle1.$J$28" table:base-cell-address="Tabelle1.$A$1"/>
        <table:named-range table:name="_f408d64f_STF_Tabellenkopf_1_CN1" table:cell-range-address="Tabelle1.$A$2:Tabelle1.$J$4" table:base-cell-address="Tabelle1.$A$1"/>
        <table:named-range table:name="_f408d64f_STF_Tabellenkopf_1_CN2" table:cell-range-address="Tabelle1.$A$2:Tabelle1.$J$4" table:base-cell-address="Tabelle1.$A$1"/>
        <table:named-range table:name="_f408d64f_STF_Tabellenkopf_1_CN3" table:cell-range-address="Tabelle1.$A$2:Tabelle1.$J$4" table:base-cell-address="Tabelle1.$A$1"/>
        <table:named-range table:name="_f408d64f_STF_Tabellenkopf_1_CN4" table:cell-range-address="Tabelle1.$A$2:Tabelle1.$J$4" table:base-cell-address="Tabelle1.$A$1"/>
        <table:named-range table:name="_f408d64f_STF_Titel_1_CN1" table:cell-range-address="Tabelle1.$A$1:Tabelle1.$J$1" table:base-cell-address="Tabelle1.$A$1"/>
        <table:named-range table:name="_f408d64f_STF_Titel_1_CN2" table:cell-range-address="Tabelle1.$A$1:Tabelle1.$J$1" table:base-cell-address="Tabelle1.$A$1"/>
        <table:named-range table:name="_f408d64f_STF_Titel_1_CN3" table:cell-range-address="Tabelle1.$A$1:Tabelle1.$J$1" table:base-cell-address="Tabelle1.$A$1"/>
        <table:named-range table:name="_f408d64f_STF_Titel_1_CN4" table:cell-range-address="Tabelle1.$A$1:Tabelle1.$J$1" table:base-cell-address="Tabelle1.$A$1"/>
        <table:named-range table:name="_f408d64f_STF_Vorspalte_1_CN1" table:cell-range-address="Tabelle1.$A$5:Tabelle1.$A$28" table:base-cell-address="Tabelle1.$A$1"/>
        <table:named-range table:name="_f408d64f_STF_Vorspalte_1_CN2" table:cell-range-address="Tabelle1.$A$5:Tabelle1.$A$28" table:base-cell-address="Tabelle1.$A$1"/>
        <table:named-range table:name="_f408d64f_STF_Vorspalte_1_CN3" table:cell-range-address="Tabelle1.$A$5:Tabelle1.$A$28" table:base-cell-address="Tabelle1.$A$1"/>
        <table:named-range table:name="_f408d64f_STF_Vorspalte_1_CN4" table:cell-range-address="Tabelle1.$A$5:Tabelle1.$A$28" table:base-cell-address="Tabelle1.$A$1"/>
        <table:named-range table:name="_f408d64f_STF_Zwischensumme_1_CN1" table:cell-range-address="Tabelle1.$A$26:Tabelle1.$J$26" table:base-cell-address="Tabelle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number-style>
    <style:style style:name="Prozent" style:family="table-cell" style:data-style-name="N13"/>
    <style:style style:name="Prozent_32_2" style:display-name="Prozent 2" style:family="table-cell" style:data-style-name="N13"/>
    <style:style style:name="Prozent_32_3" style:display-name="Prozent 3" style:family="table-cell" style:data-style-name="N13"/>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2" style:display-name="Standard 2" style:family="table-cell" style:data-style-name="N0">
      <style:table-cell-properties style:vertical-align="automatic" fo:background-color="transparent"/>
      <style:text-properties fo:font-size="12pt" style:font-size-asian="12pt" style:font-size-complex="12pt"/>
    </style:style>
    <style:style style:name="Standard_32_3" style:display-name="Standard 3" style:family="table-cell" style:data-style-name="N0">
      <style:table-cell-properties style:vertical-align="automatic" fo:background-color="transparent"/>
      <style:text-properties fo:font-size="12pt" style:font-size-asian="12pt" style:font-size-complex="12pt"/>
    </style:style>
    <style:style style:name="Standard_32_4" style:display-name="Standard 4" style:family="table-cell" style:data-style-name="N0">
      <style:table-cell-properties style:vertical-align="automatic" fo:background-color="transparent"/>
    </style:style>
    <style:style style:name="Standard_wein3neu" style:family="table-cell" style:data-style-name="N0">
      <style:table-cell-properties style:vertical-align="automatic" fo:background-color="transparent"/>
      <style:text-properties fo:font-size="10pt" style:font-size-asian="10pt" style:font-size-complex="10pt"/>
    </style:style>
    <style:style style:name="Standard_weinernte2000endg"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78740157480315in" fo:margin-right="0.78740157480315in" style:print-orientation="landscape" style:print-page-order="ttb" style:first-page-number="continue" style:scale-to="9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Ernteerhebung</dc:title>
    <meta:initial-creator>Direktion Raumwirtschaft, Land- und Forstwirtschaft</meta:initial-creator>
    <dc:creator>LEBERSORGER Sandra</dc:creator>
    <meta:creation-date>2007-05-18T13:42:37Z</meta:creation-date>
    <dc:date>2022-10-05T12:36:07Z</dc:date>
    <meta:print-date>2020-02-21T08:32:34Z</meta:print-date>
    <meta:editing-duration>PT0S</meta:editing-duration>
    <meta:user-defined meta:name="VersandFertig" meta:value-type="boolean">true</meta:user-defined>
    <meta:user-defined meta:name="_NewReviewCycle"/>
    <meta:user-defined meta:name="_EmailSubject">bitte einchecken bis Fr 1.3.; 9 Uhr</meta:user-defined>
    <meta:user-defined meta:name="_AuthorEmail">Sandra.Lebersorger@statistik.gv.at</meta:user-defined>
    <meta:user-defined meta:name="_AuthorEmailDisplayName">LEBERSORGER Sandra</meta:user-defined>
    <meta:user-defined meta:name="_ReviewingToolsShownOnce"/>
  </office:meta>
</office:document-meta>
</file>