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B0063D" fo:border-bottom="2pt solid #B0063D" fo:border-left="none" fo:border-right="thin solid #C0C0C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B0063D" fo:border-bottom="2pt solid #B0063D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B0063D" fo:border-bottom="2pt solid #B0063D" fo:border-left="thin solid #C0C0C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thin solid #C0C0C0" style:vertical-align="middle" fo:wrap-option="wrap"/>
      <style:text-properties fo:font-size="10pt" style:font-size-asian="10pt" style:font-size-complex="10pt"/>
    </style:style>
    <style:style style:name="ce7" style:family="table-cell" style:parent-style-name="Komma" style:data-style-name="N36">
      <style:table-cell-properties fo:border-top="none" fo:border-bottom="none" fo:border-left="thin solid #C0C0C0" fo:border-right="thin solid #C0C0C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Komma" style:data-style-name="N36">
      <style:table-cell-properties fo:border-top="none" fo:border-bottom="none" fo:border-left="thin solid #C0C0C0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/>
      <style:text-properties fo:font-size="10pt" style:font-size-asian="10pt" style:font-size-complex="10pt"/>
    </style:style>
    <style:style style:name="ce11" style:family="table-cell" style:parent-style-name="Komma" style:data-style-name="N36">
      <style:table-cell-properties fo:border="thin solid #C0C0C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Komma" style:data-style-name="N36">
      <style:table-cell-properties fo:border-top="thin solid #C0C0C0" fo:border-bottom="thin solid #C0C0C0" fo:border-left="thin solid #C0C0C0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Komma" style:data-style-name="N36">
      <style:table-cell-properties fo:border="thin solid #C0C0C0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Komma" style:data-style-name="N36">
      <style:table-cell-properties fo:border-top="thin solid #C0C0C0" fo:border-bottom="thin solid #C0C0C0" fo:border-left="thin solid #C0C0C0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B0063D" fo:border-bottom="thin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2.71638888888889cm"/>
    </style:style>
    <style:style style:name="co3" style:family="table-column">
      <style:table-column-properties fo:break-before="auto" style:column-width="3.40430555555556cm"/>
    </style:style>
    <style:style style:name="co4" style:family="table-column">
      <style:table-column-properties fo:break-before="auto" style:column-width="3.13972222222222cm"/>
    </style:style>
    <style:style style:name="co5" style:family="table-column">
      <style:table-column-properties fo:break-before="auto" style:column-width="3.72180555555556cm"/>
    </style:style>
    <style:style style:name="co6" style:family="table-column">
      <style:table-column-properties fo:break-before="auto" style:column-width="2.66347222222222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18722222222222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44.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Wine production 2020 by wine products and federal provinces – in hectolitr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Federal province</text:p>
          </table:table-cell>
          <table:table-cell office:value-type="string" table:style-name="ce4">
            <text:p>Wine without geographical label incl. must</text:p>
          </table:table-cell>
          <table:table-cell office:value-type="string" table:style-name="ce4">
            <text:p>Varietal wine ("Rebsortenwein")</text:p>
          </table:table-cell>
          <table:table-cell office:value-type="string" table:style-name="ce4">
            <text:p>Tablewine ("Landwein") with geographical label<text:s/></text:p>
          </table:table-cell>
          <table:table-cell office:value-type="string" table:style-name="ce4">
            <text:p>Quality wine and wine with special attributes ("Prädikatswein")</text:p>
          </table:table-cell>
          <table:table-cell office:value-type="string" table:style-name="ce4">
            <text:p>Grapemust<text:span text:style-name="T1">1</text:span></text:p>
          </table:table-cell>
          <table:table-cell office:value-type="string" table:style-name="ce4">
            <text:p>Other wine products</text:p>
          </table:table-cell>
          <table:table-cell office:value-type="string" table:style-name="ce5">
            <text:p>Wine production in total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Burgenland</text:p>
          </table:table-cell>
          <table:table-cell office:value-type="float" office:value="32450.479999999996" table:style-name="ce7">
            <text:p><text:s/>32 450<text:s/></text:p>
          </table:table-cell>
          <table:table-cell office:value-type="float" office:value="1349.78" table:style-name="ce7">
            <text:p><text:s/>1 350<text:s/></text:p>
          </table:table-cell>
          <table:table-cell office:value-type="float" office:value="6503.78" table:style-name="ce7">
            <text:p><text:s/>6 504<text:s/></text:p>
          </table:table-cell>
          <table:table-cell office:value-type="float" office:value="570095.85" table:style-name="ce7">
            <text:p><text:s/>570 096<text:s/></text:p>
          </table:table-cell>
          <table:table-cell office:value-type="string" table:style-name="ce7">
            <text:p><text:s/>-</text:p>
          </table:table-cell>
          <table:table-cell office:value-type="float" office:value="7676.17" table:style-name="ce7">
            <text:p><text:s/>7 676<text:s/></text:p>
          </table:table-cell>
          <table:table-cell office:value-type="float" office:value="618076.06000000006" table:style-name="ce8">
            <text:p><text:s/>618 076<text:s/></text:p>
          </table:table-cell>
          <table:table-cell table:style-name="ce1"/>
          <table:table-cell table:style-name="ce9"/>
          <table:table-cell table:number-columns-repeated="16374"/>
        </table:table-row>
        <table:table-row table:style-name="ro3">
          <table:table-cell office:value-type="string" table:style-name="ce10">
            <text:p>Lower Austria</text:p>
          </table:table-cell>
          <table:table-cell office:value-type="float" office:value="62687.409999999996" table:style-name="ce11">
            <text:p><text:s/>62 687<text:s/></text:p>
          </table:table-cell>
          <table:table-cell office:value-type="float" office:value="1757.9" table:style-name="ce11">
            <text:p><text:s/>1 758<text:s/></text:p>
          </table:table-cell>
          <table:table-cell office:value-type="float" office:value="20251.759999999998" table:style-name="ce11">
            <text:p><text:s/>20 252<text:s/></text:p>
          </table:table-cell>
          <table:table-cell office:value-type="float" office:value="1408268.84" table:style-name="ce11">
            <text:p><text:s/>1 408 269<text:s/></text:p>
          </table:table-cell>
          <table:table-cell office:value-type="float" office:value="240.39999999999998" table:style-name="ce11">
            <text:p><text:s/>240<text:s/></text:p>
          </table:table-cell>
          <table:table-cell office:value-type="float" office:value="19147.900000000001" table:style-name="ce11">
            <text:p><text:s/>19 148<text:s/></text:p>
          </table:table-cell>
          <table:table-cell office:value-type="float" office:value="1512354.2100000002" table:style-name="ce12">
            <text:p><text:s/>1 512 354<text:s/></text:p>
          </table:table-cell>
          <table:table-cell table:style-name="ce1"/>
          <table:table-cell table:style-name="ce9"/>
          <table:table-cell table:number-columns-repeated="16374"/>
        </table:table-row>
        <table:table-row table:style-name="ro3">
          <table:table-cell office:value-type="string" table:style-name="ce10">
            <text:p>Styria</text:p>
          </table:table-cell>
          <table:table-cell office:value-type="float" office:value="14755.46" table:style-name="ce11">
            <text:p><text:s/>14 755<text:s/></text:p>
          </table:table-cell>
          <table:table-cell office:value-type="float" office:value="554.15" table:style-name="ce11">
            <text:p><text:s/>554<text:s/></text:p>
          </table:table-cell>
          <table:table-cell office:value-type="float" office:value="9315.1200000000008" table:style-name="ce11">
            <text:p><text:s/>9 315<text:s/></text:p>
          </table:table-cell>
          <table:table-cell office:value-type="float" office:value="209146.06" table:style-name="ce11">
            <text:p><text:s/>209 146<text:s/></text:p>
          </table:table-cell>
          <table:table-cell office:value-type="float" office:value="232.9" table:style-name="ce11">
            <text:p><text:s/>233<text:s/></text:p>
          </table:table-cell>
          <table:table-cell office:value-type="float" office:value="4554.18" table:style-name="ce11">
            <text:p><text:s/>4 554<text:s/></text:p>
          </table:table-cell>
          <table:table-cell office:value-type="float" office:value="238557.87" table:style-name="ce12">
            <text:p><text:s/>238 558<text:s/></text:p>
          </table:table-cell>
          <table:table-cell table:style-name="ce1"/>
          <table:table-cell table:style-name="ce9"/>
          <table:table-cell table:number-columns-repeated="16374"/>
        </table:table-row>
        <table:table-row table:style-name="ro3">
          <table:table-cell office:value-type="string" table:style-name="ce10">
            <text:p>Vienna</text:p>
          </table:table-cell>
          <table:table-cell office:value-type="float" office:value="519.46" table:style-name="ce11">
            <text:p><text:s/>519<text:s/></text:p>
          </table:table-cell>
          <table:table-cell office:value-type="string" table:style-name="ce11">
            <text:p><text:s/>-</text:p>
          </table:table-cell>
          <table:table-cell office:value-type="float" office:value="724.15000000000009" table:style-name="ce11">
            <text:p><text:s/>724<text:s/></text:p>
          </table:table-cell>
          <table:table-cell office:value-type="float" office:value="23449.95" table:style-name="ce11">
            <text:p><text:s/>23 450<text:s/></text:p>
          </table:table-cell>
          <table:table-cell office:value-type="string" table:style-name="ce11">
            <text:p><text:s/>-</text:p>
          </table:table-cell>
          <table:table-cell office:value-type="float" office:value="558.6099999999999" table:style-name="ce11">
            <text:p><text:s/>559<text:s/></text:p>
          </table:table-cell>
          <table:table-cell office:value-type="float" office:value="25252.170000000006" table:style-name="ce12">
            <text:p><text:s/>25 252<text:s/></text:p>
          </table:table-cell>
          <table:table-cell table:style-name="ce1"/>
          <table:table-cell table:style-name="ce9"/>
          <table:table-cell table:number-columns-repeated="16374"/>
        </table:table-row>
        <table:table-row table:style-name="ro3">
          <table:table-cell office:value-type="string" table:style-name="ce10">
            <text:p>Remaining federal provinces</text:p>
          </table:table-cell>
          <table:table-cell office:value-type="float" office:value="318.82" table:style-name="ce11">
            <text:p><text:s/>319<text:s/></text:p>
          </table:table-cell>
          <table:table-cell office:value-type="float" office:value="97.45" table:style-name="ce11">
            <text:p><text:s/>97<text:s/></text:p>
          </table:table-cell>
          <table:table-cell office:value-type="float" office:value="153.34" table:style-name="ce11">
            <text:p><text:s/>153<text:s/></text:p>
          </table:table-cell>
          <table:table-cell office:value-type="float" office:value="3546.75" table:style-name="ce11">
            <text:p><text:s/>3 547<text:s/></text:p>
          </table:table-cell>
          <table:table-cell office:value-type="string" table:style-name="ce11">
            <text:p><text:s/>-</text:p>
          </table:table-cell>
          <table:table-cell office:value-type="float" office:value="52.05" table:style-name="ce11">
            <text:p><text:s/>52<text:s/></text:p>
          </table:table-cell>
          <table:table-cell office:value-type="float" office:value="4168.41" table:style-name="ce12">
            <text:p><text:s/>4 168<text:s/></text:p>
          </table:table-cell>
          <table:table-cell table:style-name="ce1"/>
          <table:table-cell table:style-name="ce9"/>
          <table:table-cell table:number-columns-repeated="16374"/>
        </table:table-row>
        <table:table-row table:style-name="ro3">
          <table:table-cell office:value-type="string" table:style-name="ce13">
            <text:p>Austria 2020</text:p>
          </table:table-cell>
          <table:table-cell office:value-type="float" office:value="110731.62999999998" table:style-name="ce14">
            <text:p><text:s/>110 732<text:s/></text:p>
          </table:table-cell>
          <table:table-cell office:value-type="float" office:value="3759.2799999999997" table:style-name="ce14">
            <text:p><text:s/>3 759<text:s/></text:p>
          </table:table-cell>
          <table:table-cell office:value-type="float" office:value="36948.15" table:style-name="ce14">
            <text:p><text:s/>36 948<text:s/></text:p>
          </table:table-cell>
          <table:table-cell office:value-type="float" office:value="2214507.4500000002" table:style-name="ce14">
            <text:p><text:s/>2 214 507<text:s/></text:p>
          </table:table-cell>
          <table:table-cell office:value-type="float" office:value="473.29999999999995" table:style-name="ce14">
            <text:p><text:s/>473<text:s/></text:p>
          </table:table-cell>
          <table:table-cell office:value-type="float" office:value="31988.91" table:style-name="ce14">
            <text:p><text:s/>31 989<text:s/></text:p>
          </table:table-cell>
          <table:table-cell office:value-type="float" office:value="2398408.7200000002" table:style-name="ce15">
            <text:p><text:s/>2 398 409<text:s/></text:p>
          </table:table-cell>
          <table:table-cell table:style-name="ce1"/>
          <table:table-cell table:style-name="ce9"/>
          <table:table-cell table:number-columns-repeated="16374"/>
        </table:table-row>
        <table:table-row table:style-name="ro3">
          <table:table-cell office:value-type="string" table:style-name="ce10">
            <text:p>Austria 2019</text:p>
          </table:table-cell>
          <table:table-cell office:value-type="float" office:value="113600.85999999999" table:style-name="ce11">
            <text:p><text:s/>113 601<text:s/></text:p>
          </table:table-cell>
          <table:table-cell office:value-type="float" office:value="3456.88" table:style-name="ce11">
            <text:p><text:s/>3 457<text:s/></text:p>
          </table:table-cell>
          <table:table-cell office:value-type="float" office:value="35819.75" table:style-name="ce11">
            <text:p><text:s/>35 820<text:s/></text:p>
          </table:table-cell>
          <table:table-cell office:value-type="float" office:value="2138592.37" table:style-name="ce11">
            <text:p><text:s/>2 138 592<text:s/></text:p>
          </table:table-cell>
          <table:table-cell office:value-type="float" office:value="487.25" table:style-name="ce11">
            <text:p><text:s/>487<text:s/></text:p>
          </table:table-cell>
          <table:table-cell office:value-type="float" office:value="32406.280000000002" table:style-name="ce11">
            <text:p><text:s/>32 406<text:s/></text:p>
          </table:table-cell>
          <table:table-cell office:value-type="float" office:value="2324363.39" table:style-name="ce12">
            <text:p><text:s/>2 324 363<text:s/></text:p>
          </table:table-cell>
          <table:table-cell table:style-name="ce1"/>
          <table:table-cell table:style-name="ce9"/>
          <table:table-cell table:number-columns-repeated="16374"/>
        </table:table-row>
        <table:table-row table:style-name="ro3">
          <table:table-cell office:value-type="string" table:style-name="ce10">
            <text:p>Austria Ø 2015–2019</text:p>
          </table:table-cell>
          <table:table-cell office:value-type="float" office:value="82652.233999999997" table:style-name="ce11">
            <text:p><text:s/>82 652<text:s/></text:p>
          </table:table-cell>
          <table:table-cell office:value-type="float" office:value="2072.9880000000003" table:style-name="ce11">
            <text:p><text:s/>2 073<text:s/></text:p>
          </table:table-cell>
          <table:table-cell office:value-type="float" office:value="41076.83" table:style-name="ce11">
            <text:p><text:s/>41 077<text:s/></text:p>
          </table:table-cell>
          <table:table-cell office:value-type="float" office:value="2199589.3020000001" table:style-name="ce11">
            <text:p><text:s/>2 199 589<text:s/></text:p>
          </table:table-cell>
          <table:table-cell office:value-type="float" office:value="416.33587840579116" table:style-name="ce11">
            <text:p><text:s/>416<text:s/></text:p>
          </table:table-cell>
          <table:table-cell office:value-type="float" office:value="31089.405999999999" table:style-name="ce11">
            <text:p><text:s/>31 089<text:s/></text:p>
          </table:table-cell>
          <table:table-cell office:value-type="float" office:value="2356897.095878406" table:style-name="ce12">
            <text:p><text:s/>2 356 897<text:s/></text:p>
          </table:table-cell>
          <table:table-cell table:style-name="ce1"/>
          <table:table-cell table:style-name="ce9"/>
          <table:table-cell table:number-columns-repeated="16374"/>
        </table:table-row>
        <table:table-row table:style-name="ro4">
          <table:table-cell office:value-type="string" table:number-columns-spanned="8" table:number-rows-spanned="1" table:style-name="ce16">
            <text:p>S: STATISTICS AUSTRIA, Federal Ministry of Agriculture, Regions and Tourism (BMLRT). Reference date 30 November 2020. Compiled on 21 January 2022. – "-" = no production.</text:p>
            <text:p>1) Includes concentrated grapemust and rectified concentrated grapemust.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table:number-columns-repeated="16384" table:style-name="ce1"/>
        </table:table-row>
        <table:table-row table:number-rows-repeated="10485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LEBERSORGER Sandra</meta:initial-creator>
    <dc:creator>LEBERSORGER Sandra</dc:creator>
    <meta:creation-date>2021-09-01T12:55:58Z</meta:creation-date>
    <dc:date>2023-02-27T08:47:33Z</dc:date>
    <meta:print-date>2022-05-11T13:18:32Z</meta:print-date>
    <meta:editing-duration>PT0S</meta:editing-duration>
  </office:meta>
</office:document-meta>
</file>