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Prozent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weinernte2000endg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weinernte2000endg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weinernte2000endg" style:data-style-name="N0">
      <style:table-cell-properties fo:border-top="thin solid #B0063D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weinernte2000endg" style:data-style-name="N3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weinernte2000endg" style:data-style-name="N36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weinernte2000endg" style:data-style-name="N36">
      <style:table-cell-properties fo:border-top="thin solid #B0063D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wein3neu" style:data-style-name="N0">
      <style:table-cell-properties fo:border-top="thin solid #C0C0C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weinernte2000endg" style:data-style-name="N36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weinernte2000endg" style:data-style-name="N36">
      <style:table-cell-properties fo:border-top="none" fo:border-bottom="2pt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Standard_weinernte2000endg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weinernte2000endg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weinernte2000endg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weinernte2000endg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weinernte2000endg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rd_32_4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number-columns-repeated="16374" table:default-cell-style-name="ce36"/>
        <table:table-row table:style-name="ro1">
          <table:table-cell office:value-type="string" table:number-columns-spanned="10" table:number-rows-spanned="1" table:style-name="ce38">
            <text:p>Weinernte 2020: Rot- und Weißwein nach Weinbaugebieten<text:s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39">
            <text:p>Bundesland/ Weinbaugebiet</text:p>
          </table:table-cell>
          <table:table-cell office:value-type="string" table:number-columns-spanned="3" table:number-rows-spanned="1" table:style-name="ce40">
            <text:p>Weißwein</text:p>
          </table:table-cell>
          <table:covered-table-cell table:number-columns-repeated="2"/>
          <table:table-cell office:value-type="string" table:number-columns-spanned="3" table:number-rows-spanned="1" table:style-name="ce40">
            <text:p>Rot- und Roséwein</text:p>
          </table:table-cell>
          <table:covered-table-cell table:number-columns-repeated="2"/>
          <table:table-cell office:value-type="string" table:number-columns-spanned="3" table:number-rows-spanned="1" table:style-name="ce41">
            <text:p>Wein insgesamt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Ertragsfähige Fläche in ha<text:span text:style-name="T1">1</text:span></text:p>
          </table:table-cell>
          <table:table-cell office:value-type="string" table:number-columns-spanned="2" table:number-rows-spanned="1" table:style-name="ce43">
            <text:p>Ertrag in Hektoliter</text:p>
          </table:table-cell>
          <table:covered-table-cell/>
          <table:table-cell office:value-type="string" table:number-columns-spanned="1" table:number-rows-spanned="2" table:style-name="ce42">
            <text:p>Ertragsfähige Fläche in ha<text:span text:style-name="T1">1</text:span></text:p>
          </table:table-cell>
          <table:table-cell office:value-type="string" table:number-columns-spanned="2" table:number-rows-spanned="1" table:style-name="ce43">
            <text:p>Ertrag in Hektoliter</text:p>
          </table:table-cell>
          <table:covered-table-cell/>
          <table:table-cell office:value-type="string" table:number-columns-spanned="1" table:number-rows-spanned="2" table:style-name="ce42">
            <text:p>Ertragsfähige Fläche in ha<text:span text:style-name="T1">1</text:span></text:p>
          </table:table-cell>
          <table:table-cell office:value-type="string" table:number-columns-spanned="2" table:number-rows-spanned="1" table:style-name="ce44">
            <text:p>Ertrag in Hektoliter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pro ha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pro ha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5231.5267985845348" table:style-name="ce6">
            <text:p>5 232</text:p>
          </table:table-cell>
          <table:table-cell office:value-type="float" office:value="262806.71000000002" table:style-name="ce6">
            <text:p>262 807</text:p>
          </table:table-cell>
          <table:table-cell office:value-type="float" office:value="50.235183746187857" table:style-name="ce7">
            <text:p>50,2</text:p>
          </table:table-cell>
          <table:table-cell office:value-type="float" office:value="7241.6332014154632" table:style-name="ce6">
            <text:p>7 242</text:p>
          </table:table-cell>
          <table:table-cell office:value-type="float" office:value="355269.35000000003" table:style-name="ce6">
            <text:p>355 269</text:p>
          </table:table-cell>
          <table:table-cell office:value-type="float" office:value="49.059285401331628" table:style-name="ce7">
            <text:p>49,1</text:p>
          </table:table-cell>
          <table:table-cell office:value-type="float" office:value="12473.159999999998" table:style-name="ce6">
            <text:p>12 473</text:p>
          </table:table-cell>
          <table:table-cell office:value-type="float" office:value="618076.06000000006" table:style-name="ce6">
            <text:p>618 076</text:p>
          </table:table-cell>
          <table:table-cell office:value-type="float" office:value="49.552483893415953" table:style-name="ce8">
            <text:p>49,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Neusiedlersee<text:span text:style-name="T2">2</text:span></text:p>
          </table:table-cell>
          <table:table-cell office:value-type="float" office:value="3604.21012723372" table:style-name="ce10">
            <text:p>3 604</text:p>
          </table:table-cell>
          <table:table-cell office:value-type="float" office:value="185509.47571193744" table:style-name="ce10">
            <text:p>185 509</text:p>
          </table:table-cell>
          <table:table-cell office:value-type="float" office:value="51.470216542096694" table:style-name="ce11">
            <text:p>51,5</text:p>
          </table:table-cell>
          <table:table-cell office:value-type="float" office:value="3473.9498727662785" table:style-name="ce10">
            <text:p>3 474</text:p>
          </table:table-cell>
          <table:table-cell office:value-type="float" office:value="187512.33362254567" table:style-name="ce10">
            <text:p>187 512</text:p>
          </table:table-cell>
          <table:table-cell office:value-type="float" office:value="53.976695257617834" table:style-name="ce11">
            <text:p>54,0</text:p>
          </table:table-cell>
          <table:table-cell office:value-type="float" office:value="7078.159999999998" table:style-name="ce10">
            <text:p>7 078</text:p>
          </table:table-cell>
          <table:table-cell office:value-type="float" office:value="373021.80933448311" table:style-name="ce10">
            <text:p>373 022</text:p>
          </table:table-cell>
          <table:table-cell office:value-type="float" office:value="52.700392380856499" table:style-name="ce12">
            <text:p>52,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Leithaberg (Neusiedlersee-Hügelland)<text:span text:style-name="T2">2</text:span></text:p>
          </table:table-cell>
          <table:table-cell office:value-type="float" office:value="1303.317567631055" table:style-name="ce10">
            <text:p>1 303</text:p>
          </table:table-cell>
          <table:table-cell office:value-type="float" office:value="63890.647039913565" table:style-name="ce10">
            <text:p>63 891</text:p>
          </table:table-cell>
          <table:table-cell office:value-type="float" office:value="49.02154979468505" table:style-name="ce11">
            <text:p>49,0</text:p>
          </table:table-cell>
          <table:table-cell office:value-type="float" office:value="1295.3624323689448" table:style-name="ce10">
            <text:p>1 295</text:p>
          </table:table-cell>
          <table:table-cell office:value-type="float" office:value="50732.789324123129" table:style-name="ce10">
            <text:p>50 733</text:p>
          </table:table-cell>
          <table:table-cell office:value-type="float" office:value="39.164937979051587" table:style-name="ce11">
            <text:p>39,2</text:p>
          </table:table-cell>
          <table:table-cell office:value-type="float" office:value="2598.6799999999998" table:style-name="ce10">
            <text:p>2 599</text:p>
          </table:table-cell>
          <table:table-cell office:value-type="float" office:value="114623.43636403669" table:style-name="ce10">
            <text:p>114 623</text:p>
          </table:table-cell>
          <table:table-cell office:value-type="float" office:value="44.108330523202817" table:style-name="ce12">
            <text:p>44,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ittelburgenland<text:span text:style-name="T2">2</text:span></text:p>
          </table:table-cell>
          <table:table-cell office:value-type="float" office:value="178.37380817003211" table:style-name="ce10">
            <text:p>178</text:p>
          </table:table-cell>
          <table:table-cell office:value-type="float" office:value="7491.0404512271116" table:style-name="ce10">
            <text:p>7 491</text:p>
          </table:table-cell>
          <table:table-cell office:value-type="float" office:value="41.996302753632932" table:style-name="ce11">
            <text:p>42,0</text:p>
          </table:table-cell>
          <table:table-cell office:value-type="float" office:value="2172.7861918299682" table:style-name="ce10">
            <text:p>2 173</text:p>
          </table:table-cell>
          <table:table-cell office:value-type="float" office:value="104862.70898952479" table:style-name="ce10">
            <text:p>104 863</text:p>
          </table:table-cell>
          <table:table-cell office:value-type="float" office:value="48.261862756596003" table:style-name="ce11">
            <text:p>48,3</text:p>
          </table:table-cell>
          <table:table-cell office:value-type="float" office:value="2351.1600000000003" table:style-name="ce10">
            <text:p>2 351</text:p>
          </table:table-cell>
          <table:table-cell office:value-type="float" office:value="112353.7494407519" table:style-name="ce10">
            <text:p>112 354</text:p>
          </table:table-cell>
          <table:table-cell office:value-type="float" office:value="47.786517906374677" table:style-name="ce12">
            <text:p>47,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Eisenberg (Südburgenland)<text:span text:style-name="T2">2</text:span></text:p>
          </table:table-cell>
          <table:table-cell office:value-type="float" office:value="145.62529554972789" table:style-name="ce10">
            <text:p>146</text:p>
          </table:table-cell>
          <table:table-cell office:value-type="float" office:value="5915.5467969218789" table:style-name="ce10">
            <text:p>5 916</text:p>
          </table:table-cell>
          <table:table-cell office:value-type="float" office:value="40.621698136927371" table:style-name="ce11">
            <text:p>40,6</text:p>
          </table:table-cell>
          <table:table-cell office:value-type="float" office:value="299.53470445027193" table:style-name="ce10">
            <text:p>300</text:p>
          </table:table-cell>
          <table:table-cell office:value-type="float" office:value="12161.518063806485" table:style-name="ce10">
            <text:p>12 162</text:p>
          </table:table-cell>
          <table:table-cell office:value-type="float" office:value="40.601365661872791" table:style-name="ce11">
            <text:p>40,6</text:p>
          </table:table-cell>
          <table:table-cell office:value-type="float" office:value="445.15999999999985" table:style-name="ce10">
            <text:p>445</text:p>
          </table:table-cell>
          <table:table-cell office:value-type="float" office:value="18077.064860728366" table:style-name="ce10">
            <text:p>18 077</text:p>
          </table:table-cell>
          <table:table-cell office:value-type="float" office:value="40.608017029221791" table:style-name="ce12">
            <text:p>4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Niederösterreich</text:p>
          </table:table-cell>
          <table:table-cell office:value-type="float" office:value="21995.287632970107" table:style-name="ce14">
            <text:p>21 995</text:p>
          </table:table-cell>
          <table:table-cell office:value-type="float" office:value="1170904.8899999999" table:style-name="ce15">
            <text:p>1 170 905</text:p>
          </table:table-cell>
          <table:table-cell office:value-type="float" office:value="53.234352263930283" table:style-name="ce16">
            <text:p>53,2</text:p>
          </table:table-cell>
          <table:table-cell office:value-type="float" office:value="6112.4423670298884" table:style-name="ce14">
            <text:p>6 112</text:p>
          </table:table-cell>
          <table:table-cell office:value-type="float" office:value="341449.31999999989" table:style-name="ce15">
            <text:p>341 449</text:p>
          </table:table-cell>
          <table:table-cell office:value-type="float" office:value="55.861356148199455" table:style-name="ce16">
            <text:p>55,9</text:p>
          </table:table-cell>
          <table:table-cell office:value-type="float" office:value="28107.729999999996" table:style-name="ce15">
            <text:p>28 108</text:p>
          </table:table-cell>
          <table:table-cell office:value-type="float" office:value="1512354.2099999997" table:style-name="ce15">
            <text:p>1 512 354</text:p>
          </table:table-cell>
          <table:table-cell office:value-type="float" office:value="53.805633183469453" table:style-name="ce17">
            <text:p>53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hermenregion</text:p>
          </table:table-cell>
          <table:table-cell office:value-type="float" office:value="1033.1506198028083" table:style-name="ce18">
            <text:p>1 033</text:p>
          </table:table-cell>
          <table:table-cell office:value-type="float" office:value="35922.710905899658" table:style-name="ce10">
            <text:p>35 923</text:p>
          </table:table-cell>
          <table:table-cell office:value-type="float" office:value="34.770061806434406" table:style-name="ce11">
            <text:p>34,8</text:p>
          </table:table-cell>
          <table:table-cell office:value-type="float" office:value="824.52938019719193" table:style-name="ce18">
            <text:p>825</text:p>
          </table:table-cell>
          <table:table-cell office:value-type="float" office:value="30940.537889298863" table:style-name="ce10">
            <text:p>30 941</text:p>
          </table:table-cell>
          <table:table-cell office:value-type="float" office:value="37.525088410917775" table:style-name="ce11">
            <text:p>37,5</text:p>
          </table:table-cell>
          <table:table-cell office:value-type="float" office:value="1857.6800000000003" table:style-name="ce10">
            <text:p>1 858</text:p>
          </table:table-cell>
          <table:table-cell office:value-type="float" office:value="66863.248795198524" table:style-name="ce10">
            <text:p>66 863</text:p>
          </table:table-cell>
          <table:table-cell office:value-type="float" office:value="35.992877565134208" table:style-name="ce12">
            <text:p>36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remstal</text:p>
          </table:table-cell>
          <table:table-cell office:value-type="float" office:value="2189.805818325121" table:style-name="ce18">
            <text:p>2 190</text:p>
          </table:table-cell>
          <table:table-cell office:value-type="float" office:value="92088.529914895698" table:style-name="ce10">
            <text:p>92 089</text:p>
          </table:table-cell>
          <table:table-cell office:value-type="float" office:value="42.053285795600758" table:style-name="ce11">
            <text:p>42,1</text:p>
          </table:table-cell>
          <table:table-cell office:value-type="float" office:value="383.40813326339713" table:style-name="ce18">
            <text:p>383</text:p>
          </table:table-cell>
          <table:table-cell office:value-type="float" office:value="22095.083728064179" table:style-name="ce10">
            <text:p>22 095</text:p>
          </table:table-cell>
          <table:table-cell office:value-type="float" office:value="57.628103869369674" table:style-name="ce11">
            <text:p>57,6</text:p>
          </table:table-cell>
          <table:table-cell office:value-type="float" office:value="2573.2139515885183" table:style-name="ce10">
            <text:p>2 573</text:p>
          </table:table-cell>
          <table:table-cell office:value-type="float" office:value="114183.61364295988" table:style-name="ce10">
            <text:p>114 184</text:p>
          </table:table-cell>
          <table:table-cell office:value-type="float" office:value="44.373929176184937" table:style-name="ce12">
            <text:p>44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amptal</text:p>
          </table:table-cell>
          <table:table-cell office:value-type="float" office:value="3152.8768852943695" table:style-name="ce18">
            <text:p>3 153</text:p>
          </table:table-cell>
          <table:table-cell office:value-type="float" office:value="138032.32713903839" table:style-name="ce10">
            <text:p>138 032</text:p>
          </table:table-cell>
          <table:table-cell office:value-type="float" office:value="43.779802434674181" table:style-name="ce11">
            <text:p>43,8</text:p>
          </table:table-cell>
          <table:table-cell office:value-type="float" office:value="694.50445561982633" table:style-name="ce18">
            <text:p>695</text:p>
          </table:table-cell>
          <table:table-cell office:value-type="float" office:value="32606.050633991919" table:style-name="ce10">
            <text:p>32 606</text:p>
          </table:table-cell>
          <table:table-cell office:value-type="float" office:value="46.948655793564214" table:style-name="ce11">
            <text:p>46,9</text:p>
          </table:table-cell>
          <table:table-cell office:value-type="float" office:value="3847.3813409141958" table:style-name="ce10">
            <text:p>3 847</text:p>
          </table:table-cell>
          <table:table-cell office:value-type="float" office:value="170638.37777303031" table:style-name="ce10">
            <text:p>170 638</text:p>
          </table:table-cell>
          <table:table-cell office:value-type="float" office:value="44.351823396971632" table:style-name="ce12">
            <text:p>44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gram</text:p>
          </table:table-cell>
          <table:table-cell office:value-type="float" office:value="2182.9930240999834" table:style-name="ce18">
            <text:p>2 183</text:p>
          </table:table-cell>
          <table:table-cell office:value-type="float" office:value="101141.7378486404" table:style-name="ce10">
            <text:p>101 142</text:p>
          </table:table-cell>
          <table:table-cell office:value-type="float" office:value="46.331681655437123" table:style-name="ce11">
            <text:p>46,3</text:p>
          </table:table-cell>
          <table:table-cell office:value-type="float" office:value="497.63026395945781" table:style-name="ce18">
            <text:p>498</text:p>
          </table:table-cell>
          <table:table-cell office:value-type="float" office:value="26291.885400269759" table:style-name="ce10">
            <text:p>26 292</text:p>
          </table:table-cell>
          <table:table-cell office:value-type="float" office:value="52.834176906916923" table:style-name="ce11">
            <text:p>52,8</text:p>
          </table:table-cell>
          <table:table-cell office:value-type="float" office:value="2680.6232880594412" table:style-name="ce10">
            <text:p>2 681</text:p>
          </table:table-cell>
          <table:table-cell office:value-type="float" office:value="127433.62324891017" table:style-name="ce10">
            <text:p>127 434</text:p>
          </table:table-cell>
          <table:table-cell office:value-type="float" office:value="47.538803313598763" table:style-name="ce12">
            <text:p>47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raisental</text:p>
          </table:table-cell>
          <table:table-cell office:value-type="float" office:value="735.63889141844072" table:style-name="ce18">
            <text:p>736</text:p>
          </table:table-cell>
          <table:table-cell office:value-type="float" office:value="33442.16074423799" table:style-name="ce10">
            <text:p>33 442</text:p>
          </table:table-cell>
          <table:table-cell office:value-type="float" office:value="45.460022756213505" table:style-name="ce11">
            <text:p>45,5</text:p>
          </table:table-cell>
          <table:table-cell office:value-type="float" office:value="116.99005130238376" table:style-name="ce18">
            <text:p>117</text:p>
          </table:table-cell>
          <table:table-cell office:value-type="float" office:value="6220.947828821957" table:style-name="ce10">
            <text:p>6 221</text:p>
          </table:table-cell>
          <table:table-cell office:value-type="float" office:value="53.175015820299933" table:style-name="ce11">
            <text:p>53,2</text:p>
          </table:table-cell>
          <table:table-cell office:value-type="float" office:value="852.62894272082451" table:style-name="ce10">
            <text:p>853</text:p>
          </table:table-cell>
          <table:table-cell office:value-type="float" office:value="39663.108573059944" table:style-name="ce10">
            <text:p>39 663</text:p>
          </table:table-cell>
          <table:table-cell office:value-type="float" office:value="46.518604501614718" table:style-name="ce12">
            <text:p>46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Carnuntum</text:p>
          </table:table-cell>
          <table:table-cell office:value-type="float" office:value="396.3694546007348" table:style-name="ce18">
            <text:p>396</text:p>
          </table:table-cell>
          <table:table-cell office:value-type="float" office:value="17815.679481435458" table:style-name="ce10">
            <text:p>17 816</text:p>
          </table:table-cell>
          <table:table-cell office:value-type="float" office:value="44.947155424429191" table:style-name="ce11">
            <text:p>44,9</text:p>
          </table:table-cell>
          <table:table-cell office:value-type="float" office:value="490.30054539926522" table:style-name="ce18">
            <text:p>490</text:p>
          </table:table-cell>
          <table:table-cell office:value-type="float" office:value="20014.485374803571" table:style-name="ce10">
            <text:p>20 014</text:p>
          </table:table-cell>
          <table:table-cell office:value-type="float" office:value="40.820850726374829" table:style-name="ce11">
            <text:p>40,8</text:p>
          </table:table-cell>
          <table:table-cell office:value-type="float" office:value="886.67000000000007" table:style-name="ce10">
            <text:p>887</text:p>
          </table:table-cell>
          <table:table-cell office:value-type="float" office:value="37830.164856239033" table:style-name="ce10">
            <text:p>37 830</text:p>
          </table:table-cell>
          <table:table-cell office:value-type="float" office:value="42.665439065536255" table:style-name="ce12">
            <text:p>42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chau</text:p>
          </table:table-cell>
          <table:table-cell office:value-type="float" office:value="1246.9920503352857" table:style-name="ce18">
            <text:p>1 247</text:p>
          </table:table-cell>
          <table:table-cell office:value-type="float" office:value="47076.181980747962" table:style-name="ce10">
            <text:p>47 076</text:p>
          </table:table-cell>
          <table:table-cell office:value-type="float" office:value="37.751789971788774" table:style-name="ce11">
            <text:p>37,8</text:p>
          </table:table-cell>
          <table:table-cell office:value-type="float" office:value="101.92966591860275" table:style-name="ce18">
            <text:p>102</text:p>
          </table:table-cell>
          <table:table-cell office:value-type="float" office:value="3877.7971434323522" table:style-name="ce10">
            <text:p>3 878</text:p>
          </table:table-cell>
          <table:table-cell office:value-type="float" office:value="38.04385218459381" table:style-name="ce11">
            <text:p>38,0</text:p>
          </table:table-cell>
          <table:table-cell office:value-type="float" office:value="1348.9217162538885" table:style-name="ce10">
            <text:p>1 349</text:p>
          </table:table-cell>
          <table:table-cell office:value-type="float" office:value="50953.979124180318" table:style-name="ce10">
            <text:p>50 954</text:p>
          </table:table-cell>
          <table:table-cell office:value-type="float" office:value="37.773859305701897" table:style-name="ce12">
            <text:p>37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inviertel</text:p>
          </table:table-cell>
          <table:table-cell office:value-type="float" office:value="11035.621881205387" table:style-name="ce18">
            <text:p>11 036</text:p>
          </table:table-cell>
          <table:table-cell office:value-type="float" office:value="704487.48531220853" table:style-name="ce10">
            <text:p>704 487</text:p>
          </table:table-cell>
          <table:table-cell office:value-type="float" office:value="63.837588211681236" table:style-name="ce11">
            <text:p>63,8</text:p>
          </table:table-cell>
          <table:table-cell office:value-type="float" office:value="2998.3981620499176" table:style-name="ce18">
            <text:p>2 998</text:p>
          </table:table-cell>
          <table:table-cell office:value-type="float" office:value="199177.3915726041" table:style-name="ce10">
            <text:p>199 177</text:p>
          </table:table-cell>
          <table:table-cell office:value-type="float" office:value="66.427932785428439" table:style-name="ce11">
            <text:p>66,4</text:p>
          </table:table-cell>
          <table:table-cell office:value-type="float" office:value="14034.020043255305" table:style-name="ce10">
            <text:p>14 034</text:p>
          </table:table-cell>
          <table:table-cell office:value-type="float" office:value="903664.87688481261" table:style-name="ce10">
            <text:p>903 665</text:p>
          </table:table-cell>
          <table:table-cell office:value-type="float" office:value="64.391020826502981" table:style-name="ce12">
            <text:p>64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übrige</text:p>
          </table:table-cell>
          <table:table-cell office:value-type="float" office:value="21.83900788797439" table:style-name="ce18">
            <text:p>22</text:p>
          </table:table-cell>
          <table:table-cell office:value-type="float" office:value="898.07667289591359" table:style-name="ce10">
            <text:p>898</text:p>
          </table:table-cell>
          <table:table-cell office:value-type="float" office:value="41.122594831353943" table:style-name="ce11">
            <text:p>41,1</text:p>
          </table:table-cell>
          <table:table-cell office:value-type="float" office:value="4.7517093198469755" table:style-name="ce18">
            <text:p>5</text:p>
          </table:table-cell>
          <table:table-cell office:value-type="float" office:value="225.1404287132429" table:style-name="ce10">
            <text:p>225</text:p>
          </table:table-cell>
          <table:table-cell office:value-type="float" office:value="47.380934640272429" table:style-name="ce11">
            <text:p>47,4</text:p>
          </table:table-cell>
          <table:table-cell office:value-type="float" office:value="26.590717207821363" table:style-name="ce10">
            <text:p>27</text:p>
          </table:table-cell>
          <table:table-cell office:value-type="float" office:value="1123.2171016091565" table:style-name="ce10">
            <text:p>1 123</text:p>
          </table:table-cell>
          <table:table-cell office:value-type="float" office:value="42.240947953023799" table:style-name="ce12">
            <text:p>42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Steiermark</text:p>
          </table:table-cell>
          <table:table-cell office:value-type="float" office:value="3887.6469474612522" table:style-name="ce14">
            <text:p>3 888</text:p>
          </table:table-cell>
          <table:table-cell office:value-type="float" office:value="189515.81999999995" table:style-name="ce15">
            <text:p>189 516</text:p>
          </table:table-cell>
          <table:table-cell office:value-type="float" office:value="48.748207479014873" table:style-name="ce16">
            <text:p>48,7</text:p>
          </table:table-cell>
          <table:table-cell office:value-type="float" office:value="918.50305253874683" table:style-name="ce14">
            <text:p>919</text:p>
          </table:table-cell>
          <table:table-cell office:value-type="float" office:value="49042.05" table:style-name="ce15">
            <text:p>49 042</text:p>
          </table:table-cell>
          <table:table-cell office:value-type="float" office:value="53.39345347241639" table:style-name="ce16">
            <text:p>53,4</text:p>
          </table:table-cell>
          <table:table-cell office:value-type="float" office:value="4806.1499999999987" table:style-name="ce15">
            <text:p>4 806</text:p>
          </table:table-cell>
          <table:table-cell office:value-type="float" office:value="238557.86999999994" table:style-name="ce15">
            <text:p>238 558</text:p>
          </table:table-cell>
          <table:table-cell office:value-type="float" office:value="49.635960176024469" table:style-name="ce17">
            <text:p>49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üdsteiermark</text:p>
          </table:table-cell>
          <table:table-cell office:value-type="float" office:value="2221.3828098253139" table:style-name="ce18">
            <text:p>2 221</text:p>
          </table:table-cell>
          <table:table-cell office:value-type="float" office:value="108679.83689079617" table:style-name="ce10">
            <text:p>108 680</text:p>
          </table:table-cell>
          <table:table-cell office:value-type="float" office:value="48.924407090078539" table:style-name="ce11">
            <text:p>48,9</text:p>
          </table:table-cell>
          <table:table-cell office:value-type="float" office:value="242.79529482771829" table:style-name="ce18">
            <text:p>243</text:p>
          </table:table-cell>
          <table:table-cell office:value-type="float" office:value="16942.729967644042" table:style-name="ce10">
            <text:p>16 943</text:p>
          </table:table-cell>
          <table:table-cell office:value-type="float" office:value="69.781953475112417" table:style-name="ce11">
            <text:p>69,8</text:p>
          </table:table-cell>
          <table:table-cell office:value-type="float" office:value="2464.1781046530323" table:style-name="ce10">
            <text:p>2 464</text:p>
          </table:table-cell>
          <table:table-cell office:value-type="float" office:value="125622.56685844022" table:style-name="ce10">
            <text:p>125 623</text:p>
          </table:table-cell>
          <table:table-cell office:value-type="float" office:value="50.979499664099343" table:style-name="ce12">
            <text:p>51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ststeiermark</text:p>
          </table:table-cell>
          <table:table-cell office:value-type="float" office:value="210.97624123047513" table:style-name="ce18">
            <text:p>211</text:p>
          </table:table-cell>
          <table:table-cell office:value-type="float" office:value="11540.48889668497" table:style-name="ce10">
            <text:p>11 540</text:p>
          </table:table-cell>
          <table:table-cell office:value-type="float" office:value="54.700419485044691" table:style-name="ce11">
            <text:p>54,7</text:p>
          </table:table-cell>
          <table:table-cell office:value-type="float" office:value="399.68529273690166" table:style-name="ce18">
            <text:p>400</text:p>
          </table:table-cell>
          <table:table-cell office:value-type="float" office:value="18051.956496264098" table:style-name="ce10">
            <text:p>18 052</text:p>
          </table:table-cell>
          <table:table-cell office:value-type="float" office:value="45.165425959636316" table:style-name="ce11">
            <text:p>45,2</text:p>
          </table:table-cell>
          <table:table-cell office:value-type="float" office:value="610.66153396737673" table:style-name="ce10">
            <text:p>611</text:p>
          </table:table-cell>
          <table:table-cell office:value-type="float" office:value="29592.44539294907" table:style-name="ce10">
            <text:p>29 592</text:p>
          </table:table-cell>
          <table:table-cell office:value-type="float" office:value="48.459651946130251" table:style-name="ce12">
            <text:p>48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Vulkanland Steiermark (Südoststeiermark)</text:p>
          </table:table-cell>
          <table:table-cell office:value-type="float" office:value="1455.2878964054632" table:style-name="ce18">
            <text:p>1 455</text:p>
          </table:table-cell>
          <table:table-cell office:value-type="float" office:value="69295.494212518824" table:style-name="ce10">
            <text:p>69 295</text:p>
          </table:table-cell>
          <table:table-cell office:value-type="float" office:value="47.616347516994772" table:style-name="ce11">
            <text:p>47,6</text:p>
          </table:table-cell>
          <table:table-cell office:value-type="float" office:value="276.02246497412682" table:style-name="ce18">
            <text:p>276</text:p>
          </table:table-cell>
          <table:table-cell office:value-type="float" office:value="14047.363536091865" table:style-name="ce10">
            <text:p>14 047</text:p>
          </table:table-cell>
          <table:table-cell office:value-type="float" office:value="50.892102341773544" table:style-name="ce11">
            <text:p>50,9</text:p>
          </table:table-cell>
          <table:table-cell office:value-type="float" office:value="1731.3103613795902" table:style-name="ce10">
            <text:p>1 731</text:p>
          </table:table-cell>
          <table:table-cell office:value-type="float" office:value="83342.857748610695" table:style-name="ce10">
            <text:p>83 343</text:p>
          </table:table-cell>
          <table:table-cell office:value-type="float" office:value="48.138600454166493" table:style-name="ce12">
            <text:p>48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510.3549972777476" table:style-name="ce20">
            <text:p>510</text:p>
          </table:table-cell>
          <table:table-cell office:value-type="float" office:value="20744.070000000003" table:style-name="ce21">
            <text:p>20 744</text:p>
          </table:table-cell>
          <table:table-cell office:value-type="float" office:value="40.64635422529345" table:style-name="ce22">
            <text:p>40,6</text:p>
          </table:table-cell>
          <table:table-cell office:value-type="float" office:value="99.925002722252415" table:style-name="ce20">
            <text:p>100</text:p>
          </table:table-cell>
          <table:table-cell office:value-type="float" office:value="4508.0999999999995" table:style-name="ce21">
            <text:p>4 508</text:p>
          </table:table-cell>
          <table:table-cell office:value-type="float" office:value="45.114834898033841" table:style-name="ce22">
            <text:p>45,1</text:p>
          </table:table-cell>
          <table:table-cell office:value-type="float" office:value="610.28" table:style-name="ce21">
            <text:p>610</text:p>
          </table:table-cell>
          <table:table-cell office:value-type="float" office:value="25252.170000000002" table:style-name="ce21">
            <text:p>25 252</text:p>
          </table:table-cell>
          <table:table-cell office:value-type="float" office:value="41.378006816543234" table:style-name="ce23">
            <text:p>41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Übrige Bundesländer</text:p>
          </table:table-cell>
          <table:table-cell office:value-type="float" office:value="123.20261311221292" table:style-name="ce20">
            <text:p>123</text:p>
          </table:table-cell>
          <table:table-cell office:value-type="float" office:value="2885.13" table:style-name="ce21">
            <text:p>2 885</text:p>
          </table:table-cell>
          <table:table-cell office:value-type="float" office:value="23.417766288546368" table:style-name="ce22">
            <text:p>23,4</text:p>
          </table:table-cell>
          <table:table-cell office:value-type="float" office:value="43.177386887787044" table:style-name="ce20">
            <text:p>43</text:p>
          </table:table-cell>
          <table:table-cell office:value-type="float" office:value="1283.28" table:style-name="ce21">
            <text:p>1 283</text:p>
          </table:table-cell>
          <table:table-cell office:value-type="float" office:value="29.721113121900913" table:style-name="ce22">
            <text:p>29,7</text:p>
          </table:table-cell>
          <table:table-cell office:value-type="float" office:value="166.37999999999997" table:style-name="ce21">
            <text:p>166</text:p>
          </table:table-cell>
          <table:table-cell office:value-type="float" office:value="4168.41" table:style-name="ce21">
            <text:p>4 168</text:p>
          </table:table-cell>
          <table:table-cell office:value-type="float" office:value="25.053552109628566" table:style-name="ce23">
            <text:p>25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Österreich 2020<text:s/></text:p>
          </table:table-cell>
          <table:table-cell office:value-type="float" office:value="31748.018989405853" table:style-name="ce25">
            <text:p>31 748</text:p>
          </table:table-cell>
          <table:table-cell office:value-type="float" office:value="1646856.6199999999" table:style-name="ce25">
            <text:p>1 646 857</text:p>
          </table:table-cell>
          <table:table-cell office:value-type="float" office:value="51.872736391821718" table:style-name="ce26">
            <text:p>51,9</text:p>
          </table:table-cell>
          <table:table-cell office:value-type="float" office:value="14415.681010594137" table:style-name="ce25">
            <text:p>14 416</text:p>
          </table:table-cell>
          <table:table-cell office:value-type="float" office:value="751552.09999999986" table:style-name="ce25">
            <text:p>751 552</text:p>
          </table:table-cell>
          <table:table-cell office:value-type="float" office:value="52.134345886793795" table:style-name="ce26">
            <text:p>52,1</text:p>
          </table:table-cell>
          <table:table-cell office:value-type="float" office:value="46163.69999999999" table:style-name="ce25">
            <text:p>46 164</text:p>
          </table:table-cell>
          <table:table-cell office:value-type="float" office:value="2398408.7199999997" table:style-name="ce25">
            <text:p>2 398 409</text:p>
          </table:table-cell>
          <table:table-cell office:value-type="float" office:value="51.954429995862554" table:style-name="ce27">
            <text:p>52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Österreich 2019</text:p>
          </table:table-cell>
          <table:table-cell office:value-type="float" office:value="30681.548848297272" table:style-name="ce29">
            <text:p>30 682</text:p>
          </table:table-cell>
          <table:table-cell office:value-type="float" office:value="1624383.92" table:style-name="ce29">
            <text:p>1 624 384</text:p>
          </table:table-cell>
          <table:table-cell office:value-type="float" office:value="52.943348069931226" table:style-name="ce30">
            <text:p>52,9</text:p>
          </table:table-cell>
          <table:table-cell office:value-type="float" office:value="15675.97115170273" table:style-name="ce29">
            <text:p>15 676</text:p>
          </table:table-cell>
          <table:table-cell office:value-type="float" office:value="699979.47" table:style-name="ce29">
            <text:p>699 979</text:p>
          </table:table-cell>
          <table:table-cell office:value-type="float" office:value="44.653021061726562" table:style-name="ce30">
            <text:p>44,7</text:p>
          </table:table-cell>
          <table:table-cell office:value-type="float" office:value="46357.520000000004" table:style-name="ce29">
            <text:p>46 358</text:p>
          </table:table-cell>
          <table:table-cell office:value-type="float" office:value="2324363.3899999997" table:style-name="ce29">
            <text:p>2 324 363</text:p>
          </table:table-cell>
          <table:table-cell office:value-type="float" office:value="50.13994255948117" table:style-name="ce31">
            <text:p>50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2">
            <text:p>Österreich Ø 2015–2019<text:s/></text:p>
          </table:table-cell>
          <table:table-cell office:value-type="float" office:value="30426.801564765374" table:style-name="ce33">
            <text:p>30 427</text:p>
          </table:table-cell>
          <table:table-cell office:value-type="float" office:value="1601598.3698784057" table:style-name="ce33">
            <text:p>1 601 598</text:p>
          </table:table-cell>
          <table:table-cell office:value-type="float" office:value="52.637749862380446" table:style-name="ce34">
            <text:p>52,6</text:p>
          </table:table-cell>
          <table:table-cell office:value-type="float" office:value="15464.822634349581" table:style-name="ce33">
            <text:p>15 465</text:p>
          </table:table-cell>
          <table:table-cell office:value-type="float" office:value="755298.72600000002" table:style-name="ce33">
            <text:p>755 299</text:p>
          </table:table-cell>
          <table:table-cell office:value-type="float" office:value="48.839792337635586" table:style-name="ce34">
            <text:p>48,8</text:p>
          </table:table-cell>
          <table:table-cell office:value-type="float" office:value="45891.624199114951" table:style-name="ce33">
            <text:p>45 892</text:p>
          </table:table-cell>
          <table:table-cell office:value-type="float" office:value="2356897.095878406" table:style-name="ce33">
            <text:p>2 356 897</text:p>
          </table:table-cell>
          <table:table-cell office:value-type="float" office:value="51.357892360755891" table:style-name="ce35">
            <text:p>51,4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45">
            <text:p>Q: STATISTIK AUSTRIA, Ernteerhebung, Bundesministerium für Landwirtschaft, Regionen und Tourismus (BMLRT). Stichtag 30.11.2020. Erstellt am 14.07.2021. – Ergebnisse auf Ebene der Weinbaugebiete aufgrund der Ertragsschätzungen der Weinerntereferent:innen von Statistik Austria berechnet. – Die Daten wurden im Juli 2021, aufgrund einer Datenaktualisierung des BMLRT <text:s/>betreffend die ertragsfähigen Weinflächen insgesamt für die Jahre 2017 bis 2020, revidiert. Dies hat auch Einfluss auf die Hektarerträge sowie auf die Erntemengen auf Weinbaugebietsebene. Die Erntemengen auf Bundesland- und Österreichebene bleiben unverändert.<text:s text:c="2"/></text:p>
            <text:p>1) Flächenanteile für Weiß- und Rotwein lt. Agrarmarkt Austria (Auswertung der Mehrfachanträge, Stand August 2020). – 2) Seit Änderung BGBl. I Nr. 47/2016 des Weingesetzes 2009 entspricht das gesamte Bundesland Burgenland einem Weinbaugebiet. Die Unterteilung wird in Anlehnung an die praxisüblichen Gebietsbezeichnungen jedoch weiterhin ausgewies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7">
          <table:table-cell table:number-columns-repeated="10" table:style-name="ce36"/>
          <table:table-cell table:number-columns-repeated="16374" table:style-name="ce1"/>
        </table:table-row>
        <table:table-row table:number-rows-repeated="2" table:style-name="ro7">
          <table:table-cell table:style-name="ce36"/>
          <table:table-cell table:number-columns-repeated="9" table:style-name="ce37"/>
          <table:table-cell table:number-columns-repeated="16374" table:style-name="ce1"/>
        </table:table-row>
        <table:table-row table:style-name="ro8">
          <table:table-cell table:number-columns-repeated="16384" table:style-name="ce36"/>
        </table:table-row>
        <table:table-row table:number-rows-repeated="1048541" table:style-name="ro9">
          <table:table-cell table:number-columns-repeated="16384"/>
        </table:table-row>
      </table:table>
      <table:named-expressions>
        <table:named-expression table:name="_f408d64f_STF_Dekoration_1_CN1" table:expression="of:=[Tabelle1.$A$5:.$J$5]~[Tabelle1.$A$10:.$J$10]~[Tabelle1.$A$20:.$J$20]~[Tabelle1.$A$24:.$J$24]" table:base-cell-address="Tabelle1.$A$1"/>
        <table:named-range table:name="_f408d64f_STF_Fuss_1_CN1" table:cell-range-address="Tabelle1.$A$29:Tabelle1.$J$29" table:base-cell-address="Tabelle1.$A$1"/>
        <table:named-range table:name="_f408d64f_STF_Gesamtsumme_1_CN1" table:cell-range-address="Tabelle1.$A$26:Tabelle1.$J$26" table:base-cell-address="Tabelle1.$A$1"/>
        <table:named-range table:name="_f408d64f_STF_Koerper_1_CN1" table:cell-range-address="Tabelle1.$B$5:Tabelle1.$J$28" table:base-cell-address="Tabelle1.$A$1"/>
        <table:named-range table:name="_f408d64f_STF_Tabellenkopf_1_CN1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5:Tabelle1.$A$2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wein3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nteerhebung</dc:title>
    <meta:initial-creator>Direktion Raumwirtschaft, Land- und Forstwirtschaft</meta:initial-creator>
    <dc:creator>LEBERSORGER Sandra</dc:creator>
    <meta:creation-date>2007-05-18T13:42:37Z</meta:creation-date>
    <dc:date>2022-10-05T12:33:14Z</dc:date>
    <meta:print-date>2022-05-11T13:46:58Z</meta:print-date>
    <meta:editing-duration>PT0S</meta:editing-duration>
    <meta:user-defined meta:name="VersandFertig" meta:value-type="boolean">true</meta:user-defined>
    <meta:user-defined meta:name="_NewReviewCycle"/>
    <meta:user-defined meta:name="_EmailSubject">bitte um einlagerung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