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inbauregionen2015" table:style-name="ta1"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16376" table:default-cell-style-name="ce9"/>
        <table:table-row table:style-name="ro1">
          <table:table-cell office:value-type="string" table:number-columns-spanned="8" table:number-rows-spanned="1" table:style-name="ce10">
            <text:p>Weingartenflächen nach Weinbauregionen 2015 – Fläche in Hektar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1">
            <text:p>Weinbauregion</text:p>
          </table:table-cell>
          <table:table-cell office:value-type="string" table:number-columns-spanned="2" table:number-rows-spanned="1" table:style-name="ce12">
            <text:p>Weingärten insgesamt</text:p>
          </table:table-cell>
          <table:covered-table-cell/>
          <table:table-cell office:value-type="string" table:number-columns-spanned="2" table:number-rows-spanned="1" table:style-name="ce12">
            <text:p>Ertragsfähige Weingartenfläche</text:p>
          </table:table-cell>
          <table:covered-table-cell/>
          <table:table-cell office:value-type="string" table:number-columns-spanned="2" table:number-rows-spanned="1" table:style-name="ce12">
            <text:p>Noch nicht ertragsfähige Weingartenfläche</text:p>
          </table:table-cell>
          <table:covered-table-cell/>
          <table:table-cell office:value-type="string" table:number-columns-spanned="1" table:number-rows-spanned="2" table:style-name="ce13">
            <text:p>Bepflanzte Fläche insgesamt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2">
            <text:p>Betriebe</text:p>
          </table:table-cell>
          <table:table-cell office:value-type="string" table:style-name="ce2">
            <text:p>Fläche</text:p>
          </table:table-cell>
          <table:table-cell office:value-type="string" table:style-name="ce2">
            <text:p>Weißwein<text:s/></text:p>
          </table:table-cell>
          <table:table-cell office:value-type="string" table:style-name="ce2">
            <text:p>Rotwein</text:p>
          </table:table-cell>
          <table:table-cell office:value-type="string" table:style-name="ce2">
            <text:p>Weißwein<text:s/></text:p>
          </table:table-cell>
          <table:table-cell office:value-type="string" table:style-name="ce2">
            <text:p>Rotwein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3">
            <text:p>Weinland<text:span text:style-name="T1">1</text:span></text:p>
          </table:table-cell>
          <table:table-cell office:value-type="float" office:value="11874" table:style-name="ce4">
            <text:p>11 874</text:p>
          </table:table-cell>
          <table:table-cell office:value-type="float" office:value="41104.266199999998" table:style-name="ce5">
            <text:p>41 104,27</text:p>
          </table:table-cell>
          <table:table-cell office:value-type="float" office:value="25567.433499999999" table:style-name="ce5">
            <text:p>25 567,43</text:p>
          </table:table-cell>
          <table:table-cell office:value-type="float" office:value="13672.9072" table:style-name="ce5">
            <text:p>13 672,91</text:p>
          </table:table-cell>
          <table:table-cell office:value-type="float" office:value="1496.7822000000001" table:style-name="ce5">
            <text:p>1 496,78</text:p>
          </table:table-cell>
          <table:table-cell office:value-type="float" office:value="238.20930000000001" table:style-name="ce5">
            <text:p>238,21</text:p>
          </table:table-cell>
          <table:table-cell office:value-type="float" office:value="40975.332199999997" table:style-name="ce5">
            <text:p>40 975,3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Steirerland</text:p>
          </table:table-cell>
          <table:table-cell office:value-type="float" office:value="2085" table:style-name="ce4">
            <text:p>2 085</text:p>
          </table:table-cell>
          <table:table-cell office:value-type="float" office:value="4329.9919" table:style-name="ce5">
            <text:p>4 329,99</text:p>
          </table:table-cell>
          <table:table-cell office:value-type="float" office:value="3166.1794" table:style-name="ce5">
            <text:p>3 166,18</text:p>
          </table:table-cell>
          <table:table-cell office:value-type="float" office:value="970.98429999999996" table:style-name="ce5">
            <text:p>970,98</text:p>
          </table:table-cell>
          <table:table-cell office:value-type="float" office:value="171.18960000000001" table:style-name="ce5">
            <text:p>171,19</text:p>
          </table:table-cell>
          <table:table-cell office:value-type="float" office:value="15.4377" table:style-name="ce5">
            <text:p>15,44</text:p>
          </table:table-cell>
          <table:table-cell office:value-type="float" office:value="4323.7910000000002" table:style-name="ce5">
            <text:p>4 323,7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">
            <text:p>Bergland<text:span text:style-name="T1">2</text:span></text:p>
          </table:table-cell>
          <table:table-cell office:value-type="float" office:value="174" table:style-name="ce4">
            <text:p>174</text:p>
          </table:table-cell>
          <table:table-cell office:value-type="float" office:value="139.66739999999999" table:style-name="ce5">
            <text:p>139,67</text:p>
          </table:table-cell>
          <table:table-cell office:value-type="float" office:value="78.355099999999993" table:style-name="ce5">
            <text:p>78,36</text:p>
          </table:table-cell>
          <table:table-cell office:value-type="float" office:value="33.118699999999997" table:style-name="ce5">
            <text:p>33,12</text:p>
          </table:table-cell>
          <table:table-cell office:value-type="float" office:value="21.622399999999999" table:style-name="ce5">
            <text:p>21,62</text:p>
          </table:table-cell>
          <table:table-cell office:value-type="float" office:value="6.5712000000000002" table:style-name="ce5">
            <text:p>6,57</text:p>
          </table:table-cell>
          <table:table-cell office:value-type="float" office:value="139.66739999999999" table:style-name="ce5">
            <text:p>139,6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Österreich 2015</text:p>
          </table:table-cell>
          <table:table-cell office:value-type="float" office:value="14133" table:style-name="ce7">
            <text:p>14 133</text:p>
          </table:table-cell>
          <table:table-cell office:value-type="float" office:value="45573.925499999998" table:style-name="ce8">
            <text:p>45 573,93</text:p>
          </table:table-cell>
          <table:table-cell office:value-type="float" office:value="28811.968000000001" table:style-name="ce8">
            <text:p>28 811,97</text:p>
          </table:table-cell>
          <table:table-cell office:value-type="float" office:value="14677.010200000001" table:style-name="ce8">
            <text:p>14 677,01</text:p>
          </table:table-cell>
          <table:table-cell office:value-type="float" office:value="1689.5942" table:style-name="ce8">
            <text:p>1 689,59</text:p>
          </table:table-cell>
          <table:table-cell office:value-type="float" office:value="260.21820000000002" table:style-name="ce8">
            <text:p>260,22</text:p>
          </table:table-cell>
          <table:table-cell office:value-type="float" office:value="45438.7906" table:style-name="ce8">
            <text:p>45 438,7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Österreich 2009</text:p>
          </table:table-cell>
          <table:table-cell office:value-type="float" office:value="20181" table:style-name="ce7">
            <text:p>20 181</text:p>
          </table:table-cell>
          <table:table-cell office:value-type="float" office:value="45585.813000000002" table:style-name="ce8">
            <text:p>45 585,81</text:p>
          </table:table-cell>
          <table:table-cell office:value-type="float" office:value="28345.327000000001" table:style-name="ce8">
            <text:p>28 345,33</text:p>
          </table:table-cell>
          <table:table-cell office:value-type="float" office:value="15341.679" table:style-name="ce8">
            <text:p>15 341,68</text:p>
          </table:table-cell>
          <table:table-cell office:value-type="float" office:value="1475.0568000000001" table:style-name="ce8">
            <text:p>1 475,06</text:p>
          </table:table-cell>
          <table:table-cell office:value-type="float" office:value="371.06049999999999" table:style-name="ce8">
            <text:p>371,06</text:p>
          </table:table-cell>
          <table:table-cell office:value-type="float" office:value="45533.123299999999" table:style-name="ce8">
            <text:p>45 533,12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4">
            <text:p>Q: STATISTIK AUSTRIA, Weingartengrunderhebung 2015. Erstellt am 17.06.2016. – Auswertung über das System Wein-ONLINE des Bundesministeriums für Land- und Forstwirtschaft, Umwelt und Wasserwirtschaft (BMLFUW) im Land-, forst- und wasserwirtschaftlichen Rechenzentrum GmbH (LFRZ) (Burgenland, Niederösterreich, Steiermark, Wien), sowie des Landesweinbaukatasters Kärnten. – Primärerhebung: Oberösterreich, Salzburg, Tirol, Vorarlberg. – Rundungsdifferenzen technisch bedingt.</text:p>
            <text:p>1) Weinland umfasst: Burgenland, Niederösterreich und Wien. – 2) Bergland umfasst: Kärnten, Oberösterreich, Salzburg, Tirol, Vorarlberg.<text:s/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7" table:style-name="ro5">
          <table:table-cell table:number-columns-repeated="16384"/>
        </table:table-row>
      </table:table>
      <table:named-expressions>
        <table:named-expression table:name="_f408d64f_STF_Dekoration_1_CN1" table:expression="of:=[.#REF!]" table:base-cell-address="Weinbauregionen2015.$A$1"/>
        <table:named-expression table:name="_f408d64f_STF_Fuss_1_CN1" table:expression="of:=[.#REF!]" table:base-cell-address="Weinbauregionen2015.$A$1"/>
        <table:named-expression table:name="_f408d64f_STF_Gesamtsumme_1_CN1" table:expression="of:=[.#REF!]" table:base-cell-address="Weinbauregionen2015.$A$1"/>
        <table:named-expression table:name="_f408d64f_STF_Koerper_1_CN1" table:expression="of:=[.#REF!]" table:base-cell-address="Weinbauregionen2015.$A$1"/>
        <table:named-expression table:name="_f408d64f_STF_Tabellenkopf_1_CN1" table:expression="of:=[.#REF!]" table:base-cell-address="Weinbauregionen2015.$A$1"/>
        <table:named-expression table:name="_f408d64f_STF_Titel_1_CN1" table:expression="of:=[.#REF!]" table:base-cell-address="Weinbauregionen2015.$A$1"/>
        <table:named-expression table:name="_f408d64f_STF_Vorspalte_1_CN1" table:expression="of:=[.#REF!]" table:base-cell-address="Weinbauregionen20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ingartengrunderhebung 2009</dc:title>
    <meta:initial-creator>Direktion Raumwirtschaft, Land- und Forstwirtschaft</meta:initial-creator>
    <dc:creator>UNFRIED Natalie</dc:creator>
    <meta:creation-date>2007-05-18T13:50:31Z</meta:creation-date>
    <dc:date>2022-08-03T09:05:18Z</dc:date>
    <meta:print-date>2022-06-09T11:05:09Z</meta:print-date>
    <meta:editing-duration>PT0S</meta:editing-duration>
    <meta:user-defined meta:name="VersandFertig" meta:value-type="boolean">true</meta:user-defined>
    <meta:user-defined meta:name="_NewReviewCycle"/>
    <meta:user-defined meta:name="_EmailSubject">WG15 WEB, Schnellbericht</meta:user-defined>
    <meta:user-defined meta:name="_AuthorEmail">Christine.Sekora@statistik.gv.at</meta:user-defined>
    <meta:user-defined meta:name="_AuthorEmailDisplayName">SEKORA Christine</meta:user-defined>
    <meta:user-defined meta:name="_ReviewingToolsShownOnce"/>
  </office:meta>
</office:document-meta>
</file>