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00616666666667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3706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inbauregionen1999" table:style-name="ta1"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16376" table:default-cell-style-name="ce9"/>
        <table:table-row table:style-name="ro1">
          <table:table-cell office:value-type="string" table:number-columns-spanned="8" table:number-rows-spanned="1" table:style-name="ce10">
            <text:p>Weingartenflächen nach Weinbauregionen 1999 – Fläche in Hektar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1">
            <text:p>Weinbauregion</text:p>
          </table:table-cell>
          <table:table-cell office:value-type="string" table:number-columns-spanned="2" table:number-rows-spanned="1" table:style-name="ce12">
            <text:p>Weingärten insgesamt</text:p>
          </table:table-cell>
          <table:covered-table-cell/>
          <table:table-cell office:value-type="string" table:number-columns-spanned="2" table:number-rows-spanned="1" table:style-name="ce12">
            <text:p>Ertragsfähige Weingartenfläche</text:p>
          </table:table-cell>
          <table:covered-table-cell/>
          <table:table-cell office:value-type="string" table:number-columns-spanned="2" table:number-rows-spanned="1" table:style-name="ce12">
            <text:p>Noch nicht ertragsfähige Weingartenfläche</text:p>
          </table:table-cell>
          <table:covered-table-cell/>
          <table:table-cell office:value-type="string" table:number-columns-spanned="1" table:number-rows-spanned="2" table:style-name="ce13">
            <text:p>Bepflanzte Fläche insgesamt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2">
            <text:p>Betriebe</text:p>
          </table:table-cell>
          <table:table-cell office:value-type="string" table:style-name="ce2">
            <text:p>Fläche</text:p>
          </table:table-cell>
          <table:table-cell office:value-type="string" table:style-name="ce2">
            <text:p>Weißwein<text:s/></text:p>
          </table:table-cell>
          <table:table-cell office:value-type="string" table:style-name="ce2">
            <text:p>Rotwein</text:p>
          </table:table-cell>
          <table:table-cell office:value-type="string" table:style-name="ce2">
            <text:p>Weißwein<text:s/></text:p>
          </table:table-cell>
          <table:table-cell office:value-type="string" table:style-name="ce2">
            <text:p>Rotwein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3">
            <text:p>Weinland<text:span text:style-name="T1">1</text:span></text:p>
          </table:table-cell>
          <table:table-cell office:value-type="float" office:value="27692" table:style-name="ce4">
            <text:p>27 692</text:p>
          </table:table-cell>
          <table:table-cell office:value-type="float" office:value="44567.53" table:style-name="ce5">
            <text:p>44 567,53</text:p>
          </table:table-cell>
          <table:table-cell office:value-type="float" office:value="32003.99" table:style-name="ce5">
            <text:p>32 003,99</text:p>
          </table:table-cell>
          <table:table-cell office:value-type="float" office:value="10688.52" table:style-name="ce5">
            <text:p>10 688,52</text:p>
          </table:table-cell>
          <table:table-cell office:value-type="float" office:value="1133.67" table:style-name="ce5">
            <text:p>1 133,67</text:p>
          </table:table-cell>
          <table:table-cell office:value-type="float" office:value="687.95" table:style-name="ce5">
            <text:p>687,95</text:p>
          </table:table-cell>
          <table:table-cell office:value-type="float" office:value="44514.15" table:style-name="ce5">
            <text:p>44 514,1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Steiermark</text:p>
          </table:table-cell>
          <table:table-cell office:value-type="float" office:value="3821" table:style-name="ce4">
            <text:p>3 821</text:p>
          </table:table-cell>
          <table:table-cell office:value-type="float" office:value="3290.83" table:style-name="ce5">
            <text:p>3 290,83</text:p>
          </table:table-cell>
          <table:table-cell office:value-type="float" office:value="2291.44" table:style-name="ce5">
            <text:p>2 291,44</text:p>
          </table:table-cell>
          <table:table-cell office:value-type="float" office:value="846.81" table:style-name="ce5">
            <text:p>846,81</text:p>
          </table:table-cell>
          <table:table-cell office:value-type="float" office:value="129.15" table:style-name="ce5">
            <text:p>129,15</text:p>
          </table:table-cell>
          <table:table-cell office:value-type="float" office:value="15.27" table:style-name="ce5">
            <text:p>15,27</text:p>
          </table:table-cell>
          <table:table-cell office:value-type="float" office:value="3282.67" table:style-name="ce5">
            <text:p>3 282,6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Wien</text:p>
          </table:table-cell>
          <table:table-cell office:value-type="float" office:value="497" table:style-name="ce4">
            <text:p>497</text:p>
          </table:table-cell>
          <table:table-cell office:value-type="float" office:value="678.3" table:style-name="ce5">
            <text:p>678,30</text:p>
          </table:table-cell>
          <table:table-cell office:value-type="float" office:value="545.27" table:style-name="ce5">
            <text:p>545,27</text:p>
          </table:table-cell>
          <table:table-cell office:value-type="float" office:value="93.42" table:style-name="ce5">
            <text:p>93,42</text:p>
          </table:table-cell>
          <table:table-cell office:value-type="float" office:value="29.19" table:style-name="ce5">
            <text:p>29,19</text:p>
          </table:table-cell>
          <table:table-cell office:value-type="float" office:value="10.42" table:style-name="ce5">
            <text:p>10,42</text:p>
          </table:table-cell>
          <table:table-cell office:value-type="float" office:value="678.3" table:style-name="ce5">
            <text:p>678,3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Bergland<text:span text:style-name="T1">2</text:span></text:p>
          </table:table-cell>
          <table:table-cell office:value-type="float" office:value="34" table:style-name="ce4">
            <text:p>34</text:p>
          </table:table-cell>
          <table:table-cell office:value-type="float" office:value="21.01" table:style-name="ce5">
            <text:p>21,01</text:p>
          </table:table-cell>
          <table:table-cell office:value-type="float" office:value="10.53" table:style-name="ce5">
            <text:p>10,53</text:p>
          </table:table-cell>
          <table:table-cell office:value-type="float" office:value="8.1199999999999992" table:style-name="ce5">
            <text:p>8,12</text:p>
          </table:table-cell>
          <table:table-cell office:value-type="float" office:value="1.25" table:style-name="ce5">
            <text:p>1,25</text:p>
          </table:table-cell>
          <table:table-cell office:value-type="float" office:value="1.1100000000000001" table:style-name="ce5">
            <text:p>1,11</text:p>
          </table:table-cell>
          <table:table-cell office:value-type="float" office:value="21.01" table:style-name="ce5">
            <text:p>21,0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Österreich</text:p>
          </table:table-cell>
          <table:table-cell office:value-type="float" office:value="32044" table:style-name="ce7">
            <text:p>32 044</text:p>
          </table:table-cell>
          <table:table-cell office:value-type="float" office:value="48557.67" table:style-name="ce8">
            <text:p>48 557,67</text:p>
          </table:table-cell>
          <table:table-cell office:value-type="float" office:value="34851.230000000003" table:style-name="ce8">
            <text:p>34 851,23</text:p>
          </table:table-cell>
          <table:table-cell office:value-type="float" office:value="11636.88" table:style-name="ce8">
            <text:p>11 636,88</text:p>
          </table:table-cell>
          <table:table-cell office:value-type="float" office:value="1293.27" table:style-name="ce8">
            <text:p>1 293,27</text:p>
          </table:table-cell>
          <table:table-cell office:value-type="float" office:value="714.75" table:style-name="ce8">
            <text:p>714,75</text:p>
          </table:table-cell>
          <table:table-cell office:value-type="float" office:value="48496.13" table:style-name="ce8">
            <text:p>48 496,13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4">
            <text:p>Q: STATISTIK AUSTRIA, Weingartengrunderhebung 1999. Erstellt am: 26.01.2000. – Auswertung der Weinbaukataster der weinbautreibenden Bundesländer. – Rundungsdifferenzen technisch bedingt.</text:p>
            <text:p>1) Weinland umfasst: Niederösterreich und Burgenland. – 2) Bergland umfasst: Tirol, Vorarlberg, Salzburg, Kärnten, Oberösterreich.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16384" table:style-name="ce9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expression table:name="_f408d64f_STF_Fuss_1_CN1" table:expression="of:=[.#REF!]" table:base-cell-address="Weinbauregionen1999.$A$1"/>
        <table:named-expression table:name="_f408d64f_STF_Gesamtsumme_1_CN1" table:expression="of:=[.#REF!]" table:base-cell-address="Weinbauregionen1999.$A$1"/>
        <table:named-expression table:name="_f408d64f_STF_Koerper_1_CN1" table:expression="of:=[.#REF!]" table:base-cell-address="Weinbauregionen1999.$A$1"/>
        <table:named-expression table:name="_f408d64f_STF_Tabellenkopf_1_CN1" table:expression="of:=[.#REF!]" table:base-cell-address="Weinbauregionen1999.$A$1"/>
        <table:named-expression table:name="_f408d64f_STF_Titel_1_CN1" table:expression="of:=[.#REF!]" table:base-cell-address="Weinbauregionen1999.$A$1"/>
        <table:named-expression table:name="_f408d64f_STF_Vorspalte_1_CN1" table:expression="of:=[.#REF!]" table:base-cell-address="Weinbauregionen199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Weingartengrunderhebung 1999</dc:title>
    <dc:description/>
    <meta:initial-creator>Direktion Raumwirtschaft, Land- und Forstwirtschaft</meta:initial-creator>
    <dc:creator>LIER Anna</dc:creator>
    <meta:creation-date>2007-05-18T13:50:31Z</meta:creation-date>
    <dc:date>2022-08-03T09:05:13Z</dc:date>
    <meta:print-date>2022-06-09T11:06:36Z</meta:print-date>
    <meta:editing-duration>PT0S</meta:editing-duration>
    <meta:user-defined meta:name="VersandFertig" meta:value-type="boolean">true</meta:user-defined>
  </office:meta>
</office:document-meta>
</file>