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Standard_Land1_32_02_07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Land1_32_02_07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Land1_32_02_07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Land1_32_02_07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Land1_32_02_07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4" style:family="table-cell" style:parent-style-name="Standard_Land1_32_02_07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Standard_Land1_32_02_07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Land1_32_02_07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Land1_32_02_07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Land1_32_02_07" style:data-style-name="N0">
      <style:table-cell-properties fo:border-top="2pt solid #B0063D" fo:border-bottom="2pt solid #B0063D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Land1_32_02_07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=FALSE" style:apply-style-name="cf8" style:base-cell-address="RebsortenNachBL.A6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bsortenNachBL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14">
            <text:p>Rebsorten nach Bundesländern 2020 – in Hektar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15">
            <text:p>Rebsorte</text:p>
          </table:table-cell>
          <table:table-cell office:value-type="string" table:number-columns-spanned="2" table:number-rows-spanned="1" table:style-name="ce16">
            <text:p>Österreich</text:p>
          </table:table-cell>
          <table:covered-table-cell/>
          <table:table-cell office:value-type="string" table:number-columns-spanned="1" table:number-rows-spanned="2" table:style-name="ce17">
            <text:p>Burgenland</text:p>
          </table:table-cell>
          <table:table-cell office:value-type="string" table:number-columns-spanned="1" table:number-rows-spanned="2" table:style-name="ce17">
            <text:p>Niederösterreich</text:p>
          </table:table-cell>
          <table:table-cell office:value-type="string" table:number-columns-spanned="1" table:number-rows-spanned="2" table:style-name="ce17">
            <text:p>Steiermark</text:p>
          </table:table-cell>
          <table:table-cell office:value-type="string" table:number-columns-spanned="1" table:number-rows-spanned="2" table:style-name="ce15">
            <text:p>Wien</text:p>
          </table:table-cell>
          <table:table-cell office:value-type="string" table:number-columns-spanned="1" table:number-rows-spanned="2" table:style-name="ce17">
            <text:p>Übrige Bundesländer</text:p>
          </table:table-cell>
          <table:table-cell table:style-name="ce2"/>
          <table:table-cell table:number-columns-repeated="16375" table:style-name="ce3"/>
        </table:table-row>
        <table:table-row table:style-name="ro3">
          <table:covered-table-cell/>
          <table:table-cell office:value-type="float" office:value="2015" table:style-name="ce4">
            <text:p>2015</text:p>
          </table:table-cell>
          <table:table-cell office:value-type="float" office:value="2020" table:style-name="ce4">
            <text:p>2020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8">
            <text:p>Weißwein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style-name="ce6">
            <text:p>Blütenmuskateller</text:p>
          </table:table-cell>
          <table:table-cell office:value-type="string" table:style-name="ce7">
            <text:p>.</text:p>
          </table:table-cell>
          <table:table-cell office:value-type="float" office:value="31.266599999999993" table:style-name="ce8">
            <text:p>31,27</text:p>
          </table:table-cell>
          <table:table-cell office:value-type="float" office:value="5.0305" table:style-name="ce8">
            <text:p>5,03</text:p>
          </table:table-cell>
          <table:table-cell office:value-type="float" office:value="21.650299999999991" table:style-name="ce7">
            <text:p>21,65</text:p>
          </table:table-cell>
          <table:table-cell office:value-type="float" office:value="3.1108000000000002" table:style-name="ce8">
            <text:p>3,11</text:p>
          </table:table-cell>
          <table:table-cell office:value-type="float" office:value="0.6996" table:style-name="ce8">
            <text:p>0,70</text:p>
          </table:table-cell>
          <table:table-cell office:value-type="float" office:value="0.77539999999999998" table:style-name="ce8">
            <text:p>0,78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Bouvier</text:p>
          </table:table-cell>
          <table:table-cell office:value-type="float" office:value="216.34129999999999" table:style-name="ce7">
            <text:p>216,34</text:p>
          </table:table-cell>
          <table:table-cell office:value-type="float" office:value="220.38930000000019" table:style-name="ce7">
            <text:p>220,39</text:p>
          </table:table-cell>
          <table:table-cell office:value-type="float" office:value="188.56010000000018" table:style-name="ce7">
            <text:p>188,56</text:p>
          </table:table-cell>
          <table:table-cell office:value-type="float" office:value="24.235799999999994" table:style-name="ce7">
            <text:p>24,24</text:p>
          </table:table-cell>
          <table:table-cell office:value-type="float" office:value="1.351" table:style-name="ce7">
            <text:p>1,35</text:p>
          </table:table-cell>
          <table:table-cell office:value-type="float" office:value="2.3068" table:style-name="ce7">
            <text:p>2,31</text:p>
          </table:table-cell>
          <table:table-cell office:value-type="float" office:value="3.9356000000000004" table:style-name="ce7">
            <text:p>3,94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Chardonnay (Morillon)</text:p>
          </table:table-cell>
          <table:table-cell office:value-type="float" office:value="1576.8086000000001" table:style-name="ce7">
            <text:p>1 576,81</text:p>
          </table:table-cell>
          <table:table-cell office:value-type="float" office:value="1811.9616427470012" table:style-name="ce7">
            <text:p>1 811,96</text:p>
          </table:table-cell>
          <table:table-cell office:value-type="float" office:value="676.97290000000021" table:style-name="ce7">
            <text:p>676,97</text:p>
          </table:table-cell>
          <table:table-cell office:value-type="float" office:value="695.66880000000072" table:style-name="ce7">
            <text:p>695,67</text:p>
          </table:table-cell>
          <table:table-cell office:value-type="float" office:value="353.05650000000014" table:style-name="ce7">
            <text:p>353,06</text:p>
          </table:table-cell>
          <table:table-cell office:value-type="float" office:value="55.609499999999976" table:style-name="ce7">
            <text:p>55,61</text:p>
          </table:table-cell>
          <table:table-cell office:value-type="float" office:value="30.653942747000009" table:style-name="ce7">
            <text:p>30,65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Frühroter Veltliner (Malvasier)</text:p>
          </table:table-cell>
          <table:table-cell office:value-type="float" office:value="368.6182" table:style-name="ce7">
            <text:p>368,62</text:p>
          </table:table-cell>
          <table:table-cell office:value-type="float" office:value="320.45140000000015" table:style-name="ce7">
            <text:p>320,45</text:p>
          </table:table-cell>
          <table:table-cell office:value-type="float" office:value="6.117700000000001" table:style-name="ce7">
            <text:p>6,12</text:p>
          </table:table-cell>
          <table:table-cell office:value-type="float" office:value="309.89100000000008" table:style-name="ce7">
            <text:p>309,89</text:p>
          </table:table-cell>
          <table:table-cell office:value-type="float" office:value="7.0599999999999996E-2" table:style-name="ce7">
            <text:p>0,07</text:p>
          </table:table-cell>
          <table:table-cell office:value-type="float" office:value="3.0220999999999996" table:style-name="ce7">
            <text:p>3,02</text:p>
          </table:table-cell>
          <table:table-cell office:value-type="float" office:value="1.35" table:style-name="ce7">
            <text:p>1,35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Furmint</text:p>
          </table:table-cell>
          <table:table-cell office:value-type="float" office:value="8.6319999999999997" table:style-name="ce7">
            <text:p>8,63</text:p>
          </table:table-cell>
          <table:table-cell office:value-type="float" office:value="19.764900000000004" table:style-name="ce7">
            <text:p>19,76</text:p>
          </table:table-cell>
          <table:table-cell office:value-type="float" office:value="16.590500000000002" table:style-name="ce7">
            <text:p>16,59</text:p>
          </table:table-cell>
          <table:table-cell office:value-type="float" office:value="1.7889999999999999" table:style-name="ce7">
            <text:p>1,79</text:p>
          </table:table-cell>
          <table:table-cell office:value-type="float" office:value="1.2366999999999999" table:style-name="ce7">
            <text:p>1,24</text:p>
          </table:table-cell>
          <table:table-cell office:value-type="float" office:value="0.1487" table:style-name="ce7">
            <text:p>0,15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Goldburger</text:p>
          </table:table-cell>
          <table:table-cell office:value-type="float" office:value="97.717799999999997" table:style-name="ce7">
            <text:p>97,72</text:p>
          </table:table-cell>
          <table:table-cell office:value-type="float" office:value="71.108800000000002" table:style-name="ce7">
            <text:p>71,11</text:p>
          </table:table-cell>
          <table:table-cell office:value-type="float" office:value="29.171000000000006" table:style-name="ce7">
            <text:p>29,17</text:p>
          </table:table-cell>
          <table:table-cell office:value-type="float" office:value="16.874100000000002" table:style-name="ce7">
            <text:p>16,87</text:p>
          </table:table-cell>
          <table:table-cell office:value-type="float" office:value="23.039899999999996" table:style-name="ce7">
            <text:p>23,04</text:p>
          </table:table-cell>
          <table:table-cell office:value-type="float" office:value="2.0237999999999996" table:style-name="ce7">
            <text:p>2,02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Goldmuskateller</text:p>
          </table:table-cell>
          <table:table-cell office:value-type="string" table:style-name="ce7">
            <text:p>.</text:p>
          </table:table-cell>
          <table:table-cell office:value-type="float" office:value="8.5127999999999986" table:style-name="ce7">
            <text:p>8,51</text:p>
          </table:table-cell>
          <table:table-cell office:value-type="float" office:value="4.1880999999999995" table:style-name="ce7">
            <text:p>4,19</text:p>
          </table:table-cell>
          <table:table-cell office:value-type="float" office:value="4.1746999999999996" table:style-name="ce7">
            <text:p>4,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15" table:style-name="ce7">
            <text:p>0,15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Grauer Burgunder (Grauburgunder, Pinot Gris, Ruländer)</text:p>
          </table:table-cell>
          <table:table-cell office:value-type="float" office:value="224.06819999999999" table:style-name="ce7">
            <text:p>224,07</text:p>
          </table:table-cell>
          <table:table-cell office:value-type="float" office:value="264.63270000000011" table:style-name="ce7">
            <text:p>264,63</text:p>
          </table:table-cell>
          <table:table-cell office:value-type="float" office:value="75.716000000000093" table:style-name="ce7">
            <text:p>75,72</text:p>
          </table:table-cell>
          <table:table-cell office:value-type="float" office:value="59.991300000000003" table:style-name="ce7">
            <text:p>59,99</text:p>
          </table:table-cell>
          <table:table-cell office:value-type="float" office:value="117.39880000000002" table:style-name="ce7">
            <text:p>117,40</text:p>
          </table:table-cell>
          <table:table-cell office:value-type="float" office:value="6.8704999999999989" table:style-name="ce7">
            <text:p>6,87</text:p>
          </table:table-cell>
          <table:table-cell office:value-type="float" office:value="4.6561000000000012" table:style-name="ce7">
            <text:p>4,66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Grüner Veltliner (Weißgipfler)</text:p>
          </table:table-cell>
          <table:table-cell office:value-type="float" office:value="14375.8207" table:style-name="ce7">
            <text:p>14 375,82</text:p>
          </table:table-cell>
          <table:table-cell office:value-type="float" office:value="15015.451500000014" table:style-name="ce7">
            <text:p>15 015,45</text:p>
          </table:table-cell>
          <table:table-cell office:value-type="float" office:value="1188.3230999999987" table:style-name="ce7">
            <text:p>1 188,32</text:p>
          </table:table-cell>
          <table:table-cell office:value-type="float" office:value="13595.821100000014" table:style-name="ce7">
            <text:p>13 595,82</text:p>
          </table:table-cell>
          <table:table-cell office:value-type="float" office:value="8.7269999999999985" table:style-name="ce7">
            <text:p>8,73</text:p>
          </table:table-cell>
          <table:table-cell office:value-type="float" office:value="199.85110000000012" table:style-name="ce7">
            <text:p>199,85</text:p>
          </table:table-cell>
          <table:table-cell office:value-type="float" office:value="22.729200000000002" table:style-name="ce7">
            <text:p>22,73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Jubiläumsrebe</text:p>
          </table:table-cell>
          <table:table-cell office:value-type="float" office:value="6.1994999999999996" table:style-name="ce7">
            <text:p>6,20</text:p>
          </table:table-cell>
          <table:table-cell office:value-type="float" office:value="5.6143000000000001" table:style-name="ce7">
            <text:p>5,61</text:p>
          </table:table-cell>
          <table:table-cell office:value-type="float" office:value="1.7282000000000002" table:style-name="ce7">
            <text:p>1,73</text:p>
          </table:table-cell>
          <table:table-cell office:value-type="float" office:value="3.4759000000000002" table:style-name="ce7">
            <text:p>3,48</text:p>
          </table:table-cell>
          <table:table-cell office:value-type="string" table:style-name="ce7">
            <text:p>-</text:p>
          </table:table-cell>
          <table:table-cell office:value-type="float" office:value="0.41020000000000001" table:style-name="ce7">
            <text:p>0,41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Müller-Thurgau (Rivaner)</text:p>
          </table:table-cell>
          <table:table-cell office:value-type="float" office:value="1777.1116" table:style-name="ce7">
            <text:p>1 777,11</text:p>
          </table:table-cell>
          <table:table-cell office:value-type="float" office:value="1591.2099000000001" table:style-name="ce7">
            <text:p>1 591,21</text:p>
          </table:table-cell>
          <table:table-cell office:value-type="float" office:value="246.96569999999986" table:style-name="ce7">
            <text:p>246,97</text:p>
          </table:table-cell>
          <table:table-cell office:value-type="float" office:value="1107.9338000000002" table:style-name="ce7">
            <text:p>1 107,93</text:p>
          </table:table-cell>
          <table:table-cell office:value-type="float" office:value="211.84859999999989" table:style-name="ce7">
            <text:p>211,85</text:p>
          </table:table-cell>
          <table:table-cell office:value-type="float" office:value="18.840100000000003" table:style-name="ce7">
            <text:p>18,84</text:p>
          </table:table-cell>
          <table:table-cell office:value-type="float" office:value="5.6217000000000006" table:style-name="ce7">
            <text:p>5,62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Muscaris</text:p>
          </table:table-cell>
          <table:table-cell office:value-type="string" table:style-name="ce7">
            <text:p>.</text:p>
          </table:table-cell>
          <table:table-cell office:value-type="float" office:value="52.814700000000016" table:style-name="ce7">
            <text:p>52,81</text:p>
          </table:table-cell>
          <table:table-cell office:value-type="float" office:value="4.4313000000000002" table:style-name="ce7">
            <text:p>4,43</text:p>
          </table:table-cell>
          <table:table-cell office:value-type="float" office:value="11.7507" table:style-name="ce7">
            <text:p>11,75</text:p>
          </table:table-cell>
          <table:table-cell office:value-type="float" office:value="31.829800000000013" table:style-name="ce7">
            <text:p>31,83</text:p>
          </table:table-cell>
          <table:table-cell office:value-type="float" office:value="0.19789999999999999" table:style-name="ce7">
            <text:p>0,20</text:p>
          </table:table-cell>
          <table:table-cell office:value-type="float" office:value="4.6049999999999995" table:style-name="ce7">
            <text:p>4,61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Muskateller (Gelber Muskateller oder Roter Muskateller)</text:p>
          </table:table-cell>
          <table:table-cell office:value-type="float" office:value="823.25699999999995" table:style-name="ce7">
            <text:p>823,26</text:p>
          </table:table-cell>
          <table:table-cell office:value-type="float" office:value="1173.7066999999997" table:style-name="ce7">
            <text:p>1 173,71</text:p>
          </table:table-cell>
          <table:table-cell office:value-type="float" office:value="165.62720000000016" table:style-name="ce7">
            <text:p>165,63</text:p>
          </table:table-cell>
          <table:table-cell office:value-type="float" office:value="572.8922999999993" table:style-name="ce7">
            <text:p>572,89</text:p>
          </table:table-cell>
          <table:table-cell office:value-type="float" office:value="402.15790000000038" table:style-name="ce7">
            <text:p>402,16</text:p>
          </table:table-cell>
          <table:table-cell office:value-type="float" office:value="16.728200000000001" table:style-name="ce7">
            <text:p>16,73</text:p>
          </table:table-cell>
          <table:table-cell office:value-type="float" office:value="16.301099999999998" table:style-name="ce7">
            <text:p>16,30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Muskat-Ottonel</text:p>
          </table:table-cell>
          <table:table-cell office:value-type="float" office:value="343.85070000000002" table:style-name="ce7">
            <text:p>343,85</text:p>
          </table:table-cell>
          <table:table-cell office:value-type="float" office:value="333.93680000000006" table:style-name="ce7">
            <text:p>333,94</text:p>
          </table:table-cell>
          <table:table-cell office:value-type="float" office:value="239.16760000000022" table:style-name="ce7">
            <text:p>239,17</text:p>
          </table:table-cell>
          <table:table-cell office:value-type="float" office:value="86.186699999999874" table:style-name="ce7">
            <text:p>86,19</text:p>
          </table:table-cell>
          <table:table-cell office:value-type="float" office:value="4.8761999999999999" table:style-name="ce7">
            <text:p>4,88</text:p>
          </table:table-cell>
          <table:table-cell office:value-type="float" office:value="2.6438999999999995" table:style-name="ce7">
            <text:p>2,64</text:p>
          </table:table-cell>
          <table:table-cell office:value-type="float" office:value="1.0624" table:style-name="ce7">
            <text:p>1,06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Neuburger</text:p>
          </table:table-cell>
          <table:table-cell office:value-type="float" office:value="507.26049999999998" table:style-name="ce7">
            <text:p>507,26</text:p>
          </table:table-cell>
          <table:table-cell office:value-type="float" office:value="408.92220000000043" table:style-name="ce7">
            <text:p>408,92</text:p>
          </table:table-cell>
          <table:table-cell office:value-type="float" office:value="105.00569999999998" table:style-name="ce7">
            <text:p>105,01</text:p>
          </table:table-cell>
          <table:table-cell office:value-type="float" office:value="286.67870000000045" table:style-name="ce7">
            <text:p>286,68</text:p>
          </table:table-cell>
          <table:table-cell office:value-type="float" office:value="0.70230000000000004" table:style-name="ce7">
            <text:p>0,70</text:p>
          </table:table-cell>
          <table:table-cell office:value-type="float" office:value="15.978699999999996" table:style-name="ce7">
            <text:p>15,98</text:p>
          </table:table-cell>
          <table:table-cell office:value-type="float" office:value="0.55680000000000007" table:style-name="ce7">
            <text:p>0,56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Riesling (Weißer Riesling, Rheinriesling, Roter Riesling)</text:p>
          </table:table-cell>
          <table:table-cell office:value-type="float" office:value="2015.7842000000001" table:style-name="ce7">
            <text:p>2 015,78</text:p>
          </table:table-cell>
          <table:table-cell office:value-type="float" office:value="2130.2538999999974" table:style-name="ce7">
            <text:p>2 130,25</text:p>
          </table:table-cell>
          <table:table-cell office:value-type="float" office:value="112.26220000000006" table:style-name="ce7">
            <text:p>112,26</text:p>
          </table:table-cell>
          <table:table-cell office:value-type="float" office:value="1848.9356999999973" table:style-name="ce7">
            <text:p>1 848,94</text:p>
          </table:table-cell>
          <table:table-cell office:value-type="float" office:value="67.166099999999972" table:style-name="ce7">
            <text:p>67,17</text:p>
          </table:table-cell>
          <table:table-cell office:value-type="float" office:value="87.388500000000064" table:style-name="ce7">
            <text:p>87,39</text:p>
          </table:table-cell>
          <table:table-cell office:value-type="float" office:value="14.5014" table:style-name="ce7">
            <text:p>14,50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Roter Veltliner</text:p>
          </table:table-cell>
          <table:table-cell office:value-type="float" office:value="197.511" table:style-name="ce7">
            <text:p>197,51</text:p>
          </table:table-cell>
          <table:table-cell office:value-type="float" office:value="209.19349999999983" table:style-name="ce7">
            <text:p>209,19</text:p>
          </table:table-cell>
          <table:table-cell office:value-type="float" office:value="0.2069" table:style-name="ce7">
            <text:p>0,21</text:p>
          </table:table-cell>
          <table:table-cell office:value-type="float" office:value="205.17479999999983" table:style-name="ce7">
            <text:p>205,17</text:p>
          </table:table-cell>
          <table:table-cell office:value-type="string" table:style-name="ce7">
            <text:p>-</text:p>
          </table:table-cell>
          <table:table-cell office:value-type="float" office:value="3.8118000000000003" table:style-name="ce7">
            <text:p>3,81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Rotgipfler</text:p>
          </table:table-cell>
          <table:table-cell office:value-type="float" office:value="123.2663" table:style-name="ce7">
            <text:p>123,27</text:p>
          </table:table-cell>
          <table:table-cell office:value-type="float" office:value="130.62030000000001" table:style-name="ce7">
            <text:p>130,62</text:p>
          </table:table-cell>
          <table:table-cell office:value-type="float" office:value="0.78560000000000008" table:style-name="ce7">
            <text:p>0,79</text:p>
          </table:table-cell>
          <table:table-cell office:value-type="float" office:value="126.58860000000001" table:style-name="ce7">
            <text:p>126,59</text:p>
          </table:table-cell>
          <table:table-cell office:value-type="string" table:style-name="ce7">
            <text:p>-</text:p>
          </table:table-cell>
          <table:table-cell office:value-type="float" office:value="3.2460999999999989" table:style-name="ce7">
            <text:p>3,25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Sauvignon Blanc</text:p>
          </table:table-cell>
          <table:table-cell office:value-type="float" office:value="1170.2126000000001" table:style-name="ce7">
            <text:p>1 170,21</text:p>
          </table:table-cell>
          <table:table-cell office:value-type="float" office:value="1454.3209954859992" table:style-name="ce7">
            <text:p>1 454,32</text:p>
          </table:table-cell>
          <table:table-cell office:value-type="float" office:value="283.11129999999986" table:style-name="ce7">
            <text:p>283,11</text:p>
          </table:table-cell>
          <table:table-cell office:value-type="float" office:value="359.8758999999996" table:style-name="ce7">
            <text:p>359,88</text:p>
          </table:table-cell>
          <table:table-cell office:value-type="float" office:value="763.26289999999995" table:style-name="ce7">
            <text:p>763,26</text:p>
          </table:table-cell>
          <table:table-cell office:value-type="float" office:value="22.282600000000002" table:style-name="ce7">
            <text:p>22,28</text:p>
          </table:table-cell>
          <table:table-cell office:value-type="float" office:value="25.788295485999999" table:style-name="ce7">
            <text:p>25,79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Scheurebe (Sämling 88)</text:p>
          </table:table-cell>
          <table:table-cell office:value-type="float" office:value="350.85449999999997" table:style-name="ce7">
            <text:p>350,85</text:p>
          </table:table-cell>
          <table:table-cell office:value-type="float" office:value="328.38889999999981" table:style-name="ce7">
            <text:p>328,39</text:p>
          </table:table-cell>
          <table:table-cell office:value-type="float" office:value="138.87589999999989" table:style-name="ce7">
            <text:p>138,88</text:p>
          </table:table-cell>
          <table:table-cell office:value-type="float" office:value="46.900299999999973" table:style-name="ce7">
            <text:p>46,90</text:p>
          </table:table-cell>
          <table:table-cell office:value-type="float" office:value="140.98449999999994" table:style-name="ce7">
            <text:p>140,98</text:p>
          </table:table-cell>
          <table:table-cell office:value-type="float" office:value="1.5099000000000002" table:style-name="ce7">
            <text:p>1,51</text:p>
          </table:table-cell>
          <table:table-cell office:value-type="float" office:value="0.1183" table:style-name="ce7">
            <text:p>0,12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Souvignier gris</text:p>
          </table:table-cell>
          <table:table-cell office:value-type="string" table:style-name="ce7">
            <text:p>.</text:p>
          </table:table-cell>
          <table:table-cell office:value-type="float" office:value="30.648699999999998" table:style-name="ce7">
            <text:p>30,65</text:p>
          </table:table-cell>
          <table:table-cell office:value-type="float" office:value="4.0822000000000003" table:style-name="ce7">
            <text:p>4,08</text:p>
          </table:table-cell>
          <table:table-cell office:value-type="float" office:value="5.1089999999999991" table:style-name="ce7">
            <text:p>5,11</text:p>
          </table:table-cell>
          <table:table-cell office:value-type="float" office:value="18.5505" table:style-name="ce7">
            <text:p>18,55</text:p>
          </table:table-cell>
          <table:table-cell office:value-type="string" table:style-name="ce7">
            <text:p>-</text:p>
          </table:table-cell>
          <table:table-cell office:value-type="float" office:value="2.907" table:style-name="ce7">
            <text:p>2,91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Sylvaner (Grüner Sylvaner)</text:p>
          </table:table-cell>
          <table:table-cell office:value-type="float" office:value="38.470700000000001" table:style-name="ce7">
            <text:p>38,47</text:p>
          </table:table-cell>
          <table:table-cell office:value-type="float" office:value="35.600700000000018" table:style-name="ce7">
            <text:p>35,60</text:p>
          </table:table-cell>
          <table:table-cell office:value-type="float" office:value="1.3241000000000001" table:style-name="ce7">
            <text:p>1,32</text:p>
          </table:table-cell>
          <table:table-cell office:value-type="float" office:value="23.062800000000014" table:style-name="ce7">
            <text:p>23,06</text:p>
          </table:table-cell>
          <table:table-cell office:value-type="float" office:value="8.0004000000000008" table:style-name="ce7">
            <text:p>8,00</text:p>
          </table:table-cell>
          <table:table-cell office:value-type="float" office:value="3.0134000000000003" table:style-name="ce7">
            <text:p>3,01</text:p>
          </table:table-cell>
          <table:table-cell office:value-type="float" office:value="0.2" table:style-name="ce7">
            <text:p>0,20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Traminer (Gewürztraminer, Roter Traminer, Gelber Traminer)</text:p>
          </table:table-cell>
          <table:table-cell office:value-type="float" office:value="288.0539" table:style-name="ce7">
            <text:p>288,05</text:p>
          </table:table-cell>
          <table:table-cell office:value-type="float" office:value="297.44993620989987" table:style-name="ce7">
            <text:p>297,45</text:p>
          </table:table-cell>
          <table:table-cell office:value-type="float" office:value="102.20759999999993" table:style-name="ce7">
            <text:p>102,21</text:p>
          </table:table-cell>
          <table:table-cell office:value-type="float" office:value="108.50039999999996" table:style-name="ce7">
            <text:p>108,50</text:p>
          </table:table-cell>
          <table:table-cell office:value-type="float" office:value="70.655899999999946" table:style-name="ce7">
            <text:p>70,66</text:p>
          </table:table-cell>
          <table:table-cell office:value-type="float" office:value="12.755899999999999" table:style-name="ce7">
            <text:p>12,76</text:p>
          </table:table-cell>
          <table:table-cell office:value-type="float" office:value="3.3301362099" table:style-name="ce7">
            <text:p>3,33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Weißer Burgunder (Weißburgunder, Pinot Blanc, Klevner)</text:p>
          </table:table-cell>
          <table:table-cell office:value-type="float" office:value="1916.1483000000001" table:style-name="ce7">
            <text:p>1 916,15</text:p>
          </table:table-cell>
          <table:table-cell office:value-type="float" office:value="1961.7787999999987" table:style-name="ce7">
            <text:p>1 961,78</text:p>
          </table:table-cell>
          <table:table-cell office:value-type="float" office:value="459.17819999999978" table:style-name="ce7">
            <text:p>459,18</text:p>
          </table:table-cell>
          <table:table-cell office:value-type="float" office:value="819.42229999999961" table:style-name="ce7">
            <text:p>819,42</text:p>
          </table:table-cell>
          <table:table-cell office:value-type="float" office:value="621.40419999999915" table:style-name="ce7">
            <text:p>621,40</text:p>
          </table:table-cell>
          <table:table-cell office:value-type="float" office:value="50.484400000000043" table:style-name="ce7">
            <text:p>50,48</text:p>
          </table:table-cell>
          <table:table-cell office:value-type="float" office:value="11.289700000000003" table:style-name="ce7">
            <text:p>11,29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Welschriesling</text:p>
          </table:table-cell>
          <table:table-cell office:value-type="float" office:value="3232.9166" table:style-name="ce7">
            <text:p>3 232,92</text:p>
          </table:table-cell>
          <table:table-cell office:value-type="float" office:value="3091.4339000000004" table:style-name="ce7">
            <text:p>3 091,43</text:p>
          </table:table-cell>
          <table:table-cell office:value-type="float" office:value="1075.7262000000007" table:style-name="ce7">
            <text:p>1 075,73</text:p>
          </table:table-cell>
          <table:table-cell office:value-type="float" office:value="1243.1966999999986" table:style-name="ce7">
            <text:p>1 243,20</text:p>
          </table:table-cell>
          <table:table-cell office:value-type="float" office:value="741.19130000000018" table:style-name="ce7">
            <text:p>741,19</text:p>
          </table:table-cell>
          <table:table-cell office:value-type="float" office:value="27.233899999999998" table:style-name="ce7">
            <text:p>27,23</text:p>
          </table:table-cell>
          <table:table-cell office:value-type="float" office:value="4.0857999999999999" table:style-name="ce7">
            <text:p>4,09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Zierfandler (Spätrot)</text:p>
          </table:table-cell>
          <table:table-cell office:value-type="float" office:value="82.381500000000003" table:style-name="ce7">
            <text:p>82,38</text:p>
          </table:table-cell>
          <table:table-cell office:value-type="float" office:value="77.170500000000033" table:style-name="ce7">
            <text:p>77,17</text:p>
          </table:table-cell>
          <table:table-cell office:value-type="float" office:value="0.55520000000000003" table:style-name="ce7">
            <text:p>0,56</text:p>
          </table:table-cell>
          <table:table-cell office:value-type="float" office:value="73.001800000000031" table:style-name="ce7">
            <text:p>73,00</text:p>
          </table:table-cell>
          <table:table-cell office:value-type="string" table:style-name="ce7">
            <text:p>-</text:p>
          </table:table-cell>
          <table:table-cell office:value-type="float" office:value="2.6635" table:style-name="ce7">
            <text:p>2,66</text:p>
          </table:table-cell>
          <table:table-cell office:value-type="float" office:value="0.95" table:style-name="ce7">
            <text:p>0,95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Andere Weißweinsorten</text:p>
          </table:table-cell>
          <table:table-cell office:value-type="float" office:value="103.2704" table:style-name="ce7">
            <text:p>103,27</text:p>
          </table:table-cell>
          <table:table-cell office:value-type="float" office:value="174.57780000000002" table:style-name="ce7">
            <text:p>174,58</text:p>
          </table:table-cell>
          <table:table-cell office:value-type="float" office:value="22.127099999999999" table:style-name="ce7">
            <text:p>22,13</text:p>
          </table:table-cell>
          <table:table-cell office:value-type="float" office:value="105.89490000000004" table:style-name="ce7">
            <text:p>105,89</text:p>
          </table:table-cell>
          <table:table-cell office:value-type="float" office:value="26.1768" table:style-name="ce7">
            <text:p>26,18</text:p>
          </table:table-cell>
          <table:table-cell office:value-type="float" office:value="2.6005000000000007" table:style-name="ce7">
            <text:p>2,60</text:p>
          </table:table-cell>
          <table:table-cell office:value-type="float" office:value="17.778500000000001" table:style-name="ce7">
            <text:p>17,78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9">
            <text:p>darunter</text:p>
          </table:table-cell>
          <table:covered-table-cell table:number-columns-repeated="7"/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0">
            <text:p>Bronner</text:p>
          </table:table-cell>
          <table:table-cell office:value-type="string" table:style-name="ce7">
            <text:p>.</text:p>
          </table:table-cell>
          <table:table-cell office:value-type="float" office:value="12.1585" table:style-name="ce7">
            <text:p>12,16</text:p>
          </table:table-cell>
          <table:table-cell office:value-type="float" office:value="1.5358000000000001" table:style-name="ce7">
            <text:p>1,54</text:p>
          </table:table-cell>
          <table:table-cell office:value-type="float" office:value="1.1172000000000002" table:style-name="ce7">
            <text:p>1,12</text:p>
          </table:table-cell>
          <table:table-cell office:value-type="float" office:value="7.8402999999999992" table:style-name="ce7">
            <text:p>7,84</text:p>
          </table:table-cell>
          <table:table-cell office:value-type="string" table:style-name="ce7">
            <text:p>-</text:p>
          </table:table-cell>
          <table:table-cell office:value-type="float" office:value="1.6652" table:style-name="ce7">
            <text:p>1,67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0">
            <text:p>Cabernet blanc</text:p>
          </table:table-cell>
          <table:table-cell office:value-type="string" table:style-name="ce7">
            <text:p>.</text:p>
          </table:table-cell>
          <table:table-cell office:value-type="float" office:value="18.634499999999999" table:style-name="ce7">
            <text:p>18,63</text:p>
          </table:table-cell>
          <table:table-cell office:value-type="float" office:value="2.3603000000000001" table:style-name="ce7">
            <text:p>2,36</text:p>
          </table:table-cell>
          <table:table-cell office:value-type="float" office:value="6.5040999999999993" table:style-name="ce7">
            <text:p>6,50</text:p>
          </table:table-cell>
          <table:table-cell office:value-type="float" office:value="8.0183" table:style-name="ce7">
            <text:p>8,02</text:p>
          </table:table-cell>
          <table:table-cell office:value-type="float" office:value="8.5000000000000006E-3" table:style-name="ce7">
            <text:p>0,01</text:p>
          </table:table-cell>
          <table:table-cell office:value-type="float" office:value="1.7432999999999998" table:style-name="ce7">
            <text:p>1,74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0">
            <text:p>Donauriesling</text:p>
          </table:table-cell>
          <table:table-cell office:value-type="string" table:style-name="ce7">
            <text:p>.</text:p>
          </table:table-cell>
          <table:table-cell office:value-type="float" office:value="43.963900000000017" table:style-name="ce7">
            <text:p>43,96</text:p>
          </table:table-cell>
          <table:table-cell office:value-type="float" office:value="1.0257000000000001" table:style-name="ce7">
            <text:p>1,03</text:p>
          </table:table-cell>
          <table:table-cell office:value-type="float" office:value="38.643500000000017" table:style-name="ce7">
            <text:p>38,64</text:p>
          </table:table-cell>
          <table:table-cell office:value-type="float" office:value="0.20880000000000001" table:style-name="ce7">
            <text:p>0,21</text:p>
          </table:table-cell>
          <table:table-cell office:value-type="float" office:value="0.21750000000000003" table:style-name="ce7">
            <text:p>0,22</text:p>
          </table:table-cell>
          <table:table-cell office:value-type="float" office:value="3.8683999999999998" table:style-name="ce7">
            <text:p>3,87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0">
            <text:p>Donauveltliner</text:p>
          </table:table-cell>
          <table:table-cell office:value-type="string" table:style-name="ce7">
            <text:p>.</text:p>
          </table:table-cell>
          <table:table-cell office:value-type="float" office:value="14.309400000000002" table:style-name="ce7">
            <text:p>14,31</text:p>
          </table:table-cell>
          <table:table-cell office:value-type="float" office:value="0.52469999999999994" table:style-name="ce7">
            <text:p>0,52</text:p>
          </table:table-cell>
          <table:table-cell office:value-type="float" office:value="13.027400000000002" table:style-name="ce7">
            <text:p>13,03</text:p>
          </table:table-cell>
          <table:table-cell office:value-type="string" table:style-name="ce7">
            <text:p>-</text:p>
          </table:table-cell>
          <table:table-cell office:value-type="float" office:value="8.6999999999999994E-2" table:style-name="ce7">
            <text:p>0,09</text:p>
          </table:table-cell>
          <table:table-cell office:value-type="float" office:value="0.67030000000000001" table:style-name="ce7">
            <text:p>0,67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0">
            <text:p>Johanniter</text:p>
          </table:table-cell>
          <table:table-cell office:value-type="string" table:style-name="ce7">
            <text:p>.</text:p>
          </table:table-cell>
          <table:table-cell office:value-type="float" office:value="7.4897999999999989" table:style-name="ce7">
            <text:p>7,49</text:p>
          </table:table-cell>
          <table:table-cell office:value-type="float" office:value="0.32580000000000003" table:style-name="ce7">
            <text:p>0,33</text:p>
          </table:table-cell>
          <table:table-cell office:value-type="float" office:value="6.0017999999999994" table:style-name="ce7">
            <text:p>6,00</text:p>
          </table:table-cell>
          <table:table-cell office:value-type="float" office:value="0.64590000000000003" table:style-name="ce7">
            <text:p>0,65</text:p>
          </table:table-cell>
          <table:table-cell office:value-type="string" table:style-name="ce7">
            <text:p>-</text:p>
          </table:table-cell>
          <table:table-cell office:value-type="float" office:value="0.51629999999999998" table:style-name="ce7">
            <text:p>0,52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Gemischter Satz<text:span text:style-name="T1">1</text:span></text:p>
          </table:table-cell>
          <table:table-cell office:value-type="float" office:value="657.00609999999995" table:style-name="ce7">
            <text:p>657,01</text:p>
          </table:table-cell>
          <table:table-cell office:value-type="float" office:value="501.30801000000002" table:style-name="ce7">
            <text:p>501,31</text:p>
          </table:table-cell>
          <table:table-cell office:value-type="float" office:value="66.306139999999957" table:style-name="ce7">
            <text:p>66,31</text:p>
          </table:table-cell>
          <table:table-cell office:value-type="float" office:value="293.29265999999996" table:style-name="ce7">
            <text:p>293,29</text:p>
          </table:table-cell>
          <table:table-cell office:value-type="float" office:value="127.01203000000007" table:style-name="ce7">
            <text:p>127,01</text:p>
          </table:table-cell>
          <table:table-cell office:value-type="float" office:value="12.23959" table:style-name="ce7">
            <text:p>12,24</text:p>
          </table:table-cell>
          <table:table-cell office:value-type="float" office:value="2.4575899999999997" table:style-name="ce7">
            <text:p>2,46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1">
            <text:p>zusammen</text:p>
          </table:table-cell>
          <table:table-cell office:value-type="float" office:value="30501.5622" table:style-name="ce12">
            <text:p>30 501,56</text:p>
          </table:table-cell>
          <table:table-cell office:value-type="float" office:value="31752.490184442911" table:style-name="ce12">
            <text:p>31 752,49</text:p>
          </table:table-cell>
          <table:table-cell office:value-type="float" office:value="5220.3442399999994" table:style-name="ce12">
            <text:p>5 220,34</text:p>
          </table:table-cell>
          <table:table-cell office:value-type="float" office:value="22057.970060000011" table:style-name="ce12">
            <text:p>22 057,97</text:p>
          </table:table-cell>
          <table:table-cell office:value-type="float" office:value="3743.8107299999992" table:style-name="ce12">
            <text:p>3 743,81</text:p>
          </table:table-cell>
          <table:table-cell office:value-type="float" office:value="554.56119000000024" table:style-name="ce12">
            <text:p>554,56</text:p>
          </table:table-cell>
          <table:table-cell office:value-type="float" office:value="175.80396444290005" table:style-name="ce12">
            <text:p>175,80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8">
            <text:p>Rotwein</text:p>
          </table:table-cell>
          <table:covered-table-cell table:number-columns-repeated="7"/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Blauburger</text:p>
          </table:table-cell>
          <table:table-cell office:value-type="float" office:value="750.01239999999996" table:style-name="ce7">
            <text:p>750,01</text:p>
          </table:table-cell>
          <table:table-cell office:value-type="float" office:value="602.40440000000081" table:style-name="ce7">
            <text:p>602,40</text:p>
          </table:table-cell>
          <table:table-cell office:value-type="float" office:value="86.958700000000022" table:style-name="ce7">
            <text:p>86,96</text:p>
          </table:table-cell>
          <table:table-cell office:value-type="float" office:value="490.79820000000069" table:style-name="ce7">
            <text:p>490,80</text:p>
          </table:table-cell>
          <table:table-cell office:value-type="float" office:value="16.489500000000003" table:style-name="ce7">
            <text:p>16,49</text:p>
          </table:table-cell>
          <table:table-cell office:value-type="float" office:value="7.2167999999999983" table:style-name="ce7">
            <text:p>7,22</text:p>
          </table:table-cell>
          <table:table-cell office:value-type="float" office:value="0.94120000000000004" table:style-name="ce7">
            <text:p>0,94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Blauer Burgunder (Blauer Spätburgunder, Blauburgunder, Pinot Noir)</text:p>
          </table:table-cell>
          <table:table-cell office:value-type="float" office:value="613.79960000000005" table:style-name="ce7">
            <text:p>613,80</text:p>
          </table:table-cell>
          <table:table-cell office:value-type="float" office:value="623.51220898380041" table:style-name="ce7">
            <text:p>623,51</text:p>
          </table:table-cell>
          <table:table-cell office:value-type="float" office:value="260.99900000000019" table:style-name="ce7">
            <text:p>261,00</text:p>
          </table:table-cell>
          <table:table-cell office:value-type="float" office:value="306.75520000000023" table:style-name="ce7">
            <text:p>306,76</text:p>
          </table:table-cell>
          <table:table-cell office:value-type="float" office:value="18.280100000000001" table:style-name="ce7">
            <text:p>18,28</text:p>
          </table:table-cell>
          <table:table-cell office:value-type="float" office:value="20.281800000000008" table:style-name="ce7">
            <text:p>20,28</text:p>
          </table:table-cell>
          <table:table-cell office:value-type="float" office:value="17.196108983799999" table:style-name="ce7">
            <text:p>17,20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Blauer Portugieser</text:p>
          </table:table-cell>
          <table:table-cell office:value-type="float" office:value="1264.7929999999999" table:style-name="ce7">
            <text:p>1 264,79</text:p>
          </table:table-cell>
          <table:table-cell office:value-type="float" office:value="950.6352999999981" table:style-name="ce7">
            <text:p>950,64</text:p>
          </table:table-cell>
          <table:table-cell office:value-type="float" office:value="4.5283999999999986" table:style-name="ce7">
            <text:p>4,53</text:p>
          </table:table-cell>
          <table:table-cell office:value-type="float" office:value="938.7339999999981" table:style-name="ce7">
            <text:p>938,73</text:p>
          </table:table-cell>
          <table:table-cell office:value-type="float" office:value="1.4673999999999998" table:style-name="ce7">
            <text:p>1,47</text:p>
          </table:table-cell>
          <table:table-cell office:value-type="float" office:value="5.4779" table:style-name="ce7">
            <text:p>5,48</text:p>
          </table:table-cell>
          <table:table-cell office:value-type="float" office:value="0.42760000000000004" table:style-name="ce7">
            <text:p>0,43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Blauer Wildbacher</text:p>
          </table:table-cell>
          <table:table-cell office:value-type="float" office:value="433.8261" table:style-name="ce7">
            <text:p>433,83</text:p>
          </table:table-cell>
          <table:table-cell office:value-type="float" office:value="480.65460000000007" table:style-name="ce7">
            <text:p>480,65</text:p>
          </table:table-cell>
          <table:table-cell office:value-type="float" office:value="0.23469999999999999" table:style-name="ce7">
            <text:p>0,23</text:p>
          </table:table-cell>
          <table:table-cell office:value-type="float" office:value="0.92969999999999986" table:style-name="ce7">
            <text:p>0,93</text:p>
          </table:table-cell>
          <table:table-cell office:value-type="float" office:value="478.53590000000008" table:style-name="ce7">
            <text:p>478,54</text:p>
          </table:table-cell>
          <table:table-cell office:value-type="string" table:style-name="ce7">
            <text:p>-</text:p>
          </table:table-cell>
          <table:table-cell office:value-type="float" office:value="0.95430000000000004" table:style-name="ce7">
            <text:p>0,95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Blaufränkisch (Frankovka)</text:p>
          </table:table-cell>
          <table:table-cell office:value-type="float" office:value="2807.7966999999999" table:style-name="ce7">
            <text:p>2 807,80</text:p>
          </table:table-cell>
          <table:table-cell office:value-type="float" office:value="2714.0287668689002" table:style-name="ce7">
            <text:p>2 714,03</text:p>
          </table:table-cell>
          <table:table-cell office:value-type="float" office:value="2533.6329000000001" table:style-name="ce7">
            <text:p>2 533,63</text:p>
          </table:table-cell>
          <table:table-cell office:value-type="float" office:value="152.63040000000007" table:style-name="ce7">
            <text:p>152,63</text:p>
          </table:table-cell>
          <table:table-cell office:value-type="float" office:value="21.487700000000004" table:style-name="ce7">
            <text:p>21,49</text:p>
          </table:table-cell>
          <table:table-cell office:value-type="float" office:value="4.9880000000000004" table:style-name="ce7">
            <text:p>4,99</text:p>
          </table:table-cell>
          <table:table-cell office:value-type="float" office:value="1.2897668689000001" table:style-name="ce7">
            <text:p>1,29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Cabernet Franc</text:p>
          </table:table-cell>
          <table:table-cell office:value-type="float" office:value="64.370400000000004" table:style-name="ce7">
            <text:p>64,37</text:p>
          </table:table-cell>
          <table:table-cell office:value-type="float" office:value="83.557500000000019" table:style-name="ce7">
            <text:p>83,56</text:p>
          </table:table-cell>
          <table:table-cell office:value-type="float" office:value="65.832800000000006" table:style-name="ce7">
            <text:p>65,83</text:p>
          </table:table-cell>
          <table:table-cell office:value-type="float" office:value="15.736400000000001" table:style-name="ce7">
            <text:p>15,74</text:p>
          </table:table-cell>
          <table:table-cell office:value-type="float" office:value="0.81900000000000006" table:style-name="ce7">
            <text:p>0,82</text:p>
          </table:table-cell>
          <table:table-cell office:value-type="float" office:value="1.1693" table:style-name="ce7">
            <text:p>1,17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Cabernet Sauvignon</text:p>
          </table:table-cell>
          <table:table-cell office:value-type="float" office:value="566.75350000000003" table:style-name="ce7">
            <text:p>566,75</text:p>
          </table:table-cell>
          <table:table-cell office:value-type="float" office:value="568.74139999999989" table:style-name="ce7">
            <text:p>568,74</text:p>
          </table:table-cell>
          <table:table-cell office:value-type="float" office:value="346.28199999999998" table:style-name="ce7">
            <text:p>346,28</text:p>
          </table:table-cell>
          <table:table-cell office:value-type="float" office:value="197.43409999999992" table:style-name="ce7">
            <text:p>197,43</text:p>
          </table:table-cell>
          <table:table-cell office:value-type="float" office:value="12.417300000000001" table:style-name="ce7">
            <text:p>12,42</text:p>
          </table:table-cell>
          <table:table-cell office:value-type="float" office:value="10.036099999999999" table:style-name="ce7">
            <text:p>10,04</text:p>
          </table:table-cell>
          <table:table-cell office:value-type="float" office:value="2.5718999999999994" table:style-name="ce7">
            <text:p>2,57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Merlot</text:p>
          </table:table-cell>
          <table:table-cell office:value-type="float" office:value="694.61009999999999" table:style-name="ce7">
            <text:p>694,61</text:p>
          </table:table-cell>
          <table:table-cell office:value-type="float" office:value="770.08206507930095" table:style-name="ce7">
            <text:p>770,08</text:p>
          </table:table-cell>
          <table:table-cell office:value-type="float" office:value="454.92510000000055" table:style-name="ce7">
            <text:p>454,93</text:p>
          </table:table-cell>
          <table:table-cell office:value-type="float" office:value="280.12950000000046" table:style-name="ce7">
            <text:p>280,13</text:p>
          </table:table-cell>
          <table:table-cell office:value-type="float" office:value="22.673900000000003" table:style-name="ce7">
            <text:p>22,67</text:p>
          </table:table-cell>
          <table:table-cell office:value-type="float" office:value="10.220899999999999" table:style-name="ce7">
            <text:p>10,22</text:p>
          </table:table-cell>
          <table:table-cell office:value-type="float" office:value="2.1326650793000002" table:style-name="ce7">
            <text:p>2,13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Rathay</text:p>
          </table:table-cell>
          <table:table-cell office:value-type="float" office:value="31.884599999999999" table:style-name="ce7">
            <text:p>31,88</text:p>
          </table:table-cell>
          <table:table-cell office:value-type="float" office:value="42.950099999999992" table:style-name="ce7">
            <text:p>42,95</text:p>
          </table:table-cell>
          <table:table-cell office:value-type="float" office:value="27.003799999999988" table:style-name="ce7">
            <text:p>27,00</text:p>
          </table:table-cell>
          <table:table-cell office:value-type="float" office:value="14.982300000000002" table:style-name="ce7">
            <text:p>14,98</text:p>
          </table:table-cell>
          <table:table-cell office:value-type="float" office:value="0.80309999999999993" table:style-name="ce7">
            <text:p>0,80</text:p>
          </table:table-cell>
          <table:table-cell office:value-type="float" office:value="0.05" table:style-name="ce7">
            <text:p>0,05</text:p>
          </table:table-cell>
          <table:table-cell office:value-type="float" office:value="0.1109" table:style-name="ce7">
            <text:p>0,11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Roesler</text:p>
          </table:table-cell>
          <table:table-cell office:value-type="float" office:value="215.75659999999999" table:style-name="ce7">
            <text:p>215,76</text:p>
          </table:table-cell>
          <table:table-cell office:value-type="float" office:value="259.43990000000014" table:style-name="ce7">
            <text:p>259,44</text:p>
          </table:table-cell>
          <table:table-cell office:value-type="float" office:value="132.03640000000007" table:style-name="ce7">
            <text:p>132,04</text:p>
          </table:table-cell>
          <table:table-cell office:value-type="float" office:value="116.18710000000006" table:style-name="ce7">
            <text:p>116,19</text:p>
          </table:table-cell>
          <table:table-cell office:value-type="float" office:value="6.8494000000000002" table:style-name="ce7">
            <text:p>6,85</text:p>
          </table:table-cell>
          <table:table-cell office:value-type="float" office:value="2.0942000000000003" table:style-name="ce7">
            <text:p>2,09</text:p>
          </table:table-cell>
          <table:table-cell office:value-type="float" office:value="2.2728000000000002" table:style-name="ce7">
            <text:p>2,27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Rosenmuskateller</text:p>
          </table:table-cell>
          <table:table-cell office:value-type="string" table:style-name="ce7">
            <text:p>.</text:p>
          </table:table-cell>
          <table:table-cell office:value-type="float" office:value="2.5037999999999996" table:style-name="ce7">
            <text:p>2,50</text:p>
          </table:table-cell>
          <table:table-cell office:value-type="float" office:value="0.4768" table:style-name="ce7">
            <text:p>0,48</text:p>
          </table:table-cell>
          <table:table-cell office:value-type="float" office:value="2.0269999999999997" table:style-name="ce7">
            <text:p>2,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St. Laurent</text:p>
          </table:table-cell>
          <table:table-cell office:value-type="float" office:value="724.24040000000002" table:style-name="ce7">
            <text:p>724,24</text:p>
          </table:table-cell>
          <table:table-cell office:value-type="float" office:value="687.38639999999953" table:style-name="ce7">
            <text:p>687,39</text:p>
          </table:table-cell>
          <table:table-cell office:value-type="float" office:value="336.10670000000005" table:style-name="ce7">
            <text:p>336,11</text:p>
          </table:table-cell>
          <table:table-cell office:value-type="float" office:value="330.25809999999944" table:style-name="ce7">
            <text:p>330,26</text:p>
          </table:table-cell>
          <table:table-cell office:value-type="float" office:value="11.695999999999998" table:style-name="ce7">
            <text:p>11,70</text:p>
          </table:table-cell>
          <table:table-cell office:value-type="float" office:value="6.1156999999999995" table:style-name="ce7">
            <text:p>6,12</text:p>
          </table:table-cell>
          <table:table-cell office:value-type="float" office:value="3.2099000000000002" table:style-name="ce7">
            <text:p>3,21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Syrah (Shiraz)</text:p>
          </table:table-cell>
          <table:table-cell office:value-type="float" office:value="140.50280000000001" table:style-name="ce7">
            <text:p>140,50</text:p>
          </table:table-cell>
          <table:table-cell office:value-type="float" office:value="150.65860000000004" table:style-name="ce7">
            <text:p>150,66</text:p>
          </table:table-cell>
          <table:table-cell office:value-type="float" office:value="106.15450000000001" table:style-name="ce7">
            <text:p>106,15</text:p>
          </table:table-cell>
          <table:table-cell office:value-type="float" office:value="39.964600000000019" table:style-name="ce7">
            <text:p>39,96</text:p>
          </table:table-cell>
          <table:table-cell office:value-type="float" office:value="2.9828999999999999" table:style-name="ce7">
            <text:p>2,98</text:p>
          </table:table-cell>
          <table:table-cell office:value-type="float" office:value="0.36000000000000004" table:style-name="ce7">
            <text:p>0,36</text:p>
          </table:table-cell>
          <table:table-cell office:value-type="float" office:value="1.1966000000000001" table:style-name="ce7">
            <text:p>1,20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Zweigelt (Blauer Zweigelt, Rotburger)</text:p>
          </table:table-cell>
          <table:table-cell office:value-type="float" office:value="6311.1985000000004" table:style-name="ce7">
            <text:p>6 311,20</text:p>
          </table:table-cell>
          <table:table-cell office:value-type="float" office:value="6144.5365166209003" table:style-name="ce7">
            <text:p>6 144,54</text:p>
          </table:table-cell>
          <table:table-cell office:value-type="float" office:value="2317.4579000000026" table:style-name="ce7">
            <text:p>2 317,46</text:p>
          </table:table-cell>
          <table:table-cell office:value-type="float" office:value="3452.7859999999973" table:style-name="ce7">
            <text:p>3 452,79</text:p>
          </table:table-cell>
          <table:table-cell office:value-type="float" office:value="314.91490000000027" table:style-name="ce7">
            <text:p>314,91</text:p>
          </table:table-cell>
          <table:table-cell office:value-type="float" office:value="42.478500000000011" table:style-name="ce7">
            <text:p>42,48</text:p>
          </table:table-cell>
          <table:table-cell office:value-type="float" office:value="16.899216620900003" table:style-name="ce7">
            <text:p>16,90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Andere Rotweinsorten</text:p>
          </table:table-cell>
          <table:table-cell office:value-type="float" office:value="33.109000000000002" table:style-name="ce7">
            <text:p>33,11</text:p>
          </table:table-cell>
          <table:table-cell office:value-type="float" office:value="114.75380000000003" table:style-name="ce7">
            <text:p>114,75</text:p>
          </table:table-cell>
          <table:table-cell office:value-type="float" office:value="59.445700000000024" table:style-name="ce7">
            <text:p>59,45</text:p>
          </table:table-cell>
          <table:table-cell office:value-type="float" office:value="18.427800000000001" table:style-name="ce7">
            <text:p>18,43</text:p>
          </table:table-cell>
          <table:table-cell office:value-type="float" office:value="23.315299999999993" table:style-name="ce7">
            <text:p>23,32</text:p>
          </table:table-cell>
          <table:table-cell office:value-type="float" office:value="7.7300000000000008E-2" table:style-name="ce7">
            <text:p>0,08</text:p>
          </table:table-cell>
          <table:table-cell office:value-type="float" office:value="13.4877" table:style-name="ce7">
            <text:p>13,49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9">
            <text:p>darunter</text:p>
          </table:table-cell>
          <table:covered-table-cell table:number-columns-repeated="7"/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0">
            <text:p>Cabernet Jura</text:p>
          </table:table-cell>
          <table:table-cell office:value-type="string" table:style-name="ce7">
            <text:p>.</text:p>
          </table:table-cell>
          <table:table-cell office:value-type="float" office:value="6.3756999999999993" table:style-name="ce7">
            <text:p>6,38</text:p>
          </table:table-cell>
          <table:table-cell office:value-type="float" office:value="0.13109999999999999" table:style-name="ce7">
            <text:p>0,13</text:p>
          </table:table-cell>
          <table:table-cell office:value-type="float" office:value="1.4178000000000002" table:style-name="ce7">
            <text:p>1,42</text:p>
          </table:table-cell>
          <table:table-cell office:value-type="float" office:value="3.0150999999999999" table:style-name="ce7">
            <text:p>3,02</text:p>
          </table:table-cell>
          <table:table-cell office:value-type="string" table:style-name="ce7">
            <text:p>-</text:p>
          </table:table-cell>
          <table:table-cell office:value-type="float" office:value="1.8117000000000001" table:style-name="ce7">
            <text:p>1,81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0">
            <text:p>Pinot Nova</text:p>
          </table:table-cell>
          <table:table-cell office:value-type="string" table:style-name="ce7">
            <text:p>.</text:p>
          </table:table-cell>
          <table:table-cell office:value-type="float" office:value="1.6137999999999999" table:style-name="ce7">
            <text:p>1,61</text:p>
          </table:table-cell>
          <table:table-cell office:value-type="string" table:style-name="ce7">
            <text:p>-</text:p>
          </table:table-cell>
          <table:table-cell office:value-type="float" office:value="1.0485" table:style-name="ce7">
            <text:p>1,05</text:p>
          </table:table-cell>
          <table:table-cell office:value-type="float" office:value="0.12230000000000001" table:style-name="ce7">
            <text:p>0,12</text:p>
          </table:table-cell>
          <table:table-cell office:value-type="float" office:value="2.3E-2" table:style-name="ce7">
            <text:p>0,02</text:p>
          </table:table-cell>
          <table:table-cell office:value-type="float" office:value="0.42" table:style-name="ce7">
            <text:p>0,42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0">
            <text:p>Regent</text:p>
          </table:table-cell>
          <table:table-cell office:value-type="string" table:style-name="ce7">
            <text:p>.</text:p>
          </table:table-cell>
          <table:table-cell office:value-type="float" office:value="4.7793999999999999" table:style-name="ce7">
            <text:p>4,78</text:p>
          </table:table-cell>
          <table:table-cell office:value-type="float" office:value="0.56700000000000006" table:style-name="ce7">
            <text:p>0,57</text:p>
          </table:table-cell>
          <table:table-cell office:value-type="float" office:value="1.2745" table:style-name="ce7">
            <text:p>1,27</text:p>
          </table:table-cell>
          <table:table-cell office:value-type="float" office:value="1.6328" table:style-name="ce7">
            <text:p>1,63</text:p>
          </table:table-cell>
          <table:table-cell office:value-type="float" office:value="0.05" table:style-name="ce7">
            <text:p>0,05</text:p>
          </table:table-cell>
          <table:table-cell office:value-type="float" office:value="1.2551000000000003" table:style-name="ce7">
            <text:p>1,26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Gemischter Satz</text:p>
          </table:table-cell>
          <table:table-cell office:value-type="float" office:value="284.57470000000001" table:style-name="ce7">
            <text:p>284,57</text:p>
          </table:table-cell>
          <table:table-cell office:value-type="float" office:value="216.50158999999999" table:style-name="ce7">
            <text:p>216,50</text:p>
          </table:table-cell>
          <table:table-cell office:value-type="float" office:value="33.829859999999989" table:style-name="ce7">
            <text:p>33,83</text:p>
          </table:table-cell>
          <table:table-cell office:value-type="float" office:value="127.58884000000006" table:style-name="ce7">
            <text:p>127,59</text:p>
          </table:table-cell>
          <table:table-cell office:value-type="float" office:value="52.10996999999999" table:style-name="ce7">
            <text:p>52,11</text:p>
          </table:table-cell>
          <table:table-cell office:value-type="float" office:value="2.1108099999999999" table:style-name="ce7">
            <text:p>2,11</text:p>
          </table:table-cell>
          <table:table-cell office:value-type="float" office:value="0.86211000000000004" table:style-name="ce7">
            <text:p>0,86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1">
            <text:p>zusammen</text:p>
          </table:table-cell>
          <table:table-cell office:value-type="float" office:value="14937.2284" table:style-name="ce12">
            <text:p>14 937,23</text:p>
          </table:table-cell>
          <table:table-cell office:value-type="float" office:value="14412.3469475529" table:style-name="ce12">
            <text:p>14 412,35</text:p>
          </table:table-cell>
          <table:table-cell office:value-type="float" office:value="6765.9052600000032" table:style-name="ce12">
            <text:p>6 765,91</text:p>
          </table:table-cell>
          <table:table-cell office:value-type="float" office:value="6485.3692399999973" table:style-name="ce12">
            <text:p>6 485,37</text:p>
          </table:table-cell>
          <table:table-cell office:value-type="float" office:value="984.84237000000007" table:style-name="ce12">
            <text:p>984,84</text:p>
          </table:table-cell>
          <table:table-cell office:value-type="float" office:value="112.67731000000001" table:style-name="ce12">
            <text:p>112,68</text:p>
          </table:table-cell>
          <table:table-cell office:value-type="float" office:value="63.552767552900008" table:style-name="ce12">
            <text:p>63,55</text:p>
          </table:table-cell>
          <table:table-cell table:style-name="ce9"/>
          <table:table-cell table:number-columns-repeated="16375" table:style-name="ce3"/>
        </table:table-row>
        <table:table-row table:style-name="ro4">
          <table:table-cell office:value-type="string" table:number-columns-spanned="8" table:number-rows-spanned="1" table:style-name="ce20">
            <text:p>Q: STATISTIK AUSTRIA,Weingartengrunderhebung 2020. Erstellt am 18.08.2021. Auswertung über das System Wein-ONLINE des Bundesministeriums für Landwirtschaft, Regionen und Tourismus (BMLRT) im Land-, forst- und wasserwirtschaftlichen Rechenzentrum GmbH (LFRZ) (Burgenland, Niederösterreich, Steiermark, Wien) sowie des Landesweinbaukatasters Kärnten. – Primärerhebung: Oberösterreich, Salzburg, Tirol, Vorarlberg. – Ein Punkt (.) im Datenteil bedeutet, nicht als Einzelposition erfasst. – Rundungsdifferenzen technisch bedingt.<text:s/></text:p>
            <text:p>1) Bei der Erfassung der Flächen des als „Gemischter Satz Wien“ vermarkteten Weins ist eine sortenreine Ausweisung möglich, daher spiegelt sich dieser nicht in der Anbaufläche „Gemischter Satz“ wider.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5"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136"/>
        </table:table-row>
        <table:table-row table:style-name="ro6">
          <table:table-cell table:style-name="ce13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136"/>
        </table:table-row>
        <table:table-row table:number-rows-repeated="2" table:style-name="ro5">
          <table:table-cell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/>
          <table:table-cell table:style-name="ce21"/>
          <table:table-cell table:style-name="ce21"/>
          <table:table-cell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76"/>
        </table:table-row>
        <table:table-row table:style-name="ro5">
          <table:table-cell table:number-columns-repeated="3"/>
          <table:table-cell table:style-name="ce21"/>
          <table:table-cell table:number-columns-repeated="16380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Titles" table:cell-range-address="RebsortenNachBL.$A$1:RebsortenNachBL.$XFD$3" table:base-cell-address="RebsortenNachBL.$A$1"/>
        </table:named-expressions>
      </table:table>
      <table:named-expressions>
        <table:named-range table:name="_36929870_STF_Fuss_1_CN1" table:cell-range-address="RebsortenNachBL.$A$62:RebsortenNachBL.$H$62" table:base-cell-address="RebsortenNachBL.$A$1"/>
        <table:named-range table:name="_36929870_STF_Koerper_1_CN1" table:cell-range-address="RebsortenNachBL.$B$4:RebsortenNachBL.$H$61" table:base-cell-address="RebsortenNachBL.$A$1"/>
        <table:named-range table:name="_36929870_STF_Tabellenkopf_1_CN1" table:cell-range-address="RebsortenNachBL.$A$2:RebsortenNachBL.$H$3" table:base-cell-address="RebsortenNachBL.$A$1"/>
        <table:named-range table:name="_36929870_STF_Titel_1_CN1" table:cell-range-address="RebsortenNachBL.$A$1:RebsortenNachBL.$H$1" table:base-cell-address="RebsortenNachBL.$A$1"/>
        <table:named-range table:name="_36929870_STF_Vorspalte_1_CN1" table:cell-range-address="RebsortenNachBL.$A$4:RebsortenNachBL.$A$61" table:base-cell-address="RebsortenNachB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Land1_32_02_07" style:display-name="Standard_Land1 02_0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8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</dc:title>
    <meta:initial-creator>Direktion Raumwirtschaft, Land- und Forstwirtschaft</meta:initial-creator>
    <dc:creator>UNFRIED Natalie</dc:creator>
    <meta:creation-date>2007-03-27T14:28:49Z</meta:creation-date>
    <dc:date>2022-08-04T06:48:38Z</dc:date>
    <meta:print-date>2022-06-09T11:09:41Z</meta:print-date>
    <meta:editing-duration>PT0S</meta:editing-duration>
    <meta:user-defined meta:name="VersandFertig" meta:value-type="boolean">true</meta:user-defined>
  </office:meta>
</office:document-meta>
</file>