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Land1_32_02_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Land1_32_02_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Land1_32_02_07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10" style:family="table-cell" style:parent-style-name="Standard_Land1_32_02_0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Land1_32_02_07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rd_Land1_32_02_07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5" style:base-cell-address="Weingartenflaechen2009bis2020.A22"/>
    </style:style>
    <style:style style:name="ce14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5" style:base-cell-address="Weingartenflaechen2009bis2020.B22"/>
    </style:style>
    <style:style style:name="ce15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5" style:base-cell-address="Weingartenflaechen2009bis2020.C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ingartenflaechen2009bis2020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6379" table:default-cell-style-name="ce7"/>
        <table:table-row table:style-name="ro1">
          <table:table-cell office:value-type="string" table:number-columns-spanned="4" table:number-rows-spanned="1" table:style-name="ce11">
            <text:p>Betriebe mit Weingartenflächen nach Bundesländern 2009, 2015 und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09" table:style-name="ce2">
            <text:p>2009</text:p>
          </table:table-cell>
          <table:table-cell office:value-type="float" office:value="2015" table:style-name="ce2">
            <text:p>2015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urgenland<text:s/></text:p>
          </table:table-cell>
          <table:table-cell office:value-type="float" office:value="6627" table:style-name="ce4">
            <text:p>6 627</text:p>
          </table:table-cell>
          <table:table-cell office:value-type="float" office:value="3329" table:style-name="ce4">
            <text:p>3 329</text:p>
          </table:table-cell>
          <table:table-cell office:value-type="float" office:value="2736" table:style-name="ce4">
            <text:p>2 7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Niederösterreich</text:p>
          </table:table-cell>
          <table:table-cell office:value-type="float" office:value="10557" table:style-name="ce4">
            <text:p>10 557</text:p>
          </table:table-cell>
          <table:table-cell office:value-type="float" office:value="8269" table:style-name="ce4">
            <text:p>8 269</text:p>
          </table:table-cell>
          <table:table-cell office:value-type="float" office:value="7004" table:style-name="ce4">
            <text:p>7 0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Steiermark</text:p>
          </table:table-cell>
          <table:table-cell office:value-type="float" office:value="2479" table:style-name="ce4">
            <text:p>2 479</text:p>
          </table:table-cell>
          <table:table-cell office:value-type="float" office:value="2085" table:style-name="ce4">
            <text:p>2 085</text:p>
          </table:table-cell>
          <table:table-cell office:value-type="float" office:value="1912" table:style-name="ce4">
            <text:p>1 9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Wien</text:p>
          </table:table-cell>
          <table:table-cell office:value-type="float" office:value="379" table:style-name="ce4">
            <text:p>379</text:p>
          </table:table-cell>
          <table:table-cell office:value-type="float" office:value="276" table:style-name="ce4">
            <text:p>276</text:p>
          </table:table-cell>
          <table:table-cell office:value-type="float" office:value="256" table:style-name="ce4">
            <text:p>2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Übrige Bundesländer</text:p>
          </table:table-cell>
          <table:table-cell office:value-type="float" office:value="139" table:style-name="ce4">
            <text:p>139</text:p>
          </table:table-cell>
          <table:table-cell office:value-type="float" office:value="174" table:style-name="ce4">
            <text:p>174</text:p>
          </table:table-cell>
          <table:table-cell office:value-type="float" office:value="190" table:style-name="ce4">
            <text:p>1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Österreich</text:p>
          </table:table-cell>
          <table:table-cell office:value-type="float" office:value="20181" table:style-name="ce6">
            <text:p>20 181</text:p>
          </table:table-cell>
          <table:table-cell office:value-type="float" office:value="14133" table:style-name="ce6">
            <text:p>14 133</text:p>
          </table:table-cell>
          <table:table-cell office:value-type="float" office:value="12098" table:style-name="ce6">
            <text:p>12 098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2">
            <text:p>Q: STATISTIK AUSTRIA, Weingartengrunderhebungen. Erstellt am 20.10.2021. – Auswertungen über das System Wein-ONLINE des Bundesministeriums für Landwirtschaft, Regionen und Tourismus (BMLRT)und der Landesweinbaukataster. – Primärerhebungen bei den Weinbaubetrieben der übrigen Bundesländer (ausgenommen Kärnten)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3" table:style-name="ce8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7"/>
          <table:table-cell table:number-columns-repeated="16380" table:style-name="ce1"/>
        </table:table-row>
        <table:table-row table:style-name="ro3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3">
          <table:table-cell table:number-columns-repeated="2" table:style-name="ce7"/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3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6161"/>
        </table:table-row>
        <table:table-row table:number-rows-repeated="11" table:style-name="ro5">
          <table:table-cell table:style-name="ce13"/>
          <table:table-cell table:style-name="ce14"/>
          <table:table-cell table:style-name="ce15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6161"/>
        </table:table-row>
        <table:table-row table:number-rows-repeated="2" table:style-name="ro5">
          <table:table-cell/>
          <table:table-cell table:style-name="ce14"/>
          <table:table-cell table:style-name="ce15"/>
          <table:table-cell table:style-name="ce13"/>
          <table:table-cell table:number-columns-repeated="16380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/>
          <table:table-cell table:style-name="ce14"/>
          <table:table-cell table:style-name="ce15"/>
          <table:table-cell table:style-name="ce13"/>
          <table:table-cell table:number-columns-repeated="16380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Weingartenflaechen2009bis2020.$A$1:Weingartenflaechen2009bis2020.$XFD$2" table:base-cell-address="Weingartenflaechen2009bis2020.$A$1"/>
        </table:named-expressions>
      </table:table>
      <table:named-expressions>
        <table:named-range table:name="_36929870_STF_Fuss_1_CN1" table:cell-range-address="Weingartenflaechen2009bis2020.$A$9:Weingartenflaechen2009bis2020.$D$9" table:base-cell-address="Weingartenflaechen2009bis2020.$A$1"/>
        <table:named-range table:name="_36929870_STF_Koerper_1_CN1" table:cell-range-address="Weingartenflaechen2009bis2020.$D$3:Weingartenflaechen2009bis2020.$D$7" table:base-cell-address="Weingartenflaechen2009bis2020.$A$1"/>
        <table:named-range table:name="_36929870_STF_Tabellenkopf_1_CN1" table:cell-range-address="Weingartenflaechen2009bis2020.$A$2:Weingartenflaechen2009bis2020.$D$2" table:base-cell-address="Weingartenflaechen2009bis2020.$A$1"/>
        <table:named-range table:name="_36929870_STF_Titel_1_CN1" table:cell-range-address="Weingartenflaechen2009bis2020.$A$1:Weingartenflaechen2009bis2020.$D$1" table:base-cell-address="Weingartenflaechen2009bis2020.$A$1"/>
        <table:named-range table:name="_36929870_STF_Vorspalte_1_CN1" table:cell-range-address="Weingartenflaechen2009bis2020.$A$3:Weingartenflaechen2009bis2020.$A$7" table:base-cell-address="Weingartenflaechen2009bis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Land1_32_02_07" style:display-name="Standard_Land1 02_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5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</dc:title>
    <meta:initial-creator>Direktion Raumwirtschaft, Land- und Forstwirtschaft</meta:initial-creator>
    <dc:creator>UNFRIED Natalie</dc:creator>
    <meta:creation-date>2007-03-27T14:28:49Z</meta:creation-date>
    <dc:date>2022-08-04T06:45:07Z</dc:date>
    <meta:print-date>2022-06-08T11:24:47Z</meta:print-date>
    <meta:editing-duration>PT0S</meta:editing-duration>
    <meta:user-defined meta:name="VersandFertig" meta:value-type="boolean">true</meta:user-defined>
  </office:meta>
</office:document-meta>
</file>