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Standard_32_1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Standard_32_9" style:data-style-name="N0">
      <style:table-cell-properties fo:border-top="thin solid #B4B4B4" fo:border-bottom="2pt solid #B0063D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Standard_32_14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Standard_32_14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67569444444444cm" style:use-optimal-column-width="true"/>
    </style:style>
    <style:style style:name="co5" style:family="table-column">
      <style:table-column-properties fo:break-before="auto" style:column-width="2.36361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71" table:default-cell-style-name="ce25"/>
        <table:table-row table:style-name="ro1">
          <table:table-cell office:value-type="string" table:number-columns-spanned="13" table:number-rows-spanned="1" table:style-name="ce26">
            <text:p>Obstproduktion aus Erwerbsanlagen, endgültiges Ergebnis 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5">
            <text:p>Ernte</text:p>
            <text:p>insgesamt</text:p>
            <text:p>in t</text:p>
          </table:table-cell>
          <table:table-cell table:number-columns-repeated="16371" table:style-name="ce2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Äpfel<text:s text:c="2"/></text:p>
          </table:table-cell>
          <table:covered-table-cell table:number-columns-repeated="2"/>
          <table:table-cell office:value-type="string" table:number-columns-spanned="3" table:number-rows-spanned="1" table:style-name="ce27">
            <text:p>Birnen<text:s text:c="2"/></text:p>
          </table:table-cell>
          <table:covered-table-cell table:number-columns-repeated="2"/>
          <table:table-cell office:value-type="string" table:number-columns-spanned="3" table:number-rows-spanned="1" table:style-name="ce28">
            <text:p>Kernobst 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Walnüsse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36.92329999999998" table:style-name="ce8">
            <text:p>337</text:p>
          </table:table-cell>
          <table:table-cell office:value-type="float" office:value="260" table:style-name="ce8">
            <text:p>260</text:p>
          </table:table-cell>
          <table:table-cell office:value-type="float" office:value="8760.005799999999" table:style-name="ce8">
            <text:p>8 760</text:p>
          </table:table-cell>
          <table:table-cell office:value-type="float" office:value="21.5318" table:style-name="ce8">
            <text:p>22</text:p>
          </table:table-cell>
          <table:table-cell office:value-type="float" office:value="170" table:style-name="ce8">
            <text:p>170</text:p>
          </table:table-cell>
          <table:table-cell office:value-type="float" office:value="366.04059999999998" table:style-name="ce8">
            <text:p>366</text:p>
          </table:table-cell>
          <table:table-cell office:value-type="float" office:value="358.45509999999996" table:style-name="ce8">
            <text:p>358</text:p>
          </table:table-cell>
          <table:table-cell office:value-type="float" office:value="254.59385010842362" table:style-name="ce8">
            <text:p>255</text:p>
          </table:table-cell>
          <table:table-cell office:value-type="float" office:value="9126.0463999999993" table:style-name="ce8">
            <text:p>9 126</text:p>
          </table:table-cell>
          <table:table-cell office:value-type="float" office:value="29.967850000000002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04.88747500000002" table:style-name="ce9">
            <text:p>10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.2088" table:style-name="ce8">
            <text:p>25</text:p>
          </table:table-cell>
          <table:table-cell office:value-type="float" office:value="170" table:style-name="ce8">
            <text:p>170</text:p>
          </table:table-cell>
          <table:table-cell office:value-type="float" office:value="428.5496" table:style-name="ce8">
            <text:p>429</text:p>
          </table:table-cell>
          <table:table-cell office:value-type="float" office:value="2.3881000000000001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1.9405" table:style-name="ce8">
            <text:p>12</text:p>
          </table:table-cell>
          <table:table-cell office:value-type="float" office:value="27.596900000000002" table:style-name="ce8">
            <text:p>28</text:p>
          </table:table-cell>
          <table:table-cell office:value-type="float" office:value="159.61579017933173" table:style-name="ce8">
            <text:p>160</text:p>
          </table:table-cell>
          <table:table-cell office:value-type="float" office:value="440.49009999999998" table:style-name="ce8">
            <text:p>440</text:p>
          </table:table-cell>
          <table:table-cell office:value-type="float" office:value="0.6697999999999999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.6744999999999997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05.11490000000003" table:style-name="ce8">
            <text:p>605</text:p>
          </table:table-cell>
          <table:table-cell office:value-type="float" office:value="230" table:style-name="ce8">
            <text:p>230</text:p>
          </table:table-cell>
          <table:table-cell office:value-type="float" office:value="13917.6427" table:style-name="ce8">
            <text:p>13 918</text:p>
          </table:table-cell>
          <table:table-cell office:value-type="float" office:value="167.36295339158633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2510.4443008737949" table:style-name="ce8">
            <text:p>2 510</text:p>
          </table:table-cell>
          <table:table-cell office:value-type="float" office:value="772.47785339158634" table:style-name="ce8">
            <text:p>772</text:p>
          </table:table-cell>
          <table:table-cell office:value-type="float" office:value="212.66741730841608" table:style-name="ce8">
            <text:p>213</text:p>
          </table:table-cell>
          <table:table-cell office:value-type="float" office:value="16428.087000873795" table:style-name="ce8">
            <text:p>16 428</text:p>
          </table:table-cell>
          <table:table-cell office:value-type="float" office:value="32.6272323621561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8.940848543234146" table:style-name="ce9">
            <text:p>4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8.3888" table:style-name="ce8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12543.608" table:style-name="ce8">
            <text:p>12 544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1600" table:style-name="ce8">
            <text:p>1 600</text:p>
          </table:table-cell>
          <table:table-cell office:value-type="float" office:value="398.3888" table:style-name="ce8">
            <text:p>398</text:p>
          </table:table-cell>
          <table:table-cell office:value-type="float" office:value="355.02022145200874" table:style-name="ce8">
            <text:p>355</text:p>
          </table:table-cell>
          <table:table-cell office:value-type="float" office:value="14143.608" table:style-name="ce8">
            <text:p>14 144</text:p>
          </table:table-cell>
          <table:table-cell office:value-type="float" office:value="22.300959999999996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89.203839999999985" table:style-name="ce9">
            <text:p>8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42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28.4" table:style-name="ce8">
            <text:p>28</text:p>
          </table:table-cell>
          <table:table-cell office:value-type="float" office:value="0.16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2.048" table:style-name="ce8">
            <text:p>2</text:p>
          </table:table-cell>
          <table:table-cell office:value-type="float" office:value="1.5799999999999998" table:style-name="ce8">
            <text:p>2</text:p>
          </table:table-cell>
          <table:table-cell office:value-type="float" office:value="192.70886075949369" table:style-name="ce8">
            <text:p>193</text:p>
          </table:table-cell>
          <table:table-cell office:value-type="float" office:value="30.448" table:style-name="ce8">
            <text:p>3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736.6768798138901" table:style-name="ce8">
            <text:p>4 737</text:p>
          </table:table-cell>
          <table:table-cell office:value-type="float" office:value="245" table:style-name="ce8">
            <text:p>245</text:p>
          </table:table-cell>
          <table:table-cell office:value-type="float" office:value="116048.5835554403" table:style-name="ce8">
            <text:p>116 049</text:p>
          </table:table-cell>
          <table:table-cell office:value-type="float" office:value="348.65203926293992" table:style-name="ce8">
            <text:p>349</text:p>
          </table:table-cell>
          <table:table-cell office:value-type="float" office:value="50" table:style-name="ce8">
            <text:p>50</text:p>
          </table:table-cell>
          <table:table-cell office:value-type="float" office:value="1743.2601963146997" table:style-name="ce8">
            <text:p>1 743</text:p>
          </table:table-cell>
          <table:table-cell office:value-type="float" office:value="5085.3289190768301" table:style-name="ce8">
            <text:p>5 085</text:p>
          </table:table-cell>
          <table:table-cell office:value-type="float" office:value="231.63072758160638" table:style-name="ce8">
            <text:p>232</text:p>
          </table:table-cell>
          <table:table-cell office:value-type="float" office:value="117791.843751755" table:style-name="ce8">
            <text:p>117 792</text:p>
          </table:table-cell>
          <table:table-cell office:value-type="float" office:value="106.223427024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53.111713512000009" table:style-name="ce9">
            <text:p>5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96.702399999999997" table:style-name="ce8">
            <text:p>97</text:p>
          </table:table-cell>
          <table:table-cell office:value-type="float" office:value="250" table:style-name="ce8">
            <text:p>250</text:p>
          </table:table-cell>
          <table:table-cell office:value-type="float" office:value="2417.56" table:style-name="ce8">
            <text:p>2 418</text:p>
          </table:table-cell>
          <table:table-cell office:value-type="float" office:value="6.2226999999999997" table:style-name="ce8">
            <text:p>6</text:p>
          </table:table-cell>
          <table:table-cell office:value-type="float" office:value="160" table:style-name="ce8">
            <text:p>160</text:p>
          </table:table-cell>
          <table:table-cell office:value-type="float" office:value="99.563199999999995" table:style-name="ce8">
            <text:p>100</text:p>
          </table:table-cell>
          <table:table-cell office:value-type="float" office:value="102.9251" table:style-name="ce8">
            <text:p>103</text:p>
          </table:table-cell>
          <table:table-cell office:value-type="float" office:value="244.55873251519793" table:style-name="ce8">
            <text:p>245</text:p>
          </table:table-cell>
          <table:table-cell office:value-type="float" office:value="2517.1232" table:style-name="ce8">
            <text:p>2 517</text:p>
          </table:table-cell>
          <table:table-cell office:value-type="float" office:value="0.104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20800000000000002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8.588200000000001" table:style-name="ce8">
            <text:p>29</text:p>
          </table:table-cell>
          <table:table-cell office:value-type="float" office:value="250" table:style-name="ce8">
            <text:p>250</text:p>
          </table:table-cell>
          <table:table-cell office:value-type="float" office:value="714.70500000000004" table:style-name="ce8">
            <text:p>715</text:p>
          </table:table-cell>
          <table:table-cell office:value-type="float" office:value="13.090400000000001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float" office:value="222.5368" table:style-name="ce8">
            <text:p>223</text:p>
          </table:table-cell>
          <table:table-cell office:value-type="float" office:value="41.678600000000003" table:style-name="ce8">
            <text:p>42</text:p>
          </table:table-cell>
          <table:table-cell office:value-type="float" office:value="224.87362819288555" table:style-name="ce8">
            <text:p>225</text:p>
          </table:table-cell>
          <table:table-cell office:value-type="float" office:value="937.24180000000001" table:style-name="ce8">
            <text:p>937</text:p>
          </table:table-cell>
          <table:table-cell office:value-type="float" office:value="9.8900000000000002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63.055999999999997" table:style-name="ce8">
            <text:p>63</text:p>
          </table:table-cell>
          <table:table-cell office:value-type="float" office:value="230" table:style-name="ce8">
            <text:p>230</text:p>
          </table:table-cell>
          <table:table-cell office:value-type="float" office:value="1450.288" table:style-name="ce8">
            <text:p>1 450</text:p>
          </table:table-cell>
          <table:table-cell office:value-type="float" office:value="0.1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.5" table:style-name="ce8">
            <text:p>2</text:p>
          </table:table-cell>
          <table:table-cell office:value-type="float" office:value="63.155999999999999" table:style-name="ce8">
            <text:p>63</text:p>
          </table:table-cell>
          <table:table-cell office:value-type="float" office:value="229.87332953321936" table:style-name="ce8">
            <text:p>230</text:p>
          </table:table-cell>
          <table:table-cell office:value-type="float" office:value="1451.788" table:style-name="ce8">
            <text:p>1 452</text:p>
          </table:table-cell>
          <table:table-cell office:value-type="float" office:value="7.3999999999999996E-2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.11099999999999999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3</text:p>
          </table:table-cell>
          <table:table-cell office:value-type="float" office:value="6252.07927981389" table:style-name="ce11">
            <text:p>6 252</text:p>
          </table:table-cell>
          <table:table-cell office:value-type="float" office:value="250.01177313940471" table:style-name="ce11">
            <text:p>250</text:p>
          </table:table-cell>
          <table:table-cell office:value-type="float" office:value="156309.3426554403" table:style-name="ce11">
            <text:p>156 309</text:p>
          </table:table-cell>
          <table:table-cell office:value-type="float" office:value="599.50799265452633" table:style-name="ce11">
            <text:p>600</text:p>
          </table:table-cell>
          <table:table-cell office:value-type="float" office:value="109.37858506529098" table:style-name="ce11">
            <text:p>109</text:p>
          </table:table-cell>
          <table:table-cell office:value-type="float" office:value="6557.3335971884944" table:style-name="ce11">
            <text:p>6 557</text:p>
          </table:table-cell>
          <table:table-cell office:value-type="float" office:value="6851.5872724684159" table:style-name="ce11">
            <text:p>6 852</text:p>
          </table:table-cell>
          <table:table-cell office:value-type="float" office:value="237.7064901545842" table:style-name="ce11">
            <text:p>238</text:p>
          </table:table-cell>
          <table:table-cell office:value-type="float" office:value="162866.67625262879" table:style-name="ce11">
            <text:p>162 867</text:p>
          </table:table-cell>
          <table:table-cell office:value-type="float" office:value="192.0661693861561" table:style-name="ce11">
            <text:p>192</text:p>
          </table:table-cell>
          <table:table-cell office:value-type="float" office:value="15.522638786834866" table:style-name="ce11">
            <text:p>16</text:p>
          </table:table-cell>
          <table:table-cell office:value-type="float" office:value="298.1373770552342" table:style-name="ce12">
            <text:p>29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6299.9245008221114" table:style-name="ce8">
            <text:p>6 300</text:p>
          </table:table-cell>
          <table:table-cell office:value-type="float" office:value="302.52406628145241" table:style-name="ce8">
            <text:p>303</text:p>
          </table:table-cell>
          <table:table-cell office:value-type="float" office:value="190587.87772548545" table:style-name="ce8">
            <text:p>190 588</text:p>
          </table:table-cell>
          <table:table-cell office:value-type="float" office:value="568.90030967208634" table:style-name="ce8">
            <text:p>569</text:p>
          </table:table-cell>
          <table:table-cell office:value-type="float" office:value="209.298599923561" table:style-name="ce8">
            <text:p>209</text:p>
          </table:table-cell>
          <table:table-cell office:value-type="float" office:value="11907.003831044796" table:style-name="ce8">
            <text:p>11 907</text:p>
          </table:table-cell>
          <table:table-cell office:value-type="float" office:value="6868.8248104941977" table:style-name="ce8">
            <text:p>6 869</text:p>
          </table:table-cell>
          <table:table-cell office:value-type="float" office:value="294.80280418152222" table:style-name="ce8">
            <text:p>295</text:p>
          </table:table-cell>
          <table:table-cell office:value-type="float" office:value="202494.88155653025" table:style-name="ce8">
            <text:p>202 495</text:p>
          </table:table-cell>
          <table:table-cell office:value-type="float" office:value="188.97228316215612" table:style-name="ce8">
            <text:p>189</text:p>
          </table:table-cell>
          <table:table-cell office:value-type="float" office:value="29.488617214384103" table:style-name="ce8">
            <text:p>29</text:p>
          </table:table-cell>
          <table:table-cell office:value-type="float" office:value="557.25313222970237" table:style-name="ce9">
            <text:p>55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0">
            <text:p>Pfirsiche und Nektarinen</text:p>
          </table:table-cell>
          <table:covered-table-cell table:number-columns-repeated="2"/>
          <table:table-cell office:value-type="string" table:number-columns-spanned="3" table:number-rows-spanned="1" table:style-name="ce31">
            <text:p>Marillen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9.675000000000001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68.862499999999997" table:style-name="ce8">
            <text:p>69</text:p>
          </table:table-cell>
          <table:table-cell office:value-type="float" office:value="3.6046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4.4184" table:style-name="ce8">
            <text:p>14</text:p>
          </table:table-cell>
          <table:table-cell office:value-type="float" office:value="15.3933" table:style-name="ce8">
            <text:p>15</text:p>
          </table:table-cell>
          <table:table-cell office:value-type="float" office:value="120" table:style-name="ce8">
            <text:p>120</text:p>
          </table:table-cell>
          <table:table-cell office:value-type="float" office:value="184.71959999999999" table:style-name="ce8">
            <text:p>185</text:p>
          </table:table-cell>
          <table:table-cell office:value-type="float" office:value="72.224599999999995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325.01069999999999" table:style-name="ce9">
            <text:p>32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983999999999998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0.393599999999999" table:style-name="ce8">
            <text:p>10</text:p>
          </table:table-cell>
          <table:table-cell office:value-type="float" office:value="0.2169000000000000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86760000000000004" table:style-name="ce8">
            <text:p>1</text:p>
          </table:table-cell>
          <table:table-cell office:value-type="float" office:value="2.4100999999999999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9.6403999999999996" table:style-name="ce8">
            <text:p>10</text:p>
          </table:table-cell>
          <table:table-cell office:value-type="float" office:value="1.4293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.71465000000000001" table:style-name="ce9">
            <text:p>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7.084453499999995" table:style-name="ce8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805.01344199999994" table:style-name="ce8">
            <text:p>805</text:p>
          </table:table-cell>
          <table:table-cell office:value-type="float" office:value="6.1532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9.2256" table:style-name="ce8">
            <text:p>49</text:p>
          </table:table-cell>
          <table:table-cell office:value-type="float" office:value="26.376757617148098" table:style-name="ce8">
            <text:p>26</text:p>
          </table:table-cell>
          <table:table-cell office:value-type="float" office:value="80" table:style-name="ce8">
            <text:p>80</text:p>
          </table:table-cell>
          <table:table-cell office:value-type="float" office:value="211.01406093718478" table:style-name="ce8">
            <text:p>211</text:p>
          </table:table-cell>
          <table:table-cell office:value-type="float" office:value="622.4398625239902" table:style-name="ce8">
            <text:p>622</text:p>
          </table:table-cell>
          <table:table-cell office:value-type="float" office:value="40" table:style-name="ce8">
            <text:p>40</text:p>
          </table:table-cell>
          <table:table-cell office:value-type="float" office:value="2489.7594500959608" table:style-name="ce9">
            <text:p>2 49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0.049034999999996" table:style-name="ce8">
            <text:p>50</text:p>
          </table:table-cell>
          <table:table-cell office:value-type="float" office:value="180" table:style-name="ce8">
            <text:p>180</text:p>
          </table:table-cell>
          <table:table-cell office:value-type="float" office:value="900.88262999999984" table:style-name="ce8">
            <text:p>901</text:p>
          </table:table-cell>
          <table:table-cell office:value-type="float" office:value="1.482900000000000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26.692200000000003" table:style-name="ce8">
            <text:p>27</text:p>
          </table:table-cell>
          <table:table-cell office:value-type="float" office:value="4.3258050000000008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77.864490000000018" table:style-name="ce8">
            <text:p>78</text:p>
          </table:table-cell>
          <table:table-cell office:value-type="float" office:value="59.666805000000004" table:style-name="ce8">
            <text:p>60</text:p>
          </table:table-cell>
          <table:table-cell office:value-type="float" office:value="160" table:style-name="ce8">
            <text:p>160</text:p>
          </table:table-cell>
          <table:table-cell office:value-type="float" office:value="954.66887999999994" table:style-name="ce9">
            <text:p>95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13.67523584999999" table:style-name="ce8">
            <text:p>114</text:p>
          </table:table-cell>
          <table:table-cell office:value-type="float" office:value="15" table:style-name="ce8">
            <text:p>15</text:p>
          </table:table-cell>
          <table:table-cell office:value-type="float" office:value="170.512853775" table:style-name="ce8">
            <text:p>171</text:p>
          </table:table-cell>
          <table:table-cell office:value-type="float" office:value="7.9288747078499995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.9288747078499995" table:style-name="ce8">
            <text:p>8</text:p>
          </table:table-cell>
          <table:table-cell office:value-type="float" office:value="124.070990196384" table:style-name="ce8">
            <text:p>124</text:p>
          </table:table-cell>
          <table:table-cell office:value-type="float" office:value="30" table:style-name="ce8">
            <text:p>30</text:p>
          </table:table-cell>
          <table:table-cell office:value-type="float" office:value="372.21297058915201" table:style-name="ce8">
            <text:p>372</text:p>
          </table:table-cell>
          <table:table-cell office:value-type="float" office:value="102.75309398466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51.376546992329999" table:style-name="ce9">
            <text:p>5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.6622000000000003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9.817700000000002" table:style-name="ce8">
            <text:p>2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0.27589999999999998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4.9661999999999997" table:style-name="ce8">
            <text:p>5</text:p>
          </table:table-cell>
          <table:table-cell office:value-type="float" office:value="8.8629999999999995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.8629999999999995" table:style-name="ce9">
            <text:p>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7686000000000002" table:style-name="ce8">
            <text:p>3</text:p>
          </table:table-cell>
          <table:table-cell office:value-type="float" office:value="180" table:style-name="ce8">
            <text:p>180</text:p>
          </table:table-cell>
          <table:table-cell office:value-type="float" office:value="49.834800000000001" table:style-name="ce8">
            <text:p>5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.0342000000000002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48.410400000000003" table:style-name="ce8">
            <text:p>48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2499999999999998E-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.42000000000000004" table:style-name="ce8">
            <text:p>0</text:p>
          </table:table-cell>
          <table:table-cell office:value-type="float" office:value="0.59289999999999998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.3715999999999999" table:style-name="ce9">
            <text:p>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3</text:p>
          </table:table-cell>
          <table:table-cell office:value-type="float" office:value="265.54712434999999" table:style-name="ce11">
            <text:p>266</text:p>
          </table:table-cell>
          <table:table-cell office:value-type="float" office:value="78.092652324931876" table:style-name="ce11">
            <text:p>78</text:p>
          </table:table-cell>
          <table:table-cell office:value-type="float" office:value="2073.7279257750001" table:style-name="ce11">
            <text:p>2 074</text:p>
          </table:table-cell>
          <table:table-cell office:value-type="float" office:value="19.386474707849999" table:style-name="ce11">
            <text:p>19</text:p>
          </table:table-cell>
          <table:table-cell office:value-type="float" office:value="51.134967136500094" table:style-name="ce11">
            <text:p>51</text:p>
          </table:table-cell>
          <table:table-cell office:value-type="float" office:value="99.132674707850001" table:style-name="ce11">
            <text:p>99</text:p>
          </table:table-cell>
          <table:table-cell office:value-type="float" office:value="172.90535281353212" table:style-name="ce11">
            <text:p>173</text:p>
          </table:table-cell>
          <table:table-cell office:value-type="float" office:value="49.786643820952023" table:style-name="ce11">
            <text:p>50</text:p>
          </table:table-cell>
          <table:table-cell office:value-type="float" office:value="860.83772152633674" table:style-name="ce11">
            <text:p>861</text:p>
          </table:table-cell>
          <table:table-cell office:value-type="float" office:value="867.96956150865014" table:style-name="ce11">
            <text:p>868</text:p>
          </table:table-cell>
          <table:table-cell office:value-type="float" office:value="44.157825309293337" table:style-name="ce11">
            <text:p>44</text:p>
          </table:table-cell>
          <table:table-cell office:value-type="float" office:value="3832.764827088291" table:style-name="ce12">
            <text:p>3 83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265.21337084999999" table:style-name="ce8">
            <text:p>265</text:p>
          </table:table-cell>
          <table:table-cell office:value-type="float" office:value="91.527917120849793" table:style-name="ce8">
            <text:p>92</text:p>
          </table:table-cell>
          <table:table-cell office:value-type="float" office:value="2427.4427426500001" table:style-name="ce8">
            <text:p>2 427</text:p>
          </table:table-cell>
          <table:table-cell office:value-type="float" office:value="20.371260786500002" table:style-name="ce8">
            <text:p>20</text:p>
          </table:table-cell>
          <table:table-cell office:value-type="float" office:value="71.525992547088734" table:style-name="ce8">
            <text:p>72</text:p>
          </table:table-cell>
          <table:table-cell office:value-type="float" office:value="145.707464719" table:style-name="ce8">
            <text:p>146</text:p>
          </table:table-cell>
          <table:table-cell office:value-type="float" office:value="175.43741383794813" table:style-name="ce8">
            <text:p>175</text:p>
          </table:table-cell>
          <table:table-cell office:value-type="float" office:value="93.860057862429102" table:style-name="ce8">
            <text:p>94</text:p>
          </table:table-cell>
          <table:table-cell office:value-type="float" office:value="1646.6565814064732" table:style-name="ce8">
            <text:p>1 647</text:p>
          </table:table-cell>
          <table:table-cell office:value-type="float" office:value="858.77529677529617" table:style-name="ce8">
            <text:p>859</text:p>
          </table:table-cell>
          <table:table-cell office:value-type="float" office:value="53.723458023662403" table:style-name="ce8">
            <text:p>54</text:p>
          </table:table-cell>
          <table:table-cell office:value-type="float" office:value="4613.6378608065843" table:style-name="ce9">
            <text:p>4 61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Zwetschken inkl. Pflaumen</text:p>
          </table:table-cell>
          <table:covered-table-cell table:number-columns-repeated="2"/>
          <table:table-cell office:value-type="string" table:number-columns-spanned="3" table:number-rows-spanned="1" table:style-name="ce32">
            <text:p>Steinobst insgesamt</text:p>
          </table:table-cell>
          <table:covered-table-cell table:number-columns-repeated="2"/>
          <table:table-cell office:value-type="string" table:number-columns-spanned="3" table:number-rows-spanned="1" table:style-name="ce33">
            <text:p>Rote und weiße Ribiseln (Johannisbeeren)</text:p>
          </table:table-cell>
          <table:covered-table-cell table:number-columns-repeated="2"/>
          <table:table-cell office:value-type="string" table:number-columns-spanned="3" table:number-rows-spanned="1" table:style-name="ce34">
            <text:p>Schwarz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.4071" table:style-name="ce8">
            <text:p>15</text:p>
          </table:table-cell>
          <table:table-cell office:value-type="float" office:value="130" table:style-name="ce8">
            <text:p>130</text:p>
          </table:table-cell>
          <table:table-cell office:value-type="float" office:value="200.29230000000001" table:style-name="ce8">
            <text:p>200</text:p>
          </table:table-cell>
          <table:table-cell office:value-type="float" office:value="126.30459999999999" table:style-name="ce8">
            <text:p>126</text:p>
          </table:table-cell>
          <table:table-cell office:value-type="float" office:value="62.808757559107114" table:style-name="ce8">
            <text:p>63</text:p>
          </table:table-cell>
          <table:table-cell office:value-type="float" office:value="793.30349999999999" table:style-name="ce8">
            <text:p>793</text:p>
          </table:table-cell>
          <table:table-cell office:value-type="float" office:value="0.67349999999999999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.0204999999999997" table:style-name="ce8">
            <text:p>2</text:p>
          </table:table-cell>
          <table:table-cell office:value-type="float" office:value="0.48880000000000001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.7108000000000001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267999999999999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5.1803999999999997" table:style-name="ce8">
            <text:p>5</text:p>
          </table:table-cell>
          <table:table-cell office:value-type="float" office:value="8.3814999999999991" table:style-name="ce8">
            <text:p>8</text:p>
          </table:table-cell>
          <table:table-cell office:value-type="float" office:value="31.971186541788459" table:style-name="ce8">
            <text:p>32</text:p>
          </table:table-cell>
          <table:table-cell office:value-type="float" office:value="26.796649999999996" table:style-name="ce8">
            <text:p>27</text:p>
          </table:table-cell>
          <table:table-cell office:value-type="float" office:value="0.93799999999999994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.8139999999999996" table:style-name="ce8">
            <text:p>3</text:p>
          </table:table-cell>
          <table:table-cell office:value-type="float" office:value="0.82740000000000002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3.3096000000000005" table:style-name="ce9">
            <text:p>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0.2042" table:style-name="ce8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196.32729999999998" table:style-name="ce8">
            <text:p>196</text:p>
          </table:table-cell>
          <table:table-cell office:value-type="float" office:value="752.25847364113827" table:style-name="ce8">
            <text:p>752</text:p>
          </table:table-cell>
          <table:table-cell office:value-type="float" office:value="49.867698197876415" table:style-name="ce8">
            <text:p>50</text:p>
          </table:table-cell>
          <table:table-cell office:value-type="float" office:value="3751.3398530331451" table:style-name="ce8">
            <text:p>3 751</text:p>
          </table:table-cell>
          <table:table-cell office:value-type="float" office:value="4.3895999999999997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0.974" table:style-name="ce8">
            <text:p>11</text:p>
          </table:table-cell>
          <table:table-cell office:value-type="float" office:value="11.47830000000000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5.913200000000003" table:style-name="ce9">
            <text:p>4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3.80588" table:style-name="ce8">
            <text:p>14</text:p>
          </table:table-cell>
          <table:table-cell office:value-type="float" office:value="150" table:style-name="ce8">
            <text:p>150</text:p>
          </table:table-cell>
          <table:table-cell office:value-type="float" office:value="207.0882" table:style-name="ce8">
            <text:p>207</text:p>
          </table:table-cell>
          <table:table-cell office:value-type="float" office:value="129.33042499999999" table:style-name="ce8">
            <text:p>129</text:p>
          </table:table-cell>
          <table:table-cell office:value-type="float" office:value="167.57050013560229" table:style-name="ce8">
            <text:p>168</text:p>
          </table:table-cell>
          <table:table-cell office:value-type="float" office:value="2167.1963999999998" table:style-name="ce8">
            <text:p>2 167</text:p>
          </table:table-cell>
          <table:table-cell office:value-type="float" office:value="0.67859999999999998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6.1074000000000002" table:style-name="ce8">
            <text:p>6</text:p>
          </table:table-cell>
          <table:table-cell office:value-type="float" office:value="4.1856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37.670400000000001" table:style-name="ce9">
            <text:p>3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83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.10979999999999998" table:style-name="ce8">
            <text:p>0</text:p>
          </table:table-cell>
          <table:table-cell office:value-type="float" office:value="0.183" table:style-name="ce8">
            <text:p>0</text:p>
          </table:table-cell>
          <table:table-cell office:value-type="float" office:value="5.9999999999999991" table:style-name="ce8">
            <text:p>6</text:p>
          </table:table-cell>
          <table:table-cell office:value-type="float" office:value="0.10979999999999998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26.01767606119999" table:style-name="ce8">
            <text:p>126</text:p>
          </table:table-cell>
          <table:table-cell office:value-type="float" office:value="40" table:style-name="ce8">
            <text:p>40</text:p>
          </table:table-cell>
          <table:table-cell office:value-type="float" office:value="504.07070424479997" table:style-name="ce8">
            <text:p>504</text:p>
          </table:table-cell>
          <table:table-cell office:value-type="float" office:value="474.44587080009399" table:style-name="ce8">
            <text:p>474</text:p>
          </table:table-cell>
          <table:table-cell office:value-type="float" office:value="23.313554156216568" table:style-name="ce8">
            <text:p>23</text:p>
          </table:table-cell>
          <table:table-cell office:value-type="float" office:value="1106.101950309132" table:style-name="ce8">
            <text:p>1 106</text:p>
          </table:table-cell>
          <table:table-cell office:value-type="float" office:value="120.741851451375" table:style-name="ce8">
            <text:p>121</text:p>
          </table:table-cell>
          <table:table-cell office:value-type="float" office:value="140" table:style-name="ce8">
            <text:p>140</text:p>
          </table:table-cell>
          <table:table-cell office:value-type="float" office:value="1690.3859203192501" table:style-name="ce8">
            <text:p>1 690</text:p>
          </table:table-cell>
          <table:table-cell office:value-type="float" office:value="169.08110250499999" table:style-name="ce8">
            <text:p>169</text:p>
          </table:table-cell>
          <table:table-cell office:value-type="float" office:value="15" table:style-name="ce8">
            <text:p>15</text:p>
          </table:table-cell>
          <table:table-cell office:value-type="float" office:value="253.62165375750001" table:style-name="ce9">
            <text:p>25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1.69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86.76" table:style-name="ce8">
            <text:p>87</text:p>
          </table:table-cell>
          <table:table-cell office:value-type="float" office:value="36.491100000000003" table:style-name="ce8">
            <text:p>36</text:p>
          </table:table-cell>
          <table:table-cell office:value-type="float" office:value="32.996237438717927" table:style-name="ce8">
            <text:p>33</text:p>
          </table:table-cell>
          <table:table-cell office:value-type="float" office:value="120.40690000000001" table:style-name="ce8">
            <text:p>120</text:p>
          </table:table-cell>
          <table:table-cell office:value-type="float" office:value="1.8958999999999999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10.427449999999999" table:style-name="ce8">
            <text:p>10</text:p>
          </table:table-cell>
          <table:table-cell office:value-type="float" office:value="3.4586999999999999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5.564150000000001" table:style-name="ce9">
            <text:p>1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1347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18.808199999999999" table:style-name="ce8">
            <text:p>19</text:p>
          </table:table-cell>
          <table:table-cell office:value-type="float" office:value="5.9032999999999998" table:style-name="ce8">
            <text:p>6</text:p>
          </table:table-cell>
          <table:table-cell office:value-type="float" office:value="116.27903037284233" table:style-name="ce8">
            <text:p>116</text:p>
          </table:table-cell>
          <table:table-cell office:value-type="float" office:value="68.643000000000001" table:style-name="ce8">
            <text:p>69</text:p>
          </table:table-cell>
          <table:table-cell office:value-type="float" office:value="0.57709999999999995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3.4625999999999997" table:style-name="ce8">
            <text:p>3</text:p>
          </table:table-cell>
          <table:table-cell office:value-type="float" office:value="4.7952000000000004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.8771200000000001" table:style-name="ce9">
            <text:p>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6028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3.9182000000000001" table:style-name="ce8">
            <text:p>4</text:p>
          </table:table-cell>
          <table:table-cell office:value-type="float" office:value="5.2824000000000009" table:style-name="ce8">
            <text:p>5</text:p>
          </table:table-cell>
          <table:table-cell office:value-type="float" office:value="104.34688777828258" table:style-name="ce8">
            <text:p>104</text:p>
          </table:table-cell>
          <table:table-cell office:value-type="float" office:value="55.120200000000004" table:style-name="ce8">
            <text:p>55</text:p>
          </table:table-cell>
          <table:table-cell office:value-type="float" office:value="5.1999999999999998E-3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.3000000000000001E-2" table:style-name="ce8">
            <text:p>0</text:p>
          </table:table-cell>
          <table:table-cell office:value-type="float" office:value="2E-3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8.0000000000000002E-3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3</text:p>
          </table:table-cell>
          <table:table-cell office:value-type="float" office:value="212.77215606120001" table:style-name="ce11">
            <text:p>213</text:p>
          </table:table-cell>
          <table:table-cell office:value-type="float" office:value="57.458415935455122" table:style-name="ce11">
            <text:p>57</text:p>
          </table:table-cell>
          <table:table-cell office:value-type="float" office:value="1222.5551042447998" table:style-name="ce11">
            <text:p>1 223</text:p>
          </table:table-cell>
          <table:table-cell office:value-type="float" office:value="1538.5806694412322" table:style-name="ce11">
            <text:p>1 539</text:p>
          </table:table-cell>
          <table:table-cell office:value-type="float" office:value="52.574547529444615" table:style-name="ce11">
            <text:p>53</text:p>
          </table:table-cell>
          <table:table-cell office:value-type="float" office:value="8089.0182533422776" table:style-name="ce11">
            <text:p>8 089</text:p>
          </table:table-cell>
          <table:table-cell office:value-type="float" office:value="129.89975145137501" table:style-name="ce11">
            <text:p>130</text:p>
          </table:table-cell>
          <table:table-cell office:value-type="float" office:value="132.88746522085648" table:style-name="ce11">
            <text:p>133</text:p>
          </table:table-cell>
          <table:table-cell office:value-type="float" office:value="1726.2048703192499" table:style-name="ce11">
            <text:p>1 726</text:p>
          </table:table-cell>
          <table:table-cell office:value-type="float" office:value="194.31710250499998" table:style-name="ce11">
            <text:p>194</text:p>
          </table:table-cell>
          <table:table-cell office:value-type="float" office:value="18.561151803311777" table:style-name="ce11">
            <text:p>19</text:p>
          </table:table-cell>
          <table:table-cell office:value-type="float" office:value="360.67492375749998" table:style-name="ce12">
            <text:p>36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206.77131434399999" table:style-name="ce8">
            <text:p>207</text:p>
          </table:table-cell>
          <table:table-cell office:value-type="float" office:value="107.29289749298225" table:style-name="ce8">
            <text:p>107</text:p>
          </table:table-cell>
          <table:table-cell office:value-type="float" office:value="2218.5093434400001" table:style-name="ce8">
            <text:p>2 219</text:p>
          </table:table-cell>
          <table:table-cell office:value-type="float" office:value="1526.5686565937444" table:style-name="ce8">
            <text:p>1 527</text:p>
          </table:table-cell>
          <table:table-cell office:value-type="float" office:value="72.397359563784363" table:style-name="ce8">
            <text:p>72</text:p>
          </table:table-cell>
          <table:table-cell office:value-type="float" office:value="11051.953993022058" table:style-name="ce8">
            <text:p>11 052</text:p>
          </table:table-cell>
          <table:table-cell office:value-type="float" office:value="124.15013947749999" table:style-name="ce8">
            <text:p>124</text:p>
          </table:table-cell>
          <table:table-cell office:value-type="float" office:value="152.67268241639903" table:style-name="ce8">
            <text:p>153</text:p>
          </table:table-cell>
          <table:table-cell office:value-type="float" office:value="1895.4334816399999" table:style-name="ce8">
            <text:p>1 895</text:p>
          </table:table-cell>
          <table:table-cell office:value-type="float" office:value="194.31710250499998" table:style-name="ce8">
            <text:p>194</text:p>
          </table:table-cell>
          <table:table-cell office:value-type="float" office:value="79.190171642272446" table:style-name="ce8">
            <text:p>79</text:p>
          </table:table-cell>
          <table:table-cell office:value-type="float" office:value="1538.8004700399999" table:style-name="ce9">
            <text:p>1 53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Erd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Him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Kulturheidelbeeren</text:p>
          </table:table-cell>
          <table:covered-table-cell table:number-columns-repeated="2"/>
          <table:table-cell office:value-type="string" table:number-columns-spanned="3" table:number-rows-spanned="1" table:style-name="ce35">
            <text:p>Beerenobst insgesamt</text:p>
            <text:p>(ohne Aronia und Holunder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0.168726870832728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91.18108809582907" table:style-name="ce8">
            <text:p>491</text:p>
          </table:table-cell>
          <table:table-cell office:value-type="float" office:value="3.0629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9.1887000000000008" table:style-name="ce8">
            <text:p>9</text:p>
          </table:table-cell>
          <table:table-cell office:value-type="float" office:value="2.5453999999999999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7.6361999999999997" table:style-name="ce8">
            <text:p>8</text:p>
          </table:table-cell>
          <table:table-cell office:value-type="float" office:value="76.93932687083273" table:style-name="ce8">
            <text:p>77</text:p>
          </table:table-cell>
          <table:table-cell office:value-type="float" office:value="66.511796880539876" table:style-name="ce8">
            <text:p>67</text:p>
          </table:table-cell>
          <table:table-cell office:value-type="float" office:value="511.737288095829" table:style-name="ce9">
            <text:p>51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2.0182" table:style-name="ce8">
            <text:p>62</text:p>
          </table:table-cell>
          <table:table-cell office:value-type="float" office:value="110" table:style-name="ce8">
            <text:p>110</text:p>
          </table:table-cell>
          <table:table-cell office:value-type="float" office:value="682.2002" table:style-name="ce8">
            <text:p>682</text:p>
          </table:table-cell>
          <table:table-cell office:value-type="float" office:value="4.0507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.1013999999999999" table:style-name="ce8">
            <text:p>8</text:p>
          </table:table-cell>
          <table:table-cell office:value-type="float" office:value="9.9634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39.8536" table:style-name="ce8">
            <text:p>40</text:p>
          </table:table-cell>
          <table:table-cell office:value-type="float" office:value="77.797699999999992" table:style-name="ce8">
            <text:p>78</text:p>
          </table:table-cell>
          <table:table-cell office:value-type="float" office:value="94.640175737843165" table:style-name="ce8">
            <text:p>95</text:p>
          </table:table-cell>
          <table:table-cell office:value-type="float" office:value="736.27880000000005" table:style-name="ce9">
            <text:p>73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13.38764704553591" table:style-name="ce8">
            <text:p>513</text:p>
          </table:table-cell>
          <table:table-cell office:value-type="float" office:value="135" table:style-name="ce8">
            <text:p>135</text:p>
          </table:table-cell>
          <table:table-cell office:value-type="float" office:value="6930.7332351147343" table:style-name="ce8">
            <text:p>6 931</text:p>
          </table:table-cell>
          <table:table-cell office:value-type="float" office:value="54.192599999999999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243.86669999999998" table:style-name="ce8">
            <text:p>244</text:p>
          </table:table-cell>
          <table:table-cell office:value-type="float" office:value="10.94330000000000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7.358250000000005" table:style-name="ce8">
            <text:p>27</text:p>
          </table:table-cell>
          <table:table-cell office:value-type="float" office:value="594.39144704553587" table:style-name="ce8">
            <text:p>594</text:p>
          </table:table-cell>
          <table:table-cell office:value-type="float" office:value="122.1223054469463" table:style-name="ce8">
            <text:p>122</text:p>
          </table:table-cell>
          <table:table-cell office:value-type="float" office:value="7258.8453851147342" table:style-name="ce9">
            <text:p>7 25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19.53030000000001" table:style-name="ce8">
            <text:p>320</text:p>
          </table:table-cell>
          <table:table-cell office:value-type="float" office:value="125" table:style-name="ce8">
            <text:p>125</text:p>
          </table:table-cell>
          <table:table-cell office:value-type="float" office:value="3994.1287499999999" table:style-name="ce8">
            <text:p>3 994</text:p>
          </table:table-cell>
          <table:table-cell office:value-type="float" office:value="10.871700000000001" table:style-name="ce8">
            <text:p>11</text:p>
          </table:table-cell>
          <table:table-cell office:value-type="float" office:value="120" table:style-name="ce8">
            <text:p>120</text:p>
          </table:table-cell>
          <table:table-cell office:value-type="float" office:value="130.46039999999999" table:style-name="ce8">
            <text:p>130</text:p>
          </table:table-cell>
          <table:table-cell office:value-type="float" office:value="47.248800000000003" table:style-name="ce8">
            <text:p>47</text:p>
          </table:table-cell>
          <table:table-cell office:value-type="float" office:value="100" table:style-name="ce8">
            <text:p>100</text:p>
          </table:table-cell>
          <table:table-cell office:value-type="float" office:value="472.488" table:style-name="ce8">
            <text:p>472</text:p>
          </table:table-cell>
          <table:table-cell office:value-type="float" office:value="382.51499999999999" table:style-name="ce8">
            <text:p>383</text:p>
          </table:table-cell>
          <table:table-cell office:value-type="float" office:value="121.32478334182974" table:style-name="ce8">
            <text:p>121</text:p>
          </table:table-cell>
          <table:table-cell office:value-type="float" office:value="4640.8549499999999" table:style-name="ce9">
            <text:p>4 64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605" table:style-name="ce8">
            <text:p>4</text:p>
          </table:table-cell>
          <table:table-cell office:value-type="float" office:value="88" table:style-name="ce8">
            <text:p>88</text:p>
          </table:table-cell>
          <table:table-cell office:value-type="float" office:value="31.724" table:style-name="ce8">
            <text:p>32</text:p>
          </table:table-cell>
          <table:table-cell office:value-type="float" office:value="0.2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0.120000000000001" table:style-name="ce8">
            <text:p>10</text:p>
          </table:table-cell>
          <table:table-cell office:value-type="float" office:value="6.0050000000000008" table:style-name="ce8">
            <text:p>6</text:p>
          </table:table-cell>
          <table:table-cell office:value-type="float" office:value="71.347210657785183" table:style-name="ce8">
            <text:p>71</text:p>
          </table:table-cell>
          <table:table-cell office:value-type="float" office:value="42.844000000000008" table:style-name="ce9">
            <text:p>4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57.84565741999998" table:style-name="ce8">
            <text:p>158</text:p>
          </table:table-cell>
          <table:table-cell office:value-type="float" office:value="100" table:style-name="ce8">
            <text:p>100</text:p>
          </table:table-cell>
          <table:table-cell office:value-type="float" office:value="1578.4565742" table:style-name="ce8">
            <text:p>1 578</text:p>
          </table:table-cell>
          <table:table-cell office:value-type="float" office:value="27.758279744999999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194.30795821499999" table:style-name="ce8">
            <text:p>194</text:p>
          </table:table-cell>
          <table:table-cell office:value-type="float" office:value="149.31038554499813" table:style-name="ce8">
            <text:p>149</text:p>
          </table:table-cell>
          <table:table-cell office:value-type="float" office:value="90" table:style-name="ce8">
            <text:p>90</text:p>
          </table:table-cell>
          <table:table-cell office:value-type="float" office:value="1343.7934699049831" table:style-name="ce8">
            <text:p>1 344</text:p>
          </table:table-cell>
          <table:table-cell office:value-type="float" office:value="624.73727666637308" table:style-name="ce8">
            <text:p>625</text:p>
          </table:table-cell>
          <table:table-cell office:value-type="float" office:value="81.003099469270424" table:style-name="ce8">
            <text:p>81</text:p>
          </table:table-cell>
          <table:table-cell office:value-type="float" office:value="5060.5655763967334" table:style-name="ce9">
            <text:p>5 06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2.530923749999999" table:style-name="ce8">
            <text:p>33</text:p>
          </table:table-cell>
          <table:table-cell office:value-type="float" office:value="130" table:style-name="ce8">
            <text:p>130</text:p>
          </table:table-cell>
          <table:table-cell office:value-type="float" office:value="422.90200874999999" table:style-name="ce8">
            <text:p>423</text:p>
          </table:table-cell>
          <table:table-cell office:value-type="float" office:value="4.1536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.1536" table:style-name="ce8">
            <text:p>4</text:p>
          </table:table-cell>
          <table:table-cell office:value-type="float" office:value="6.2765000000000004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.829500000000003" table:style-name="ce8">
            <text:p>19</text:p>
          </table:table-cell>
          <table:table-cell office:value-type="float" office:value="48.315623749999993" table:style-name="ce8">
            <text:p>48</text:p>
          </table:table-cell>
          <table:table-cell office:value-type="float" office:value="97.665449004991885" table:style-name="ce8">
            <text:p>98</text:p>
          </table:table-cell>
          <table:table-cell office:value-type="float" office:value="471.87670874999998" table:style-name="ce9">
            <text:p>472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.3278930000000004" table:style-name="ce8">
            <text:p>6</text:p>
          </table:table-cell>
          <table:table-cell office:value-type="float" office:value="130" table:style-name="ce8">
            <text:p>130</text:p>
          </table:table-cell>
          <table:table-cell office:value-type="float" office:value="82.262609000000012" table:style-name="ce8">
            <text:p>82</text:p>
          </table:table-cell>
          <table:table-cell office:value-type="float" office:value="1.5860000000000001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23.79" table:style-name="ce8">
            <text:p>24</text:p>
          </table:table-cell>
          <table:table-cell office:value-type="float" office:value="1.914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.4894" table:style-name="ce8">
            <text:p>11</text:p>
          </table:table-cell>
          <table:table-cell office:value-type="float" office:value="15.201093" table:style-name="ce8">
            <text:p>15</text:p>
          </table:table-cell>
          <table:table-cell office:value-type="float" office:value="81.495277346175058" table:style-name="ce8">
            <text:p>81</text:p>
          </table:table-cell>
          <table:table-cell office:value-type="float" office:value="123.88172900000002" table:style-name="ce9">
            <text:p>124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1.452000000000002" table:style-name="ce8">
            <text:p>31</text:p>
          </table:table-cell>
          <table:table-cell office:value-type="float" office:value="135" table:style-name="ce8">
            <text:p>135</text:p>
          </table:table-cell>
          <table:table-cell office:value-type="float" office:value="424.60200000000003" table:style-name="ce8">
            <text:p>425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7.6499999999999999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1.476200000000002" table:style-name="ce8">
            <text:p>31</text:p>
          </table:table-cell>
          <table:table-cell office:value-type="float" office:value="134.92718307800817" table:style-name="ce8">
            <text:p>135</text:p>
          </table:table-cell>
          <table:table-cell office:value-type="float" office:value="424.69950000000006" table:style-name="ce9">
            <text:p>425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3</text:p>
          </table:table-cell>
          <table:table-cell office:value-type="float" office:value="1196.8663480863686" table:style-name="ce11">
            <text:p>1 197</text:p>
          </table:table-cell>
          <table:table-cell office:value-type="float" office:value="122.30430313764856" table:style-name="ce11">
            <text:p>122</text:p>
          </table:table-cell>
          <table:table-cell office:value-type="float" office:value="14638.190465160562" table:style-name="ce11">
            <text:p>14 638</text:p>
          </table:table-cell>
          <table:table-cell office:value-type="float" office:value="105.89277974499998" table:style-name="ce11">
            <text:p>106</text:p>
          </table:table-cell>
          <table:table-cell office:value-type="float" office:value="58.0724445704275" table:style-name="ce11">
            <text:p>58</text:p>
          </table:table-cell>
          <table:table-cell office:value-type="float" office:value="614.94525821499997" table:style-name="ce11">
            <text:p>615</text:p>
          </table:table-cell>
          <table:table-cell office:value-type="float" office:value="230.40268554499812" table:style-name="ce11">
            <text:p>230</text:p>
          </table:table-cell>
          <table:table-cell office:value-type="float" office:value="83.83445771632482" table:style-name="ce11">
            <text:p>84</text:p>
          </table:table-cell>
          <table:table-cell office:value-type="float" office:value="1931.5684199049831" table:style-name="ce11">
            <text:p>1 932</text:p>
          </table:table-cell>
          <table:table-cell office:value-type="float" office:value="1857.3786673327418" table:style-name="ce11">
            <text:p>1 857</text:p>
          </table:table-cell>
          <table:table-cell office:value-type="float" office:value="103.75689285282866" table:style-name="ce11">
            <text:p>104</text:p>
          </table:table-cell>
          <table:table-cell office:value-type="float" office:value="19271.583937357296" table:style-name="ce12">
            <text:p>19 272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Österreich 2022</text:p>
          </table:table-cell>
          <table:table-cell office:value-type="float" office:value="1221.2621927163686" table:style-name="ce8">
            <text:p>1 221</text:p>
          </table:table-cell>
          <table:table-cell office:value-type="float" office:value="138.62538172408281" table:style-name="ce8">
            <text:p>139</text:p>
          </table:table-cell>
          <table:table-cell office:value-type="float" office:value="16929.793765049701" table:style-name="ce8">
            <text:p>16 930</text:p>
          </table:table-cell>
          <table:table-cell office:value-type="float" office:value="104.57095689999998" table:style-name="ce8">
            <text:p>105</text:p>
          </table:table-cell>
          <table:table-cell office:value-type="float" office:value="67.014045091902588" table:style-name="ce8">
            <text:p>67</text:p>
          </table:table-cell>
          <table:table-cell office:value-type="float" office:value="700.7722821000001" table:style-name="ce8">
            <text:p>701</text:p>
          </table:table-cell>
          <table:table-cell office:value-type="float" office:value="223.2926671857125" table:style-name="ce8">
            <text:p>223</text:p>
          </table:table-cell>
          <table:table-cell office:value-type="float" office:value="92.33214855830451" table:style-name="ce8">
            <text:p>92</text:p>
          </table:table-cell>
          <table:table-cell office:value-type="float" office:value="2061.7091718571251" table:style-name="ce8">
            <text:p>2 062</text:p>
          </table:table-cell>
          <table:table-cell office:value-type="float" office:value="1867.593058784581" table:style-name="ce8">
            <text:p>1 868</text:p>
          </table:table-cell>
          <table:table-cell office:value-type="float" office:value="123.83055860004869" table:style-name="ce8">
            <text:p>124</text:p>
          </table:table-cell>
          <table:table-cell office:value-type="float" office:value="23126.509170686822" table:style-name="ce9">
            <text:p>23 127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6">
            <text:p>Obst insgesamt<text:s text:c="13"/></text:p>
            <text:p>(ohne Aronia und Holunder)</text:p>
          </table:table-cell>
          <table:covered-table-cell table:number-columns-repeated="2"/>
          <table:table-cell office:value-type="string" table:number-columns-spanned="3" table:number-rows-spanned="1" table:style-name="ce30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0">
            <text:p>Holunder</text:p>
          </table:table-cell>
          <table:covered-table-cell table:number-columns-repeated="2"/>
          <table:table-cell office:value-type="string" table:number-columns-spanned="3" table:number-rows-spanned="1" table:style-name="ce35">
            <text:p>Obst insgesamt<text:s text:c="14"/></text:p>
            <text:p>(inkl. Aronia und Holunder)</text:p>
          </table:table-cell>
          <table:covered-table-cell table:number-columns-repeated="2"/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91.66687687083265" table:style-name="ce8">
            <text:p>592</text:p>
          </table:table-cell>
          <table:table-cell office:value-type="float" office:value="178.07274794252086" table:style-name="ce8">
            <text:p>178</text:p>
          </table:table-cell>
          <table:table-cell office:value-type="float" office:value="10535.974663095831" table:style-name="ce8">
            <text:p>10 536</text:p>
          </table:table-cell>
          <table:table-cell office:value-type="float" office:value="3.8593000000000002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27.0151" table:style-name="ce8">
            <text:p>27</text:p>
          </table:table-cell>
          <table:table-cell office:value-type="float" office:value="98.564970000000002" table:style-name="ce8">
            <text:p>99</text:p>
          </table:table-cell>
          <table:table-cell office:value-type="float" office:value="65" table:style-name="ce8">
            <text:p>65</text:p>
          </table:table-cell>
          <table:table-cell office:value-type="float" office:value="640.67230500000005" table:style-name="ce8">
            <text:p>641</text:p>
          </table:table-cell>
          <table:table-cell office:value-type="float" office:value="694.09114687083263" table:style-name="ce8">
            <text:p>694</text:p>
          </table:table-cell>
          <table:table-cell office:value-type="float" office:value="161.41485334606614" table:style-name="ce8">
            <text:p>161</text:p>
          </table:table-cell>
          <table:table-cell office:value-type="float" office:value="11203.662068095831" table:style-name="ce9">
            <text:p>11 204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4.44590000000002" table:style-name="ce8">
            <text:p>114</text:p>
          </table:table-cell>
          <table:table-cell office:value-type="float" office:value="105.3108979876081" table:style-name="ce8">
            <text:p>105</text:p>
          </table:table-cell>
          <table:table-cell office:value-type="float" office:value="1205.2400499999999" table:style-name="ce8">
            <text:p>1 205</text:p>
          </table:table-cell>
          <table:table-cell office:value-type="float" office:value="13.9893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83.9358" table:style-name="ce8">
            <text:p>84</text:p>
          </table:table-cell>
          <table:table-cell office:value-type="float" office:value="12.9201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77.520600000000002" table:style-name="ce8">
            <text:p>78</text:p>
          </table:table-cell>
          <table:table-cell office:value-type="float" office:value="141.3553" table:style-name="ce8">
            <text:p>141</text:p>
          </table:table-cell>
          <table:table-cell office:value-type="float" office:value="96.685193268310414" table:style-name="ce8">
            <text:p>97</text:p>
          </table:table-cell>
          <table:table-cell office:value-type="float" office:value="1366.6964499999999" table:style-name="ce9">
            <text:p>1 367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51.7550064404163" table:style-name="ce8">
            <text:p>2 152</text:p>
          </table:table-cell>
          <table:table-cell office:value-type="float" office:value="127.74322822669379" table:style-name="ce8">
            <text:p>128</text:p>
          </table:table-cell>
          <table:table-cell office:value-type="float" office:value="27487.213087564905" table:style-name="ce8">
            <text:p>27 487</text:p>
          </table:table-cell>
          <table:table-cell office:value-type="float" office:value="66.472920000000002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166.1823" table:style-name="ce8">
            <text:p>166</text:p>
          </table:table-cell>
          <table:table-cell office:value-type="float" office:value="128.58850000000001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450.05975000000007" table:style-name="ce8">
            <text:p>450</text:p>
          </table:table-cell>
          <table:table-cell office:value-type="float" office:value="2346.8164264404163" table:style-name="ce8">
            <text:p>2 347</text:p>
          </table:table-cell>
          <table:table-cell office:value-type="float" office:value="119.75139947435694" table:style-name="ce8">
            <text:p>120</text:p>
          </table:table-cell>
          <table:table-cell office:value-type="float" office:value="28103.45513756491" table:style-name="ce9">
            <text:p>28 103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32.53518499999996" table:style-name="ce8">
            <text:p>933</text:p>
          </table:table-cell>
          <table:table-cell office:value-type="float" office:value="225.6307700604348" table:style-name="ce8">
            <text:p>226</text:p>
          </table:table-cell>
          <table:table-cell office:value-type="float" office:value="21040.86319" table:style-name="ce8">
            <text:p>21 041</text:p>
          </table:table-cell>
          <table:table-cell office:value-type="float" office:value="150.0068" table:style-name="ce8">
            <text:p>150</text:p>
          </table:table-cell>
          <table:table-cell office:value-type="float" office:value="50" table:style-name="ce8">
            <text:p>50</text:p>
          </table:table-cell>
          <table:table-cell office:value-type="float" office:value="750.03399999999999" table:style-name="ce8">
            <text:p>750</text:p>
          </table:table-cell>
          <table:table-cell office:value-type="float" office:value="1.2638849999999999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5.16662" table:style-name="ce8">
            <text:p>15</text:p>
          </table:table-cell>
          <table:table-cell office:value-type="float" office:value="1083.8058699999999" table:style-name="ce8">
            <text:p>1 084</text:p>
          </table:table-cell>
          <table:table-cell office:value-type="float" office:value="201.19898234173615" table:style-name="ce8">
            <text:p>201</text:p>
          </table:table-cell>
          <table:table-cell office:value-type="float" office:value="21806.06381" table:style-name="ce9">
            <text:p>21 806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7.7680000000000007" table:style-name="ce8">
            <text:p>8</text:p>
          </table:table-cell>
          <table:table-cell office:value-type="float" office:value="94.492533470648809" table:style-name="ce8">
            <text:p>94</text:p>
          </table:table-cell>
          <table:table-cell office:value-type="float" office:value="73.401800000000009" table:style-name="ce8">
            <text:p>73</text:p>
          </table:table-cell>
          <table:table-cell office:value-type="float" office:value="8.2469999999999999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37.111499999999999" table:style-name="ce8">
            <text:p>37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.015000000000001" table:style-name="ce8">
            <text:p>16</text:p>
          </table:table-cell>
          <table:table-cell office:value-type="float" office:value="69.006119263190769" table:style-name="ce8">
            <text:p>69</text:p>
          </table:table-cell>
          <table:table-cell office:value-type="float" office:value="110.51330000000002" table:style-name="ce9">
            <text:p>111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290.7354935672965" table:style-name="ce8">
            <text:p>6 291</text:p>
          </table:table-cell>
          <table:table-cell office:value-type="float" office:value="197.13374234027665" table:style-name="ce8">
            <text:p>197</text:p>
          </table:table-cell>
          <table:table-cell office:value-type="float" office:value="124011.62299197286" table:style-name="ce8">
            <text:p>124 012</text:p>
          </table:table-cell>
          <table:table-cell office:value-type="float" office:value="230.379898358574" table:style-name="ce8">
            <text:p>230</text:p>
          </table:table-cell>
          <table:table-cell office:value-type="float" office:value="2" table:style-name="ce8">
            <text:p>2</text:p>
          </table:table-cell>
          <table:table-cell office:value-type="float" office:value="46.075979671714798" table:style-name="ce8">
            <text:p>46</text:p>
          </table:table-cell>
          <table:table-cell office:value-type="float" office:value="656.87489009919989" table:style-name="ce8">
            <text:p>657</text:p>
          </table:table-cell>
          <table:table-cell office:value-type="float" office:value="60" table:style-name="ce8">
            <text:p>60</text:p>
          </table:table-cell>
          <table:table-cell office:value-type="float" office:value="3941.2493405951996" table:style-name="ce8">
            <text:p>3 941</text:p>
          </table:table-cell>
          <table:table-cell office:value-type="float" office:value="7177.99028202507" table:style-name="ce8">
            <text:p>7 178</text:p>
          </table:table-cell>
          <table:table-cell office:value-type="float" office:value="178.32142881660246" table:style-name="ce8">
            <text:p>178</text:p>
          </table:table-cell>
          <table:table-cell office:value-type="float" office:value="127998.94831223978" table:style-name="ce9">
            <text:p>127 999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87.83582375" table:style-name="ce8">
            <text:p>188</text:p>
          </table:table-cell>
          <table:table-cell office:value-type="float" office:value="165.54961384196554" table:style-name="ce8">
            <text:p>166</text:p>
          </table:table-cell>
          <table:table-cell office:value-type="float" office:value="3109.6148087500001" table:style-name="ce8">
            <text:p>3 110</text:p>
          </table:table-cell>
          <table:table-cell office:value-type="float" office:value="0.197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78839999999999999" table:style-name="ce8">
            <text:p>1</text:p>
          </table:table-cell>
          <table:table-cell office:value-type="float" office:value="0.3088000000000000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.4704000000000002" table:style-name="ce8">
            <text:p>2</text:p>
          </table:table-cell>
          <table:table-cell office:value-type="float" office:value="188.34172375" table:style-name="ce8">
            <text:p>188</text:p>
          </table:table-cell>
          <table:table-cell office:value-type="float" office:value="165.27796107897734" table:style-name="ce8">
            <text:p>165</text:p>
          </table:table-cell>
          <table:table-cell office:value-type="float" office:value="3112.8736087500001" table:style-name="ce9">
            <text:p>3 113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2.881893000000012" table:style-name="ce8">
            <text:p>63</text:p>
          </table:table-cell>
          <table:table-cell office:value-type="float" office:value="179.66484071972832" table:style-name="ce8">
            <text:p>180</text:p>
          </table:table-cell>
          <table:table-cell office:value-type="float" office:value="1129.766529" table:style-name="ce8">
            <text:p>1 130</text:p>
          </table:table-cell>
          <table:table-cell office:value-type="float" office:value="1.1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.4400000000000002E-2" table:style-name="ce8">
            <text:p>0</text:p>
          </table:table-cell>
          <table:table-cell office:value-type="float" office:value="3.9626299999999999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7.9252599999999997" table:style-name="ce8">
            <text:p>8</text:p>
          </table:table-cell>
          <table:table-cell office:value-type="float" office:value="66.855623000000008" table:style-name="ce8">
            <text:p>67</text:p>
          </table:table-cell>
          <table:table-cell office:value-type="float" office:value="170.1780849458242" table:style-name="ce8">
            <text:p>170</text:p>
          </table:table-cell>
          <table:table-cell office:value-type="float" office:value="1137.736189" table:style-name="ce9">
            <text:p>1 138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.988599999999991" table:style-name="ce8">
            <text:p>100</text:p>
          </table:table-cell>
          <table:table-cell office:value-type="float" office:value="193.19389410392787" table:style-name="ce8">
            <text:p>193</text:p>
          </table:table-cell>
          <table:table-cell office:value-type="float" office:value="1931.7187000000001" table:style-name="ce8">
            <text:p>1 93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0000000000000001E-3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.4000000000000002E-2" table:style-name="ce8">
            <text:p>0</text:p>
          </table:table-cell>
          <table:table-cell office:value-type="float" office:value="99.992599999999996" table:style-name="ce8">
            <text:p>100</text:p>
          </table:table-cell>
          <table:table-cell office:value-type="float" office:value="193.18756587987514" table:style-name="ce8">
            <text:p>193</text:p>
          </table:table-cell>
          <table:table-cell office:value-type="float" office:value="1931.7327" table:style-name="ce9">
            <text:p>1 932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3</text:p>
          </table:table-cell>
          <table:table-cell office:value-type="float" office:value="10439.612778628545" table:style-name="ce11">
            <text:p>10 440</text:p>
          </table:table-cell>
          <table:table-cell office:value-type="float" office:value="182.5023780675254" table:style-name="ce11">
            <text:p>183</text:p>
          </table:table-cell>
          <table:table-cell office:value-type="float" office:value="190525.41582038361" table:style-name="ce11">
            <text:p>190 525</text:p>
          </table:table-cell>
          <table:table-cell office:value-type="float" office:value="473.16341835857401" table:style-name="ce11">
            <text:p>473</text:p>
          </table:table-cell>
          <table:table-cell office:value-type="float" office:value="23.484222079688148" table:style-name="ce11">
            <text:p>23</text:p>
          </table:table-cell>
          <table:table-cell office:value-type="float" office:value="1111.1874796717145" table:style-name="ce11">
            <text:p>1 111</text:p>
          </table:table-cell>
          <table:table-cell office:value-type="float" office:value="902.48777509919989" table:style-name="ce11">
            <text:p>902</text:p>
          </table:table-cell>
          <table:table-cell office:value-type="float" office:value="56.899144977678624" table:style-name="ce11">
            <text:p>57</text:p>
          </table:table-cell>
          <table:table-cell office:value-type="float" office:value="5135.0782755951996" table:style-name="ce11">
            <text:p>5 135</text:p>
          </table:table-cell>
          <table:table-cell office:value-type="float" office:value="11815.263972086319" table:style-name="ce11">
            <text:p>11 815</text:p>
          </table:table-cell>
          <table:table-cell office:value-type="float" office:value="166.54023307521996" table:style-name="ce11">
            <text:p>167</text:p>
          </table:table-cell>
          <table:table-cell office:value-type="float" office:value="196771.68157565049" table:style-name="ce12">
            <text:p>196 772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5">
          <table:table-cell office:value-type="string" table:style-name="ce7">
            <text:p>Österreich 2022</text:p>
          </table:table-cell>
          <table:table-cell office:value-type="float" office:value="10451.958809034679" table:style-name="ce8">
            <text:p>10 452</text:p>
          </table:table-cell>
          <table:table-cell office:value-type="float" office:value="226.97238114582561" table:style-name="ce8">
            <text:p>227</text:p>
          </table:table-cell>
          <table:table-cell office:value-type="float" office:value="237230.59785246884" table:style-name="ce8">
            <text:p>237 231</text:p>
          </table:table-cell>
          <table:table-cell office:value-type="float" office:value="498.76118484286002" table:style-name="ce8">
            <text:p>499</text:p>
          </table:table-cell>
          <table:table-cell office:value-type="float" office:value="30.059982517646844" table:style-name="ce8">
            <text:p>30</text:p>
          </table:table-cell>
          <table:table-cell office:value-type="float" office:value="1499.2752496857199" table:style-name="ce8">
            <text:p>1 499</text:p>
          </table:table-cell>
          <table:table-cell office:value-type="float" office:value="902.48777509919989" table:style-name="ce8">
            <text:p>902</text:p>
          </table:table-cell>
          <table:table-cell office:value-type="float" office:value="61.675207123263064" table:style-name="ce8">
            <text:p>62</text:p>
          </table:table-cell>
          <table:table-cell office:value-type="float" office:value="5566.1120455456003" table:style-name="ce8">
            <text:p>5 566</text:p>
          </table:table-cell>
          <table:table-cell office:value-type="float" office:value="11853.207768976739" table:style-name="ce8">
            <text:p>11 853</text:p>
          </table:table-cell>
          <table:table-cell office:value-type="float" office:value="206.10115836077145" table:style-name="ce8">
            <text:p>206</text:p>
          </table:table-cell>
          <table:table-cell office:value-type="float" office:value="244295.98514770012" table:style-name="ce9">
            <text:p>244 296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3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4"/>
          <table:table-cell table:number-columns-repeated="4" table:style-name="ce17"/>
          <table:table-cell table:number-columns-repeated="16367" table:style-name="ce2"/>
        </table:table-row>
        <table:table-row table:style-name="ro5">
          <table:table-cell office:value-type="string" table:number-columns-spanned="13" table:number-rows-spanned="1" table:style-name="ce37">
            <text:p>Q: STATISTIK AUSTRIA, Ernteerhebung. Erstellt am 27.11.2023. – „0“ = Wert unter 0,5; „-“ = Kein Anbau der entsprechenden Kulturart. – 1 Dezitonne (dt) = 100 kg.</text:p>
          </table:table-cell>
          <table:covered-table-cell table:number-columns-repeated="12"/>
          <table:table-cell table:number-columns-repeated="4" table:style-name="ce17"/>
          <table:table-cell table:number-columns-repeated="16367" table:style-name="ce2"/>
        </table:table-row>
        <table:table-row table:style-name="ro6">
          <table:table-cell table:number-columns-repeated="17" table:style-name="ce25"/>
          <table:table-cell table:number-columns-repeated="16367" table:style-name="ce1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57" table:style-name="ta2">
        <table:table-source xlink:href="file://R00315/Freigabe%20Kriesel/Freigegeben/Archiv_SB-Arbeitstab/Feld/schnellber/Feldfrucht/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7" table:style-name="ta2">
        <table:table-source xlink:href="file://R00315/Freigabe%20Kriesel/Freigegeben/Archiv_SB-Arbeitstab/Feld/schnellber/Feldfrucht/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0" table:style-name="ta2">
        <table:table-source xlink:href="file://R00315/Freigabe%20Kriesel/Freigegeben/Archiv_SB-Arbeitstab/Feld/schnellber/Feldfrucht/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0" table:style-name="ta2">
        <table:table-source xlink:href="file://R00315/Freigabe%20Kriesel/Freigegeben/Archiv_SB-Arbeitstab/Feld/schnellber/Feldfrucht/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1" table:style-name="ta2">
        <table:table-source xlink:href="file://R00315/Freigabe%20Kriesel/Freigegeben/Archiv_SB-Arbeitstab/Feld/schnellber/Feldfrucht/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1" table:style-name="ta2">
        <table:table-source xlink:href="file://R00315/Freigabe%20Kriesel/Freigegeben/Archiv_SB-Arbeitstab/Feld/schnellber/Feldfrucht/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2" table:style-name="ta2">
        <table:table-source xlink:href="file://R00315/Freigabe%20Kriesel/Freigegeben/Archiv_SB-Arbeitstab/Feld/schnellber/Feldfrucht/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2" table:style-name="ta2">
        <table:table-source xlink:href="file://R00315/Freigabe%20Kriesel/Freigegeben/Archiv_SB-Arbeitstab/Feld/schnellber/Feldfrucht/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3" table:style-name="ta2">
        <table:table-source xlink:href="file://R00315/Freigabe%20Kriesel/Freigegeben/Archiv_SB-Arbeitstab/Feld/schnellber/Feldfrucht/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3" table:style-name="ta2">
        <table:table-source xlink:href="file://R00315/Freigabe%20Kriesel/Freigegeben/Archiv_SB-Arbeitstab/Feld/schnellber/Feldfrucht/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4" table:style-name="ta2">
        <table:table-source xlink:href="file://R00315/Freigabe%20Kriesel/Freigegeben/Archiv_SB-Arbeitstab/Feld/schnellber/Feldfrucht/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4" table:style-name="ta2">
        <table:table-source xlink:href="file://R00315/Freigabe%20Kriesel/Freigegeben/Archiv_SB-Arbeitstab/Feld/schnellber/Feldfrucht/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5" table:style-name="ta2">
        <table:table-source xlink:href="file://R00315/Freigabe%20Kriesel/Freigegeben/Archiv_SB-Arbeitstab/Feld/schnellber/Feldfrucht/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5" table:style-name="ta2">
        <table:table-source xlink:href="file://R00315/Freigabe%20Kriesel/Freigegeben/Archiv_SB-Arbeitstab/Feld/schnellber/Feldfrucht/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6" table:style-name="ta2">
        <table:table-source xlink:href="file://R00315/Freigabe%20Kriesel/Freigegeben/Archiv_SB-Arbeitstab/Feld/schnellber/Feldfrucht/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6" table:style-name="ta2">
        <table:table-source xlink:href="file://R00315/Freigabe%20Kriesel/Freigegeben/Archiv_SB-Arbeitstab/Feld/schnellber/Feldfrucht/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7" table:style-name="ta2">
        <table:table-source xlink:href="file://R00315/Freigabe%20Kriesel/Freigegeben/Archiv_SB-Arbeitstab/Feld/schnellber/Feldfrucht/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7" table:style-name="ta2">
        <table:table-source xlink:href="file://R00315/Freigabe%20Kriesel/Freigegeben/Archiv_SB-Arbeitstab/Feld/schnellber/Feldfrucht/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8" table:style-name="ta2">
        <table:table-source xlink:href="file://R00315/Freigabe%20Kriesel/Freigegeben/Archiv_SB-Arbeitstab/Feld/schnellber/Feldfrucht/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8" table:style-name="ta2">
        <table:table-source xlink:href="file://R00315/Freigabe%20Kriesel/Freigegeben/Archiv_SB-Arbeitstab/Feld/schnellber/Feldfrucht/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0" table:style-name="ta2">
        <table:table-source xlink:href="file://R00315/Freigabe%20Kriesel/Freigegeben/Archiv_SB-Arbeitstab/Feld/schnellber/Feldfrucht/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0" table:style-name="ta2">
        <table:table-source xlink:href="file://R00315/Freigabe%20Kriesel/Freigegeben/Archiv_SB-Arbeitstab/Feld/schnellber/Feldfrucht/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9" table:style-name="ta2">
        <table:table-source xlink:href="file://R00315/Freigabe%20Kriesel/Freigegeben/Archiv_SB-Arbeitstab/Feld/schnellber/Feldfrucht/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9" table:style-name="ta2">
        <table:table-source xlink:href="file://R00315/Freigabe%20Kriesel/Freigegeben/Archiv_SB-Arbeitstab/Feld/schnellber/Feldfrucht/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1" table:style-name="ta2">
        <table:table-source xlink:href="file://R00315/Freigabe%20Kriesel/Freigegeben/Archiv_SB-Arbeitstab/Feld/schnellber/Feldfrucht/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1" table:style-name="ta2">
        <table:table-source xlink:href="file://R00315/Freigabe%20Kriesel/Freigegeben/Archiv_SB-Arbeitstab/Feld/schnellber/Feldfrucht/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2" table:style-name="ta2">
        <table:table-source xlink:href="file://R00315/Freigabe%20Kriesel/Freigegeben/Archiv_SB-Arbeitstab/Feld/schnellber/Feldfrucht/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2" table:style-name="ta2">
        <table:table-source xlink:href="file://R00315/Freigabe%20Kriesel/Freigegeben/Archiv_SB-Arbeitstab/Feld/schnellber/Feldfrucht/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3" table:style-name="ta2">
        <table:table-source xlink:href="file://R00315/Freigabe%20Kriesel/Freigegeben/Archiv_SB-Arbeitstab/Feld/schnellber/Feldfrucht/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3" table:style-name="ta2">
        <table:table-source xlink:href="file://R00315/Freigabe%20Kriesel/Freigegeben/Archiv_SB-Arbeitstab/Feld/schnellber/Feldfrucht/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4" table:style-name="ta2">
        <table:table-source xlink:href="file://R00315/Freigabe%20Kriesel/Freigegeben/Archiv_SB-Arbeitstab/Feld/schnellber/Feldfrucht/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4" table:style-name="ta2">
        <table:table-source xlink:href="file://R00315/Freigabe%20Kriesel/Freigegeben/Archiv_SB-Arbeitstab/Feld/schnellber/Feldfrucht/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5" table:style-name="ta2">
        <table:table-source xlink:href="file://R00315/Freigabe%20Kriesel/Freigegeben/Archiv_SB-Arbeitstab/Feld/schnellber/Feldfrucht/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5" table:style-name="ta2">
        <table:table-source xlink:href="file://R00315/Freigabe%20Kriesel/Freigegeben/Archiv_SB-Arbeitstab/Feld/schnellber/Feldfrucht/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6" table:style-name="ta2">
        <table:table-source xlink:href="file://R00315/Freigabe%20Kriesel/Freigegeben/Archiv_SB-Arbeitstab/Feld/schnellber/Feldfrucht/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6" table:style-name="ta2">
        <table:table-source xlink:href="file://R00315/Freigabe%20Kriesel/Freigegeben/Archiv_SB-Arbeitstab/Feld/schnellber/Feldfrucht/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57" table:style-name="ta2">
        <table:table-source xlink:href="file://R00315/Freigabe%20Kriesel/schnellber/Feldfrucht/intern2000/feld2_2000_lv.xls" table:table-name="Gewichtung_noten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7" table:style-name="ta2">
        <table:table-source xlink:href="file://R00315/Freigabe%20Kriesel/schnellber/Feldfrucht/intern2000/feld2_2000_lv.xls" table:table-name="Gewichtung_Erträge5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0" table:style-name="ta2">
        <table:table-source xlink:href="file://R00315/Freigabe%20Kriesel/schnellber/Feldfrucht/intern2000/feld2_2000_lv.xls" table:table-name="Gewichtung_not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0" table:style-name="ta2">
        <table:table-source xlink:href="file://R00315/Freigabe%20Kriesel/schnellber/Feldfrucht/intern2000/feld2_2000_lv.xls" table:table-name="Gewichtung_Erträge4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1" table:style-name="ta2">
        <table:table-source xlink:href="file://R00315/Freigabe%20Kriesel/schnellber/Feldfrucht/intern2000/feld2_2000_lv.xls" table:table-name="Gewichtung_not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1" table:style-name="ta2">
        <table:table-source xlink:href="file://R00315/Freigabe%20Kriesel/schnellber/Feldfrucht/intern2000/feld2_2000_lv.xls" table:table-name="Gewichtung_Erträge4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2" table:style-name="ta2">
        <table:table-source xlink:href="file://R00315/Freigabe%20Kriesel/schnellber/Feldfrucht/intern2000/feld2_2000_lv.xls" table:table-name="Gewichtung_not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2" table:style-name="ta2">
        <table:table-source xlink:href="file://R00315/Freigabe%20Kriesel/schnellber/Feldfrucht/intern2000/feld2_2000_lv.xls" table:table-name="Gewichtung_Erträge4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3" table:style-name="ta2">
        <table:table-source xlink:href="file://R00315/Freigabe%20Kriesel/schnellber/Feldfrucht/intern2000/feld2_2000_lv.xls" table:table-name="Gewichtung_not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3" table:style-name="ta2">
        <table:table-source xlink:href="file://R00315/Freigabe%20Kriesel/schnellber/Feldfrucht/intern2000/feld2_2000_lv.xls" table:table-name="Gewichtung_Erträge4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4" table:style-name="ta2">
        <table:table-source xlink:href="file://R00315/Freigabe%20Kriesel/schnellber/Feldfrucht/intern2000/feld2_2000_lv.xls" table:table-name="Gewichtung_not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4" table:style-name="ta2">
        <table:table-source xlink:href="file://R00315/Freigabe%20Kriesel/schnellber/Feldfrucht/intern2000/feld2_2000_lv.xls" table:table-name="Gewichtung_Erträge4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5" table:style-name="ta2">
        <table:table-source xlink:href="file://R00315/Freigabe%20Kriesel/schnellber/Feldfrucht/intern2000/feld2_2000_lv.xls" table:table-name="Gewichtung_not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5" table:style-name="ta2">
        <table:table-source xlink:href="file://R00315/Freigabe%20Kriesel/schnellber/Feldfrucht/intern2000/feld2_2000_lv.xls" table:table-name="Gewichtung_Erträge4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6" table:style-name="ta2">
        <table:table-source xlink:href="file://R00315/Freigabe%20Kriesel/schnellber/Feldfrucht/intern2000/feld2_2000_lv.xls" table:table-name="Gewichtung_note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6" table:style-name="ta2">
        <table:table-source xlink:href="file://R00315/Freigabe%20Kriesel/schnellber/Feldfrucht/intern2000/feld2_2000_lv.xls" table:table-name="Gewichtung_Erträge4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7" table:style-name="ta2">
        <table:table-source xlink:href="file://R00315/Freigabe%20Kriesel/schnellber/Feldfrucht/intern2000/feld2_2000_lv.xls" table:table-name="Gewichtung_note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7" table:style-name="ta2">
        <table:table-source xlink:href="file://R00315/Freigabe%20Kriesel/schnellber/Feldfrucht/intern2000/feld2_2000_lv.xls" table:table-name="Gewichtung_Erträge4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8" table:style-name="ta2">
        <table:table-source xlink:href="file://R00315/Freigabe%20Kriesel/schnellber/Feldfrucht/intern2000/feld2_2000_lv.xls" table:table-name="Gewichtung_note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8" table:style-name="ta2">
        <table:table-source xlink:href="file://R00315/Freigabe%20Kriesel/schnellber/Feldfrucht/intern2000/feld2_2000_lv.xls" table:table-name="Gewichtung_Erträge4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0" table:style-name="ta2">
        <table:table-source xlink:href="file://R00315/Freigabe%20Kriesel/schnellber/Feldfrucht/intern2000/feld2_2000_lv.xls" table:table-name="Gewichtung_note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0" table:style-name="ta2">
        <table:table-source xlink:href="file://R00315/Freigabe%20Kriesel/schnellber/Feldfrucht/intern2000/feld2_2000_lv.xls" table:table-name="Gewichtung_Erträge5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9" table:style-name="ta2">
        <table:table-source xlink:href="file://R00315/Freigabe%20Kriesel/schnellber/Feldfrucht/intern2000/feld2_2000_lv.xls" table:table-name="Gewichtung_note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9" table:style-name="ta2">
        <table:table-source xlink:href="file://R00315/Freigabe%20Kriesel/schnellber/Feldfrucht/intern2000/feld2_2000_lv.xls" table:table-name="Gewichtung_Erträge4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1" table:style-name="ta2">
        <table:table-source xlink:href="file://R00315/Freigabe%20Kriesel/schnellber/Feldfrucht/intern2000/feld2_2000_lv.xls" table:table-name="Gewichtung_note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1" table:style-name="ta2">
        <table:table-source xlink:href="file://R00315/Freigabe%20Kriesel/schnellber/Feldfrucht/intern2000/feld2_2000_lv.xls" table:table-name="Gewichtung_Erträge5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2" table:style-name="ta2">
        <table:table-source xlink:href="file://R00315/Freigabe%20Kriesel/schnellber/Feldfrucht/intern2000/feld2_2000_lv.xls" table:table-name="Gewichtung_note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2" table:style-name="ta2">
        <table:table-source xlink:href="file://R00315/Freigabe%20Kriesel/schnellber/Feldfrucht/intern2000/feld2_2000_lv.xls" table:table-name="Gewichtung_Erträge5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3" table:style-name="ta2">
        <table:table-source xlink:href="file://R00315/Freigabe%20Kriesel/schnellber/Feldfrucht/intern2000/feld2_2000_lv.xls" table:table-name="Gewichtung_note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3" table:style-name="ta2">
        <table:table-source xlink:href="file://R00315/Freigabe%20Kriesel/schnellber/Feldfrucht/intern2000/feld2_2000_lv.xls" table:table-name="Gewichtung_Erträge5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4" table:style-name="ta2">
        <table:table-source xlink:href="file://R00315/Freigabe%20Kriesel/schnellber/Feldfrucht/intern2000/feld2_2000_lv.xls" table:table-name="Gewichtung_note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4" table:style-name="ta2">
        <table:table-source xlink:href="file://R00315/Freigabe%20Kriesel/schnellber/Feldfrucht/intern2000/feld2_2000_lv.xls" table:table-name="Gewichtung_Erträge5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5" table:style-name="ta2">
        <table:table-source xlink:href="file://R00315/Freigabe%20Kriesel/schnellber/Feldfrucht/intern2000/feld2_2000_lv.xls" table:table-name="Gewichtung_note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5" table:style-name="ta2">
        <table:table-source xlink:href="file://R00315/Freigabe%20Kriesel/schnellber/Feldfrucht/intern2000/feld2_2000_lv.xls" table:table-name="Gewichtung_Erträge5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6" table:style-name="ta2">
        <table:table-source xlink:href="file://R00315/Freigabe%20Kriesel/schnellber/Feldfrucht/intern2000/feld2_2000_lv.xls" table:table-name="Gewichtung_noten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6" table:style-name="ta2">
        <table:table-source xlink:href="file://R00315/Freigabe%20Kriesel/schnellber/Feldfrucht/intern2000/feld2_2000_lv.xls" table:table-name="Gewichtung_Erträge5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2" table:style-name="ta2">
        <table:table-source xlink:href="file:///P:/HDD/schnellber/2015/obst/obst_2014_6_Oktober.xlsx" table:table-name="Obsternte_insgesa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1" table:style-name="ta2">
        <table:table-source xlink:href="file:///P:/HDD/schnellber/2015/obst/obst_2014_6_Oktober.xlsx" table:table-name="Obsternte_insgesam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18-08-02T14:14:46Z</meta:creation-date>
    <dc:date>2023-11-20T14:05:25Z</dc:date>
    <meta:print-date>2023-11-20T13:22:05Z</meta:print-date>
    <meta:editing-duration>PT0S</meta:editing-duration>
    <meta:user-defined meta:name="_NewReviewCycle"/>
  </office:meta>
</office:document-meta>
</file>