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thin solid #C0C0C0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Fruit production of commercial fruit plantations 1975 to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4">
            <text:p>Year</text:p>
          </table:table-cell>
          <table:table-cell office:value-type="string" table:style-name="ce2">
            <text:p>Apples</text:p>
          </table:table-cell>
          <table:table-cell office:value-type="string" table:style-name="ce2">
            <text:p>Apricots</text:p>
          </table:table-cell>
          <table:table-cell office:value-type="string" table:style-name="ce3">
            <text:p>Strawberries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3" table:number-rows-spanned="1" table:style-name="ce15">
            <text:p>Production in tonn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float" office:value="59268.6" table:style-name="ce5">
            <text:p>59 269</text:p>
          </table:table-cell>
          <table:table-cell office:value-type="string" table:style-name="ce5">
            <text:p>-</text:p>
          </table:table-cell>
          <table:table-cell office:value-type="float" office:value="2370" table:style-name="ce6">
            <text:p>2 370</text:p>
          </table:table-cell>
          <table:table-cell table:number-columns-repeated="16380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71991" table:style-name="ce8">
            <text:p>71 991</text:p>
          </table:table-cell>
          <table:table-cell office:value-type="string" table:style-name="ce8">
            <text:p>-</text:p>
          </table:table-cell>
          <table:table-cell office:value-type="float" office:value="2664.1" table:style-name="ce9">
            <text:p>2 664</text:p>
          </table:table-cell>
          <table:table-cell table:number-columns-repeated="16380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75809" table:style-name="ce8">
            <text:p>75 809</text:p>
          </table:table-cell>
          <table:table-cell office:value-type="string" table:style-name="ce8">
            <text:p>-</text:p>
          </table:table-cell>
          <table:table-cell office:value-type="float" office:value="2935" table:style-name="ce9">
            <text:p>2 935</text:p>
          </table:table-cell>
          <table:table-cell table:number-columns-repeated="16380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42103.8" table:style-name="ce8">
            <text:p>42 104</text:p>
          </table:table-cell>
          <table:table-cell office:value-type="string" table:style-name="ce8">
            <text:p>-</text:p>
          </table:table-cell>
          <table:table-cell office:value-type="float" office:value="5247" table:style-name="ce9">
            <text:p>5 247</text:p>
          </table:table-cell>
          <table:table-cell table:number-columns-repeated="16380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94899.5" table:style-name="ce8">
            <text:p>94 900</text:p>
          </table:table-cell>
          <table:table-cell office:value-type="string" table:style-name="ce8">
            <text:p>-</text:p>
          </table:table-cell>
          <table:table-cell office:value-type="float" office:value="4536" table:style-name="ce9">
            <text:p>4 536</text:p>
          </table:table-cell>
          <table:table-cell table:number-columns-repeated="16380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77323.3" table:style-name="ce8">
            <text:p>77 323</text:p>
          </table:table-cell>
          <table:table-cell office:value-type="string" table:style-name="ce8">
            <text:p>-</text:p>
          </table:table-cell>
          <table:table-cell office:value-type="float" office:value="7806.5" table:style-name="ce9">
            <text:p>7 807</text:p>
          </table:table-cell>
          <table:table-cell table:number-columns-repeated="16380"/>
        </table:table-row>
        <table:table-row table:style-name="ro3">
          <table:table-cell office:value-type="float" office:value="1981" table:style-name="ce7">
            <text:p>1981</text:p>
          </table:table-cell>
          <table:table-cell office:value-type="float" office:value="82196.2" table:style-name="ce8">
            <text:p>82 196</text:p>
          </table:table-cell>
          <table:table-cell office:value-type="string" table:style-name="ce8">
            <text:p>-</text:p>
          </table:table-cell>
          <table:table-cell office:value-type="float" office:value="6621" table:style-name="ce9">
            <text:p>6 621</text:p>
          </table:table-cell>
          <table:table-cell table:number-columns-repeated="16380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105124.5" table:style-name="ce8">
            <text:p>105 125</text:p>
          </table:table-cell>
          <table:table-cell office:value-type="string" table:style-name="ce8">
            <text:p>-</text:p>
          </table:table-cell>
          <table:table-cell office:value-type="float" office:value="8930.4" table:style-name="ce9">
            <text:p>8 930</text:p>
          </table:table-cell>
          <table:table-cell table:number-columns-repeated="16380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101351.1" table:style-name="ce8">
            <text:p>101 351</text:p>
          </table:table-cell>
          <table:table-cell office:value-type="string" table:style-name="ce8">
            <text:p>-</text:p>
          </table:table-cell>
          <table:table-cell office:value-type="float" office:value="9451" table:style-name="ce9">
            <text:p>9 451</text:p>
          </table:table-cell>
          <table:table-cell table:number-columns-repeated="16380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96188.5" table:style-name="ce8">
            <text:p>96 189</text:p>
          </table:table-cell>
          <table:table-cell office:value-type="string" table:style-name="ce8">
            <text:p>-</text:p>
          </table:table-cell>
          <table:table-cell office:value-type="float" office:value="8810.5" table:style-name="ce9">
            <text:p>8 811</text:p>
          </table:table-cell>
          <table:table-cell table:number-columns-repeated="16380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01011.5" table:style-name="ce8">
            <text:p>101 012</text:p>
          </table:table-cell>
          <table:table-cell office:value-type="string" table:style-name="ce8">
            <text:p>-</text:p>
          </table:table-cell>
          <table:table-cell office:value-type="float" office:value="10838.5" table:style-name="ce9">
            <text:p>10 839</text:p>
          </table:table-cell>
          <table:table-cell table:number-columns-repeated="16380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104313.5" table:style-name="ce8">
            <text:p>104 314</text:p>
          </table:table-cell>
          <table:table-cell office:value-type="string" table:style-name="ce8">
            <text:p>-</text:p>
          </table:table-cell>
          <table:table-cell office:value-type="float" office:value="10765.5" table:style-name="ce9">
            <text:p>10 766</text:p>
          </table:table-cell>
          <table:table-cell table:number-columns-repeated="16380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93115.1" table:style-name="ce8">
            <text:p>93 115</text:p>
          </table:table-cell>
          <table:table-cell office:value-type="string" table:style-name="ce8">
            <text:p>-</text:p>
          </table:table-cell>
          <table:table-cell office:value-type="float" office:value="11265" table:style-name="ce9">
            <text:p>11 265</text:p>
          </table:table-cell>
          <table:table-cell table:number-columns-repeated="16380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16231.5" table:style-name="ce8">
            <text:p>116 232</text:p>
          </table:table-cell>
          <table:table-cell office:value-type="string" table:style-name="ce8">
            <text:p>-</text:p>
          </table:table-cell>
          <table:table-cell office:value-type="float" office:value="11283.7" table:style-name="ce9">
            <text:p>11 284</text:p>
          </table:table-cell>
          <table:table-cell table:number-columns-repeated="16380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08261.2" table:style-name="ce8">
            <text:p>108 261</text:p>
          </table:table-cell>
          <table:table-cell office:value-type="string" table:style-name="ce8">
            <text:p>-</text:p>
          </table:table-cell>
          <table:table-cell office:value-type="float" office:value="10250" table:style-name="ce9">
            <text:p>10 250</text:p>
          </table:table-cell>
          <table:table-cell table:number-columns-repeated="16380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11718.8" table:style-name="ce8">
            <text:p>111 719</text:p>
          </table:table-cell>
          <table:table-cell office:value-type="float" office:value="1357.5" table:style-name="ce8">
            <text:p>1 358</text:p>
          </table:table-cell>
          <table:table-cell office:value-type="float" office:value="11152.5" table:style-name="ce9">
            <text:p>11 153</text:p>
          </table:table-cell>
          <table:table-cell table:number-columns-repeated="16380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128066.3" table:style-name="ce8">
            <text:p>128 066</text:p>
          </table:table-cell>
          <table:table-cell office:value-type="float" office:value="1371" table:style-name="ce8">
            <text:p>1 371</text:p>
          </table:table-cell>
          <table:table-cell office:value-type="float" office:value="10225" table:style-name="ce9">
            <text:p>10 225</text:p>
          </table:table-cell>
          <table:table-cell table:number-columns-repeated="16380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110369.60000000001" table:style-name="ce8">
            <text:p>110 370</text:p>
          </table:table-cell>
          <table:table-cell office:value-type="float" office:value="1587.3" table:style-name="ce8">
            <text:p>1 587</text:p>
          </table:table-cell>
          <table:table-cell office:value-type="float" office:value="10125.4" table:style-name="ce9">
            <text:p>10 125</text:p>
          </table:table-cell>
          <table:table-cell table:number-columns-repeated="16380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157238.29999999999" table:style-name="ce8">
            <text:p>157 238</text:p>
          </table:table-cell>
          <table:table-cell office:value-type="float" office:value="549.1" table:style-name="ce8">
            <text:p>549</text:p>
          </table:table-cell>
          <table:table-cell office:value-type="float" office:value="7752.3" table:style-name="ce9">
            <text:p>7 752</text:p>
          </table:table-cell>
          <table:table-cell table:number-columns-repeated="16380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146913.4" table:style-name="ce8">
            <text:p>146 913</text:p>
          </table:table-cell>
          <table:table-cell office:value-type="float" office:value="728.2" table:style-name="ce8">
            <text:p>728</text:p>
          </table:table-cell>
          <table:table-cell office:value-type="float" office:value="11089.8" table:style-name="ce9">
            <text:p>11 090</text:p>
          </table:table-cell>
          <table:table-cell table:number-columns-repeated="16380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56542.54" table:style-name="ce8">
            <text:p>156 543</text:p>
          </table:table-cell>
          <table:table-cell office:value-type="float" office:value="2376.52" table:style-name="ce8">
            <text:p>2 377</text:p>
          </table:table-cell>
          <table:table-cell office:value-type="float" office:value="11835.45" table:style-name="ce9">
            <text:p>11 835</text:p>
          </table:table-cell>
          <table:table-cell table:number-columns-repeated="16380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62466.4" table:style-name="ce8">
            <text:p>162 466</text:p>
          </table:table-cell>
          <table:table-cell office:value-type="float" office:value="2342.6799999999998" table:style-name="ce8">
            <text:p>2 343</text:p>
          </table:table-cell>
          <table:table-cell office:value-type="float" office:value="9157.86" table:style-name="ce9">
            <text:p>9 158</text:p>
          </table:table-cell>
          <table:table-cell table:number-columns-repeated="16380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88422.33" table:style-name="ce8">
            <text:p>188 422</text:p>
          </table:table-cell>
          <table:table-cell office:value-type="float" office:value="2301.44" table:style-name="ce8">
            <text:p>2 301</text:p>
          </table:table-cell>
          <table:table-cell office:value-type="float" office:value="13670.25" table:style-name="ce9">
            <text:p>13 670</text:p>
          </table:table-cell>
          <table:table-cell table:number-columns-repeated="16380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56196.26999999999" table:style-name="ce8">
            <text:p>156 196</text:p>
          </table:table-cell>
          <table:table-cell office:value-type="float" office:value="1731.92" table:style-name="ce8">
            <text:p>1 732</text:p>
          </table:table-cell>
          <table:table-cell office:value-type="float" office:value="11097.4" table:style-name="ce9">
            <text:p>11 097</text:p>
          </table:table-cell>
          <table:table-cell table:number-columns-repeated="16380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88413.03" table:style-name="ce8">
            <text:p>188 413</text:p>
          </table:table-cell>
          <table:table-cell office:value-type="float" office:value="4961.95" table:style-name="ce8">
            <text:p>4 962</text:p>
          </table:table-cell>
          <table:table-cell office:value-type="float" office:value="16354.63" table:style-name="ce9">
            <text:p>16 355</text:p>
          </table:table-cell>
          <table:table-cell table:number-columns-repeated="16380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95948.3" table:style-name="ce8">
            <text:p>195 948</text:p>
          </table:table-cell>
          <table:table-cell office:value-type="float" office:value="3059.95" table:style-name="ce8">
            <text:p>3 060</text:p>
          </table:table-cell>
          <table:table-cell office:value-type="float" office:value="17904.62" table:style-name="ce9">
            <text:p>17 905</text:p>
          </table:table-cell>
          <table:table-cell table:number-columns-repeated="16380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86871.41" table:style-name="ce8">
            <text:p>186 871</text:p>
          </table:table-cell>
          <table:table-cell office:value-type="float" office:value="2923.47" table:style-name="ce8">
            <text:p>2 923</text:p>
          </table:table-cell>
          <table:table-cell office:value-type="float" office:value="16644.3" table:style-name="ce9">
            <text:p>16 644</text:p>
          </table:table-cell>
          <table:table-cell table:number-columns-repeated="16380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204173.01" table:style-name="ce8">
            <text:p>204 173</text:p>
          </table:table-cell>
          <table:table-cell office:value-type="float" office:value="1079.53" table:style-name="ce8">
            <text:p>1 080</text:p>
          </table:table-cell>
          <table:table-cell office:value-type="float" office:value="13771.78" table:style-name="ce9">
            <text:p>13 772</text:p>
          </table:table-cell>
          <table:table-cell table:number-columns-repeated="16380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175183.52" table:style-name="ce8">
            <text:p>175 184</text:p>
          </table:table-cell>
          <table:table-cell office:value-type="float" office:value="4151.8999999999996" table:style-name="ce8">
            <text:p>4 152</text:p>
          </table:table-cell>
          <table:table-cell office:value-type="float" office:value="14199.99" table:style-name="ce9">
            <text:p>14 200</text:p>
          </table:table-cell>
          <table:table-cell table:number-columns-repeated="16380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97702.77" table:style-name="ce8">
            <text:p>197 703</text:p>
          </table:table-cell>
          <table:table-cell office:value-type="float" office:value="3953.31" table:style-name="ce8">
            <text:p>3 953</text:p>
          </table:table-cell>
          <table:table-cell office:value-type="float" office:value="15526.89" table:style-name="ce9">
            <text:p>15 527</text:p>
          </table:table-cell>
          <table:table-cell table:number-columns-repeated="16380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219597.75" table:style-name="ce8">
            <text:p>219 598</text:p>
          </table:table-cell>
          <table:table-cell office:value-type="float" office:value="2860.82" table:style-name="ce8">
            <text:p>2 861</text:p>
          </table:table-cell>
          <table:table-cell office:value-type="float" office:value="14280.79" table:style-name="ce9">
            <text:p>14 281</text:p>
          </table:table-cell>
          <table:table-cell table:number-columns-repeated="16380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184667.06" table:style-name="ce8">
            <text:p>184 667</text:p>
          </table:table-cell>
          <table:table-cell office:value-type="float" office:value="5539.07" table:style-name="ce8">
            <text:p>5 539</text:p>
          </table:table-cell>
          <table:table-cell office:value-type="float" office:value="12399.69" table:style-name="ce9">
            <text:p>12 400</text:p>
          </table:table-cell>
          <table:table-cell table:number-columns-repeated="16380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221457.55" table:style-name="ce8">
            <text:p>221 458</text:p>
          </table:table-cell>
          <table:table-cell office:value-type="float" office:value="2442.89" table:style-name="ce8">
            <text:p>2 443</text:p>
          </table:table-cell>
          <table:table-cell office:value-type="float" office:value="12549.57" table:style-name="ce9">
            <text:p>12 550</text:p>
          </table:table-cell>
          <table:table-cell table:number-columns-repeated="16380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97959.6801094549" table:style-name="ce8">
            <text:p>197 960</text:p>
          </table:table-cell>
          <table:table-cell office:value-type="float" office:value="4516" table:style-name="ce8">
            <text:p>4 516</text:p>
          </table:table-cell>
          <table:table-cell office:value-type="float" office:value="17400" table:style-name="ce9">
            <text:p>17 400</text:p>
          </table:table-cell>
          <table:table-cell table:number-columns-repeated="16380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223947.61741611309" table:style-name="ce8">
            <text:p>223 948</text:p>
          </table:table-cell>
          <table:table-cell office:value-type="float" office:value="5964.7052986223553" table:style-name="ce8">
            <text:p>5 965</text:p>
          </table:table-cell>
          <table:table-cell office:value-type="float" office:value="15213.472160000001" table:style-name="ce9">
            <text:p>15 213</text:p>
          </table:table-cell>
          <table:table-cell table:number-columns-repeated="16380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97413.17346121187" table:style-name="ce8">
            <text:p>197 413</text:p>
          </table:table-cell>
          <table:table-cell office:value-type="float" office:value="3437.3268977518896" table:style-name="ce8">
            <text:p>3 437</text:p>
          </table:table-cell>
          <table:table-cell office:value-type="float" office:value="16426.311239999999" table:style-name="ce9">
            <text:p>16 426</text:p>
          </table:table-cell>
          <table:table-cell table:number-columns-repeated="16380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226252.0299173324" table:style-name="ce8">
            <text:p>226 252</text:p>
          </table:table-cell>
          <table:table-cell office:value-type="float" office:value="5804.9004694284322" table:style-name="ce8">
            <text:p>5 805</text:p>
          </table:table-cell>
          <table:table-cell office:value-type="float" office:value="14238.720590000001" table:style-name="ce9">
            <text:p>14 239</text:p>
          </table:table-cell>
          <table:table-cell table:number-columns-repeated="16380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84712.63427393846" table:style-name="ce8">
            <text:p>184 713</text:p>
          </table:table-cell>
          <table:table-cell office:value-type="float" office:value="2056.1270659174979" table:style-name="ce8">
            <text:p>2 056</text:p>
          </table:table-cell>
          <table:table-cell office:value-type="float" office:value="9917.8862400000016" table:style-name="ce9">
            <text:p>9 918</text:p>
          </table:table-cell>
          <table:table-cell table:number-columns-repeated="16380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73637.76229947724" table:style-name="ce8">
            <text:p>173 638</text:p>
          </table:table-cell>
          <table:table-cell office:value-type="float" office:value="10399.254967074936" table:style-name="ce8">
            <text:p>10 399</text:p>
          </table:table-cell>
          <table:table-cell office:value-type="float" office:value="14946.302650000001" table:style-name="ce9">
            <text:p>14 946</text:p>
          </table:table-cell>
          <table:table-cell table:number-columns-repeated="16380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29298.79879926378" table:style-name="ce8">
            <text:p>229 299</text:p>
          </table:table-cell>
          <table:table-cell office:value-type="float" office:value="6817.6838523741026" table:style-name="ce8">
            <text:p>6 818</text:p>
          </table:table-cell>
          <table:table-cell office:value-type="float" office:value="14470.380000000001" table:style-name="ce9">
            <text:p>14 470</text:p>
          </table:table-cell>
          <table:table-cell table:number-columns-repeated="16380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216091.96252759206" table:style-name="ce8">
            <text:p>216 092</text:p>
          </table:table-cell>
          <table:table-cell office:value-type="float" office:value="7003.0337956815447" table:style-name="ce8">
            <text:p>7 003</text:p>
          </table:table-cell>
          <table:table-cell office:value-type="float" office:value="13367.53405" table:style-name="ce9">
            <text:p>13 368</text:p>
          </table:table-cell>
          <table:table-cell table:number-columns-repeated="16380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60808.424883504522" table:style-name="ce11">
            <text:p>60 808</text:p>
          </table:table-cell>
          <table:table-cell office:value-type="float" office:value="4244.8661412401252" table:style-name="ce11">
            <text:p>4 245</text:p>
          </table:table-cell>
          <table:table-cell office:value-type="float" office:value="9807.2901552100029" table:style-name="ce12">
            <text:p>9 807</text:p>
          </table:table-cell>
          <table:table-cell table:number-columns-repeated="16380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29355.22420626067" table:style-name="ce11">
            <text:p>129 355</text:p>
          </table:table-cell>
          <table:table-cell office:value-type="float" office:value="4995.3243637255455" table:style-name="ce11">
            <text:p>4 995</text:p>
          </table:table-cell>
          <table:table-cell office:value-type="float" office:value="11567.469730479999" table:style-name="ce12">
            <text:p>11 567</text:p>
          </table:table-cell>
          <table:table-cell table:number-columns-repeated="16380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9978.88369999995" table:style-name="ce11">
            <text:p>239 979</text:p>
          </table:table-cell>
          <table:table-cell office:value-type="float" office:value="7638.7998242380563" table:style-name="ce11">
            <text:p>7 639</text:p>
          </table:table-cell>
          <table:table-cell office:value-type="float" office:value="10878.093499999999" table:style-name="ce12">
            <text:p>10 878</text:p>
          </table:table-cell>
          <table:table-cell table:number-columns-repeated="16380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265.137827" table:style-name="ce11">
            <text:p>184 265</text:p>
          </table:table-cell>
          <table:table-cell office:value-type="float" office:value="9501.7902342813431" table:style-name="ce11">
            <text:p>9 502</text:p>
          </table:table-cell>
          <table:table-cell office:value-type="float" office:value="13578.380140000001" table:style-name="ce12">
            <text:p>13 578</text:p>
          </table:table-cell>
          <table:table-cell table:number-columns-repeated="16380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60053.08799925001" table:style-name="ce11">
            <text:p>160 053</text:p>
          </table:table-cell>
          <table:table-cell office:value-type="float" office:value="948.76826044664153" table:style-name="ce11">
            <text:p>949</text:p>
          </table:table-cell>
          <table:table-cell office:value-type="float" office:value="13305.519088000003" table:style-name="ce12">
            <text:p>13 306</text:p>
          </table:table-cell>
          <table:table-cell table:number-columns-repeated="16380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52170.86805849348" table:style-name="ce11">
            <text:p>152 171</text:p>
          </table:table-cell>
          <table:table-cell office:value-type="float" office:value="4392.0427424742775" table:style-name="ce11">
            <text:p>4 392</text:p>
          </table:table-cell>
          <table:table-cell office:value-type="float" office:value="14266.959120486565" table:style-name="ce12">
            <text:p>14 267</text:p>
          </table:table-cell>
          <table:table-cell table:number-columns-repeated="16380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90587.87772548545" table:style-name="ce11">
            <text:p>190 588</text:p>
          </table:table-cell>
          <table:table-cell office:value-type="float" office:value="4613.6378608065843" table:style-name="ce11">
            <text:p>4 614</text:p>
          </table:table-cell>
          <table:table-cell office:value-type="float" office:value="16929.793765049701" table:style-name="ce12">
            <text:p>16 93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S: STATISTICS AUSTRIA, Crop production statistics. Compiled on 25 November 2022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Tabelle1.$A$1:Tabelle1.$D$52" table:base-cell-address="Tabelle1.$A$1"/>
        </table:named-expressions>
      </table:table>
      <table:named-expressions>
        <table:named-range table:name="_f408d64f_STF_Fuss_1_CN3" table:cell-range-address="Tabelle1.$A$52:Tabelle1.$D$52" table:base-cell-address="Tabelle1.$A$1"/>
        <table:named-range table:name="_f408d64f_STF_Fuss_1_CN4" table:cell-range-address="Tabelle1.$A$52:Tabelle1.$D$52" table:base-cell-address="Tabelle1.$A$1"/>
        <table:named-range table:name="_f408d64f_STF_Fuss_1_CN5" table:cell-range-address="Tabelle1.$A$52:Tabelle1.$D$52" table:base-cell-address="Tabelle1.$A$1"/>
        <table:named-range table:name="_f408d64f_STF_Koerper_1_CN4" table:cell-range-address="Tabelle1.$B$4:Tabelle1.$D$37" table:base-cell-address="Tabelle1.$A$1"/>
        <table:named-range table:name="_f408d64f_STF_Koerper_1_CN5" table:cell-range-address="Tabelle1.$B$4:Tabelle1.$D$41" table:base-cell-address="Tabelle1.$A$1"/>
        <table:named-range table:name="_f408d64f_STF_Koerper_1_CN6" table:cell-range-address="Tabelle1.$B$4:Tabelle1.$D$51" table:base-cell-address="Tabelle1.$A$1"/>
        <table:named-range table:name="_f408d64f_STF_Koerper_1_CN7" table:cell-range-address="Tabelle1.$B$4:Tabelle1.$D$51" table:base-cell-address="Tabelle1.$A$1"/>
        <table:named-range table:name="_f408d64f_STF_Tabellenkopf_1_CN3" table:cell-range-address="Tabelle1.$A$2:Tabelle1.$D$2" table:base-cell-address="Tabelle1.$A$1"/>
        <table:named-range table:name="_f408d64f_STF_Tabellenkopf_1_CN4" table:cell-range-address="Tabelle1.$A$2:Tabelle1.$D$2" table:base-cell-address="Tabelle1.$A$1"/>
        <table:named-range table:name="_f408d64f_STF_Tabellenkopf_1_CN5" table:cell-range-address="Tabelle1.$A$2:Tabelle1.$D$2" table:base-cell-address="Tabelle1.$A$1"/>
        <table:named-range table:name="_f408d64f_STF_Titel_1_CN1" table:cell-range-address="Tabelle1.$A$1:Tabelle1.$D$1" table:base-cell-address="Tabelle1.$A$1"/>
        <table:named-range table:name="_f408d64f_STF_Vorspalte_1_CN4" table:cell-range-address="Tabelle1.$A$4:Tabelle1.$A$37" table:base-cell-address="Tabelle1.$A$1"/>
        <table:named-range table:name="_f408d64f_STF_Vorspalte_1_CN5" table:cell-range-address="Tabelle1.$A$4:Tabelle1.$A$41" table:base-cell-address="Tabelle1.$A$1"/>
        <table:named-range table:name="_f408d64f_STF_Vorspalte_1_CN6" table:cell-range-address="Tabelle1.$A$4:Tabelle1.$A$51" table:base-cell-address="Tabelle1.$A$1"/>
        <table:named-range table:name="_f408d64f_STF_Vorspalte_1_CN7" table:cell-range-address="Tabelle1.$A$4:Tabelle1.$A$5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ruit production statistics</dc:title>
    <meta:initial-creator>Directorate Spatial Statistics, Agriculture and Forestry</meta:initial-creator>
    <dc:creator>LEBERSORGER Sandra</dc:creator>
    <meta:creation-date>2008-11-13T07:08:27Z</meta:creation-date>
    <dc:date>2022-11-23T10:32:38Z</dc:date>
    <meta:print-date>2022-11-23T10:32:21Z</meta:print-date>
    <meta:editing-duration>PT0S</meta:editing-duration>
    <meta:user-defined meta:name="VersandFertig" meta:value-type="boolean">true</meta:user-defined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