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thin solid #C0C0C0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0C0C0" fo:border-bottom="2pt solid #B0063D" fo:border-left="thin solid #C0C0C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C0C0C0" fo:border-bottom="2pt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C0C0C0" fo:border-bottom="2pt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C0C0C0" fo:border-bottom="2pt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C0C0C0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2pt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2pt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9861111111111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2.78694444444444cm"/>
    </style:style>
    <style:style style:name="co4" style:family="table-column">
      <style:table-column-properties fo:break-before="auto" style:column-width="2.15194444444444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4" table:number-columns-repeated="247" table:default-cell-style-name="ce17"/>
        <table:table-row table:style-name="ro1">
          <table:table-cell office:value-type="string" table:number-columns-spanned="9" table:number-rows-spanned="1" table:style-name="ce19">
            <text:p>Production of vegetables 2020 to 2023 by federal province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20">
            <text:p>Federal province</text:p>
          </table:table-cell>
          <table:table-cell office:value-type="string" table:number-columns-spanned="2" table:number-rows-spanned="1" table:style-name="ce21">
            <text:p>2020<text:span text:style-name="T1">1</text:span></text:p>
          </table:table-cell>
          <table:covered-table-cell/>
          <table:table-cell office:value-type="string" table:number-columns-spanned="2" table:number-rows-spanned="1" table:style-name="ce21">
            <text:p>2021<text:span text:style-name="T1">1</text:span></text:p>
          </table:table-cell>
          <table:covered-table-cell/>
          <table:table-cell office:value-type="string" table:number-columns-spanned="2" table:number-rows-spanned="1" table:style-name="ce21">
            <text:p>2022<text:span text:style-name="T1">1</text:span></text:p>
          </table:table-cell>
          <table:covered-table-cell/>
          <table:table-cell office:value-type="string" table:number-columns-spanned="2" table:number-rows-spanned="1" table:style-name="ce22">
            <text:p>2023<text:span text:style-name="T1">1</text:span>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Harvested area</text:p>
            <text:p><text:s/>in ha<text:span text:style-name="T2">2</text:span></text:p>
          </table:table-cell>
          <table:table-cell office:value-type="string" table:style-name="ce3">
            <text:p>Production in</text:p>
            <text:p><text:s/>tonnes</text:p>
          </table:table-cell>
          <table:table-cell office:value-type="string" table:style-name="ce3">
            <text:p>Harvested area</text:p>
            <text:p><text:s/>in ha<text:span text:style-name="T2">2</text:span></text:p>
          </table:table-cell>
          <table:table-cell office:value-type="string" table:style-name="ce3">
            <text:p>Production in</text:p>
            <text:p><text:s/>tonnes</text:p>
          </table:table-cell>
          <table:table-cell office:value-type="string" table:style-name="ce3">
            <text:p>Harvested area</text:p>
            <text:p><text:s/>in ha<text:span text:style-name="T2">2</text:span></text:p>
          </table:table-cell>
          <table:table-cell office:value-type="string" table:style-name="ce3">
            <text:p>Production in</text:p>
            <text:p>tonnes</text:p>
          </table:table-cell>
          <table:table-cell office:value-type="string" table:style-name="ce3">
            <text:p>Harvested area</text:p>
            <text:p><text:s/>in ha<text:span text:style-name="T2">2</text:span></text:p>
          </table:table-cell>
          <table:table-cell office:value-type="string" table:style-name="ce4">
            <text:p>Production in</text:p>
            <text:p>tonn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Burgenland<text:span text:style-name="T3">3</text:span></text:p>
          </table:table-cell>
          <table:table-cell office:value-type="string" table:style-name="ce6">
            <text:p>:</text:p>
          </table:table-cell>
          <table:table-cell office:value-type="string" table:style-name="ce6">
            <text:p>:</text:p>
          </table:table-cell>
          <table:table-cell office:value-type="string" table:style-name="ce6">
            <text:p>:</text:p>
          </table:table-cell>
          <table:table-cell office:value-type="string" table:style-name="ce6">
            <text:p>:</text:p>
          </table:table-cell>
          <table:table-cell office:value-type="float" office:value="1396" table:style-name="ce6">
            <text:p>1 396</text:p>
          </table:table-cell>
          <table:table-cell office:value-type="float" office:value="58318" table:style-name="ce6">
            <text:p>58 318</text:p>
          </table:table-cell>
          <table:table-cell office:value-type="float" office:value="1469" table:style-name="ce6">
            <text:p>1 469</text:p>
          </table:table-cell>
          <table:table-cell office:value-type="float" office:value="61777" table:style-name="ce7">
            <text:p>61 77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arinthia</text:p>
          </table:table-cell>
          <table:table-cell office:value-type="float" office:value="262.89999999999998" table:style-name="ce9">
            <text:p>263</text:p>
          </table:table-cell>
          <table:table-cell office:value-type="float" office:value="6422.6500000000005" table:style-name="ce9">
            <text:p>6 423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282.16129999999998" table:style-name="ce9">
            <text:p>282</text:p>
          </table:table-cell>
          <table:table-cell office:value-type="float" office:value="6537.3518600000016" table:style-name="ce9">
            <text:p>6 537</text:p>
          </table:table-cell>
          <table:table-cell office:value-type="float" office:value="289.49999999999994" table:style-name="ce9">
            <text:p>290</text:p>
          </table:table-cell>
          <table:table-cell office:value-type="float" office:value="5939.96" table:style-name="ce10">
            <text:p>5 94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ower Austria</text:p>
          </table:table-cell>
          <table:table-cell office:value-type="float" office:value="10725.1" table:style-name="ce9">
            <text:p>10 725</text:p>
          </table:table-cell>
          <table:table-cell office:value-type="float" office:value="346216.8" table:style-name="ce9">
            <text:p>346 217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0677.5" table:style-name="ce9">
            <text:p>10 678</text:p>
          </table:table-cell>
          <table:table-cell office:value-type="float" office:value="365437" table:style-name="ce9">
            <text:p>365 437</text:p>
          </table:table-cell>
          <table:table-cell office:value-type="float" office:value="11097.5" table:style-name="ce9">
            <text:p>11 098</text:p>
          </table:table-cell>
          <table:table-cell office:value-type="float" office:value="351984.2" table:style-name="ce10">
            <text:p>351 98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Upper Austria</text:p>
          </table:table-cell>
          <table:table-cell office:value-type="float" office:value="1755" table:style-name="ce9">
            <text:p>1 755</text:p>
          </table:table-cell>
          <table:table-cell office:value-type="float" office:value="69044.2" table:style-name="ce9">
            <text:p>69 044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2149" table:style-name="ce9">
            <text:p>2 149</text:p>
          </table:table-cell>
          <table:table-cell office:value-type="float" office:value="87889.7" table:style-name="ce9">
            <text:p>87 890</text:p>
          </table:table-cell>
          <table:table-cell office:value-type="float" office:value="2045" table:style-name="ce9">
            <text:p>2 045</text:p>
          </table:table-cell>
          <table:table-cell office:value-type="float" office:value="75960.600000000006" table:style-name="ce10">
            <text:p>75 96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alzburg</text:p>
          </table:table-cell>
          <table:table-cell office:value-type="float" office:value="145.17000000000002" table:style-name="ce9">
            <text:p>145</text:p>
          </table:table-cell>
          <table:table-cell office:value-type="float" office:value="4249.880000000001" table:style-name="ce9">
            <text:p>4 250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43" table:style-name="ce9">
            <text:p>143</text:p>
          </table:table-cell>
          <table:table-cell office:value-type="float" office:value="4859.6499999999996" table:style-name="ce9">
            <text:p>4 860</text:p>
          </table:table-cell>
          <table:table-cell office:value-type="float" office:value="146.20000000000002" table:style-name="ce9">
            <text:p>146</text:p>
          </table:table-cell>
          <table:table-cell office:value-type="float" office:value="4879.3499999999995" table:style-name="ce10">
            <text:p>4 87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tyria</text:p>
          </table:table-cell>
          <table:table-cell office:value-type="float" office:value="1573.2" table:style-name="ce9">
            <text:p>1 573</text:p>
          </table:table-cell>
          <table:table-cell office:value-type="float" office:value="35210.6" table:style-name="ce9">
            <text:p>35 211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568.4" table:style-name="ce9">
            <text:p>1 568</text:p>
          </table:table-cell>
          <table:table-cell office:value-type="float" office:value="35527.68" table:style-name="ce9">
            <text:p>35 528</text:p>
          </table:table-cell>
          <table:table-cell office:value-type="float" office:value="1538.2" table:style-name="ce9">
            <text:p>1 538</text:p>
          </table:table-cell>
          <table:table-cell office:value-type="float" office:value="31297.859999999997" table:style-name="ce10">
            <text:p>31 29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Tyrol</text:p>
          </table:table-cell>
          <table:table-cell office:value-type="float" office:value="1408" table:style-name="ce9">
            <text:p>1 408</text:p>
          </table:table-cell>
          <table:table-cell office:value-type="float" office:value="45989" table:style-name="ce9">
            <text:p>45 989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427.5" table:style-name="ce9">
            <text:p>1 428</text:p>
          </table:table-cell>
          <table:table-cell office:value-type="float" office:value="45339.5" table:style-name="ce9">
            <text:p>45 340</text:p>
          </table:table-cell>
          <table:table-cell office:value-type="float" office:value="1513" table:style-name="ce9">
            <text:p>1 513</text:p>
          </table:table-cell>
          <table:table-cell office:value-type="float" office:value="49827" table:style-name="ce10">
            <text:p>49 82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orarlberg</text:p>
          </table:table-cell>
          <table:table-cell office:value-type="float" office:value="86.100000000000023" table:style-name="ce9">
            <text:p>86</text:p>
          </table:table-cell>
          <table:table-cell office:value-type="float" office:value="2560.944" table:style-name="ce9">
            <text:p>2 561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93.450000000000031" table:style-name="ce9">
            <text:p>93</text:p>
          </table:table-cell>
          <table:table-cell office:value-type="float" office:value="2936.5200000000004" table:style-name="ce9">
            <text:p>2 937</text:p>
          </table:table-cell>
          <table:table-cell office:value-type="float" office:value="95.65000000000002" table:style-name="ce9">
            <text:p>96</text:p>
          </table:table-cell>
          <table:table-cell office:value-type="float" office:value="2906.5499999999993" table:style-name="ce10">
            <text:p>2 90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Vienna</text:p>
          </table:table-cell>
          <table:table-cell office:value-type="float" office:value="842" table:style-name="ce12">
            <text:p>842</text:p>
          </table:table-cell>
          <table:table-cell office:value-type="float" office:value="73402.2" table:style-name="ce12">
            <text:p>73 402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float" office:value="744.59999999999991" table:style-name="ce12">
            <text:p>745</text:p>
          </table:table-cell>
          <table:table-cell office:value-type="float" office:value="67491.759999999995" table:style-name="ce12">
            <text:p>67 492</text:p>
          </table:table-cell>
          <table:table-cell office:value-type="float" office:value="750.49999999999989" table:style-name="ce12">
            <text:p>751</text:p>
          </table:table-cell>
          <table:table-cell office:value-type="float" office:value="66880.459999999992" table:style-name="ce13">
            <text:p>66 88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4">
            <text:p>Austria<text:span text:style-name="T1">3</text:span></text:p>
          </table:table-cell>
          <table:table-cell office:value-type="string" table:style-name="ce15">
            <text:p>:</text:p>
          </table:table-cell>
          <table:table-cell office:value-type="string" table:style-name="ce15">
            <text:p>:</text:p>
          </table:table-cell>
          <table:table-cell office:value-type="float" office:value="18741.599999999999" table:style-name="ce15">
            <text:p>18 742</text:p>
          </table:table-cell>
          <table:table-cell office:value-type="float" office:value="675010.81" table:style-name="ce15">
            <text:p>675 011</text:p>
          </table:table-cell>
          <table:table-cell office:value-type="float" office:value="18481.611299999997" table:style-name="ce15">
            <text:p>18 482</text:p>
          </table:table-cell>
          <table:table-cell office:value-type="float" office:value="674337.16185999999" table:style-name="ce15">
            <text:p>674 337</text:p>
          </table:table-cell>
          <table:table-cell office:value-type="float" office:value="18944.550000000003" table:style-name="ce15">
            <text:p>18 945</text:p>
          </table:table-cell>
          <table:table-cell office:value-type="float" office:value="651452.98" table:style-name="ce16">
            <text:p>651 453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23">
            <text:p>S: STATISTICS AUSTRIA, Crop production statistics. Compiled on 4 December 2023.</text:p>
            <text:p>1) Excl. other vegetables and other fresh herbs (2020: no total for Austria available, 2021: 191 ha, 2022: 280 ha, 2023: 279 ha). – 2) Area estimated by agricultural chambers and market organisations based on farm structure survey 2020, incl. successive cropping.– 3) For Burgenland 2020 and 2021 no data available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8">
          <table:table-cell table:number-columns-repeated="16384" table:style-name="ce17"/>
        </table:table-row>
        <table:table-row table:style-name="ro8">
          <table:table-cell table:number-columns-repeated="4"/>
          <table:table-cell table:number-columns-repeated="16380" table:style-name="ce17"/>
        </table:table-row>
        <table:table-row table:number-rows-repeated="10" table:style-name="ro9">
          <table:table-cell table:number-columns-repeated="4"/>
          <table:table-cell table:number-columns-repeated="4" table:style-name="ce18"/>
          <table:table-cell table:number-columns-repeated="16376"/>
        </table:table-row>
        <table:table-row table:number-rows-repeated="1048549" table:style-name="ro10">
          <table:table-cell table:number-columns-repeated="16384"/>
        </table:table-row>
      </table:table>
      <table:named-expressions>
        <table:named-range table:name="_f408d64f_STF_Fuss_1_CN1" table:cell-range-address="Tabelle1.$A$14:Tabelle1.$I$14" table:base-cell-address="Tabelle1.$A$1"/>
        <table:named-range table:name="_f408d64f_STF_Gesamtsumme_1_CN1" table:cell-range-address="Tabelle1.$A$13:Tabelle1.$I$13" table:base-cell-address="Tabelle1.$A$1"/>
        <table:named-range table:name="_f408d64f_STF_Koerper_1_CN1" table:cell-range-address="Tabelle1.$B$4:Tabelle1.$I$13" table:base-cell-address="Tabelle1.$A$1"/>
        <table:named-range table:name="_f408d64f_STF_Tabellenkopf_1_CN1" table:cell-range-address="Tabelle1.$A$2:Tabelle1.$I$3" table:base-cell-address="Tabelle1.$A$1"/>
        <table:named-range table:name="_f408d64f_STF_Titel_1_CN1" table:cell-range-address="Tabelle1.$A$1:Tabelle1.$I$1" table:base-cell-address="Tabelle1.$A$1"/>
        <table:named-range table:name="_f408d64f_STF_Vorspalte_1_CN1" table:cell-range-address="Tabelle1.$A$4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erins$</meta:initial-creator>
    <dc:creator>LEBERSORGER Sandra</dc:creator>
    <meta:creation-date>2011-12-05T10:13:52Z</meta:creation-date>
    <dc:date>2023-11-30T14:20:46Z</dc:date>
    <meta:print-date>2022-05-12T11:51:42Z</meta:print-date>
    <meta:editing-duration>PT0S</meta:editing-duration>
    <meta:user-defined meta:name="_NewReviewCycle"/>
    <meta:user-defined meta:name="_EmailSubject">Gemüse - Aktualisierung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