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3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3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stmistausbringung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6377" table:default-cell-style-name="ce17"/>
        <table:table-row table:style-name="ro1">
          <table:table-cell office:value-type="string" table:number-columns-spanned="7" table:number-rows-spanned="1" table:style-name="ce19">
            <text:p>Festmistausbringung – Breitverteilung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20">
            <text:p>Strukturmerkmal</text:p>
          </table:table-cell>
          <table:table-cell office:value-type="string" table:number-columns-spanned="1" table:number-rows-spanned="2" table:style-name="ce21">
            <text:p>Betriebe mit Festmistausbringung</text:p>
          </table:table-cell>
          <table:table-cell office:value-type="string" table:style-name="ce2">
            <text:p>Einarbeitung innerhalb von 4 Stunden</text:p>
          </table:table-cell>
          <table:table-cell office:value-type="string" table:style-name="ce2">
            <text:p>Einarbeitung zwischen 4–12 Stunden</text:p>
          </table:table-cell>
          <table:table-cell office:value-type="string" table:style-name="ce2">
            <text:p>Einarbeitung zwischen 12–24 Stunden</text:p>
          </table:table-cell>
          <table:table-cell office:value-type="string" table:style-name="ce2">
            <text:p>Einarbeitung nach 24 Stunden bzw. ohne Einarbeitung</text:p>
          </table:table-cell>
          <table:table-cell office:value-type="string" table:style-name="ce2">
            <text:p>Festmistausbringung insgesamt</text:p>
          </table:table-cell>
          <table:table-cell table:number-columns-repeated="16377" table:style-name="ce3"/>
        </table:table-row>
        <table:table-row table:style-name="ro3">
          <table:covered-table-cell/>
          <table:covered-table-cell/>
          <table:table-cell office:value-type="string" table:style-name="ce4">
            <text:p>am Betrieb ausgebrachte Menge in m³</text:p>
          </table:table-cell>
          <table:table-cell office:value-type="string" table:style-name="ce4">
            <text:p>am Betrieb ausgebrachte Menge in m³</text:p>
          </table:table-cell>
          <table:table-cell office:value-type="string" table:style-name="ce4">
            <text:p>am Betrieb ausgebrachte Menge in m³</text:p>
          </table:table-cell>
          <table:table-cell office:value-type="string" table:style-name="ce4">
            <text:p>am Betrieb ausgebrachte Menge in m³</text:p>
          </table:table-cell>
          <table:table-cell office:value-type="string" table:style-name="ce4">
            <text:p>am Betrieb ausgebrachte Menge in m³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22">
            <text:p>Größenklasse der landw. genutzten Fläche</text:p>
          </table:table-cell>
          <table:covered-table-cell table:number-columns-repeated="6"/>
          <table:table-cell table:number-columns-repeated="16377" table:style-name="ce28"/>
        </table:table-row>
        <table:table-row table:style-name="ro4">
          <table:table-cell office:value-type="string" table:style-name="ce5">
            <text:p>ohne landwirtschaftlich genutzte Fläch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7">
            <text:p>unter 5 ha</text:p>
          </table:table-cell>
          <table:table-cell office:value-type="float" office:value="8655" table:style-name="ce8">
            <text:p>8 655</text:p>
          </table:table-cell>
          <table:table-cell office:value-type="float" office:value="6532.0700000000006" table:style-name="ce8">
            <text:p>6 532</text:p>
          </table:table-cell>
          <table:table-cell office:value-type="float" office:value="10554.550000000001" table:style-name="ce8">
            <text:p>10 555</text:p>
          </table:table-cell>
          <table:table-cell office:value-type="float" office:value="16653.670000000006" table:style-name="ce8">
            <text:p>16 654</text:p>
          </table:table-cell>
          <table:table-cell office:value-type="float" office:value="242719.7099999999" table:style-name="ce8">
            <text:p>242 720</text:p>
          </table:table-cell>
          <table:table-cell office:value-type="float" office:value="276460" table:style-name="ce8">
            <text:p>276 46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7">
            <text:p>5 bis unter 10 ha</text:p>
          </table:table-cell>
          <table:table-cell office:value-type="float" office:value="12332" table:style-name="ce9">
            <text:p>12 332</text:p>
          </table:table-cell>
          <table:table-cell office:value-type="float" office:value="17918.129999999994" table:style-name="ce8">
            <text:p>17 918</text:p>
          </table:table-cell>
          <table:table-cell office:value-type="float" office:value="40310.560000000005" table:style-name="ce8">
            <text:p>40 311</text:p>
          </table:table-cell>
          <table:table-cell office:value-type="float" office:value="58851.430000000008" table:style-name="ce8">
            <text:p>58 851</text:p>
          </table:table-cell>
          <table:table-cell office:value-type="float" office:value="648297.87999999977" table:style-name="ce8">
            <text:p>648 298</text:p>
          </table:table-cell>
          <table:table-cell office:value-type="float" office:value="765378" table:style-name="ce8">
            <text:p>765 37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7">
            <text:p>10 bis unter 20 ha</text:p>
          </table:table-cell>
          <table:table-cell office:value-type="float" office:value="19245" table:style-name="ce9">
            <text:p>19 245</text:p>
          </table:table-cell>
          <table:table-cell office:value-type="float" office:value="82874.15999999996" table:style-name="ce8">
            <text:p>82 874</text:p>
          </table:table-cell>
          <table:table-cell office:value-type="float" office:value="196823.35000000003" table:style-name="ce8">
            <text:p>196 823</text:p>
          </table:table-cell>
          <table:table-cell office:value-type="float" office:value="268301.91000000015" table:style-name="ce8">
            <text:p>268 302</text:p>
          </table:table-cell>
          <table:table-cell office:value-type="float" office:value="1572174.5799999998" table:style-name="ce8">
            <text:p>1 572 175</text:p>
          </table:table-cell>
          <table:table-cell office:value-type="float" office:value="2120174" table:style-name="ce8">
            <text:p>2 120 17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7">
            <text:p>20 bis unter 30 ha</text:p>
          </table:table-cell>
          <table:table-cell office:value-type="float" office:value="11781" table:style-name="ce9">
            <text:p>11 781</text:p>
          </table:table-cell>
          <table:table-cell office:value-type="float" office:value="103658.88999999997" table:style-name="ce8">
            <text:p>103 659</text:p>
          </table:table-cell>
          <table:table-cell office:value-type="float" office:value="237194.88" table:style-name="ce8">
            <text:p>237 195</text:p>
          </table:table-cell>
          <table:table-cell office:value-type="float" office:value="285776.08999999991" table:style-name="ce8">
            <text:p>285 776</text:p>
          </table:table-cell>
          <table:table-cell office:value-type="float" office:value="1196526.1399999997" table:style-name="ce8">
            <text:p>1 196 526</text:p>
          </table:table-cell>
          <table:table-cell office:value-type="float" office:value="1823156" table:style-name="ce8">
            <text:p>1 823 15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7">
            <text:p>30 bis unter 50 ha</text:p>
          </table:table-cell>
          <table:table-cell office:value-type="float" office:value="11605" table:style-name="ce9">
            <text:p>11 605</text:p>
          </table:table-cell>
          <table:table-cell office:value-type="float" office:value="182848.26000000007" table:style-name="ce8">
            <text:p>182 848</text:p>
          </table:table-cell>
          <table:table-cell office:value-type="float" office:value="388545.25999999989" table:style-name="ce8">
            <text:p>388 545</text:p>
          </table:table-cell>
          <table:table-cell office:value-type="float" office:value="382868.27000000008" table:style-name="ce8">
            <text:p>382 868</text:p>
          </table:table-cell>
          <table:table-cell office:value-type="float" office:value="1283850.21" table:style-name="ce8">
            <text:p>1 283 850</text:p>
          </table:table-cell>
          <table:table-cell office:value-type="float" office:value="2238112" table:style-name="ce8">
            <text:p>2 238 11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7">
            <text:p>50 bis unter 100 ha</text:p>
          </table:table-cell>
          <table:table-cell office:value-type="float" office:value="6002" table:style-name="ce9">
            <text:p>6 002</text:p>
          </table:table-cell>
          <table:table-cell office:value-type="float" office:value="196693.31999999995" table:style-name="ce8">
            <text:p>196 693</text:p>
          </table:table-cell>
          <table:table-cell office:value-type="float" office:value="342447.01" table:style-name="ce8">
            <text:p>342 447</text:p>
          </table:table-cell>
          <table:table-cell office:value-type="float" office:value="294815.02999999997" table:style-name="ce8">
            <text:p>294 815</text:p>
          </table:table-cell>
          <table:table-cell office:value-type="float" office:value="773786.64000000025" table:style-name="ce8">
            <text:p>773 787</text:p>
          </table:table-cell>
          <table:table-cell office:value-type="float" office:value="1607742" table:style-name="ce8">
            <text:p>1 607 74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7">
            <text:p>100 bis unter 200 ha</text:p>
          </table:table-cell>
          <table:table-cell office:value-type="float" office:value="912" table:style-name="ce9">
            <text:p>912</text:p>
          </table:table-cell>
          <table:table-cell office:value-type="float" office:value="56608.100000000006" table:style-name="ce8">
            <text:p>56 608</text:p>
          </table:table-cell>
          <table:table-cell office:value-type="float" office:value="81935.290000000008" table:style-name="ce8">
            <text:p>81 935</text:p>
          </table:table-cell>
          <table:table-cell office:value-type="float" office:value="59780.729999999996" table:style-name="ce8">
            <text:p>59 781</text:p>
          </table:table-cell>
          <table:table-cell office:value-type="float" office:value="162480.87999999998" table:style-name="ce8">
            <text:p>162 481</text:p>
          </table:table-cell>
          <table:table-cell office:value-type="float" office:value="360805" table:style-name="ce8">
            <text:p>360 80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7">
            <text:p>200 ha und mehr</text:p>
          </table:table-cell>
          <table:table-cell office:value-type="float" office:value="140" table:style-name="ce9">
            <text:p>140</text:p>
          </table:table-cell>
          <table:table-cell office:value-type="float" office:value="14111.5" table:style-name="ce8">
            <text:p>14 112</text:p>
          </table:table-cell>
          <table:table-cell office:value-type="float" office:value="19650" table:style-name="ce8">
            <text:p>19 650</text:p>
          </table:table-cell>
          <table:table-cell office:value-type="float" office:value="22003.1" table:style-name="ce8">
            <text:p>22 003</text:p>
          </table:table-cell>
          <table:table-cell office:value-type="float" office:value="44492.4" table:style-name="ce8">
            <text:p>44 492</text:p>
          </table:table-cell>
          <table:table-cell office:value-type="float" office:value="100257" table:style-name="ce8">
            <text:p>100 25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0">
            <text:p>zusammen</text:p>
          </table:table-cell>
          <table:table-cell office:value-type="float" office:value="70672" table:style-name="ce11">
            <text:p>70 672</text:p>
          </table:table-cell>
          <table:table-cell office:value-type="float" office:value="661244.42999999993" table:style-name="ce12">
            <text:p>661 244</text:p>
          </table:table-cell>
          <table:table-cell office:value-type="float" office:value="1317460.8999999999" table:style-name="ce12">
            <text:p>1 317 461</text:p>
          </table:table-cell>
          <table:table-cell office:value-type="float" office:value="1389050.2300000002" table:style-name="ce12">
            <text:p>1 389 050</text:p>
          </table:table-cell>
          <table:table-cell office:value-type="float" office:value="5924328.4400000004" table:style-name="ce12">
            <text:p>5 924 328</text:p>
          </table:table-cell>
          <table:table-cell office:value-type="float" office:value="9292084" table:style-name="ce12">
            <text:p>9 292 084</text:p>
          </table:table-cell>
          <table:table-cell table:number-columns-repeated="16377" table:style-name="ce29"/>
        </table:table-row>
        <table:table-row table:style-name="ro4">
          <table:table-cell office:value-type="string" table:number-columns-spanned="7" table:number-rows-spanned="1" table:style-name="ce23">
            <text:p>Größenklasse nach Großvieheinheiten (GVE)</text:p>
          </table:table-cell>
          <table:covered-table-cell table:number-columns-repeated="6"/>
          <table:table-cell table:number-columns-repeated="16377" table:style-name="ce28"/>
        </table:table-row>
        <table:table-row table:style-name="ro4">
          <table:table-cell office:value-type="string" table:style-name="ce5">
            <text:p>unter 5 GVE</text:p>
          </table:table-cell>
          <table:table-cell office:value-type="float" office:value="15500" table:style-name="ce9">
            <text:p>15 500</text:p>
          </table:table-cell>
          <table:table-cell office:value-type="float" office:value="87746.57" table:style-name="ce8">
            <text:p>87 747</text:p>
          </table:table-cell>
          <table:table-cell office:value-type="float" office:value="93137.589999999982" table:style-name="ce8">
            <text:p>93 138</text:p>
          </table:table-cell>
          <table:table-cell office:value-type="float" office:value="102908.71999999997" table:style-name="ce8">
            <text:p>102 909</text:p>
          </table:table-cell>
          <table:table-cell office:value-type="float" office:value="398634.11999999988" table:style-name="ce8">
            <text:p>398 634</text:p>
          </table:table-cell>
          <table:table-cell office:value-type="float" office:value="682427" table:style-name="ce8">
            <text:p>682 42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5">
            <text:p>5 bis unter 10 GVE</text:p>
          </table:table-cell>
          <table:table-cell office:value-type="float" office:value="12036" table:style-name="ce9">
            <text:p>12 036</text:p>
          </table:table-cell>
          <table:table-cell office:value-type="float" office:value="18306.829999999994" table:style-name="ce8">
            <text:p>18 307</text:p>
          </table:table-cell>
          <table:table-cell office:value-type="float" office:value="50498.790000000008" table:style-name="ce8">
            <text:p>50 499</text:p>
          </table:table-cell>
          <table:table-cell office:value-type="float" office:value="69030.64999999998" table:style-name="ce8">
            <text:p>69 031</text:p>
          </table:table-cell>
          <table:table-cell office:value-type="float" office:value="692029.73000000033" table:style-name="ce8">
            <text:p>692 030</text:p>
          </table:table-cell>
          <table:table-cell office:value-type="float" office:value="829866" table:style-name="ce8">
            <text:p>829 86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5">
            <text:p>10 bis unter 20 GVE</text:p>
          </table:table-cell>
          <table:table-cell office:value-type="float" office:value="15434" table:style-name="ce9">
            <text:p>15 434</text:p>
          </table:table-cell>
          <table:table-cell office:value-type="float" office:value="56752.900000000009" table:style-name="ce9">
            <text:p>56 753</text:p>
          </table:table-cell>
          <table:table-cell office:value-type="float" office:value="149429.92000000001" table:style-name="ce9">
            <text:p>149 430</text:p>
          </table:table-cell>
          <table:table-cell office:value-type="float" office:value="186756.11999999994" table:style-name="ce9">
            <text:p>186 756</text:p>
          </table:table-cell>
          <table:table-cell office:value-type="float" office:value="1516037.0600000003" table:style-name="ce9">
            <text:p>1 516 037</text:p>
          </table:table-cell>
          <table:table-cell office:value-type="float" office:value="1908976" table:style-name="ce9">
            <text:p>1 908 97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5">
            <text:p>20 bis unter 30 GVE</text:p>
          </table:table-cell>
          <table:table-cell office:value-type="float" office:value="9220" table:style-name="ce9">
            <text:p>9 220</text:p>
          </table:table-cell>
          <table:table-cell office:value-type="float" office:value="67754.290000000008" table:style-name="ce8">
            <text:p>67 754</text:p>
          </table:table-cell>
          <table:table-cell office:value-type="float" office:value="165266.75000000009" table:style-name="ce8">
            <text:p>165 267</text:p>
          </table:table-cell>
          <table:table-cell office:value-type="float" office:value="218306.44000000009" table:style-name="ce8">
            <text:p>218 306</text:p>
          </table:table-cell>
          <table:table-cell office:value-type="float" office:value="1177426.5199999998" table:style-name="ce8">
            <text:p>1 177 427</text:p>
          </table:table-cell>
          <table:table-cell office:value-type="float" office:value="1628754" table:style-name="ce8">
            <text:p>1 628 75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5">
            <text:p>30 bis unter 50 GVE</text:p>
          </table:table-cell>
          <table:table-cell office:value-type="float" office:value="8991" table:style-name="ce9">
            <text:p>8 991</text:p>
          </table:table-cell>
          <table:table-cell office:value-type="float" office:value="116804.53000000004" table:style-name="ce8">
            <text:p>116 805</text:p>
          </table:table-cell>
          <table:table-cell office:value-type="float" office:value="280120.59999999986" table:style-name="ce8">
            <text:p>280 121</text:p>
          </table:table-cell>
          <table:table-cell office:value-type="float" office:value="315997.58999999997" table:style-name="ce8">
            <text:p>315 998</text:p>
          </table:table-cell>
          <table:table-cell office:value-type="float" office:value="1182010.2799999991" table:style-name="ce8">
            <text:p>1 182 010</text:p>
          </table:table-cell>
          <table:table-cell office:value-type="float" office:value="1894933" table:style-name="ce8">
            <text:p>1 894 93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5">
            <text:p>50 bis unter 100 GVE</text:p>
          </table:table-cell>
          <table:table-cell office:value-type="float" office:value="7029" table:style-name="ce9">
            <text:p>7 029</text:p>
          </table:table-cell>
          <table:table-cell office:value-type="float" office:value="183739.21999999997" table:style-name="ce8">
            <text:p>183 739</text:p>
          </table:table-cell>
          <table:table-cell office:value-type="float" office:value="368005.31000000006" table:style-name="ce8">
            <text:p>368 005</text:p>
          </table:table-cell>
          <table:table-cell office:value-type="float" office:value="342816.58999999991" table:style-name="ce8">
            <text:p>342 817</text:p>
          </table:table-cell>
          <table:table-cell office:value-type="float" office:value="738352.87999999989" table:style-name="ce8">
            <text:p>738 353</text:p>
          </table:table-cell>
          <table:table-cell office:value-type="float" office:value="1632914" table:style-name="ce8">
            <text:p>1 632 91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5">
            <text:p>100 bis unter 200 GVE</text:p>
          </table:table-cell>
          <table:table-cell office:value-type="float" office:value="2089" table:style-name="ce9">
            <text:p>2 089</text:p>
          </table:table-cell>
          <table:table-cell office:value-type="float" office:value="81418.970000000016" table:style-name="ce8">
            <text:p>81 419</text:p>
          </table:table-cell>
          <table:table-cell office:value-type="float" office:value="166157.81999999995" table:style-name="ce8">
            <text:p>166 158</text:p>
          </table:table-cell>
          <table:table-cell office:value-type="float" office:value="114930.1" table:style-name="ce8">
            <text:p>114 930</text:p>
          </table:table-cell>
          <table:table-cell office:value-type="float" office:value="173079.11000000002" table:style-name="ce8">
            <text:p>173 079</text:p>
          </table:table-cell>
          <table:table-cell office:value-type="float" office:value="535586" table:style-name="ce8">
            <text:p>535 58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5">
            <text:p>200 GVE und mehr</text:p>
          </table:table-cell>
          <table:table-cell office:value-type="float" office:value="373" table:style-name="ce9">
            <text:p>373</text:p>
          </table:table-cell>
          <table:table-cell office:value-type="float" office:value="48721.119999999995" table:style-name="ce8">
            <text:p>48 721</text:p>
          </table:table-cell>
          <table:table-cell office:value-type="float" office:value="44844.12" table:style-name="ce8">
            <text:p>44 844</text:p>
          </table:table-cell>
          <table:table-cell office:value-type="float" office:value="38304.020000000004" table:style-name="ce8">
            <text:p>38 304</text:p>
          </table:table-cell>
          <table:table-cell office:value-type="float" office:value="46758.740000000005" table:style-name="ce8">
            <text:p>46 759</text:p>
          </table:table-cell>
          <table:table-cell office:value-type="float" office:value="178628" table:style-name="ce8">
            <text:p>178 62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3">
            <text:p>zusammen</text:p>
          </table:table-cell>
          <table:table-cell office:value-type="float" office:value="70672" table:style-name="ce11">
            <text:p>70 672</text:p>
          </table:table-cell>
          <table:table-cell office:value-type="float" office:value="661244.43000000005" table:style-name="ce12">
            <text:p>661 244</text:p>
          </table:table-cell>
          <table:table-cell office:value-type="float" office:value="1317460.8999999999" table:style-name="ce12">
            <text:p>1 317 461</text:p>
          </table:table-cell>
          <table:table-cell office:value-type="float" office:value="1389050.23" table:style-name="ce12">
            <text:p>1 389 050</text:p>
          </table:table-cell>
          <table:table-cell office:value-type="float" office:value="5924328.4399999995" table:style-name="ce12">
            <text:p>5 924 328</text:p>
          </table:table-cell>
          <table:table-cell office:value-type="float" office:value="9292084" table:style-name="ce12">
            <text:p>9 292 084</text:p>
          </table:table-cell>
          <table:table-cell table:number-columns-repeated="16377" table:style-name="ce29"/>
        </table:table-row>
        <table:table-row table:style-name="ro4">
          <table:table-cell office:value-type="string" table:number-columns-spanned="7" table:number-rows-spanned="1" table:style-name="ce24">
            <text:p>Erwerbsart</text:p>
          </table:table-cell>
          <table:covered-table-cell table:number-columns-repeated="6"/>
          <table:table-cell table:number-columns-repeated="16377" table:style-name="ce28"/>
        </table:table-row>
        <table:table-row table:style-name="ro4">
          <table:table-cell office:value-type="string" table:style-name="ce14">
            <text:p>Haupterwerbsbetriebe</text:p>
          </table:table-cell>
          <table:table-cell office:value-type="float" office:value="41399" table:style-name="ce8">
            <text:p>41 399</text:p>
          </table:table-cell>
          <table:table-cell office:value-type="float" office:value="511640.60000000003" table:style-name="ce8">
            <text:p>511 641</text:p>
          </table:table-cell>
          <table:table-cell office:value-type="float" office:value="1081477.7100000002" table:style-name="ce8">
            <text:p>1 081 478</text:p>
          </table:table-cell>
          <table:table-cell office:value-type="float" office:value="1123805.53" table:style-name="ce8">
            <text:p>1 123 806</text:p>
          </table:table-cell>
          <table:table-cell office:value-type="float" office:value="4166897.1599999974" table:style-name="ce8">
            <text:p>4 166 897</text:p>
          </table:table-cell>
          <table:table-cell office:value-type="float" office:value="6883821" table:style-name="ce8">
            <text:p>6 883 821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Nebenerwerbsbetriebe</text:p>
          </table:table-cell>
          <table:table-cell office:value-type="float" office:value="27793" table:style-name="ce8">
            <text:p>27 793</text:p>
          </table:table-cell>
          <table:table-cell office:value-type="float" office:value="94794.459999999992" table:style-name="ce8">
            <text:p>94 794</text:p>
          </table:table-cell>
          <table:table-cell office:value-type="float" office:value="177310.9599999999" table:style-name="ce8">
            <text:p>177 311</text:p>
          </table:table-cell>
          <table:table-cell office:value-type="float" office:value="220995.69000000003" table:style-name="ce8">
            <text:p>220 996</text:p>
          </table:table-cell>
          <table:table-cell office:value-type="float" office:value="1609914.8899999994" table:style-name="ce8">
            <text:p>1 609 915</text:p>
          </table:table-cell>
          <table:table-cell office:value-type="float" office:value="2103016" table:style-name="ce8">
            <text:p>2 103 01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Personengemeinschaften</text:p>
          </table:table-cell>
          <table:table-cell office:value-type="float" office:value="1102" table:style-name="ce8">
            <text:p>1 102</text:p>
          </table:table-cell>
          <table:table-cell office:value-type="float" office:value="33520.35" table:style-name="ce8">
            <text:p>33 520</text:p>
          </table:table-cell>
          <table:table-cell office:value-type="float" office:value="28111.35" table:style-name="ce8">
            <text:p>28 111</text:p>
          </table:table-cell>
          <table:table-cell office:value-type="float" office:value="31151.01" table:style-name="ce8">
            <text:p>31 151</text:p>
          </table:table-cell>
          <table:table-cell office:value-type="float" office:value="93907.289999999979" table:style-name="ce8">
            <text:p>93 907</text:p>
          </table:table-cell>
          <table:table-cell office:value-type="float" office:value="186690" table:style-name="ce8">
            <text:p>186 69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Betr. jurist. Personen</text:p>
          </table:table-cell>
          <table:table-cell office:value-type="float" office:value="378" table:style-name="ce8">
            <text:p>378</text:p>
          </table:table-cell>
          <table:table-cell office:value-type="float" office:value="21289.02" table:style-name="ce8">
            <text:p>21 289</text:p>
          </table:table-cell>
          <table:table-cell office:value-type="float" office:value="30560.880000000001" table:style-name="ce8">
            <text:p>30 561</text:p>
          </table:table-cell>
          <table:table-cell office:value-type="float" office:value="13098" table:style-name="ce8">
            <text:p>13 098</text:p>
          </table:table-cell>
          <table:table-cell office:value-type="float" office:value="53609.100000000006" table:style-name="ce8">
            <text:p>53 609</text:p>
          </table:table-cell>
          <table:table-cell office:value-type="float" office:value="118557" table:style-name="ce8">
            <text:p>118 557</text:p>
          </table:table-cell>
          <table:table-cell table:number-columns-repeated="16377" table:style-name="ce28"/>
        </table:table-row>
        <table:table-row table:style-name="ro4">
          <table:table-cell office:value-type="string" table:number-columns-spanned="7" table:number-rows-spanned="1" table:style-name="ce25">
            <text:p>Betriebe mit naturbedingten Nachteilen<text:span text:style-name="T1">1</text:span></text:p>
          </table:table-cell>
          <table:covered-table-cell table:number-columns-repeated="6"/>
          <table:table-cell table:number-columns-repeated="16377" table:style-name="ce28"/>
        </table:table-row>
        <table:table-row table:style-name="ro4">
          <table:table-cell office:value-type="string" table:style-name="ce15">
            <text:p>Erschwernispunktegruppe 1</text:p>
          </table:table-cell>
          <table:table-cell office:value-type="float" office:value="21926" table:style-name="ce9">
            <text:p>21 926</text:p>
          </table:table-cell>
          <table:table-cell office:value-type="float" office:value="262073.64" table:style-name="ce8">
            <text:p>262 074</text:p>
          </table:table-cell>
          <table:table-cell office:value-type="float" office:value="567708.10999999964" table:style-name="ce8">
            <text:p>567 708</text:p>
          </table:table-cell>
          <table:table-cell office:value-type="float" office:value="628407.05000000005" table:style-name="ce8">
            <text:p>628 407</text:p>
          </table:table-cell>
          <table:table-cell office:value-type="float" office:value="1936175.2000000002" table:style-name="ce8">
            <text:p>1 936 175</text:p>
          </table:table-cell>
          <table:table-cell office:value-type="float" office:value="3394364" table:style-name="ce8">
            <text:p>3 394 36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5">
            <text:p>Erschwernispunktegruppe 2</text:p>
          </table:table-cell>
          <table:table-cell office:value-type="float" office:value="17486" table:style-name="ce9">
            <text:p>17 486</text:p>
          </table:table-cell>
          <table:table-cell office:value-type="float" office:value="69060.35000000002" table:style-name="ce8">
            <text:p>69 060</text:p>
          </table:table-cell>
          <table:table-cell office:value-type="float" office:value="197330.33999999997" table:style-name="ce8">
            <text:p>197 330</text:p>
          </table:table-cell>
          <table:table-cell office:value-type="float" office:value="277133.13999999996" table:style-name="ce8">
            <text:p>277 133</text:p>
          </table:table-cell>
          <table:table-cell office:value-type="float" office:value="1729486.1699999997" table:style-name="ce8">
            <text:p>1 729 486</text:p>
          </table:table-cell>
          <table:table-cell office:value-type="float" office:value="2273010" table:style-name="ce8">
            <text:p>2 273 01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5">
            <text:p>Erschwernispunktegruppe 3</text:p>
          </table:table-cell>
          <table:table-cell office:value-type="float" office:value="9453" table:style-name="ce9">
            <text:p>9 453</text:p>
          </table:table-cell>
          <table:table-cell office:value-type="float" office:value="4153.2099999999991" table:style-name="ce8">
            <text:p>4 153</text:p>
          </table:table-cell>
          <table:table-cell office:value-type="float" office:value="7776.9499999999989" table:style-name="ce8">
            <text:p>7 777</text:p>
          </table:table-cell>
          <table:table-cell office:value-type="float" office:value="13075.150000000003" table:style-name="ce8">
            <text:p>13 075</text:p>
          </table:table-cell>
          <table:table-cell office:value-type="float" office:value="921126.69000000018" table:style-name="ce8">
            <text:p>921 127</text:p>
          </table:table-cell>
          <table:table-cell office:value-type="float" office:value="946132" table:style-name="ce8">
            <text:p>946 13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5">
            <text:p>Erschwernispunktegruppe 4</text:p>
          </table:table-cell>
          <table:table-cell office:value-type="float" office:value="6216" table:style-name="ce9">
            <text:p>6 216</text:p>
          </table:table-cell>
          <table:table-cell office:value-type="float" office:value="1560.95" table:style-name="ce8">
            <text:p>1 561</text:p>
          </table:table-cell>
          <table:table-cell office:value-type="float" office:value="975.00000000000011" table:style-name="ce8">
            <text:p>975</text:p>
          </table:table-cell>
          <table:table-cell office:value-type="float" office:value="2530.73" table:style-name="ce8">
            <text:p>2 531</text:p>
          </table:table-cell>
          <table:table-cell office:value-type="float" office:value="491666.31999999995" table:style-name="ce8">
            <text:p>491 666</text:p>
          </table:table-cell>
          <table:table-cell office:value-type="float" office:value="496733" table:style-name="ce8">
            <text:p>496 73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5">
            <text:p>Erschwernispunktegruppe 1 bis 4</text:p>
          </table:table-cell>
          <table:table-cell office:value-type="float" office:value="55081" table:style-name="ce9">
            <text:p>55 081</text:p>
          </table:table-cell>
          <table:table-cell office:value-type="float" office:value="336848.15000000008" table:style-name="ce9">
            <text:p>336 848</text:p>
          </table:table-cell>
          <table:table-cell office:value-type="float" office:value="773790.39999999956" table:style-name="ce9">
            <text:p>773 790</text:p>
          </table:table-cell>
          <table:table-cell office:value-type="float" office:value="921146.07" table:style-name="ce9">
            <text:p>921 146</text:p>
          </table:table-cell>
          <table:table-cell office:value-type="float" office:value="5078454.3800000008" table:style-name="ce9">
            <text:p>5 078 454</text:p>
          </table:table-cell>
          <table:table-cell office:value-type="float" office:value="7110239" table:style-name="ce9">
            <text:p>7 110 23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5">
            <text:p>ohne Erschwernis</text:p>
          </table:table-cell>
          <table:table-cell office:value-type="float" office:value="15591" table:style-name="ce9">
            <text:p>15 591</text:p>
          </table:table-cell>
          <table:table-cell office:value-type="float" office:value="324396.27999999991" table:style-name="ce8">
            <text:p>324 396</text:p>
          </table:table-cell>
          <table:table-cell office:value-type="float" office:value="543670.49999999988" table:style-name="ce8">
            <text:p>543 671</text:p>
          </table:table-cell>
          <table:table-cell office:value-type="float" office:value="467904.15999999992" table:style-name="ce8">
            <text:p>467 904</text:p>
          </table:table-cell>
          <table:table-cell office:value-type="float" office:value="845874.05999999912" table:style-name="ce8">
            <text:p>845 874</text:p>
          </table:table-cell>
          <table:table-cell office:value-type="float" office:value="2181845" table:style-name="ce8">
            <text:p>2 181 84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6">
            <text:p>Benachteiligte Gebiete</text:p>
          </table:table-cell>
          <table:table-cell office:value-type="float" office:value="59809" table:style-name="ce8">
            <text:p>59 809</text:p>
          </table:table-cell>
          <table:table-cell office:value-type="float" office:value="370889.81999999983" table:style-name="ce8">
            <text:p>370 890</text:p>
          </table:table-cell>
          <table:table-cell office:value-type="float" office:value="838349.33000000007" table:style-name="ce8">
            <text:p>838 349</text:p>
          </table:table-cell>
          <table:table-cell office:value-type="float" office:value="995180.69999999949" table:style-name="ce8">
            <text:p>995 181</text:p>
          </table:table-cell>
          <table:table-cell office:value-type="float" office:value="5352274.1499999939" table:style-name="ce8">
            <text:p>5 352 274</text:p>
          </table:table-cell>
          <table:table-cell office:value-type="float" office:value="7556694" table:style-name="ce8">
            <text:p>7 556 69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darunter Berggebiete</text:p>
          </table:table-cell>
          <table:table-cell office:value-type="float" office:value="49542" table:style-name="ce8">
            <text:p>49 542</text:p>
          </table:table-cell>
          <table:table-cell office:value-type="float" office:value="240823.99999999985" table:style-name="ce8">
            <text:p>240 824</text:p>
          </table:table-cell>
          <table:table-cell office:value-type="float" office:value="551439.82999999996" table:style-name="ce8">
            <text:p>551 440</text:p>
          </table:table-cell>
          <table:table-cell office:value-type="float" office:value="663881.69999999949" table:style-name="ce8">
            <text:p>663 882</text:p>
          </table:table-cell>
          <table:table-cell office:value-type="float" office:value="4731237.4699999942" table:style-name="ce8">
            <text:p>4 731 237</text:p>
          </table:table-cell>
          <table:table-cell office:value-type="float" office:value="6187383" table:style-name="ce8">
            <text:p>6 187 383</text:p>
          </table:table-cell>
          <table:table-cell table:number-columns-repeated="16377" table:style-name="ce28"/>
        </table:table-row>
        <table:table-row table:style-name="ro4">
          <table:table-cell office:value-type="string" table:number-columns-spanned="7" table:number-rows-spanned="1" table:style-name="ce24">
            <text:p>Betriebsform</text:p>
          </table:table-cell>
          <table:covered-table-cell table:number-columns-repeated="6"/>
          <table:table-cell table:number-columns-repeated="16377" table:style-name="ce28"/>
        </table:table-row>
        <table:table-row table:style-name="ro4">
          <table:table-cell office:value-type="string" table:style-name="ce14">
            <text:p>Forstbetriebe</text:p>
          </table:table-cell>
          <table:table-cell office:value-type="float" office:value="7390" table:style-name="ce8">
            <text:p>7 390</text:p>
          </table:table-cell>
          <table:table-cell office:value-type="float" office:value="9120.2199999999975" table:style-name="ce8">
            <text:p>9 120</text:p>
          </table:table-cell>
          <table:table-cell office:value-type="float" office:value="16883.150000000001" table:style-name="ce8">
            <text:p>16 883</text:p>
          </table:table-cell>
          <table:table-cell office:value-type="float" office:value="26386.910000000003" table:style-name="ce8">
            <text:p>26 387</text:p>
          </table:table-cell>
          <table:table-cell office:value-type="float" office:value="551327.7200000002" table:style-name="ce8">
            <text:p>551 328</text:p>
          </table:table-cell>
          <table:table-cell office:value-type="float" office:value="603718" table:style-name="ce8">
            <text:p>603 71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Gartenbaubetriebe</text:p>
          </table:table-cell>
          <table:table-cell office:value-type="float" office:value="326" table:style-name="ce8">
            <text:p>326</text:p>
          </table:table-cell>
          <table:table-cell office:value-type="float" office:value="4803.67" table:style-name="ce8">
            <text:p>4 804</text:p>
          </table:table-cell>
          <table:table-cell office:value-type="float" office:value="3949.1" table:style-name="ce8">
            <text:p>3 949</text:p>
          </table:table-cell>
          <table:table-cell office:value-type="float" office:value="5359.15" table:style-name="ce8">
            <text:p>5 359</text:p>
          </table:table-cell>
          <table:table-cell office:value-type="float" office:value="9860.0800000000017" table:style-name="ce8">
            <text:p>9 860</text:p>
          </table:table-cell>
          <table:table-cell office:value-type="float" office:value="23972" table:style-name="ce8">
            <text:p>23 97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Marktfruchtbetriebe</text:p>
          </table:table-cell>
          <table:table-cell office:value-type="float" office:value="3686" table:style-name="ce8">
            <text:p>3 686</text:p>
          </table:table-cell>
          <table:table-cell office:value-type="float" office:value="82444.700000000012" table:style-name="ce8">
            <text:p>82 445</text:p>
          </table:table-cell>
          <table:table-cell office:value-type="float" office:value="93078.37000000001" table:style-name="ce8">
            <text:p>93 078</text:p>
          </table:table-cell>
          <table:table-cell office:value-type="float" office:value="87068.099999999991" table:style-name="ce8">
            <text:p>87 068</text:p>
          </table:table-cell>
          <table:table-cell office:value-type="float" office:value="81513.829999999987" table:style-name="ce8">
            <text:p>81 514</text:p>
          </table:table-cell>
          <table:table-cell office:value-type="float" office:value="344105" table:style-name="ce8">
            <text:p>344 10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Dauerkulturbetriebe</text:p>
          </table:table-cell>
          <table:table-cell office:value-type="float" office:value="918" table:style-name="ce8">
            <text:p>918</text:p>
          </table:table-cell>
          <table:table-cell office:value-type="float" office:value="1762.5" table:style-name="ce8">
            <text:p>1 763</text:p>
          </table:table-cell>
          <table:table-cell office:value-type="float" office:value="4601.7000000000007" table:style-name="ce8">
            <text:p>4 602</text:p>
          </table:table-cell>
          <table:table-cell office:value-type="float" office:value="9913.3499999999985" table:style-name="ce8">
            <text:p>9 913</text:p>
          </table:table-cell>
          <table:table-cell office:value-type="float" office:value="25469.45" table:style-name="ce8">
            <text:p>25 469</text:p>
          </table:table-cell>
          <table:table-cell office:value-type="float" office:value="41747" table:style-name="ce8">
            <text:p>41 74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Futterbaubetriebe</text:p>
          </table:table-cell>
          <table:table-cell office:value-type="float" office:value="48859" table:style-name="ce8">
            <text:p>48 859</text:p>
          </table:table-cell>
          <table:table-cell office:value-type="float" office:value="355297.19999999995" table:style-name="ce8">
            <text:p>355 297</text:p>
          </table:table-cell>
          <table:table-cell office:value-type="float" office:value="801140.24000000022" table:style-name="ce8">
            <text:p>801 140</text:p>
          </table:table-cell>
          <table:table-cell office:value-type="float" office:value="928183.8399999995" table:style-name="ce8">
            <text:p>928 184</text:p>
          </table:table-cell>
          <table:table-cell office:value-type="float" office:value="4889691.7199999988" table:style-name="ce8">
            <text:p>4 889 692</text:p>
          </table:table-cell>
          <table:table-cell office:value-type="float" office:value="6974313" table:style-name="ce8">
            <text:p>6 974 31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Veredelungsbetriebe</text:p>
          </table:table-cell>
          <table:table-cell office:value-type="float" office:value="2948" table:style-name="ce8">
            <text:p>2 948</text:p>
          </table:table-cell>
          <table:table-cell office:value-type="float" office:value="80681.040000000008" table:style-name="ce8">
            <text:p>80 681</text:p>
          </table:table-cell>
          <table:table-cell office:value-type="float" office:value="123566.61999999998" table:style-name="ce8">
            <text:p>123 567</text:p>
          </table:table-cell>
          <table:table-cell office:value-type="float" office:value="93827.970000000016" table:style-name="ce8">
            <text:p>93 828</text:p>
          </table:table-cell>
          <table:table-cell office:value-type="float" office:value="79810.37000000001" table:style-name="ce8">
            <text:p>79 810</text:p>
          </table:table-cell>
          <table:table-cell office:value-type="float" office:value="377886" table:style-name="ce8">
            <text:p>377 88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Landw. Gemischtbetriebe</text:p>
          </table:table-cell>
          <table:table-cell office:value-type="float" office:value="6519" table:style-name="ce8">
            <text:p>6 519</text:p>
          </table:table-cell>
          <table:table-cell office:value-type="float" office:value="127135.09999999999" table:style-name="ce8">
            <text:p>127 135</text:p>
          </table:table-cell>
          <table:table-cell office:value-type="float" office:value="274241.72000000009" table:style-name="ce8">
            <text:p>274 242</text:p>
          </table:table-cell>
          <table:table-cell office:value-type="float" office:value="238310.91000000003" table:style-name="ce8">
            <text:p>238 311</text:p>
          </table:table-cell>
          <table:table-cell office:value-type="float" office:value="284458.27000000019" table:style-name="ce8">
            <text:p>284 458</text:p>
          </table:table-cell>
          <table:table-cell office:value-type="float" office:value="924146" table:style-name="ce8">
            <text:p>924 14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Agrargemeinschaften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97" table:style-name="ce8">
            <text:p>2 197</text:p>
          </table:table-cell>
          <table:table-cell office:value-type="float" office:value="2197" table:style-name="ce8">
            <text:p>2 197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Nicht klassifiz. Betrieb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7" table:style-name="ce28"/>
        </table:table-row>
        <table:table-row table:style-name="ro4">
          <table:table-cell office:value-type="string" table:number-columns-spanned="7" table:number-rows-spanned="1" table:style-name="ce26">
            <text:p>Produktionsgebiet</text:p>
          </table:table-cell>
          <table:covered-table-cell table:number-columns-repeated="6"/>
          <table:table-cell table:number-columns-repeated="16377" table:style-name="ce28"/>
        </table:table-row>
        <table:table-row table:style-name="ro4">
          <table:table-cell office:value-type="string" table:style-name="ce14">
            <text:p>Hochalpengebiet</text:p>
          </table:table-cell>
          <table:table-cell office:value-type="float" office:value="19190" table:style-name="ce8">
            <text:p>19 190</text:p>
          </table:table-cell>
          <table:table-cell office:value-type="float" office:value="22501.24" table:style-name="ce8">
            <text:p>22 501</text:p>
          </table:table-cell>
          <table:table-cell office:value-type="float" office:value="38281.379999999997" table:style-name="ce8">
            <text:p>38 281</text:p>
          </table:table-cell>
          <table:table-cell office:value-type="float" office:value="54220.069999999992" table:style-name="ce8">
            <text:p>54 220</text:p>
          </table:table-cell>
          <table:table-cell office:value-type="float" office:value="2063941.3099999994" table:style-name="ce8">
            <text:p>2 063 941</text:p>
          </table:table-cell>
          <table:table-cell office:value-type="float" office:value="2178944" table:style-name="ce8">
            <text:p>2 178 94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Voralpengebiet</text:p>
          </table:table-cell>
          <table:table-cell office:value-type="float" office:value="7679" table:style-name="ce8">
            <text:p>7 679</text:p>
          </table:table-cell>
          <table:table-cell office:value-type="float" office:value="10941.35" table:style-name="ce8">
            <text:p>10 941</text:p>
          </table:table-cell>
          <table:table-cell office:value-type="float" office:value="20913.900000000001" table:style-name="ce8">
            <text:p>20 914</text:p>
          </table:table-cell>
          <table:table-cell office:value-type="float" office:value="33367.450000000004" table:style-name="ce8">
            <text:p>33 367</text:p>
          </table:table-cell>
          <table:table-cell office:value-type="float" office:value="849832.30000000016" table:style-name="ce8">
            <text:p>849 832</text:p>
          </table:table-cell>
          <table:table-cell office:value-type="float" office:value="915055" table:style-name="ce8">
            <text:p>915 05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Alpenostrand</text:p>
          </table:table-cell>
          <table:table-cell office:value-type="float" office:value="10574" table:style-name="ce8">
            <text:p>10 574</text:p>
          </table:table-cell>
          <table:table-cell office:value-type="float" office:value="55005.94" table:style-name="ce8">
            <text:p>55 006</text:p>
          </table:table-cell>
          <table:table-cell office:value-type="float" office:value="112051.76" table:style-name="ce8">
            <text:p>112 052</text:p>
          </table:table-cell>
          <table:table-cell office:value-type="float" office:value="187320.88999999996" table:style-name="ce8">
            <text:p>187 321</text:p>
          </table:table-cell>
          <table:table-cell office:value-type="float" office:value="1025709.41" table:style-name="ce8">
            <text:p>1 025 709</text:p>
          </table:table-cell>
          <table:table-cell office:value-type="float" office:value="1380088" table:style-name="ce8">
            <text:p>1 380 08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Wald- und Mühlviertel</text:p>
          </table:table-cell>
          <table:table-cell office:value-type="float" office:value="10726" table:style-name="ce8">
            <text:p>10 726</text:p>
          </table:table-cell>
          <table:table-cell office:value-type="float" office:value="162282.29999999996" table:style-name="ce8">
            <text:p>162 282</text:p>
          </table:table-cell>
          <table:table-cell office:value-type="float" office:value="432827.84999999992" table:style-name="ce8">
            <text:p>432 828</text:p>
          </table:table-cell>
          <table:table-cell office:value-type="float" office:value="431746.59999999992" table:style-name="ce8">
            <text:p>431 747</text:p>
          </table:table-cell>
          <table:table-cell office:value-type="float" office:value="608028.25000000047" table:style-name="ce8">
            <text:p>608 028</text:p>
          </table:table-cell>
          <table:table-cell office:value-type="float" office:value="1634885" table:style-name="ce8">
            <text:p>1 634 88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Kärntner Becken</text:p>
          </table:table-cell>
          <table:table-cell office:value-type="float" office:value="2569" table:style-name="ce8">
            <text:p>2 569</text:p>
          </table:table-cell>
          <table:table-cell office:value-type="float" office:value="45886.869999999995" table:style-name="ce8">
            <text:p>45 887</text:p>
          </table:table-cell>
          <table:table-cell office:value-type="float" office:value="51837.8" table:style-name="ce8">
            <text:p>51 838</text:p>
          </table:table-cell>
          <table:table-cell office:value-type="float" office:value="55699.26" table:style-name="ce8">
            <text:p>55 699</text:p>
          </table:table-cell>
          <table:table-cell office:value-type="float" office:value="188172.06999999995" table:style-name="ce8">
            <text:p>188 172</text:p>
          </table:table-cell>
          <table:table-cell office:value-type="float" office:value="341596" table:style-name="ce8">
            <text:p>341 59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Alpenvorland</text:p>
          </table:table-cell>
          <table:table-cell office:value-type="float" office:value="12672" table:style-name="ce8">
            <text:p>12 672</text:p>
          </table:table-cell>
          <table:table-cell office:value-type="float" office:value="234413.85999999993" table:style-name="ce8">
            <text:p>234 414</text:p>
          </table:table-cell>
          <table:table-cell office:value-type="float" office:value="416927.86999999988" table:style-name="ce8">
            <text:p>416 928</text:p>
          </table:table-cell>
          <table:table-cell office:value-type="float" office:value="381496.93000000011" table:style-name="ce8">
            <text:p>381 497</text:p>
          </table:table-cell>
          <table:table-cell office:value-type="float" office:value="891505.33999999915" table:style-name="ce8">
            <text:p>891 505</text:p>
          </table:table-cell>
          <table:table-cell office:value-type="float" office:value="1924344" table:style-name="ce8">
            <text:p>1 924 34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SÖ Flach- und Hügelland</text:p>
          </table:table-cell>
          <table:table-cell office:value-type="float" office:value="4818" table:style-name="ce8">
            <text:p>4 818</text:p>
          </table:table-cell>
          <table:table-cell office:value-type="float" office:value="41726.22" table:style-name="ce8">
            <text:p>41 726</text:p>
          </table:table-cell>
          <table:table-cell office:value-type="float" office:value="83620.459999999992" table:style-name="ce8">
            <text:p>83 620</text:p>
          </table:table-cell>
          <table:table-cell office:value-type="float" office:value="134977.76999999999" table:style-name="ce8">
            <text:p>134 978</text:p>
          </table:table-cell>
          <table:table-cell office:value-type="float" office:value="190741.54999999996" table:style-name="ce8">
            <text:p>190 742</text:p>
          </table:table-cell>
          <table:table-cell office:value-type="float" office:value="451066" table:style-name="ce8">
            <text:p>451 066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NÖ Flach- und Hügelland<text:s/></text:p>
          </table:table-cell>
          <table:table-cell office:value-type="float" office:value="2444" table:style-name="ce8">
            <text:p>2 444</text:p>
          </table:table-cell>
          <table:table-cell office:value-type="float" office:value="88486.650000000009" table:style-name="ce8">
            <text:p>88 487</text:p>
          </table:table-cell>
          <table:table-cell office:value-type="float" office:value="160999.88" table:style-name="ce8">
            <text:p>161 000</text:p>
          </table:table-cell>
          <table:table-cell office:value-type="float" office:value="110221.26" table:style-name="ce8">
            <text:p>110 221</text:p>
          </table:table-cell>
          <table:table-cell office:value-type="float" office:value="106398.21" table:style-name="ce8">
            <text:p>106 398</text:p>
          </table:table-cell>
          <table:table-cell office:value-type="float" office:value="466106" table:style-name="ce8">
            <text:p>466 106</text:p>
          </table:table-cell>
          <table:table-cell table:number-columns-repeated="16377" table:style-name="ce28"/>
        </table:table-row>
        <table:table-row table:style-name="ro4">
          <table:table-cell office:value-type="string" table:number-columns-spanned="7" table:number-rows-spanned="1" table:style-name="ce26">
            <text:p>Bundesland</text:p>
          </table:table-cell>
          <table:covered-table-cell table:number-columns-repeated="6"/>
          <table:table-cell table:number-columns-repeated="16377" table:style-name="ce28"/>
        </table:table-row>
        <table:table-row table:style-name="ro4">
          <table:table-cell office:value-type="string" table:style-name="ce14">
            <text:p>Burgenland</text:p>
          </table:table-cell>
          <table:table-cell office:value-type="float" office:value="922" table:style-name="ce8">
            <text:p>922</text:p>
          </table:table-cell>
          <table:table-cell office:value-type="float" office:value="29493.700000000004" table:style-name="ce8">
            <text:p>29 494</text:p>
          </table:table-cell>
          <table:table-cell office:value-type="float" office:value="43527.899999999994" table:style-name="ce8">
            <text:p>43 528</text:p>
          </table:table-cell>
          <table:table-cell office:value-type="float" office:value="38204.399999999994" table:style-name="ce8">
            <text:p>38 204</text:p>
          </table:table-cell>
          <table:table-cell office:value-type="float" office:value="50574" table:style-name="ce8">
            <text:p>50 574</text:p>
          </table:table-cell>
          <table:table-cell office:value-type="float" office:value="161800" table:style-name="ce8">
            <text:p>161 80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Kärnten</text:p>
          </table:table-cell>
          <table:table-cell office:value-type="float" office:value="7491" table:style-name="ce8">
            <text:p>7 491</text:p>
          </table:table-cell>
          <table:table-cell office:value-type="float" office:value="65493.05999999999" table:style-name="ce8">
            <text:p>65 493</text:p>
          </table:table-cell>
          <table:table-cell office:value-type="float" office:value="91721.450000000012" table:style-name="ce8">
            <text:p>91 721</text:p>
          </table:table-cell>
          <table:table-cell office:value-type="float" office:value="106227.17" table:style-name="ce8">
            <text:p>106 227</text:p>
          </table:table-cell>
          <table:table-cell office:value-type="float" office:value="646841.32000000018" table:style-name="ce8">
            <text:p>646 841</text:p>
          </table:table-cell>
          <table:table-cell office:value-type="float" office:value="910283" table:style-name="ce8">
            <text:p>910 28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Niederösterreich</text:p>
          </table:table-cell>
          <table:table-cell office:value-type="float" office:value="13816" table:style-name="ce8">
            <text:p>13 816</text:p>
          </table:table-cell>
          <table:table-cell office:value-type="float" office:value="253933.8899999999" table:style-name="ce8">
            <text:p>253 934</text:p>
          </table:table-cell>
          <table:table-cell office:value-type="float" office:value="555474.29" table:style-name="ce8">
            <text:p>555 474</text:p>
          </table:table-cell>
          <table:table-cell office:value-type="float" office:value="540788.19000000018" table:style-name="ce8">
            <text:p>540 788</text:p>
          </table:table-cell>
          <table:table-cell office:value-type="float" office:value="897996.62999999977" table:style-name="ce8">
            <text:p>897 997</text:p>
          </table:table-cell>
          <table:table-cell office:value-type="float" office:value="2248193" table:style-name="ce8">
            <text:p>2 248 193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Oberösterreich</text:p>
          </table:table-cell>
          <table:table-cell office:value-type="float" office:value="16397" table:style-name="ce8">
            <text:p>16 397</text:p>
          </table:table-cell>
          <table:table-cell office:value-type="float" office:value="234464.11999999997" table:style-name="ce8">
            <text:p>234 464</text:p>
          </table:table-cell>
          <table:table-cell office:value-type="float" office:value="470710.3899999999" table:style-name="ce8">
            <text:p>470 710</text:p>
          </table:table-cell>
          <table:table-cell office:value-type="float" office:value="437605.13999999966" table:style-name="ce8">
            <text:p>437 605</text:p>
          </table:table-cell>
          <table:table-cell office:value-type="float" office:value="1111720.3499999999" table:style-name="ce8">
            <text:p>1 111 720</text:p>
          </table:table-cell>
          <table:table-cell office:value-type="float" office:value="2254500" table:style-name="ce8">
            <text:p>2 254 500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Salzburg</text:p>
          </table:table-cell>
          <table:table-cell office:value-type="float" office:value="6479" table:style-name="ce8">
            <text:p>6 479</text:p>
          </table:table-cell>
          <table:table-cell office:value-type="float" office:value="6598.35" table:style-name="ce8">
            <text:p>6 598</text:p>
          </table:table-cell>
          <table:table-cell office:value-type="float" office:value="7149.6500000000005" table:style-name="ce8">
            <text:p>7 150</text:p>
          </table:table-cell>
          <table:table-cell office:value-type="float" office:value="10660.71" table:style-name="ce8">
            <text:p>10 661</text:p>
          </table:table-cell>
          <table:table-cell office:value-type="float" office:value="822500.29" table:style-name="ce8">
            <text:p>822 500</text:p>
          </table:table-cell>
          <table:table-cell office:value-type="float" office:value="846909" table:style-name="ce8">
            <text:p>846 909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Steiermark</text:p>
          </table:table-cell>
          <table:table-cell office:value-type="float" office:value="13483" table:style-name="ce8">
            <text:p>13 483</text:p>
          </table:table-cell>
          <table:table-cell office:value-type="float" office:value="57386.47" table:style-name="ce8">
            <text:p>57 386</text:p>
          </table:table-cell>
          <table:table-cell office:value-type="float" office:value="127072.19000000002" table:style-name="ce8">
            <text:p>127 072</text:p>
          </table:table-cell>
          <table:table-cell office:value-type="float" office:value="216884.47000000006" table:style-name="ce8">
            <text:p>216 884</text:p>
          </table:table-cell>
          <table:table-cell office:value-type="float" office:value="1116300.8700000006" table:style-name="ce8">
            <text:p>1 116 301</text:p>
          </table:table-cell>
          <table:table-cell office:value-type="float" office:value="1517644" table:style-name="ce8">
            <text:p>1 517 644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Tirol</text:p>
          </table:table-cell>
          <table:table-cell office:value-type="float" office:value="9567" table:style-name="ce8">
            <text:p>9 567</text:p>
          </table:table-cell>
          <table:table-cell office:value-type="float" office:value="10528.74" table:style-name="ce8">
            <text:p>10 529</text:p>
          </table:table-cell>
          <table:table-cell office:value-type="float" office:value="16588.53" table:style-name="ce8">
            <text:p>16 589</text:p>
          </table:table-cell>
          <table:table-cell office:value-type="float" office:value="30915.599999999999" table:style-name="ce8">
            <text:p>30 916</text:p>
          </table:table-cell>
          <table:table-cell office:value-type="float" office:value="1017812.1300000002" table:style-name="ce8">
            <text:p>1 017 812</text:p>
          </table:table-cell>
          <table:table-cell office:value-type="float" office:value="1075845" table:style-name="ce8">
            <text:p>1 075 845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Vorarlberg</text:p>
          </table:table-cell>
          <table:table-cell office:value-type="float" office:value="2486" table:style-name="ce8">
            <text:p>2 486</text:p>
          </table:table-cell>
          <table:table-cell office:value-type="float" office:value="3266.1" table:style-name="ce8">
            <text:p>3 266</text:p>
          </table:table-cell>
          <table:table-cell office:value-type="float" office:value="5211.5" table:style-name="ce8">
            <text:p>5 212</text:p>
          </table:table-cell>
          <table:table-cell office:value-type="float" office:value="7471.55" table:style-name="ce8">
            <text:p>7 472</text:p>
          </table:table-cell>
          <table:table-cell office:value-type="float" office:value="256808.85" table:style-name="ce8">
            <text:p>256 809</text:p>
          </table:table-cell>
          <table:table-cell office:value-type="float" office:value="272758" table:style-name="ce8">
            <text:p>272 758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4">
            <text:p>Wien</text:p>
          </table:table-cell>
          <table:table-cell office:value-type="float" office:value="31" table:style-name="ce8">
            <text:p>31</text:p>
          </table:table-cell>
          <table:table-cell office:value-type="float" office:value="80" table:style-name="ce8">
            <text:p>80</text:p>
          </table:table-cell>
          <table:table-cell office:value-type="float" office:value="5" table:style-name="ce8">
            <text:p>5</text:p>
          </table:table-cell>
          <table:table-cell office:value-type="float" office:value="293" table:style-name="ce8">
            <text:p>293</text:p>
          </table:table-cell>
          <table:table-cell office:value-type="float" office:value="3774" table:style-name="ce8">
            <text:p>3 774</text:p>
          </table:table-cell>
          <table:table-cell office:value-type="float" office:value="4152" table:style-name="ce8">
            <text:p>4 152</text:p>
          </table:table-cell>
          <table:table-cell table:number-columns-repeated="16377" table:style-name="ce28"/>
        </table:table-row>
        <table:table-row table:style-name="ro4">
          <table:table-cell office:value-type="string" table:style-name="ce16">
            <text:p>Österreich</text:p>
          </table:table-cell>
          <table:table-cell office:value-type="float" office:value="70672" table:style-name="ce12">
            <text:p>70 672</text:p>
          </table:table-cell>
          <table:table-cell office:value-type="float" office:value="661244.43000000005" table:style-name="ce12">
            <text:p>661 244</text:p>
          </table:table-cell>
          <table:table-cell office:value-type="float" office:value="1317460.8999999999" table:style-name="ce12">
            <text:p>1 317 461</text:p>
          </table:table-cell>
          <table:table-cell office:value-type="float" office:value="1389050.23" table:style-name="ce12">
            <text:p>1 389 050</text:p>
          </table:table-cell>
          <table:table-cell office:value-type="float" office:value="5924328.4399999995" table:style-name="ce12">
            <text:p>5 924 328</text:p>
          </table:table-cell>
          <table:table-cell office:value-type="float" office:value="9292084" table:style-name="ce12">
            <text:p>9 292 084</text:p>
          </table:table-cell>
          <table:table-cell table:number-columns-repeated="16377" table:style-name="ce29"/>
        </table:table-row>
        <table:table-row table:style-name="ro1">
          <table:table-cell office:value-type="string" table:number-columns-spanned="7" table:number-rows-spanned="1" table:style-name="ce27">
            <text:p>Q: STATISTIK AUSTRIA, Agrarstrukturerhebung. Erstellt am 12.07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3" style:display-name="20% - Akzent1 2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3" style:display-name="20% - Akzent2 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3" style:display-name="20% - Akzent3 2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3" style:display-name="20% - Akzent4 2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3" style:display-name="20% - Akzent5 2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3" style:display-name="20% - Akzent6 2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3" style:display-name="40% - Akzent1 2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3" style:display-name="40% - Akzent2 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3" style:display-name="40% - Akzent3 2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3" style:display-name="40% - Akzent4 2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3" style:display-name="40% - Akzent5 2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3" style:display-name="40% - Akzent6 2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Prozent" style:family="table-cell" style:data-style-name="N13"/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39370078740157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 2016</dc:title>
    <dc:description/>
    <meta:initial-creator>Dötzl, Peyr</meta:initial-creator>
    <dc:creator>UNFRIED Natalie</dc:creator>
    <meta:creation-date>2018-02-14T09:57:23Z</meta:creation-date>
    <dc:date>2022-12-02T11:08:45Z</dc:date>
    <meta:print-date>2022-12-02T11:08:33Z</meta:print-date>
    <meta:editing-duration>PT0S</meta:editing-duration>
    <meta:user-defined meta:name="VersandFertig" meta:value-type="boolean">true</meta:user-defined>
  </office:meta>
</office:document-meta>
</file>