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eWaldflaeche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16378" table:default-cell-style-name="ce16"/>
        <table:table-row table:style-name="ro1">
          <table:table-cell office:value-type="string" table:number-columns-spanned="5" table:number-rows-spanned="1" table:style-name="ce18">
            <text:p>Betriebe und deren Waldfläche 2020 in Gegenüberstellung zu 201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9">
            <text:p>Strukturmerkmal</text:p>
          </table:table-cell>
          <table:table-cell office:value-type="string" table:number-columns-spanned="2" table:number-rows-spanned="1" table:style-name="ce20">
            <text:p>Betriebe</text:p>
          </table:table-cell>
          <table:covered-table-cell/>
          <table:table-cell office:value-type="string" table:number-columns-spanned="2" table:number-rows-spanned="1" table:style-name="ce21">
            <text:p>Waldfläche in Hektar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Größenklasse der Waldfläche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unter 5 ha</text:p>
          </table:table-cell>
          <table:table-cell office:value-type="float" office:value="68959" table:style-name="ce5">
            <text:p>68 959</text:p>
          </table:table-cell>
          <table:table-cell office:value-type="float" office:value="58874" table:style-name="ce5">
            <text:p>58 874</text:p>
          </table:table-cell>
          <table:table-cell office:value-type="float" office:value="164124.42000000001" table:style-name="ce6">
            <text:p>164 124,42</text:p>
          </table:table-cell>
          <table:table-cell office:value-type="float" office:value="157933.2218" table:style-name="ce6">
            <text:p>157 933,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5 bis unter 10 ha</text:p>
          </table:table-cell>
          <table:table-cell office:value-type="float" office:value="33537" table:style-name="ce5">
            <text:p>33 537</text:p>
          </table:table-cell>
          <table:table-cell office:value-type="float" office:value="35644" table:style-name="ce5">
            <text:p>35 644</text:p>
          </table:table-cell>
          <table:table-cell office:value-type="float" office:value="235211.44" table:style-name="ce6">
            <text:p>235 211,44</text:p>
          </table:table-cell>
          <table:table-cell office:value-type="float" office:value="252328.80040000001" table:style-name="ce6">
            <text:p>252 328,8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10 bis unter 20 ha</text:p>
          </table:table-cell>
          <table:table-cell office:value-type="float" office:value="22101" table:style-name="ce5">
            <text:p>22 101</text:p>
          </table:table-cell>
          <table:table-cell office:value-type="float" office:value="21743" table:style-name="ce5">
            <text:p>21 743</text:p>
          </table:table-cell>
          <table:table-cell office:value-type="float" office:value="305656.11" table:style-name="ce6">
            <text:p>305 656,11</text:p>
          </table:table-cell>
          <table:table-cell office:value-type="float" office:value="304054.5196" table:style-name="ce6">
            <text:p>304 054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20 bis unter 30 ha</text:p>
          </table:table-cell>
          <table:table-cell office:value-type="float" office:value="7806" table:style-name="ce5">
            <text:p>7 806</text:p>
          </table:table-cell>
          <table:table-cell office:value-type="float" office:value="7793" table:style-name="ce5">
            <text:p>7 793</text:p>
          </table:table-cell>
          <table:table-cell office:value-type="float" office:value="188514.72" table:style-name="ce6">
            <text:p>188 514,72</text:p>
          </table:table-cell>
          <table:table-cell office:value-type="float" office:value="189419.07079999999" table:style-name="ce6">
            <text:p>189 419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30 bis unter 50 ha</text:p>
          </table:table-cell>
          <table:table-cell office:value-type="float" office:value="5883" table:style-name="ce5">
            <text:p>5 883</text:p>
          </table:table-cell>
          <table:table-cell office:value-type="float" office:value="5904" table:style-name="ce5">
            <text:p>5 904</text:p>
          </table:table-cell>
          <table:table-cell office:value-type="float" office:value="222013.62" table:style-name="ce6">
            <text:p>222 013,62</text:p>
          </table:table-cell>
          <table:table-cell office:value-type="float" office:value="224385.50640000001" table:style-name="ce6">
            <text:p>224 385,5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50 bis unter 100 ha</text:p>
          </table:table-cell>
          <table:table-cell office:value-type="float" office:value="3524" table:style-name="ce5">
            <text:p>3 524</text:p>
          </table:table-cell>
          <table:table-cell office:value-type="float" office:value="3528" table:style-name="ce5">
            <text:p>3 528</text:p>
          </table:table-cell>
          <table:table-cell office:value-type="float" office:value="240688.86" table:style-name="ce6">
            <text:p>240 688,86</text:p>
          </table:table-cell>
          <table:table-cell office:value-type="float" office:value="242302.05319999999" table:style-name="ce6">
            <text:p>242 302,0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100 bis unter 200 ha</text:p>
          </table:table-cell>
          <table:table-cell office:value-type="float" office:value="1960" table:style-name="ce5">
            <text:p>1 960</text:p>
          </table:table-cell>
          <table:table-cell office:value-type="float" office:value="1947" table:style-name="ce5">
            <text:p>1 947</text:p>
          </table:table-cell>
          <table:table-cell office:value-type="float" office:value="266971.55" table:style-name="ce6">
            <text:p>266 971,55</text:p>
          </table:table-cell>
          <table:table-cell office:value-type="float" office:value="266775.03710000002" table:style-name="ce6">
            <text:p>266 775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200 ha und mehr</text:p>
          </table:table-cell>
          <table:table-cell office:value-type="float" office:value="1537" table:style-name="ce5">
            <text:p>1 537</text:p>
          </table:table-cell>
          <table:table-cell office:value-type="float" office:value="1523" table:style-name="ce5">
            <text:p>1 523</text:p>
          </table:table-cell>
          <table:table-cell office:value-type="float" office:value="1779960.91" table:style-name="ce6">
            <text:p>1 779 960,91</text:p>
          </table:table-cell>
          <table:table-cell office:value-type="float" office:value="1774796.2191999999" table:style-name="ce6">
            <text:p>1 774 796,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zusammen</text:p>
          </table:table-cell>
          <table:table-cell office:value-type="float" office:value="145307" table:formula="of:=SUM([.B5:.B12])" table:style-name="ce8">
            <text:p>145 307</text:p>
          </table:table-cell>
          <table:table-cell office:value-type="float" office:value="136956" table:style-name="ce8">
            <text:p>136 956</text:p>
          </table:table-cell>
          <table:table-cell office:value-type="float" office:value="3403141.63" table:formula="of:=SUM([.D5:.D12])" table:style-name="ce9">
            <text:p>3 403 141,63</text:p>
          </table:table-cell>
          <table:table-cell office:value-type="float" office:value="3411994.4284999999" table:style-name="ce9">
            <text:p>3 411 994,43</text:p>
          </table:table-cell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23">
            <text:p>Erwerbsart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11">
            <text:p>Haupterwerbsbetriebe</text:p>
          </table:table-cell>
          <table:table-cell office:value-type="float" office:value="57138" table:style-name="ce5">
            <text:p>57 138</text:p>
          </table:table-cell>
          <table:table-cell office:value-type="float" office:value="49861" table:style-name="ce5">
            <text:p>49 861</text:p>
          </table:table-cell>
          <table:table-cell office:value-type="float" office:value="944035.6" table:style-name="ce6">
            <text:p>944 035,60</text:p>
          </table:table-cell>
          <table:table-cell office:value-type="float" office:value="845769.35340000002" table:style-name="ce6">
            <text:p>845 769,3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Nebenerwerbsbetriebe</text:p>
          </table:table-cell>
          <table:table-cell office:value-type="float" office:value="78277" table:style-name="ce5">
            <text:p>78 277</text:p>
          </table:table-cell>
          <table:table-cell office:value-type="float" office:value="78305" table:style-name="ce5">
            <text:p>78 305</text:p>
          </table:table-cell>
          <table:table-cell office:value-type="float" office:value="801831.01" table:style-name="ce6">
            <text:p>801 831,01</text:p>
          </table:table-cell>
          <table:table-cell office:value-type="float" office:value="936260.08140000002" table:style-name="ce6">
            <text:p>936 260,0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Personengemeinschaften</text:p>
          </table:table-cell>
          <table:table-cell office:value-type="float" office:value="4310" table:style-name="ce5">
            <text:p>4 310</text:p>
          </table:table-cell>
          <table:table-cell office:value-type="float" office:value="3156" table:style-name="ce5">
            <text:p>3 156</text:p>
          </table:table-cell>
          <table:table-cell office:value-type="float" office:value="192476.09" table:style-name="ce6">
            <text:p>192 476,09</text:p>
          </table:table-cell>
          <table:table-cell office:value-type="float" office:value="150389.86300000001" table:style-name="ce6">
            <text:p>150 389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Betr. jurist. Personen</text:p>
          </table:table-cell>
          <table:table-cell office:value-type="float" office:value="5582" table:style-name="ce5">
            <text:p>5 582</text:p>
          </table:table-cell>
          <table:table-cell office:value-type="float" office:value="5634" table:style-name="ce5">
            <text:p>5 634</text:p>
          </table:table-cell>
          <table:table-cell office:value-type="float" office:value="1464798.93" table:style-name="ce6">
            <text:p>1 464 798,93</text:p>
          </table:table-cell>
          <table:table-cell office:value-type="float" office:value="1479575.1307000001" table:style-name="ce6">
            <text:p>1 479 575,13</text:p>
          </table:table-cell>
          <table:table-cell table:number-columns-repeated="5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24">
            <text:p>Betriebe mit naturbedingten Nachteilen<text:span text:style-name="T1">1</text:span></text:p>
          </table:table-cell>
          <table:covered-table-cell table:number-columns-repeated="4"/>
          <table:table-cell table:number-columns-repeated="5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Erschwernispunktegruppe 1</text:p>
          </table:table-cell>
          <table:table-cell office:value-type="float" office:value="19666" table:style-name="ce5">
            <text:p>19 666</text:p>
          </table:table-cell>
          <table:table-cell office:value-type="float" office:value="26844" table:style-name="ce5">
            <text:p>26 844</text:p>
          </table:table-cell>
          <table:table-cell office:value-type="float" office:value="226954.5" table:style-name="ce6">
            <text:p>226 954,50</text:p>
          </table:table-cell>
          <table:table-cell office:value-type="float" office:value="398278.30969999998" table:style-name="ce6">
            <text:p>398 278,31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Erschwernispunktegruppe 2</text:p>
          </table:table-cell>
          <table:table-cell office:value-type="float" office:value="25392" table:style-name="ce5">
            <text:p>25 392</text:p>
          </table:table-cell>
          <table:table-cell office:value-type="float" office:value="19130" table:style-name="ce5">
            <text:p>19 130</text:p>
          </table:table-cell>
          <table:table-cell office:value-type="float" office:value="493961.71" table:style-name="ce6">
            <text:p>493 961,71</text:p>
          </table:table-cell>
          <table:table-cell office:value-type="float" office:value="459491.29810000001" table:style-name="ce6">
            <text:p>459 491,30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Erschwernispunktegruppe 3</text:p>
          </table:table-cell>
          <table:table-cell office:value-type="float" office:value="11148" table:style-name="ce5">
            <text:p>11 148</text:p>
          </table:table-cell>
          <table:table-cell office:value-type="float" office:value="9951" table:style-name="ce5">
            <text:p>9 951</text:p>
          </table:table-cell>
          <table:table-cell office:value-type="float" office:value="246412.37" table:style-name="ce6">
            <text:p>246 412,37</text:p>
          </table:table-cell>
          <table:table-cell office:value-type="float" office:value="238873.07190000001" table:style-name="ce6">
            <text:p>238 873,07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Erschwernispunktegruppe 4</text:p>
          </table:table-cell>
          <table:table-cell office:value-type="float" office:value="5289" table:style-name="ce5">
            <text:p>5 289</text:p>
          </table:table-cell>
          <table:table-cell office:value-type="float" office:value="6343" table:style-name="ce5">
            <text:p>6 343</text:p>
          </table:table-cell>
          <table:table-cell office:value-type="float" office:value="78870.22" table:style-name="ce6">
            <text:p>78 870,22</text:p>
          </table:table-cell>
          <table:table-cell office:value-type="float" office:value="100022.40760000001" table:style-name="ce6">
            <text:p>100 022,41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Erschwernispunktegruppe 1 bis 4</text:p>
          </table:table-cell>
          <table:table-cell office:value-type="float" office:value="61495" table:style-name="ce5">
            <text:p>61 495</text:p>
          </table:table-cell>
          <table:table-cell office:value-type="float" office:value="62268" table:style-name="ce5">
            <text:p>62 268</text:p>
          </table:table-cell>
          <table:table-cell office:value-type="float" office:value="1046198.7999999999" table:style-name="ce6">
            <text:p>1 046 198,80</text:p>
          </table:table-cell>
          <table:table-cell office:value-type="float" office:value="1196665.0873" table:style-name="ce6">
            <text:p>1 196 665,09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ohne Erschwernis</text:p>
          </table:table-cell>
          <table:table-cell office:value-type="float" office:value="83812" table:style-name="ce5">
            <text:p>83 812</text:p>
          </table:table-cell>
          <table:table-cell office:value-type="float" office:value="74688" table:style-name="ce5">
            <text:p>74 688</text:p>
          </table:table-cell>
          <table:table-cell office:value-type="float" office:value="2356942.83" table:style-name="ce6">
            <text:p>2 356 942,83</text:p>
          </table:table-cell>
          <table:table-cell office:value-type="float" office:value="2215329.3412000001" table:style-name="ce6">
            <text:p>2 215 329,34</text:p>
          </table:table-cell>
          <table:table-cell table:style-name="ce14"/>
          <table:table-cell table:number-columns-repeated="16378" table:style-name="ce3"/>
        </table:table-row>
        <table:table-row table:style-name="ro3">
          <table:table-cell office:value-type="string" table:style-name="ce10">
            <text:p>Benachteiligte Gebiete</text:p>
          </table:table-cell>
          <table:table-cell office:value-type="float" office:value="115187" table:style-name="ce5">
            <text:p>115 187</text:p>
          </table:table-cell>
          <table:table-cell office:value-type="float" office:value="110078" table:style-name="ce5">
            <text:p>110 078</text:p>
          </table:table-cell>
          <table:table-cell office:value-type="float" office:value="2990251.01" table:style-name="ce6">
            <text:p>2 990 251,01</text:p>
          </table:table-cell>
          <table:table-cell office:value-type="float" office:value="3019759.9298" table:style-name="ce6">
            <text:p>3 019 759,9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darunter Berggebiete</text:p>
          </table:table-cell>
          <table:table-cell office:value-type="float" office:value="87319" table:style-name="ce5">
            <text:p>87 319</text:p>
          </table:table-cell>
          <table:table-cell office:value-type="float" office:value="85608" table:style-name="ce5">
            <text:p>85 608</text:p>
          </table:table-cell>
          <table:table-cell office:value-type="float" office:value="2736466.37" table:style-name="ce6">
            <text:p>2 736 466,37</text:p>
          </table:table-cell>
          <table:table-cell office:value-type="float" office:value="2742539.7595000002" table:style-name="ce6">
            <text:p>2 742 539,76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Bundesland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5836" table:style-name="ce5">
            <text:p>5 836</text:p>
          </table:table-cell>
          <table:table-cell office:value-type="float" office:value="5309" table:style-name="ce5">
            <text:p>5 309</text:p>
          </table:table-cell>
          <table:table-cell office:value-type="float" office:value="85536.46" table:style-name="ce6">
            <text:p>85 536,46</text:p>
          </table:table-cell>
          <table:table-cell office:value-type="float" office:value="87441.370699999999" table:style-name="ce6">
            <text:p>87 441,37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6938" table:style-name="ce5">
            <text:p>16 938</text:p>
          </table:table-cell>
          <table:table-cell office:value-type="float" office:value="17381" table:style-name="ce5">
            <text:p>17 381</text:p>
          </table:table-cell>
          <table:table-cell office:value-type="float" office:value="486986.57" table:style-name="ce6">
            <text:p>486 986,57</text:p>
          </table:table-cell>
          <table:table-cell office:value-type="float" office:value="497542.71399999998" table:style-name="ce6">
            <text:p>497 542,71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31037" table:style-name="ce5">
            <text:p>31 037</text:p>
          </table:table-cell>
          <table:table-cell office:value-type="float" office:value="30294" table:style-name="ce5">
            <text:p>30 294</text:p>
          </table:table-cell>
          <table:table-cell office:value-type="float" office:value="695051.54" table:style-name="ce6">
            <text:p>695 051,54</text:p>
          </table:table-cell>
          <table:table-cell office:value-type="float" office:value="704798.2389" table:style-name="ce6">
            <text:p>704 798,24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30031" table:style-name="ce5">
            <text:p>30 031</text:p>
          </table:table-cell>
          <table:table-cell office:value-type="float" office:value="27484" table:style-name="ce5">
            <text:p>27 484</text:p>
          </table:table-cell>
          <table:table-cell office:value-type="float" office:value="443706.44" table:style-name="ce6">
            <text:p>443 706,44</text:p>
          </table:table-cell>
          <table:table-cell office:value-type="float" office:value="448771.11949999997" table:style-name="ce6">
            <text:p>448 771,12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8720" table:style-name="ce5">
            <text:p>8 720</text:p>
          </table:table-cell>
          <table:table-cell office:value-type="float" office:value="8553" table:style-name="ce5">
            <text:p>8 553</text:p>
          </table:table-cell>
          <table:table-cell office:value-type="float" office:value="283508.99" table:style-name="ce6">
            <text:p>283 508,99</text:p>
          </table:table-cell>
          <table:table-cell office:value-type="float" office:value="269025.27279999998" table:style-name="ce6">
            <text:p>269 025,27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36792" table:style-name="ce5">
            <text:p>36 792</text:p>
          </table:table-cell>
          <table:table-cell office:value-type="float" office:value="31648" table:style-name="ce5">
            <text:p>31 648</text:p>
          </table:table-cell>
          <table:table-cell office:value-type="float" office:value="851355.5" table:style-name="ce6">
            <text:p>851 355,50</text:p>
          </table:table-cell>
          <table:table-cell office:value-type="float" office:value="850153.19579999999" table:style-name="ce6">
            <text:p>850 153,20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12496" table:style-name="ce5">
            <text:p>12 496</text:p>
          </table:table-cell>
          <table:table-cell office:value-type="float" office:value="12386" table:style-name="ce5">
            <text:p>12 386</text:p>
          </table:table-cell>
          <table:table-cell office:value-type="float" office:value="476064.49" table:style-name="ce6">
            <text:p>476 064,49</text:p>
          </table:table-cell>
          <table:table-cell office:value-type="float" office:value="468822.13339999999" table:style-name="ce6">
            <text:p>468 822,13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3416" table:style-name="ce5">
            <text:p>3 416</text:p>
          </table:table-cell>
          <table:table-cell office:value-type="float" office:value="3614" table:style-name="ce5">
            <text:p>3 614</text:p>
          </table:table-cell>
          <table:table-cell office:value-type="float" office:value="71419.48" table:style-name="ce6">
            <text:p>71 419,48</text:p>
          </table:table-cell>
          <table:table-cell office:value-type="float" office:value="75708.745899999994" table:style-name="ce6">
            <text:p>75 708,75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1" table:style-name="ce5">
            <text:p>41</text:p>
          </table:table-cell>
          <table:table-cell office:value-type="float" office:value="287" table:style-name="ce5">
            <text:p>287</text:p>
          </table:table-cell>
          <table:table-cell office:value-type="float" office:value="9512.16" table:style-name="ce6">
            <text:p>9 512,16</text:p>
          </table:table-cell>
          <table:table-cell office:value-type="float" office:value="9731.6375000000007" table:style-name="ce6">
            <text:p>9 731,64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145307" table:style-name="ce8">
            <text:p>145 307</text:p>
          </table:table-cell>
          <table:table-cell office:value-type="float" office:value="136956" table:style-name="ce8">
            <text:p>136 956</text:p>
          </table:table-cell>
          <table:table-cell office:value-type="float" office:value="3403141.63" table:style-name="ce9">
            <text:p>3 403 141,63</text:p>
          </table:table-cell>
          <table:table-cell office:value-type="float" office:value="3411994.4284999999" table:style-name="ce9">
            <text:p>3 411 994,43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5">
            <text:p>Q: STATISTIK AUSTRIA, Agrarstrukturerhebungen. Erstellt am 14.10.2022. – Rundungsdifferenzen technisch bedingt.</text:p>
            <text:p>1) 2010: Berghöfekataster (BHK)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078431372549in" fo:margin-bottom="0.39370078740157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8:53:24Z</meta:creation-date>
    <dc:date>2022-12-06T10:16:12Z</dc:date>
    <meta:print-date>2022-12-01T14:06:38Z</meta:print-date>
    <meta:editing-duration>PT0S</meta:editing-duration>
    <meta:user-defined meta:name="VersandFertig" meta:value-type="boolean">true</meta:user-defined>
  </office:meta>
</office:document-meta>
</file>