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Number of companies with aquaculture production 2018 to 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Type of production<text:span text:style-name="T1">1</text:span>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duction of fish for human consumption</text:p>
          </table:table-cell>
          <table:table-cell office:value-type="float" office:value="492" table:style-name="ce2">
            <text:p>492</text:p>
          </table:table-cell>
          <table:table-cell office:value-type="float" office:value="500" table:style-name="ce2">
            <text:p>500</text:p>
          </table:table-cell>
          <table:table-cell office:value-type="float" office:value="526" table:style-name="ce2">
            <text:p>526</text:p>
          </table:table-cell>
          <table:table-cell office:value-type="float" office:value="542" table:style-name="ce2">
            <text:p>542</text:p>
          </table:table-cell>
          <table:table-cell office:value-type="float" office:value="544" table:style-name="ce5">
            <text:p>54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duction of fish eggs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5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oduction of juvenile fish</text:p>
          </table:table-cell>
          <table:table-cell office:value-type="float" office:value="131" table:style-name="ce2">
            <text:p>131</text:p>
          </table:table-cell>
          <table:table-cell office:value-type="float" office:value="147" table:style-name="ce2">
            <text:p>147</text:p>
          </table:table-cell>
          <table:table-cell office:value-type="float" office:value="140" table:style-name="ce2">
            <text:p>140</text:p>
          </table:table-cell>
          <table:table-cell office:value-type="float" office:value="133" table:style-name="ce2">
            <text:p>133</text:p>
          </table:table-cell>
          <table:table-cell office:value-type="float" office:value="146" table:style-name="ce5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ompanies in total</text:p>
          </table:table-cell>
          <table:table-cell office:value-type="float" office:value="513" table:style-name="ce5">
            <text:p>513</text:p>
          </table:table-cell>
          <table:table-cell office:value-type="float" office:value="522" table:style-name="ce5">
            <text:p>522</text:p>
          </table:table-cell>
          <table:table-cell office:value-type="float" office:value="550" table:style-name="ce5">
            <text:p>550</text:p>
          </table:table-cell>
          <table:table-cell office:value-type="float" office:value="562" table:style-name="ce5">
            <text:p>562</text:p>
          </table:table-cell>
          <table:table-cell office:value-type="float" office:value="568" table:style-name="ce5">
            <text:p>568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">
            <text:p>S: STATISTICS AUSTRIA, Aquaculture production. Compiled on 20 December 2023.<text:s/></text:p>
            <text:p>1) Multiple counting possib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4">
          <table:table-cell table:number-columns-repeated="16384"/>
        </table:table-row>
      </table:table>
      <table:named-expressions>
        <table:named-range table:name="_f408d64f_STF_Dekoration_1_CN10" table:cell-range-address="Tabelle1.$F$3:Tabelle1.$F$6" table:base-cell-address="Tabelle1.$A$1"/>
        <table:named-range table:name="_f408d64f_STF_Dekoration_1_CN11" table:cell-range-address="Tabelle1.$F$3:Tabelle1.$F$6" table:base-cell-address="Tabelle1.$A$1"/>
        <table:named-range table:name="_f408d64f_STF_Dekoration_1_CN8" table:cell-range-address="Tabelle1.$F$3:Tabelle1.$F$6" table:base-cell-address="Tabelle1.$A$1"/>
        <table:named-range table:name="_f408d64f_STF_Dekoration_1_CN9" table:cell-range-address="Tabelle1.$F$3:Tabelle1.$F$6" table:base-cell-address="Tabelle1.$A$1"/>
        <table:named-range table:name="_f408d64f_STF_Fuss_1_CN13" table:cell-range-address="Tabelle1.$A$7:Tabelle1.$F$7" table:base-cell-address="Tabelle1.$A$1"/>
        <table:named-range table:name="_f408d64f_STF_Fuss_1_CN14" table:cell-range-address="Tabelle1.$A$7:Tabelle1.$F$7" table:base-cell-address="Tabelle1.$A$1"/>
        <table:named-range table:name="_f408d64f_STF_Fuss_1_CN15" table:cell-range-address="Tabelle1.$A$7:Tabelle1.$F$7" table:base-cell-address="Tabelle1.$A$1"/>
        <table:named-range table:name="_f408d64f_STF_Fuss_1_CN16" table:cell-range-address="Tabelle1.$A$7:Tabelle1.$F$7" table:base-cell-address="Tabelle1.$A$1"/>
        <table:named-range table:name="_f408d64f_STF_Fuss_1_CN17" table:cell-range-address="Tabelle1.$A$7:Tabelle1.$F$7" table:base-cell-address="Tabelle1.$A$1"/>
        <table:named-range table:name="_f408d64f_STF_Koerper_1_CN15" table:cell-range-address="Tabelle1.$B$3:Tabelle1.$F$6" table:base-cell-address="Tabelle1.$A$1"/>
        <table:named-range table:name="_f408d64f_STF_Koerper_1_CN16" table:cell-range-address="Tabelle1.$B$3:Tabelle1.$F$6" table:base-cell-address="Tabelle1.$A$1"/>
        <table:named-range table:name="_f408d64f_STF_Koerper_1_CN17" table:cell-range-address="Tabelle1.$B$3:Tabelle1.$F$6" table:base-cell-address="Tabelle1.$A$1"/>
        <table:named-range table:name="_f408d64f_STF_Koerper_1_CN18" table:cell-range-address="Tabelle1.$A$3:Tabelle1.$A$6" table:base-cell-address="Tabelle1.$A$1"/>
        <table:named-range table:name="_f408d64f_STF_Koerper_1_CN19" table:cell-range-address="Tabelle1.$B$3:Tabelle1.$F$6" table:base-cell-address="Tabelle1.$A$1"/>
        <table:named-range table:name="_f408d64f_STF_Koerper_1_CN20" table:cell-range-address="Tabelle1.$B$3:Tabelle1.$F$6" table:base-cell-address="Tabelle1.$A$1"/>
        <table:named-range table:name="_f408d64f_STF_Tabellenkopf_1_CN18" table:cell-range-address="Tabelle1.$A$2:Tabelle1.$F$2" table:base-cell-address="Tabelle1.$A$1"/>
        <table:named-range table:name="_f408d64f_STF_Tabellenkopf_1_CN19" table:cell-range-address="Tabelle1.$A$2:Tabelle1.$F$2" table:base-cell-address="Tabelle1.$A$1"/>
        <table:named-range table:name="_f408d64f_STF_Tabellenkopf_1_CN20" table:cell-range-address="Tabelle1.$A$2:Tabelle1.$F$2" table:base-cell-address="Tabelle1.$A$1"/>
        <table:named-range table:name="_f408d64f_STF_Tabellenkopf_1_CN21" table:cell-range-address="Tabelle1.$A$2:Tabelle1.$F$2" table:base-cell-address="Tabelle1.$A$1"/>
        <table:named-range table:name="_f408d64f_STF_Tabellenkopf_1_CN22" table:cell-range-address="Tabelle1.$A$2:Tabelle1.$F$2" table:base-cell-address="Tabelle1.$A$1"/>
        <table:named-range table:name="_f408d64f_STF_Tabellenkopf_1_CN23" table:cell-range-address="Tabelle1.$A$2:Tabelle1.$F$2" table:base-cell-address="Tabelle1.$A$1"/>
        <table:named-range table:name="_f408d64f_STF_Tabellenkopf_1_CN24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3" table:cell-range-address="Tabelle1.$A$3:Tabelle1.$A$6" table:base-cell-address="Tabelle1.$A$1"/>
        <table:named-range table:name="_f408d64f_STF_Vorspalte_1_CN14" table:cell-range-address="Tabelle1.$A$3:Tabelle1.$A$6" table:base-cell-address="Tabelle1.$A$1"/>
        <table:named-range table:name="_f408d64f_STF_Vorspalte_1_CN15" table:cell-range-address="Tabelle1.$A$3:Tabelle1.$A$6" table:base-cell-address="Tabelle1.$A$1"/>
        <table:named-range table:name="_f408d64f_STF_Vorspalte_1_CN16" table:cell-range-address="Tabelle1.$A$3:Tabelle1.$A$6" table:base-cell-address="Tabelle1.$A$1"/>
        <table:named-range table:name="_f408d64f_STF_Vorspalte_1_CN17" table:cell-range-address="Tabelle1.$A$3:Tabelle1.$A$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GER Martina</meta:initial-creator>
    <dc:creator>UNFRIED Natalie</dc:creator>
    <meta:creation-date>2013-05-17T11:32:34Z</meta:creation-date>
    <dc:date>2023-12-18T10:45:22Z</dc:date>
    <meta:print-date>2022-03-30T12:45:46Z</meta:print-date>
    <meta:editing-duration>PT0S</meta:editing-duration>
  </office:meta>
</office:document-meta>
</file>