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DCDCDC" fo:border-bottom="2pt solid #B0063D" fo:border-left="thin solid #DCDCDC" fo:border-right="thin solid #DCDCDC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DCDCDC" fo:border-left="none" fo:border-right="thin solid #DCDCD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Gefl_252_gelproduktion_32_2007_32_01" style:data-style-name="N3">
      <style:table-cell-properties fo:border-top="none" fo:border-bottom="thin solid #DCDCDC" fo:border-left="thin solid #DCDCDC" fo:border-right="thin solid #DCDCDC"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thin solid #DCDCDC" fo:border-left="thin solid #DCDCDC" fo:border-right="thin solid #DCDCDC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thin solid #DCDCDC" fo:border-left="thin solid #DCDCDC" fo:border-right="none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DCDCDC" fo:border-bottom="thin solid #DCDCDC" fo:border-left="none" fo:border-right="thin solid #DCDCD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Gefl_252_gelproduktion_32_2007_32_01" style:data-style-name="N3">
      <style:table-cell-properties fo:border="thin solid #DCDCDC"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DCDCDC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DCDCDC" fo:border-bottom="thin solid #DCDCDC" fo:border-left="thin solid #DCDCDC" fo:border-right="none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DCDCDC" fo:border-bottom="none" fo:border-left="none" fo:border-right="thin solid #DCDCD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rd_Gefl_252_gelproduktion_32_2007_32_01" style:data-style-name="N3">
      <style:table-cell-properties fo:border-top="thin solid #DCDCDC" fo:border-bottom="none" fo:border-left="thin solid #DCDCDC" fo:border-right="thin solid #DCDCDC"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Gefl_252_gelproduktion_32_2007_32_01" style:data-style-name="N3">
      <style:table-cell-properties fo:border-top="thin solid #DCDCDC" fo:border-bottom="none" fo:border-left="thin solid #DCDCDC" fo:border-right="none"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0063D" fo:border-bottom="2pt solid #B0063D" fo:border-left="none" fo:border-right="thin solid #DCDCDC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thin solid #DCDCDC" fo:border-left="thin solid #DCDCDC" fo:border-right="thin solid #DCDCDC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thin solid #DCDCDC" fo:border-left="thin solid #DCDCDC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4.81541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ggs_placed_month" table:style-name="ta1">
        <table:table-column table:style-name="co1" table:number-columns-repeated="16384" table:default-cell-style-name="ce3"/>
        <table:table-row table:style-name="ro1">
          <table:table-cell office:value-type="string" table:number-columns-spanned="5" table:number-rows-spanned="1" table:style-name="ce17">
            <text:p>Chicken eggs placed in incubation and chicks hatched in hatcheries with a minimum capacity of 1 000 eggs 2023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18">
            <text:p>Month</text:p>
          </table:table-cell>
          <table:table-cell office:value-type="string" table:number-columns-spanned="2" table:number-rows-spanned="1" table:style-name="ce19">
            <text:p>Chicken eggs placed in incubation in pieces</text:p>
          </table:table-cell>
          <table:covered-table-cell/>
          <table:table-cell office:value-type="string" table:number-columns-spanned="2" table:number-rows-spanned="1" table:style-name="ce20">
            <text:p>Chicks hatched in heads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laying use</text:p>
          </table:table-cell>
          <table:table-cell office:value-type="string" table:style-name="ce4">
            <text:p>meat use</text:p>
          </table:table-cell>
          <table:table-cell office:value-type="string" table:style-name="ce4">
            <text:p>laying use</text:p>
          </table:table-cell>
          <table:table-cell office:value-type="string" table:style-name="ce4">
            <text:p>meat u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anuary</text:p>
          </table:table-cell>
          <table:table-cell office:value-type="float" office:value="2047908" table:style-name="ce6">
            <text:p>2 047 908</text:p>
          </table:table-cell>
          <table:table-cell office:value-type="float" office:value="8323532" table:style-name="ce6">
            <text:p>8 323 532</text:p>
          </table:table-cell>
          <table:table-cell office:value-type="float" office:value="1901428" table:style-name="ce7">
            <text:p>1 901 428</text:p>
          </table:table-cell>
          <table:table-cell office:value-type="float" office:value="6595984" table:style-name="ce8">
            <text:p>6 595 98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2358056" table:style-name="ce10">
            <text:p>2 358 056</text:p>
          </table:table-cell>
          <table:table-cell office:value-type="float" office:value="8518471" table:style-name="ce10">
            <text:p>8 518 471</text:p>
          </table:table-cell>
          <table:table-cell office:value-type="float" office:value="1683005" table:style-name="ce11">
            <text:p>1 683 005</text:p>
          </table:table-cell>
          <table:table-cell office:value-type="float" office:value="6642219" table:style-name="ce12">
            <text:p>6 642 21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2634813" table:style-name="ce10">
            <text:p>2 634 813</text:p>
          </table:table-cell>
          <table:table-cell office:value-type="float" office:value="10491342" table:style-name="ce10">
            <text:p>10 491 342</text:p>
          </table:table-cell>
          <table:table-cell office:value-type="float" office:value="2257973" table:style-name="ce11">
            <text:p>2 257 973</text:p>
          </table:table-cell>
          <table:table-cell office:value-type="float" office:value="8547920" table:style-name="ce12">
            <text:p>8 547 9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2331981" table:style-name="ce10">
            <text:p>2 331 981</text:p>
          </table:table-cell>
          <table:table-cell office:value-type="float" office:value="8578792" table:style-name="ce10">
            <text:p>8 578 792</text:p>
          </table:table-cell>
          <table:table-cell office:value-type="float" office:value="1907386" table:style-name="ce11">
            <text:p>1 907 386</text:p>
          </table:table-cell>
          <table:table-cell office:value-type="float" office:value="6700712" table:style-name="ce12">
            <text:p>6 700 71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2646844" table:style-name="ce10">
            <text:p>2 646 844</text:p>
          </table:table-cell>
          <table:table-cell office:value-type="float" office:value="8326366" table:style-name="ce10">
            <text:p>8 326 366</text:p>
          </table:table-cell>
          <table:table-cell office:value-type="float" office:value="1914589" table:style-name="ce11">
            <text:p>1 914 589</text:p>
          </table:table-cell>
          <table:table-cell office:value-type="float" office:value="6853157" table:style-name="ce12">
            <text:p>6 853 15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2364864" table:style-name="ce10">
            <text:p>2 364 864</text:p>
          </table:table-cell>
          <table:table-cell office:value-type="float" office:value="10578741" table:style-name="ce10">
            <text:p>10 578 741</text:p>
          </table:table-cell>
          <table:table-cell office:value-type="float" office:value="2419936" table:style-name="ce11">
            <text:p>2 419 936</text:p>
          </table:table-cell>
          <table:table-cell office:value-type="float" office:value="8582974" table:style-name="ce12">
            <text:p>8 582 97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uly</text:p>
          </table:table-cell>
          <table:table-cell office:value-type="float" office:value="1332636" table:style-name="ce10">
            <text:p>1 332 636</text:p>
          </table:table-cell>
          <table:table-cell office:value-type="float" office:value="9015891" table:style-name="ce10">
            <text:p>9 015 891</text:p>
          </table:table-cell>
          <table:table-cell office:value-type="float" office:value="1339811" table:style-name="ce11">
            <text:p>1 339 811</text:p>
          </table:table-cell>
          <table:table-cell office:value-type="float" office:value="6909706" table:style-name="ce12">
            <text:p>6 909 70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ugust</text:p>
          </table:table-cell>
          <table:table-cell office:value-type="float" office:value="2724914" table:style-name="ce10">
            <text:p>2 724 914</text:p>
          </table:table-cell>
          <table:table-cell office:value-type="float" office:value="10775481" table:style-name="ce10">
            <text:p>10 775 481</text:p>
          </table:table-cell>
          <table:table-cell office:value-type="float" office:value="1537880" table:style-name="ce11">
            <text:p>1 537 880</text:p>
          </table:table-cell>
          <table:table-cell office:value-type="float" office:value="8676733" table:style-name="ce12">
            <text:p>8 676 73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ptember</text:p>
          </table:table-cell>
          <table:table-cell office:value-type="float" office:value="1657785" table:style-name="ce10">
            <text:p>1 657 785</text:p>
          </table:table-cell>
          <table:table-cell office:value-type="float" office:value="8281236" table:style-name="ce10">
            <text:p>8 281 236</text:p>
          </table:table-cell>
          <table:table-cell office:value-type="float" office:value="1723819" table:style-name="ce11">
            <text:p>1 723 819</text:p>
          </table:table-cell>
          <table:table-cell office:value-type="float" office:value="6721585" table:style-name="ce12">
            <text:p>6 721 58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ctober<text:s/></text:p>
          </table:table-cell>
          <table:table-cell office:value-type="float" office:value="1029854" table:style-name="ce10">
            <text:p>1 029 854</text:p>
          </table:table-cell>
          <table:table-cell office:value-type="float" office:value="8194201" table:style-name="ce10">
            <text:p>8 194 201</text:p>
          </table:table-cell>
          <table:table-cell office:value-type="float" office:value="992231" table:style-name="ce11">
            <text:p>992 231</text:p>
          </table:table-cell>
          <table:table-cell office:value-type="float" office:value="6891401" table:style-name="ce12">
            <text:p>6 891 40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ovember</text:p>
          </table:table-cell>
          <table:table-cell office:value-type="float" office:value="2792495" table:style-name="ce10">
            <text:p>2 792 495</text:p>
          </table:table-cell>
          <table:table-cell office:value-type="float" office:value="10921827" table:style-name="ce10">
            <text:p>10 921 827</text:p>
          </table:table-cell>
          <table:table-cell office:value-type="float" office:value="1551131" table:style-name="ce11">
            <text:p>1 551 131</text:p>
          </table:table-cell>
          <table:table-cell office:value-type="float" office:value="8657115" table:style-name="ce12">
            <text:p>8 657 11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ecember</text:p>
          </table:table-cell>
          <table:table-cell office:value-type="float" office:value="2662388" table:style-name="ce10">
            <text:p>2 662 388</text:p>
          </table:table-cell>
          <table:table-cell office:value-type="float" office:value="8670517" table:style-name="ce10">
            <text:p>8 670 517</text:p>
          </table:table-cell>
          <table:table-cell office:value-type="float" office:value="1984166" table:style-name="ce11">
            <text:p>1 984 166</text:p>
          </table:table-cell>
          <table:table-cell office:value-type="float" office:value="6914998" table:style-name="ce12">
            <text:p>6 914 99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26584538" table:style-name="ce14">
            <text:p>26 584 538</text:p>
          </table:table-cell>
          <table:table-cell office:value-type="float" office:value="110676397" table:style-name="ce14">
            <text:p>110 676 397</text:p>
          </table:table-cell>
          <table:table-cell office:value-type="float" office:value="21213355" table:style-name="ce14">
            <text:p>21 213 355</text:p>
          </table:table-cell>
          <table:table-cell office:value-type="float" office:value="88694504" table:style-name="ce15">
            <text:p>88 694 504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S: STATISTICS AUSTRIA, poultry production. Compiled on 26 January 2024.</text:p>
          </table:table-cell>
          <table:covered-table-cell table:number-columns-repeated="4"/>
          <table:table-cell table:number-columns-repeated="16379" table:style-name="ce16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zimal_32_2" style:display-name="Dezimal 2" style:family="table-cell" style:data-style-name="N36"/>
    <style:style style:name="Dezimal_32_3" style:display-name="Dezimal 3" style:family="table-cell" style:data-style-name="N36"/>
    <style:style style:name="Euro" style:family="table-cell" style:data-style-name="N37"/>
    <style:style style:name="Normal_Textes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Gefl_252_gelproduktion_32_2007_32_01" style:display-name="Standard_Geflügelproduktion 2007 0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>Geflügelproduktion</dc:title>
    <meta:initial-creator>Direktion Raumwirtschaft, Land- und Forstwirtschaft</meta:initial-creator>
    <dc:creator>EBM Nadine</dc:creator>
    <meta:creation-date>2007-05-22T13:33:13Z</meta:creation-date>
    <dc:date>2024-01-19T13:52:51Z</dc:date>
    <meta:print-date>2022-01-24T15:15:14Z</meta:print-date>
    <meta:editing-duration>PT0S</meta:editing-duration>
    <meta:user-defined meta:name="VersandFertig" meta:value-type="boolean">true</meta:user-defined>
    <meta:user-defined meta:name="_NewReviewCycle"/>
    <meta:user-defined meta:name="_EmailSubject">InternetTab Gefluegelschlachtungen</meta:user-defined>
    <meta:user-defined meta:name="_AuthorEmail">Franz.Neumann@statistik.gv.at</meta:user-defined>
    <meta:user-defined meta:name="_AuthorEmailDisplayName">NEUMANN Franz</meta:user-defined>
    <meta:user-defined meta:name="_ReviewingToolsShownOnce"/>
  </office:meta>
</office:document-meta>
</file>