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8" style:data-style-name="N0">
      <style:table-cell-properties fo:border-top="2pt solid #B0063D" fo:border-bottom="2pt solid #B0063D" fo:border-left="none" fo:border-right="thin solid #B4B4B4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8" style:data-style-name="N0">
      <style:table-cell-properties fo:border-top="2pt solid #B0063D" fo:border-bottom="2pt solid #B0063D" fo:border-left="thin solid #B4B4B4" fo:border-right="thin solid #B4B4B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8" style:data-style-name="N0">
      <style:table-cell-properties fo:border-top="2pt solid #B0063D" fo:border-bottom="2pt solid #B0063D" fo:border-left="thin solid #B4B4B4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Standard_32_8" style:data-style-name="N0">
      <style:table-cell-properties fo:border-top="none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8" style:data-style-name="N0">
      <style:table-cell-properties fo:border-top="thin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8" style:data-style-name="N3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8" style:data-style-name="N36">
      <style:table-cell-properties fo:border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8" style:data-style-name="N36">
      <style:table-cell-properties fo:border-top="thin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8" style:data-style-name="N0">
      <style:table-cell-properties fo:border-top="thin solid #C0C0C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8" style:data-style-name="N3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8" style:data-style-name="N36">
      <style:table-cell-properties fo:border-top="thin solid #B4B4B4" fo:border-bottom="2pt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8" style:data-style-name="N36">
      <style:table-cell-properties fo:border-top="thin solid #B4B4B4" fo:border-bottom="2pt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8" style:data-style-name="N0">
      <style:table-cell-properties fo:border-top="2pt solid #C0C0C0" fo:border-bottom="thin solid #C0C0C0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8" style:data-style-name="N3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32_8" style:data-style-name="N36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8" style:data-style-name="N36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32_9_32_2" style:data-style-name="N0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Standard_32_9_32_2" style:data-style-name="N3">
      <style:table-cell-properties fo:border-top="thin solid #B4B4B4" fo:border-bottom="2pt solid #B4B4B4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Standard_32_9_32_2" style:data-style-name="N3">
      <style:table-cell-properties fo:border-top="thin solid #B4B4B4" fo:border-bottom="2pt solid #B4B4B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Standard_32_9_32_2" style:data-style-name="N3">
      <style:table-cell-properties fo:border-top="thin solid #B4B4B4" fo:border-bottom="2pt solid #B4B4B4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Standard_32_9_32_2" style:data-style-name="N3">
      <style:table-cell-properties fo:border-top="thin solid #B4B4B4" fo:border-bottom="2pt solid #B4B4B4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Standard_32_8" style:data-style-name="N0">
      <style:table-cell-properties fo:border-top="2pt solid #C0C0C0" fo:border-bottom="thin solid #B4B4B4" fo:border-left="none" fo:border-right="thin solid #B4B4B4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Standard_32_8" style:data-style-name="N0">
      <style:table-cell-properties fo:border-top="2pt solid #C0C0C0" fo:border-bottom="thin solid #B4B4B4" fo:border-left="none" fo:border-right="thin solid #B4B4B4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8" style:family="table-cell" style:parent-style-name="Standard_32_9_32_2" style:data-style-name="N0">
      <style:table-cell-properties fo:border-top="none" fo:border-bottom="2pt solid #B0063D" fo:border-left="none" fo:border-right="thin solid #B4B4B4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andard_32_9_32_2" style:data-style-name="N3">
      <style:table-cell-properties fo:border-top="thin solid #B4B4B4" fo:border-bottom="2pt solid #B0063D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0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1" style:family="table-cell" style:parent-style-name="Standard_32_9_32_2" style:data-style-name="N3">
      <style:table-cell-properties fo:border-top="thin solid #B4B4B4" fo:border-bottom="2pt solid #B0063D" fo:border-left="none" fo:border-right="thin solid #B4B4B4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Standard_32_9_32_2" style:data-style-name="N3">
      <style:table-cell-properties fo:border-top="thin solid #B4B4B4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Standard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Standard_32_8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Standard_OBST-SB_32_99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Standard_32_8" style:data-style-name="N0">
      <style:table-cell-properties fo:border-top="2pt solid #B0063D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32_8" style:data-style-name="N0">
      <style:table-cell-properties fo:border-top="2pt solid #B0063D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Standard_32_2" style:data-style-name="N0">
      <style:table-cell-properties fo:border-top="2pt solid #B4B4B4" fo:border-bottom="thin solid #B4B4B4" fo:border-left="thin solid #B4B4B4" fo:border-right="thin solid #B4B4B4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Standard_32_2" style:data-style-name="N0">
      <style:table-cell-properties fo:border-top="2pt solid #B4B4B4" fo:border-bottom="thin solid #B4B4B4" fo:border-left="thin solid #B4B4B4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32_2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2466666666667cm" style:use-optimal-column-width="true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1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3" table:default-cell-style-name="ce35"/>
        <table:table-column table:style-name="co4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6" table:number-columns-repeated="16365" table:default-cell-style-name="ce33"/>
        <table:table-row table:style-name="ro1">
          <table:table-cell office:value-type="string" table:number-columns-spanned="19" table:number-rows-spanned="1" table:style-name="ce36">
            <text:p>Feldfrucht- und Dauerwiesenproduktion – endgültiges Ergebnis 2022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Anbaufläche<text:s/></text:p>
            <text:p>in ha<text:span text:style-name="T2">1</text:span></text:p>
          </table:table-cell>
          <table:table-cell office:value-type="string" table:style-name="ce4">
            <text:p>Ernte<text:s/>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Anbaufläche<text:s/></text:p>
            <text:p>in ha<text:span text:style-name="T2">1</text:span></text:p>
          </table:table-cell>
          <table:table-cell office:value-type="string" table:style-name="ce4">
            <text:p>Ernte<text:s/>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Anbaufläche<text:s/></text:p>
            <text:p>in ha<text:span text:style-name="T2">1</text:span></text:p>
          </table:table-cell>
          <table:table-cell office:value-type="string" table:style-name="ce4">
            <text:p>Ernte<text:s/>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Anbaufläche<text:s/></text:p>
            <text:p>in ha<text:span text:style-name="T2">1</text:span></text:p>
          </table:table-cell>
          <table:table-cell office:value-type="string" table:style-name="ce4">
            <text:p>Ernte<text:s/>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Anbaufläche<text:s/></text:p>
            <text:p>in ha<text:span text:style-name="T2">1</text:span></text:p>
          </table:table-cell>
          <table:table-cell office:value-type="string" table:style-name="ce4">
            <text:p>Ernte<text:s/></text:p>
            <text:p>insgesamt</text:p>
            <text:p>in t</text:p>
          </table:table-cell>
          <table:table-cell office:value-type="string" table:style-name="ce4">
            <text:p>Ertrag</text:p>
            <text:p>in dt</text:p>
            <text:p>pro ha</text:p>
          </table:table-cell>
          <table:table-cell office:value-type="string" table:style-name="ce4">
            <text:p>Anbaufläche<text:s/></text:p>
            <text:p>in ha<text:span text:style-name="T2">1</text:span></text:p>
          </table:table-cell>
          <table:table-cell office:value-type="string" table:style-name="ce4">
            <text:p>Ernte<text:s/></text:p>
            <text:p>insgesamt</text:p>
            <text:p>in t</text:p>
          </table:table-cell>
          <table:table-cell office:value-type="string" table:style-name="ce5">
            <text:p>Ertrag</text:p>
            <text:p>in dt</text:p>
            <text:p>pro ha</text:p>
          </table:table-cell>
          <table:table-cell table:number-columns-repeated="16365" table:style-name="ce6"/>
        </table:table-row>
        <table:table-row table:style-name="ro3">
          <table:table-cell table:style-name="ce7"/>
          <table:table-cell office:value-type="string" table:number-columns-spanned="3" table:number-rows-spanned="1" table:style-name="ce37">
            <text:p>Sommerweichweizen</text:p>
          </table:table-cell>
          <table:covered-table-cell table:number-columns-repeated="2"/>
          <table:table-cell office:value-type="string" table:number-columns-spanned="3" table:number-rows-spanned="1" table:style-name="ce37">
            <text:p>Winterweichweiz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Dinkel</text:p>
          </table:table-cell>
          <table:covered-table-cell table:number-columns-repeated="2"/>
          <table:table-cell office:value-type="string" table:number-columns-spanned="3" table:number-rows-spanned="1" table:style-name="ce39">
            <text:p>Sommerhartweizen (Durum)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Winterhartweizen (Durum)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Weizen insgesamt</text:p>
          </table:table-cell>
          <table:covered-table-cell table:number-columns-repeated="2"/>
          <table:table-cell table:number-columns-repeated="16365" table:style-name="ce6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324.78989999999999" table:style-name="ce9">
            <text:p>325</text:p>
          </table:table-cell>
          <table:table-cell office:value-type="float" office:value="912.99253332879903" table:style-name="ce9">
            <text:p>913</text:p>
          </table:table-cell>
          <table:table-cell office:value-type="float" office:value="28.11025014413315" table:style-name="ce10">
            <text:p>28,1</text:p>
          </table:table-cell>
          <table:table-cell office:value-type="float" office:value="35842.644199999995" table:style-name="ce9">
            <text:p>35 843</text:p>
          </table:table-cell>
          <table:table-cell office:value-type="float" office:value="180402.9545570898" table:style-name="ce9">
            <text:p>180 403</text:p>
          </table:table-cell>
          <table:table-cell office:value-type="float" office:value="50.331932418392789" table:style-name="ce10">
            <text:p>50,3</text:p>
          </table:table-cell>
          <table:table-cell office:value-type="float" office:value="4908.9134000000004" table:style-name="ce9">
            <text:p>4 909</text:p>
          </table:table-cell>
          <table:table-cell office:value-type="float" office:value="14555.416696269711" table:style-name="ce9">
            <text:p>14 555</text:p>
          </table:table-cell>
          <table:table-cell office:value-type="float" office:value="29.650995057826261" table:style-name="ce10">
            <text:p>29,7</text:p>
          </table:table-cell>
          <table:table-cell office:value-type="float" office:value="1454.8575999999998" table:style-name="ce9">
            <text:p>1 455</text:p>
          </table:table-cell>
          <table:table-cell office:value-type="float" office:value="4443.1099377933369" table:style-name="ce9">
            <text:p>4 443</text:p>
          </table:table-cell>
          <table:table-cell office:value-type="float" office:value="30.539826975460258" table:style-name="ce10">
            <text:p>30,5</text:p>
          </table:table-cell>
          <table:table-cell office:value-type="float" office:value="2246.3333000000002" table:style-name="ce9">
            <text:p>2 246</text:p>
          </table:table-cell>
          <table:table-cell office:value-type="float" office:value="8858.6272964773034" table:style-name="ce9">
            <text:p>8 859</text:p>
          </table:table-cell>
          <table:table-cell office:value-type="float" office:value="39.435943439369851" table:style-name="ce10">
            <text:p>39,4</text:p>
          </table:table-cell>
          <table:table-cell office:value-type="float" office:value="44777.538399999998" table:style-name="ce9">
            <text:p>44 778</text:p>
          </table:table-cell>
          <table:table-cell office:value-type="float" office:value="209173.10102095894" table:style-name="ce9">
            <text:p>209 173</text:p>
          </table:table-cell>
          <table:table-cell office:value-type="float" office:value="46.713845489317691" table:style-name="ce11">
            <text:p>46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484.39960000000002" table:style-name="ce9">
            <text:p>484</text:p>
          </table:table-cell>
          <table:table-cell office:value-type="float" office:value="2201.8216803739888" table:style-name="ce9">
            <text:p>2 202</text:p>
          </table:table-cell>
          <table:table-cell office:value-type="float" office:value="45.454655213876904" table:style-name="ce10">
            <text:p>45,5</text:p>
          </table:table-cell>
          <table:table-cell office:value-type="float" office:value="2639.9676000000004" table:style-name="ce9">
            <text:p>2 640</text:p>
          </table:table-cell>
          <table:table-cell office:value-type="float" office:value="16145.065695496505" table:style-name="ce9">
            <text:p>16 145</text:p>
          </table:table-cell>
          <table:table-cell office:value-type="float" office:value="61.156302431501445" table:style-name="ce10">
            <text:p>61,2</text:p>
          </table:table-cell>
          <table:table-cell office:value-type="float" office:value="646.85419999999999" table:style-name="ce9">
            <text:p>647</text:p>
          </table:table-cell>
          <table:table-cell office:value-type="float" office:value="2378.4468502887721" table:style-name="ce9">
            <text:p>2 378</text:p>
          </table:table-cell>
          <table:table-cell office:value-type="float" office:value="36.76944279389037" table:style-name="ce10">
            <text:p>36,8</text:p>
          </table:table-cell>
          <table:table-cell office:value-type="float" office:value="6.2559000000000005" table:style-name="ce9">
            <text:p>6</text:p>
          </table:table-cell>
          <table:table-cell office:value-type="float" office:value="24.698206666666671" table:style-name="ce9">
            <text:p>25</text:p>
          </table:table-cell>
          <table:table-cell office:value-type="float" office:value="39.479861677243349" table:style-name="ce10">
            <text:p>39,5</text:p>
          </table:table-cell>
          <table:table-cell office:value-type="float" office:value="46.061700000000002" table:style-name="ce9">
            <text:p>46</text:p>
          </table:table-cell>
          <table:table-cell office:value-type="float" office:value="271.25818666666669" table:style-name="ce9">
            <text:p>271</text:p>
          </table:table-cell>
          <table:table-cell office:value-type="float" office:value="58.890181358192748" table:style-name="ce10">
            <text:p>58,9</text:p>
          </table:table-cell>
          <table:table-cell office:value-type="float" office:value="3823.5390000000007" table:style-name="ce9">
            <text:p>3 824</text:p>
          </table:table-cell>
          <table:table-cell office:value-type="float" office:value="21021.2906194926" table:style-name="ce9">
            <text:p>21 021</text:p>
          </table:table-cell>
          <table:table-cell office:value-type="float" office:value="54.978622212281856" table:style-name="ce11">
            <text:p>55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187.1455000000001" table:style-name="ce9">
            <text:p>1 187</text:p>
          </table:table-cell>
          <table:table-cell office:value-type="float" office:value="5290.6551563140938" table:style-name="ce9">
            <text:p>5 291</text:p>
          </table:table-cell>
          <table:table-cell office:value-type="float" office:value="44.566189707277609" table:style-name="ce10">
            <text:p>44,6</text:p>
          </table:table-cell>
          <table:table-cell office:value-type="float" office:value="147253.09770000001" table:style-name="ce9">
            <text:p>147 253</text:p>
          </table:table-cell>
          <table:table-cell office:value-type="float" office:value="842267.20362743386" table:style-name="ce9">
            <text:p>842 267</text:p>
          </table:table-cell>
          <table:table-cell office:value-type="float" office:value="57.198606805772741" table:style-name="ce10">
            <text:p>57,2</text:p>
          </table:table-cell>
          <table:table-cell office:value-type="float" office:value="15699.349699999997" table:style-name="ce9">
            <text:p>15 699</text:p>
          </table:table-cell>
          <table:table-cell office:value-type="float" office:value="56767.273064500951" table:style-name="ce9">
            <text:p>56 767</text:p>
          </table:table-cell>
          <table:table-cell office:value-type="float" office:value="36.158996486651269" table:style-name="ce10">
            <text:p>36,2</text:p>
          </table:table-cell>
          <table:table-cell office:value-type="float" office:value="3495.6012999999998" table:style-name="ce9">
            <text:p>3 496</text:p>
          </table:table-cell>
          <table:table-cell office:value-type="float" office:value="15176.130722463795" table:style-name="ce9">
            <text:p>15 176</text:p>
          </table:table-cell>
          <table:table-cell office:value-type="float" office:value="43.414936144072826" table:style-name="ce10">
            <text:p>43,4</text:p>
          </table:table-cell>
          <table:table-cell office:value-type="float" office:value="15437.513999999996" table:style-name="ce9">
            <text:p>15 438</text:p>
          </table:table-cell>
          <table:table-cell office:value-type="float" office:value="86817.896911280244" table:style-name="ce9">
            <text:p>86 818</text:p>
          </table:table-cell>
          <table:table-cell office:value-type="float" office:value="56.238262787182101" table:style-name="ce10">
            <text:p>56,2</text:p>
          </table:table-cell>
          <table:table-cell office:value-type="float" office:value="183072.70820000002" table:style-name="ce9">
            <text:p>183 073</text:p>
          </table:table-cell>
          <table:table-cell office:value-type="float" office:value="1006319.1594819931" table:style-name="ce9">
            <text:p>1 006 319</text:p>
          </table:table-cell>
          <table:table-cell office:value-type="float" office:value="54.968278416607426" table:style-name="ce11">
            <text:p>55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591.36869999999988" table:style-name="ce9">
            <text:p>591</text:p>
          </table:table-cell>
          <table:table-cell office:value-type="float" office:value="2859.9513157904171" table:style-name="ce9">
            <text:p>2 860</text:p>
          </table:table-cell>
          <table:table-cell office:value-type="float" office:value="48.361560491625909" table:style-name="ce10">
            <text:p>48,4</text:p>
          </table:table-cell>
          <table:table-cell office:value-type="float" office:value="48683.361899999996" table:style-name="ce9">
            <text:p>48 683</text:p>
          </table:table-cell>
          <table:table-cell office:value-type="float" office:value="381653.24172853312" table:style-name="ce9">
            <text:p>381 653</text:p>
          </table:table-cell>
          <table:table-cell office:value-type="float" office:value="78.395005363944094" table:style-name="ce10">
            <text:p>78,4</text:p>
          </table:table-cell>
          <table:table-cell office:value-type="float" office:value="2620.5897999999997" table:style-name="ce9">
            <text:p>2 621</text:p>
          </table:table-cell>
          <table:table-cell office:value-type="float" office:value="10587.993173700064" table:style-name="ce9">
            <text:p>10 588</text:p>
          </table:table-cell>
          <table:table-cell office:value-type="float" office:value="40.403092363787977" table:style-name="ce10">
            <text:p>40,4</text:p>
          </table:table-cell>
          <table:table-cell office:value-type="float" office:value="46.85260000000001" table:style-name="ce9">
            <text:p>47</text:p>
          </table:table-cell>
          <table:table-cell office:value-type="float" office:value="198.42825923891832" table:style-name="ce9">
            <text:p>198</text:p>
          </table:table-cell>
          <table:table-cell office:value-type="float" office:value="42.351600389075159" table:style-name="ce10">
            <text:p>42,4</text:p>
          </table:table-cell>
          <table:table-cell office:value-type="float" office:value="113.68470000000001" table:style-name="ce9">
            <text:p>114</text:p>
          </table:table-cell>
          <table:table-cell office:value-type="float" office:value="652.92824139596235" table:style-name="ce9">
            <text:p>653</text:p>
          </table:table-cell>
          <table:table-cell office:value-type="float" office:value="57.433255433313569" table:style-name="ce10">
            <text:p>57,4</text:p>
          </table:table-cell>
          <table:table-cell office:value-type="float" office:value="52055.857699999993" table:style-name="ce9">
            <text:p>52 056</text:p>
          </table:table-cell>
          <table:table-cell office:value-type="float" office:value="395952.54271865846" table:style-name="ce9">
            <text:p>395 953</text:p>
          </table:table-cell>
          <table:table-cell office:value-type="float" office:value="76.063013887994884" table:style-name="ce11">
            <text:p>76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29.9192" table:style-name="ce9">
            <text:p>30</text:p>
          </table:table-cell>
          <table:table-cell office:value-type="float" office:value="128.98268142098209" table:style-name="ce9">
            <text:p>129</text:p>
          </table:table-cell>
          <table:table-cell office:value-type="float" office:value="43.110337649730639" table:style-name="ce10">
            <text:p>43,1</text:p>
          </table:table-cell>
          <table:table-cell office:value-type="float" office:value="253.30009999999999" table:style-name="ce9">
            <text:p>253</text:p>
          </table:table-cell>
          <table:table-cell office:value-type="float" office:value="1391.0801180835742" table:style-name="ce9">
            <text:p>1 391</text:p>
          </table:table-cell>
          <table:table-cell office:value-type="float" office:value="54.918261701577471" table:style-name="ce10">
            <text:p>54,9</text:p>
          </table:table-cell>
          <table:table-cell office:value-type="float" office:value="23.488499999999998" table:style-name="ce9">
            <text:p>23</text:p>
          </table:table-cell>
          <table:table-cell office:value-type="float" office:value="81.769834523402551" table:style-name="ce9">
            <text:p>82</text:p>
          </table:table-cell>
          <table:table-cell office:value-type="float" office:value="34.812710272432277" table:style-name="ce10">
            <text:p>34,8</text:p>
          </table:table-cell>
          <table:table-cell office:value-type="float" office:value="0.34949999999999998" table:style-name="ce9">
            <text:p>0</text:p>
          </table:table-cell>
          <table:table-cell office:value-type="float" office:value="1.2232499999999999" table:style-name="ce9">
            <text:p>1</text:p>
          </table:table-cell>
          <table:table-cell office:value-type="float" office:value="35" table:style-name="ce10">
            <text:p>35,0</text:p>
          </table:table-cell>
          <table:table-cell office:value-type="float" office:value="1.0582" table:style-name="ce9">
            <text:p>1</text:p>
          </table:table-cell>
          <table:table-cell office:value-type="float" office:value="5.2910000000000004" table:style-name="ce9">
            <text:p>5</text:p>
          </table:table-cell>
          <table:table-cell office:value-type="float" office:value="50" table:style-name="ce10">
            <text:p>50,0</text:p>
          </table:table-cell>
          <table:table-cell office:value-type="float" office:value="308.11549999999994" table:style-name="ce9">
            <text:p>308</text:p>
          </table:table-cell>
          <table:table-cell office:value-type="float" office:value="1608.3468840279588" table:style-name="ce9">
            <text:p>1 608</text:p>
          </table:table-cell>
          <table:table-cell office:value-type="float" office:value="52.199479871280715" table:style-name="ce11">
            <text:p>52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488.68290000000002" table:style-name="ce9">
            <text:p>489</text:p>
          </table:table-cell>
          <table:table-cell office:value-type="float" office:value="2266.9336460726468" table:style-name="ce9">
            <text:p>2 267</text:p>
          </table:table-cell>
          <table:table-cell office:value-type="float" office:value="46.388642738934522" table:style-name="ce10">
            <text:p>46,4</text:p>
          </table:table-cell>
          <table:table-cell office:value-type="float" office:value="5758.7191999999995" table:style-name="ce9">
            <text:p>5 759</text:p>
          </table:table-cell>
          <table:table-cell office:value-type="float" office:value="37312.394728729072" table:style-name="ce9">
            <text:p>37 312</text:p>
          </table:table-cell>
          <table:table-cell office:value-type="float" office:value="64.792870485383403" table:style-name="ce10">
            <text:p>64,8</text:p>
          </table:table-cell>
          <table:table-cell office:value-type="float" office:value="893.41689999999994" table:style-name="ce9">
            <text:p>893</text:p>
          </table:table-cell>
          <table:table-cell office:value-type="float" office:value="3564.1482157157816" table:style-name="ce9">
            <text:p>3 564</text:p>
          </table:table-cell>
          <table:table-cell office:value-type="float" office:value="39.893449695386124" table:style-name="ce10">
            <text:p>39,9</text:p>
          </table:table-cell>
          <table:table-cell office:value-type="float" office:value="18.571400000000001" table:style-name="ce9">
            <text:p>19</text:p>
          </table:table-cell>
          <table:table-cell office:value-type="float" office:value="84.027547075484463" table:style-name="ce9">
            <text:p>84</text:p>
          </table:table-cell>
          <table:table-cell office:value-type="float" office:value="45.245671880140677" table:style-name="ce10">
            <text:p>45,2</text:p>
          </table:table-cell>
          <table:table-cell office:value-type="float" office:value="70.850899999999996" table:style-name="ce9">
            <text:p>71</text:p>
          </table:table-cell>
          <table:table-cell office:value-type="float" office:value="410.83512210104584" table:style-name="ce9">
            <text:p>411</text:p>
          </table:table-cell>
          <table:table-cell office:value-type="float" office:value="57.98587203564751" table:style-name="ce10">
            <text:p>58,0</text:p>
          </table:table-cell>
          <table:table-cell office:value-type="float" office:value="7230.2412999999997" table:style-name="ce9">
            <text:p>7 230</text:p>
          </table:table-cell>
          <table:table-cell office:value-type="float" office:value="43638.339259694032" table:style-name="ce9">
            <text:p>43 638</text:p>
          </table:table-cell>
          <table:table-cell office:value-type="float" office:value="60.355301364138477" table:style-name="ce11">
            <text:p>60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39.308600000000006" table:style-name="ce9">
            <text:p>39</text:p>
          </table:table-cell>
          <table:table-cell office:value-type="float" office:value="154.60404717108435" table:style-name="ce9">
            <text:p>155</text:p>
          </table:table-cell>
          <table:table-cell office:value-type="float" office:value="39.33084545648645" table:style-name="ce10">
            <text:p>39,3</text:p>
          </table:table-cell>
          <table:table-cell office:value-type="float" office:value="123.3777" table:style-name="ce9">
            <text:p>123</text:p>
          </table:table-cell>
          <table:table-cell office:value-type="float" office:value="651.32916211977044" table:style-name="ce9">
            <text:p>651</text:p>
          </table:table-cell>
          <table:table-cell office:value-type="float" office:value="52.791481938775846" table:style-name="ce10">
            <text:p>52,8</text:p>
          </table:table-cell>
          <table:table-cell office:value-type="float" office:value="45.387999999999991" table:style-name="ce9">
            <text:p>45</text:p>
          </table:table-cell>
          <table:table-cell office:value-type="float" office:value="149.46562842675559" table:style-name="ce9">
            <text:p>149</text:p>
          </table:table-cell>
          <table:table-cell office:value-type="float" office:value="32.930648723617608" table:style-name="ce10">
            <text:p>32,9</text:p>
          </table:table-cell>
          <table:table-cell office:value-type="float" office:value="3.1111" table:style-name="ce9">
            <text:p>3</text:p>
          </table:table-cell>
          <table:table-cell office:value-type="float" office:value="10.535709999999998" table:style-name="ce9">
            <text:p>11</text:p>
          </table:table-cell>
          <table:table-cell office:value-type="float" office:value="33.864903088939599" table:style-name="ce10">
            <text:p>33,9</text:p>
          </table:table-cell>
          <table:table-cell office:value-type="float" office:value="33.193400000000004" table:style-name="ce9">
            <text:p>33</text:p>
          </table:table-cell>
          <table:table-cell office:value-type="float" office:value="153.32300000000001" table:style-name="ce9">
            <text:p>153</text:p>
          </table:table-cell>
          <table:table-cell office:value-type="float" office:value="46.190809016250213" table:style-name="ce10">
            <text:p>46,2</text:p>
          </table:table-cell>
          <table:table-cell office:value-type="float" office:value="244.37879999999998" table:style-name="ce9">
            <text:p>244</text:p>
          </table:table-cell>
          <table:table-cell office:value-type="float" office:value="1119.2575477176104" table:style-name="ce9">
            <text:p>1 119</text:p>
          </table:table-cell>
          <table:table-cell office:value-type="float" office:value="45.800108181135613" table:style-name="ce11">
            <text:p>45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5.9923000000000002" table:style-name="ce9">
            <text:p>6</text:p>
          </table:table-cell>
          <table:table-cell office:value-type="float" office:value="35.953800000000001" table:style-name="ce9">
            <text:p>36</text:p>
          </table:table-cell>
          <table:table-cell office:value-type="float" office:value="60" table:style-name="ce10">
            <text:p>60,0</text:p>
          </table:table-cell>
          <table:table-cell office:value-type="float" office:value="173.1935" table:style-name="ce9">
            <text:p>173</text:p>
          </table:table-cell>
          <table:table-cell office:value-type="float" office:value="655.40445920798061" table:style-name="ce9">
            <text:p>655</text:p>
          </table:table-cell>
          <table:table-cell office:value-type="float" office:value="37.842324290922043" table:style-name="ce10">
            <text:p>37,8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1.2190000000000001" table:style-name="ce9">
            <text:p>1</text:p>
          </table:table-cell>
          <table:table-cell office:value-type="float" office:value="6.0950000000000006" table:style-name="ce9">
            <text:p>6</text:p>
          </table:table-cell>
          <table:table-cell office:value-type="float" office:value="50" table:style-name="ce10">
            <text:p>50,0</text:p>
          </table:table-cell>
          <table:table-cell office:value-type="float" office:value="180.40479999999999" table:style-name="ce9">
            <text:p>180</text:p>
          </table:table-cell>
          <table:table-cell office:value-type="float" office:value="697.45325920798064" table:style-name="ce9">
            <text:p>697</text:p>
          </table:table-cell>
          <table:table-cell office:value-type="float" office:value="38.660460209926825" table:style-name="ce11">
            <text:p>38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12.522399999999999" table:style-name="ce13">
            <text:p>13</text:p>
          </table:table-cell>
          <table:table-cell office:value-type="float" office:value="40.823023999999997" table:style-name="ce13">
            <text:p>41</text:p>
          </table:table-cell>
          <table:table-cell office:value-type="float" office:value="32.6" table:style-name="ce14">
            <text:p>32,6</text:p>
          </table:table-cell>
          <table:table-cell office:value-type="float" office:value="837.07490000000098" table:style-name="ce13">
            <text:p>837</text:p>
          </table:table-cell>
          <table:table-cell office:value-type="float" office:value="4221.0276901851903" table:style-name="ce13">
            <text:p>4 221</text:p>
          </table:table-cell>
          <table:table-cell office:value-type="float" office:value="50.425925925925931" table:style-name="ce14">
            <text:p>50,4</text:p>
          </table:table-cell>
          <table:table-cell office:value-type="float" office:value="32.357100000000003" table:style-name="ce13">
            <text:p>32</text:p>
          </table:table-cell>
          <table:table-cell office:value-type="float" office:value="100.03736750000004" table:style-name="ce13">
            <text:p>100</text:p>
          </table:table-cell>
          <table:table-cell office:value-type="float" office:value="30.916666666666679" table:style-name="ce14">
            <text:p>30,9</text:p>
          </table:table-cell>
          <table:table-cell office:value-type="float" office:value="17.4556" table:style-name="ce13">
            <text:p>17</text:p>
          </table:table-cell>
          <table:table-cell office:value-type="float" office:value="57.218002166666658" table:style-name="ce13">
            <text:p>57</text:p>
          </table:table-cell>
          <table:table-cell office:value-type="float" office:value="32.779166666666661" table:style-name="ce14">
            <text:p>32,8</text:p>
          </table:table-cell>
          <table:table-cell office:value-type="float" office:value="270.99860000000001" table:style-name="ce13">
            <text:p>271</text:p>
          </table:table-cell>
          <table:table-cell office:value-type="float" office:value="1284.0171761904762" table:style-name="ce13">
            <text:p>1 284</text:p>
          </table:table-cell>
          <table:table-cell office:value-type="float" office:value="47.380952380952387" table:style-name="ce14">
            <text:p>47,4</text:p>
          </table:table-cell>
          <table:table-cell office:value-type="float" office:value="1170.4086000000011" table:style-name="ce13">
            <text:p>1 170</text:p>
          </table:table-cell>
          <table:table-cell office:value-type="float" office:value="5703.1232600423336" table:style-name="ce13">
            <text:p>5 703</text:p>
          </table:table-cell>
          <table:table-cell office:value-type="float" office:value="48.727626061892636" table:style-name="ce15">
            <text:p>48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3158.1367999999998" table:style-name="ce17">
            <text:p>3 158</text:p>
          </table:table-cell>
          <table:table-cell office:value-type="float" office:value="13856.764084472012" table:style-name="ce17">
            <text:p>13 857</text:p>
          </table:table-cell>
          <table:table-cell office:value-type="float" office:value="43.876389662639099" table:style-name="ce18">
            <text:p>43,9</text:p>
          </table:table-cell>
          <table:table-cell office:value-type="float" office:value="241397.5356" table:style-name="ce17">
            <text:p>241 398</text:p>
          </table:table-cell>
          <table:table-cell office:value-type="float" office:value="1464080.2511076708" table:style-name="ce17">
            <text:p>1 464 080</text:p>
          </table:table-cell>
          <table:table-cell office:value-type="float" office:value="60.650173891322474" table:style-name="ce18">
            <text:p>60,7</text:p>
          </table:table-cell>
          <table:table-cell office:value-type="float" office:value="25043.551100000001" table:style-name="ce17">
            <text:p>25 044</text:p>
          </table:table-cell>
          <table:table-cell office:value-type="float" office:value="88839.95529013341" table:style-name="ce17">
            <text:p>88 840</text:p>
          </table:table-cell>
          <table:table-cell office:value-type="float" office:value="35.474184525745393" table:style-name="ce18">
            <text:p>35,5</text:p>
          </table:table-cell>
          <table:table-cell office:value-type="float" office:value="5043.0550000000003" table:style-name="ce17">
            <text:p>5 043</text:p>
          </table:table-cell>
          <table:table-cell office:value-type="float" office:value="19995.37163540487" table:style-name="ce17">
            <text:p>19 995</text:p>
          </table:table-cell>
          <table:table-cell office:value-type="float" office:value="39.649322950879707" table:style-name="ce18">
            <text:p>39,6</text:p>
          </table:table-cell>
          <table:table-cell office:value-type="float" office:value="18220.913799999998" table:style-name="ce17">
            <text:p>18 221</text:p>
          </table:table-cell>
          <table:table-cell office:value-type="float" office:value="98460.271934111704" table:style-name="ce17">
            <text:p>98 460</text:p>
          </table:table-cell>
          <table:table-cell office:value-type="float" office:value="54.036956112547827" table:style-name="ce18">
            <text:p>54,0</text:p>
          </table:table-cell>
          <table:table-cell office:value-type="float" office:value="292863.19230000005" table:style-name="ce17">
            <text:p>292 863</text:p>
          </table:table-cell>
          <table:table-cell office:value-type="float" office:value="1685232.6140517932" table:style-name="ce17">
            <text:p>1 685 233</text:p>
          </table:table-cell>
          <table:table-cell office:value-type="float" office:value="57.543339632981009" table:style-name="ce19">
            <text:p>57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4307.3258999999998" table:style-name="ce9">
            <text:p>4 307</text:p>
          </table:table-cell>
          <table:table-cell office:value-type="float" office:value="19078.895353081072" table:style-name="ce9">
            <text:p>19 079</text:p>
          </table:table-cell>
          <table:table-cell office:value-type="float" office:value="44.294060389256991" table:style-name="ce10">
            <text:p>44,3</text:p>
          </table:table-cell>
          <table:table-cell office:value-type="float" office:value="233308.46730000002" table:style-name="ce9">
            <text:p>233 308</text:p>
          </table:table-cell>
          <table:table-cell office:value-type="float" office:value="1350216.7981802337" table:style-name="ce9">
            <text:p>1 350 217</text:p>
          </table:table-cell>
          <table:table-cell office:value-type="float" office:value="57.872601616470931" table:style-name="ce10">
            <text:p>57,9</text:p>
          </table:table-cell>
          <table:table-cell office:value-type="float" office:value="20367.126500000002" table:style-name="ce9">
            <text:p>20 367</text:p>
          </table:table-cell>
          <table:table-cell office:value-type="float" office:value="71945.712197880071" table:style-name="ce9">
            <text:p>71 946</text:p>
          </table:table-cell>
          <table:table-cell office:value-type="float" office:value="35.324429392570458" table:style-name="ce10">
            <text:p>35,3</text:p>
          </table:table-cell>
          <table:table-cell office:value-type="float" office:value="6400.7289000000001" table:style-name="ce9">
            <text:p>6 401</text:p>
          </table:table-cell>
          <table:table-cell office:value-type="float" office:value="23546.36748755983" table:style-name="ce9">
            <text:p>23 546</text:p>
          </table:table-cell>
          <table:table-cell office:value-type="float" office:value="36.787009503807965" table:style-name="ce10">
            <text:p>36,8</text:p>
          </table:table-cell>
          <table:table-cell office:value-type="float" office:value="13063.312800000002" table:style-name="ce9">
            <text:p>13 063</text:p>
          </table:table-cell>
          <table:table-cell office:value-type="float" office:value="64200.809648522161" table:style-name="ce9">
            <text:p>64 201</text:p>
          </table:table-cell>
          <table:table-cell office:value-type="float" office:value="49.145887135552748" table:style-name="ce10">
            <text:p>49,1</text:p>
          </table:table-cell>
          <table:table-cell office:value-type="float" office:value="277446.96139999997" table:style-name="ce9">
            <text:p>277 447</text:p>
          </table:table-cell>
          <table:table-cell office:value-type="float" office:value="1528988.5828672766" table:style-name="ce9">
            <text:p>1 528 989</text:p>
          </table:table-cell>
          <table:table-cell office:value-type="float" office:value="55.109220701210269" table:style-name="ce11">
            <text:p>55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5"/>
          <table:table-cell office:value-type="string" table:number-columns-spanned="3" table:number-rows-spanned="1" table:style-name="ce41">
            <text:p>Winter- und Sommerrogg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Wintermenggetreide</text:p>
          </table:table-cell>
          <table:covered-table-cell table:number-columns-repeated="2"/>
          <table:table-cell office:value-type="string" table:number-columns-spanned="3" table:number-rows-spanned="1" table:style-name="ce42">
            <text:p>Sommermenggetreide</text:p>
          </table:table-cell>
          <table:covered-table-cell table:number-columns-repeated="2"/>
          <table:table-cell office:value-type="string" table:number-columns-spanned="3" table:number-rows-spanned="1" table:style-name="ce41">
            <text:p>Hafer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Tritical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Wintergerste<text:span text:style-name="T2">2</text:span></text:p>
          </table:table-cell>
          <table:covered-table-cell table:number-columns-repeated="2"/>
          <table:table-cell table:number-columns-repeated="16365" table:style-name="ce6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3354.8788000000004" table:style-name="ce9">
            <text:p>3 355</text:p>
          </table:table-cell>
          <table:table-cell office:value-type="float" office:value="13481.719040341526" table:style-name="ce9">
            <text:p>13 482</text:p>
          </table:table-cell>
          <table:table-cell office:value-type="float" office:value="40.185413077639424" table:style-name="ce10">
            <text:p>40,2</text:p>
          </table:table-cell>
          <table:table-cell office:value-type="float" office:value="9.1920999999999999" table:style-name="ce9">
            <text:p>9</text:p>
          </table:table-cell>
          <table:table-cell office:value-type="float" office:value="30.959560000000003" table:style-name="ce9">
            <text:p>31</text:p>
          </table:table-cell>
          <table:table-cell office:value-type="float" office:value="33.680617051598659" table:style-name="ce10">
            <text:p>33,7</text:p>
          </table:table-cell>
          <table:table-cell office:value-type="float" office:value="15.762200000000002" table:style-name="ce9">
            <text:p>16</text:p>
          </table:table-cell>
          <table:table-cell office:value-type="float" office:value="50.635400000000004" table:style-name="ce9">
            <text:p>51</text:p>
          </table:table-cell>
          <table:table-cell office:value-type="float" office:value="32.124576518506302" table:style-name="ce10">
            <text:p>32,1</text:p>
          </table:table-cell>
          <table:table-cell office:value-type="float" office:value="1665.9677999999999" table:style-name="ce9">
            <text:p>1 666</text:p>
          </table:table-cell>
          <table:table-cell office:value-type="float" office:value="4083.1159280755564" table:style-name="ce9">
            <text:p>4 083</text:p>
          </table:table-cell>
          <table:table-cell office:value-type="float" office:value="24.508972670873689" table:style-name="ce10">
            <text:p>24,5</text:p>
          </table:table-cell>
          <table:table-cell office:value-type="float" office:value="1685.5252" table:style-name="ce9">
            <text:p>1 686</text:p>
          </table:table-cell>
          <table:table-cell office:value-type="float" office:value="5554.098451387209" table:style-name="ce9">
            <text:p>5 554</text:p>
          </table:table-cell>
          <table:table-cell office:value-type="float" office:value="32.951737840450022" table:style-name="ce10">
            <text:p>33,0</text:p>
          </table:table-cell>
          <table:table-cell office:value-type="float" office:value="6111.1638000000003" table:style-name="ce9">
            <text:p>6 111</text:p>
          </table:table-cell>
          <table:table-cell office:value-type="float" office:value="32591.270425279792" table:style-name="ce9">
            <text:p>32 591</text:p>
          </table:table-cell>
          <table:table-cell office:value-type="float" office:value="53.330709979136529" table:style-name="ce11">
            <text:p>53,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693.73029999999994" table:style-name="ce9">
            <text:p>694</text:p>
          </table:table-cell>
          <table:table-cell office:value-type="float" office:value="3217.4765801412195" table:style-name="ce9">
            <text:p>3 217</text:p>
          </table:table-cell>
          <table:table-cell office:value-type="float" office:value="46.379357801457132" table:style-name="ce10">
            <text:p>46,4</text:p>
          </table:table-cell>
          <table:table-cell office:value-type="float" office:value="38.871800000000007" table:style-name="ce9">
            <text:p>39</text:p>
          </table:table-cell>
          <table:table-cell office:value-type="float" office:value="179.51657084185422" table:style-name="ce9">
            <text:p>180</text:p>
          </table:table-cell>
          <table:table-cell office:value-type="float" office:value="46.181697488115852" table:style-name="ce10">
            <text:p>46,2</text:p>
          </table:table-cell>
          <table:table-cell office:value-type="float" office:value="127.92319999999998" table:style-name="ce9">
            <text:p>128</text:p>
          </table:table-cell>
          <table:table-cell office:value-type="float" office:value="586.30605431032939" table:style-name="ce9">
            <text:p>586</text:p>
          </table:table-cell>
          <table:table-cell office:value-type="float" office:value="45.83266008904792" table:style-name="ce10">
            <text:p>45,8</text:p>
          </table:table-cell>
          <table:table-cell office:value-type="float" office:value="735.29729999999995" table:style-name="ce9">
            <text:p>735</text:p>
          </table:table-cell>
          <table:table-cell office:value-type="float" office:value="2881.9405087734494" table:style-name="ce9">
            <text:p>2 882</text:p>
          </table:table-cell>
          <table:table-cell office:value-type="float" office:value="39.194221286729189" table:style-name="ce10">
            <text:p>39,2</text:p>
          </table:table-cell>
          <table:table-cell office:value-type="float" office:value="2915.8471000000004" table:style-name="ce9">
            <text:p>2 916</text:p>
          </table:table-cell>
          <table:table-cell office:value-type="float" office:value="15547.377658773452" table:style-name="ce9">
            <text:p>15 547</text:p>
          </table:table-cell>
          <table:table-cell office:value-type="float" office:value="53.320277523377172" table:style-name="ce10">
            <text:p>53,3</text:p>
          </table:table-cell>
          <table:table-cell office:value-type="float" office:value="3208.3507" table:style-name="ce9">
            <text:p>3 208</text:p>
          </table:table-cell>
          <table:table-cell office:value-type="float" office:value="16320.802219094336" table:style-name="ce9">
            <text:p>16 321</text:p>
          </table:table-cell>
          <table:table-cell office:value-type="float" office:value="50.869757533346764" table:style-name="ce11">
            <text:p>50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23035.746199999998" table:style-name="ce9">
            <text:p>23 036</text:p>
          </table:table-cell>
          <table:table-cell office:value-type="float" office:value="114836.05958924578" table:style-name="ce9">
            <text:p>114 836</text:p>
          </table:table-cell>
          <table:table-cell office:value-type="float" office:value="49.851243624678318" table:style-name="ce10">
            <text:p>49,9</text:p>
          </table:table-cell>
          <table:table-cell office:value-type="float" office:value="602.20700000000011" table:style-name="ce9">
            <text:p>602</text:p>
          </table:table-cell>
          <table:table-cell office:value-type="float" office:value="3014.4524769001782" table:style-name="ce9">
            <text:p>3 014</text:p>
          </table:table-cell>
          <table:table-cell office:value-type="float" office:value="50.056749205840809" table:style-name="ce10">
            <text:p>50,1</text:p>
          </table:table-cell>
          <table:table-cell office:value-type="float" office:value="587.57950000000017" table:style-name="ce9">
            <text:p>588</text:p>
          </table:table-cell>
          <table:table-cell office:value-type="float" office:value="2500.8650678854747" table:style-name="ce9">
            <text:p>2 501</text:p>
          </table:table-cell>
          <table:table-cell office:value-type="float" office:value="42.562156574309931" table:style-name="ce10">
            <text:p>42,6</text:p>
          </table:table-cell>
          <table:table-cell office:value-type="float" office:value="10951.721" table:style-name="ce9">
            <text:p>10 952</text:p>
          </table:table-cell>
          <table:table-cell office:value-type="float" office:value="45605.035566936182" table:style-name="ce9">
            <text:p>45 605</text:p>
          </table:table-cell>
          <table:table-cell office:value-type="float" office:value="41.641889495665737" table:style-name="ce10">
            <text:p>41,6</text:p>
          </table:table-cell>
          <table:table-cell office:value-type="float" office:value="27970.485399999998" table:style-name="ce9">
            <text:p>27 970</text:p>
          </table:table-cell>
          <table:table-cell office:value-type="float" office:value="151834.75713595742" table:style-name="ce9">
            <text:p>151 835</text:p>
          </table:table-cell>
          <table:table-cell office:value-type="float" office:value="54.283919268686489" table:style-name="ce10">
            <text:p>54,3</text:p>
          </table:table-cell>
          <table:table-cell office:value-type="float" office:value="42556.782700000003" table:style-name="ce9">
            <text:p>42 557</text:p>
          </table:table-cell>
          <table:table-cell office:value-type="float" office:value="257332.9160023687" table:style-name="ce9">
            <text:p>257 333</text:p>
          </table:table-cell>
          <table:table-cell office:value-type="float" office:value="60.46813214626976" table:style-name="ce11">
            <text:p>60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5591.5091000000011" table:style-name="ce9">
            <text:p>5 592</text:p>
          </table:table-cell>
          <table:table-cell office:value-type="float" office:value="27863.291333450063" table:style-name="ce9">
            <text:p>27 863</text:p>
          </table:table-cell>
          <table:table-cell office:value-type="float" office:value="49.831433402209896" table:style-name="ce10">
            <text:p>49,8</text:p>
          </table:table-cell>
          <table:table-cell office:value-type="float" office:value="1517.6874" table:style-name="ce9">
            <text:p>1 518</text:p>
          </table:table-cell>
          <table:table-cell office:value-type="float" office:value="8302.0077265236778" table:style-name="ce9">
            <text:p>8 302</text:p>
          </table:table-cell>
          <table:table-cell office:value-type="float" office:value="54.701697638945127" table:style-name="ce10">
            <text:p>54,7</text:p>
          </table:table-cell>
          <table:table-cell office:value-type="float" office:value="761.59799999999996" table:style-name="ce9">
            <text:p>762</text:p>
          </table:table-cell>
          <table:table-cell office:value-type="float" office:value="3222.0884462904096" table:style-name="ce9">
            <text:p>3 222</text:p>
          </table:table-cell>
          <table:table-cell office:value-type="float" office:value="42.306944691167914" table:style-name="ce10">
            <text:p>42,3</text:p>
          </table:table-cell>
          <table:table-cell office:value-type="float" office:value="5998.3977000000004" table:style-name="ce9">
            <text:p>5 998</text:p>
          </table:table-cell>
          <table:table-cell office:value-type="float" office:value="28551.005401092687" table:style-name="ce9">
            <text:p>28 551</text:p>
          </table:table-cell>
          <table:table-cell office:value-type="float" office:value="47.597719972939913" table:style-name="ce10">
            <text:p>47,6</text:p>
          </table:table-cell>
          <table:table-cell office:value-type="float" office:value="15218.166800000001" table:style-name="ce9">
            <text:p>15 218</text:p>
          </table:table-cell>
          <table:table-cell office:value-type="float" office:value="94097.292223612516" table:style-name="ce9">
            <text:p>94 097</text:p>
          </table:table-cell>
          <table:table-cell office:value-type="float" office:value="61.832212421020714" table:style-name="ce10">
            <text:p>61,8</text:p>
          </table:table-cell>
          <table:table-cell office:value-type="float" office:value="38178.643499999998" table:style-name="ce9">
            <text:p>38 179</text:p>
          </table:table-cell>
          <table:table-cell office:value-type="float" office:value="296083.20823708165" table:style-name="ce9">
            <text:p>296 083</text:p>
          </table:table-cell>
          <table:table-cell office:value-type="float" office:value="77.552050333344525" table:style-name="ce11">
            <text:p>77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46.174400000000006" table:style-name="ce9">
            <text:p>46</text:p>
          </table:table-cell>
          <table:table-cell office:value-type="float" office:value="188.09373615657162" table:style-name="ce9">
            <text:p>188</text:p>
          </table:table-cell>
          <table:table-cell office:value-type="float" office:value="40.735501957052307" table:style-name="ce10">
            <text:p>40,7</text:p>
          </table:table-cell>
          <table:table-cell office:value-type="float" office:value="4.2324000000000002" table:style-name="ce9">
            <text:p>4</text:p>
          </table:table-cell>
          <table:table-cell office:value-type="float" office:value="17.252400000000002" table:style-name="ce9">
            <text:p>17</text:p>
          </table:table-cell>
          <table:table-cell office:value-type="float" office:value="40.7626878366884" table:style-name="ce10">
            <text:p>40,8</text:p>
          </table:table-cell>
          <table:table-cell office:value-type="float" office:value="17.828099999999999" table:style-name="ce9">
            <text:p>18</text:p>
          </table:table-cell>
          <table:table-cell office:value-type="float" office:value="75.660533723908515" table:style-name="ce9">
            <text:p>76</text:p>
          </table:table-cell>
          <table:table-cell office:value-type="float" office:value="42.438921547393456" table:style-name="ce10">
            <text:p>42,4</text:p>
          </table:table-cell>
          <table:table-cell office:value-type="float" office:value="164.64589999999998" table:style-name="ce9">
            <text:p>165</text:p>
          </table:table-cell>
          <table:table-cell office:value-type="float" office:value="300.34823274670396" table:style-name="ce9">
            <text:p>300</text:p>
          </table:table-cell>
          <table:table-cell office:value-type="float" office:value="18.242071788407973" table:style-name="ce10">
            <text:p>18,2</text:p>
          </table:table-cell>
          <table:table-cell office:value-type="float" office:value="178.22280000000003" table:style-name="ce9">
            <text:p>178</text:p>
          </table:table-cell>
          <table:table-cell office:value-type="float" office:value="784.1426599459769" table:style-name="ce9">
            <text:p>784</text:p>
          </table:table-cell>
          <table:table-cell office:value-type="float" office:value="43.997886911549855" table:style-name="ce10">
            <text:p>44,0</text:p>
          </table:table-cell>
          <table:table-cell office:value-type="float" office:value="306.54759999999999" table:style-name="ce9">
            <text:p>307</text:p>
          </table:table-cell>
          <table:table-cell office:value-type="float" office:value="1443.0008379409624" table:style-name="ce9">
            <text:p>1 443</text:p>
          </table:table-cell>
          <table:table-cell office:value-type="float" office:value="47.072651618899066" table:style-name="ce11">
            <text:p>47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414.9942000000003" table:style-name="ce9">
            <text:p>1 415</text:p>
          </table:table-cell>
          <table:table-cell office:value-type="float" office:value="6840.6690480378038" table:style-name="ce9">
            <text:p>6 841</text:p>
          </table:table-cell>
          <table:table-cell office:value-type="float" office:value="48.344149029287905" table:style-name="ce10">
            <text:p>48,3</text:p>
          </table:table-cell>
          <table:table-cell office:value-type="float" office:value="99.2333" table:style-name="ce9">
            <text:p>99</text:p>
          </table:table-cell>
          <table:table-cell office:value-type="float" office:value="450.87958348836253" table:style-name="ce9">
            <text:p>451</text:p>
          </table:table-cell>
          <table:table-cell office:value-type="float" office:value="45.436318603569823" table:style-name="ce10">
            <text:p>45,4</text:p>
          </table:table-cell>
          <table:table-cell office:value-type="float" office:value="87.431899999999985" table:style-name="ce9">
            <text:p>87</text:p>
          </table:table-cell>
          <table:table-cell office:value-type="float" office:value="345.28598931705653" table:style-name="ce9">
            <text:p>345</text:p>
          </table:table-cell>
          <table:table-cell office:value-type="float" office:value="39.491991975132258" table:style-name="ce10">
            <text:p>39,5</text:p>
          </table:table-cell>
          <table:table-cell office:value-type="float" office:value="740.6567" table:style-name="ce9">
            <text:p>741</text:p>
          </table:table-cell>
          <table:table-cell office:value-type="float" office:value="2709.7745358652305" table:style-name="ce9">
            <text:p>2 710</text:p>
          </table:table-cell>
          <table:table-cell office:value-type="float" office:value="36.586107110962885" table:style-name="ce10">
            <text:p>36,6</text:p>
          </table:table-cell>
          <table:table-cell office:value-type="float" office:value="3323.6619000000001" table:style-name="ce9">
            <text:p>3 324</text:p>
          </table:table-cell>
          <table:table-cell office:value-type="float" office:value="20513.062255717512" table:style-name="ce9">
            <text:p>20 513</text:p>
          </table:table-cell>
          <table:table-cell office:value-type="float" office:value="61.718257972381338" table:style-name="ce10">
            <text:p>61,7</text:p>
          </table:table-cell>
          <table:table-cell office:value-type="float" office:value="6192.6252999999997" table:style-name="ce9">
            <text:p>6 193</text:p>
          </table:table-cell>
          <table:table-cell office:value-type="float" office:value="40167.690205444014" table:style-name="ce9">
            <text:p>40 168</text:p>
          </table:table-cell>
          <table:table-cell office:value-type="float" office:value="64.863750444329341" table:style-name="ce11">
            <text:p>64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15.69220000000003" table:style-name="ce9">
            <text:p>116</text:p>
          </table:table-cell>
          <table:table-cell office:value-type="float" office:value="500.62994822448735" table:style-name="ce9">
            <text:p>501</text:p>
          </table:table-cell>
          <table:table-cell office:value-type="float" office:value="43.272575698663111" table:style-name="ce10">
            <text:p>43,3</text:p>
          </table:table-cell>
          <table:table-cell office:value-type="float" office:value="0.82950000000000002" table:style-name="ce9">
            <text:p>1</text:p>
          </table:table-cell>
          <table:table-cell office:value-type="float" office:value="4.931" table:style-name="ce9">
            <text:p>5</text:p>
          </table:table-cell>
          <table:table-cell office:value-type="float" office:value="59.445449065702235" table:style-name="ce10">
            <text:p>59,4</text:p>
          </table:table-cell>
          <table:table-cell office:value-type="float" office:value="2.9546000000000001" table:style-name="ce9">
            <text:p>3</text:p>
          </table:table-cell>
          <table:table-cell office:value-type="float" office:value="13.227920000000001" table:style-name="ce9">
            <text:p>13</text:p>
          </table:table-cell>
          <table:table-cell office:value-type="float" office:value="44.770595004399915" table:style-name="ce10">
            <text:p>44,8</text:p>
          </table:table-cell>
          <table:table-cell office:value-type="float" office:value="19.270299999999999" table:style-name="ce9">
            <text:p>19</text:p>
          </table:table-cell>
          <table:table-cell office:value-type="float" office:value="85.433452908984762" table:style-name="ce9">
            <text:p>85</text:p>
          </table:table-cell>
          <table:table-cell office:value-type="float" office:value="44.334262003697276" table:style-name="ce10">
            <text:p>44,3</text:p>
          </table:table-cell>
          <table:table-cell office:value-type="float" office:value="179.27790000000002" table:style-name="ce9">
            <text:p>179</text:p>
          </table:table-cell>
          <table:table-cell office:value-type="float" office:value="1007.4275148106765" table:style-name="ce9">
            <text:p>1 007</text:p>
          </table:table-cell>
          <table:table-cell office:value-type="float" office:value="56.193625360999675" table:style-name="ce10">
            <text:p>56,2</text:p>
          </table:table-cell>
          <table:table-cell office:value-type="float" office:value="56.803100000000001" table:style-name="ce9">
            <text:p>57</text:p>
          </table:table-cell>
          <table:table-cell office:value-type="float" office:value="320.45469688146147" table:style-name="ce9">
            <text:p>320</text:p>
          </table:table-cell>
          <table:table-cell office:value-type="float" office:value="56.415001449121874" table:style-name="ce11">
            <text:p>56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13.017000000000001" table:style-name="ce9">
            <text:p>13</text:p>
          </table:table-cell>
          <table:table-cell office:value-type="float" office:value="60.198200000000007" table:style-name="ce9">
            <text:p>60</text:p>
          </table:table-cell>
          <table:table-cell office:value-type="float" office:value="46.245832373050625" table:style-name="ce10">
            <text:p>46,2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1.2690000000000001" table:style-name="ce9">
            <text:p>1</text:p>
          </table:table-cell>
          <table:table-cell office:value-type="float" office:value="5.0940000000000003" table:style-name="ce9">
            <text:p>5</text:p>
          </table:table-cell>
          <table:table-cell office:value-type="float" office:value="40.141843971631204" table:style-name="ce10">
            <text:p>40,1</text:p>
          </table:table-cell>
          <table:table-cell office:value-type="float" office:value="10.460100000000001" table:style-name="ce9">
            <text:p>10</text:p>
          </table:table-cell>
          <table:table-cell office:value-type="float" office:value="67.116399999999999" table:style-name="ce9">
            <text:p>67</text:p>
          </table:table-cell>
          <table:table-cell office:value-type="float" office:value="64.164204931119201" table:style-name="ce10">
            <text:p>64,2</text:p>
          </table:table-cell>
          <table:table-cell office:value-type="float" office:value="25.895" table:style-name="ce9">
            <text:p>26</text:p>
          </table:table-cell>
          <table:table-cell office:value-type="float" office:value="171.43997999999999" table:style-name="ce9">
            <text:p>171</text:p>
          </table:table-cell>
          <table:table-cell office:value-type="float" office:value="66.205823518053677" table:style-name="ce11">
            <text:p>66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165.7687" table:style-name="ce13">
            <text:p>166</text:p>
          </table:table-cell>
          <table:table-cell office:value-type="float" office:value="648.66871059523817" table:style-name="ce13">
            <text:p>649</text:p>
          </table:table-cell>
          <table:table-cell office:value-type="float" office:value="39.130952380952387" table:style-name="ce14">
            <text:p>39,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1.3305" table:style-name="ce13">
            <text:p>1</text:p>
          </table:table-cell>
          <table:table-cell office:value-type="float" office:value="3.9914999999999998" table:style-name="ce13">
            <text:p>4</text:p>
          </table:table-cell>
          <table:table-cell office:value-type="float" office:value="30" table:style-name="ce14">
            <text:p>30,0</text:p>
          </table:table-cell>
          <table:table-cell office:value-type="float" office:value="0.66679999999999995" table:style-name="ce13">
            <text:p>1</text:p>
          </table:table-cell>
          <table:table-cell office:value-type="float" office:value="1.9670599999999996" table:style-name="ce13">
            <text:p>2</text:p>
          </table:table-cell>
          <table:table-cell office:value-type="float" office:value="29.499999999999996" table:style-name="ce14">
            <text:p>29,5</text:p>
          </table:table-cell>
          <table:table-cell office:value-type="float" office:value="20.206900000000001" table:style-name="ce13">
            <text:p>20</text:p>
          </table:table-cell>
          <table:table-cell office:value-type="float" office:value="100.26471333333333" table:style-name="ce13">
            <text:p>100</text:p>
          </table:table-cell>
          <table:table-cell office:value-type="float" office:value="49.61904761904762" table:style-name="ce14">
            <text:p>49,6</text:p>
          </table:table-cell>
          <table:table-cell office:value-type="float" office:value="315.53320000000002" table:style-name="ce13">
            <text:p>316</text:p>
          </table:table-cell>
          <table:table-cell office:value-type="float" office:value="1673.2608731851856" table:style-name="ce13">
            <text:p>1 673</text:p>
          </table:table-cell>
          <table:table-cell office:value-type="float" office:value="53.029629629629632" table:style-name="ce15">
            <text:p>53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34431.510899999994" table:style-name="ce17">
            <text:p>34 432</text:p>
          </table:table-cell>
          <table:table-cell office:value-type="float" office:value="167636.8061861927" table:style-name="ce17">
            <text:p>167 637</text:p>
          </table:table-cell>
          <table:table-cell office:value-type="float" office:value="48.687031676612463" table:style-name="ce18">
            <text:p>48,7</text:p>
          </table:table-cell>
          <table:table-cell office:value-type="float" office:value="2272.2534999999998" table:style-name="ce17">
            <text:p>2 272</text:p>
          </table:table-cell>
          <table:table-cell office:value-type="float" office:value="11999.999317754073" table:style-name="ce17">
            <text:p>12 000</text:p>
          </table:table-cell>
          <table:table-cell office:value-type="float" office:value="52.811005980424603" table:style-name="ce18">
            <text:p>52,8</text:p>
          </table:table-cell>
          <table:table-cell office:value-type="float" office:value="1602.4080000000001" table:style-name="ce17">
            <text:p>1 602</text:p>
          </table:table-cell>
          <table:table-cell office:value-type="float" office:value="6798.0609115271791" table:style-name="ce17">
            <text:p>6 798</text:p>
          </table:table-cell>
          <table:table-cell office:value-type="float" office:value="42.424032528090088" table:style-name="ce18">
            <text:p>42,4</text:p>
          </table:table-cell>
          <table:table-cell office:value-type="float" office:value="20277.892499999998" table:style-name="ce17">
            <text:p>20 278</text:p>
          </table:table-cell>
          <table:table-cell office:value-type="float" office:value="84223.714686398787" table:style-name="ce17">
            <text:p>84 224</text:p>
          </table:table-cell>
          <table:table-cell office:value-type="float" office:value="41.534747600816402" table:style-name="ce18">
            <text:p>41,5</text:p>
          </table:table-cell>
          <table:table-cell office:value-type="float" office:value="51501.854099999997" table:style-name="ce17">
            <text:p>51 502</text:p>
          </table:table-cell>
          <table:table-cell office:value-type="float" office:value="289505.53901353816" table:style-name="ce17">
            <text:p>289 506</text:p>
          </table:table-cell>
          <table:table-cell office:value-type="float" office:value="56.212644005284105" table:style-name="ce18">
            <text:p>56,2</text:p>
          </table:table-cell>
          <table:table-cell office:value-type="float" office:value="96952.344900000026" table:style-name="ce17">
            <text:p>96 952</text:p>
          </table:table-cell>
          <table:table-cell office:value-type="float" office:value="646104.04347727611" table:style-name="ce17">
            <text:p>646 104</text:p>
          </table:table-cell>
          <table:table-cell office:value-type="float" office:value="66.641404511019303" table:style-name="ce19">
            <text:p>66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32868.515700000004" table:style-name="ce9">
            <text:p>32 869</text:p>
          </table:table-cell>
          <table:table-cell office:value-type="float" office:value="151562.31130441613" table:style-name="ce9">
            <text:p>151 562</text:p>
          </table:table-cell>
          <table:table-cell office:value-type="float" office:value="46.111699319728061" table:style-name="ce10">
            <text:p>46,1</text:p>
          </table:table-cell>
          <table:table-cell office:value-type="float" office:value="2297.8914" table:style-name="ce9">
            <text:p>2 298</text:p>
          </table:table-cell>
          <table:table-cell office:value-type="float" office:value="11814.931632937232" table:style-name="ce9">
            <text:p>11 815</text:p>
          </table:table-cell>
          <table:table-cell office:value-type="float" office:value="51.416405635780848" table:style-name="ce10">
            <text:p>51,4</text:p>
          </table:table-cell>
          <table:table-cell office:value-type="float" office:value="1852.2278000000001" table:style-name="ce9">
            <text:p>1 852</text:p>
          </table:table-cell>
          <table:table-cell office:value-type="float" office:value="7728.0395635405403" table:style-name="ce9">
            <text:p>7 728</text:p>
          </table:table-cell>
          <table:table-cell office:value-type="float" office:value="41.722943384936457" table:style-name="ce10">
            <text:p>41,7</text:p>
          </table:table-cell>
          <table:table-cell office:value-type="float" office:value="24359.548600000002" table:style-name="ce9">
            <text:p>24 360</text:p>
          </table:table-cell>
          <table:table-cell office:value-type="float" office:value="88918.080827746962" table:style-name="ce9">
            <text:p>88 918</text:p>
          </table:table-cell>
          <table:table-cell office:value-type="float" office:value="36.50235161900617" table:style-name="ce10">
            <text:p>36,5</text:p>
          </table:table-cell>
          <table:table-cell office:value-type="float" office:value="49952.039300000011" table:style-name="ce9">
            <text:p>49 952</text:p>
          </table:table-cell>
          <table:table-cell office:value-type="float" office:value="264067.58136431052" table:style-name="ce9">
            <text:p>264 068</text:p>
          </table:table-cell>
          <table:table-cell office:value-type="float" office:value="52.864224376983636" table:style-name="ce10">
            <text:p>52,9</text:p>
          </table:table-cell>
          <table:table-cell office:value-type="float" office:value="91631.250300000014" table:style-name="ce9">
            <text:p>91 631</text:p>
          </table:table-cell>
          <table:table-cell office:value-type="float" office:value="598647.99333098845" table:style-name="ce9">
            <text:p>598 648</text:p>
          </table:table-cell>
          <table:table-cell office:value-type="float" office:value="65.332295627421814" table:style-name="ce11">
            <text:p>65,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Sommergerst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Gerste insgesamt</text:p>
          </table:table-cell>
          <table:covered-table-cell table:number-columns-repeated="2"/>
          <table:table-cell office:value-type="string" table:number-columns-spanned="3" table:number-rows-spanned="1" table:style-name="ce42">
            <text:p>Rispenhirse</text:p>
          </table:table-cell>
          <table:covered-table-cell table:number-columns-repeated="2"/>
          <table:table-cell office:value-type="string" table:number-columns-spanned="3" table:number-rows-spanned="1" table:style-name="ce42">
            <text:p>Anderes Getreide<text:span text:style-name="T2">3</text:span><text:s/>(Sorghum, Buchweizen u. a.)</text:p>
          </table:table-cell>
          <table:covered-table-cell table:number-columns-repeated="2"/>
          <table:table-cell office:value-type="string" table:number-columns-spanned="3" table:number-rows-spanned="1" table:style-name="ce42">
            <text:p>Getreide insgesamt (exkl. Mais)</text:p>
          </table:table-cell>
          <table:covered-table-cell table:number-columns-repeated="2"/>
          <table:table-cell office:value-type="string" table:number-columns-spanned="3" table:number-rows-spanned="1" table:style-name="ce44">
            <text:p>Körnermais inkl. CCM u. Saatmais<text:span text:style-name="T2">2,4</text:span>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513.5607" table:style-name="ce9">
            <text:p>514</text:p>
          </table:table-cell>
          <table:table-cell office:value-type="float" office:value="1688.7100249429473" table:style-name="ce9">
            <text:p>1 689</text:p>
          </table:table-cell>
          <table:table-cell office:value-type="float" office:value="32.882384203910995" table:style-name="ce10">
            <text:p>32,9</text:p>
          </table:table-cell>
          <table:table-cell office:value-type="float" office:value="6624.7245000000003" table:style-name="ce9">
            <text:p>6 625</text:p>
          </table:table-cell>
          <table:table-cell office:value-type="float" office:value="34279.980450222742" table:style-name="ce9">
            <text:p>34 280</text:p>
          </table:table-cell>
          <table:table-cell office:value-type="float" office:value="51.745518549824581" table:style-name="ce10">
            <text:p>51,7</text:p>
          </table:table-cell>
          <table:table-cell office:value-type="float" office:value="1101.9299999999998" table:style-name="ce9">
            <text:p>1 102</text:p>
          </table:table-cell>
          <table:table-cell office:value-type="float" office:value="1835.3673750426813" table:style-name="ce9">
            <text:p>1 835</text:p>
          </table:table-cell>
          <table:table-cell office:value-type="float" office:value="16.655934361009152" table:style-name="ce10">
            <text:p>16,7</text:p>
          </table:table-cell>
          <table:table-cell office:value-type="float" office:value="1951.8843999999999" table:style-name="ce9">
            <text:p>1 952</text:p>
          </table:table-cell>
          <table:table-cell office:value-type="float" office:value="8798.8954400000002" table:style-name="ce9">
            <text:p>8 799</text:p>
          </table:table-cell>
          <table:table-cell office:value-type="float" office:value="45.078978242768891" table:style-name="ce10">
            <text:p>45,1</text:p>
          </table:table-cell>
          <table:table-cell office:value-type="float" office:value="61187.403399999996" table:style-name="ce9">
            <text:p>61 187</text:p>
          </table:table-cell>
          <table:table-cell office:value-type="float" office:value="277287.87266602868" table:style-name="ce9">
            <text:p>277 288</text:p>
          </table:table-cell>
          <table:table-cell office:value-type="float" office:value="45.317803544189736" table:style-name="ce10">
            <text:p>45,3</text:p>
          </table:table-cell>
          <table:table-cell office:value-type="float" office:value="22283.457799999996" table:style-name="ce9">
            <text:p>22 283</text:p>
          </table:table-cell>
          <table:table-cell office:value-type="float" office:value="151694.1657251376" table:style-name="ce9">
            <text:p>151 694</text:p>
          </table:table-cell>
          <table:table-cell office:value-type="float" office:value="68.07478762346193" table:style-name="ce11">
            <text:p>68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543.8854999999999" table:style-name="ce9">
            <text:p>1 544</text:p>
          </table:table-cell>
          <table:table-cell office:value-type="float" office:value="6572.0112410268248" table:style-name="ce9">
            <text:p>6 572</text:p>
          </table:table-cell>
          <table:table-cell office:value-type="float" office:value="42.567996402756719" table:style-name="ce10">
            <text:p>42,6</text:p>
          </table:table-cell>
          <table:table-cell office:value-type="float" office:value="4752.2361999999994" table:style-name="ce9">
            <text:p>4 752</text:p>
          </table:table-cell>
          <table:table-cell office:value-type="float" office:value="22892.81346012116" table:style-name="ce9">
            <text:p>22 893</text:p>
          </table:table-cell>
          <table:table-cell office:value-type="float" office:value="48.172718056651227" table:style-name="ce10">
            <text:p>48,2</text:p>
          </table:table-cell>
          <table:table-cell office:value-type="float" office:value="497.62569999999994" table:style-name="ce9">
            <text:p>498</text:p>
          </table:table-cell>
          <table:table-cell office:value-type="float" office:value="2130.1883859998252" table:style-name="ce9">
            <text:p>2 130</text:p>
          </table:table-cell>
          <table:table-cell office:value-type="float" office:value="42.807041236009823" table:style-name="ce10">
            <text:p>42,8</text:p>
          </table:table-cell>
          <table:table-cell office:value-type="float" office:value="178.8783" table:style-name="ce9">
            <text:p>179</text:p>
          </table:table-cell>
          <table:table-cell office:value-type="float" office:value="714.04365000000007" table:style-name="ce9">
            <text:p>714</text:p>
          </table:table-cell>
          <table:table-cell office:value-type="float" office:value="39.91784637935401" table:style-name="ce10">
            <text:p>39,9</text:p>
          </table:table-cell>
          <table:table-cell office:value-type="float" office:value="13763.948900000001" table:style-name="ce9">
            <text:p>13 764</text:p>
          </table:table-cell>
          <table:table-cell office:value-type="float" office:value="69170.953488453888" table:style-name="ce9">
            <text:p>69 171</text:p>
          </table:table-cell>
          <table:table-cell office:value-type="float" office:value="50.255165861923452" table:style-name="ce10">
            <text:p>50,3</text:p>
          </table:table-cell>
          <table:table-cell office:value-type="float" office:value="15736.286299999998" table:style-name="ce9">
            <text:p>15 736</text:p>
          </table:table-cell>
          <table:table-cell office:value-type="float" office:value="141199.64049661727" table:style-name="ce9">
            <text:p>141 200</text:p>
          </table:table-cell>
          <table:table-cell office:value-type="float" office:value="89.728693164801726" table:style-name="ce11">
            <text:p>89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9926.860200000003" table:style-name="ce9">
            <text:p>19 927</text:p>
          </table:table-cell>
          <table:table-cell office:value-type="float" office:value="88613.359060002389" table:style-name="ce9">
            <text:p>88 613</text:p>
          </table:table-cell>
          <table:table-cell office:value-type="float" office:value="44.469303327577101" table:style-name="ce10">
            <text:p>44,5</text:p>
          </table:table-cell>
          <table:table-cell office:value-type="float" office:value="62483.642900000006" table:style-name="ce9">
            <text:p>62 484</text:p>
          </table:table-cell>
          <table:table-cell office:value-type="float" office:value="345946.2750623711" table:style-name="ce9">
            <text:p>345 946</text:p>
          </table:table-cell>
          <table:table-cell office:value-type="float" office:value="55.36589401741989" table:style-name="ce10">
            <text:p>55,4</text:p>
          </table:table-cell>
          <table:table-cell office:value-type="float" office:value="2575.8382000000001" table:style-name="ce9">
            <text:p>2 576</text:p>
          </table:table-cell>
          <table:table-cell office:value-type="float" office:value="6022.0938202967191" table:style-name="ce9">
            <text:p>6 022</text:p>
          </table:table-cell>
          <table:table-cell office:value-type="float" office:value="23.379161859998501" table:style-name="ce10">
            <text:p>23,4</text:p>
          </table:table-cell>
          <table:table-cell office:value-type="float" office:value="4609.9670999999998" table:style-name="ce9">
            <text:p>4 610</text:p>
          </table:table-cell>
          <table:table-cell office:value-type="float" office:value="17235.902150000002" table:style-name="ce9">
            <text:p>17 236</text:p>
          </table:table-cell>
          <table:table-cell office:value-type="float" office:value="37.38834090594704" table:style-name="ce10">
            <text:p>37,4</text:p>
          </table:table-cell>
          <table:table-cell office:value-type="float" office:value="315889.89550000004" table:style-name="ce9">
            <text:p>315 890</text:p>
          </table:table-cell>
          <table:table-cell office:value-type="float" office:value="1693314.6003515855" table:style-name="ce9">
            <text:p>1 693 315</text:p>
          </table:table-cell>
          <table:table-cell office:value-type="float" office:value="53.604582624314588" table:style-name="ce10">
            <text:p>53,6</text:p>
          </table:table-cell>
          <table:table-cell office:value-type="float" office:value="76296.60149999999" table:style-name="ce9">
            <text:p>76 297</text:p>
          </table:table-cell>
          <table:table-cell office:value-type="float" office:value="653057.90605953382" table:style-name="ce9">
            <text:p>653 058</text:p>
          </table:table-cell>
          <table:table-cell office:value-type="float" office:value="85.594625870660039" table:style-name="ce11">
            <text:p>85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883.6675" table:style-name="ce9">
            <text:p>1 884</text:p>
          </table:table-cell>
          <table:table-cell office:value-type="float" office:value="6734.8862392270121" table:style-name="ce9">
            <text:p>6 735</text:p>
          </table:table-cell>
          <table:table-cell office:value-type="float" office:value="35.754113925238997" table:style-name="ce10">
            <text:p>35,8</text:p>
          </table:table-cell>
          <table:table-cell office:value-type="float" office:value="40062.311000000002" table:style-name="ce9">
            <text:p>40 062</text:p>
          </table:table-cell>
          <table:table-cell office:value-type="float" office:value="302818.09447630867" table:style-name="ce9">
            <text:p>302 818</text:p>
          </table:table-cell>
          <table:table-cell office:value-type="float" office:value="75.586776428426376" table:style-name="ce10">
            <text:p>75,6</text:p>
          </table:table-cell>
          <table:table-cell office:value-type="float" office:value="142.52259999999998" table:style-name="ce9">
            <text:p>143</text:p>
          </table:table-cell>
          <table:table-cell office:value-type="float" office:value="508.26267696682936" table:style-name="ce9">
            <text:p>508</text:p>
          </table:table-cell>
          <table:table-cell office:value-type="float" office:value="35.66190042609589" table:style-name="ce10">
            <text:p>35,7</text:p>
          </table:table-cell>
          <table:table-cell office:value-type="float" office:value="625.27269999999999" table:style-name="ce9">
            <text:p>625</text:p>
          </table:table-cell>
          <table:table-cell office:value-type="float" office:value="1359.3729000000001" table:style-name="ce9">
            <text:p>1 359</text:p>
          </table:table-cell>
          <table:table-cell office:value-type="float" office:value="21.740480593507442" table:style-name="ce10">
            <text:p>21,7</text:p>
          </table:table-cell>
          <table:table-cell office:value-type="float" office:value="121973.323" table:style-name="ce9">
            <text:p>121 973</text:p>
          </table:table-cell>
          <table:table-cell office:value-type="float" office:value="862673.95790290332" table:style-name="ce9">
            <text:p>862 674</text:p>
          </table:table-cell>
          <table:table-cell office:value-type="float" office:value="70.726445478812053" table:style-name="ce10">
            <text:p>70,7</text:p>
          </table:table-cell>
          <table:table-cell office:value-type="float" office:value="52693.059200000003" table:style-name="ce9">
            <text:p>52 693</text:p>
          </table:table-cell>
          <table:table-cell office:value-type="float" office:value="613746.18695912731" table:style-name="ce9">
            <text:p>613 746</text:p>
          </table:table-cell>
          <table:table-cell office:value-type="float" office:value="116.47571734820197" table:style-name="ce11">
            <text:p>116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97.92410000000001" table:style-name="ce9">
            <text:p>198</text:p>
          </table:table-cell>
          <table:table-cell office:value-type="float" office:value="611.83576671487958" table:style-name="ce9">
            <text:p>612</text:p>
          </table:table-cell>
          <table:table-cell office:value-type="float" office:value="30.912646146420755" table:style-name="ce10">
            <text:p>30,9</text:p>
          </table:table-cell>
          <table:table-cell office:value-type="float" office:value="504.4717" table:style-name="ce9">
            <text:p>504</text:p>
          </table:table-cell>
          <table:table-cell office:value-type="float" office:value="2054.8366046558422" table:style-name="ce9">
            <text:p>2 055</text:p>
          </table:table-cell>
          <table:table-cell office:value-type="float" office:value="40.732445539677293" table:style-name="ce10">
            <text:p>40,7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0.21060000000000001" table:style-name="ce9">
            <text:p>0</text:p>
          </table:table-cell>
          <table:table-cell office:value-type="float" office:value="0.31590000000000001" table:style-name="ce9">
            <text:p>0</text:p>
          </table:table-cell>
          <table:table-cell office:value-type="float" office:value="15" table:style-name="ce10">
            <text:p>15,0</text:p>
          </table:table-cell>
          <table:table-cell office:value-type="float" office:value="1223.9014" table:style-name="ce9">
            <text:p>1 224</text:p>
          </table:table-cell>
          <table:table-cell office:value-type="float" office:value="5028.9969512569614" table:style-name="ce9">
            <text:p>5 029</text:p>
          </table:table-cell>
          <table:table-cell office:value-type="float" office:value="41.089886417786289" table:style-name="ce10">
            <text:p>41,1</text:p>
          </table:table-cell>
          <table:table-cell office:value-type="float" office:value="175.2071" table:style-name="ce9">
            <text:p>175</text:p>
          </table:table-cell>
          <table:table-cell office:value-type="float" office:value="1745.8131028677544" table:style-name="ce9">
            <text:p>1 746</text:p>
          </table:table-cell>
          <table:table-cell office:value-type="float" office:value="99.642828565038428" table:style-name="ce11">
            <text:p>99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331.2605000000001" table:style-name="ce9">
            <text:p>1 331</text:p>
          </table:table-cell>
          <table:table-cell office:value-type="float" office:value="7175.7094120377878" table:style-name="ce9">
            <text:p>7 176</text:p>
          </table:table-cell>
          <table:table-cell office:value-type="float" office:value="53.901617392221787" table:style-name="ce10">
            <text:p>53,9</text:p>
          </table:table-cell>
          <table:table-cell office:value-type="float" office:value="7523.8858" table:style-name="ce9">
            <text:p>7 524</text:p>
          </table:table-cell>
          <table:table-cell office:value-type="float" office:value="47343.399617481802" table:style-name="ce9">
            <text:p>47 343</text:p>
          </table:table-cell>
          <table:table-cell office:value-type="float" office:value="62.924133720213831" table:style-name="ce10">
            <text:p>62,9</text:p>
          </table:table-cell>
          <table:table-cell office:value-type="float" office:value="1198.6714000000002" table:style-name="ce9">
            <text:p>1 199</text:p>
          </table:table-cell>
          <table:table-cell office:value-type="float" office:value="4891.2633709202073" table:style-name="ce9">
            <text:p>4 891</text:p>
          </table:table-cell>
          <table:table-cell office:value-type="float" office:value="40.805706809390848" table:style-name="ce10">
            <text:p>40,8</text:p>
          </table:table-cell>
          <table:table-cell office:value-type="float" office:value="1140.9571000000001" table:style-name="ce9">
            <text:p>1 141</text:p>
          </table:table-cell>
          <table:table-cell office:value-type="float" office:value="9077.5486499999988" table:style-name="ce9">
            <text:p>9 078</text:p>
          </table:table-cell>
          <table:table-cell office:value-type="float" office:value="79.560823540166396" table:style-name="ce10">
            <text:p>79,6</text:p>
          </table:table-cell>
          <table:table-cell office:value-type="float" office:value="22759.7336" table:style-name="ce9">
            <text:p>22 760</text:p>
          </table:table-cell>
          <table:table-cell office:value-type="float" office:value="135810.22231052202" table:style-name="ce9">
            <text:p>135 810</text:p>
          </table:table-cell>
          <table:table-cell office:value-type="float" office:value="59.671270629688749" table:style-name="ce10">
            <text:p>59,7</text:p>
          </table:table-cell>
          <table:table-cell office:value-type="float" office:value="47911.447499999995" table:style-name="ce9">
            <text:p>47 911</text:p>
          </table:table-cell>
          <table:table-cell office:value-type="float" office:value="550642.79147587321" table:style-name="ce9">
            <text:p>550 643</text:p>
          </table:table-cell>
          <table:table-cell office:value-type="float" office:value="114.92927477840725" table:style-name="ce11">
            <text:p>114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55.25430000000003" table:style-name="ce9">
            <text:p>155</text:p>
          </table:table-cell>
          <table:table-cell office:value-type="float" office:value="676.92140655277933" table:style-name="ce9">
            <text:p>677</text:p>
          </table:table-cell>
          <table:table-cell office:value-type="float" office:value="43.600815343135693" table:style-name="ce10">
            <text:p>43,6</text:p>
          </table:table-cell>
          <table:table-cell office:value-type="float" office:value="212.05740000000003" table:style-name="ce9">
            <text:p>212</text:p>
          </table:table-cell>
          <table:table-cell office:value-type="float" office:value="997.3761034342408" table:style-name="ce9">
            <text:p>997</text:p>
          </table:table-cell>
          <table:table-cell office:value-type="float" office:value="47.033308124792654" table:style-name="ce10">
            <text:p>47,0</text:p>
          </table:table-cell>
          <table:table-cell office:value-type="float" office:value="8.7469999999999999" table:style-name="ce9">
            <text:p>9</text:p>
          </table:table-cell>
          <table:table-cell office:value-type="float" office:value="26.240999999999996" table:style-name="ce9">
            <text:p>26</text:p>
          </table:table-cell>
          <table:table-cell office:value-type="float" office:value="29.999999999999996" table:style-name="ce10">
            <text:p>30,0</text:p>
          </table:table-cell>
          <table:table-cell office:value-type="float" office:value="4.9989000000000008" table:style-name="ce9">
            <text:p>5</text:p>
          </table:table-cell>
          <table:table-cell office:value-type="float" office:value="25.847300000000001" table:style-name="ce9">
            <text:p>26</text:p>
          </table:table-cell>
          <table:table-cell office:value-type="float" office:value="51.705975314569201" table:style-name="ce10">
            <text:p>51,7</text:p>
          </table:table-cell>
          <table:table-cell office:value-type="float" office:value="788.20660000000009" table:style-name="ce9">
            <text:p>788</text:p>
          </table:table-cell>
          <table:table-cell office:value-type="float" office:value="3780.3717870959995" table:style-name="ce9">
            <text:p>3 780</text:p>
          </table:table-cell>
          <table:table-cell office:value-type="float" office:value="47.961686531120129" table:style-name="ce10">
            <text:p>48,0</text:p>
          </table:table-cell>
          <table:table-cell office:value-type="float" office:value="48.224499999999999" table:style-name="ce9">
            <text:p>48</text:p>
          </table:table-cell>
          <table:table-cell office:value-type="float" office:value="523.70781722911443" table:style-name="ce9">
            <text:p>524</text:p>
          </table:table-cell>
          <table:table-cell office:value-type="float" office:value="108.59787394977955" table:style-name="ce11">
            <text:p>108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3.2989999999999999" table:style-name="ce9">
            <text:p>3</text:p>
          </table:table-cell>
          <table:table-cell office:value-type="float" office:value="14.845499999999998" table:style-name="ce9">
            <text:p>15</text:p>
          </table:table-cell>
          <table:table-cell office:value-type="float" office:value="44.999999999999993" table:style-name="ce10">
            <text:p>45,0</text:p>
          </table:table-cell>
          <table:table-cell office:value-type="float" office:value="29.193999999999999" table:style-name="ce9">
            <text:p>29</text:p>
          </table:table-cell>
          <table:table-cell office:value-type="float" office:value="186.28547999999998" table:style-name="ce9">
            <text:p>186</text:p>
          </table:table-cell>
          <table:table-cell office:value-type="float" office:value="63.80950880317873" table:style-name="ce10">
            <text:p>63,8</text:p>
          </table:table-cell>
          <table:table-cell office:value-type="float" office:value="1.7384999999999999" table:style-name="ce9">
            <text:p>2</text:p>
          </table:table-cell>
          <table:table-cell office:value-type="float" office:value="5.2155000000000005" table:style-name="ce9">
            <text:p>5</text:p>
          </table:table-cell>
          <table:table-cell office:value-type="float" office:value="30.000000000000004" table:style-name="ce10">
            <text:p>30,0</text:p>
          </table:table-cell>
          <table:table-cell office:value-type="float" office:value="11.9513" table:style-name="ce9">
            <text:p>12</text:p>
          </table:table-cell>
          <table:table-cell office:value-type="float" office:value="31.2028" table:style-name="ce9">
            <text:p>31</text:p>
          </table:table-cell>
          <table:table-cell office:value-type="float" office:value="26.10828947478517" table:style-name="ce10">
            <text:p>26,1</text:p>
          </table:table-cell>
          <table:table-cell office:value-type="float" office:value="248.03469999999999" table:style-name="ce9">
            <text:p>248</text:p>
          </table:table-cell>
          <table:table-cell office:value-type="float" office:value="1052.5656392079807" table:style-name="ce9">
            <text:p>1 053</text:p>
          </table:table-cell>
          <table:table-cell office:value-type="float" office:value="42.436225222034693" table:style-name="ce10">
            <text:p>42,4</text:p>
          </table:table-cell>
          <table:table-cell office:value-type="float" office:value="8.3935999999999993" table:style-name="ce9">
            <text:p>8</text:p>
          </table:table-cell>
          <table:table-cell office:value-type="float" office:value="97.319599999999994" table:style-name="ce9">
            <text:p>97</text:p>
          </table:table-cell>
          <table:table-cell office:value-type="float" office:value="115.94500571864278" table:style-name="ce11">
            <text:p>115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38.860599999999998" table:style-name="ce13">
            <text:p>39</text:p>
          </table:table-cell>
          <table:table-cell office:value-type="float" office:value="107.05170047619046" table:style-name="ce13">
            <text:p>107</text:p>
          </table:table-cell>
          <table:table-cell office:value-type="float" office:value="27.547619047619047" table:style-name="ce14">
            <text:p>27,5</text:p>
          </table:table-cell>
          <table:table-cell office:value-type="float" office:value="354.3938" table:style-name="ce13">
            <text:p>354</text:p>
          </table:table-cell>
          <table:table-cell office:value-type="float" office:value="1780.3125736613761" table:style-name="ce13">
            <text:p>1 780</text:p>
          </table:table-cell>
          <table:table-cell office:value-type="float" office:value="50.235432269452119" table:style-name="ce14">
            <text:p>50,2</text:p>
          </table:table-cell>
          <table:table-cell office:value-type="float" office:value="57.353400000000001" table:style-name="ce13">
            <text:p>57</text:p>
          </table:table-cell>
          <table:table-cell office:value-type="float" office:value="133.346655" table:style-name="ce13">
            <text:p>133</text:p>
          </table:table-cell>
          <table:table-cell office:value-type="float" office:value="23.25" table:style-name="ce14">
            <text:p>23,3</text:p>
          </table:table-cell>
          <table:table-cell office:value-type="float" office:value="10.327999999999999" table:style-name="ce13">
            <text:p>10</text:p>
          </table:table-cell>
          <table:table-cell office:value-type="float" office:value="51.496650000000002" table:style-name="ce13">
            <text:p>51</text:p>
          </table:table-cell>
          <table:table-cell office:value-type="float" office:value="49.86120255615802" table:style-name="ce14">
            <text:p>49,9</text:p>
          </table:table-cell>
          <table:table-cell office:value-type="float" office:value="1780.4567000000011" table:style-name="ce13">
            <text:p>1 780</text:p>
          </table:table-cell>
          <table:table-cell office:value-type="float" office:value="8423.1711226322786" table:style-name="ce13">
            <text:p>8 423</text:p>
          </table:table-cell>
          <table:table-cell office:value-type="float" office:value="47.309047856273466" table:style-name="ce14">
            <text:p>47,3</text:p>
          </table:table-cell>
          <table:table-cell office:value-type="float" office:value="181.94120000000001" table:style-name="ce13">
            <text:p>182</text:p>
          </table:table-cell>
          <table:table-cell office:value-type="float" office:value="1247.6132743749999" table:style-name="ce13">
            <text:p>1 248</text:p>
          </table:table-cell>
          <table:table-cell office:value-type="float" office:value="68.572334049407175" table:style-name="ce15">
            <text:p>68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25594.572400000001" table:style-name="ce17">
            <text:p>25 595</text:p>
          </table:table-cell>
          <table:table-cell office:value-type="float" office:value="112195.3303509808" table:style-name="ce17">
            <text:p>112 195</text:p>
          </table:table-cell>
          <table:table-cell office:value-type="float" office:value="43.835594749369911" table:style-name="ce18">
            <text:p>43,8</text:p>
          </table:table-cell>
          <table:table-cell office:value-type="float" office:value="122546.91730000002" table:style-name="ce17">
            <text:p>122 547</text:p>
          </table:table-cell>
          <table:table-cell office:value-type="float" office:value="758299.37382825685" table:style-name="ce17">
            <text:p>758 299</text:p>
          </table:table-cell>
          <table:table-cell office:value-type="float" office:value="61.878290416062285" table:style-name="ce18">
            <text:p>61,9</text:p>
          </table:table-cell>
          <table:table-cell office:value-type="float" office:value="5584.4268000000011" table:style-name="ce17">
            <text:p>5 584</text:p>
          </table:table-cell>
          <table:table-cell office:value-type="float" office:value="15551.978784226261" table:style-name="ce17">
            <text:p>15 552</text:p>
          </table:table-cell>
          <table:table-cell office:value-type="float" office:value="27.848836310695766" table:style-name="ce18">
            <text:p>27,8</text:p>
          </table:table-cell>
          <table:table-cell office:value-type="float" office:value="8534.4483999999993" table:style-name="ce17">
            <text:p>8 534</text:p>
          </table:table-cell>
          <table:table-cell office:value-type="float" office:value="37294.625440000003" table:style-name="ce17">
            <text:p>37 295</text:p>
          </table:table-cell>
          <table:table-cell office:value-type="float" office:value="43.698928966516462" table:style-name="ce18">
            <text:p>43,7</text:p>
          </table:table-cell>
          <table:table-cell office:value-type="float" office:value="539614.90379999997" table:style-name="ce17">
            <text:p>539 615</text:p>
          </table:table-cell>
          <table:table-cell office:value-type="float" office:value="3056542.7122196867" table:style-name="ce17">
            <text:p>3 056 543</text:p>
          </table:table-cell>
          <table:table-cell office:value-type="float" office:value="56.643037297438099" table:style-name="ce18">
            <text:p>56,6</text:p>
          </table:table-cell>
          <table:table-cell office:value-type="float" office:value="215334.61869999999" table:style-name="ce17">
            <text:p>215 335</text:p>
          </table:table-cell>
          <table:table-cell office:value-type="float" office:value="2113955.1445107609" table:style-name="ce17">
            <text:p>2 113 955</text:p>
          </table:table-cell>
          <table:table-cell office:value-type="float" office:value="98.170705540658204" table:style-name="ce19">
            <text:p>98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31992.922200000005" table:style-name="ce9">
            <text:p>31 993</text:p>
          </table:table-cell>
          <table:table-cell office:value-type="float" office:value="139592.01059871746" table:style-name="ce9">
            <text:p>139 592</text:p>
          </table:table-cell>
          <table:table-cell office:value-type="float" office:value="43.632153926444843" table:style-name="ce10">
            <text:p>43,6</text:p>
          </table:table-cell>
          <table:table-cell office:value-type="float" office:value="123624.17249999999" table:style-name="ce9">
            <text:p>123 624</text:p>
          </table:table-cell>
          <table:table-cell office:value-type="float" office:value="738240.00392970606" table:style-name="ce9">
            <text:p>738 240</text:p>
          </table:table-cell>
          <table:table-cell office:value-type="float" office:value="59.716476883168312" table:style-name="ce10">
            <text:p>59,7</text:p>
          </table:table-cell>
          <table:table-cell office:value-type="float" office:value="7420.9400999999998" table:style-name="ce9">
            <text:p>7 421</text:p>
          </table:table-cell>
          <table:table-cell office:value-type="float" office:value="22838.821296352591" table:style-name="ce9">
            <text:p>22 839</text:p>
          </table:table-cell>
          <table:table-cell office:value-type="float" office:value="30.77618332528057" table:style-name="ce10">
            <text:p>30,8</text:p>
          </table:table-cell>
          <table:table-cell office:value-type="float" office:value="9435.6574999999993" table:style-name="ce9">
            <text:p>9 436</text:p>
          </table:table-cell>
          <table:table-cell office:value-type="float" office:value="50538.385950000004" table:style-name="ce9">
            <text:p>50 538</text:p>
          </table:table-cell>
          <table:table-cell office:value-type="float" office:value="53.561064451523393" table:style-name="ce10">
            <text:p>53,6</text:p>
          </table:table-cell>
          <table:table-cell office:value-type="float" office:value="529257.95429999998" table:style-name="ce9">
            <text:p>529 258</text:p>
          </table:table-cell>
          <table:table-cell office:value-type="float" office:value="2864696.7387362863" table:style-name="ce9">
            <text:p>2 864 697</text:p>
          </table:table-cell>
          <table:table-cell office:value-type="float" office:value="54.126663859500283" table:style-name="ce10">
            <text:p>54,1</text:p>
          </table:table-cell>
          <table:table-cell office:value-type="float" office:value="218197.84960000005" table:style-name="ce9">
            <text:p>218 198</text:p>
          </table:table-cell>
          <table:table-cell office:value-type="float" office:value="2434895.809865131" table:style-name="ce9">
            <text:p>2 434 896</text:p>
          </table:table-cell>
          <table:table-cell office:value-type="float" office:value="111.59119186228364" table:style-name="ce11">
            <text:p>111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Getreide insgesamt (inkl. Mais)</text:p>
          </table:table-cell>
          <table:covered-table-cell table:number-columns-repeated="2"/>
          <table:table-cell office:value-type="string" table:number-columns-spanned="3" table:number-rows-spanned="1" table:style-name="ce42">
            <text:p>Körnererbs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Ackerbohnen</text:p>
          </table:table-cell>
          <table:covered-table-cell table:number-columns-repeated="2"/>
          <table:table-cell office:value-type="string" table:number-columns-spanned="3" table:number-rows-spanned="1" table:style-name="ce42">
            <text:p>Andere Hülsenfrüchte<text:span text:style-name="T2">3<text:s/></text:span>(Wicken,</text:p>
            <text:p>Platterbsen, Süßlupinen, u. a.)</text:p>
          </table:table-cell>
          <table:covered-table-cell table:number-columns-repeated="2"/>
          <table:table-cell office:value-type="string" table:number-columns-spanned="3" table:number-rows-spanned="1" table:style-name="ce42">
            <text:p>Sojabohn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Sonnenblumen<text:span text:style-name="T2">2</text:span>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83470.861199999985" table:style-name="ce9">
            <text:p>83 471</text:p>
          </table:table-cell>
          <table:table-cell office:value-type="float" office:value="428982.03839116625" table:style-name="ce9">
            <text:p>428 982</text:p>
          </table:table-cell>
          <table:table-cell office:value-type="float" office:value="51.39302892338749" table:style-name="ce10">
            <text:p>51,4</text:p>
          </table:table-cell>
          <table:table-cell office:value-type="float" office:value="1090.7465999999999" table:style-name="ce9">
            <text:p>1 091</text:p>
          </table:table-cell>
          <table:table-cell office:value-type="float" office:value="2234.2971534465028" table:style-name="ce9">
            <text:p>2 234</text:p>
          </table:table-cell>
          <table:table-cell office:value-type="float" office:value="20.484108347864691" table:style-name="ce10">
            <text:p>20,5</text:p>
          </table:table-cell>
          <table:table-cell office:value-type="float" office:value="355.84350000000001" table:style-name="ce9">
            <text:p>356</text:p>
          </table:table-cell>
          <table:table-cell office:value-type="float" office:value="508.95952323069679" table:style-name="ce9">
            <text:p>509</text:p>
          </table:table-cell>
          <table:table-cell office:value-type="float" office:value="14.302903473878173" table:style-name="ce10">
            <text:p>14,3</text:p>
          </table:table-cell>
          <table:table-cell office:value-type="float" office:value="1488.582899999999" table:style-name="ce9">
            <text:p>1 489</text:p>
          </table:table-cell>
          <table:table-cell office:value-type="float" office:value="2920.5743899999979" table:style-name="ce9">
            <text:p>2 921</text:p>
          </table:table-cell>
          <table:table-cell office:value-type="float" office:value="19.619830309752988" table:style-name="ce10">
            <text:p>19,6</text:p>
          </table:table-cell>
          <table:table-cell office:value-type="float" office:value="28463.241600000001" table:style-name="ce9">
            <text:p>28 463</text:p>
          </table:table-cell>
          <table:table-cell office:value-type="float" office:value="56753.147534102958" table:style-name="ce9">
            <text:p>56 753</text:p>
          </table:table-cell>
          <table:table-cell office:value-type="float" office:value="19.939101923690572" table:style-name="ce10">
            <text:p>19,9</text:p>
          </table:table-cell>
          <table:table-cell office:value-type="float" office:value="3892.078" table:style-name="ce9">
            <text:p>3 892</text:p>
          </table:table-cell>
          <table:table-cell office:value-type="float" office:value="7026.1556352006037" table:style-name="ce9">
            <text:p>7 026</text:p>
          </table:table-cell>
          <table:table-cell office:value-type="float" office:value="18.052453304380343" table:style-name="ce11">
            <text:p>18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29500.235199999999" table:style-name="ce9">
            <text:p>29 500</text:p>
          </table:table-cell>
          <table:table-cell office:value-type="float" office:value="210370.59398507117" table:style-name="ce9">
            <text:p>210 371</text:p>
          </table:table-cell>
          <table:table-cell office:value-type="float" office:value="71.31149719954476" table:style-name="ce10">
            <text:p>71,3</text:p>
          </table:table-cell>
          <table:table-cell office:value-type="float" office:value="184.13849999999999" table:style-name="ce9">
            <text:p>184</text:p>
          </table:table-cell>
          <table:table-cell office:value-type="float" office:value="499.52270018671322" table:style-name="ce9">
            <text:p>500</text:p>
          </table:table-cell>
          <table:table-cell office:value-type="float" office:value="27.127553454965327" table:style-name="ce10">
            <text:p>27,1</text:p>
          </table:table-cell>
          <table:table-cell office:value-type="float" office:value="72.601500000000001" table:style-name="ce9">
            <text:p>73</text:p>
          </table:table-cell>
          <table:table-cell office:value-type="float" office:value="167.04805832200026" table:style-name="ce9">
            <text:p>167</text:p>
          </table:table-cell>
          <table:table-cell office:value-type="float" office:value="23.008899034042035" table:style-name="ce10">
            <text:p>23,0</text:p>
          </table:table-cell>
          <table:table-cell office:value-type="float" office:value="63.146499999999996" table:style-name="ce9">
            <text:p>63</text:p>
          </table:table-cell>
          <table:table-cell office:value-type="float" office:value="138.28864999999999" table:style-name="ce9">
            <text:p>138</text:p>
          </table:table-cell>
          <table:table-cell office:value-type="float" office:value="21.899653979238753" table:style-name="ce10">
            <text:p>21,9</text:p>
          </table:table-cell>
          <table:table-cell office:value-type="float" office:value="4805.6352999999999" table:style-name="ce9">
            <text:p>4 806</text:p>
          </table:table-cell>
          <table:table-cell office:value-type="float" office:value="13576.645011708848" table:style-name="ce9">
            <text:p>13 577</text:p>
          </table:table-cell>
          <table:table-cell office:value-type="float" office:value="28.251509247297328" table:style-name="ce10">
            <text:p>28,3</text:p>
          </table:table-cell>
          <table:table-cell office:value-type="float" office:value="180.54059999999998" table:style-name="ce9">
            <text:p>181</text:p>
          </table:table-cell>
          <table:table-cell office:value-type="float" office:value="364.61758595846368" table:style-name="ce9">
            <text:p>365</text:p>
          </table:table-cell>
          <table:table-cell office:value-type="float" office:value="20.195877600853422" table:style-name="ce11">
            <text:p>20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392186.49700000003" table:style-name="ce9">
            <text:p>392 186</text:p>
          </table:table-cell>
          <table:table-cell office:value-type="float" office:value="2346372.5064111194" table:style-name="ce9">
            <text:p>2 346 373</text:p>
          </table:table-cell>
          <table:table-cell office:value-type="float" office:value="59.827977871739918" table:style-name="ce10">
            <text:p>59,8</text:p>
          </table:table-cell>
          <table:table-cell office:value-type="float" office:value="4200.3119999999999" table:style-name="ce9">
            <text:p>4 200</text:p>
          </table:table-cell>
          <table:table-cell office:value-type="float" office:value="10516.629216646606" table:style-name="ce9">
            <text:p>10 517</text:p>
          </table:table-cell>
          <table:table-cell office:value-type="float" office:value="25.037733427056388" table:style-name="ce10">
            <text:p>25,0</text:p>
          </table:table-cell>
          <table:table-cell office:value-type="float" office:value="3129.0868000000009" table:style-name="ce9">
            <text:p>3 129</text:p>
          </table:table-cell>
          <table:table-cell office:value-type="float" office:value="7438.5863464850472" table:style-name="ce9">
            <text:p>7 439</text:p>
          </table:table-cell>
          <table:table-cell office:value-type="float" office:value="23.772387351111654" table:style-name="ce10">
            <text:p>23,8</text:p>
          </table:table-cell>
          <table:table-cell office:value-type="float" office:value="4559.04270000001" table:style-name="ce9">
            <text:p>4 559</text:p>
          </table:table-cell>
          <table:table-cell office:value-type="float" office:value="9156.6209700000236" table:style-name="ce9">
            <text:p>9 157</text:p>
          </table:table-cell>
          <table:table-cell office:value-type="float" office:value="20.084525573756974" table:style-name="ce10">
            <text:p>20,1</text:p>
          </table:table-cell>
          <table:table-cell office:value-type="float" office:value="31389.596599999997" table:style-name="ce9">
            <text:p>31 390</text:p>
          </table:table-cell>
          <table:table-cell office:value-type="float" office:value="76389.017078469304" table:style-name="ce9">
            <text:p>76 389</text:p>
          </table:table-cell>
          <table:table-cell office:value-type="float" office:value="24.335775337255946" table:style-name="ce10">
            <text:p>24,3</text:p>
          </table:table-cell>
          <table:table-cell office:value-type="float" office:value="19088.646099999998" table:style-name="ce9">
            <text:p>19 089</text:p>
          </table:table-cell>
          <table:table-cell office:value-type="float" office:value="45872.480977970627" table:style-name="ce9">
            <text:p>45 872</text:p>
          </table:table-cell>
          <table:table-cell office:value-type="float" office:value="24.03129102905346" table:style-name="ce11">
            <text:p>24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74666.38219999999" table:style-name="ce9">
            <text:p>174 666</text:p>
          </table:table-cell>
          <table:table-cell office:value-type="float" office:value="1476420.1448620306" table:style-name="ce9">
            <text:p>1 476 420</text:p>
          </table:table-cell>
          <table:table-cell office:value-type="float" office:value="84.528008553556134" table:style-name="ce10">
            <text:p>84,5</text:p>
          </table:table-cell>
          <table:table-cell office:value-type="float" office:value="319.12790000000001" table:style-name="ce9">
            <text:p>319</text:p>
          </table:table-cell>
          <table:table-cell office:value-type="float" office:value="769.39613672725841" table:style-name="ce9">
            <text:p>769</text:p>
          </table:table-cell>
          <table:table-cell office:value-type="float" office:value="24.109334744071525" table:style-name="ce10">
            <text:p>24,1</text:p>
          </table:table-cell>
          <table:table-cell office:value-type="float" office:value="1759.663" table:style-name="ce9">
            <text:p>1 760</text:p>
          </table:table-cell>
          <table:table-cell office:value-type="float" office:value="5182.4204105686313" table:style-name="ce9">
            <text:p>5 182</text:p>
          </table:table-cell>
          <table:table-cell office:value-type="float" office:value="29.451209751916309" table:style-name="ce10">
            <text:p>29,5</text:p>
          </table:table-cell>
          <table:table-cell office:value-type="float" office:value="1122.7510000000009" table:style-name="ce9">
            <text:p>1 123</text:p>
          </table:table-cell>
          <table:table-cell office:value-type="float" office:value="2524.0739500000022" table:style-name="ce9">
            <text:p>2 524</text:p>
          </table:table-cell>
          <table:table-cell office:value-type="float" office:value="22.481155216071954" table:style-name="ce10">
            <text:p>22,5</text:p>
          </table:table-cell>
          <table:table-cell office:value-type="float" office:value="20298.295399999999" table:style-name="ce9">
            <text:p>20 298</text:p>
          </table:table-cell>
          <table:table-cell office:value-type="float" office:value="70908.732371418795" table:style-name="ce9">
            <text:p>70 909</text:p>
          </table:table-cell>
          <table:table-cell office:value-type="float" office:value="34.933343403514954" table:style-name="ce10">
            <text:p>34,9</text:p>
          </table:table-cell>
          <table:table-cell office:value-type="float" office:value="739.59680000000003" table:style-name="ce9">
            <text:p>740</text:p>
          </table:table-cell>
          <table:table-cell office:value-type="float" office:value="1888.354836868956" table:style-name="ce9">
            <text:p>1 888</text:p>
          </table:table-cell>
          <table:table-cell office:value-type="float" office:value="25.532220216054963" table:style-name="ce11">
            <text:p>25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399.1085" table:style-name="ce9">
            <text:p>1 399</text:p>
          </table:table-cell>
          <table:table-cell office:value-type="float" office:value="6774.8100541247159" table:style-name="ce9">
            <text:p>6 775</text:p>
          </table:table-cell>
          <table:table-cell office:value-type="float" office:value="48.422335037809546" table:style-name="ce10">
            <text:p>48,4</text:p>
          </table:table-cell>
          <table:table-cell office:value-type="float" office:value="5.0073999999999996" table:style-name="ce9">
            <text:p>5</text:p>
          </table:table-cell>
          <table:table-cell office:value-type="float" office:value="13.733949999999998" table:style-name="ce9">
            <text:p>14</text:p>
          </table:table-cell>
          <table:table-cell office:value-type="float" office:value="27.427307584774532" table:style-name="ce10">
            <text:p>27,4</text:p>
          </table:table-cell>
          <table:table-cell office:value-type="float" office:value="13.903499999999999" table:style-name="ce9">
            <text:p>14</text:p>
          </table:table-cell>
          <table:table-cell office:value-type="float" office:value="47.964350000000003" table:style-name="ce9">
            <text:p>48</text:p>
          </table:table-cell>
          <table:table-cell office:value-type="float" office:value="34.49804006185493" table:style-name="ce10">
            <text:p>34,5</text:p>
          </table:table-cell>
          <table:table-cell office:value-type="float" office:value="3.4798" table:style-name="ce9">
            <text:p>3</text:p>
          </table:table-cell>
          <table:table-cell office:value-type="float" office:value="8.2387999999999995" table:style-name="ce9">
            <text:p>8</text:p>
          </table:table-cell>
          <table:table-cell office:value-type="float" office:value="23.676073337548132" table:style-name="ce10">
            <text:p>23,7</text:p>
          </table:table-cell>
          <table:table-cell office:value-type="float" office:value="47.885899999999999" table:style-name="ce9">
            <text:p>48</text:p>
          </table:table-cell>
          <table:table-cell office:value-type="float" office:value="173.23874037060173" table:style-name="ce9">
            <text:p>173</text:p>
          </table:table-cell>
          <table:table-cell office:value-type="float" office:value="36.177400940694803" table:style-name="ce10">
            <text:p>36,2</text:p>
          </table:table-cell>
          <table:table-cell office:value-type="float" office:value="1.2056" table:style-name="ce9">
            <text:p>1</text:p>
          </table:table-cell>
          <table:table-cell office:value-type="float" office:value="3.0140000000000002" table:style-name="ce9">
            <text:p>3</text:p>
          </table:table-cell>
          <table:table-cell office:value-type="float" office:value="25" table:style-name="ce11">
            <text:p>25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70671.181099999987" table:style-name="ce9">
            <text:p>70 671</text:p>
          </table:table-cell>
          <table:table-cell office:value-type="float" office:value="686453.0137863952" table:style-name="ce9">
            <text:p>686 453</text:p>
          </table:table-cell>
          <table:table-cell office:value-type="float" office:value="97.133372203736286" table:style-name="ce10">
            <text:p>97,1</text:p>
          </table:table-cell>
          <table:table-cell office:value-type="float" office:value="69.093599999999995" table:style-name="ce9">
            <text:p>69</text:p>
          </table:table-cell>
          <table:table-cell office:value-type="float" office:value="169.41809490423236" table:style-name="ce9">
            <text:p>169</text:p>
          </table:table-cell>
          <table:table-cell office:value-type="float" office:value="24.520085059141856" table:style-name="ce10">
            <text:p>24,5</text:p>
          </table:table-cell>
          <table:table-cell office:value-type="float" office:value="184.3852" table:style-name="ce9">
            <text:p>184</text:p>
          </table:table-cell>
          <table:table-cell office:value-type="float" office:value="502.31739279708984" table:style-name="ce9">
            <text:p>502</text:p>
          </table:table-cell>
          <table:table-cell office:value-type="float" office:value="27.242826040110042" table:style-name="ce10">
            <text:p>27,2</text:p>
          </table:table-cell>
          <table:table-cell office:value-type="float" office:value="229.7174" table:style-name="ce9">
            <text:p>230</text:p>
          </table:table-cell>
          <table:table-cell office:value-type="float" office:value="524.77509999999995" table:style-name="ce9">
            <text:p>525</text:p>
          </table:table-cell>
          <table:table-cell office:value-type="float" office:value="22.844377482942082" table:style-name="ce10">
            <text:p>22,8</text:p>
          </table:table-cell>
          <table:table-cell office:value-type="float" office:value="8490.8490000000002" table:style-name="ce9">
            <text:p>8 491</text:p>
          </table:table-cell>
          <table:table-cell office:value-type="float" office:value="27291.628006373619" table:style-name="ce9">
            <text:p>27 292</text:p>
          </table:table-cell>
          <table:table-cell office:value-type="float" office:value="32.14240178617429" table:style-name="ce10">
            <text:p>32,1</text:p>
          </table:table-cell>
          <table:table-cell office:value-type="float" office:value="356.02529999999996" table:style-name="ce9">
            <text:p>356</text:p>
          </table:table-cell>
          <table:table-cell office:value-type="float" office:value="1152.2953848116397" table:style-name="ce9">
            <text:p>1 152</text:p>
          </table:table-cell>
          <table:table-cell office:value-type="float" office:value="32.36554775212997" table:style-name="ce11">
            <text:p>32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836.43110000000013" table:style-name="ce9">
            <text:p>836</text:p>
          </table:table-cell>
          <table:table-cell office:value-type="float" office:value="4304.0796043251139" table:style-name="ce9">
            <text:p>4 304</text:p>
          </table:table-cell>
          <table:table-cell office:value-type="float" office:value="51.457670623738323" table:style-name="ce10">
            <text:p>51,5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3.5560999999999998" table:style-name="ce9">
            <text:p>4</text:p>
          </table:table-cell>
          <table:table-cell office:value-type="float" office:value="8.6707000000000001" table:style-name="ce9">
            <text:p>9</text:p>
          </table:table-cell>
          <table:table-cell office:value-type="float" office:value="24.382610162818818" table:style-name="ce10">
            <text:p>24,4</text:p>
          </table:table-cell>
          <table:table-cell office:value-type="float" office:value="5.2040000000000006" table:style-name="ce9">
            <text:p>5</text:p>
          </table:table-cell>
          <table:table-cell office:value-type="float" office:value="11.958449999999999" table:style-name="ce9">
            <text:p>12</text:p>
          </table:table-cell>
          <table:table-cell office:value-type="float" office:value="22.979342813220594" table:style-name="ce10">
            <text:p>23,0</text:p>
          </table:table-cell>
          <table:table-cell office:value-type="float" office:value="7.3506" table:style-name="ce9">
            <text:p>7</text:p>
          </table:table-cell>
          <table:table-cell office:value-type="float" office:value="27.9863" table:style-name="ce9">
            <text:p>28</text:p>
          </table:table-cell>
          <table:table-cell office:value-type="float" office:value="38.073490599406853" table:style-name="ce10">
            <text:p>38,1</text:p>
          </table:table-cell>
          <table:table-cell office:value-type="float" office:value="4.8202999999999996" table:style-name="ce9">
            <text:p>5</text:p>
          </table:table-cell>
          <table:table-cell office:value-type="float" office:value="11.66605" table:style-name="ce9">
            <text:p>12</text:p>
          </table:table-cell>
          <table:table-cell office:value-type="float" office:value="24.201916893139433" table:style-name="ce11">
            <text:p>24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256.42829999999998" table:style-name="ce9">
            <text:p>256</text:p>
          </table:table-cell>
          <table:table-cell office:value-type="float" office:value="1149.8852392079807" table:style-name="ce9">
            <text:p>1 150</text:p>
          </table:table-cell>
          <table:table-cell office:value-type="float" office:value="44.842368771620791" table:style-name="ce10">
            <text:p>44,8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1.0444" table:style-name="ce9">
            <text:p>1</text:p>
          </table:table-cell>
          <table:table-cell office:value-type="float" office:value="2.6109999999999998" table:style-name="ce9">
            <text:p>3</text:p>
          </table:table-cell>
          <table:table-cell office:value-type="float" office:value="25" table:style-name="ce10">
            <text:p>25,0</text:p>
          </table:table-cell>
          <table:table-cell office:value-type="float" office:value="4.2732999999999999" table:style-name="ce9">
            <text:p>4</text:p>
          </table:table-cell>
          <table:table-cell office:value-type="float" office:value="11.8369" table:style-name="ce9">
            <text:p>12</text:p>
          </table:table-cell>
          <table:table-cell office:value-type="float" office:value="27.699670044228114" table:style-name="ce10">
            <text:p>27,7</text:p>
          </table:table-cell>
          <table:table-cell office:value-type="float" office:value="0.90790000000000004" table:style-name="ce9">
            <text:p>1</text:p>
          </table:table-cell>
          <table:table-cell office:value-type="float" office:value="2.2697500000000002" table:style-name="ce9">
            <text:p>2</text:p>
          </table:table-cell>
          <table:table-cell office:value-type="float" office:value="25" table:style-name="ce11">
            <text:p>25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1962.3979000000011" table:style-name="ce13">
            <text:p>1 962</text:p>
          </table:table-cell>
          <table:table-cell office:value-type="float" office:value="9670.784397007279" table:style-name="ce13">
            <text:p>9 671</text:p>
          </table:table-cell>
          <table:table-cell office:value-type="float" office:value="49.280446116494893" table:style-name="ce14">
            <text:p>49,3</text:p>
          </table:table-cell>
          <table:table-cell office:value-type="float" office:value="11.6793" table:style-name="ce13">
            <text:p>12</text:p>
          </table:table-cell>
          <table:table-cell office:value-type="float" office:value="27.329561999999999" table:style-name="ce13">
            <text:p>27</text:p>
          </table:table-cell>
          <table:table-cell office:value-type="float" office:value="23.4" table:style-name="ce14">
            <text:p>23,4</text:p>
          </table:table-cell>
          <table:table-cell office:value-type="float" office:value="18.7469" table:style-name="ce13">
            <text:p>19</text:p>
          </table:table-cell>
          <table:table-cell office:value-type="float" office:value="37.4938" table:style-name="ce13">
            <text:p>37</text:p>
          </table:table-cell>
          <table:table-cell office:value-type="float" office:value="20" table:style-name="ce14">
            <text:p>20,0</text:p>
          </table:table-cell>
          <table:table-cell office:value-type="float" office:value="39.447099999999999" table:style-name="ce13">
            <text:p>39</text:p>
          </table:table-cell>
          <table:table-cell office:value-type="float" office:value="64.731850000000009" table:style-name="ce13">
            <text:p>65</text:p>
          </table:table-cell>
          <table:table-cell office:value-type="float" office:value="16.409786777735249" table:style-name="ce14">
            <text:p>16,4</text:p>
          </table:table-cell>
          <table:table-cell office:value-type="float" office:value="223.84719999999999" table:style-name="ce13">
            <text:p>224</text:p>
          </table:table-cell>
          <table:table-cell office:value-type="float" office:value="431.92334727272726" table:style-name="ce13">
            <text:p>432</text:p>
          </table:table-cell>
          <table:table-cell office:value-type="float" office:value="19.295454545454547" table:style-name="ce14">
            <text:p>19,3</text:p>
          </table:table-cell>
          <table:table-cell office:value-type="float" office:value="27.662500000000001" table:style-name="ce13">
            <text:p>28</text:p>
          </table:table-cell>
          <table:table-cell office:value-type="float" office:value="55.123294270833341" table:style-name="ce13">
            <text:p>55</text:p>
          </table:table-cell>
          <table:table-cell office:value-type="float" office:value="19.927083333333336" table:style-name="ce15">
            <text:p>19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754949.52250000008" table:style-name="ce17">
            <text:p>754 950</text:p>
          </table:table-cell>
          <table:table-cell office:value-type="float" office:value="5170497.8567304462" table:style-name="ce17">
            <text:p>5 170 498</text:p>
          </table:table-cell>
          <table:table-cell office:value-type="float" office:value="68.487994264946977" table:style-name="ce18">
            <text:p>68,5</text:p>
          </table:table-cell>
          <table:table-cell office:value-type="float" office:value="5880.1053000000002" table:style-name="ce17">
            <text:p>5 880</text:p>
          </table:table-cell>
          <table:table-cell office:value-type="float" office:value="14230.326813911315" table:style-name="ce17">
            <text:p>14 230</text:p>
          </table:table-cell>
          <table:table-cell office:value-type="float" office:value="24.200802686154816" table:style-name="ce18">
            <text:p>24,2</text:p>
          </table:table-cell>
          <table:table-cell office:value-type="float" office:value="5537.7865000000011" table:style-name="ce17">
            <text:p>5 538</text:p>
          </table:table-cell>
          <table:table-cell office:value-type="float" office:value="13893.460581403466" table:style-name="ce17">
            <text:p>13 893</text:p>
          </table:table-cell>
          <table:table-cell office:value-type="float" office:value="25.088472770489552" table:style-name="ce18">
            <text:p>25,1</text:p>
          </table:table-cell>
          <table:table-cell office:value-type="float" office:value="7512.4158000000098" table:style-name="ce17">
            <text:p>7 512</text:p>
          </table:table-cell>
          <table:table-cell office:value-type="float" office:value="15351.873160000025" table:style-name="ce17">
            <text:p>15 352</text:p>
          </table:table-cell>
          <table:table-cell office:value-type="float" office:value="20.43533474278674" table:style-name="ce18">
            <text:p>20,4</text:p>
          </table:table-cell>
          <table:table-cell office:value-type="float" office:value="93730.974900000001" table:style-name="ce17">
            <text:p>93 731</text:p>
          </table:table-cell>
          <table:table-cell office:value-type="float" office:value="245564.15528971687" table:style-name="ce17">
            <text:p>245 564</text:p>
          </table:table-cell>
          <table:table-cell office:value-type="float" office:value="26.198826540714542" table:style-name="ce18">
            <text:p>26,2</text:p>
          </table:table-cell>
          <table:table-cell office:value-type="float" office:value="24291.483099999998" table:style-name="ce17">
            <text:p>24 291</text:p>
          </table:table-cell>
          <table:table-cell office:value-type="float" office:value="56375.977515081126" table:style-name="ce17">
            <text:p>56 376</text:p>
          </table:table-cell>
          <table:table-cell office:value-type="float" office:value="23.208124955977318" table:style-name="ce19">
            <text:p>23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747455.80389999994" table:style-name="ce9">
            <text:p>747 456</text:p>
          </table:table-cell>
          <table:table-cell office:value-type="float" office:value="5299592.5486014178" table:style-name="ce9">
            <text:p>5 299 593</text:p>
          </table:table-cell>
          <table:table-cell office:value-type="float" office:value="70.901751260070967" table:style-name="ce10">
            <text:p>70,9</text:p>
          </table:table-cell>
          <table:table-cell office:value-type="float" office:value="5651.6896999999999" table:style-name="ce9">
            <text:p>5 652</text:p>
          </table:table-cell>
          <table:table-cell office:value-type="float" office:value="12990.175636754662" table:style-name="ce9">
            <text:p>12 990</text:p>
          </table:table-cell>
          <table:table-cell office:value-type="float" office:value="22.984587488507486" table:style-name="ce10">
            <text:p>23,0</text:p>
          </table:table-cell>
          <table:table-cell office:value-type="float" office:value="6187.7494000000015" table:style-name="ce9">
            <text:p>6 188</text:p>
          </table:table-cell>
          <table:table-cell office:value-type="float" office:value="15550.696725780064" table:style-name="ce9">
            <text:p>15 551</text:p>
          </table:table-cell>
          <table:table-cell office:value-type="float" office:value="25.131426178603906" table:style-name="ce10">
            <text:p>25,1</text:p>
          </table:table-cell>
          <table:table-cell office:value-type="float" office:value="8120.9743000000008" table:style-name="ce9">
            <text:p>8 121</text:p>
          </table:table-cell>
          <table:table-cell office:value-type="float" office:value="16348.026530000001" table:style-name="ce9">
            <text:p>16 348</text:p>
          </table:table-cell>
          <table:table-cell office:value-type="float" office:value="20.13062217177562" table:style-name="ce10">
            <text:p>20,1</text:p>
          </table:table-cell>
          <table:table-cell office:value-type="float" office:value="76740.254799999995" table:style-name="ce9">
            <text:p>76 740</text:p>
          </table:table-cell>
          <table:table-cell office:value-type="float" office:value="235093.48025733637" table:style-name="ce9">
            <text:p>235 093</text:p>
          </table:table-cell>
          <table:table-cell office:value-type="float" office:value="30.634962168165277" table:style-name="ce10">
            <text:p>30,6</text:p>
          </table:table-cell>
          <table:table-cell office:value-type="float" office:value="24678.477199999998" table:style-name="ce9">
            <text:p>24 678</text:p>
          </table:table-cell>
          <table:table-cell office:value-type="float" office:value="74403.451680163838" table:style-name="ce9">
            <text:p>74 403</text:p>
          </table:table-cell>
          <table:table-cell office:value-type="float" office:value="30.14912592749598" table:style-name="ce11">
            <text:p>30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Raps und Rübsen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Ölkürbis<text:span text:style-name="T2">5</text:span><text:span text:style-name="T2"/></text:p>
            <text:p>(getrocknete Kerne)</text:p>
          </table:table-cell>
          <table:covered-table-cell table:number-columns-repeated="2"/>
          <table:table-cell office:value-type="string" table:number-columns-spanned="3" table:number-rows-spanned="1" table:style-name="ce42">
            <text:p>Mohn</text:p>
          </table:table-cell>
          <table:covered-table-cell table:number-columns-repeated="2"/>
          <table:table-cell office:value-type="string" table:number-columns-spanned="3" table:number-rows-spanned="1" table:style-name="ce42">
            <text:p>Andere Ölfrüchte<text:span text:style-name="T2">3</text:span><text:s/>(Hanf, Senf,</text:p>
            <text:p>Öllein, Leindotter usw.)</text:p>
          </table:table-cell>
          <table:covered-table-cell table:number-columns-repeated="2"/>
          <table:table-cell office:value-type="string" table:number-columns-spanned="3" table:number-rows-spanned="1" table:style-name="ce42">
            <text:p>Ölfrüchte und<text:s/></text:p>
            <text:p>Körnerleguminosen insgesamt</text:p>
          </table:table-cell>
          <table:covered-table-cell table:number-columns-repeated="2"/>
          <table:table-cell office:value-type="string" table:number-columns-spanned="3" table:number-rows-spanned="1" table:style-name="ce44">
            <text:p>Hopfen<text:span text:style-name="T2">6</text:span>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5843.3293999999996" table:style-name="ce9">
            <text:p>5 843</text:p>
          </table:table-cell>
          <table:table-cell office:value-type="float" office:value="16556.739143726572" table:style-name="ce9">
            <text:p>16 557</text:p>
          </table:table-cell>
          <table:table-cell office:value-type="float" office:value="28.334427190989054" table:style-name="ce10">
            <text:p>28,3</text:p>
          </table:table-cell>
          <table:table-cell office:value-type="float" office:value="2042" table:style-name="ce9">
            <text:p>2 042</text:p>
          </table:table-cell>
          <table:table-cell office:value-type="float" office:value="1551.9199999999998" table:style-name="ce9">
            <text:p>1 552</text:p>
          </table:table-cell>
          <table:table-cell office:value-type="float" office:value="7.6" table:style-name="ce10">
            <text:p>7,6</text:p>
          </table:table-cell>
          <table:table-cell office:value-type="float" office:value="163.6592" table:style-name="ce9">
            <text:p>164</text:p>
          </table:table-cell>
          <table:table-cell office:value-type="float" office:value="85.086129486109513" table:style-name="ce9">
            <text:p>85</text:p>
          </table:table-cell>
          <table:table-cell office:value-type="float" office:value="5.1989823661675914" table:style-name="ce10">
            <text:p>5,2</text:p>
          </table:table-cell>
          <table:table-cell office:value-type="float" office:value="639.25743" table:style-name="ce9">
            <text:p>639</text:p>
          </table:table-cell>
          <table:table-cell office:value-type="float" office:value="736.84699950000004" table:style-name="ce9">
            <text:p>737</text:p>
          </table:table-cell>
          <table:table-cell office:value-type="float" office:value="11.526608294564523" table:style-name="ce10">
            <text:p>11,5</text:p>
          </table:table-cell>
          <table:table-cell office:value-type="float" office:value="43978.73863" table:style-name="ce9">
            <text:p>43 979</text:p>
          </table:table-cell>
          <table:table-cell office:value-type="float" office:value="88373.726508693449" table:style-name="ce9">
            <text:p>88 374</text:p>
          </table:table-cell>
          <table:table-cell office:value-type="float" office:value="20.09464783703676" table:style-name="ce10">
            <text:p>20,1</text:p>
          </table:table-cell>
          <table:table-cell office:value-type="float" office:value="0.35830000000000001" table:style-name="ce9">
            <text:p>0</text:p>
          </table:table-cell>
          <table:table-cell office:value-type="float" office:value="0.53744999999999998" table:style-name="ce9">
            <text:p>1</text:p>
          </table:table-cell>
          <table:table-cell office:value-type="float" office:value="15" table:style-name="ce11">
            <text:p>15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104.8109" table:style-name="ce9">
            <text:p>105</text:p>
          </table:table-cell>
          <table:table-cell office:value-type="float" office:value="281.36236555238094" table:style-name="ce9">
            <text:p>281</text:p>
          </table:table-cell>
          <table:table-cell office:value-type="float" office:value="26.844761904761903" table:style-name="ce10">
            <text:p>26,8</text:p>
          </table:table-cell>
          <table:table-cell office:value-type="float" office:value="399.78890000000001" table:style-name="ce9">
            <text:p>400</text:p>
          </table:table-cell>
          <table:table-cell office:value-type="float" office:value="309.88120573237973" table:style-name="ce9">
            <text:p>310</text:p>
          </table:table-cell>
          <table:table-cell office:value-type="float" office:value="7.751120797310274" table:style-name="ce10">
            <text:p>7,8</text:p>
          </table:table-cell>
          <table:table-cell office:value-type="float" office:value="0.2477" table:style-name="ce9">
            <text:p>0</text:p>
          </table:table-cell>
          <table:table-cell office:value-type="float" office:value="0.17338999999999999" table:style-name="ce9">
            <text:p>0</text:p>
          </table:table-cell>
          <table:table-cell office:value-type="float" office:value="6.9999999999999991" table:style-name="ce10">
            <text:p>7,0</text:p>
          </table:table-cell>
          <table:table-cell office:value-type="float" office:value="71.91516" table:style-name="ce9">
            <text:p>72</text:p>
          </table:table-cell>
          <table:table-cell office:value-type="float" office:value="73.409549999999996" table:style-name="ce9">
            <text:p>73</text:p>
          </table:table-cell>
          <table:table-cell office:value-type="float" office:value="10.207799023182314" table:style-name="ce10">
            <text:p>10,2</text:p>
          </table:table-cell>
          <table:table-cell office:value-type="float" office:value="5882.8250600000001" table:style-name="ce9">
            <text:p>5 883</text:p>
          </table:table-cell>
          <table:table-cell office:value-type="float" office:value="15410.948517460785" table:style-name="ce9">
            <text:p>15 411</text:p>
          </table:table-cell>
          <table:table-cell office:value-type="float" office:value="26.196509942556045" table:style-name="ce10">
            <text:p>26,2</text:p>
          </table:table-cell>
          <table:table-cell office:value-type="float" office:value="0.26290000000000002" table:style-name="ce9">
            <text:p>0</text:p>
          </table:table-cell>
          <table:table-cell office:value-type="float" office:value="0.47322000000000009" table:style-name="ce9">
            <text:p>0</text:p>
          </table:table-cell>
          <table:table-cell office:value-type="float" office:value="18" table:style-name="ce11">
            <text:p>18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4802.444" table:style-name="ce9">
            <text:p>14 802</text:p>
          </table:table-cell>
          <table:table-cell office:value-type="float" office:value="45676.59894241103" table:style-name="ce9">
            <text:p>45 677</text:p>
          </table:table-cell>
          <table:table-cell office:value-type="float" office:value="30.857471200303838" table:style-name="ce10">
            <text:p>30,9</text:p>
          </table:table-cell>
          <table:table-cell office:value-type="float" office:value="21902" table:style-name="ce9">
            <text:p>21 902</text:p>
          </table:table-cell>
          <table:table-cell office:value-type="float" office:value="14893.36" table:style-name="ce9">
            <text:p>14 893</text:p>
          </table:table-cell>
          <table:table-cell office:value-type="float" office:value="6.8" table:style-name="ce10">
            <text:p>6,8</text:p>
          </table:table-cell>
          <table:table-cell office:value-type="float" office:value="2357.8640999999998" table:style-name="ce9">
            <text:p>2 358</text:p>
          </table:table-cell>
          <table:table-cell office:value-type="float" office:value="1879.6971075012525" table:style-name="ce9">
            <text:p>1 880</text:p>
          </table:table-cell>
          <table:table-cell office:value-type="float" office:value="7.9720332800404083" table:style-name="ce10">
            <text:p>8,0</text:p>
          </table:table-cell>
          <table:table-cell office:value-type="float" office:value="3457.45705" table:style-name="ce9">
            <text:p>3 457</text:p>
          </table:table-cell>
          <table:table-cell office:value-type="float" office:value="4496.1096900000002" table:style-name="ce9">
            <text:p>4 496</text:p>
          </table:table-cell>
          <table:table-cell office:value-type="float" office:value="13.004094121718737" table:style-name="ce10">
            <text:p>13,0</text:p>
          </table:table-cell>
          <table:table-cell office:value-type="float" office:value="104886.44935000001" table:style-name="ce9">
            <text:p>104 886</text:p>
          </table:table-cell>
          <table:table-cell office:value-type="float" office:value="216319.10032948389" table:style-name="ce9">
            <text:p>216 319</text:p>
          </table:table-cell>
          <table:table-cell office:value-type="float" office:value="20.624122722244088" table:style-name="ce10">
            <text:p>20,6</text:p>
          </table:table-cell>
          <table:table-cell office:value-type="float" office:value="11.6831" table:style-name="ce9">
            <text:p>12</text:p>
          </table:table-cell>
          <table:table-cell office:value-type="float" office:value="19.2" table:style-name="ce9">
            <text:p>19</text:p>
          </table:table-cell>
          <table:table-cell office:value-type="float" office:value="16.433994402170658" table:style-name="ce11">
            <text:p>16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7399.3078999999998" table:style-name="ce9">
            <text:p>7 399</text:p>
          </table:table-cell>
          <table:table-cell office:value-type="float" office:value="27761.340661433358" table:style-name="ce9">
            <text:p>27 761</text:p>
          </table:table-cell>
          <table:table-cell office:value-type="float" office:value="37.518834243177473" table:style-name="ce10">
            <text:p>37,5</text:p>
          </table:table-cell>
          <table:table-cell office:value-type="float" office:value="1730.3869999999999" table:style-name="ce9">
            <text:p>1 730</text:p>
          </table:table-cell>
          <table:table-cell office:value-type="float" office:value="1473.4298091053731" table:style-name="ce9">
            <text:p>1 473</text:p>
          </table:table-cell>
          <table:table-cell office:value-type="float" office:value="8.5150305053457593" table:style-name="ce10">
            <text:p>8,5</text:p>
          </table:table-cell>
          <table:table-cell office:value-type="float" office:value="522.34199999999998" table:style-name="ce9">
            <text:p>522</text:p>
          </table:table-cell>
          <table:table-cell office:value-type="float" office:value="426.1098546389137" table:style-name="ce9">
            <text:p>426</text:p>
          </table:table-cell>
          <table:table-cell office:value-type="float" office:value="8.1576793487583572" table:style-name="ce10">
            <text:p>8,2</text:p>
          </table:table-cell>
          <table:table-cell office:value-type="float" office:value="646.45898999999997" table:style-name="ce9">
            <text:p>646</text:p>
          </table:table-cell>
          <table:table-cell office:value-type="float" office:value="824.25388100000009" table:style-name="ce9">
            <text:p>824</text:p>
          </table:table-cell>
          <table:table-cell office:value-type="float" office:value="12.750288784753387" table:style-name="ce10">
            <text:p>12,8</text:p>
          </table:table-cell>
          <table:table-cell office:value-type="float" office:value="34537.929989999997" table:style-name="ce9">
            <text:p>34 538</text:p>
          </table:table-cell>
          <table:table-cell office:value-type="float" office:value="111758.11191176128" table:style-name="ce9">
            <text:p>111 758</text:p>
          </table:table-cell>
          <table:table-cell office:value-type="float" office:value="32.35808050572787" table:style-name="ce10">
            <text:p>32,4</text:p>
          </table:table-cell>
          <table:table-cell office:value-type="float" office:value="158.50059999999999" table:style-name="ce9">
            <text:p>159</text:p>
          </table:table-cell>
          <table:table-cell office:value-type="float" office:value="239" table:style-name="ce9">
            <text:p>239</text:p>
          </table:table-cell>
          <table:table-cell office:value-type="float" office:value="15.078807272653858" table:style-name="ce11">
            <text:p>15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0.494999999999999" table:style-name="ce9">
            <text:p>10</text:p>
          </table:table-cell>
          <table:table-cell office:value-type="float" office:value="46.170675000000003" table:style-name="ce9">
            <text:p>46</text:p>
          </table:table-cell>
          <table:table-cell office:value-type="float" office:value="43.993020485945699" table:style-name="ce10">
            <text:p>44,0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3.0518000000000001" table:style-name="ce9">
            <text:p>3</text:p>
          </table:table-cell>
          <table:table-cell office:value-type="float" office:value="1.83108" table:style-name="ce9">
            <text:p>2</text:p>
          </table:table-cell>
          <table:table-cell office:value-type="float" office:value="6" table:style-name="ce10">
            <text:p>6,0</text:p>
          </table:table-cell>
          <table:table-cell office:value-type="float" office:value="2.3996900000000001" table:style-name="ce9">
            <text:p>2</text:p>
          </table:table-cell>
          <table:table-cell office:value-type="float" office:value="2.0893619999999999" table:style-name="ce9">
            <text:p>2</text:p>
          </table:table-cell>
          <table:table-cell office:value-type="float" office:value="8.7067996282853191" table:style-name="ce10">
            <text:p>8,7</text:p>
          </table:table-cell>
          <table:table-cell office:value-type="float" office:value="87.428690000000017" table:style-name="ce9">
            <text:p>87</text:p>
          </table:table-cell>
          <table:table-cell office:value-type="float" office:value="296.28095737060175" table:style-name="ce9">
            <text:p>296</text:p>
          </table:table-cell>
          <table:table-cell office:value-type="float" office:value="33.888298837670071" table:style-name="ce10">
            <text:p>33,9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60.3912" table:style-name="ce9">
            <text:p>160</text:p>
          </table:table-cell>
          <table:table-cell office:value-type="float" office:value="532.8507105014254" table:style-name="ce9">
            <text:p>533</text:p>
          </table:table-cell>
          <table:table-cell office:value-type="float" office:value="33.221941758738971" table:style-name="ce10">
            <text:p>33,2</text:p>
          </table:table-cell>
          <table:table-cell office:value-type="float" office:value="11210" table:style-name="ce9">
            <text:p>11 210</text:p>
          </table:table-cell>
          <table:table-cell office:value-type="float" office:value="9976.9" table:style-name="ce9">
            <text:p>9 977</text:p>
          </table:table-cell>
          <table:table-cell office:value-type="float" office:value="8.9" table:style-name="ce10">
            <text:p>8,9</text:p>
          </table:table-cell>
          <table:table-cell office:value-type="float" office:value="4.2924999999999995" table:style-name="ce9">
            <text:p>4</text:p>
          </table:table-cell>
          <table:table-cell office:value-type="float" office:value="3.2834599999999998" table:style-name="ce9">
            <text:p>3</text:p>
          </table:table-cell>
          <table:table-cell office:value-type="float" office:value="7.6492952824694234" table:style-name="ce10">
            <text:p>7,6</text:p>
          </table:table-cell>
          <table:table-cell office:value-type="float" office:value="78.450249999999997" table:style-name="ce9">
            <text:p>78</text:p>
          </table:table-cell>
          <table:table-cell office:value-type="float" office:value="103.231365" table:style-name="ce9">
            <text:p>103</text:p>
          </table:table-cell>
          <table:table-cell office:value-type="float" office:value="13.158831871154012" table:style-name="ce10">
            <text:p>13,2</text:p>
          </table:table-cell>
          <table:table-cell office:value-type="float" office:value="20783.204450000001" table:style-name="ce9">
            <text:p>20 783</text:p>
          </table:table-cell>
          <table:table-cell office:value-type="float" office:value="40256.699514388005" table:style-name="ce9">
            <text:p>40 257</text:p>
          </table:table-cell>
          <table:table-cell office:value-type="float" office:value="19.369823171993094" table:style-name="ce10">
            <text:p>19,4</text:p>
          </table:table-cell>
          <table:table-cell office:value-type="float" office:value="104.8038" table:style-name="ce9">
            <text:p>105</text:p>
          </table:table-cell>
          <table:table-cell office:value-type="float" office:value="193.8" table:style-name="ce9">
            <text:p>194</text:p>
          </table:table-cell>
          <table:table-cell office:value-type="float" office:value="18.49169591178946" table:style-name="ce11">
            <text:p>18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.0044" table:style-name="ce9">
            <text:p>1</text:p>
          </table:table-cell>
          <table:table-cell office:value-type="float" office:value="3.5153999999999996" table:style-name="ce9">
            <text:p>4</text:p>
          </table:table-cell>
          <table:table-cell office:value-type="float" office:value="35" table:style-name="ce10">
            <text:p>35,0</text:p>
          </table:table-cell>
          <table:table-cell office:value-type="float" office:value="1.3536999999999999" table:style-name="ce9">
            <text:p>1</text:p>
          </table:table-cell>
          <table:table-cell office:value-type="float" office:value="0.81221999999999994" table:style-name="ce9">
            <text:p>1</text:p>
          </table:table-cell>
          <table:table-cell office:value-type="float" office:value="6" table:style-name="ce10">
            <text:p>6,0</text:p>
          </table:table-cell>
          <table:table-cell office:value-type="float" office:value="4.1200000000000001E-2" table:style-name="ce9">
            <text:p>0</text:p>
          </table:table-cell>
          <table:table-cell office:value-type="float" office:value="3.2960000000000003E-2" table:style-name="ce9">
            <text:p>0</text:p>
          </table:table-cell>
          <table:table-cell office:value-type="float" office:value="8" table:style-name="ce10">
            <text:p>8,0</text:p>
          </table:table-cell>
          <table:table-cell office:value-type="float" office:value="16.5824" table:style-name="ce9">
            <text:p>17</text:p>
          </table:table-cell>
          <table:table-cell office:value-type="float" office:value="16.217580000000002" table:style-name="ce9">
            <text:p>16</text:p>
          </table:table-cell>
          <table:table-cell office:value-type="float" office:value="9.7799956580470866" table:style-name="ce10">
            <text:p>9,8</text:p>
          </table:table-cell>
          <table:table-cell office:value-type="float" office:value="39.912700000000001" table:style-name="ce9">
            <text:p>40</text:p>
          </table:table-cell>
          <table:table-cell office:value-type="float" office:value="80.859659999999991" table:style-name="ce9">
            <text:p>81</text:p>
          </table:table-cell>
          <table:table-cell office:value-type="float" office:value="20.259130552430676" table:style-name="ce10">
            <text:p>20,3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2354" table:style-name="ce9">
            <text:p>0</text:p>
          </table:table-cell>
          <table:table-cell office:value-type="float" office:value="0.70620000000000005" table:style-name="ce9">
            <text:p>1</text:p>
          </table:table-cell>
          <table:table-cell office:value-type="float" office:value="30" table:style-name="ce10">
            <text:p>30,0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3.7983500000000001" table:style-name="ce9">
            <text:p>4</text:p>
          </table:table-cell>
          <table:table-cell office:value-type="float" office:value="3.78112" table:style-name="ce9">
            <text:p>4</text:p>
          </table:table-cell>
          <table:table-cell office:value-type="float" office:value="9.954638198164993" table:style-name="ce10">
            <text:p>10,0</text:p>
          </table:table-cell>
          <table:table-cell office:value-type="float" office:value="10.259350000000001" table:style-name="ce9">
            <text:p>10</text:p>
          </table:table-cell>
          <table:table-cell office:value-type="float" office:value="21.204969999999999" table:style-name="ce9">
            <text:p>21</text:p>
          </table:table-cell>
          <table:table-cell office:value-type="float" office:value="20.668921520369221" table:style-name="ce10">
            <text:p>20,7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62.903199999999998" table:style-name="ce13">
            <text:p>63</text:p>
          </table:table-cell>
          <table:table-cell office:value-type="float" office:value="172.77412266666667" table:style-name="ce13">
            <text:p>173</text:p>
          </table:table-cell>
          <table:table-cell office:value-type="float" office:value="27.466666666666669" table:style-name="ce14">
            <text:p>27,5</text:p>
          </table:table-cell>
          <table:table-cell office:value-type="float" office:value="24.1782" table:style-name="ce13">
            <text:p>24</text:p>
          </table:table-cell>
          <table:table-cell office:value-type="float" office:value="19.342559999999999" table:style-name="ce13">
            <text:p>19</text:p>
          </table:table-cell>
          <table:table-cell office:value-type="float" office:value="7.9999999999999991" table:style-name="ce14">
            <text:p>8,0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36.0809" table:style-name="ce13">
            <text:p>36</text:p>
          </table:table-cell>
          <table:table-cell office:value-type="float" office:value="52.889310000000002" table:style-name="ce13">
            <text:p>53</text:p>
          </table:table-cell>
          <table:table-cell office:value-type="float" office:value="14.658534016612668" table:style-name="ce14">
            <text:p>14,7</text:p>
          </table:table-cell>
          <table:table-cell office:value-type="float" office:value="444.5453" table:style-name="ce13">
            <text:p>445</text:p>
          </table:table-cell>
          <table:table-cell office:value-type="float" office:value="861.60784621022731" table:style-name="ce13">
            <text:p>862</text:p>
          </table:table-cell>
          <table:table-cell office:value-type="float" office:value="19.38177832968265" table:style-name="ce14">
            <text:p>19,4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5">
            <text:p><text:s/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28384.921399999999" table:style-name="ce17">
            <text:p>28 385</text:p>
          </table:table-cell>
          <table:table-cell office:value-type="float" office:value="91032.058221291445" table:style-name="ce17">
            <text:p>91 032</text:p>
          </table:table-cell>
          <table:table-cell office:value-type="float" office:value="32.070569066748035" table:style-name="ce18">
            <text:p>32,1</text:p>
          </table:table-cell>
          <table:table-cell office:value-type="float" office:value="37309.707800000004" table:style-name="ce17">
            <text:p>37 310</text:p>
          </table:table-cell>
          <table:table-cell office:value-type="float" office:value="28225.645794837754" table:style-name="ce17">
            <text:p>28 226</text:p>
          </table:table-cell>
          <table:table-cell office:value-type="float" office:value="7.5652283170220249" table:style-name="ce18">
            <text:p>7,6</text:p>
          </table:table-cell>
          <table:table-cell office:value-type="float" office:value="3051.4985000000001" table:style-name="ce17">
            <text:p>3 051</text:p>
          </table:table-cell>
          <table:table-cell office:value-type="float" office:value="2396.2139816262757" table:style-name="ce17">
            <text:p>2 396</text:p>
          </table:table-cell>
          <table:table-cell office:value-type="float" office:value="7.8525812207552299" table:style-name="ce18">
            <text:p>7,9</text:p>
          </table:table-cell>
          <table:table-cell office:value-type="float" office:value="4952.4002200000004" table:style-name="ce17">
            <text:p>4 952</text:p>
          </table:table-cell>
          <table:table-cell office:value-type="float" office:value="6308.8288574999988" table:style-name="ce17">
            <text:p>6 309</text:p>
          </table:table-cell>
          <table:table-cell office:value-type="float" office:value="12.738931785080968" table:style-name="ce18">
            <text:p>12,7</text:p>
          </table:table-cell>
          <table:table-cell office:value-type="float" office:value="210651.29352000001" table:style-name="ce17">
            <text:p>210 651</text:p>
          </table:table-cell>
          <table:table-cell office:value-type="float" office:value="473378.54021536827" table:style-name="ce17">
            <text:p>473 379</text:p>
          </table:table-cell>
          <table:table-cell office:value-type="float" office:value="22.472140204086806" table:style-name="ce18">
            <text:p>22,5</text:p>
          </table:table-cell>
          <table:table-cell office:value-type="float" office:value="275.6087" table:style-name="ce17">
            <text:p>276</text:p>
          </table:table-cell>
          <table:table-cell office:value-type="float" office:value="453.01067" table:style-name="ce17">
            <text:p>453</text:p>
          </table:table-cell>
          <table:table-cell office:value-type="float" office:value="16.436733310668352" table:style-name="ce19">
            <text:p>16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28272.650599999997" table:style-name="ce9">
            <text:p>28 273</text:p>
          </table:table-cell>
          <table:table-cell office:value-type="float" office:value="85922.298524206912" table:style-name="ce9">
            <text:p>85 922</text:p>
          </table:table-cell>
          <table:table-cell office:value-type="float" office:value="30.390606009967428" table:style-name="ce10">
            <text:p>30,4</text:p>
          </table:table-cell>
          <table:table-cell office:value-type="float" office:value="39131.217000000004" table:style-name="ce9">
            <text:p>39 131</text:p>
          </table:table-cell>
          <table:table-cell office:value-type="float" office:value="25564.345636494563" table:style-name="ce9">
            <text:p>25 564</text:p>
          </table:table-cell>
          <table:table-cell office:value-type="float" office:value="6.5329799572792631" table:style-name="ce10">
            <text:p>6,5</text:p>
          </table:table-cell>
          <table:table-cell office:value-type="float" office:value="3747.7661000000003" table:style-name="ce9">
            <text:p>3 748</text:p>
          </table:table-cell>
          <table:table-cell office:value-type="float" office:value="2831.7045649772858" table:style-name="ce9">
            <text:p>2 832</text:p>
          </table:table-cell>
          <table:table-cell office:value-type="float" office:value="7.5557131619747704" table:style-name="ce10">
            <text:p>7,6</text:p>
          </table:table-cell>
          <table:table-cell office:value-type="float" office:value="5182.9573199999995" table:style-name="ce9">
            <text:p>5 183</text:p>
          </table:table-cell>
          <table:table-cell office:value-type="float" office:value="5973.2473420000006" table:style-name="ce9">
            <text:p>5 973</text:p>
          </table:table-cell>
          <table:table-cell office:value-type="float" office:value="11.52478589578662" table:style-name="ce10">
            <text:p>11,5</text:p>
          </table:table-cell>
          <table:table-cell office:value-type="float" office:value="197713.73642" table:style-name="ce9">
            <text:p>197 714</text:p>
          </table:table-cell>
          <table:table-cell office:value-type="float" office:value="474677.42689771374" table:style-name="ce9">
            <text:p>474 677</text:p>
          </table:table-cell>
          <table:table-cell office:value-type="float" office:value="24.008318060883962" table:style-name="ce10">
            <text:p>24,0</text:p>
          </table:table-cell>
          <table:table-cell office:value-type="float" office:value="270.90629999999999" table:style-name="ce9">
            <text:p>271</text:p>
          </table:table-cell>
          <table:table-cell office:value-type="float" office:value="380.38679000000002" table:style-name="ce9">
            <text:p>380</text:p>
          </table:table-cell>
          <table:table-cell office:value-type="float" office:value="14.041267774134454" table:style-name="ce11">
            <text:p>14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Früh- und<text:s/></text:p>
            <text:p>Speisekartoffeln</text:p>
          </table:table-cell>
          <table:covered-table-cell table:number-columns-repeated="2"/>
          <table:table-cell office:value-type="string" table:number-columns-spanned="3" table:number-rows-spanned="1" table:style-name="ce42">
            <text:p>Stärke- und Speiseindustriekartoffeln<text:s/></text:p>
          </table:table-cell>
          <table:covered-table-cell table:number-columns-repeated="2"/>
          <table:table-cell office:value-type="string" table:number-columns-spanned="3" table:number-rows-spanned="1" table:style-name="ce42">
            <text:p>Kartoffeln insgesamt</text:p>
          </table:table-cell>
          <table:covered-table-cell table:number-columns-repeated="2"/>
          <table:table-cell office:value-type="string" table:number-columns-spanned="3" table:number-rows-spanned="1" table:style-name="ce42">
            <text:p>Zuckerrüben<text:span text:style-name="T2">7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Futterrüben, Kohlrüben</text:p>
            <text:p>und Futtermöhren</text:p>
          </table:table-cell>
          <table:covered-table-cell table:number-columns-repeated="2"/>
          <table:table-cell office:value-type="string" table:number-columns-spanned="3" table:number-rows-spanned="1" table:style-name="ce44">
            <text:p>Hackfrüchte insgesamt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509.84659999999997" table:style-name="ce9">
            <text:p>510</text:p>
          </table:table-cell>
          <table:table-cell office:value-type="float" office:value="15450.535419126796" table:style-name="ce9">
            <text:p>15 451</text:p>
          </table:table-cell>
          <table:table-cell office:value-type="float" office:value="303.04282541311045" table:style-name="ce10">
            <text:p>303,0</text:p>
          </table:table-cell>
          <table:table-cell office:value-type="float" office:value="812.77440000000001" table:style-name="ce9">
            <text:p>813</text:p>
          </table:table-cell>
          <table:table-cell office:value-type="float" office:value="37402.165286886055" table:style-name="ce9">
            <text:p>37 402</text:p>
          </table:table-cell>
          <table:table-cell office:value-type="float" office:value="460.17892894862399" table:style-name="ce10">
            <text:p>460,2</text:p>
          </table:table-cell>
          <table:table-cell office:value-type="float" office:value="1322.6210000000001" table:style-name="ce9">
            <text:p>1 323</text:p>
          </table:table-cell>
          <table:table-cell office:value-type="float" office:value="52852.700706012853" table:style-name="ce9">
            <text:p>52 853</text:p>
          </table:table-cell>
          <table:table-cell office:value-type="float" office:value="399.6057880981237" table:style-name="ce10">
            <text:p>399,6</text:p>
          </table:table-cell>
          <table:table-cell office:value-type="float" office:value="1940" table:style-name="ce9">
            <text:p>1 940</text:p>
          </table:table-cell>
          <table:table-cell office:value-type="float" office:value="115103.62" table:style-name="ce9">
            <text:p>115 104</text:p>
          </table:table-cell>
          <table:table-cell office:value-type="float" office:value="593.31762886597937" table:style-name="ce10">
            <text:p>593,3</text:p>
          </table:table-cell>
          <table:table-cell office:value-type="float" office:value="6.4052999999999995" table:style-name="ce9">
            <text:p>6</text:p>
          </table:table-cell>
          <table:table-cell office:value-type="float" office:value="335.06475829230374" table:style-name="ce9">
            <text:p>335</text:p>
          </table:table-cell>
          <table:table-cell office:value-type="float" office:value="523.10548809939235" table:style-name="ce10">
            <text:p>523,1</text:p>
          </table:table-cell>
          <table:table-cell office:value-type="float" office:value="3269.0263" table:style-name="ce9">
            <text:p>3 269</text:p>
          </table:table-cell>
          <table:table-cell office:value-type="float" office:value="168291.38546430515" table:style-name="ce9">
            <text:p>168 291</text:p>
          </table:table-cell>
          <table:table-cell office:value-type="float" office:value="514.80584743018176" table:style-name="ce11">
            <text:p>514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487.58469999999994" table:style-name="ce9">
            <text:p>488</text:p>
          </table:table-cell>
          <table:table-cell office:value-type="float" office:value="12834.521648719192" table:style-name="ce9">
            <text:p>12 835</text:p>
          </table:table-cell>
          <table:table-cell office:value-type="float" office:value="263.22650503018644" table:style-name="ce10">
            <text:p>263,2</text:p>
          </table:table-cell>
          <table:table-cell office:value-type="float" office:value="7.7552999999999992" table:style-name="ce9">
            <text:p>8</text:p>
          </table:table-cell>
          <table:table-cell office:value-type="float" office:value="244.41645000000003" table:style-name="ce9">
            <text:p>244</text:p>
          </table:table-cell>
          <table:table-cell office:value-type="float" office:value="315.16053537580757" table:style-name="ce10">
            <text:p>315,2</text:p>
          </table:table-cell>
          <table:table-cell office:value-type="float" office:value="495.33999999999992" table:style-name="ce9">
            <text:p>495</text:p>
          </table:table-cell>
          <table:table-cell office:value-type="float" office:value="13078.938098719193" table:style-name="ce9">
            <text:p>13 079</text:p>
          </table:table-cell>
          <table:table-cell office:value-type="float" office:value="264.03961115030472" table:style-name="ce10">
            <text:p>264,0</text:p>
          </table:table-cell>
          <table:table-cell office:value-type="float" office:value="15" table:style-name="ce9">
            <text:p>15</text:p>
          </table:table-cell>
          <table:table-cell office:value-type="float" office:value="929.30999999999983" table:style-name="ce9">
            <text:p>929</text:p>
          </table:table-cell>
          <table:table-cell office:value-type="float" office:value="619.53999999999985" table:style-name="ce10">
            <text:p>619,5</text:p>
          </table:table-cell>
          <table:table-cell office:value-type="float" office:value="2.2362000000000002" table:style-name="ce9">
            <text:p>2</text:p>
          </table:table-cell>
          <table:table-cell office:value-type="float" office:value="133.63600000000002" table:style-name="ce9">
            <text:p>134</text:p>
          </table:table-cell>
          <table:table-cell office:value-type="float" office:value="597.60307664788479" table:style-name="ce10">
            <text:p>597,6</text:p>
          </table:table-cell>
          <table:table-cell office:value-type="float" office:value="512.57619999999997" table:style-name="ce9">
            <text:p>513</text:p>
          </table:table-cell>
          <table:table-cell office:value-type="float" office:value="14141.884098719192" table:style-name="ce9">
            <text:p>14 142</text:p>
          </table:table-cell>
          <table:table-cell office:value-type="float" office:value="275.89818057723306" table:style-name="ce11">
            <text:p>275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259.5767999999989" table:style-name="ce9">
            <text:p>9 260</text:p>
          </table:table-cell>
          <table:table-cell office:value-type="float" office:value="245282.16688864297" table:style-name="ce9">
            <text:p>245 282</text:p>
          </table:table-cell>
          <table:table-cell office:value-type="float" office:value="264.89565580215611" table:style-name="ce10">
            <text:p>264,9</text:p>
          </table:table-cell>
          <table:table-cell office:value-type="float" office:value="7734.9891000000007" table:style-name="ce9">
            <text:p>7 735</text:p>
          </table:table-cell>
          <table:table-cell office:value-type="float" office:value="293112.20479748497" table:style-name="ce9">
            <text:p>293 112</text:p>
          </table:table-cell>
          <table:table-cell office:value-type="float" office:value="378.94326806159938" table:style-name="ce10">
            <text:p>378,9</text:p>
          </table:table-cell>
          <table:table-cell office:value-type="float" office:value="16994.565900000001" table:style-name="ce9">
            <text:p>16 995</text:p>
          </table:table-cell>
          <table:table-cell office:value-type="float" office:value="538394.37168612797" table:style-name="ce9">
            <text:p>538 394</text:p>
          </table:table-cell>
          <table:table-cell office:value-type="float" office:value="316.80383885894253" table:style-name="ce10">
            <text:p>316,8</text:p>
          </table:table-cell>
          <table:table-cell office:value-type="float" office:value="24331" table:style-name="ce9">
            <text:p>24 331</text:p>
          </table:table-cell>
          <table:table-cell office:value-type="float" office:value="1778947.2899999998" table:style-name="ce9">
            <text:p>1 778 947</text:p>
          </table:table-cell>
          <table:table-cell office:value-type="float" office:value="731.14433849821205" table:style-name="ce10">
            <text:p>731,1</text:p>
          </table:table-cell>
          <table:table-cell office:value-type="float" office:value="23.963699999999996" table:style-name="ce9">
            <text:p>24</text:p>
          </table:table-cell>
          <table:table-cell office:value-type="float" office:value="1223.7771294213981" table:style-name="ce9">
            <text:p>1 224</text:p>
          </table:table-cell>
          <table:table-cell office:value-type="float" office:value="510.67954006326164" table:style-name="ce10">
            <text:p>510,7</text:p>
          </table:table-cell>
          <table:table-cell office:value-type="float" office:value="41349.529600000002" table:style-name="ce9">
            <text:p>41 350</text:p>
          </table:table-cell>
          <table:table-cell office:value-type="float" office:value="2318565.4388155495" table:style-name="ce9">
            <text:p>2 318 565</text:p>
          </table:table-cell>
          <table:table-cell office:value-type="float" office:value="560.72353452251832" table:style-name="ce11">
            <text:p>560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30.2966999999999" table:style-name="ce9">
            <text:p>1 030</text:p>
          </table:table-cell>
          <table:table-cell office:value-type="float" office:value="31136.127762943732" table:style-name="ce9">
            <text:p>31 136</text:p>
          </table:table-cell>
          <table:table-cell office:value-type="float" office:value="302.20544977911447" table:style-name="ce10">
            <text:p>302,2</text:p>
          </table:table-cell>
          <table:table-cell office:value-type="float" office:value="209.84030000000001" table:style-name="ce9">
            <text:p>210</text:p>
          </table:table-cell>
          <table:table-cell office:value-type="float" office:value="8727.2431187808397" table:style-name="ce9">
            <text:p>8 727</text:p>
          </table:table-cell>
          <table:table-cell office:value-type="float" office:value="415.89928716175297" table:style-name="ce10">
            <text:p>415,9</text:p>
          </table:table-cell>
          <table:table-cell office:value-type="float" office:value="1240.1369999999999" table:style-name="ce9">
            <text:p>1 240</text:p>
          </table:table-cell>
          <table:table-cell office:value-type="float" office:value="39863.370881724572" table:style-name="ce9">
            <text:p>39 863</text:p>
          </table:table-cell>
          <table:table-cell office:value-type="float" office:value="321.44328313504536" table:style-name="ce10">
            <text:p>321,4</text:p>
          </table:table-cell>
          <table:table-cell office:value-type="float" office:value="7292" table:style-name="ce9">
            <text:p>7 292</text:p>
          </table:table-cell>
          <table:table-cell office:value-type="float" office:value="782515.42999999993" table:style-name="ce9">
            <text:p>782 515</text:p>
          </table:table-cell>
          <table:table-cell office:value-type="float" office:value="1073.1149616017553" table:style-name="ce10">
            <text:p>1 073,1</text:p>
          </table:table-cell>
          <table:table-cell office:value-type="float" office:value="32.125799999999998" table:style-name="ce9">
            <text:p>32</text:p>
          </table:table-cell>
          <table:table-cell office:value-type="float" office:value="2370.0216889821231" table:style-name="ce9">
            <text:p>2 370</text:p>
          </table:table-cell>
          <table:table-cell office:value-type="float" office:value="737.73157057010985" table:style-name="ce10">
            <text:p>737,7</text:p>
          </table:table-cell>
          <table:table-cell office:value-type="float" office:value="8564.2628000000004" table:style-name="ce9">
            <text:p>8 564</text:p>
          </table:table-cell>
          <table:table-cell office:value-type="float" office:value="824748.8225707066" table:style-name="ce9">
            <text:p>824 749</text:p>
          </table:table-cell>
          <table:table-cell office:value-type="float" office:value="963.01204415481811" table:style-name="ce11">
            <text:p>963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10.1648" table:style-name="ce9">
            <text:p>110</text:p>
          </table:table-cell>
          <table:table-cell office:value-type="float" office:value="3516.2088143534443" table:style-name="ce9">
            <text:p>3 516</text:p>
          </table:table-cell>
          <table:table-cell office:value-type="float" office:value="319.17716133950626" table:style-name="ce10">
            <text:p>319,2</text:p>
          </table:table-cell>
          <table:table-cell office:value-type="float" office:value="1.5030999999999999" table:style-name="ce9">
            <text:p>2</text:p>
          </table:table-cell>
          <table:table-cell office:value-type="float" office:value="50.221800000000002" table:style-name="ce9">
            <text:p>50</text:p>
          </table:table-cell>
          <table:table-cell office:value-type="float" office:value="334.12148226997544" table:style-name="ce10">
            <text:p>334,1</text:p>
          </table:table-cell>
          <table:table-cell office:value-type="float" office:value="111.6679" table:style-name="ce9">
            <text:p>112</text:p>
          </table:table-cell>
          <table:table-cell office:value-type="float" office:value="3566.4306143534441" table:style-name="ce9">
            <text:p>3 566</text:p>
          </table:table-cell>
          <table:table-cell office:value-type="float" office:value="319.37831859947613" table:style-name="ce10">
            <text:p>319,4</text:p>
          </table:table-cell>
          <table:table-cell office:value-type="float" office:value="4.2428999999999997" table:style-name="ce9">
            <text:p>4</text:p>
          </table:table-cell>
          <table:table-cell office:value-type="float" office:value="297.00299999999999" table:style-name="ce9">
            <text:p>297</text:p>
          </table:table-cell>
          <table:table-cell office:value-type="float" office:value="700" table:style-name="ce10">
            <text:p>700,0</text:p>
          </table:table-cell>
          <table:table-cell office:value-type="float" office:value="3.6499999999999998E-2" table:style-name="ce9">
            <text:p>0</text:p>
          </table:table-cell>
          <table:table-cell office:value-type="float" office:value="1.825" table:style-name="ce9">
            <text:p>2</text:p>
          </table:table-cell>
          <table:table-cell office:value-type="float" office:value="500.00000000000006" table:style-name="ce10">
            <text:p>500,0</text:p>
          </table:table-cell>
          <table:table-cell office:value-type="float" office:value="115.94730000000001" table:style-name="ce9">
            <text:p>116</text:p>
          </table:table-cell>
          <table:table-cell office:value-type="float" office:value="3865.258614353444" table:style-name="ce9">
            <text:p>3 865</text:p>
          </table:table-cell>
          <table:table-cell office:value-type="float" office:value="333.36339995441404" table:style-name="ce11">
            <text:p>333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714.49139999999989" table:style-name="ce9">
            <text:p>714</text:p>
          </table:table-cell>
          <table:table-cell office:value-type="float" office:value="20695.328652259457" table:style-name="ce9">
            <text:p>20 695</text:p>
          </table:table-cell>
          <table:table-cell office:value-type="float" office:value="289.65119317404606" table:style-name="ce10">
            <text:p>289,7</text:p>
          </table:table-cell>
          <table:table-cell office:value-type="float" office:value="60.958299999999994" table:style-name="ce9">
            <text:p>61</text:p>
          </table:table-cell>
          <table:table-cell office:value-type="float" office:value="2095.878272280379" table:style-name="ce9">
            <text:p>2 096</text:p>
          </table:table-cell>
          <table:table-cell office:value-type="float" office:value="343.82164074135585" table:style-name="ce10">
            <text:p>343,8</text:p>
          </table:table-cell>
          <table:table-cell office:value-type="float" office:value="775.44969999999989" table:style-name="ce9">
            <text:p>775</text:p>
          </table:table-cell>
          <table:table-cell office:value-type="float" office:value="22791.206924539838" table:style-name="ce9">
            <text:p>22 791</text:p>
          </table:table-cell>
          <table:table-cell office:value-type="float" office:value="293.90954596461694" table:style-name="ce10">
            <text:p>293,9</text:p>
          </table:table-cell>
          <table:table-cell office:value-type="float" office:value="294" table:style-name="ce9">
            <text:p>294</text:p>
          </table:table-cell>
          <table:table-cell office:value-type="float" office:value="21151.11" table:style-name="ce9">
            <text:p>21 151</text:p>
          </table:table-cell>
          <table:table-cell office:value-type="float" office:value="719.42551020408166" table:style-name="ce10">
            <text:p>719,4</text:p>
          </table:table-cell>
          <table:table-cell office:value-type="float" office:value="11.603100000000001" table:style-name="ce9">
            <text:p>12</text:p>
          </table:table-cell>
          <table:table-cell office:value-type="float" office:value="660.99502793522277" table:style-name="ce9">
            <text:p>661</text:p>
          </table:table-cell>
          <table:table-cell office:value-type="float" office:value="569.67106026425927" table:style-name="ce10">
            <text:p>569,7</text:p>
          </table:table-cell>
          <table:table-cell office:value-type="float" office:value="1081.0527999999999" table:style-name="ce9">
            <text:p>1 081</text:p>
          </table:table-cell>
          <table:table-cell office:value-type="float" office:value="44603.311952475058" table:style-name="ce9">
            <text:p>44 603</text:p>
          </table:table-cell>
          <table:table-cell office:value-type="float" office:value="412.5914289521757" table:style-name="ce11">
            <text:p>412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376.9765000000001" table:style-name="ce9">
            <text:p>377</text:p>
          </table:table-cell>
          <table:table-cell office:value-type="float" office:value="12764.076648839882" table:style-name="ce9">
            <text:p>12 764</text:p>
          </table:table-cell>
          <table:table-cell office:value-type="float" office:value="338.59077817423309" table:style-name="ce10">
            <text:p>338,6</text:p>
          </table:table-cell>
          <table:table-cell office:value-type="float" office:value="1.6755" table:style-name="ce9">
            <text:p>2</text:p>
          </table:table-cell>
          <table:table-cell office:value-type="float" office:value="57.142700000000005" table:style-name="ce9">
            <text:p>57</text:p>
          </table:table-cell>
          <table:table-cell office:value-type="float" office:value="341.04864219635931" table:style-name="ce10">
            <text:p>341,0</text:p>
          </table:table-cell>
          <table:table-cell office:value-type="float" office:value="378.6520000000001" table:style-name="ce9">
            <text:p>379</text:p>
          </table:table-cell>
          <table:table-cell office:value-type="float" office:value="12821.219348839883" table:style-name="ce9">
            <text:p>12 821</text:p>
          </table:table-cell>
          <table:table-cell office:value-type="float" office:value="338.60165399469383" table:style-name="ce10">
            <text:p>338,6</text:p>
          </table:table-cell>
          <table:table-cell office:value-type="float" office:value="0.20019999999999999" table:style-name="ce9">
            <text:p>0</text:p>
          </table:table-cell>
          <table:table-cell office:value-type="float" office:value="12.52" table:style-name="ce9">
            <text:p>13</text:p>
          </table:table-cell>
          <table:table-cell office:value-type="float" office:value="625.37462537462534" table:style-name="ce10">
            <text:p>625,4</text:p>
          </table:table-cell>
          <table:table-cell office:value-type="float" office:value="7.4452000000000007" table:style-name="ce9">
            <text:p>7</text:p>
          </table:table-cell>
          <table:table-cell office:value-type="float" office:value="388.87399999999997" table:style-name="ce9">
            <text:p>389</text:p>
          </table:table-cell>
          <table:table-cell office:value-type="float" office:value="522.31504862193083" table:style-name="ce10">
            <text:p>522,3</text:p>
          </table:table-cell>
          <table:table-cell office:value-type="float" office:value="386.2974000000001" table:style-name="ce9">
            <text:p>386</text:p>
          </table:table-cell>
          <table:table-cell office:value-type="float" office:value="13222.613348839883" table:style-name="ce9">
            <text:p>13 223</text:p>
          </table:table-cell>
          <table:table-cell office:value-type="float" office:value="342.2910262621462" table:style-name="ce11">
            <text:p>342,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70.454700000000003" table:style-name="ce9">
            <text:p>70</text:p>
          </table:table-cell>
          <table:table-cell office:value-type="float" office:value="1532.6725299419841" table:style-name="ce9">
            <text:p>1 533</text:p>
          </table:table-cell>
          <table:table-cell office:value-type="float" office:value="217.54013996823264" table:style-name="ce10">
            <text:p>217,5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70.454700000000003" table:style-name="ce9">
            <text:p>70</text:p>
          </table:table-cell>
          <table:table-cell office:value-type="float" office:value="1532.6725299419841" table:style-name="ce9">
            <text:p>1 533</text:p>
          </table:table-cell>
          <table:table-cell office:value-type="float" office:value="217.54013996823264" table:style-name="ce10">
            <text:p>217,5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0.2223" table:style-name="ce9">
            <text:p>0</text:p>
          </table:table-cell>
          <table:table-cell office:value-type="float" office:value="11.115" table:style-name="ce9">
            <text:p>11</text:p>
          </table:table-cell>
          <table:table-cell office:value-type="float" office:value="500.00000000000006" table:style-name="ce10">
            <text:p>500,0</text:p>
          </table:table-cell>
          <table:table-cell office:value-type="float" office:value="70.677000000000007" table:style-name="ce9">
            <text:p>71</text:p>
          </table:table-cell>
          <table:table-cell office:value-type="float" office:value="1543.7875299419841" table:style-name="ce9">
            <text:p>1 544</text:p>
          </table:table-cell>
          <table:table-cell office:value-type="float" office:value="218.42855949488293" table:style-name="ce11">
            <text:p>218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41.571300000000001" table:style-name="ce13">
            <text:p>42</text:p>
          </table:table-cell>
          <table:table-cell office:value-type="float" office:value="963.93451875000005" table:style-name="ce13">
            <text:p>964</text:p>
          </table:table-cell>
          <table:table-cell office:value-type="float" office:value="231.87500000000003" table:style-name="ce14">
            <text:p>231,9</text:p>
          </table:table-cell>
          <table:table-cell office:value-type="float" office:value="10.7455" table:style-name="ce13">
            <text:p>11</text:p>
          </table:table-cell>
          <table:table-cell office:value-type="float" office:value="357.87631904761895" table:style-name="ce13">
            <text:p>358</text:p>
          </table:table-cell>
          <table:table-cell office:value-type="float" office:value="333.04761904761892" table:style-name="ce14">
            <text:p>333,0</text:p>
          </table:table-cell>
          <table:table-cell office:value-type="float" office:value="52.316800000000001" table:style-name="ce13">
            <text:p>52</text:p>
          </table:table-cell>
          <table:table-cell office:value-type="float" office:value="1321.8108377976191" table:style-name="ce13">
            <text:p>1 322</text:p>
          </table:table-cell>
          <table:table-cell office:value-type="float" office:value="252.65513903710072" table:style-name="ce14">
            <text:p>252,7</text:p>
          </table:table-cell>
          <table:table-cell office:value-type="float" office:value="109" table:style-name="ce13">
            <text:p>109</text:p>
          </table:table-cell>
          <table:table-cell office:value-type="float" office:value="10570.63" table:style-name="ce13">
            <text:p>10 571</text:p>
          </table:table-cell>
          <table:table-cell office:value-type="float" office:value="969.78256880733932" table:style-name="ce14">
            <text:p>969,8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161.3168" table:style-name="ce13">
            <text:p>161</text:p>
          </table:table-cell>
          <table:table-cell office:value-type="float" office:value="11892.440837797618" table:style-name="ce13">
            <text:p>11 892</text:p>
          </table:table-cell>
          <table:table-cell office:value-type="float" office:value="737.21031149871669" table:style-name="ce15">
            <text:p>737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12600.9635" table:style-name="ce17">
            <text:p>12 601</text:p>
          </table:table-cell>
          <table:table-cell office:value-type="float" office:value="344175.57288357749" table:style-name="ce17">
            <text:p>344 176</text:p>
          </table:table-cell>
          <table:table-cell office:value-type="float" office:value="273.13433046891811" table:style-name="ce18">
            <text:p>273,1</text:p>
          </table:table-cell>
          <table:table-cell office:value-type="float" office:value="8840.2415000000019" table:style-name="ce17">
            <text:p>8 840</text:p>
          </table:table-cell>
          <table:table-cell office:value-type="float" office:value="342047.14874447993" table:style-name="ce17">
            <text:p>342 047</text:p>
          </table:table-cell>
          <table:table-cell office:value-type="float" office:value="386.92059345265602" table:style-name="ce18">
            <text:p>386,9</text:p>
          </table:table-cell>
          <table:table-cell office:value-type="float" office:value="21441.205000000002" table:style-name="ce17">
            <text:p>21 441</text:p>
          </table:table-cell>
          <table:table-cell office:value-type="float" office:value="686222.72162805719" table:style-name="ce17">
            <text:p>686 223</text:p>
          </table:table-cell>
          <table:table-cell office:value-type="float" office:value="320.04858011854145" table:style-name="ce18">
            <text:p>320,0</text:p>
          </table:table-cell>
          <table:table-cell office:value-type="float" office:value="33985.443099999997" table:style-name="ce17">
            <text:p>33 985</text:p>
          </table:table-cell>
          <table:table-cell office:value-type="float" office:value="2709526.9129999992" table:style-name="ce17">
            <text:p>2 709 527</text:p>
          </table:table-cell>
          <table:table-cell office:value-type="float" office:value="797.26102291130633" table:style-name="ce18">
            <text:p>797,3</text:p>
          </table:table-cell>
          <table:table-cell office:value-type="float" office:value="84.0381" table:style-name="ce17">
            <text:p>84</text:p>
          </table:table-cell>
          <table:table-cell office:value-type="float" office:value="5125.3086046310473" table:style-name="ce17">
            <text:p>5 125</text:p>
          </table:table-cell>
          <table:table-cell office:value-type="float" office:value="609.87916250260855" table:style-name="ce18">
            <text:p>609,9</text:p>
          </table:table-cell>
          <table:table-cell office:value-type="float" office:value="55510.686200000004" table:style-name="ce17">
            <text:p>55 511</text:p>
          </table:table-cell>
          <table:table-cell office:value-type="float" office:value="3400874.9432326886" table:style-name="ce17">
            <text:p>3 400 875</text:p>
          </table:table-cell>
          <table:table-cell office:value-type="float" office:value="612.65229742965926" table:style-name="ce19">
            <text:p>612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12958.377400000001" table:style-name="ce9">
            <text:p>12 958</text:p>
          </table:table-cell>
          <table:table-cell office:value-type="float" office:value="377662.70091232931" table:style-name="ce9">
            <text:p>377 663</text:p>
          </table:table-cell>
          <table:table-cell office:value-type="float" office:value="291.44289385515913" table:style-name="ce10">
            <text:p>291,4</text:p>
          </table:table-cell>
          <table:table-cell office:value-type="float" office:value="9603.8676000000014" table:style-name="ce9">
            <text:p>9 604</text:p>
          </table:table-cell>
          <table:table-cell office:value-type="float" office:value="392031.32041000237" table:style-name="ce9">
            <text:p>392 031</text:p>
          </table:table-cell>
          <table:table-cell office:value-type="float" office:value="408.20150457926167" table:style-name="ce10">
            <text:p>408,2</text:p>
          </table:table-cell>
          <table:table-cell office:value-type="float" office:value="22562.244999999999" table:style-name="ce9">
            <text:p>22 562</text:p>
          </table:table-cell>
          <table:table-cell office:value-type="float" office:value="769694.02132233174" table:style-name="ce9">
            <text:p>769 694</text:p>
          </table:table-cell>
          <table:table-cell office:value-type="float" office:value="341.14247998030862" table:style-name="ce10">
            <text:p>341,1</text:p>
          </table:table-cell>
          <table:table-cell office:value-type="float" office:value="37852.164700000001" table:style-name="ce9">
            <text:p>37 852</text:p>
          </table:table-cell>
          <table:table-cell office:value-type="float" office:value="3017450.0890000002" table:style-name="ce9">
            <text:p>3 017 450</text:p>
          </table:table-cell>
          <table:table-cell office:value-type="float" office:value="797.16711393258834" table:style-name="ce10">
            <text:p>797,2</text:p>
          </table:table-cell>
          <table:table-cell office:value-type="float" office:value="89.356300000000005" table:style-name="ce9">
            <text:p>89</text:p>
          </table:table-cell>
          <table:table-cell office:value-type="float" office:value="5073.4731264276315" table:style-name="ce9">
            <text:p>5 073</text:p>
          </table:table-cell>
          <table:table-cell office:value-type="float" office:value="567.78012590356047" table:style-name="ce10">
            <text:p>567,8</text:p>
          </table:table-cell>
          <table:table-cell office:value-type="float" office:value="60503.765999999989" table:style-name="ce9">
            <text:p>60 504</text:p>
          </table:table-cell>
          <table:table-cell office:value-type="float" office:value="3792217.5834487593" table:style-name="ce9">
            <text:p>3 792 218</text:p>
          </table:table-cell>
          <table:table-cell office:value-type="float" office:value="626.77380833595714" table:style-name="ce11">
            <text:p>626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Rotklee<text:span text:style-name="T2">8</text:span><text:span text:style-name="T2"/></text:p>
            <text:p>(inkl. andere Kleearten)</text:p>
          </table:table-cell>
          <table:covered-table-cell table:number-columns-repeated="2"/>
          <table:table-cell office:value-type="string" table:number-columns-spanned="3" table:number-rows-spanned="1" table:style-name="ce42">
            <text:p>Luzerne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Kleegras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Klee insgesamt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Egart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Silo- und Grünmais</text:p>
            <text:p>in Grünmasse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503.2888" table:style-name="ce9">
            <text:p>1 503</text:p>
          </table:table-cell>
          <table:table-cell office:value-type="float" office:value="7402.7533659284736" table:style-name="ce9">
            <text:p>7 403</text:p>
          </table:table-cell>
          <table:table-cell office:value-type="float" office:value="49.243720607300958" table:style-name="ce10">
            <text:p>49,2</text:p>
          </table:table-cell>
          <table:table-cell office:value-type="float" office:value="2226.4655000000002" table:style-name="ce9">
            <text:p>2 226</text:p>
          </table:table-cell>
          <table:table-cell office:value-type="float" office:value="9306.1226587397978" table:style-name="ce9">
            <text:p>9 306</text:p>
          </table:table-cell>
          <table:table-cell office:value-type="float" office:value="41.797740224314261" table:style-name="ce10">
            <text:p>41,8</text:p>
          </table:table-cell>
          <table:table-cell office:value-type="float" office:value="1727.2886999999998" table:style-name="ce9">
            <text:p>1 727</text:p>
          </table:table-cell>
          <table:table-cell office:value-type="float" office:value="9530.7338366350814" table:style-name="ce9">
            <text:p>9 531</text:p>
          </table:table-cell>
          <table:table-cell office:value-type="float" office:value="55.177422492459321" table:style-name="ce10">
            <text:p>55,2</text:p>
          </table:table-cell>
          <table:table-cell office:value-type="float" office:value="5457.0430000000006" table:style-name="ce9">
            <text:p>5 457</text:p>
          </table:table-cell>
          <table:table-cell office:value-type="float" office:value="26239.609861303354" table:style-name="ce9">
            <text:p>26 240</text:p>
          </table:table-cell>
          <table:table-cell office:value-type="float" office:value="48.083934580144138" table:style-name="ce10">
            <text:p>48,1</text:p>
          </table:table-cell>
          <table:table-cell office:value-type="float" office:value="4620.4467000000004" table:style-name="ce9">
            <text:p>4 620</text:p>
          </table:table-cell>
          <table:table-cell office:value-type="float" office:value="19572.175692820463" table:style-name="ce9">
            <text:p>19 572</text:p>
          </table:table-cell>
          <table:table-cell office:value-type="float" office:value="42.359920941887417" table:style-name="ce10">
            <text:p>42,4</text:p>
          </table:table-cell>
          <table:table-cell office:value-type="float" office:value="2504.3775999999998" table:style-name="ce9">
            <text:p>2 504</text:p>
          </table:table-cell>
          <table:table-cell office:value-type="float" office:value="98787.19444676445" table:style-name="ce9">
            <text:p>98 787</text:p>
          </table:table-cell>
          <table:table-cell office:value-type="float" office:value="394.45806593528249" table:style-name="ce11">
            <text:p>394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425.84890000000001" table:style-name="ce9">
            <text:p>426</text:p>
          </table:table-cell>
          <table:table-cell office:value-type="float" office:value="2936.8300470749236" table:style-name="ce9">
            <text:p>2 937</text:p>
          </table:table-cell>
          <table:table-cell office:value-type="float" office:value="68.964133688614055" table:style-name="ce10">
            <text:p>69,0</text:p>
          </table:table-cell>
          <table:table-cell office:value-type="float" office:value="200.47899999999998" table:style-name="ce9">
            <text:p>200</text:p>
          </table:table-cell>
          <table:table-cell office:value-type="float" office:value="1508.5466390812526" table:style-name="ce9">
            <text:p>1 509</text:p>
          </table:table-cell>
          <table:table-cell office:value-type="float" office:value="75.247115113366121" table:style-name="ce10">
            <text:p>75,2</text:p>
          </table:table-cell>
          <table:table-cell office:value-type="float" office:value="3831.0940000000001" table:style-name="ce9">
            <text:p>3 831</text:p>
          </table:table-cell>
          <table:table-cell office:value-type="float" office:value="29497.228904196152" table:style-name="ce9">
            <text:p>29 497</text:p>
          </table:table-cell>
          <table:table-cell office:value-type="float" office:value="76.994270838032563" table:style-name="ce10">
            <text:p>77,0</text:p>
          </table:table-cell>
          <table:table-cell office:value-type="float" office:value="4457.4219000000003" table:style-name="ce9">
            <text:p>4 457</text:p>
          </table:table-cell>
          <table:table-cell office:value-type="float" office:value="33942.60559035233" table:style-name="ce9">
            <text:p>33 943</text:p>
          </table:table-cell>
          <table:table-cell office:value-type="float" office:value="76.148514436904279" table:style-name="ce10">
            <text:p>76,1</text:p>
          </table:table-cell>
          <table:table-cell office:value-type="float" office:value="8667.7721999999994" table:style-name="ce9">
            <text:p>8 668</text:p>
          </table:table-cell>
          <table:table-cell office:value-type="float" office:value="60853.26738441964" table:style-name="ce9">
            <text:p>60 853</text:p>
          </table:table-cell>
          <table:table-cell office:value-type="float" office:value="70.206352890099765" table:style-name="ce10">
            <text:p>70,2</text:p>
          </table:table-cell>
          <table:table-cell office:value-type="float" office:value="8036.7923000000001" table:style-name="ce9">
            <text:p>8 037</text:p>
          </table:table-cell>
          <table:table-cell office:value-type="float" office:value="357892.65923482482" table:style-name="ce9">
            <text:p>357 893</text:p>
          </table:table-cell>
          <table:table-cell office:value-type="float" office:value="445.31779082411379" table:style-name="ce11">
            <text:p>445,3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8424.8420000000006" table:style-name="ce9">
            <text:p>8 425</text:p>
          </table:table-cell>
          <table:table-cell office:value-type="float" office:value="56594.184052564771" table:style-name="ce9">
            <text:p>56 594</text:p>
          </table:table-cell>
          <table:table-cell office:value-type="float" office:value="67.17536548764329" table:style-name="ce10">
            <text:p>67,2</text:p>
          </table:table-cell>
          <table:table-cell office:value-type="float" office:value="10224.8135" table:style-name="ce9">
            <text:p>10 225</text:p>
          </table:table-cell>
          <table:table-cell office:value-type="float" office:value="58729.669448866727" table:style-name="ce9">
            <text:p>58 730</text:p>
          </table:table-cell>
          <table:table-cell office:value-type="float" office:value="57.438377187874117" table:style-name="ce10">
            <text:p>57,4</text:p>
          </table:table-cell>
          <table:table-cell office:value-type="float" office:value="17610.4673" table:style-name="ce9">
            <text:p>17 610</text:p>
          </table:table-cell>
          <table:table-cell office:value-type="float" office:value="133272.35560531382" table:style-name="ce9">
            <text:p>133 272</text:p>
          </table:table-cell>
          <table:table-cell office:value-type="float" office:value="75.67792116755119" table:style-name="ce10">
            <text:p>75,7</text:p>
          </table:table-cell>
          <table:table-cell office:value-type="float" office:value="36260.122799999997" table:style-name="ce9">
            <text:p>36 260</text:p>
          </table:table-cell>
          <table:table-cell office:value-type="float" office:value="248596.20910674531" table:style-name="ce9">
            <text:p>248 596</text:p>
          </table:table-cell>
          <table:table-cell office:value-type="float" office:value="68.559119470700011" table:style-name="ce10">
            <text:p>68,6</text:p>
          </table:table-cell>
          <table:table-cell office:value-type="float" office:value="14040.391900000001" table:style-name="ce9">
            <text:p>14 040</text:p>
          </table:table-cell>
          <table:table-cell office:value-type="float" office:value="92068.301668927626" table:style-name="ce9">
            <text:p>92 068</text:p>
          </table:table-cell>
          <table:table-cell office:value-type="float" office:value="65.573883068696702" table:style-name="ce10">
            <text:p>65,6</text:p>
          </table:table-cell>
          <table:table-cell office:value-type="float" office:value="27635.485499999995" table:style-name="ce9">
            <text:p>27 635</text:p>
          </table:table-cell>
          <table:table-cell office:value-type="float" office:value="1273634.6349983579" table:style-name="ce9">
            <text:p>1 273 635</text:p>
          </table:table-cell>
          <table:table-cell office:value-type="float" office:value="460.86928163370175" table:style-name="ce11">
            <text:p>460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2180.5330999999996" table:style-name="ce9">
            <text:p>2 181</text:p>
          </table:table-cell>
          <table:table-cell office:value-type="float" office:value="16944.658990564014" table:style-name="ce9">
            <text:p>16 945</text:p>
          </table:table-cell>
          <table:table-cell office:value-type="float" office:value="77.708790527252333" table:style-name="ce10">
            <text:p>77,7</text:p>
          </table:table-cell>
          <table:table-cell office:value-type="float" office:value="848.69189999999992" table:style-name="ce9">
            <text:p>849</text:p>
          </table:table-cell>
          <table:table-cell office:value-type="float" office:value="6986.3936939707828" table:style-name="ce9">
            <text:p>6 986</text:p>
          </table:table-cell>
          <table:table-cell office:value-type="float" office:value="82.319551935994483" table:style-name="ce10">
            <text:p>82,3</text:p>
          </table:table-cell>
          <table:table-cell office:value-type="float" office:value="15890.697" table:style-name="ce9">
            <text:p>15 891</text:p>
          </table:table-cell>
          <table:table-cell office:value-type="float" office:value="132298.86284071385" table:style-name="ce9">
            <text:p>132 299</text:p>
          </table:table-cell>
          <table:table-cell office:value-type="float" office:value="83.255544323017318" table:style-name="ce10">
            <text:p>83,3</text:p>
          </table:table-cell>
          <table:table-cell office:value-type="float" office:value="18919.921999999999" table:style-name="ce9">
            <text:p>18 920</text:p>
          </table:table-cell>
          <table:table-cell office:value-type="float" office:value="156229.91552524865" table:style-name="ce9">
            <text:p>156 230</text:p>
          </table:table-cell>
          <table:table-cell office:value-type="float" office:value="82.57429154583653" table:style-name="ce10">
            <text:p>82,6</text:p>
          </table:table-cell>
          <table:table-cell office:value-type="float" office:value="7079.8650000000007" table:style-name="ce9">
            <text:p>7 080</text:p>
          </table:table-cell>
          <table:table-cell office:value-type="float" office:value="52589.813813921217" table:style-name="ce9">
            <text:p>52 590</text:p>
          </table:table-cell>
          <table:table-cell office:value-type="float" office:value="74.280814413722879" table:style-name="ce10">
            <text:p>74,3</text:p>
          </table:table-cell>
          <table:table-cell office:value-type="float" office:value="29643.188800000004" table:style-name="ce9">
            <text:p>29 643</text:p>
          </table:table-cell>
          <table:table-cell office:value-type="float" office:value="1455298.0695374238" table:style-name="ce9">
            <text:p>1 455 298</text:p>
          </table:table-cell>
          <table:table-cell office:value-type="float" office:value="490.93843424072634" table:style-name="ce11">
            <text:p>490,9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36.738199999999999" table:style-name="ce9">
            <text:p>37</text:p>
          </table:table-cell>
          <table:table-cell office:value-type="float" office:value="312.39231614686219" table:style-name="ce9">
            <text:p>312</text:p>
          </table:table-cell>
          <table:table-cell office:value-type="float" office:value="85.032014673245342" table:style-name="ce10">
            <text:p>85,0</text:p>
          </table:table-cell>
          <table:table-cell office:value-type="float" office:value="26.302899999999998" table:style-name="ce9">
            <text:p>26</text:p>
          </table:table-cell>
          <table:table-cell office:value-type="float" office:value="142.29290405802448" table:style-name="ce9">
            <text:p>142</text:p>
          </table:table-cell>
          <table:table-cell office:value-type="float" office:value="54.097800644805133" table:style-name="ce10">
            <text:p>54,1</text:p>
          </table:table-cell>
          <table:table-cell office:value-type="float" office:value="487.35509999999999" table:style-name="ce9">
            <text:p>487</text:p>
          </table:table-cell>
          <table:table-cell office:value-type="float" office:value="3861.7823995991498" table:style-name="ce9">
            <text:p>3 862</text:p>
          </table:table-cell>
          <table:table-cell office:value-type="float" office:value="79.23960167030468" table:style-name="ce10">
            <text:p>79,2</text:p>
          </table:table-cell>
          <table:table-cell office:value-type="float" office:value="550.39620000000002" table:style-name="ce9">
            <text:p>550</text:p>
          </table:table-cell>
          <table:table-cell office:value-type="float" office:value="4316.4676198040361" table:style-name="ce9">
            <text:p>4 316</text:p>
          </table:table-cell>
          <table:table-cell office:value-type="float" office:value="78.424735123607974" table:style-name="ce10">
            <text:p>78,4</text:p>
          </table:table-cell>
          <table:table-cell office:value-type="float" office:value="1709.0644" table:style-name="ce9">
            <text:p>1 709</text:p>
          </table:table-cell>
          <table:table-cell office:value-type="float" office:value="12731.391189214108" table:style-name="ce9">
            <text:p>12 731</text:p>
          </table:table-cell>
          <table:table-cell office:value-type="float" office:value="74.493337929302768" table:style-name="ce10">
            <text:p>74,5</text:p>
          </table:table-cell>
          <table:table-cell office:value-type="float" office:value="862.33410000000003" table:style-name="ce9">
            <text:p>862</text:p>
          </table:table-cell>
          <table:table-cell office:value-type="float" office:value="43247.88113435157" table:style-name="ce9">
            <text:p>43 248</text:p>
          </table:table-cell>
          <table:table-cell office:value-type="float" office:value="501.52117531188395" table:style-name="ce11">
            <text:p>501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300.90690000000001" table:style-name="ce9">
            <text:p>301</text:p>
          </table:table-cell>
          <table:table-cell office:value-type="float" office:value="1851.3746158012652" table:style-name="ce9">
            <text:p>1 851</text:p>
          </table:table-cell>
          <table:table-cell office:value-type="float" office:value="61.526492606226881" table:style-name="ce10">
            <text:p>61,5</text:p>
          </table:table-cell>
          <table:table-cell office:value-type="float" office:value="344.8202" table:style-name="ce9">
            <text:p>345</text:p>
          </table:table-cell>
          <table:table-cell office:value-type="float" office:value="2320.0555697034283" table:style-name="ce9">
            <text:p>2 320</text:p>
          </table:table-cell>
          <table:table-cell office:value-type="float" office:value="67.283052724388781" table:style-name="ce10">
            <text:p>67,3</text:p>
          </table:table-cell>
          <table:table-cell office:value-type="float" office:value="6003.2308999999996" table:style-name="ce9">
            <text:p>6 003</text:p>
          </table:table-cell>
          <table:table-cell office:value-type="float" office:value="39669.06890349563" table:style-name="ce9">
            <text:p>39 669</text:p>
          </table:table-cell>
          <table:table-cell office:value-type="float" office:value="66.079532112442365" table:style-name="ce10">
            <text:p>66,1</text:p>
          </table:table-cell>
          <table:table-cell office:value-type="float" office:value="6648.9579999999996" table:style-name="ce9">
            <text:p>6 649</text:p>
          </table:table-cell>
          <table:table-cell office:value-type="float" office:value="43840.499089000325" table:style-name="ce9">
            <text:p>43 840</text:p>
          </table:table-cell>
          <table:table-cell office:value-type="float" office:value="65.935894149128828" table:style-name="ce10">
            <text:p>65,9</text:p>
          </table:table-cell>
          <table:table-cell office:value-type="float" office:value="9673.7775000000001" table:style-name="ce9">
            <text:p>9 674</text:p>
          </table:table-cell>
          <table:table-cell office:value-type="float" office:value="60482.705631227451" table:style-name="ce9">
            <text:p>60 483</text:p>
          </table:table-cell>
          <table:table-cell office:value-type="float" office:value="62.522324532714805" table:style-name="ce10">
            <text:p>62,5</text:p>
          </table:table-cell>
          <table:table-cell office:value-type="float" office:value="10102.109899999998" table:style-name="ce9">
            <text:p>10 102</text:p>
          </table:table-cell>
          <table:table-cell office:value-type="float" office:value="466251.60472875059" table:style-name="ce9">
            <text:p>466 252</text:p>
          </table:table-cell>
          <table:table-cell office:value-type="float" office:value="461.53883628681439" table:style-name="ce11">
            <text:p>461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8.730599999999999" table:style-name="ce9">
            <text:p>19</text:p>
          </table:table-cell>
          <table:table-cell office:value-type="float" office:value="136.27372313122126" table:style-name="ce9">
            <text:p>136</text:p>
          </table:table-cell>
          <table:table-cell office:value-type="float" office:value="72.754595758396022" table:style-name="ce10">
            <text:p>72,8</text:p>
          </table:table-cell>
          <table:table-cell office:value-type="float" office:value="155.43130000000002" table:style-name="ce9">
            <text:p>155</text:p>
          </table:table-cell>
          <table:table-cell office:value-type="float" office:value="1321.2691567793145" table:style-name="ce9">
            <text:p>1 321</text:p>
          </table:table-cell>
          <table:table-cell office:value-type="float" office:value="85.006633591774261" table:style-name="ce10">
            <text:p>85,0</text:p>
          </table:table-cell>
          <table:table-cell office:value-type="float" office:value="436.75839999999999" table:style-name="ce9">
            <text:p>437</text:p>
          </table:table-cell>
          <table:table-cell office:value-type="float" office:value="3758.2673744964013" table:style-name="ce9">
            <text:p>3 758</text:p>
          </table:table-cell>
          <table:table-cell office:value-type="float" office:value="86.049114899596702" table:style-name="ce10">
            <text:p>86,0</text:p>
          </table:table-cell>
          <table:table-cell office:value-type="float" office:value="610.9203" table:style-name="ce9">
            <text:p>611</text:p>
          </table:table-cell>
          <table:table-cell office:value-type="float" office:value="5215.810254406937" table:style-name="ce9">
            <text:p>5 216</text:p>
          </table:table-cell>
          <table:table-cell office:value-type="float" office:value="85.37627992402507" table:style-name="ce10">
            <text:p>85,4</text:p>
          </table:table-cell>
          <table:table-cell office:value-type="float" office:value="1695.6902" table:style-name="ce9">
            <text:p>1 696</text:p>
          </table:table-cell>
          <table:table-cell office:value-type="float" office:value="14147.301833277486" table:style-name="ce9">
            <text:p>14 147</text:p>
          </table:table-cell>
          <table:table-cell office:value-type="float" office:value="83.430934691239514" table:style-name="ce10">
            <text:p>83,4</text:p>
          </table:table-cell>
          <table:table-cell office:value-type="float" office:value="2655.4178000000002" table:style-name="ce9">
            <text:p>2 655</text:p>
          </table:table-cell>
          <table:table-cell office:value-type="float" office:value="130256.9962293267" table:style-name="ce9">
            <text:p>130 257</text:p>
          </table:table-cell>
          <table:table-cell office:value-type="float" office:value="490.53296332248243" table:style-name="ce11">
            <text:p>490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0.87380000000000002" table:style-name="ce9">
            <text:p>1</text:p>
          </table:table-cell>
          <table:table-cell office:value-type="float" office:value="5.82768" table:style-name="ce9">
            <text:p>6</text:p>
          </table:table-cell>
          <table:table-cell office:value-type="float" office:value="66.693522545204857" table:style-name="ce10">
            <text:p>66,7</text:p>
          </table:table-cell>
          <table:table-cell office:value-type="float" office:value="8.6364999999999998" table:style-name="ce9">
            <text:p>9</text:p>
          </table:table-cell>
          <table:table-cell office:value-type="float" office:value="58.222939999999994" table:style-name="ce9">
            <text:p>58</text:p>
          </table:table-cell>
          <table:table-cell office:value-type="float" office:value="67.414971342557749" table:style-name="ce10">
            <text:p>67,4</text:p>
          </table:table-cell>
          <table:table-cell office:value-type="float" office:value="147.74189999999999" table:style-name="ce9">
            <text:p>148</text:p>
          </table:table-cell>
          <table:table-cell office:value-type="float" office:value="1038.2623414354421" table:style-name="ce9">
            <text:p>1 038</text:p>
          </table:table-cell>
          <table:table-cell office:value-type="float" office:value="70.275415534485617" table:style-name="ce10">
            <text:p>70,3</text:p>
          </table:table-cell>
          <table:table-cell office:value-type="float" office:value="157.25219999999999" table:style-name="ce9">
            <text:p>157</text:p>
          </table:table-cell>
          <table:table-cell office:value-type="float" office:value="1102.312961435442" table:style-name="ce9">
            <text:p>1 102</text:p>
          </table:table-cell>
          <table:table-cell office:value-type="float" office:value="70.098412704906011" table:style-name="ce10">
            <text:p>70,1</text:p>
          </table:table-cell>
          <table:table-cell office:value-type="float" office:value="683.67349999999999" table:style-name="ce9">
            <text:p>684</text:p>
          </table:table-cell>
          <table:table-cell office:value-type="float" office:value="4847.3489410855327" table:style-name="ce9">
            <text:p>4 847</text:p>
          </table:table-cell>
          <table:table-cell office:value-type="float" office:value="70.9015186501383" table:style-name="ce10">
            <text:p>70,9</text:p>
          </table:table-cell>
          <table:table-cell office:value-type="float" office:value="1211.1732000000002" table:style-name="ce9">
            <text:p>1 211</text:p>
          </table:table-cell>
          <table:table-cell office:value-type="float" office:value="57075.42795636454" table:style-name="ce9">
            <text:p>57 075</text:p>
          </table:table-cell>
          <table:table-cell office:value-type="float" office:value="471.24084281558186" table:style-name="ce11">
            <text:p>471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24.595500000000001" table:style-name="ce13">
            <text:p>25</text:p>
          </table:table-cell>
          <table:table-cell office:value-type="float" office:value="175.85782499999999" table:style-name="ce13">
            <text:p>176</text:p>
          </table:table-cell>
          <table:table-cell office:value-type="float" office:value="71.5" table:style-name="ce14">
            <text:p>71,5</text:p>
          </table:table-cell>
          <table:table-cell office:value-type="float" office:value="130.10820000000001" table:style-name="ce13">
            <text:p>130</text:p>
          </table:table-cell>
          <table:table-cell office:value-type="float" office:value="834.13812666666672" table:style-name="ce13">
            <text:p>834</text:p>
          </table:table-cell>
          <table:table-cell office:value-type="float" office:value="64.111111111111114" table:style-name="ce14">
            <text:p>64,1</text:p>
          </table:table-cell>
          <table:table-cell office:value-type="float" office:value="1.597" table:style-name="ce13">
            <text:p>2</text:p>
          </table:table-cell>
          <table:table-cell office:value-type="float" office:value="9.1295166666666656" table:style-name="ce13">
            <text:p>9</text:p>
          </table:table-cell>
          <table:table-cell office:value-type="float" office:value="57.166666666666664" table:style-name="ce14">
            <text:p>57,2</text:p>
          </table:table-cell>
          <table:table-cell office:value-type="float" office:value="156.30070000000003" table:style-name="ce13">
            <text:p>156</text:p>
          </table:table-cell>
          <table:table-cell office:value-type="float" office:value="1019.1254683333334" table:style-name="ce13">
            <text:p>1 019</text:p>
          </table:table-cell>
          <table:table-cell office:value-type="float" office:value="65.202872945120092" table:style-name="ce14">
            <text:p>65,2</text:p>
          </table:table-cell>
          <table:table-cell office:value-type="float" office:value="23.723299999999998" table:style-name="ce13">
            <text:p>24</text:p>
          </table:table-cell>
          <table:table-cell office:value-type="float" office:value="154.20144999999999" table:style-name="ce13">
            <text:p>154</text:p>
          </table:table-cell>
          <table:table-cell office:value-type="float" office:value="65" table:style-name="ce14">
            <text:p>65,0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5">
            <text:p><text:s/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12916.3578" table:style-name="ce17">
            <text:p>12 916</text:p>
          </table:table-cell>
          <table:table-cell office:value-type="float" office:value="86360.152616211533" table:style-name="ce17">
            <text:p>86 360</text:p>
          </table:table-cell>
          <table:table-cell office:value-type="float" office:value="66.861071792399201" table:style-name="ce18">
            <text:p>66,9</text:p>
          </table:table-cell>
          <table:table-cell office:value-type="float" office:value="14165.749000000002" table:style-name="ce17">
            <text:p>14 166</text:p>
          </table:table-cell>
          <table:table-cell office:value-type="float" office:value="81206.71113786599" table:style-name="ce17">
            <text:p>81 207</text:p>
          </table:table-cell>
          <table:table-cell office:value-type="float" office:value="57.326097714893848" table:style-name="ce18">
            <text:p>57,3</text:p>
          </table:table-cell>
          <table:table-cell office:value-type="float" office:value="46136.230300000003" table:style-name="ce17">
            <text:p>46 136</text:p>
          </table:table-cell>
          <table:table-cell office:value-type="float" office:value="352935.69172255212" table:style-name="ce17">
            <text:p>352 936</text:p>
          </table:table-cell>
          <table:table-cell office:value-type="float" office:value="76.498597615712029" table:style-name="ce18">
            <text:p>76,5</text:p>
          </table:table-cell>
          <table:table-cell office:value-type="float" office:value="73218.337100000004" table:style-name="ce17">
            <text:p>73 218</text:p>
          </table:table-cell>
          <table:table-cell office:value-type="float" office:value="520502.5554766297" table:style-name="ce17">
            <text:p>520 503</text:p>
          </table:table-cell>
          <table:table-cell office:value-type="float" office:value="71.089098181202701" table:style-name="ce18">
            <text:p>71,1</text:p>
          </table:table-cell>
          <table:table-cell office:value-type="float" office:value="48194.404699999992" table:style-name="ce17">
            <text:p>48 194</text:p>
          </table:table-cell>
          <table:table-cell office:value-type="float" office:value="317446.50760489353" table:style-name="ce17">
            <text:p>317 447</text:p>
          </table:table-cell>
          <table:table-cell office:value-type="float" office:value="65.867917568632933" table:style-name="ce18">
            <text:p>65,9</text:p>
          </table:table-cell>
          <table:table-cell office:value-type="float" office:value="82650.879199999996" table:style-name="ce17">
            <text:p>82 651</text:p>
          </table:table-cell>
          <table:table-cell office:value-type="float" office:value="3882444.4682661644" table:style-name="ce17">
            <text:p>3 882 444</text:p>
          </table:table-cell>
          <table:table-cell office:value-type="float" office:value="469.74025029683708" table:style-name="ce19">
            <text:p>469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13829.115900000001" table:style-name="ce9">
            <text:p>13 829</text:p>
          </table:table-cell>
          <table:table-cell office:value-type="float" office:value="94608.476581964132" table:style-name="ce9">
            <text:p>94 608</text:p>
          </table:table-cell>
          <table:table-cell office:value-type="float" office:value="68.412527066870652" table:style-name="ce10">
            <text:p>68,4</text:p>
          </table:table-cell>
          <table:table-cell office:value-type="float" office:value="16109.931800000002" table:style-name="ce9">
            <text:p>16 110</text:p>
          </table:table-cell>
          <table:table-cell office:value-type="float" office:value="104601.10638609099" table:style-name="ce9">
            <text:p>104 601</text:p>
          </table:table-cell>
          <table:table-cell office:value-type="float" office:value="64.929577408944084" table:style-name="ce10">
            <text:p>64,9</text:p>
          </table:table-cell>
          <table:table-cell office:value-type="float" office:value="48021.391899999995" table:style-name="ce9">
            <text:p>48 021</text:p>
          </table:table-cell>
          <table:table-cell office:value-type="float" office:value="364740.83962602407" table:style-name="ce9">
            <text:p>364 741</text:p>
          </table:table-cell>
          <table:table-cell office:value-type="float" office:value="75.953824992320577" table:style-name="ce10">
            <text:p>76,0</text:p>
          </table:table-cell>
          <table:table-cell office:value-type="float" office:value="77960.439599999998" table:style-name="ce9">
            <text:p>77 960</text:p>
          </table:table-cell>
          <table:table-cell office:value-type="float" office:value="563950.42259407917" table:style-name="ce9">
            <text:p>563 950</text:p>
          </table:table-cell>
          <table:table-cell office:value-type="float" office:value="72.338024963378885" table:style-name="ce10">
            <text:p>72,3</text:p>
          </table:table-cell>
          <table:table-cell office:value-type="float" office:value="50601.9467" table:style-name="ce9">
            <text:p>50 602</text:p>
          </table:table-cell>
          <table:table-cell office:value-type="float" office:value="340043.0471711079" table:style-name="ce9">
            <text:p>340 043</text:p>
          </table:table-cell>
          <table:table-cell office:value-type="float" office:value="67.199597910154694" table:style-name="ce10">
            <text:p>67,2</text:p>
          </table:table-cell>
          <table:table-cell office:value-type="float" office:value="85131.732600000018" table:style-name="ce9">
            <text:p>85 132</text:p>
          </table:table-cell>
          <table:table-cell office:value-type="float" office:value="4005866.8442267608" table:style-name="ce9">
            <text:p>4 005 867</text:p>
          </table:table-cell>
          <table:table-cell office:value-type="float" office:value="470.5491973302984" table:style-name="ce11">
            <text:p>470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Grünschnittroggen<text:span text:style-name="T2"/></text:p>
            <text:p>in Grünmasse<text:span text:style-name="T2">3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Sonst. Feldfutter – Grünmasse<text:span text:style-name="T2">3</text:span><text:span text:style-name="T2"/></text:p>
            <text:p>(Futtergräser, Gemenge)</text:p>
          </table:table-cell>
          <table:covered-table-cell table:number-columns-repeated="2"/>
          <table:table-cell office:value-type="string" table:number-columns-spanned="3" table:number-rows-spanned="1" table:style-name="ce42">
            <text:p>Feldfutterbau insgesamt<text:span text:style-name="T2">9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Getreidestroh insgesamt</text:p>
            <text:p>(ohne Mais)</text:p>
          </table:table-cell>
          <table:covered-table-cell table:number-columns-repeated="2"/>
          <table:table-cell office:value-type="string" table:number-columns-spanned="3" table:number-rows-spanned="1" table:style-name="ce42">
            <text:p>Hanf (Stroh)<text:span text:style-name="T2">3,10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Energiegräser<text:span text:style-name="T2">3</text:span><text:s/>(Elefantengras,</text:p>
            <text:p>Sudangras, u. a.)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94.151499999999999" table:style-name="ce9">
            <text:p>94</text:p>
          </table:table-cell>
          <table:table-cell office:value-type="float" office:value="894.43925000000002" table:style-name="ce9">
            <text:p>894</text:p>
          </table:table-cell>
          <table:table-cell office:value-type="float" office:value="95" table:style-name="ce10">
            <text:p>95,0</text:p>
          </table:table-cell>
          <table:table-cell office:value-type="float" office:value="3876.8368" table:style-name="ce9">
            <text:p>3 877</text:p>
          </table:table-cell>
          <table:table-cell office:value-type="float" office:value="52616.708550000003" table:style-name="ce9">
            <text:p>52 617</text:p>
          </table:table-cell>
          <table:table-cell office:value-type="float" office:value="135.72072094961544" table:style-name="ce10">
            <text:p>135,7</text:p>
          </table:table-cell>
          <table:table-cell office:value-type="float" office:value="16552.855600000003" table:style-name="ce9">
            <text:p>16 553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58133.589" table:style-name="ce9">
            <text:p>58 134</text:p>
          </table:table-cell>
          <table:table-cell office:value-type="float" office:value="161646.52161002703" table:style-name="ce9">
            <text:p>161 647</text:p>
          </table:table-cell>
          <table:table-cell office:value-type="float" office:value="27.806045418944809" table:style-name="ce10">
            <text:p>27,8</text:p>
          </table:table-cell>
          <table:table-cell office:value-type="float" office:value="70.058700000000002" table:style-name="ce9">
            <text:p>70</text:p>
          </table:table-cell>
          <table:table-cell office:value-type="float" office:value="560.46960000000001" table:style-name="ce9">
            <text:p>560</text:p>
          </table:table-cell>
          <table:table-cell office:value-type="float" office:value="80" table:style-name="ce10">
            <text:p>80,0</text:p>
          </table:table-cell>
          <table:table-cell office:value-type="float" office:value="32.1233" table:style-name="ce9">
            <text:p>32</text:p>
          </table:table-cell>
          <table:table-cell office:value-type="float" office:value="242.12455" table:style-name="ce9">
            <text:p>242</text:p>
          </table:table-cell>
          <table:table-cell office:value-type="float" office:value="75.373498364115761" table:style-name="ce11">
            <text:p>75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69.099800000000002" table:style-name="ce9">
            <text:p>69</text:p>
          </table:table-cell>
          <table:table-cell office:value-type="float" office:value="621.89819999999997" table:style-name="ce9">
            <text:p>622</text:p>
          </table:table-cell>
          <table:table-cell office:value-type="float" office:value="90" table:style-name="ce10">
            <text:p>90,0</text:p>
          </table:table-cell>
          <table:table-cell office:value-type="float" office:value="611.07569999999998" table:style-name="ce9">
            <text:p>611</text:p>
          </table:table-cell>
          <table:table-cell office:value-type="float" office:value="6858.5995999999996" table:style-name="ce9">
            <text:p>6 859</text:p>
          </table:table-cell>
          <table:table-cell office:value-type="float" office:value="112.23813350784526" table:style-name="ce10">
            <text:p>112,2</text:p>
          </table:table-cell>
          <table:table-cell office:value-type="float" office:value="21842.161900000003" table:style-name="ce9">
            <text:p>21 842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13087.444900000002" table:style-name="ce9">
            <text:p>13 087</text:p>
          </table:table-cell>
          <table:table-cell office:value-type="float" office:value="40325.337630779533" table:style-name="ce9">
            <text:p>40 325</text:p>
          </table:table-cell>
          <table:table-cell office:value-type="float" office:value="30.812231064888401" table:style-name="ce10">
            <text:p>30,8</text:p>
          </table:table-cell>
          <table:table-cell office:value-type="float" office:value="29.959399999999999" table:style-name="ce9">
            <text:p>30</text:p>
          </table:table-cell>
          <table:table-cell office:value-type="float" office:value="149.797" table:style-name="ce9">
            <text:p>150</text:p>
          </table:table-cell>
          <table:table-cell office:value-type="float" office:value="50" table:style-name="ce10">
            <text:p>50,0</text:p>
          </table:table-cell>
          <table:table-cell office:value-type="float" office:value="27.5214" table:style-name="ce9">
            <text:p>28</text:p>
          </table:table-cell>
          <table:table-cell office:value-type="float" office:value="247.6926" table:style-name="ce9">
            <text:p>248</text:p>
          </table:table-cell>
          <table:table-cell office:value-type="float" office:value="90" table:style-name="ce11">
            <text:p>90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457.3766" table:style-name="ce9">
            <text:p>457</text:p>
          </table:table-cell>
          <table:table-cell office:value-type="float" office:value="8232.7788" table:style-name="ce9">
            <text:p>8 233</text:p>
          </table:table-cell>
          <table:table-cell office:value-type="float" office:value="180" table:style-name="ce10">
            <text:p>180,0</text:p>
          </table:table-cell>
          <table:table-cell office:value-type="float" office:value="9220.2111999999997" table:style-name="ce9">
            <text:p>9 220</text:p>
          </table:table-cell>
          <table:table-cell office:value-type="float" office:value="177616.85076150068" table:style-name="ce9">
            <text:p>177 617</text:p>
          </table:table-cell>
          <table:table-cell office:value-type="float" office:value="192.63859244514992" table:style-name="ce10">
            <text:p>192,6</text:p>
          </table:table-cell>
          <table:table-cell office:value-type="float" office:value="87613.588000000003" table:style-name="ce9">
            <text:p>87 614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308704.09019999998" table:style-name="ce9">
            <text:p>308 704</text:p>
          </table:table-cell>
          <table:table-cell office:value-type="float" office:value="1030586.1677386297" table:style-name="ce9">
            <text:p>1 030 586</text:p>
          </table:table-cell>
          <table:table-cell office:value-type="float" office:value="33.384273174707346" table:style-name="ce10">
            <text:p>33,4</text:p>
          </table:table-cell>
          <table:table-cell office:value-type="float" office:value="965.45749999999998" table:style-name="ce9">
            <text:p>965</text:p>
          </table:table-cell>
          <table:table-cell office:value-type="float" office:value="3379.1012499999997" table:style-name="ce9">
            <text:p>3 379</text:p>
          </table:table-cell>
          <table:table-cell office:value-type="float" office:value="35" table:style-name="ce10">
            <text:p>35,0</text:p>
          </table:table-cell>
          <table:table-cell office:value-type="float" office:value="432.8381" table:style-name="ce9">
            <text:p>433</text:p>
          </table:table-cell>
          <table:table-cell office:value-type="float" office:value="4293.5295999999998" table:style-name="ce9">
            <text:p>4 294</text:p>
          </table:table-cell>
          <table:table-cell office:value-type="float" office:value="99.194816722465063" table:style-name="ce11">
            <text:p>99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229.77549999999999" table:style-name="ce9">
            <text:p>230</text:p>
          </table:table-cell>
          <table:table-cell office:value-type="float" office:value="3676.4080000000004" table:style-name="ce9">
            <text:p>3 676</text:p>
          </table:table-cell>
          <table:table-cell office:value-type="float" office:value="160" table:style-name="ce10">
            <text:p>160,0</text:p>
          </table:table-cell>
          <table:table-cell office:value-type="float" office:value="5299.2887000000001" table:style-name="ce9">
            <text:p>5 299</text:p>
          </table:table-cell>
          <table:table-cell office:value-type="float" office:value="128616.96747822547" table:style-name="ce9">
            <text:p>128 617</text:p>
          </table:table-cell>
          <table:table-cell office:value-type="float" office:value="242.7060965337206" table:style-name="ce10">
            <text:p>242,7</text:p>
          </table:table-cell>
          <table:table-cell office:value-type="float" office:value="61172.04" table:style-name="ce9">
            <text:p>61 172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121205.52769999999" table:style-name="ce9">
            <text:p>121 206</text:p>
          </table:table-cell>
          <table:table-cell office:value-type="float" office:value="449610.98372019932" table:style-name="ce9">
            <text:p>449 611</text:p>
          </table:table-cell>
          <table:table-cell office:value-type="float" office:value="37.094923990021897" table:style-name="ce10">
            <text:p>37,1</text:p>
          </table:table-cell>
          <table:table-cell office:value-type="float" office:value="194.0401" table:style-name="ce9">
            <text:p>194</text:p>
          </table:table-cell>
          <table:table-cell office:value-type="float" office:value="679.1403499999999" table:style-name="ce9">
            <text:p>679</text:p>
          </table:table-cell>
          <table:table-cell office:value-type="float" office:value="35" table:style-name="ce10">
            <text:p>35,0</text:p>
          </table:table-cell>
          <table:table-cell office:value-type="float" office:value="382.96370000000002" table:style-name="ce9">
            <text:p>383</text:p>
          </table:table-cell>
          <table:table-cell office:value-type="float" office:value="5688.3190000000004" table:style-name="ce9">
            <text:p>5 688</text:p>
          </table:table-cell>
          <table:table-cell office:value-type="float" office:value="148.5341561093127" table:style-name="ce11">
            <text:p>148,5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8.125499999999999" table:style-name="ce9">
            <text:p>18</text:p>
          </table:table-cell>
          <table:table-cell office:value-type="float" office:value="271.88249999999999" table:style-name="ce9">
            <text:p>272</text:p>
          </table:table-cell>
          <table:table-cell office:value-type="float" office:value="150" table:style-name="ce10">
            <text:p>150,0</text:p>
          </table:table-cell>
          <table:table-cell office:value-type="float" office:value="29.003599999999999" table:style-name="ce9">
            <text:p>29</text:p>
          </table:table-cell>
          <table:table-cell office:value-type="float" office:value="696.08639999999991" table:style-name="ce9">
            <text:p>696</text:p>
          </table:table-cell>
          <table:table-cell office:value-type="float" office:value="240" table:style-name="ce10">
            <text:p>240,0</text:p>
          </table:table-cell>
          <table:table-cell office:value-type="float" office:value="3168.9238" table:style-name="ce9">
            <text:p>3 169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1223.6907999999999" table:style-name="ce9">
            <text:p>1 224</text:p>
          </table:table-cell>
          <table:table-cell office:value-type="float" office:value="4209.2998258721573" table:style-name="ce9">
            <text:p>4 209</text:p>
          </table:table-cell>
          <table:table-cell office:value-type="float" office:value="34.398393988678819" table:style-name="ce10">
            <text:p>34,4</text:p>
          </table:table-cell>
          <table:table-cell office:value-type="float" office:value="2.3971" table:style-name="ce9">
            <text:p>2</text:p>
          </table:table-cell>
          <table:table-cell office:value-type="float" office:value="9.5884" table:style-name="ce9">
            <text:p>10</text:p>
          </table:table-cell>
          <table:table-cell office:value-type="float" office:value="40" table:style-name="ce10">
            <text:p>40,0</text:p>
          </table:table-cell>
          <table:table-cell office:value-type="float" office:value="5.4181999999999997" table:style-name="ce9">
            <text:p>5</text:p>
          </table:table-cell>
          <table:table-cell office:value-type="float" office:value="75.854799999999997" table:style-name="ce9">
            <text:p>76</text:p>
          </table:table-cell>
          <table:table-cell office:value-type="float" office:value="140" table:style-name="ce11">
            <text:p>140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78.209500000000006" table:style-name="ce9">
            <text:p>78</text:p>
          </table:table-cell>
          <table:table-cell office:value-type="float" office:value="469.25700000000006" table:style-name="ce9">
            <text:p>469</text:p>
          </table:table-cell>
          <table:table-cell office:value-type="float" office:value="60" table:style-name="ce10">
            <text:p>60,0</text:p>
          </table:table-cell>
          <table:table-cell office:value-type="float" office:value="1431.2029" table:style-name="ce9">
            <text:p>1 431</text:p>
          </table:table-cell>
          <table:table-cell office:value-type="float" office:value="13132.8117" table:style-name="ce9">
            <text:p>13 133</text:p>
          </table:table-cell>
          <table:table-cell office:value-type="float" office:value="91.760656018793696" table:style-name="ce10">
            <text:p>91,8</text:p>
          </table:table-cell>
          <table:table-cell office:value-type="float" office:value="27934.257799999999" table:style-name="ce9">
            <text:p>27 934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20420.105100000001" table:style-name="ce9">
            <text:p>20 420</text:p>
          </table:table-cell>
          <table:table-cell office:value-type="float" office:value="71188.187876680357" table:style-name="ce9">
            <text:p>71 188</text:p>
          </table:table-cell>
          <table:table-cell office:value-type="float" office:value="34.861812673373727" table:style-name="ce10">
            <text:p>34,9</text:p>
          </table:table-cell>
          <table:table-cell office:value-type="float" office:value="62.583500000000001" table:style-name="ce9">
            <text:p>63</text:p>
          </table:table-cell>
          <table:table-cell office:value-type="float" office:value="344.20925" table:style-name="ce9">
            <text:p>344</text:p>
          </table:table-cell>
          <table:table-cell office:value-type="float" office:value="55" table:style-name="ce10">
            <text:p>55,0</text:p>
          </table:table-cell>
          <table:table-cell office:value-type="float" office:value="119.39230000000001" table:style-name="ce9">
            <text:p>119</text:p>
          </table:table-cell>
          <table:table-cell office:value-type="float" office:value="1492.4037499999999" table:style-name="ce9">
            <text:p>1 492</text:p>
          </table:table-cell>
          <table:table-cell office:value-type="float" office:value="124.99999999999999" table:style-name="ce11">
            <text:p>125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2.5225" table:style-name="ce9">
            <text:p>3</text:p>
          </table:table-cell>
          <table:table-cell office:value-type="float" office:value="37.837499999999999" table:style-name="ce9">
            <text:p>38</text:p>
          </table:table-cell>
          <table:table-cell office:value-type="float" office:value="150" table:style-name="ce10">
            <text:p>150,0</text:p>
          </table:table-cell>
          <table:table-cell office:value-type="float" office:value="15.2845" table:style-name="ce9">
            <text:p>15</text:p>
          </table:table-cell>
          <table:table-cell office:value-type="float" office:value="351.54349999999999" table:style-name="ce9">
            <text:p>352</text:p>
          </table:table-cell>
          <table:table-cell office:value-type="float" office:value="230" table:style-name="ce10">
            <text:p>230,0</text:p>
          </table:table-cell>
          <table:table-cell office:value-type="float" office:value="4979.8352999999997" table:style-name="ce9">
            <text:p>4 980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774.46070000000009" table:style-name="ce9">
            <text:p>774</text:p>
          </table:table-cell>
          <table:table-cell office:value-type="float" office:value="3159.367541139407" table:style-name="ce9">
            <text:p>3 159</text:p>
          </table:table-cell>
          <table:table-cell office:value-type="float" office:value="40.794420441726828" table:style-name="ce10">
            <text:p>40,8</text:p>
          </table:table-cell>
          <table:table-cell office:value-type="float" office:value="15.726000000000001" table:style-name="ce9">
            <text:p>16</text:p>
          </table:table-cell>
          <table:table-cell office:value-type="float" office:value="62.904000000000011" table:style-name="ce9">
            <text:p>63</text:p>
          </table:table-cell>
          <table:table-cell office:value-type="float" office:value="40" table:style-name="ce10">
            <text:p>40,0</text:p>
          </table:table-cell>
          <table:table-cell office:value-type="float" office:value="4.1413000000000002" table:style-name="ce9">
            <text:p>4</text:p>
          </table:table-cell>
          <table:table-cell office:value-type="float" office:value="62.119500000000002" table:style-name="ce9">
            <text:p>62</text:p>
          </table:table-cell>
          <table:table-cell office:value-type="float" office:value="150" table:style-name="ce11">
            <text:p>150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string" table:style-name="ce9">
            <text:p><text:s/>-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46.206000000000003" table:style-name="ce9">
            <text:p>46</text:p>
          </table:table-cell>
          <table:table-cell office:value-type="float" office:value="1062.7380000000001" table:style-name="ce9">
            <text:p>1 063</text:p>
          </table:table-cell>
          <table:table-cell office:value-type="float" office:value="230" table:style-name="ce10">
            <text:p>230,0</text:p>
          </table:table-cell>
          <table:table-cell office:value-type="float" office:value="2098.3049000000001" table:style-name="ce9">
            <text:p>2 098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234.34490000000002" table:style-name="ce9">
            <text:p>234</text:p>
          </table:table-cell>
          <table:table-cell office:value-type="float" office:value="753.21658209201462" table:style-name="ce9">
            <text:p>753</text:p>
          </table:table-cell>
          <table:table-cell office:value-type="float" office:value="32.141368644763105" table:style-name="ce10">
            <text:p>32,1</text:p>
          </table:table-cell>
          <table:table-cell office:value-type="float" office:value="2.8454999999999999" table:style-name="ce9">
            <text:p>3</text:p>
          </table:table-cell>
          <table:table-cell office:value-type="float" office:value="11.382" table:style-name="ce9">
            <text:p>11</text:p>
          </table:table-cell>
          <table:table-cell office:value-type="float" office:value="40" table:style-name="ce10">
            <text:p>40,0</text:p>
          </table:table-cell>
          <table:table-cell office:value-type="float" office:value="7.0148999999999999" table:style-name="ce9">
            <text:p>7</text:p>
          </table:table-cell>
          <table:table-cell office:value-type="float" office:value="98.208600000000004" table:style-name="ce9">
            <text:p>98</text:p>
          </table:table-cell>
          <table:table-cell office:value-type="float" office:value="140" table:style-name="ce11">
            <text:p>140,0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0.35470000000000002" table:style-name="ce13">
            <text:p>0</text:p>
          </table:table-cell>
          <table:table-cell office:value-type="float" office:value="6.3846000000000007" table:style-name="ce13">
            <text:p>6</text:p>
          </table:table-cell>
          <table:table-cell office:value-type="float" office:value="180" table:style-name="ce14">
            <text:p>180,0</text:p>
          </table:table-cell>
          <table:table-cell office:value-type="float" office:value="29.432099999999998" table:style-name="ce13">
            <text:p>29</text:p>
          </table:table-cell>
          <table:table-cell office:value-type="float" office:value="559.20989999999995" table:style-name="ce13">
            <text:p>559</text:p>
          </table:table-cell>
          <table:table-cell office:value-type="float" office:value="190" table:style-name="ce14">
            <text:p>190,0</text:p>
          </table:table-cell>
          <table:table-cell office:value-type="float" office:value="209.81080000000003" table:style-name="ce13">
            <text:p>210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float" office:value="1712.7753000000012" table:style-name="ce13">
            <text:p>1 713</text:p>
          </table:table-cell>
          <table:table-cell office:value-type="float" office:value="6436.6519176666707" table:style-name="ce13">
            <text:p>6 437</text:p>
          </table:table-cell>
          <table:table-cell office:value-type="float" office:value="37.580247202693002" table:style-name="ce14">
            <text:p>37,6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5">
            <text:p><text:s/>-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949.61559999999997" table:style-name="ce17">
            <text:p>950</text:p>
          </table:table-cell>
          <table:table-cell office:value-type="float" office:value="14210.885849999997" table:style-name="ce17">
            <text:p>14 211</text:p>
          </table:table-cell>
          <table:table-cell office:value-type="float" office:value="149.64882474550754" table:style-name="ce18">
            <text:p>149,6</text:p>
          </table:table-cell>
          <table:table-cell office:value-type="float" office:value="20558.541500000003" table:style-name="ce17">
            <text:p>20 559</text:p>
          </table:table-cell>
          <table:table-cell office:value-type="float" office:value="381511.51588972623" table:style-name="ce17">
            <text:p>381 512</text:p>
          </table:table-cell>
          <table:table-cell office:value-type="float" office:value="185.57324014922273" table:style-name="ce18">
            <text:p>185,6</text:p>
          </table:table-cell>
          <table:table-cell office:value-type="float" office:value="225571.77809999997" table:style-name="ce17">
            <text:p>225 572</text:p>
          </table:table-cell>
          <table:table-cell office:value-type="string" table:style-name="ce17">
            <text:p><text:s/>-</text:p>
          </table:table-cell>
          <table:table-cell office:value-type="string" table:style-name="ce18">
            <text:p><text:s/>-</text:p>
          </table:table-cell>
          <table:table-cell office:value-type="float" office:value="525496.02859999996" table:style-name="ce17">
            <text:p>525 496</text:p>
          </table:table-cell>
          <table:table-cell office:value-type="float" office:value="1767915.7344430864" table:style-name="ce17">
            <text:p>1 767 916</text:p>
          </table:table-cell>
          <table:table-cell office:value-type="float" office:value="33.642799150225329" table:style-name="ce18">
            <text:p>33,6</text:p>
          </table:table-cell>
          <table:table-cell office:value-type="float" office:value="1343.0677999999998" table:style-name="ce17">
            <text:p>1 343</text:p>
          </table:table-cell>
          <table:table-cell office:value-type="float" office:value="5196.5918499999989" table:style-name="ce17">
            <text:p>5 197</text:p>
          </table:table-cell>
          <table:table-cell office:value-type="float" office:value="38.691954717401451" table:style-name="ce18">
            <text:p>38,7</text:p>
          </table:table-cell>
          <table:table-cell office:value-type="float" office:value="1011.4132" table:style-name="ce17">
            <text:p>1 011</text:p>
          </table:table-cell>
          <table:table-cell office:value-type="float" office:value="12200.252399999999" table:style-name="ce17">
            <text:p>12 200</text:p>
          </table:table-cell>
          <table:table-cell office:value-type="float" office:value="120.62579764630321" table:style-name="ce19">
            <text:p>120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1097.2311" table:style-name="ce9">
            <text:p>1 097</text:p>
          </table:table-cell>
          <table:table-cell office:value-type="float" office:value="17892.052299999999" table:style-name="ce9">
            <text:p>17 892</text:p>
          </table:table-cell>
          <table:table-cell office:value-type="float" office:value="163.06548638659621" table:style-name="ce10">
            <text:p>163,1</text:p>
          </table:table-cell>
          <table:table-cell office:value-type="float" office:value="21292.998100000004" table:style-name="ce9">
            <text:p>21 293</text:p>
          </table:table-cell>
          <table:table-cell office:value-type="float" office:value="411313.7800000002" table:style-name="ce9">
            <text:p>411 314</text:p>
          </table:table-cell>
          <table:table-cell office:value-type="float" office:value="193.16856088950675" table:style-name="ce10">
            <text:p>193,2</text:p>
          </table:table-cell>
          <table:table-cell office:value-type="float" office:value="236084.3481" table:style-name="ce9">
            <text:p>236 084</text:p>
          </table:table-cell>
          <table:table-cell office:value-type="string" table:style-name="ce9">
            <text:p><text:s/>-</text:p>
          </table:table-cell>
          <table:table-cell office:value-type="string" table:style-name="ce10">
            <text:p><text:s/>-</text:p>
          </table:table-cell>
          <table:table-cell office:value-type="float" office:value="512401.3567" table:style-name="ce9">
            <text:p>512 401</text:p>
          </table:table-cell>
          <table:table-cell office:value-type="float" office:value="1798708.6684467173" table:style-name="ce9">
            <text:p>1 798 709</text:p>
          </table:table-cell>
          <table:table-cell office:value-type="float" office:value="35.103511045147812" table:style-name="ce10">
            <text:p>35,1</text:p>
          </table:table-cell>
          <table:table-cell office:value-type="float" office:value="1884.6178" table:style-name="ce9">
            <text:p>1 885</text:p>
          </table:table-cell>
          <table:table-cell office:value-type="float" office:value="10696.202150000001" table:style-name="ce9">
            <text:p>10 696</text:p>
          </table:table-cell>
          <table:table-cell office:value-type="float" office:value="56.75528560751151" table:style-name="ce10">
            <text:p>56,8</text:p>
          </table:table-cell>
          <table:table-cell office:value-type="float" office:value="1051.6591000000001" table:style-name="ce9">
            <text:p>1 052</text:p>
          </table:table-cell>
          <table:table-cell office:value-type="float" office:value="13550.2186" table:style-name="ce9">
            <text:p>13 550</text:p>
          </table:table-cell>
          <table:table-cell office:value-type="float" office:value="128.84611182463973" table:style-name="ce11">
            <text:p>128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0">
            <text:p>Datenstand:</text:p>
          </table:table-cell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3"/>
          <table:table-cell table:style-name="ce21"/>
          <table:table-cell office:value-type="string" table:style-name="ce22">
            <text:p>endgültig</text:p>
          </table:table-cell>
          <table:table-cell table:style-name="ce24"/>
          <table:table-cell table:number-columns-repeated="16365" table:style-name="ce6"/>
        </table:table-row>
        <table:table-row table:style-name="ro3">
          <table:table-cell table:style-name="ce26"/>
          <table:table-cell office:value-type="string" table:number-columns-spanned="3" table:number-rows-spanned="1" table:style-name="ce42">
            <text:p>Einmähdige 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Zweimähdige 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Drei- und mehrmähdige</text:p>
            <text:p>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Streuwiesen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Dauerwiesen insgesamt<text:span text:style-name="T2">8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Klee und Wiesen (inkl. Egart)<text:s/></text:p>
            <text:p><text:s/>insgesamt<text:span text:style-name="T2">8</text:span></text:p>
          </table:table-cell>
          <table:covered-table-cell table:number-columns-repeated="2"/>
          <table:table-cell table:number-columns-repeated="16365" table:style-name="ce2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3706.5368000000003" table:style-name="ce9">
            <text:p>3 707</text:p>
          </table:table-cell>
          <table:table-cell office:value-type="float" office:value="9915.4100238916762" table:style-name="ce9">
            <text:p>9 915</text:p>
          </table:table-cell>
          <table:table-cell office:value-type="float" office:value="26.751144151304999" table:style-name="ce10">
            <text:p>26,8</text:p>
          </table:table-cell>
          <table:table-cell office:value-type="float" office:value="6141.9719999999998" table:style-name="ce9">
            <text:p>6 142</text:p>
          </table:table-cell>
          <table:table-cell office:value-type="float" office:value="28942.721729936846" table:style-name="ce9">
            <text:p>28 943</text:p>
          </table:table-cell>
          <table:table-cell office:value-type="float" office:value="47.122848703863916" table:style-name="ce10">
            <text:p>47,1</text:p>
          </table:table-cell>
          <table:table-cell office:value-type="float" office:value="386.86710000000005" table:style-name="ce9">
            <text:p>387</text:p>
          </table:table-cell>
          <table:table-cell office:value-type="float" office:value="2374.3291633979343" table:style-name="ce9">
            <text:p>2 374</text:p>
          </table:table-cell>
          <table:table-cell office:value-type="float" office:value="61.373251005265999" table:style-name="ce10">
            <text:p>61,4</text:p>
          </table:table-cell>
          <table:table-cell office:value-type="float" office:value="57.072300000000006" table:style-name="ce9">
            <text:p>57</text:p>
          </table:table-cell>
          <table:table-cell office:value-type="float" office:value="168.58592481559211" table:style-name="ce9">
            <text:p>169</text:p>
          </table:table-cell>
          <table:table-cell office:value-type="float" office:value="29.539010135493417" table:style-name="ce10">
            <text:p>29,5</text:p>
          </table:table-cell>
          <table:table-cell office:value-type="float" office:value="10292.448199999999" table:style-name="ce9">
            <text:p>10 292</text:p>
          </table:table-cell>
          <table:table-cell office:value-type="float" office:value="41401.046842042044" table:style-name="ce9">
            <text:p>41 401</text:p>
          </table:table-cell>
          <table:table-cell office:value-type="float" office:value="40.224683221667362" table:style-name="ce10">
            <text:p>40,2</text:p>
          </table:table-cell>
          <table:table-cell office:value-type="float" office:value="20369.937900000001" table:style-name="ce9">
            <text:p>20 370</text:p>
          </table:table-cell>
          <table:table-cell office:value-type="float" office:value="87212.832396165861" table:style-name="ce9">
            <text:p>87 213</text:p>
          </table:table-cell>
          <table:table-cell office:value-type="float" office:value="42.814481234214199" table:style-name="ce11">
            <text:p>42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3318.2072999999996" table:style-name="ce9">
            <text:p>3 318</text:p>
          </table:table-cell>
          <table:table-cell office:value-type="float" office:value="12413.322357314844" table:style-name="ce9">
            <text:p>12 413</text:p>
          </table:table-cell>
          <table:table-cell office:value-type="float" office:value="37.40972529749677" table:style-name="ce10">
            <text:p>37,4</text:p>
          </table:table-cell>
          <table:table-cell office:value-type="float" office:value="39259.866200000004" table:style-name="ce9">
            <text:p>39 260</text:p>
          </table:table-cell>
          <table:table-cell office:value-type="float" office:value="225703.83354632821" table:style-name="ce9">
            <text:p>225 704</text:p>
          </table:table-cell>
          <table:table-cell office:value-type="float" office:value="57.489710330782586" table:style-name="ce10">
            <text:p>57,5</text:p>
          </table:table-cell>
          <table:table-cell office:value-type="float" office:value="27712.868099999996" table:style-name="ce9">
            <text:p>27 713</text:p>
          </table:table-cell>
          <table:table-cell office:value-type="float" office:value="223039.79982078244" table:style-name="ce9">
            <text:p>223 040</text:p>
          </table:table-cell>
          <table:table-cell office:value-type="float" office:value="80.482395043327344" table:style-name="ce10">
            <text:p>80,5</text:p>
          </table:table-cell>
          <table:table-cell office:value-type="float" office:value="159.86090000000002" table:style-name="ce9">
            <text:p>160</text:p>
          </table:table-cell>
          <table:table-cell office:value-type="float" office:value="427.81694584810231" table:style-name="ce9">
            <text:p>428</text:p>
          </table:table-cell>
          <table:table-cell office:value-type="float" office:value="26.761825177269881" table:style-name="ce10">
            <text:p>26,8</text:p>
          </table:table-cell>
          <table:table-cell office:value-type="float" office:value="70450.802500000005" table:style-name="ce9">
            <text:p>70 451</text:p>
          </table:table-cell>
          <table:table-cell office:value-type="float" office:value="461584.77267027361" table:style-name="ce9">
            <text:p>461 585</text:p>
          </table:table-cell>
          <table:table-cell office:value-type="float" office:value="65.518738792261956" table:style-name="ce10">
            <text:p>65,5</text:p>
          </table:table-cell>
          <table:table-cell office:value-type="float" office:value="83575.996600000013" table:style-name="ce9">
            <text:p>83 576</text:p>
          </table:table-cell>
          <table:table-cell office:value-type="float" office:value="556380.64564504556" table:style-name="ce9">
            <text:p>556 381</text:p>
          </table:table-cell>
          <table:table-cell office:value-type="float" office:value="66.571823044829301" table:style-name="ce11">
            <text:p>66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6021.8630000000003" table:style-name="ce9">
            <text:p>6 022</text:p>
          </table:table-cell>
          <table:table-cell office:value-type="float" office:value="22374.879877138454" table:style-name="ce9">
            <text:p>22 375</text:p>
          </table:table-cell>
          <table:table-cell office:value-type="float" office:value="37.156075913946317" table:style-name="ce10">
            <text:p>37,2</text:p>
          </table:table-cell>
          <table:table-cell office:value-type="float" office:value="48297.010999999991" table:style-name="ce9">
            <text:p>48 297</text:p>
          </table:table-cell>
          <table:table-cell office:value-type="float" office:value="280728.50353207678" table:style-name="ce9">
            <text:p>280 729</text:p>
          </table:table-cell>
          <table:table-cell office:value-type="float" office:value="58.125440419506873" table:style-name="ce10">
            <text:p>58,1</text:p>
          </table:table-cell>
          <table:table-cell office:value-type="float" office:value="93442.232499999984" table:style-name="ce9">
            <text:p>93 442</text:p>
          </table:table-cell>
          <table:table-cell office:value-type="float" office:value="798441.50783436478" table:style-name="ce9">
            <text:p>798 442</text:p>
          </table:table-cell>
          <table:table-cell office:value-type="float" office:value="85.447606127600267" table:style-name="ce10">
            <text:p>85,4</text:p>
          </table:table-cell>
          <table:table-cell office:value-type="float" office:value="101.03399999999999" table:style-name="ce9">
            <text:p>101</text:p>
          </table:table-cell>
          <table:table-cell office:value-type="float" office:value="260.42750314015848" table:style-name="ce9">
            <text:p>260</text:p>
          </table:table-cell>
          <table:table-cell office:value-type="float" office:value="25.776224156240325" table:style-name="ce10">
            <text:p>25,8</text:p>
          </table:table-cell>
          <table:table-cell office:value-type="float" office:value="147862.14049999998" table:style-name="ce9">
            <text:p>147 862</text:p>
          </table:table-cell>
          <table:table-cell office:value-type="float" office:value="1101805.3187467202" table:style-name="ce9">
            <text:p>1 101 805</text:p>
          </table:table-cell>
          <table:table-cell office:value-type="float" office:value="74.515715450955511" table:style-name="ce10">
            <text:p>74,5</text:p>
          </table:table-cell>
          <table:table-cell office:value-type="float" office:value="198162.65519999998" table:style-name="ce9">
            <text:p>198 163</text:p>
          </table:table-cell>
          <table:table-cell office:value-type="float" office:value="1442469.8295223932" table:style-name="ce9">
            <text:p>1 442 470</text:p>
          </table:table-cell>
          <table:table-cell office:value-type="float" office:value="72.792213450437927" table:style-name="ce11">
            <text:p>72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3803.3331999999996" table:style-name="ce9">
            <text:p>3 803</text:p>
          </table:table-cell>
          <table:table-cell office:value-type="float" office:value="14663.632223314005" table:style-name="ce9">
            <text:p>14 664</text:p>
          </table:table-cell>
          <table:table-cell office:value-type="float" office:value="38.554687302479856" table:style-name="ce10">
            <text:p>38,6</text:p>
          </table:table-cell>
          <table:table-cell office:value-type="float" office:value="22472.418799999999" table:style-name="ce9">
            <text:p>22 472</text:p>
          </table:table-cell>
          <table:table-cell office:value-type="float" office:value="141408.24368943748" table:style-name="ce9">
            <text:p>141 408</text:p>
          </table:table-cell>
          <table:table-cell office:value-type="float" office:value="62.925244028220717" table:style-name="ce10">
            <text:p>62,9</text:p>
          </table:table-cell>
          <table:table-cell office:value-type="float" office:value="167735.09909999996" table:style-name="ce9">
            <text:p>167 735</text:p>
          </table:table-cell>
          <table:table-cell office:value-type="float" office:value="1491561.0466266519" table:style-name="ce9">
            <text:p>1 491 561</text:p>
          </table:table-cell>
          <table:table-cell office:value-type="float" office:value="88.923609586173498" table:style-name="ce10">
            <text:p>88,9</text:p>
          </table:table-cell>
          <table:table-cell office:value-type="float" office:value="549.08500000000004" table:style-name="ce9">
            <text:p>549</text:p>
          </table:table-cell>
          <table:table-cell office:value-type="float" office:value="1745.4064444935698" table:style-name="ce9">
            <text:p>1 745</text:p>
          </table:table-cell>
          <table:table-cell office:value-type="float" office:value="31.787545543833282" table:style-name="ce10">
            <text:p>31,8</text:p>
          </table:table-cell>
          <table:table-cell office:value-type="float" office:value="194559.93609999996" table:style-name="ce9">
            <text:p>194 560</text:p>
          </table:table-cell>
          <table:table-cell office:value-type="float" office:value="1649378.3289838971" table:style-name="ce9">
            <text:p>1 649 378</text:p>
          </table:table-cell>
          <table:table-cell office:value-type="float" office:value="84.774818600688135" table:style-name="ce10">
            <text:p>84,8</text:p>
          </table:table-cell>
          <table:table-cell office:value-type="float" office:value="220559.72309999997" table:style-name="ce9">
            <text:p>220 560</text:p>
          </table:table-cell>
          <table:table-cell office:value-type="float" office:value="1858198.0583230669" table:style-name="ce9">
            <text:p>1 858 198</text:p>
          </table:table-cell>
          <table:table-cell office:value-type="float" office:value="84.24920163145903" table:style-name="ce11">
            <text:p>84,2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768.3204999999998" table:style-name="ce9">
            <text:p>1 768</text:p>
          </table:table-cell>
          <table:table-cell office:value-type="float" office:value="7846.1743223933081" table:style-name="ce9">
            <text:p>7 846</text:p>
          </table:table-cell>
          <table:table-cell office:value-type="float" office:value="44.370770583688355" table:style-name="ce10">
            <text:p>44,4</text:p>
          </table:table-cell>
          <table:table-cell office:value-type="float" office:value="15611.954999999998" table:style-name="ce9">
            <text:p>15 612</text:p>
          </table:table-cell>
          <table:table-cell office:value-type="float" office:value="110647.54708509178" table:style-name="ce9">
            <text:p>110 648</text:p>
          </table:table-cell>
          <table:table-cell office:value-type="float" office:value="70.873601086533867" table:style-name="ce10">
            <text:p>70,9</text:p>
          </table:table-cell>
          <table:table-cell office:value-type="float" office:value="63110.685499999992" table:style-name="ce9">
            <text:p>63 111</text:p>
          </table:table-cell>
          <table:table-cell office:value-type="float" office:value="552514.18009230669" table:style-name="ce9">
            <text:p>552 514</text:p>
          </table:table-cell>
          <table:table-cell office:value-type="float" office:value="87.546851331904293" table:style-name="ce10">
            <text:p>87,5</text:p>
          </table:table-cell>
          <table:table-cell office:value-type="float" office:value="842.86839999999995" table:style-name="ce9">
            <text:p>843</text:p>
          </table:table-cell>
          <table:table-cell office:value-type="float" office:value="2488.6053247643404" table:style-name="ce9">
            <text:p>2 489</text:p>
          </table:table-cell>
          <table:table-cell office:value-type="float" office:value="29.525431547372524" table:style-name="ce10">
            <text:p>29,5</text:p>
          </table:table-cell>
          <table:table-cell office:value-type="float" office:value="81333.829399999988" table:style-name="ce9">
            <text:p>81 334</text:p>
          </table:table-cell>
          <table:table-cell office:value-type="float" office:value="673496.50682455616" table:style-name="ce9">
            <text:p>673 497</text:p>
          </table:table-cell>
          <table:table-cell office:value-type="float" office:value="82.806442508971088" table:style-name="ce10">
            <text:p>82,8</text:p>
          </table:table-cell>
          <table:table-cell office:value-type="float" office:value="83593.289999999994" table:style-name="ce9">
            <text:p>83 593</text:p>
          </table:table-cell>
          <table:table-cell office:value-type="float" office:value="690544.36563357431" table:style-name="ce9">
            <text:p>690 544</text:p>
          </table:table-cell>
          <table:table-cell office:value-type="float" office:value="82.607631023204661" table:style-name="ce11">
            <text:p>82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3895.1453999999999" table:style-name="ce9">
            <text:p>3 895</text:p>
          </table:table-cell>
          <table:table-cell office:value-type="float" office:value="15194.331478167605" table:style-name="ce9">
            <text:p>15 194</text:p>
          </table:table-cell>
          <table:table-cell office:value-type="float" office:value="39.008380735075015" table:style-name="ce10">
            <text:p>39,0</text:p>
          </table:table-cell>
          <table:table-cell office:value-type="float" office:value="43425.035000000003" table:style-name="ce9">
            <text:p>43 425</text:p>
          </table:table-cell>
          <table:table-cell office:value-type="float" office:value="273754.58465920086" table:style-name="ce9">
            <text:p>273 755</text:p>
          </table:table-cell>
          <table:table-cell office:value-type="float" office:value="63.040728616384726" table:style-name="ce10">
            <text:p>63,0</text:p>
          </table:table-cell>
          <table:table-cell office:value-type="float" office:value="86454.664900000003" table:style-name="ce9">
            <text:p>86 455</text:p>
          </table:table-cell>
          <table:table-cell office:value-type="float" office:value="773794.46268214681" table:style-name="ce9">
            <text:p>773 794</text:p>
          </table:table-cell>
          <table:table-cell office:value-type="float" office:value="89.502916190488492" table:style-name="ce10">
            <text:p>89,5</text:p>
          </table:table-cell>
          <table:table-cell office:value-type="float" office:value="300.16199999999992" table:style-name="ce9">
            <text:p>300</text:p>
          </table:table-cell>
          <table:table-cell office:value-type="float" office:value="951.25774661862101" table:style-name="ce9">
            <text:p>951</text:p>
          </table:table-cell>
          <table:table-cell office:value-type="float" office:value="31.691478155749937" table:style-name="ce10">
            <text:p>31,7</text:p>
          </table:table-cell>
          <table:table-cell office:value-type="float" office:value="134075.00730000003" table:style-name="ce9">
            <text:p>134 075</text:p>
          </table:table-cell>
          <table:table-cell office:value-type="float" office:value="1063694.6365661339" table:style-name="ce9">
            <text:p>1 063 695</text:p>
          </table:table-cell>
          <table:table-cell office:value-type="float" office:value="79.335788077643741" table:style-name="ce10">
            <text:p>79,3</text:p>
          </table:table-cell>
          <table:table-cell office:value-type="float" office:value="150397.74280000004" table:style-name="ce9">
            <text:p>150 398</text:p>
          </table:table-cell>
          <table:table-cell office:value-type="float" office:value="1168017.8412863617" table:style-name="ce9">
            <text:p>1 168 018</text:p>
          </table:table-cell>
          <table:table-cell office:value-type="float" office:value="77.661926272364326" table:style-name="ce11">
            <text:p>77,7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3801.3965999999996" table:style-name="ce9">
            <text:p>3 801</text:p>
          </table:table-cell>
          <table:table-cell office:value-type="float" office:value="12889.107540529834" table:style-name="ce9">
            <text:p>12 889</text:p>
          </table:table-cell>
          <table:table-cell office:value-type="float" office:value="33.906242617594373" table:style-name="ce10">
            <text:p>33,9</text:p>
          </table:table-cell>
          <table:table-cell office:value-type="float" office:value="35847.432599999993" table:style-name="ce9">
            <text:p>35 847</text:p>
          </table:table-cell>
          <table:table-cell office:value-type="float" office:value="236366.14126767957" table:style-name="ce9">
            <text:p>236 366</text:p>
          </table:table-cell>
          <table:table-cell office:value-type="float" office:value="65.936700099320262" table:style-name="ce10">
            <text:p>65,9</text:p>
          </table:table-cell>
          <table:table-cell office:value-type="float" office:value="38067.612399999998" table:style-name="ce9">
            <text:p>38 068</text:p>
          </table:table-cell>
          <table:table-cell office:value-type="float" office:value="352149.45790236845" table:style-name="ce9">
            <text:p>352 149</text:p>
          </table:table-cell>
          <table:table-cell office:value-type="float" office:value="92.506315920766397" table:style-name="ce10">
            <text:p>92,5</text:p>
          </table:table-cell>
          <table:table-cell office:value-type="float" office:value="226.35129999999998" table:style-name="ce9">
            <text:p>226</text:p>
          </table:table-cell>
          <table:table-cell office:value-type="float" office:value="720.18208293750934" table:style-name="ce9">
            <text:p>720</text:p>
          </table:table-cell>
          <table:table-cell office:value-type="float" office:value="31.817006703187008" table:style-name="ce10">
            <text:p>31,8</text:p>
          </table:table-cell>
          <table:table-cell office:value-type="float" office:value="77942.792899999986" table:style-name="ce9">
            <text:p>77 943</text:p>
          </table:table-cell>
          <table:table-cell office:value-type="float" office:value="602124.88879351539" table:style-name="ce9">
            <text:p>602 125</text:p>
          </table:table-cell>
          <table:table-cell office:value-type="float" office:value="77.25215717712824" table:style-name="ce10">
            <text:p>77,3</text:p>
          </table:table-cell>
          <table:table-cell office:value-type="float" office:value="80249.403399999981" table:style-name="ce9">
            <text:p>80 249</text:p>
          </table:table-cell>
          <table:table-cell office:value-type="float" office:value="621488.00088119984" table:style-name="ce9">
            <text:p>621 488</text:p>
          </table:table-cell>
          <table:table-cell office:value-type="float" office:value="77.444563392380303" table:style-name="ce11">
            <text:p>77,4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2869.0084000000002" table:style-name="ce9">
            <text:p>2 869</text:p>
          </table:table-cell>
          <table:table-cell office:value-type="float" office:value="9678.6419973210031" table:style-name="ce9">
            <text:p>9 679</text:p>
          </table:table-cell>
          <table:table-cell office:value-type="float" office:value="33.735146949451256" table:style-name="ce10">
            <text:p>33,7</text:p>
          </table:table-cell>
          <table:table-cell office:value-type="float" office:value="6477.9853999999996" table:style-name="ce9">
            <text:p>6 478</text:p>
          </table:table-cell>
          <table:table-cell office:value-type="float" office:value="37808.700799262471" table:style-name="ce9">
            <text:p>37 809</text:p>
          </table:table-cell>
          <table:table-cell office:value-type="float" office:value="58.364905853697159" table:style-name="ce10">
            <text:p>58,4</text:p>
          </table:table-cell>
          <table:table-cell office:value-type="float" office:value="20909.128000000001" table:style-name="ce9">
            <text:p>20 909</text:p>
          </table:table-cell>
          <table:table-cell office:value-type="float" office:value="182313.17216549459" table:style-name="ce9">
            <text:p>182 313</text:p>
          </table:table-cell>
          <table:table-cell office:value-type="float" office:value="87.193101580082441" table:style-name="ce10">
            <text:p>87,2</text:p>
          </table:table-cell>
          <table:table-cell office:value-type="float" office:value="2478.77" table:style-name="ce9">
            <text:p>2 479</text:p>
          </table:table-cell>
          <table:table-cell office:value-type="float" office:value="7961.1525809626346" table:style-name="ce9">
            <text:p>7 961</text:p>
          </table:table-cell>
          <table:table-cell office:value-type="float" office:value="32.11735086741664" table:style-name="ce10">
            <text:p>32,1</text:p>
          </table:table-cell>
          <table:table-cell office:value-type="float" office:value="32734.891800000001" table:style-name="ce9">
            <text:p>32 735</text:p>
          </table:table-cell>
          <table:table-cell office:value-type="float" office:value="237761.6675430407" table:style-name="ce9">
            <text:p>237 762</text:p>
          </table:table-cell>
          <table:table-cell office:value-type="float" office:value="72.632489209278731" table:style-name="ce10">
            <text:p>72,6</text:p>
          </table:table-cell>
          <table:table-cell office:value-type="float" office:value="33575.817500000005" table:style-name="ce9">
            <text:p>33 576</text:p>
          </table:table-cell>
          <table:table-cell office:value-type="float" office:value="243711.32944556169" table:style-name="ce9">
            <text:p>243 711</text:p>
          </table:table-cell>
          <table:table-cell office:value-type="float" office:value="72.585374710701132" table:style-name="ce11">
            <text:p>72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69.035499999999999" table:style-name="ce13">
            <text:p>69</text:p>
          </table:table-cell>
          <table:table-cell office:value-type="float" office:value="266.55373611111111" table:style-name="ce13">
            <text:p>267</text:p>
          </table:table-cell>
          <table:table-cell office:value-type="float" office:value="38.611111111111107" table:style-name="ce14">
            <text:p>38,6</text:p>
          </table:table-cell>
          <table:table-cell office:value-type="float" office:value="74.181899999999999" table:style-name="ce13">
            <text:p>74</text:p>
          </table:table-cell>
          <table:table-cell office:value-type="float" office:value="370.90949999999998" table:style-name="ce13">
            <text:p>371</text:p>
          </table:table-cell>
          <table:table-cell office:value-type="float" office:value="50" table:style-name="ce14">
            <text:p>50,0</text:p>
          </table:table-cell>
          <table:table-cell office:value-type="float" office:value="2.7021999999999999" table:style-name="ce13">
            <text:p>3</text:p>
          </table:table-cell>
          <table:table-cell office:value-type="float" office:value="18.915399999999998" table:style-name="ce13">
            <text:p>19</text:p>
          </table:table-cell>
          <table:table-cell office:value-type="float" office:value="70" table:style-name="ce14">
            <text:p>70,0</text:p>
          </table:table-cell>
          <table:table-cell office:value-type="float" office:value="468.74759999999998" table:style-name="ce13">
            <text:p>469</text:p>
          </table:table-cell>
          <table:table-cell office:value-type="float" office:value="937.49519999999995" table:style-name="ce13">
            <text:p>937</text:p>
          </table:table-cell>
          <table:table-cell office:value-type="float" office:value="20" table:style-name="ce14">
            <text:p>20,0</text:p>
          </table:table-cell>
          <table:table-cell office:value-type="float" office:value="614.66719999999998" table:style-name="ce13">
            <text:p>615</text:p>
          </table:table-cell>
          <table:table-cell office:value-type="float" office:value="1593.8738361111109" table:style-name="ce13">
            <text:p>1 594</text:p>
          </table:table-cell>
          <table:table-cell office:value-type="float" office:value="25.930679823343606" table:style-name="ce14">
            <text:p>25,9</text:p>
          </table:table-cell>
          <table:table-cell office:value-type="float" office:value="794.69119999999998" table:style-name="ce13">
            <text:p>795</text:p>
          </table:table-cell>
          <table:table-cell office:value-type="float" office:value="2767.2007544444441" table:style-name="ce13">
            <text:p>2 767</text:p>
          </table:table-cell>
          <table:table-cell office:value-type="float" office:value="34.821082131580724" table:style-name="ce15">
            <text:p>34,8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6">
            <text:p>Österreich 2022</text:p>
          </table:table-cell>
          <table:table-cell office:value-type="float" office:value="29252.846700000006" table:style-name="ce17">
            <text:p>29 253</text:p>
          </table:table-cell>
          <table:table-cell office:value-type="float" office:value="105242.05355618183" table:style-name="ce17">
            <text:p>105 242</text:p>
          </table:table-cell>
          <table:table-cell office:value-type="float" office:value="35.97668788801392" table:style-name="ce18">
            <text:p>36,0</text:p>
          </table:table-cell>
          <table:table-cell office:value-type="float" office:value="217607.8579" table:style-name="ce17">
            <text:p>217 608</text:p>
          </table:table-cell>
          <table:table-cell office:value-type="float" office:value="1335731.1858090141" table:style-name="ce17">
            <text:p>1 335 731</text:p>
          </table:table-cell>
          <table:table-cell office:value-type="float" office:value="61.382488605849836" table:style-name="ce18">
            <text:p>61,4</text:p>
          </table:table-cell>
          <table:table-cell office:value-type="float" office:value="497821.85979999992" table:style-name="ce17">
            <text:p>497 822</text:p>
          </table:table-cell>
          <table:table-cell office:value-type="float" office:value="4376206.8716875147" table:style-name="ce17">
            <text:p>4 376 207</text:p>
          </table:table-cell>
          <table:table-cell office:value-type="float" office:value="87.907085346667117" table:style-name="ce18">
            <text:p>87,9</text:p>
          </table:table-cell>
          <table:table-cell office:value-type="float" office:value="5183.9514999999992" table:style-name="ce17">
            <text:p>5 184</text:p>
          </table:table-cell>
          <table:table-cell office:value-type="float" office:value="15660.929753580529" table:style-name="ce17">
            <text:p>15 661</text:p>
          </table:table-cell>
          <table:table-cell office:value-type="float" office:value="30.21040947929496" table:style-name="ce18">
            <text:p>30,2</text:p>
          </table:table-cell>
          <table:table-cell office:value-type="float" office:value="749866.51589999988" table:style-name="ce17">
            <text:p>749 867</text:p>
          </table:table-cell>
          <table:table-cell office:value-type="float" office:value="5832841.0408062907" table:style-name="ce17">
            <text:p>5 832 841</text:p>
          </table:table-cell>
          <table:table-cell office:value-type="float" office:value="77.785057968692414" table:style-name="ce18">
            <text:p>77,8</text:p>
          </table:table-cell>
          <table:table-cell office:value-type="float" office:value="871279.25769999984" table:style-name="ce17">
            <text:p>871 279</text:p>
          </table:table-cell>
          <table:table-cell office:value-type="float" office:value="6670790.1038878141" table:style-name="ce17">
            <text:p>6 670 790</text:p>
          </table:table-cell>
          <table:table-cell office:value-type="float" office:value="76.563168983241312" table:style-name="ce19">
            <text:p>76,6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12">
            <text:p>Österreich 2021</text:p>
          </table:table-cell>
          <table:table-cell office:value-type="float" office:value="30931.952099999999" table:style-name="ce9">
            <text:p>30 932</text:p>
          </table:table-cell>
          <table:table-cell office:value-type="float" office:value="116616.1818725904" table:style-name="ce9">
            <text:p>116 616</text:p>
          </table:table-cell>
          <table:table-cell office:value-type="float" office:value="37.700880143478045" table:style-name="ce10">
            <text:p>37,7</text:p>
          </table:table-cell>
          <table:table-cell office:value-type="float" office:value="219034.78779999999" table:style-name="ce9">
            <text:p>219 035</text:p>
          </table:table-cell>
          <table:table-cell office:value-type="float" office:value="1347699.1433966456" table:style-name="ce9">
            <text:p>1 347 699</text:p>
          </table:table-cell>
          <table:table-cell office:value-type="float" office:value="61.528999887781552" table:style-name="ce10">
            <text:p>61,5</text:p>
          </table:table-cell>
          <table:table-cell office:value-type="float" office:value="498751.08850000001" table:style-name="ce9">
            <text:p>498 751</text:p>
          </table:table-cell>
          <table:table-cell office:value-type="float" office:value="4330744.4336478096" table:style-name="ce9">
            <text:p>4 330 744</text:p>
          </table:table-cell>
          <table:table-cell office:value-type="float" office:value="86.831779087892841" table:style-name="ce10">
            <text:p>86,8</text:p>
          </table:table-cell>
          <table:table-cell office:value-type="float" office:value="5491.9117000000006" table:style-name="ce9">
            <text:p>5 492</text:p>
          </table:table-cell>
          <table:table-cell office:value-type="float" office:value="17215.197604928424" table:style-name="ce9">
            <text:p>17 215</text:p>
          </table:table-cell>
          <table:table-cell office:value-type="float" office:value="31.346457381913883" table:style-name="ce10">
            <text:p>31,3</text:p>
          </table:table-cell>
          <table:table-cell office:value-type="float" office:value="754209.74010000005" table:style-name="ce9">
            <text:p>754 210</text:p>
          </table:table-cell>
          <table:table-cell office:value-type="float" office:value="5812274.9565219739" table:style-name="ce9">
            <text:p>5 812 275</text:p>
          </table:table-cell>
          <table:table-cell office:value-type="float" office:value="77.064437748461444" table:style-name="ce10">
            <text:p>77,1</text:p>
          </table:table-cell>
          <table:table-cell office:value-type="float" office:value="882772.12640000007" table:style-name="ce9">
            <text:p>882 772</text:p>
          </table:table-cell>
          <table:table-cell office:value-type="float" office:value="6716268.4262871612" table:style-name="ce9">
            <text:p>6 716 268</text:p>
          </table:table-cell>
          <table:table-cell office:value-type="float" office:value="76.08156426139692" table:style-name="ce11">
            <text:p>76,1</text:p>
          </table:table-cell>
          <table:table-cell table:number-columns-repeated="16365" table:style-name="ce6"/>
        </table:table-row>
        <table:table-row table:style-name="ro4">
          <table:table-cell office:value-type="string" table:style-name="ce28">
            <text:p>Datenstand:</text:p>
          </table:table-cell>
          <table:table-cell table:style-name="ce29"/>
          <table:table-cell office:value-type="string" table:style-name="ce30">
            <text:p>endgültig</text:p>
          </table:table-cell>
          <table:table-cell table:style-name="ce31"/>
          <table:table-cell table:style-name="ce29"/>
          <table:table-cell office:value-type="string" table:style-name="ce30">
            <text:p>endgültig</text:p>
          </table:table-cell>
          <table:table-cell table:style-name="ce31"/>
          <table:table-cell table:style-name="ce29"/>
          <table:table-cell office:value-type="string" table:style-name="ce30">
            <text:p>endgültig</text:p>
          </table:table-cell>
          <table:table-cell table:style-name="ce31"/>
          <table:table-cell table:style-name="ce29"/>
          <table:table-cell office:value-type="string" table:style-name="ce30">
            <text:p>endgültig</text:p>
          </table:table-cell>
          <table:table-cell table:style-name="ce31"/>
          <table:table-cell table:style-name="ce29"/>
          <table:table-cell office:value-type="string" table:style-name="ce30">
            <text:p>endgültig</text:p>
          </table:table-cell>
          <table:table-cell table:style-name="ce31"/>
          <table:table-cell table:style-name="ce29"/>
          <table:table-cell office:value-type="string" table:style-name="ce30">
            <text:p>endgültig</text:p>
          </table:table-cell>
          <table:table-cell table:style-name="ce32"/>
          <table:table-cell table:style-name="ce33"/>
          <table:table-cell table:style-name="ce34"/>
          <table:table-cell table:number-columns-repeated="16363" table:style-name="ce6"/>
        </table:table-row>
        <table:table-row table:style-name="ro5">
          <table:table-cell office:value-type="string" table:number-columns-spanned="19" table:number-rows-spanned="1" table:style-name="ce45">
            <text:p>Q: STATISTIK AUSTRIA, Ernteerhebung. Erstellt am 23.02.2023. – „0“ = Wert unter 0,5; „-“ = Kein Anbau der entsprechenden Kulturart. – Rundungsdifferenzen technisch bedingt. – Datenstand bezieht sich auf den Hektarertrag. – 1 Dezitonne [1 dt] = 100 kg.</text:p>
            <text:p><text:s/>1) Ackerflächen lt. Agrarmarkt Austria (Auswertung der Mehrfachanträge, Stand September 2022), Dauerwiesenflächen lt. Agrarstrukturerhebung 2020 (inkl. Forstbetriebe). – 2) Hektarertrag lt. Ertragserhebung der AMA, Weizen: Sommer- und Winterhartweizen aus AMA-Ertragsdaten für Hartweizen berechnet. – 3) Hektarertrag lt. Schätzung der Landwirtschaftskammern. – 4) Saatmaisflächen (10 380 ha) mit 35 dt/ha berücksichtigt. – 5) Bgld, NÖ und Stmk: Hektarertrag lt. Gemeinschaft Steirisches Kürbiskernöl g. g. A. – 6) Angaben lt. Hopfenbaugenossenschaft Neufelden und Hopfenbauverein Leutschach. – 7) Verarbeitete Rübe lt. Rübenbauernbund. – 8) Alle Schnitte zusammen in Heuäquivalent. – 9) Produktionssumme wegen stark unterschiedlicher Feuchtigkeitsgehalte nicht sinnvoll. – 10) Strohernte erfolgt nur auf ca. 10 % der Fläche, Rest wird nach Korndrusch eingeackert.<text:s/></text:p>
          </table:table-cell>
          <table:covered-table-cell table:number-columns-repeated="18"/>
          <table:table-cell table:number-columns-repeated="2" table:style-name="ce33"/>
          <table:table-cell table:number-columns-repeated="16363" table:style-name="ce6"/>
        </table:table-row>
        <table:table-row table:style-name="ro6">
          <table:table-cell table:number-columns-repeated="19" table:style-name="ce35"/>
          <table:table-cell table:number-columns-repeated="16365" table:style-name="ce33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Area" table:cell-range-address="Tab1.$A$1:Tab1.$S$120" table:base-cell-address="Tab1.$A$1"/>
          <table:named-range table:name="Print_Titles" table:cell-range-address="Tab1.$A$1:Tab1.$XFD$2" table:base-cell-address="Tab1.$A$1"/>
          <table:named-range table:name="Wiederholungszeilen" table:cell-range-address="Tab1.$A$1:Tab1.$XFD$2" table:base-cell-address="Tab1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9" table:style-name="ta2">
        <table:table-source xlink:href="file://R00315/Freigabe%20Kriesel/Freigegeben/Archiv_SB-Arbeitstab/Feld/schnellber/Feldfrucht/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9" table:style-name="ta2">
        <table:table-source xlink:href="file://R00315/Freigabe%20Kriesel/Freigegeben/Archiv_SB-Arbeitstab/Feld/schnellber/Feldfrucht/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8" table:style-name="ta2">
        <table:table-source xlink:href="file://R00315/Freigabe%20Kriesel/Freigegeben/Archiv_SB-Arbeitstab/Feld/schnellber/Feldfrucht/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8" table:style-name="ta2">
        <table:table-source xlink:href="file://R00315/Freigabe%20Kriesel/Freigegeben/Archiv_SB-Arbeitstab/Feld/schnellber/Feldfrucht/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9" table:style-name="ta2">
        <table:table-source xlink:href="file://R00315/Freigabe%20Kriesel/schnellber/Feldfrucht/intern2000/feld2_2000_lv.xls" table:table-name="Gewichtung_note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9" table:style-name="ta2">
        <table:table-source xlink:href="file://R00315/Freigabe%20Kriesel/schnellber/Feldfrucht/intern2000/feld2_2000_lv.xls" table:table-name="Gewichtung_Erträge3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8" table:style-name="ta2">
        <table:table-source xlink:href="file://R00315/Freigabe%20Kriesel/schnellber/Feldfrucht/intern2000/feld2_2000_lv.xls" table:table-name="Gewichtung_note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8" table:style-name="ta2">
        <table:table-source xlink:href="file://R00315/Freigabe%20Kriesel/schnellber/Feldfrucht/intern2000/feld2_2000_lv.xls" table:table-name="Gewichtung_Erträge3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P:/PUBLIKATIONEN/Pflanzliche%20Produktion/2011/feldfrucht/feld5_endg/Feld_endgültig_2011.xlsx'#Tabellen" table:style-name="ta2">
        <table:table-source xlink:href="file:///P:/PUBLIKATIONEN/Pflanzliche%20Produktion/2011/feldfrucht/feld5_endg/Feld_endgültig_2011.xlsx" table:table-name="Tabe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Diagramm" table:style-name="ta2">
        <table:table-source xlink:href="file:///P:/PUBLIKATIONEN/Pflanzliche%20Produktion/2011/feldfrucht/feld5_endg/Feld_endgültig_2011.xlsx" table:table-name="Diagramm" table:mode="copy-results-only"/>
        <table:table-column/>
        <table:table-row table:number-rows-repeated="169">
          <table:table-cell table:number-columns-repeated="16384"/>
        </table:table-row>
        <table:table-row>
          <table:table-cell table:number-columns-repeated="8"/>
          <table:table-cell office:value-type="float" office:value="2011"/>
          <table:table-cell table:number-columns-repeated="16375"/>
        </table:table-row>
        <table:table-row table:number-rows-repeated="1048406">
          <table:table-cell table:number-columns-repeated="16375"/>
        </table:table-row>
      </table:table>
      <table:table table:name="'file:///P:/PUBLIKATIONEN/Pflanzliche%20Produktion/2011/feldfrucht/feld5_endg/Feld_endgültig_2011.xlsx'#stat_nach" table:style-name="ta2">
        <table:table-source xlink:href="file:///P:/PUBLIKATIONEN/Pflanzliche%20Produktion/2011/feldfrucht/feld5_endg/Feld_endgültig_2011.xlsx" table:table-name="stat_na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Tab_internet" table:style-name="ta2">
        <table:table-source xlink:href="file:///P:/PUBLIKATIONEN/Pflanzliche%20Produktion/2011/feldfrucht/feld5_endg/Feld_endgültig_2011.xlsx" table:table-name="Tab_internet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Produktion insgesamt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>
          <table:table-cell table:number-columns-repeated="5"/>
          <table:table-cell office:value-type="float" office:value="21807.21378317992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9092.9738188806987"/>
          <table:table-cell table:number-columns-repeated="16378"/>
        </table:table-row>
        <table:table-row>
          <table:table-cell table:number-columns-repeated="5"/>
          <table:table-cell office:value-type="float" office:value="5555.4369534751204"/>
          <table:table-cell table:number-columns-repeated="16378"/>
        </table:table-row>
        <table:table-row>
          <table:table-cell table:number-columns-repeated="5"/>
          <table:table-cell office:value-type="float" office:value="2712.3072196589719"/>
          <table:table-cell table:number-columns-repeated="16378"/>
        </table:table-row>
        <table:table-row>
          <table:table-cell table:number-columns-repeated="5"/>
          <table:table-cell office:value-type="float" office:value="1339.2578386938089"/>
          <table:table-cell table:number-columns-repeated="16378"/>
        </table:table-row>
        <table:table-row>
          <table:table-cell table:number-columns-repeated="5"/>
          <table:table-cell office:value-type="float" office:value="1230.8267412662121"/>
          <table:table-cell table:number-columns-repeated="16378"/>
        </table:table-row>
        <table:table-row>
          <table:table-cell table:number-columns-repeated="5"/>
          <table:table-cell office:value-type="float" office:value="760.75382602294258"/>
          <table:table-cell table:number-columns-repeated="16378"/>
        </table:table-row>
        <table:table-row>
          <table:table-cell table:number-columns-repeated="5"/>
          <table:table-cell office:value-type="float" office:value="715.49837123356247"/>
          <table:table-cell table:number-columns-repeated="16378"/>
        </table:table-row>
        <table:table-row>
          <table:table-cell table:number-columns-repeated="5"/>
          <table:table-cell office:value-type="float" office:value="353.11602885265989"/>
          <table:table-cell table:number-columns-repeated="16378"/>
        </table:table-row>
        <table:table-row>
          <table:table-cell table:number-columns-repeated="5"/>
          <table:table-cell office:value-type="float" office:value="47.042985095943905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P:/PUBLIKATIONEN/Pflanzliche%20Produktion/2011/feldfrucht/feld5_endg/Feld_endgültig_2011.xlsx'#sonstige__Feldfrüchte20" table:style-name="ta2">
        <table:table-source xlink:href="file:///P:/PUBLIKATIONEN/Pflanzliche%20Produktion/2011/feldfrucht/feld5_endg/Feld_endgültig_2011.xlsx" table:table-name="sonstige__Feldfrücht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MFA_2011_BL" table:style-name="ta2">
        <table:table-source xlink:href="file:///P:/PUBLIKATIONEN/Pflanzliche%20Produktion/2011/feldfrucht/feld5_endg/Feld_endgültig_2011.xlsx" table:table-name="MFA_2011_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Eurostat" table:style-name="ta2">
        <table:table-source xlink:href="file:///P:/PUBLIKATIONEN/Pflanzliche%20Produktion/2011/feldfrucht/feld5_endg/Feld_endgültig_2011.xlsx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Bundeslandflächen_nach_Lage" table:style-name="ta2">
        <table:table-source xlink:href="file:///P:/PUBLIKATIONEN/Pflanzliche%20Produktion/2011/feldfrucht/feld5_endg/Feld_endgültig_2011.xlsx" table:table-name="Bundeslandflächen_nach_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Getreide" table:style-name="ta2">
        <table:table-source xlink:href="file:///P:/PUBLIKATIONEN/Pflanzliche%20Produktion/2011/feldfrucht/feld5_endg/Feld_endgültig_2011.xlsx" table:table-name="Getre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andere" table:style-name="ta2">
        <table:table-source xlink:href="file:///P:/PUBLIKATIONEN/Pflanzliche%20Produktion/2011/feldfrucht/feld5_endg/Feld_endgültig_2011.xlsx" table:table-name="and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infosystem" table:style-name="ta2">
        <table:table-source xlink:href="file:///P:/PUBLIKATIONEN/Pflanzliche%20Produktion/2011/feldfrucht/feld5_endg/Feld_endgültig_2011.xlsx" table:table-name="info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2" table:style-name="ta2">
        <table:table-source xlink:href="file:///P:/PUBLIKATIONEN/Pflanzliche%20Produktion/2011/feldfrucht/feld5_endg/Feld_endgültig_2011.xlsx" table:table-name="sonstige__Feldfrüch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" table:style-name="ta2">
        <table:table-source xlink:href="file:///P:/PUBLIKATIONEN/Pflanzliche%20Produktion/2011/feldfrucht/feld5_endg/Feld_endgültig_2011.xlsx" table:table-name="sonstige__Feldfrüch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" table:style-name="ta2">
        <table:table-source xlink:href="file:///P:/PUBLIKATIONEN/Pflanzliche%20Produktion/2011/feldfrucht/feld5_endg/Feld_endgültig_2011.xlsx" table:table-name="sonstige__Feldfrüch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3" table:style-name="ta2">
        <table:table-source xlink:href="file:///P:/PUBLIKATIONEN/Pflanzliche%20Produktion/2011/feldfrucht/feld5_endg/Feld_endgültig_2011.xlsx" table:table-name="sonstige__Feldfrüch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4" table:style-name="ta2">
        <table:table-source xlink:href="file:///P:/PUBLIKATIONEN/Pflanzliche%20Produktion/2011/feldfrucht/feld5_endg/Feld_endgültig_2011.xlsx" table:table-name="sonstige__Feldfrüch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6" table:style-name="ta2">
        <table:table-source xlink:href="file:///P:/PUBLIKATIONEN/Pflanzliche%20Produktion/2011/feldfrucht/feld5_endg/Feld_endgültig_2011.xlsx" table:table-name="sonstige__Feldfrüch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5" table:style-name="ta2">
        <table:table-source xlink:href="file:///P:/PUBLIKATIONEN/Pflanzliche%20Produktion/2011/feldfrucht/feld5_endg/Feld_endgültig_2011.xlsx" table:table-name="sonstige__Feldfrüch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7" table:style-name="ta2">
        <table:table-source xlink:href="file:///P:/PUBLIKATIONEN/Pflanzliche%20Produktion/2011/feldfrucht/feld5_endg/Feld_endgültig_2011.xlsx" table:table-name="sonstige__Feldfrüch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0" table:style-name="ta2">
        <table:table-source xlink:href="file:///P:/PUBLIKATIONEN/Pflanzliche%20Produktion/2011/feldfrucht/feld5_endg/Feld_endgültig_2011.xlsx" table:table-name="sonstige__Feldfrücht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8" table:style-name="ta2">
        <table:table-source xlink:href="file:///P:/PUBLIKATIONEN/Pflanzliche%20Produktion/2011/feldfrucht/feld5_endg/Feld_endgültig_2011.xlsx" table:table-name="sonstige__Feldfrüch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9" table:style-name="ta2">
        <table:table-source xlink:href="file:///P:/PUBLIKATIONEN/Pflanzliche%20Produktion/2011/feldfrucht/feld5_endg/Feld_endgültig_2011.xlsx" table:table-name="sonstige__Feldfrüch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3" table:style-name="ta2">
        <table:table-source xlink:href="file:///P:/PUBLIKATIONEN/Pflanzliche%20Produktion/2011/feldfrucht/feld5_endg/Feld_endgültig_2011.xlsx" table:table-name="sonstige__Feldfrücht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1" table:style-name="ta2">
        <table:table-source xlink:href="file:///P:/PUBLIKATIONEN/Pflanzliche%20Produktion/2011/feldfrucht/feld5_endg/Feld_endgültig_2011.xlsx" table:table-name="sonstige__Feldfrücht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2" table:style-name="ta2">
        <table:table-source xlink:href="file:///P:/PUBLIKATIONEN/Pflanzliche%20Produktion/2011/feldfrucht/feld5_endg/Feld_endgültig_2011.xlsx" table:table-name="sonstige__Feldfrücht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4" table:style-name="ta2">
        <table:table-source xlink:href="file:///P:/PUBLIKATIONEN/Pflanzliche%20Produktion/2011/feldfrucht/feld5_endg/Feld_endgültig_2011.xlsx" table:table-name="sonstige__Feldfrücht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6" table:style-name="ta2">
        <table:table-source xlink:href="file:///P:/PUBLIKATIONEN/Pflanzliche%20Produktion/2011/feldfrucht/feld5_endg/Feld_endgültig_2011.xlsx" table:table-name="sonstige__Feldfrücht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5" table:style-name="ta2">
        <table:table-source xlink:href="file:///P:/PUBLIKATIONEN/Pflanzliche%20Produktion/2011/feldfrucht/feld5_endg/Feld_endgültig_2011.xlsx" table:table-name="sonstige__Feldfrücht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8" table:style-name="ta2">
        <table:table-source xlink:href="file:///P:/PUBLIKATIONEN/Pflanzliche%20Produktion/2011/feldfrucht/feld5_endg/Feld_endgültig_2011.xlsx" table:table-name="sonstige__Feldfrücht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7" table:style-name="ta2">
        <table:table-source xlink:href="file:///P:/PUBLIKATIONEN/Pflanzliche%20Produktion/2011/feldfrucht/feld5_endg/Feld_endgültig_2011.xlsx" table:table-name="sonstige__Feldfrücht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UBLIKATIONEN/Pflanzliche%20Produktion/2011/feldfrucht/feld5_endg/Feld_endgültig_2011.xlsx'#sonstige__Feldfrüchte19" table:style-name="ta2">
        <table:table-source xlink:href="file:///P:/PUBLIKATIONEN/Pflanzliche%20Produktion/2011/feldfrucht/feld5_endg/Feld_endgültig_2011.xlsx" table:table-name="sonstige__Feldfrüchte1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'file:///P:/PUBLIKATIONEN/Pflanzliche%20Produktion/2011/feldfrucht/feld5_endg/Feld_endg%FCltig_2011.xlsx'#Tab_internet.$F$2]~['file:///P:/PUBLIKATIONEN/Pflanzliche%20Produktion/2011/feldfrucht/feld5_endg/Feld_endg%FCltig_2011.xlsx'#Tab_internet.$F$8:.$F$25]" table:base-cell-address="Tab1.$A$1"/>
        <table:named-range table:name="_f408d64f_STF_Fuss_1_CN1" table:cell-range-address="Tab1.$A$120:Tab1.$S$120" table:base-cell-address="Tab1.$A$1"/>
        <table:named-range table:name="_f408d64f_STF_Fuss_1_CN2" table:cell-range-address="Tab1.$A$120:Tab1.$S$120" table:base-cell-address="Tab1.$A$1"/>
        <table:named-range table:name="_f408d64f_STF_Gesamtsumme_1_CN10" table:cell-range-address="Tab1.$A$117:Tab1.$S$117" table:base-cell-address="Tab1.$A$1"/>
        <table:named-range table:name="_f408d64f_STF_Gesamtsumme_1_CN11" table:cell-range-address="Tab1.$A$104:Tab1.$S$104" table:base-cell-address="Tab1.$A$1"/>
        <table:named-expression table:name="_f408d64f_STF_Gesamtsumme_1_CN12" table:expression="of:=['Tab1'.$A$117:.$S$117]~['Tab1'.$A$104:.$S$104]~['Tab1'.$A$91:.$S$91]~['Tab1'.$A$78:.$S$78]~['Tab1'.$A$65:.$S$65]~['Tab1'.$A$52:.$S$52]~['Tab1'.$A$39:.$S$39]~['Tab1'.$A$26:.$S$26]~['Tab1'.$A$13:.$S$13]" table:base-cell-address="Tab1.$A$1"/>
        <table:named-range table:name="_f408d64f_STF_Gesamtsumme_1_CN3" table:cell-range-address="Tab1.$A$13:Tab1.$S$13" table:base-cell-address="Tab1.$A$1"/>
        <table:named-range table:name="_f408d64f_STF_Gesamtsumme_1_CN4" table:cell-range-address="Tab1.$A$26:Tab1.$S$26" table:base-cell-address="Tab1.$A$1"/>
        <table:named-range table:name="_f408d64f_STF_Gesamtsumme_1_CN5" table:cell-range-address="Tab1.$A$39:Tab1.$S$39" table:base-cell-address="Tab1.$A$1"/>
        <table:named-range table:name="_f408d64f_STF_Gesamtsumme_1_CN6" table:cell-range-address="Tab1.$A$52:Tab1.$S$52" table:base-cell-address="Tab1.$A$1"/>
        <table:named-range table:name="_f408d64f_STF_Gesamtsumme_1_CN7" table:cell-range-address="Tab1.$A$65:Tab1.$S$65" table:base-cell-address="Tab1.$A$1"/>
        <table:named-range table:name="_f408d64f_STF_Gesamtsumme_1_CN8" table:cell-range-address="Tab1.$A$78:Tab1.$S$78" table:base-cell-address="Tab1.$A$1"/>
        <table:named-range table:name="_f408d64f_STF_Gesamtsumme_1_CN9" table:cell-range-address="Tab1.$A$91:Tab1.$S$91" table:base-cell-address="Tab1.$A$1"/>
        <table:named-range table:name="_f408d64f_STF_Koerper_1_CN10" table:cell-range-address="Tab1.$B$95:Tab1.$S$105" table:base-cell-address="Tab1.$A$1"/>
        <table:named-range table:name="_f408d64f_STF_Koerper_1_CN11" table:cell-range-address="Tab1.$B$108:Tab1.$S$118" table:base-cell-address="Tab1.$A$1"/>
        <table:named-expression table:name="_f408d64f_STF_Koerper_1_CN12" table:expression="of:=['Tab1'.$B$108:.$S$118]~['Tab1'.$B$95:.$S$105]~['Tab1'.$B$82:.$S$92]~['Tab1'.$B$69:.$S$79]~['Tab1'.$B$56:.$S$66]~['Tab1'.$B$43:.$S$53]~['Tab1'.$B$30:.$S$40]~['Tab1'.$B$17:.$S$27]~['Tab1'.$B$4:.$S$14]" table:base-cell-address="Tab1.$A$1"/>
        <table:named-range table:name="_f408d64f_STF_Koerper_1_CN3" table:cell-range-address="Tab1.$B$4:Tab1.$S$14" table:base-cell-address="Tab1.$A$1"/>
        <table:named-range table:name="_f408d64f_STF_Koerper_1_CN4" table:cell-range-address="Tab1.$B$17:Tab1.$S$27" table:base-cell-address="Tab1.$A$1"/>
        <table:named-range table:name="_f408d64f_STF_Koerper_1_CN5" table:cell-range-address="Tab1.$B$30:Tab1.$S$40" table:base-cell-address="Tab1.$A$1"/>
        <table:named-range table:name="_f408d64f_STF_Koerper_1_CN6" table:cell-range-address="Tab1.$B$43:Tab1.$S$53" table:base-cell-address="Tab1.$A$1"/>
        <table:named-range table:name="_f408d64f_STF_Koerper_1_CN7" table:cell-range-address="Tab1.$B$56:Tab1.$S$66" table:base-cell-address="Tab1.$A$1"/>
        <table:named-range table:name="_f408d64f_STF_Koerper_1_CN8" table:cell-range-address="Tab1.$B$69:Tab1.$S$79" table:base-cell-address="Tab1.$A$1"/>
        <table:named-range table:name="_f408d64f_STF_Koerper_1_CN9" table:cell-range-address="Tab1.$B$82:Tab1.$S$92" table:base-cell-address="Tab1.$A$1"/>
        <table:named-range table:name="_f408d64f_STF_Tabellenkopf_1_CN1" table:cell-range-address="Tab1.$A$2:Tab1.$S$2" table:base-cell-address="Tab1.$A$1"/>
        <table:named-range table:name="_f408d64f_STF_Tabellenkopf_1_CN2" table:cell-range-address="Tab1.$A$2:Tab1.$S$2" table:base-cell-address="Tab1.$A$1"/>
        <table:named-range table:name="_f408d64f_STF_Titel_1_CN1" table:cell-range-address="Tab1.$A$1:Tab1.$S$1" table:base-cell-address="Tab1.$A$1"/>
        <table:named-range table:name="_f408d64f_STF_Vorspalte_1_CN3" table:cell-range-address="Tab1.$A$3:Tab1.$A$92" table:base-cell-address="Tab1.$A$1"/>
        <table:named-range table:name="_f408d64f_STF_Vorspalte_1_CN4" table:cell-range-address="Tab1.$A$94:Tab1.$A$118" table:base-cell-address="Tab1.$A$1"/>
        <table:named-range table:name="_f408d64f_STF_Vorspalte_1_CN5" table:cell-range-address="Tab1.$A$3:Tab1.$A$118" table:base-cell-address="Tab1.$A$1"/>
        <table:named-range table:name="_f408d64f_STF_Zwischenueberschrift_1_CN10" table:cell-range-address="Tab1.$B$81:Tab1.$S$81" table:base-cell-address="Tab1.$A$1"/>
        <table:named-range table:name="_f408d64f_STF_Zwischenueberschrift_1_CN11" table:cell-range-address="Tab1.$B$94:Tab1.$S$94" table:base-cell-address="Tab1.$A$1"/>
        <table:named-range table:name="_f408d64f_STF_Zwischenueberschrift_1_CN12" table:cell-range-address="Tab1.$B$107:Tab1.$S$107" table:base-cell-address="Tab1.$A$1"/>
        <table:named-expression table:name="_f408d64f_STF_Zwischenueberschrift_1_CN13" table:expression="of:=['Tab1'.$B$3:.$S$3]~['Tab1'.$B$16:.$S$16]~['Tab1'.$B$29:.$S$29]~['Tab1'.$B$42:.$S$42]~['Tab1'.$B$55:.$S$55]~['Tab1'.$B$68:.$S$68]~['Tab1'.$B$81:.$S$81]~['Tab1'.$B$94:.$S$94]~['Tab1'.$B$107:.$S$107]" table:base-cell-address="Tab1.$A$1"/>
        <table:named-range table:name="_f408d64f_STF_Zwischenueberschrift_1_CN4" table:cell-range-address="Tab1.$B$3:Tab1.$S$3" table:base-cell-address="Tab1.$A$1"/>
        <table:named-range table:name="_f408d64f_STF_Zwischenueberschrift_1_CN5" table:cell-range-address="Tab1.$B$16:Tab1.$S$16" table:base-cell-address="Tab1.$A$1"/>
        <table:named-range table:name="_f408d64f_STF_Zwischenueberschrift_1_CN6" table:cell-range-address="Tab1.$B$29:Tab1.$S$29" table:base-cell-address="Tab1.$A$1"/>
        <table:named-range table:name="_f408d64f_STF_Zwischenueberschrift_1_CN7" table:cell-range-address="Tab1.$B$42:Tab1.$S$42" table:base-cell-address="Tab1.$A$1"/>
        <table:named-range table:name="_f408d64f_STF_Zwischenueberschrift_1_CN8" table:cell-range-address="Tab1.$B$55:Tab1.$S$55" table:base-cell-address="Tab1.$A$1"/>
        <table:named-range table:name="_f408d64f_STF_Zwischenueberschrift_1_CN9" table:cell-range-address="Tab1.$B$68:Tab1.$S$68" table:base-cell-address="Tab1.$A$1"/>
        <table:named-expression table:name="body1ea" table:expression="of:=[.#REF!]" table:base-cell-address="Tab1.$A$1"/>
        <table:named-expression table:name="body1eb" table:expression="of:=[.#REF!]" table:base-cell-address="Tab1.$A$1"/>
        <table:named-expression table:name="body1fa" table:expression="of:=[.#REF!]" table:base-cell-address="Tab1.$A$1"/>
        <table:named-expression table:name="body1fb" table:expression="of:=[.#REF!]" table:base-cell-address="Tab1.$A$1"/>
        <table:named-expression table:name="body1ga" table:expression="of:=[.#REF!]" table:base-cell-address="Tab1.$A$1"/>
        <table:named-expression table:name="body1gb" table:expression="of:=[.#REF!]" table:base-cell-address="Tab1.$A$1"/>
        <table:named-expression table:name="body2ea" table:expression="of:=[.#REF!]" table:base-cell-address="Tab1.$A$1"/>
        <table:named-expression table:name="body2eb" table:expression="of:=[.#REF!]" table:base-cell-address="Tab1.$A$1"/>
        <table:named-expression table:name="body2f" table:expression="of:=[.#REF!]" table:base-cell-address="Tab1.$A$1"/>
        <table:named-expression table:name="body2fa" table:expression="of:=[.#REF!]" table:base-cell-address="Tab1.$A$1"/>
        <table:named-expression table:name="body2fb" table:expression="of:=[.#REF!]" table:base-cell-address="Tab1.$A$1"/>
        <table:named-expression table:name="body2ga" table:expression="of:=[.#REF!]" table:base-cell-address="Tab1.$A$1"/>
        <table:named-expression table:name="body2gb" table:expression="of:=[.#REF!]" table:base-cell-address="Tab1.$A$1"/>
        <table:named-expression table:name="body3ea" table:expression="of:=[.#REF!]" table:base-cell-address="Tab1.$A$1"/>
        <table:named-expression table:name="body3eb" table:expression="of:=[.#REF!]" table:base-cell-address="Tab1.$A$1"/>
        <table:named-expression table:name="body3fa" table:expression="of:=[.#REF!]" table:base-cell-address="Tab1.$A$1"/>
        <table:named-expression table:name="body3fb" table:expression="of:=[.#REF!]" table:base-cell-address="Tab1.$A$1"/>
        <table:named-expression table:name="body3ga" table:expression="of:=[.#REF!]" table:base-cell-address="Tab1.$A$1"/>
        <table:named-expression table:name="body3gb" table:expression="of:=[.#REF!]" table:base-cell-address="Tab1.$A$1"/>
        <table:named-expression table:name="body4ea" table:expression="of:=[.#REF!]" table:base-cell-address="Tab1.$A$1"/>
        <table:named-expression table:name="body4eb" table:expression="of:=[.#REF!]" table:base-cell-address="Tab1.$A$1"/>
        <table:named-expression table:name="body4f" table:expression="of:=[.#REF!]" table:base-cell-address="Tab1.$A$1"/>
        <table:named-expression table:name="body4fa" table:expression="of:=[.#REF!]" table:base-cell-address="Tab1.$A$1"/>
        <table:named-expression table:name="body4fb" table:expression="of:=[.#REF!]" table:base-cell-address="Tab1.$A$1"/>
        <table:named-expression table:name="body4ga" table:expression="of:=[.#REF!]" table:base-cell-address="Tab1.$A$1"/>
        <table:named-expression table:name="body4gb" table:expression="of:=[.#REF!]" table:base-cell-address="Tab1.$A$1"/>
        <table:named-expression table:name="countrye" table:expression="of:=[.#REF!]" table:base-cell-address="Tab1.$A$1"/>
        <table:named-expression table:name="countryf" table:expression="of:=[.#REF!]" table:base-cell-address="Tab1.$A$1"/>
        <table:named-expression table:name="countryg" table:expression="of:=[.#REF!]" table:base-cell-address="Tab1.$A$1"/>
        <table:named-range table:name="Egart" table:cell-range-address="'file://R00315/Freigabe%20Kriesel/Freigegeben/Archiv_SB-Arbeitstab/Feld/schnellber/Feldfrucht/2000/feld2_2000_lv.xls'#Gewichtung_Erträge2.$CK$1" table:base-cell-address="Tab1.$A$1"/>
        <table:named-range table:name="Kleegras" table:cell-range-address="'file://R00315/Freigabe%20Kriesel/Freigegeben/Archiv_SB-Arbeitstab/Feld/schnellber/Feldfrucht/2000/feld2_2000_lv.xls'#Gewichtung_Erträge2.$CH$1" table:base-cell-address="Tab1.$A$1"/>
        <table:named-expression table:name="Körnererbsen" table:expression="of:=['file://R00315/Freigabe%20Kriesel/schnellber/Feldfrucht/intern2000/feld2_2000_lv.xls'#Gewichtung_Erträge2.$AR$1]~['file://R00315/Freigabe%20Kriesel/schnellber/Feldfrucht/intern2000/feld2_2000_lv.xls'#Gewichtung_Erträge2.$AR$1:.$AR$65536]" table:base-cell-address="Tab1.$A$1"/>
        <table:named-range table:name="Luzerne" table:cell-range-address="'file://R00315/Freigabe%20Kriesel/Freigegeben/Archiv_SB-Arbeitstab/Feld/schnellber/Feldfrucht/2000/feld2_2000_lv.xls'#Gewichtung_Erträge2.$CE$1" table:base-cell-address="Tab1.$A$1"/>
        <table:named-range table:name="Mittelfr.Kart" table:cell-range-address="'file://R00315/Freigabe%20Kriesel/Freigegeben/Archiv_SB-Arbeitstab/Feld/schnellber/Feldfrucht/2000/feld2_2000_lv.xls'#Gewichtung_Erträge2.$AX$1" table:base-cell-address="Tab1.$A$1"/>
        <table:named-expression table:name="RetBE" table:expression="of:=['file:///U:/TMP/BALANCE.XLS'#Macro1.#REF!]" table:base-cell-address="Tab1.$A$1"/>
        <table:named-range table:name="Rotklee" table:cell-range-address="'file://R00315/Freigabe%20Kriesel/Freigegeben/Archiv_SB-Arbeitstab/Feld/schnellber/Feldfrucht/2000/feld2_2000_lv.xls'#Gewichtung_Erträge2.$CB$1" table:base-cell-address="Tab1.$A$1"/>
        <table:named-expression table:name="sds" table:expression="of:=[.#REF!]~[.#REF!]" table:base-cell-address="Tab1.$A$1"/>
        <table:named-expression table:name="sdssss" table:expression="of:=[.#REF!]" table:base-cell-address="Tab1.$A$1"/>
        <table:named-range table:name="Sommerraps" table:cell-range-address="'file://R00315/Freigabe%20Kriesel/Freigegeben/Archiv_SB-Arbeitstab/Feld/schnellber/Feldfrucht/2000/feld2_2000_lv.xls'#Gewichtung_Erträge2.$BM$1" table:base-cell-address="Tab1.$A$1"/>
        <table:named-expression table:name="sss" table:expression="of:=[.#REF!]" table:base-cell-address="Tab1.$A$1"/>
        <table:named-expression table:name="tablo" table:expression="of:=[.#REF!]" table:base-cell-address="Tab1.$A$1"/>
        <table:named-range table:name="Wiesen" table:cell-range-address="'file://R00315/Freigabe%20Kriesel/Freigegeben/Archiv_SB-Arbeitstab/Feld/schnellber/Feldfrucht/2000/feld2_2000_lv.xls'#Gewichtung_Erträge2.$CN$1" table:base-cell-address="Tab1.$A$1"/>
        <table:named-range table:name="Winterraps" table:cell-range-address="'file://R00315/Freigabe%20Kriesel/Freigegeben/Archiv_SB-Arbeitstab/Feld/schnellber/Feldfrucht/2000/feld2_2000_lv.xls'#Gewichtung_Erträge2.$BJ$1" table:base-cell-address="Tab1.$A$1"/>
        <table:named-expression table:name="yeare" table:expression="of:=[.#REF!]" table:base-cell-address="Tab1.$A$1"/>
        <table:named-expression table:name="yearf" table:expression="of:=[.#REF!]" table:base-cell-address="Tab1.$A$1"/>
        <table:named-expression table:name="yearg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8"/>
    <style:style style:name="Dezimal_32_3" style:display-name="Dezimal 3" style:family="table-cell" style:data-style-name="N38"/>
    <style:style style:name="Euro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01_32_12_32_quest_de_empty" style:display-name="Normal_01 12 quest_de_empty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Prozent_32_5" style:display-name="Prozent 5" style:family="table-cell" style:data-style-name="N13"/>
    <style:style style:name="Prozent_32_5_32_2" style:display-name="Prozent 5 2" style:family="table-cell" style:data-style-name="N13"/>
    <style:style style:name="Prozent_32_6" style:display-name="Prozent 6" style:family="table-cell" style:data-style-name="N13"/>
    <style:style style:name="Prozent_32_7" style:display-name="Prozent 7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" style:display-name="Standard 14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BADER Renate</meta:initial-creator>
    <dc:creator>BADER Renate</dc:creator>
    <meta:creation-date>2018-06-28T14:07:33Z</meta:creation-date>
    <dc:date>2023-02-23T08:29:55Z</dc:date>
    <meta:print-date>2022-12-15T13:17:39Z</meta:print-date>
    <meta:editing-duration>PT0S</meta:editing-duration>
  </office:meta>
</office:document-meta>
</file>