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Wingdings" style:font-name-asian="Wingdings" style:font-name-complex="Wingdings" fo:font-size="20pt" style:font-size-asian="20pt" style:font-size-complex="20pt" fo:font-weight="bold" style:font-weight-asian="bold" style:font-weight-complex="bold" style:font-charset="x-symbo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size="20pt" style:font-size-asian="20pt" style:font-size-complex="20pt" fo:font-weight="bold" style:font-weight-asian="bold" style:font-weight-complex="bold" style:font-charset="x-symbo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Wingdings" style:font-name-asian="Wingdings" style:font-name-complex="Wingding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endbewertung der SDG-Indikatoren nach 4 Stufen</text:p>
          </table:table-cell>
          <table:table-cell office:value-type="string" table:style-name="ce3">
            <text:p>Cod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gnifikanter Fortschritt in Richtung der Nachhaltigkeitsziele</text:p>
          </table:table-cell>
          <table:table-cell office:value-type="string" table:style-name="ce5">
            <text:p>é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derater Fortschritt in Richtung der Nachhaltigkeitsziele</text:p>
          </table:table-cell>
          <table:table-cell office:value-type="string" table:style-name="ce5">
            <text:p>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derate Bewegung weg von den Nachhaltigkeitszielen</text:p>
          </table:table-cell>
          <table:table-cell office:value-type="string" table:style-name="ce7">
            <text:p>î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gnifikante Bewegung weg von den Nachhaltigkeitszielen</text:p>
          </table:table-cell>
          <table:table-cell office:value-type="string" table:style-name="ce7">
            <text:p>ê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eine Bewertung möglich (z.B. zu kurze Zeitreihe, keine eindeutige Zielrichtung)</text:p>
          </table:table-cell>
          <table:table-cell office:value-type="string" table:style-name="ce9">
            <text:p>: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(Teil des) Unterziel(s) weitgehend erreicht</text:p>
          </table:table-cell>
          <table:table-cell office:value-type="string" table:style-name="ce10">
            <text:p><text:span text:style-name="T2"></text:span><text:s text:c="2"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atenlücke, Unterziel derzeit nicht messbar!</text:p>
          </table:table-cell>
          <table:table-cell table:style-name="ce11">
            <draw:frame draw:z-index="1" draw:id="id0" draw:style-name="a0" draw:name="Grafik 1" svg:x="0.125in" svg:y="0.11459in" svg:width="0.36458in" svg:height="0.311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Bewertet wird die Entwicklung vom Ausgangsjahr 2010 bis zum Endjahr 2021. Ein Beginn 2011 oder 2012 bzw. Ende 2020 ist dabei erlaubt, die Zeitreihe muss zumindest 10 Jahre lang sein.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4">
            <text:p>"Signifikant" wird bewertet, wenn die durchschnittliche jährliche Entwicklung in die gewünschte Richtung &gt; 1 ist. Dies folgt den Vorgaben von Eurostat bei der Bewertung der europäischen Nachhaltigkeitsindikatoren.</text:p>
          </table:table-cell>
          <table:covered-table-cell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EGSCHEIDER-PICHLER Alexandra</meta:initial-creator>
    <dc:creator>WEGSCHEIDER-PICHLER Alexandra</dc:creator>
    <meta:creation-date>2022-05-31T09:28:25Z</meta:creation-date>
    <dc:date>2023-03-15T16:15:37Z</dc:date>
    <meta:editing-duration>PT0S</meta:editing-duration>
  </office:meta>
</office:document-meta>
</file>