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fo:background-color="#F9F8C4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9F8C4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9F8C4" style:repeat-content="false"/>
      <style:paragraph-properties fo:text-align="start" fo:margin-left="1.059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9F8C4" style:repeat-content="false"/>
      <style:paragraph-properties fo:text-align="start" fo:margin-left="1.059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#F9F8C4" style:repeat-content="false"/>
      <style:paragraph-properties fo:text-align="start" fo:margin-left="1.059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9F8C4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9F8C4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9F8C4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9F8C4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2069444444445cm"/>
    </style:style>
    <style:style style:name="co2" style:family="table-column">
      <style:table-column-properties fo:break-before="auto" style:column-width="28.41625cm"/>
    </style:style>
    <style:style style:name="co3" style:family="table-column">
      <style:table-column-properties fo:break-before="auto" style:column-width="3.15736111111111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87.7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937in" fo:padding-bottom="0.03937in" fo:padding-left="0.03937in" fo:padding-right="0.03937in" draw:textarea-vertical-align="top" draw:textarea-horizontal-align="left" draw:fill="solid" draw:fill-color="#f9f8c4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gemeine_Inf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style-name="ce8">
            <draw:frame draw:z-index="3" draw:id="id2" draw:style-name="a21" draw:name="Grafik 1" svg:x="0.09375in" svg:y="0.08333in" svg:width="1.79332in" svg:height="0.781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9">
            <draw:frame draw:z-index="1" draw:id="id0" draw:style-name="a13" draw:name="Text Box 4" svg:x="0.06076in" svg:y="0.05035in" svg:width="2.67708in" svg:height="0.87847in">
              <draw:text-box>
                <text:p text:style-name="a1" text:class-names="" text:cond-style-name=""><text:span text:style-name="a0" text:class-names="">Bundesanstalt Statistik Österreich</text:span></text:p>
                <text:p text:style-name="a3" text:class-names="" text:cond-style-name=""><text:span text:style-name="a2" text:class-names="">Direktion Volkswirtschaft</text:span></text:p>
                <text:p text:style-name="a5" text:class-names="" text:cond-style-name=""><text:span text:style-name="a4" text:class-names="">Guglgasse 13, 1110 Wien, Postfach 9000</text:span></text:p>
                <text:p text:style-name="a7" text:class-names="" text:cond-style-name=""><text:span text:style-name="a6" text:class-names=""/></text:p>
                <text:p text:style-name="a10" text:class-names="" text:cond-style-name=""><text:span text:style-name="a8" text:class-names="">e-mail : meneu@statistik.gv.at</text:span><text:span text:style-name="a9" text:class-names=""><text:s text:c="1"/></text:span></text:p>
                <text:p text:style-name="a12" text:class-names="" text:cond-style-name=""><text:span text:style-name="a11" text:class-names="">Betreff: Neue Einheit</text:span></text:p>
              </draw:text-box>
              <svg:title/>
              <svg:desc/>
            </draw:frame>
            <draw:frame draw:z-index="2" draw:id="id1" draw:style-name="a20" draw:name="Textfeld 3" svg:x="4.87674in" svg:y="0.07813in" svg:width="5.5in" svg:height="0.78993in">
              <draw:text-box>
                <text:p text:style-name="a15" text:class-names="" text:cond-style-name=""><text:span text:style-name="a14" text:class-names="">Meldung einer neuen Einheit</text:span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>Gebarungstatistik-VO 2014 (BGBl. II Nr. 345/2013)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office:value-type="string" table:style-name="ce11">
            <text:p>Name der Einheit</text:p>
            <text:p>(lt. Firmenbuch)</text:p>
          </table:table-cell>
          <table:table-cell table:style-name="ce2"/>
          <table:table-cell table:number-columns-repeated="16382"/>
        </table:table-row>
        <table:table-row table:style-name="ro3">
          <table:table-cell office:value-type="string" table:style-name="ce10">
            <text:p>Anschrift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2">
            <text:p>Gründungsdatum</text:p>
          </table:table-cell>
          <table:table-cell table:style-name="ce7"/>
          <table:table-cell table:number-columns-repeated="16382"/>
        </table:table-row>
        <table:table-row table:style-name="ro4">
          <table:table-cell office:value-type="string" table:style-name="ce12">
            <text:p>Firmenbuchnummer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string" table:style-name="ce12">
            <text:p>Dienstgebernummer</text:p>
          </table:table-cell>
          <table:table-cell table:style-name="ce5"/>
          <table:table-cell table:number-columns-repeated="16382"/>
        </table:table-row>
        <table:table-row table:style-name="ro5">
          <table:table-cell office:value-type="string" table:style-name="ce12">
            <text:p>Kontaktperson<text:s/>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12">
            <text:p>Name/n der Gründereinheit/en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10">
            <text:p>Beteiligungsausmaß in %</text:p>
          </table:table-cell>
          <table:table-cell table:style-name="ce4"/>
          <table:table-cell table:number-columns-repeated="16382"/>
        </table:table-row>
        <table:table-row table:style-name="ro6">
          <table:table-cell office:value-type="string" table:style-name="ce10">
            <text:p>Wahrnehmung der Kontrollfunktion durch den Gründer / die Gründer</text:p>
          </table:table-cell>
          <table:table-cell table:style-name="ce4"/>
          <table:table-cell table:number-columns-repeated="16382"/>
        </table:table-row>
        <table:table-row table:style-name="ro7">
          <table:table-cell office:value-type="string" table:style-name="ce10">
            <text:p>Beschreibung der Geschäftstätigkeit,<text:s/></text:p>
            <text:p>Zweck und Aufgabe,</text:p>
          </table:table-cell>
          <table:table-cell table:style-name="ce4"/>
          <table:table-cell table:number-columns-repeated="16382"/>
        </table:table-row>
        <table:table-row table:style-name="ro8">
          <table:table-cell office:value-type="string" table:style-name="ce10">
            <text:p>Zahl der unselbständig Beschäftigten</text:p>
          </table:table-cell>
          <table:table-cell table:style-name="ce6"/>
          <table:table-cell table:number-columns-repeated="16382"/>
        </table:table-row>
        <table:table-row table:style-name="ro9">
          <table:table-cell office:value-type="string" table:style-name="ce13">
            <text:p>Wie hoch ist der voraussichtliche Anteil an Erlösen (Prozentsatz an Umsatzerlösen und sonstigen Erträgen) die mit dem Sektor Staat erwirtschaftet werden?</text:p>
          </table:table-cell>
          <table:table-cell table:style-name="ce6"/>
          <table:table-cell table:number-columns-repeated="16382"/>
        </table:table-row>
        <table:table-row table:style-name="ro10">
          <table:table-cell office:value-type="string" table:number-columns-spanned="2" table:number-rows-spanned="1" table:style-name="ce16">
            <text:p>Finanzierung<text:s text:c="2"/></text:p>
          </table:table-cell>
          <table:covered-table-cell/>
          <table:table-cell table:number-columns-repeated="16382"/>
        </table:table-row>
        <table:table-row table:style-name="ro11">
          <table:table-cell office:value-type="string" table:style-name="ce10">
            <text:p>Wie erfolgt die Finanzierung?</text:p>
          </table:table-cell>
          <table:table-cell table:style-name="ce4"/>
          <table:table-cell table:number-columns-repeated="16382"/>
        </table:table-row>
        <table:table-row table:style-name="ro12">
          <table:table-cell office:value-type="string" table:style-name="ce10">
            <text:p>Was wird finanziert?</text:p>
          </table:table-cell>
          <table:table-cell table:style-name="ce4"/>
          <table:table-cell table:number-columns-repeated="16382"/>
        </table:table-row>
        <table:table-row table:style-name="ro10">
          <table:table-cell office:value-type="string" table:number-columns-spanned="2" table:number-rows-spanned="1" table:style-name="ce16">
            <text:p>Abbildung im Rechnungsabschluss (Bilanz) der Gründereinheit -<text:s/><text:span text:style-name="T2">falls eine detaillierte Darstellung möglich ist, bitte als Beilage senden.</text:span></text:p>
          </table:table-cell>
          <table:covered-table-cell/>
          <table:table-cell table:number-columns-repeated="16382"/>
        </table:table-row>
        <table:table-row table:style-name="ro13">
          <table:table-cell office:value-type="string" table:style-name="ce10">
            <text:p>Auswirkung auf die Ströme des Rechnungsabschlusses (Bilanz) der Gründereinheit</text:p>
          </table:table-cell>
          <table:table-cell table:style-name="ce4"/>
          <table:table-cell table:number-columns-repeated="16382"/>
        </table:table-row>
        <table:table-row table:style-name="ro14">
          <table:table-cell office:value-type="string" table:style-name="ce10">
            <text:p>Auswirkung auf das Vermögen/Schulden der Gründereinheit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6">
            <text:p>Soweit vorhanden, bitte einen vorläufigen (Teil-)Rechnungsabschluss (Bilanz, GuV) als Beilage mitschicken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12">
            <text:p>Datum, Sachbearbeiter</text:p>
          </table:table-cell>
          <table:table-cell table:style-name="ce4"/>
          <table:table-cell table:number-columns-repeated="16382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tatistik</text:span><text:span text:style-name="T1"> </text:span><text:span text:style-name="T1">Austria,</text:span><text:span text:style-name="T1"> </text:span><text:span text:style-name="T1">August</text:span><text:span text:style-name="T1"> </text:span><text:span text:style-name="T1">2014:</text:span><text:span text:style-name="T1"> </text:span><text:span text:style-name="T1">Gebstat-V0</text:span><text:span text:style-name="T1"> </text:span><text:span text:style-name="T1">2014</text:span><text:span text:style-name="T1"> </text:span><text:span text:style-name="T1">Neue</text:span><text:span text:style-name="T1"> </text:span><text:span text:style-name="T1">Einheit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z$</meta:initial-creator>
    <dc:creator>THOMAN Daniel</dc:creator>
    <meta:creation-date>2012-01-05T09:11:43Z</meta:creation-date>
    <dc:date>2022-04-13T12:22:26Z</dc:date>
    <meta:print-date>2014-10-22T12:26:52Z</meta:print-date>
    <meta:editing-duration>PT0S</meta:editing-duration>
  </office:meta>
</office:document-meta>
</file>