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2D050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1.059cm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Link" style:data-style-name="N30">
      <style:table-cell-properties style:vertical-align="automatic" style:repeat-content="false"/>
      <style:paragraph-properties fo:text-align="start" fo:margin-left="1.059cm"/>
      <style:text-properties fo:color="#000000" style:text-underline-style="none" style:text-underline-type="non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70C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3.01875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6.6145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51354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ad_m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Werte(r) Sachbearbeiter(in)!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ie unterliegen den Erhebungen gemäß Gebarungsstatistikverordnung 2014 (BGBl.II, Nr.345/2013, GebStat VO 2014).<text:s text:c="2"/></text:p>
            <text:p>Gemäß Bundesstatistikgesetz 2000 (BGBl. I Nr. 163/1999), §9 (1) kann "[d]er Auskunftspflichtige [..] auch einen Dritten mit der Wahrnehmung dieser Verpflichtung betrauen.“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Falls Sie einen Drittmelder mit der Meldung der D<text:span text:style-name="T2">aten betrauen, tun Sie dies bitte auf diesem Weg</text:span>: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1) Bitte geben Sie die Daten der erhebungspflichtigen Einheit(en) an (grüne Spalten des Blattes "Daten").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2) Bitte geben Sie die Daten des Drittmelders an, der die Meldung für die Einheit(en) übernimmt (gelbe Spalten des Blattes "Daten").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mailto:ESE@statistik.gv.at">3) Die ausgefüllte Tabelle senden Sie bitte an folgende E-Mail Adresse:<text:s/><text:span text:style-name="T3">ESE@statistik.gv.at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4) Die Zugangsdaten zum elektronischen Meldesystem eQuest-Web werden künftig direkt an den Drittmelder versandt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ür Rückfragen dazu stehen wir Ihnen gerne Mo - Do von 09:00 bis 15:00 und Fr von 09:00 bis 13:00 unter <text:s/>+43 (1) 711 28-7766 zur Verfügung!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9">
            <text:p>Vielen Dank!</text:p>
          </table:table-cell>
          <table:table-cell table:number-columns-repeated="16383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Daten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0" table:default-cell-style-name="ce1"/>
        <table:table-row table:style-name="ro5">
          <table:table-cell office:value-type="string" table:number-columns-spanned="1" table:number-rows-spanned="2" table:style-name="ce20">
            <text:p>ld. Nr</text:p>
          </table:table-cell>
          <table:table-cell office:value-type="string" table:number-columns-spanned="5" table:number-rows-spanned="1" table:style-name="ce21">
            <text:p>Firmendaten der meldepflichtigen Unternehmen</text:p>
            <text:p>(Erhebung staatlicher Einheiten - ESE)</text:p>
          </table:table-cell>
          <table:covered-table-cell table:number-columns-repeated="4"/>
          <table:table-cell office:value-type="string" table:number-columns-spanned="8" table:number-rows-spanned="1" table:style-name="ce23">
            <text:p>Daten des Drittmelders (Wirtschaftstreuhänder, Steuerberater oder sonstiger Drittmelder)</text:p>
          </table:table-cell>
          <table:covered-table-cell table:number-columns-repeated="7"/>
          <table:table-cell office:value-type="string" table:number-columns-spanned="1" table:number-rows-spanned="2" table:style-name="ce22">
            <text:p>Anmerkung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6">
            <text:p>Kennzahl des Unternehmens bzw. Respondenten-ID<text:s/></text:p>
          </table:table-cell>
          <table:table-cell office:value-type="string" table:style-name="ce5">
            <text:p>Firmenname</text:p>
          </table:table-cell>
          <table:table-cell office:value-type="string" table:style-name="ce5">
            <text:p>Strasse</text:p>
          </table:table-cell>
          <table:table-cell office:value-type="string" table:style-name="ce5">
            <text:p>Plz/Ort</text:p>
          </table:table-cell>
          <table:table-cell office:value-type="string" table:style-name="ce5">
            <text:p>Land</text:p>
          </table:table-cell>
          <table:table-cell office:value-type="string" table:style-name="ce4">
            <text:p>UID-Nummer Kanzlei oder Büro (falls gegeben)</text:p>
          </table:table-cell>
          <table:table-cell office:value-type="string" table:style-name="ce4">
            <text:p>Name (der Kanzlei, des Büros oder sonstigen Drittmelders)</text:p>
          </table:table-cell>
          <table:table-cell office:value-type="string" table:style-name="ce4">
            <text:p>Strasse</text:p>
          </table:table-cell>
          <table:table-cell office:value-type="string" table:style-name="ce4">
            <text:p>Plz/Ort</text:p>
          </table:table-cell>
          <table:table-cell office:value-type="string" table:style-name="ce4">
            <text:p>Land</text:p>
          </table:table-cell>
          <table:table-cell office:value-type="string" table:style-name="ce4">
            <text:p>Kontakt-person</text:p>
          </table:table-cell>
          <table:table-cell office:value-type="string" table:style-name="ce4">
            <text:p>Telefon-nummer</text:p>
          </table:table-cell>
          <table:table-cell office:value-type="string" table:style-name="ce4">
            <text:p>E-Mail Adresse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3">
            <text:p>0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0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03</text:p>
          </table:table-cell>
          <table:table-cell table:number-columns-repeated="16383" table:style-name="ce1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CHNER Norbert</meta:initial-creator>
    <dc:creator>MAURER Fabian</dc:creator>
    <meta:creation-date>2013-05-22T06:40:36Z</meta:creation-date>
    <dc:date>2022-04-13T11:26:14Z</dc:date>
    <meta:editing-duration>PT0S</meta:editing-duration>
    <meta:user-defined meta:name="_NewReviewCycle"/>
    <meta:user-defined meta:name="_EmailSubject">WTH Zugangsbestellung</meta:user-defined>
    <meta:user-defined meta:name="_AuthorEmail">Andreas.Vass@statistik.gv.at</meta:user-defined>
    <meta:user-defined meta:name="_AuthorEmailDisplayName">VASS Andreas</meta:user-defined>
    <meta:user-defined meta:name="_ReviewingToolsShownOnce"/>
  </office:meta>
</office:document-meta>
</file>