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FDE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D9D9D9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D9D9D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D9D9D9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3">
      <style:table-cell-properties fo:border-top="thin solid #000000" fo:border-bottom="thin solid #D9D9D9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D9D9D9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D9D9D9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D9D9D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D9D9D9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order-top="thin solid #000000" fo:border-bottom="thin solid #D9D9D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thin solid #D9D9D9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thin solid #D9D9D9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D9D9D9" fo:border-bottom="thin solid #D9D9D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D9D9D9" fo:border-bottom="thin solid #D9D9D9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D9D9D9" fo:border-bottom="thin solid #D9D9D9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D9D9D9" fo:border-bottom="thin solid #D9D9D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D9D9D9" fo:border-bottom="thin solid #D9D9D9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D9D9D9" fo:border-bottom="thin solid #D9D9D9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D9D9D9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D9D9D9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D9D9D9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D9D9D9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D9D9D9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D9D9D9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D9D9D9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D9D9D9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D9D9D9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thin solid #D9D9D9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D9D9D9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D9D9D9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D9D9D9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deada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Tabelle1.$A$2:.$A$3])" table:base-cell-address="Haftungen_BHOG.B10">
          <table:help-message table:display="true">
            <text:p>Bitte auswählen..</text:p>
          </table:help-message>
          <table:error-message table:display="true">
            <text:p>Bitte wählen Sie einen Wert aus dem Dropdown Menü!</text:p>
          </table:error-message>
        </table:content-validation>
      </table:content-validations>
      <table:table table:name="Haftungen_BHOG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number-columns-spanned="5" table:number-rows-spanned="1" table:style-name="ce63">
            <draw:frame draw:z-index="1" draw:id="id0" draw:style-name="a0" draw:name="Grafik 1" svg:x="0.20833in" svg:y="0.0625in" svg:width="1.38684in" svg:height="0.64583in" style:rel-width="scale" style:rel-height="scale">
              <draw:image xlink:href="media/image1.emf" xlink:type="simple" xlink:show="embed" xlink:actuate="onLoad"/>
              <svg:title/>
              <svg:desc>logo_dt_4C.emf</svg:desc>
            </draw:frame>
            <draw:frame draw:z-index="2" draw:id="id1" draw:style-name="a15" draw:name="Text Box 4" svg:x="0.10417in" svg:y="0.77083in" svg:width="1.98958in" svg:height="0.83333in">
              <draw:text-box>
                <text:p text:style-name="a2" text:class-names="" text:cond-style-name=""><text:span text:style-name="a1" text:class-names="">Bundesanstalt Statistik Österreich</text:span></text:p>
                <text:p text:style-name="a4" text:class-names="" text:cond-style-name=""><text:span text:style-name="a3" text:class-names="">Direktion Volkswirtschaft</text:span></text:p>
                <text:p text:style-name="a6" text:class-names="" text:cond-style-name=""><text:span text:style-name="a5" text:class-names="">Guglgasse 13, 1110 Wien, Postfach 9000</text:span></text:p>
                <text:p text:style-name="a9" text:class-names="" text:cond-style-name=""><text:span text:style-name="a7" text:class-names="">e-mail : Haftung@statistik.gv.at</text:span><text:span text:style-name="a8" text:class-names=""><text:s text:c="1"/></text:span></text:p>
                <text:p text:style-name="a12" text:class-names="" text:cond-style-name=""><text:span text:style-name="a10" text:class-names="">Betreff:<text:s text:c="1"/></text:span><text:span text:style-name="a11" text:class-names="">Haftung - Meldung Jänner 2023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3" draw:id="id2" draw:style-name="a29" draw:name="Textfeld 3" svg:x="1.90625in" svg:y="0.09375in" svg:width="4.30208in" svg:height="1.51042in">
              <draw:text-box>
                <text:p text:style-name="a18" text:class-names="" text:cond-style-name=""><text:span text:style-name="a16" text:class-names="">Erhebung Haftungen</text:span><text:span text:style-name="a17" text:class-names=""/></text:p>
                <text:p text:style-name="a20" text:class-names="" text:cond-style-name=""><text:span text:style-name="a19" text:class-names="">gemäß</text:span></text:p>
                <text:p text:style-name="a22" text:class-names="" text:cond-style-name=""><text:span text:style-name="a21" text:class-names=""><text:s text:c="1"/>Bundeshaftungsobergrenzengesetz (BHOG)</text:span></text:p>
                <text:p text:style-name="a24" text:class-names="" text:cond-style-name=""><text:span text:style-name="a23" text:class-names="">BGBl. I Nr. 149/2011 bzw. BGBl. II Nr. 11/2020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>Meldung Jänner 2023</text:span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3">
            <text:p>Name der Meldeeinheit</text:p>
          </table:table-cell>
          <table:table-cell table:number-columns-spanned="4" table:number-rows-spanned="1" table:style-name="ce6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Kontaktperson</text:p>
          </table:table-cell>
          <table:table-cell table:number-columns-spanned="4" table:number-rows-spanned="1" table:style-name="ce6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Kontaktperson 2</text:p>
          </table:table-cell>
          <table:table-cell table:number-columns-spanned="4" table:number-rows-spanned="1" table:style-name="ce6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Email</text:p>
          </table:table-cell>
          <table:table-cell table:number-columns-spanned="4" table:number-rows-spanned="1" table:style-name="ce6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Email 2</text:p>
          </table:table-cell>
          <table:table-cell table:number-columns-spanned="4" table:number-rows-spanned="1" table:style-name="ce6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Telefon</text:p>
          </table:table-cell>
          <table:table-cell table:number-columns-spanned="4" table:number-rows-spanned="1" table:style-name="ce6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Datum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">
            <text:p>Berichtsjahr</text:p>
          </table:table-cell>
          <table:table-cell office:value-type="float" office:value="2022" table:style-name="ce11">
            <text:p>2022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5">
            <text:p><text:span text:style-name="T6">Leermeldung<text:s/></text:span></text:p>
            <text:p><text:span text:style-name="T6">(</text:span><text:span text:style-name="T7">Bei Leermeldung "JA" auswählen)</text:span></text:p>
          </table:table-cell>
          <table:table-cell office:value-type="string" table:content-validation-name="val1" table:style-name="ce20">
            <text:p>NEIN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0">
            <text:p>Laufnummer Haftung</text:p>
          </table:table-cell>
          <table:table-cell office:value-type="string" table:style-name="ce10">
            <text:p>endgültiger Wert zum</text:p>
            <text:p>31.12.2022</text:p>
            <text:p>in Euro</text:p>
          </table:table-cell>
          <table:table-cell office:value-type="string" table:number-columns-spanned="2" table:number-rows-spanned="1" table:style-name="ce61">
            <text:p>Haftungsnehmer</text:p>
          </table:table-cell>
          <table:covered-table-cell/>
          <table:table-cell office:value-type="string" table:style-name="ce14">
            <text:p>nähere Erläuterungen zur jeweiligen Haftung *)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62"/>
          <table:covered-table-cell/>
          <table:table-cell table:style-name="ce17"/>
          <table:table-cell table:number-columns-repeated="1637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64"/>
          <table:covered-table-cell/>
          <table:table-cell table:style-name="ce18"/>
          <table:table-cell table:number-columns-repeated="16379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64"/>
          <table:covered-table-cell/>
          <table:table-cell table:style-name="ce18"/>
          <table:table-cell table:number-columns-repeated="16379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64"/>
          <table:covered-table-cell/>
          <table:table-cell table:style-name="ce18"/>
          <table:table-cell table:number-columns-repeated="16379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64"/>
          <table:covered-table-cell/>
          <table:table-cell table:style-name="ce18"/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64"/>
          <table:covered-table-cell/>
          <table:table-cell table:style-name="ce18"/>
          <table:table-cell table:number-columns-repeated="16379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64"/>
          <table:covered-table-cell/>
          <table:table-cell table:style-name="ce18"/>
          <table:table-cell table:number-columns-repeated="16379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64"/>
          <table:covered-table-cell/>
          <table:table-cell table:style-name="ce18"/>
          <table:table-cell table:number-columns-repeated="16379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64"/>
          <table:covered-table-cell/>
          <table:table-cell table:style-name="ce18"/>
          <table:table-cell table:number-columns-repeated="16379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style-name="ce13"/>
          <table:table-cell table:style-name="ce18"/>
          <table:table-cell table:number-columns-repeated="16379"/>
        </table:table-row>
        <table:table-row table:style-name="ro6">
          <table:table-cell office:value-type="string" table:style-name="ce6">
            <text:p>Summe</text:p>
          </table:table-cell>
          <table:table-cell office:value-type="float" office:value="0" table:formula="of:=SUM([.B12:.B21])" table:style-name="ce8">
            <text:p>0</text:p>
          </table:table-cell>
          <table:table-cell table:number-columns-spanned="2" table:number-rows-spanned="1" table:style-name="ce64"/>
          <table:covered-table-cell/>
          <table:table-cell table:style-name="ce19"/>
          <table:table-cell table:number-columns-repeated="16379"/>
        </table:table-row>
        <table:table-row table:style-name="ro7" table:visibility="collapse">
          <table:table-cell table:style-name="ce21"/>
          <table:table-cell table:number-columns-spanned="4" table:number-rows-spanned="1" table:style-name="ce68"/>
          <table:covered-table-cell table:number-columns-repeated="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7">
            <text:p>Die Felder bis inklusive Leermeldung sind in jedem Fall auszufüllen. Auch eine Leermeldung ist zu melde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66">
            <text:p><text:span text:style-name="T5">*)</text:span><text:s/>Insbesondere sind hier nähere Informationen (kurze Beschreibung) der Haftungsposition<text:span text:style-name="T5"><text:s/></text:span>anzuführen.</text:p>
            <text:p/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6">
            <text:p><text:span text:style-name="T5">Auskünfte:</text:span></text:p>
            <text:p>Mag. Tommaso GERSTGRASSER, (1) 711 28 - 7238, haftung@statistik.gv.at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Haftungen_BHOG.$A$1:Haftungen_BHOG.$E$26" table:base-cell-address="Haftungen_BHOG.$A$1"/>
        </table:named-expressions>
      </table:table>
      <table:table table:name="Tabelle1" table:style-name="ta2">
        <table:table-column table:style-name="co5" table:number-columns-repeated="16384" table:default-cell-style-name="ce1"/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JA</text:p>
          </table:table-cell>
          <table:table-cell table:style-name="ce9"/>
          <table:table-cell table:number-columns-repeated="16382"/>
        </table:table-row>
        <table:table-row table:style-name="ro12">
          <table:table-cell office:value-type="string" table:style-name="ce9">
            <text:p>NEIN</text:p>
          </table:table-cell>
          <table:table-cell office:value-type="float" office:value="2017" table:style-name="ce9">
            <text:p>2017</text:p>
          </table:table-cell>
          <table:table-cell table:number-columns-repeated="16382"/>
        </table:table-row>
        <table:table-row table:number-rows-repeated="1048573" table:style-name="ro12">
          <table:table-cell table:number-columns-repeated="16384"/>
        </table:table-row>
      </table:table>
      <table:database-ranges>
        <table:database-range table:target-range-address="Haftungen_BHOG.A10:Haftungen_BHOG.D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4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tatistik</text:span><text:span text:style-name="T1"> </text:span><text:span text:style-name="T1">Austria,</text:span><text:span text:style-name="T1"> </text:span><text:span text:style-name="T1">Formular</text:span><text:span text:style-name="T1"> </text:span><text:span text:style-name="T1">Haftungen</text:span><text:span text:style-name="T1"> </text:span><text:span text:style-name="T1">-</text:span><text:span text:style-name="T1"> </text:span><text:span text:style-name="T1">Stand:</text:span><text:span text:style-name="T1"> </text:span><text:span text:style-name="T1">November</text:span><text:span text:style-name="T1"> </text:span><text:span text:style-name="T1">2012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z$</meta:initial-creator>
    <dc:creator>JÄGER-GYOVAI Krisztina</dc:creator>
    <meta:creation-date>2012-01-05T09:11:43Z</meta:creation-date>
    <dc:date>2022-12-05T10:24:20Z</dc:date>
    <meta:print-date>2020-12-06T20:26:14Z</meta:print-date>
    <meta:editing-duration>PT0S</meta:editing-duration>
  </office:meta>
</office:document-meta>
</file>