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2" style:family="table-cell" style:parent-style-name="Default" style:data-style-name="N2">
      <style:text-properties style:font-name="Arial" style:font-name-asian="Arial" style:font-name-complex="Arial"/>
    </style:style>
    <style:style style:name="ce2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4">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3">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1">
      <style:table-cell-properties fo:background-color="transparent"/>
      <style:text-properties fo:font-size="10pt" style:font-size-asian="10pt" style:font-size-complex="10pt"/>
    </style:style>
    <style:style style:name="ce46" style:family="table-cell" style:parent-style-name="Default" style:data-style-name="N1">
      <style:text-properties fo:font-size="10pt" style:font-size-asian="10pt" style:font-size-complex="10pt"/>
    </style:style>
    <style:style style:name="ce47" style:family="table-cell" style:parent-style-name="Default" style:data-style-name="N1">
      <style:table-cell-properties style:vertical-align="top" style:repeat-content="false"/>
      <style:paragraph-properties fo:text-align="end" fo:margin-right="0cm"/>
      <style:text-properties fo:font-size="10pt" style:font-size-asian="10pt" style:font-size-complex="10pt"/>
    </style:style>
    <style:style style:name="ce48" style:family="table-cell" style:parent-style-name="Default" style:data-style-name="N2"/>
    <style:style style:name="ce49" style:family="table-cell" style:parent-style-name="Default" style:data-style-name="N0">
      <style:text-properties fo:font-size="10pt" style:font-size-asian="10pt" style:font-size-complex="10pt"/>
    </style:style>
    <style:style style:name="ce50" style:family="table-cell" style:parent-style-name="Default" style:data-style-name="N4">
      <style:text-properties fo:font-size="10pt" style:font-size-asian="10pt" style:font-size-complex="10pt"/>
    </style:style>
    <style:style style:name="ce51" style:family="table-cell" style:parent-style-name="Default" style:data-style-name="N0">
      <style:table-cell-properties fo:background-color="transparent"/>
      <style:text-properties fo:font-size="10pt" style:font-size-asian="10pt" style:font-size-complex="10pt"/>
    </style:style>
    <style:style style:name="ce5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ext-properties fo:font-size="10pt" style:font-size-asian="10pt" style:font-size-complex="10pt" fo:font-weight="bold" style:font-weight-asian="bold" style:font-weight-complex="bold"/>
    </style:style>
    <style:style style:name="ce54" style:family="table-cell" style:parent-style-name="Default" style:data-style-name="N36"/>
    <style:style style:name="ce55" style:family="table-cell" style:parent-style-name="Default" style:data-style-name="N1">
      <style:table-cell-properties fo:background-color="transparent"/>
      <style:text-properties style:font-name="Arial" style:font-name-asian="Arial" style:font-name-complex="Arial" fo:font-size="8pt" style:font-size-asian="8pt" style:font-size-complex="8pt"/>
    </style:style>
    <style:style style:name="ce56" style:family="table-cell" style:parent-style-name="Default" style:data-style-name="N1">
      <style:table-cell-properties style:vertical-align="top" fo:background-color="transparent" style:repeat-content="false"/>
      <style:paragraph-properties fo:text-align="end" fo:margin-right="0cm"/>
      <style:text-properties fo:font-size="10pt" style:font-size-asian="10pt" style:font-size-complex="10pt"/>
    </style:style>
    <style:style style:name="ce57" style:family="table-cell" style:parent-style-name="Default" style:data-style-name="N3">
      <style:table-cell-properties fo:background-color="transparent"/>
    </style:style>
    <style:style style:name="ce58" style:family="table-cell" style:parent-style-name="Default" style:data-style-name="N2">
      <style:table-cell-properties fo:background-color="transparen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ackground-color="transparent"/>
      <style:text-properties style:font-name="Arial" style:font-name-asian="Arial" style:font-name-complex="Arial"/>
    </style:style>
    <style:style style:name="ce70" style:family="table-cell" style:parent-style-name="Default" style:data-style-name="N3">
      <style:text-properties style:font-name="Arial" style:font-name-asian="Arial" style:font-name-complex="Arial" fo:font-size="10pt" style:font-size-asian="10pt" style:font-size-complex="10pt"/>
    </style:style>
    <style:style style:name="ce71"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Default" style:data-style-name="N36">
      <style:table-cell-properties fo:background-color="transparent"/>
      <style:text-properties style:font-name="Arial" style:font-name-asian="Arial" style:font-name-complex="Arial"/>
    </style:style>
    <style:style style:name="ce75" style:family="table-cell" style:parent-style-name="Default" style:data-style-name="N2">
      <style:table-cell-properties fo:background-color="transparent"/>
      <style:text-properties style:font-name="Arial" style:font-name-asian="Arial" style:font-name-complex="Arial"/>
    </style:style>
    <style:style style:name="ce76"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fo:background-color="transparent"/>
      <style:text-properties style:font-name="Arial" style:font-name-asian="Arial" style:font-name-complex="Arial"/>
    </style:style>
    <style:style style:name="ce79"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5"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86" style:family="table-cell" style:parent-style-name="Default" style:data-style-name="N36">
      <style:table-cell-properties fo:background-color="transparent"/>
    </style:style>
    <style:style style:name="ce87"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89" style:family="table-cell" style:parent-style-name="Default" style:data-style-name="N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0"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91" style:family="table-cell" style:parent-style-name="Default" style:data-style-name="N3">
      <style:table-cell-properties fo:border="thin solid #000000" style:vertical-align="middle" fo:background-color="transparent"/>
      <style:text-properties fo:font-size="10pt" style:font-size-asian="10pt" style:font-size-complex="10pt"/>
    </style:style>
    <style:style style:name="ce92" style:family="table-cell" style:parent-style-name="Default" style:data-style-name="N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93" style:family="table-cell" style:parent-style-name="Default" style:data-style-name="N3">
      <style:table-cell-properties fo:border-top="none"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94"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Default" style:data-style-name="N3">
      <style:table-cell-properties fo:background-color="transparent"/>
      <style:text-properties fo:font-size="10pt" style:font-size-asian="10pt" style:font-size-complex="10pt"/>
    </style:style>
    <style:style style:name="ce97"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0"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1"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2"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4" style:family="table-cell" style:parent-style-name="Default" style:data-style-name="N37">
      <style:text-properties fo:font-size="10pt" style:font-size-asian="10pt" style:font-size-complex="10pt"/>
    </style:style>
    <style:style style:name="ce105" style:family="table-cell" style:parent-style-name="Default"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108" style:family="table-cell" style:parent-style-name="Default" style:data-style-name="N37">
      <style:table-cell-properties fo:background-color="transparent"/>
      <style:text-properties fo:font-size="10pt" style:font-size-asian="10pt" style:font-size-complex="10pt"/>
    </style:style>
    <style:style style:name="ce109" style:family="table-cell" style:parent-style-name="Default" style:data-style-name="N0">
      <style:table-cell-properties style:vertical-align="automatic" style:repeat-content="false"/>
      <style:paragraph-properties fo:text-align="start" fo:margin-left="0cm"/>
    </style:style>
    <style:style style:name="ce110" style:family="table-cell" style:parent-style-name="Default" style:data-style-name="N0">
      <style:table-cell-properties style:vertical-align="top" fo:wrap-option="wrap"/>
    </style:style>
    <style:style style:name="ce111" style:family="table-cell" style:parent-style-name="Default" style:data-style-name="N0">
      <style:table-cell-properties fo:border-top="thin solid #000000" fo:border-bottom="none" fo:border-left="thin solid #000000" fo:border-right="none" style:vertical-align="middle" fo:background-color="transparent" style:rotation-angle="90"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style>
    <style:style style:name="ce113"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style>
    <style:style style:name="ce114"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style>
    <style:style style:name="ce115" style:family="table-cell" style:parent-style-name="Default" style:data-style-name="N0">
      <style:table-cell-properties style:vertical-align="middle" style:rotation-angle="90" style:repeat-content="false"/>
      <style:paragraph-properties fo:text-align="center"/>
    </style:style>
    <style:style style:name="ce116"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style>
    <style:style style:name="ce117"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style>
    <style:style style:name="ce118"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style>
    <style:style style:name="ce119"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8.36083333333333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83104166666667cm" style:use-optimal-column-width="true"/>
    </style:style>
    <style:style style:name="co10" style:family="table-column">
      <style:table-column-properties fo:break-before="auto" style:column-width="0.608541666666667cm"/>
    </style:style>
    <style:style style:name="co11" style:family="table-column">
      <style:table-column-properties fo:break-before="auto" style:column-width="0.740833333333333cm"/>
    </style:style>
    <style:style style:name="co12" style:family="table-column">
      <style:table-column-properties fo:break-before="auto" style:column-width="7.96395833333333cm"/>
    </style:style>
    <style:style style:name="co13" style:family="table-column">
      <style:table-column-properties fo:break-before="auto" style:column-width="2.54cm"/>
    </style:style>
    <style:style style:name="co14" style:family="table-column">
      <style:table-column-properties fo:break-before="auto" style:column-width="2.54cm" style:use-optimal-column-width="true"/>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1.666875cm"/>
    </style:style>
    <style:style style:name="co20" style:family="table-column">
      <style:table-column-properties fo:break-before="auto" style:column-width="9.10166666666667cm"/>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1.825625cm"/>
    </style:style>
    <style:style style:name="co23" style:family="table-column">
      <style:table-column-properties fo:break-before="auto" style:column-width="0.767291666666667cm"/>
    </style:style>
    <style:style style:name="co24" style:family="table-column">
      <style:table-column-properties fo:break-before="auto" style:column-width="7.62cm"/>
    </style:style>
    <style:style style:name="co25" style:family="table-column">
      <style:table-column-properties fo:break-before="auto" style:column-width="2.16958333333333cm"/>
    </style:style>
    <style:style style:name="co26" style:family="table-column">
      <style:table-column-properties fo:break-before="auto" style:column-width="2.143125cm"/>
    </style:style>
    <style:style style:name="co27" style:family="table-column">
      <style:table-column-properties fo:break-before="auto" style:column-width="2.27541666666667cm"/>
    </style:style>
    <style:style style:name="co28" style:family="table-column">
      <style:table-column-properties fo:break-before="auto" style:column-width="2.32833333333333cm"/>
    </style:style>
    <style:style style:name="co29" style:family="table-column">
      <style:table-column-properties fo:break-before="auto" style:column-width="2.301875cm"/>
    </style:style>
    <style:style style:name="co30" style:family="table-column">
      <style:table-column-properties fo:break-before="auto" style:column-width="2.83104166666667cm"/>
    </style:style>
    <style:style style:name="co31" style:family="table-column">
      <style:table-column-properties fo:break-before="auto" style:column-width="0.926041666666667cm"/>
    </style:style>
    <style:style style:name="co32" style:family="table-column">
      <style:table-column-properties fo:break-before="auto" style:column-width="7.540625cm"/>
    </style:style>
    <style:style style:name="co33" style:family="table-column">
      <style:table-column-properties fo:break-before="auto" style:column-width="1.11125cm"/>
    </style:style>
    <style:style style:name="co34" style:family="table-column">
      <style:table-column-properties fo:break-before="auto" style:column-width="2.3812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2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40.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20.9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248.2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116.25pt" style:use-optimal-row-height="true" fo:break-before="auto"/>
    </style:style>
    <style:style style:name="ro25" style:family="table-row">
      <style:table-row-properties style:row-height="4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261.75pt" style:use-optimal-row-height="false" fo:break-before="auto"/>
    </style:style>
    <style:style style:name="ro28" style:family="table-row">
      <style:table-row-properties style:row-height="12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2"/>
        <table:table-column table:style-name="co2" table:default-cell-style-name="ce2"/>
        <table:table-column table:style-name="co1" table:number-columns-repeated="16380" table:default-cell-style-name="ce2"/>
        <table:table-row table:style-name="ro1">
          <table:table-cell office:value-type="string" table:number-columns-spanned="14" table:number-rows-spanned="1" table:style-name="ce4">
            <text:p>Umweltorientierte Produktion und Dienstleistung (EGSS)</text:p>
          </table:table-cell>
          <table:covered-table-cell table:number-columns-repeated="13"/>
          <table:table-cell table:number-columns-repeated="16370"/>
        </table:table-row>
        <table:table-row table:style-name="ro2">
          <table:table-cell table:number-columns-spanned="14" table:number-rows-spanned="1" table:style-name="ce5"/>
          <table:covered-table-cell table:number-columns-repeated="13"/>
          <table:table-cell table:number-columns-repeated="16370"/>
        </table:table-row>
        <table:table-row table:style-name="ro2">
          <table:table-cell office:value-type="string" table:number-columns-spanned="14" table:number-rows-spanned="1" table:style-name="ce6">
            <text:p>Umsatz bzw. Produktionswert, Beschäftigung, Bruttowertschöpfung und Exporte auf Bundeslandebene<text:s/></text:p>
          </table:table-cell>
          <table:covered-table-cell table:number-columns-repeated="13"/>
          <table:table-cell table:number-columns-repeated="16370"/>
        </table:table-row>
        <table:table-row table:style-name="ro2">
          <table:table-cell table:number-columns-spanned="14" table:number-rows-spanned="2" table:style-name="ce5"/>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7">
            <text:p>Erläuterungen zu den Daten 2020:</text:p>
          </table:table-cell>
          <table:covered-table-cell table:number-columns-repeated="13"/>
          <table:table-cell table:number-columns-repeated="16370"/>
        </table:table-row>
        <table:table-row table:style-name="ro2">
          <table:table-cell table:number-columns-spanned="14" table:number-rows-spanned="1" table:style-name="ce7"/>
          <table:covered-table-cell table:number-columns-repeated="13"/>
          <table:table-cell table:number-columns-repeated="16370"/>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table-row>
        <table:table-row table:style-name="ro7">
          <table:table-cell office:value-type="string" table:number-columns-spanned="14" table:number-rows-spanned="1" table:style-name="ce11">
            <text:p>Hinsichtlich der verwendeten Datenquellen und Methoden gab es nur geringfügige Überarbeitungen.<text:s/></text:p>
            <text:p/>
            <text:p>Die Branchen ÖNACE 63 Informationsdienstleistungen, ÖNACE 64 Erbringung von Finanzdienstleistungen und ÖNACE 66 Mit Finanz- und Versicherungsdienstleistungen verbundene Tätigkeiten wurden aus dem Erfassungsbereich der EGSS weggelassen.</text:p>
            <text:p/>
            <text:p>Schließlich änderte sich in manchen Fällen auch die Untergliederung der Wirtschaftsbereiche je Bundesland. Das hat damit zu tun, dass sich die Datenverfügbarkeit je Branche änderte und aus Datenschutzgründen manche Wirtschaftsbereiche nicht mehr dargestellt bzw. zusammengefasst werden.</text:p>
          </table: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2">
          <table:table-cell table:style-name="ce2"/>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1" table:style-name="ro2">
          <table:table-cell table:number-columns-repeated="16384"/>
        </table:table-row>
      </table:table>
      <table:table table:name="Umsatz_2008"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8" table:default-cell-style-name="ce17"/>
        <table:table-column table:style-name="co1" table:number-columns-repeated="16352" table:default-cell-style-name="ce13"/>
        <table:table-row table:style-name="ro8">
          <table:table-cell office:value-type="string" table:number-columns-spanned="31" table:number-rows-spanned="1" table:style-name="ce33">
            <text:p>Umweltorientierte Produktion und Dienstleistung Vorarlberg - Umsatz 2008</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style-name="ce17"/>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style-name="ce17"/>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17"/>
          <table:table-cell table:number-columns-repeated="16352"/>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38190750.769999996" table:style-name="ce20">
            <text:p>38 190 751</text:p>
          </table:table-cell>
          <table:table-cell office:value-type="float" office:value="9083269.91910992" table:style-name="ce20">
            <text:p>9 083 270</text:p>
          </table:table-cell>
          <table:table-cell office:value-type="float" office:value="0" table:style-name="ce20">
            <text:p>0</text:p>
          </table:table-cell>
          <table:table-cell office:value-type="float" office:value="29107480.850890078" table:style-name="ce20">
            <text:p>29 107 481</text:p>
          </table:table-cell>
          <table:table-cell office:value-type="float" office:value="0" table:style-name="ce20">
            <text:p>0</text:p>
          </table:table-cell>
          <table:table-cell office:value-type="float" office:value="0" table:style-name="ce20">
            <text:p>0</text:p>
          </table:table-cell>
          <table:table-cell office:value-type="float" office:value="215475.20000000001" table:style-name="ce20">
            <text:p>215 475</text:p>
          </table:table-cell>
          <table:table-cell office:value-type="float" office:value="0" table:style-name="ce20">
            <text:p>0</text:p>
          </table:table-cell>
          <table:table-cell office:value-type="float" office:value="0" table:style-name="ce20">
            <text:p>0</text:p>
          </table:table-cell>
          <table:table-cell office:value-type="float" office:value="15732065.83" table:style-name="ce20">
            <text:p>15 732 066</text:p>
          </table:table-cell>
          <table:table-cell office:value-type="float" office:value="0" table:style-name="ce20">
            <text:p>0</text:p>
          </table:table-cell>
          <table:table-cell office:value-type="float" office:value="7133334.6500000004" table:style-name="ce20">
            <text:p>7 133 3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109875.09" table:style-name="ce20">
            <text:p>15 109 875</text:p>
          </table:table-cell>
          <table:table-cell office:value-type="float" office:value="15109875.09" table:style-name="ce20">
            <text:p>15 109 87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52" table:style-name="ce22"/>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282893768.67999995" table:style-name="ce20">
            <text:p>282 893 769</text:p>
          </table:table-cell>
          <table:table-cell office:value-type="float" office:value="2201806.58" table:style-name="ce20">
            <text:p>2 201 807</text:p>
          </table:table-cell>
          <table:table-cell office:value-type="float" office:value="41923201.537058346" table:style-name="ce20">
            <text:p>41 923 202</text:p>
          </table:table-cell>
          <table:table-cell office:value-type="float" office:value="88056832.819036707" table:style-name="ce20">
            <text:p>88 056 833</text:p>
          </table:table-cell>
          <table:table-cell office:value-type="float" office:value="25002342.315673891" table:style-name="ce20">
            <text:p>25 002 342</text:p>
          </table:table-cell>
          <table:table-cell office:value-type="float" office:value="125709585.42823106" table:style-name="ce20">
            <text:p>125 709 585</text:p>
          </table:table-cell>
          <table:table-cell office:value-type="float" office:value="28409044.979999997" table:style-name="ce20">
            <text:p>28 409 045</text:p>
          </table:table-cell>
          <table:table-cell office:value-type="float" office:value="7643171.3599999994" table:style-name="ce20">
            <text:p>7 643 171</text:p>
          </table:table-cell>
          <table:table-cell office:value-type="float" office:value="1777694.5299999998" table:style-name="ce20">
            <text:p>1 777 695</text:p>
          </table:table-cell>
          <table:table-cell office:value-type="float" office:value="78798.92" table:style-name="ce20">
            <text:p>78 799</text:p>
          </table:table-cell>
          <table:table-cell office:value-type="float" office:value="27063907.460000001" table:style-name="ce20">
            <text:p>27 063 907</text:p>
          </table:table-cell>
          <table:table-cell office:value-type="float" office:value="1756634.63" table:style-name="ce20">
            <text:p>1 756 635</text:p>
          </table:table-cell>
          <table:table-cell office:value-type="float" office:value="0" table:style-name="ce20">
            <text:p>0</text:p>
          </table:table-cell>
          <table:table-cell office:value-type="float" office:value="0" table:style-name="ce20">
            <text:p>0</text:p>
          </table:table-cell>
          <table:table-cell office:value-type="float" office:value="2767400" table:style-name="ce20">
            <text:p>2 767 400</text:p>
          </table:table-cell>
          <table:table-cell office:value-type="float" office:value="1684058.37" table:style-name="ce20">
            <text:p>1 684 058</text:p>
          </table:table-cell>
          <table:table-cell office:value-type="float" office:value="18620965.800000001" table:style-name="ce20">
            <text:p>18 620 966</text:p>
          </table:table-cell>
          <table:table-cell office:value-type="float" office:value="0" table:style-name="ce20">
            <text:p>0</text:p>
          </table:table-cell>
          <table:table-cell office:value-type="float" office:value="18620965.800000001" table:style-name="ce20">
            <text:p>18 620 966</text:p>
          </table:table-cell>
          <table:table-cell office:value-type="float" office:value="0" table:style-name="ce20">
            <text:p>0</text:p>
          </table:table-cell>
          <table:table-cell office:value-type="float" office:value="193092092.60000002" table:style-name="ce20">
            <text:p>193 092 093</text:p>
          </table:table-cell>
          <table:table-cell office:value-type="float" office:value="169330105.45000002" table:style-name="ce20">
            <text:p>169 330 105</text:p>
          </table:table-cell>
          <table:table-cell office:value-type="float" office:value="23761987.149999999" table:style-name="ce20">
            <text:p>23 761 98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16352" table:style-name="ce22"/>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304697481.44" table:style-name="ce26">
            <text:p>304 697 481</text:p>
          </table:table-cell>
          <table:table-cell office:value-type="float" office:value="137717281.80092776" table:style-name="ce26">
            <text:p>137 717 282</text:p>
          </table:table-cell>
          <table:table-cell office:value-type="float" office:value="0" table:style-name="ce26">
            <text:p>0</text:p>
          </table:table-cell>
          <table:table-cell office:value-type="float" office:value="166980199.63907224" table:style-name="ce26">
            <text:p>166 980 2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4697481.44" table:style-name="ce26">
            <text:p>304 697 481</text:p>
          </table:table-cell>
          <table:table-cell office:value-type="float" office:value="293667427.57999998" table:style-name="ce26">
            <text:p>293 667 428</text:p>
          </table:table-cell>
          <table:table-cell office:value-type="float" office:value="11030053.859999999" table:style-name="ce26">
            <text:p>11 030 0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16352" table:style-name="ce22"/>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296573106.25999999" table:style-name="ce26">
            <text:p>296 573 106</text:p>
          </table:table-cell>
          <table:table-cell office:value-type="float" office:value="296573106.25999999" table:style-name="ce26">
            <text:p>296 573 1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879762.680000007" table:style-name="ce26">
            <text:p>77 879 763</text:p>
          </table:table-cell>
          <table:table-cell office:value-type="float" office:value="218693343.58000001" table:style-name="ce26">
            <text:p>218 693 3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16352" table:style-name="ce22"/>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214106291.94999999" table:style-name="ce26">
            <text:p>214 106 292</text:p>
          </table:table-cell>
          <table:table-cell office:value-type="float" office:value="87682370.048273593" table:style-name="ce26">
            <text:p>87 682 370</text:p>
          </table:table-cell>
          <table:table-cell office:value-type="float" office:value="17535989.101281315" table:style-name="ce26">
            <text:p>17 535 989</text:p>
          </table:table-cell>
          <table:table-cell office:value-type="float" office:value="104368662.23849133" table:style-name="ce26">
            <text:p>104 368 662</text:p>
          </table:table-cell>
          <table:table-cell office:value-type="float" office:value="4519270.5619537709" table:style-name="ce26">
            <text:p>4 519 271</text:p>
          </table:table-cell>
          <table:table-cell office:value-type="float" office:value="0" table:style-name="ce26">
            <text:p>0</text:p>
          </table:table-cell>
          <table:table-cell office:value-type="float" office:value="0" table:style-name="ce26">
            <text:p>0</text:p>
          </table:table-cell>
          <table:table-cell office:value-type="float" office:value="18946581.219999999" table:style-name="ce26">
            <text:p>18 946 581</text:p>
          </table:table-cell>
          <table:table-cell office:value-type="float" office:value="0" table:style-name="ce26">
            <text:p>0</text:p>
          </table:table-cell>
          <table:table-cell office:value-type="float" office:value="28015172.800000001" table:style-name="ce26">
            <text:p>28 015 173</text:p>
          </table:table-cell>
          <table:table-cell office:value-type="float" office:value="549270.80000000005" table:style-name="ce26">
            <text:p>549 2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28072.7599999998" table:style-name="ce26">
            <text:p>8 928 0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7667194.38" table:style-name="ce26">
            <text:p>157 667 194</text:p>
          </table:table-cell>
          <table:table-cell office:value-type="float" office:value="18880523.469999999" table:style-name="ce26">
            <text:p>18 880 523</text:p>
          </table:table-cell>
          <table:table-cell office:value-type="float" office:value="138786670.91" table:style-name="ce26">
            <text:p>138 786 6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16352" table:style-name="ce22"/>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2028340.8" table:style-name="ce26">
            <text:p>2 028 341</text:p>
          </table:table-cell>
          <table:table-cell office:value-type="float" office:value="2028340.8" table:style-name="ce26">
            <text:p>2 028 3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28340.8" table:style-name="ce26">
            <text:p>2 028 3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16352" table:style-name="ce22"/>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6004242.9000000004" table:style-name="ce20">
            <text:p>6 004 243</text:p>
          </table:table-cell>
          <table:table-cell office:value-type="float" office:value="6004242.9000000004" table:style-name="ce20">
            <text:p>6 004 24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004242.9000000004" table:style-name="ce20">
            <text:p>6 004 24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16352" table:style-name="ce22"/>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78730690.754426986" table:style-name="ce20">
            <text:p>78 730 691</text:p>
          </table:table-cell>
          <table:table-cell office:value-type="float" office:value="78730690.754426986" table:style-name="ce20">
            <text:p>78 730 69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096357.24" table:style-name="ce20">
            <text:p>4 096 357</text:p>
          </table:table-cell>
          <table:table-cell office:value-type="float" office:value="11782523.15" table:style-name="ce20">
            <text:p>11 782 523</text:p>
          </table:table-cell>
          <table:table-cell office:value-type="float" office:value="5525605.4100000001" table:style-name="ce20">
            <text:p>5 525 605</text:p>
          </table:table-cell>
          <table:table-cell office:value-type="float" office:value="2570323.52" table:style-name="ce20">
            <text:p>2 570 324</text:p>
          </table:table-cell>
          <table:table-cell office:value-type="float" office:value="1151219.95" table:style-name="ce20">
            <text:p>1 151 220</text:p>
          </table:table-cell>
          <table:table-cell office:value-type="float" office:value="144718.12497871992" table:style-name="ce20">
            <text:p>144 718</text:p>
          </table:table-cell>
          <table:table-cell office:value-type="float" office:value="0" table:style-name="ce20">
            <text:p>0</text:p>
          </table:table-cell>
          <table:table-cell office:value-type="float" office:value="1539382.3877254487" table:style-name="ce20">
            <text:p>1 539 382</text:p>
          </table:table-cell>
          <table:table-cell office:value-type="float" office:value="6419782.7167767547" table:style-name="ce20">
            <text:p>6 419 783</text:p>
          </table:table-cell>
          <table:table-cell office:value-type="float" office:value="1203867.5354651394" table:style-name="ce20">
            <text:p>1 203 868</text:p>
          </table:table-cell>
          <table:table-cell office:value-type="float" office:value="55964.37" table:style-name="ce20">
            <text:p>55 964</text:p>
          </table:table-cell>
          <table:table-cell office:value-type="float" office:value="55964.37" table:style-name="ce20">
            <text:p>55 964</text:p>
          </table:table-cell>
          <table:table-cell office:value-type="float" office:value="0" table:style-name="ce20">
            <text:p>0</text:p>
          </table:table-cell>
          <table:table-cell office:value-type="float" office:value="1247923.90497872" table:style-name="ce20">
            <text:p>1 247 924</text:p>
          </table:table-cell>
          <table:table-cell office:value-type="float" office:value="36260353.210000001" table:style-name="ce20">
            <text:p>36 260 353</text:p>
          </table:table-cell>
          <table:table-cell office:value-type="float" office:value="5733202.54" table:style-name="ce20">
            <text:p>5 733 203</text:p>
          </table:table-cell>
          <table:table-cell office:value-type="float" office:value="30527150.670000002" table:style-name="ce20">
            <text:p>30 527 151</text:p>
          </table:table-cell>
          <table:table-cell office:value-type="float" office:value="0" table:style-name="ce20">
            <text:p>0</text:p>
          </table:table-cell>
          <table:table-cell office:value-type="float" office:value="0" table:style-name="ce20">
            <text:p>0</text:p>
          </table:table-cell>
          <table:table-cell office:value-type="float" office:value="1969930.8677254487" table:style-name="ce20">
            <text:p>1 969 931</text:p>
          </table:table-cell>
          <table:table-cell office:value-type="float" office:value="4762738.3667767551" table:style-name="ce20">
            <text:p>4 762 738</text:p>
          </table:table-cell>
          <table:table-cell table:style-name="ce24"/>
          <table:table-cell table:number-columns-repeated="16352" table:style-name="ce22"/>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5287865.3000000007" table:style-name="ce20">
            <text:p>5 287 865</text:p>
          </table:table-cell>
          <table:table-cell office:value-type="float" office:value="5287865.3000000007" table:style-name="ce20">
            <text:p>5 287 8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3295.83" table:style-name="ce20">
            <text:p>1 053 296</text:p>
          </table:table-cell>
          <table:table-cell office:value-type="float" office:value="0" table:style-name="ce20">
            <text:p>0</text:p>
          </table:table-cell>
          <table:table-cell office:value-type="float" office:value="3625117.53" table:style-name="ce20">
            <text:p>3 625 118</text:p>
          </table:table-cell>
          <table:table-cell office:value-type="float" office:value="0" table:style-name="ce20">
            <text:p>0</text:p>
          </table:table-cell>
          <table:table-cell office:value-type="float" office:value="0" table:style-name="ce20">
            <text:p>0</text:p>
          </table:table-cell>
          <table:table-cell office:value-type="float" office:value="599260" table:style-name="ce20">
            <text:p>599 2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191.94" table:style-name="ce20">
            <text:p>10 192</text:p>
          </table:table-cell>
          <table:table-cell office:value-type="float" office:value="0" table:style-name="ce20">
            <text:p>0</text:p>
          </table:table-cell>
          <table:table-cell office:value-type="float" office:value="10191.94" table:style-name="ce20">
            <text:p>10 1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16352" table:style-name="ce22"/>
        </table:table-row>
        <table:table-row table:style-name="ro3">
          <table:table-cell office:value-type="string" table:style-name="ce23">
            <text:p>S</text:p>
          </table:table-cell>
          <table:table-cell office:value-type="string" table:number-columns-spanned="3" table:number-rows-spanned="1" table:style-name="ce38">
            <text:p>Erbringung von sonstigen Dienstleistungen</text:p>
          </table:table-cell>
          <table:covered-table-cell table:number-columns-repeated="2"/>
          <table:table-cell office:value-type="float" office:value="822421.53" table:style-name="ce20">
            <text:p>822 422</text:p>
          </table:table-cell>
          <table:table-cell office:value-type="float" office:value="822421.53" table:style-name="ce20">
            <text:p>822 4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1659" table:style-name="ce20">
            <text:p>101 659</text:p>
          </table:table-cell>
          <table:table-cell office:value-type="float" office:value="0" table:style-name="ce20">
            <text:p>0</text:p>
          </table:table-cell>
          <table:table-cell office:value-type="float" office:value="0" table:style-name="ce20">
            <text:p>0</text:p>
          </table:table-cell>
          <table:table-cell office:value-type="float" office:value="720762.53" table:style-name="ce20">
            <text:p>720 76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16352" table:style-name="ce22"/>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0113925.060000001" table:style-name="ce20">
            <text:p>10 113 925</text:p>
          </table:table-cell>
          <table:table-cell office:value-type="float" office:value="10113925.060000001" table:style-name="ce20">
            <text:p>10 113 9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5642.38" table:style-name="ce20">
            <text:p>515 642</text:p>
          </table:table-cell>
          <table:table-cell office:value-type="float" office:value="98579.26" table:style-name="ce20">
            <text:p>98 579</text:p>
          </table:table-cell>
          <table:table-cell office:value-type="float" office:value="990027.93" table:style-name="ce20">
            <text:p>990 028</text:p>
          </table:table-cell>
          <table:table-cell office:value-type="float" office:value="0" table:style-name="ce20">
            <text:p>0</text:p>
          </table:table-cell>
          <table:table-cell office:value-type="float" office:value="0" table:style-name="ce20">
            <text:p>0</text:p>
          </table:table-cell>
          <table:table-cell office:value-type="float" office:value="324849.19" table:style-name="ce20">
            <text:p>324 849</text:p>
          </table:table-cell>
          <table:table-cell office:value-type="float" office:value="0" table:style-name="ce20">
            <text:p>0</text:p>
          </table:table-cell>
          <table:table-cell office:value-type="float" office:value="492655.65" table:style-name="ce20">
            <text:p>492 656</text:p>
          </table:table-cell>
          <table:table-cell office:value-type="float" office:value="3599757.5" table:style-name="ce20">
            <text:p>3 599 7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2655.65" table:style-name="ce20">
            <text:p>492 656</text:p>
          </table:table-cell>
          <table:table-cell office:value-type="float" office:value="3599757.5" table:style-name="ce20">
            <text:p>3 599 758</text:p>
          </table:table-cell>
          <table:table-cell table:style-name="ce24"/>
          <table:table-cell table:number-columns-repeated="16352" table:style-name="ce22"/>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239448885.444427" table:style-name="ce27">
            <text:p>1 239 448 885</text:p>
          </table:table-cell>
          <table:table-cell office:value-type="float" office:value="636245320.95273829" table:style-name="ce27">
            <text:p>636 245 321</text:p>
          </table:table-cell>
          <table:table-cell office:value-type="float" office:value="59459190.638339661" table:style-name="ce27">
            <text:p>59 459 191</text:p>
          </table:table-cell>
          <table:table-cell office:value-type="float" office:value="388513175.54749042" table:style-name="ce27">
            <text:p>388 513 176</text:p>
          </table:table-cell>
          <table:table-cell office:value-type="float" office:value="29521612.877627663" table:style-name="ce27">
            <text:p>29 521 613</text:p>
          </table:table-cell>
          <table:table-cell office:value-type="float" office:value="125709585.42823106" table:style-name="ce27">
            <text:p>125 709 585</text:p>
          </table:table-cell>
          <table:table-cell office:value-type="float" office:value="36419815.43" table:style-name="ce27">
            <text:p>36 419 815</text:p>
          </table:table-cell>
          <table:table-cell office:value-type="float" office:value="116350617.67" table:style-name="ce27">
            <text:p>116 350 618</text:p>
          </table:table-cell>
          <table:table-cell office:value-type="float" office:value="236616031.88000003" table:style-name="ce27">
            <text:p>236 616 032</text:p>
          </table:table-cell>
          <table:table-cell office:value-type="float" office:value="47117123.600000001" table:style-name="ce27">
            <text:p>47 117 124</text:p>
          </table:table-cell>
          <table:table-cell office:value-type="float" office:value="28764398.210000001" table:style-name="ce27">
            <text:p>28 764 398</text:p>
          </table:table-cell>
          <table:table-cell office:value-type="float" office:value="9958796.5949787199" table:style-name="ce27">
            <text:p>9 958 797</text:p>
          </table:table-cell>
          <table:table-cell office:value-type="float" office:value="0" table:style-name="ce27">
            <text:p>0</text:p>
          </table:table-cell>
          <table:table-cell office:value-type="float" office:value="2032038.0377254486" table:style-name="ce27">
            <text:p>2 032 038</text:p>
          </table:table-cell>
          <table:table-cell office:value-type="float" office:value="12786940.216776755" table:style-name="ce27">
            <text:p>12 786 940</text:p>
          </table:table-cell>
          <table:table-cell office:value-type="float" office:value="11815998.665465139" table:style-name="ce27">
            <text:p>11 815 999</text:p>
          </table:table-cell>
          <table:table-cell office:value-type="float" office:value="18676930.170000002" table:style-name="ce27">
            <text:p>18 676 930</text:p>
          </table:table-cell>
          <table:table-cell office:value-type="float" office:value="55964.37" table:style-name="ce27">
            <text:p>55 964</text:p>
          </table:table-cell>
          <table:table-cell office:value-type="float" office:value="18620965.800000001" table:style-name="ce27">
            <text:p>18 620 966</text:p>
          </table:table-cell>
          <table:table-cell office:value-type="float" office:value="1247923.90497872" table:style-name="ce27">
            <text:p>1 247 924</text:p>
          </table:table-cell>
          <table:table-cell office:value-type="float" office:value="706837188.66000009" table:style-name="ce27">
            <text:p>706 837 189</text:p>
          </table:table-cell>
          <table:table-cell office:value-type="float" office:value="502721134.12999994" table:style-name="ce27">
            <text:p>502 721 134</text:p>
          </table:table-cell>
          <table:table-cell office:value-type="float" office:value="204116054.53" table:style-name="ce27">
            <text:p>204 116 055</text:p>
          </table:table-cell>
          <table:table-cell office:value-type="float" office:value="0" table:style-name="ce27">
            <text:p>0</text:p>
          </table:table-cell>
          <table:table-cell office:value-type="float" office:value="0" table:style-name="ce27">
            <text:p>0</text:p>
          </table:table-cell>
          <table:table-cell office:value-type="float" office:value="2462586.5177254486" table:style-name="ce27">
            <text:p>2 462 587</text:p>
          </table:table-cell>
          <table:table-cell office:value-type="float" office:value="8362495.8667767551" table:style-name="ce27">
            <text:p>8 362 496</text:p>
          </table:table-cell>
          <table:table-cell table:style-name="ce28"/>
          <table:table-cell table:number-columns-repeated="16352" table:style-name="ce22"/>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style-name="ce29"/>
          <table:table-cell table:number-columns-repeated="16352" table:style-name="ce22"/>
        </table:table-row>
        <table:table-row table:number-rows-repeated="4" table:style-name="ro12">
          <table:table-cell table:number-columns-repeated="2" table:style-name="ce29"/>
          <table:table-cell table:style-name="ce30"/>
          <table:table-cell table:number-columns-repeated="29" table:style-name="ce29"/>
          <table:table-cell table:number-columns-repeated="16352" table:style-name="ce22"/>
        </table:table-row>
        <table:table-row table:number-rows-repeated="2" table:style-name="ro12">
          <table:table-cell table:number-columns-repeated="32" table:style-name="ce29"/>
          <table:table-cell table:number-columns-repeated="16352" table:style-name="ce22"/>
        </table:table-row>
        <table:table-row table:style-name="ro12">
          <table:table-cell table:style-name="ce29"/>
          <table:table-cell table:number-columns-repeated="3" table:style-name="ce17"/>
          <table:table-cell table:style-name="ce31"/>
          <table:table-cell table:number-columns-repeated="27" table:style-name="ce17"/>
          <table:table-cell table:number-columns-repeated="16352" table:style-name="ce22"/>
        </table:table-row>
        <table:table-row table:number-rows-repeated="6" table:style-name="ro12">
          <table:table-cell table:style-name="ce29"/>
          <table:table-cell table:number-columns-repeated="31" table:style-name="ce17"/>
          <table:table-cell table:number-columns-repeated="16352" table:style-name="ce22"/>
        </table:table-row>
        <table:table-row table:number-rows-repeated="1048546" table:style-name="ro12">
          <table:table-cell table:number-columns-repeated="16384"/>
        </table:table-row>
      </table:table>
      <table:table table:name="Umsatz_2009"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8" table:default-cell-style-name="ce17"/>
        <table:table-column table:style-name="co1" table:number-columns-repeated="16352" table:default-cell-style-name="ce13"/>
        <table:table-row table:style-name="ro8">
          <table:table-cell office:value-type="string" table:number-columns-spanned="31" table:number-rows-spanned="1" table:style-name="ce33">
            <text:p>Umweltorientierte Produktion und Dienstleistung Vorarlberg - Umsatz 2009</text:p>
          </table:table-cell>
          <table:covered-table-cell table:number-columns-repeated="30"/>
          <table:table-cell table:style-name="ce12"/>
          <table:table-cell table:number-columns-repeated="16352" table:style-name="ce1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style-name="ce17"/>
          <table:table-cell table:number-columns-repeated="16352"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style-name="ce17"/>
          <table:table-cell table:number-columns-repeated="16352" table:style-name="ce1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17"/>
          <table:table-cell table:number-columns-repeated="16352" table:style-name="ce1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35875855.019999996" table:style-name="ce20">
            <text:p>35 875 855</text:p>
          </table:table-cell>
          <table:table-cell office:value-type="float" office:value="9884510.4391470626" table:style-name="ce20">
            <text:p>9 884 510</text:p>
          </table:table-cell>
          <table:table-cell office:value-type="float" office:value="0" table:style-name="ce20">
            <text:p>0</text:p>
          </table:table-cell>
          <table:table-cell office:value-type="float" office:value="25991344.580852937" table:style-name="ce20">
            <text:p>25 991 345</text:p>
          </table:table-cell>
          <table:table-cell office:value-type="float" office:value="0" table:style-name="ce20">
            <text:p>0</text:p>
          </table:table-cell>
          <table:table-cell office:value-type="float" office:value="0" table:style-name="ce20">
            <text:p>0</text:p>
          </table:table-cell>
          <table:table-cell office:value-type="float" office:value="214185.51" table:style-name="ce20">
            <text:p>214 186</text:p>
          </table:table-cell>
          <table:table-cell office:value-type="float" office:value="0" table:style-name="ce20">
            <text:p>0</text:p>
          </table:table-cell>
          <table:table-cell office:value-type="float" office:value="0" table:style-name="ce20">
            <text:p>0</text:p>
          </table:table-cell>
          <table:table-cell office:value-type="float" office:value="17726020.350000001" table:style-name="ce20">
            <text:p>17 726 020</text:p>
          </table:table-cell>
          <table:table-cell office:value-type="float" office:value="0" table:style-name="ce20">
            <text:p>0</text:p>
          </table:table-cell>
          <table:table-cell office:value-type="float" office:value="7884506.2000000002" table:style-name="ce20">
            <text:p>7 884 5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051142.960000001" table:style-name="ce20">
            <text:p>10 051 143</text:p>
          </table:table-cell>
          <table:table-cell office:value-type="float" office:value="10051142.960000001" table:style-name="ce20">
            <text:p>10 051 14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2" table:style-name="ce22"/>
          <table:table-cell table:number-columns-repeated="16350"/>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287037813.78999996" table:style-name="ce20">
            <text:p>287 037 814</text:p>
          </table:table-cell>
          <table:table-cell office:value-type="float" office:value="1811239.64" table:style-name="ce20">
            <text:p>1 811 240</text:p>
          </table:table-cell>
          <table:table-cell office:value-type="float" office:value="42111311.748181209" table:style-name="ce20">
            <text:p>42 111 312</text:p>
          </table:table-cell>
          <table:table-cell office:value-type="float" office:value="80335303.897508428" table:style-name="ce20">
            <text:p>80 335 304</text:p>
          </table:table-cell>
          <table:table-cell office:value-type="float" office:value="22170625.750936188" table:style-name="ce20">
            <text:p>22 170 626</text:p>
          </table:table-cell>
          <table:table-cell office:value-type="float" office:value="140609332.75337419" table:style-name="ce20">
            <text:p>140 609 333</text:p>
          </table:table-cell>
          <table:table-cell office:value-type="float" office:value="25191198.709999997" table:style-name="ce20">
            <text:p>25 191 199</text:p>
          </table:table-cell>
          <table:table-cell office:value-type="float" office:value="10868296.700000001" table:style-name="ce20">
            <text:p>10 868 297</text:p>
          </table:table-cell>
          <table:table-cell office:value-type="float" office:value="1174553.3800000001" table:style-name="ce20">
            <text:p>1 174 553</text:p>
          </table:table-cell>
          <table:table-cell office:value-type="float" office:value="24405.41" table:style-name="ce20">
            <text:p>24 405</text:p>
          </table:table-cell>
          <table:table-cell office:value-type="float" office:value="25659179.120000001" table:style-name="ce20">
            <text:p>25 659 179</text:p>
          </table:table-cell>
          <table:table-cell office:value-type="float" office:value="1602708.75" table:style-name="ce20">
            <text:p>1 602 709</text:p>
          </table:table-cell>
          <table:table-cell office:value-type="float" office:value="0" table:style-name="ce20">
            <text:p>0</text:p>
          </table:table-cell>
          <table:table-cell office:value-type="float" office:value="0" table:style-name="ce20">
            <text:p>0</text:p>
          </table:table-cell>
          <table:table-cell office:value-type="float" office:value="3772800" table:style-name="ce20">
            <text:p>3 772 800</text:p>
          </table:table-cell>
          <table:table-cell office:value-type="float" office:value="2531128.9" table:style-name="ce20">
            <text:p>2 531 129</text:p>
          </table:table-cell>
          <table:table-cell office:value-type="float" office:value="15275996.369999999" table:style-name="ce20">
            <text:p>15 275 996</text:p>
          </table:table-cell>
          <table:table-cell office:value-type="float" office:value="0" table:style-name="ce20">
            <text:p>0</text:p>
          </table:table-cell>
          <table:table-cell office:value-type="float" office:value="15275996.369999999" table:style-name="ce20">
            <text:p>15 275 996</text:p>
          </table:table-cell>
          <table:table-cell office:value-type="float" office:value="0" table:style-name="ce20">
            <text:p>0</text:p>
          </table:table-cell>
          <table:table-cell office:value-type="float" office:value="200937546.43000001" table:style-name="ce20">
            <text:p>200 937 546</text:p>
          </table:table-cell>
          <table:table-cell office:value-type="float" office:value="175011186.30000001" table:style-name="ce20">
            <text:p>175 011 186</text:p>
          </table:table-cell>
          <table:table-cell office:value-type="float" office:value="25926360.129999999" table:style-name="ce20">
            <text:p>25 926 36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319602760" table:style-name="ce26">
            <text:p>319 602 760</text:p>
          </table:table-cell>
          <table:table-cell office:value-type="float" office:value="140877520.1326817" table:style-name="ce26">
            <text:p>140 877 520</text:p>
          </table:table-cell>
          <table:table-cell office:value-type="float" office:value="0" table:style-name="ce26">
            <text:p>0</text:p>
          </table:table-cell>
          <table:table-cell office:value-type="float" office:value="178725239.8673183" table:style-name="ce26">
            <text:p>178 725 2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9602760" table:style-name="ce26">
            <text:p>319 602 760</text:p>
          </table:table-cell>
          <table:table-cell office:value-type="float" office:value="308784056.77999997" table:style-name="ce26">
            <text:p>308 784 057</text:p>
          </table:table-cell>
          <table:table-cell office:value-type="float" office:value="10818703.220000001" table:style-name="ce26">
            <text:p>10 818 7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225755675.17000002" table:style-name="ce26">
            <text:p>225 755 675</text:p>
          </table:table-cell>
          <table:table-cell office:value-type="float" office:value="225755675.17000002" table:style-name="ce26">
            <text:p>225 755 6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0442999.430000007" table:style-name="ce26">
            <text:p>70 442 999</text:p>
          </table:table-cell>
          <table:table-cell office:value-type="float" office:value="155312675.74000001" table:style-name="ce26">
            <text:p>155 312 6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196874435.28" table:style-name="ce26">
            <text:p>196 874 435</text:p>
          </table:table-cell>
          <table:table-cell office:value-type="float" office:value="82401702.016000569" table:style-name="ce26">
            <text:p>82 401 702</text:p>
          </table:table-cell>
          <table:table-cell office:value-type="float" office:value="12691950.368056409" table:style-name="ce26">
            <text:p>12 691 950</text:p>
          </table:table-cell>
          <table:table-cell office:value-type="float" office:value="98843935.030580088" table:style-name="ce26">
            <text:p>98 843 935</text:p>
          </table:table-cell>
          <table:table-cell office:value-type="float" office:value="2936847.8653629273" table:style-name="ce26">
            <text:p>2 936 848</text:p>
          </table:table-cell>
          <table:table-cell office:value-type="float" office:value="0" table:style-name="ce26">
            <text:p>0</text:p>
          </table:table-cell>
          <table:table-cell office:value-type="float" office:value="0" table:style-name="ce26">
            <text:p>0</text:p>
          </table:table-cell>
          <table:table-cell office:value-type="float" office:value="14087175.91" table:style-name="ce26">
            <text:p>14 087 176</text:p>
          </table:table-cell>
          <table:table-cell office:value-type="float" office:value="0" table:style-name="ce26">
            <text:p>0</text:p>
          </table:table-cell>
          <table:table-cell office:value-type="float" office:value="29264374.099999998" table:style-name="ce26">
            <text:p>29 264 374</text:p>
          </table:table-cell>
          <table:table-cell office:value-type="float" office:value="913053.24" table:style-name="ce26">
            <text:p>913 0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33852" table:style-name="ce26">
            <text:p>7 233 8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5375980.03" table:style-name="ce26">
            <text:p>145 375 980</text:p>
          </table:table-cell>
          <table:table-cell office:value-type="float" office:value="13157329.149999999" table:style-name="ce26">
            <text:p>13 157 329</text:p>
          </table:table-cell>
          <table:table-cell office:value-type="float" office:value="132218650.88000001" table:style-name="ce26">
            <text:p>132 218 6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2205808" table:style-name="ce26">
            <text:p>2 205 808</text:p>
          </table:table-cell>
          <table:table-cell office:value-type="float" office:value="2205808" table:style-name="ce26">
            <text:p>2 205 8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05808" table:style-name="ce26">
            <text:p>2 205 8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5745987" table:style-name="ce20">
            <text:p>5 745 987</text:p>
          </table:table-cell>
          <table:table-cell office:value-type="float" office:value="5745987" table:style-name="ce20">
            <text:p>5 745 98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45987" table:style-name="ce20">
            <text:p>5 745 98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87596147.659999996" table:style-name="ce20">
            <text:p>87 596 148</text:p>
          </table:table-cell>
          <table:table-cell office:value-type="float" office:value="87596147.659999996" table:style-name="ce20">
            <text:p>87 596 14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89108.05" table:style-name="ce20">
            <text:p>4 189 108</text:p>
          </table:table-cell>
          <table:table-cell office:value-type="float" office:value="12012936.460000001" table:style-name="ce20">
            <text:p>12 012 936</text:p>
          </table:table-cell>
          <table:table-cell office:value-type="float" office:value="6067973.9199999999" table:style-name="ce20">
            <text:p>6 067 974</text:p>
          </table:table-cell>
          <table:table-cell office:value-type="float" office:value="2577528.0699999998" table:style-name="ce20">
            <text:p>2 577 528</text:p>
          </table:table-cell>
          <table:table-cell office:value-type="float" office:value="1109247.3999999999" table:style-name="ce20">
            <text:p>1 109 247</text:p>
          </table:table-cell>
          <table:table-cell office:value-type="float" office:value="229301.84999999998" table:style-name="ce20">
            <text:p>229 302</text:p>
          </table:table-cell>
          <table:table-cell office:value-type="float" office:value="0" table:style-name="ce20">
            <text:p>0</text:p>
          </table:table-cell>
          <table:table-cell office:value-type="float" office:value="1373554.87" table:style-name="ce20">
            <text:p>1 373 555</text:p>
          </table:table-cell>
          <table:table-cell office:value-type="float" office:value="7023484.1200000001" table:style-name="ce20">
            <text:p>7 023 484</text:p>
          </table:table-cell>
          <table:table-cell office:value-type="float" office:value="1188249.32" table:style-name="ce20">
            <text:p>1 188 249</text:p>
          </table:table-cell>
          <table:table-cell office:value-type="float" office:value="55486.79" table:style-name="ce20">
            <text:p>55 487</text:p>
          </table:table-cell>
          <table:table-cell office:value-type="float" office:value="55486.79" table:style-name="ce20">
            <text:p>55 487</text:p>
          </table:table-cell>
          <table:table-cell office:value-type="float" office:value="0" table:style-name="ce20">
            <text:p>0</text:p>
          </table:table-cell>
          <table:table-cell office:value-type="float" office:value="1217975.5" table:style-name="ce20">
            <text:p>1 217 976</text:p>
          </table:table-cell>
          <table:table-cell office:value-type="float" office:value="43413180.940000005" table:style-name="ce20">
            <text:p>43 413 181</text:p>
          </table:table-cell>
          <table:table-cell office:value-type="float" office:value="6442448.6699999999" table:style-name="ce20">
            <text:p>6 442 449</text:p>
          </table:table-cell>
          <table:table-cell office:value-type="float" office:value="36970732.270000003" table:style-name="ce20">
            <text:p>36 970 732</text:p>
          </table:table-cell>
          <table:table-cell office:value-type="float" office:value="0" table:style-name="ce20">
            <text:p>0</text:p>
          </table:table-cell>
          <table:table-cell office:value-type="float" office:value="0" table:style-name="ce20">
            <text:p>0</text:p>
          </table:table-cell>
          <table:table-cell office:value-type="float" office:value="1908211.29" table:style-name="ce20">
            <text:p>1 908 211</text:p>
          </table:table-cell>
          <table:table-cell office:value-type="float" office:value="5229909.12" table:style-name="ce20">
            <text:p>5 229 909</text:p>
          </table:table-cell>
          <table:table-cell table:style-name="ce24"/>
          <table:table-cell table:number-columns-repeated="2" table:style-name="ce22"/>
          <table:table-cell table:number-columns-repeated="16350"/>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1775290.91" table:style-name="ce20">
            <text:p>11 775 291</text:p>
          </table:table-cell>
          <table:table-cell office:value-type="float" office:value="11775290.91" table:style-name="ce20">
            <text:p>11 775 29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941465.75" table:style-name="ce20">
            <text:p>7 941 466</text:p>
          </table:table-cell>
          <table:table-cell office:value-type="float" office:value="0" table:style-name="ce20">
            <text:p>0</text:p>
          </table:table-cell>
          <table:table-cell office:value-type="float" office:value="3142454.69" table:style-name="ce20">
            <text:p>3 142 455</text:p>
          </table:table-cell>
          <table:table-cell office:value-type="float" office:value="0" table:style-name="ce20">
            <text:p>0</text:p>
          </table:table-cell>
          <table:table-cell office:value-type="float" office:value="0" table:style-name="ce20">
            <text:p>0</text:p>
          </table:table-cell>
          <table:table-cell office:value-type="float" office:value="681188" table:style-name="ce20">
            <text:p>681 1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182.459999999999" table:style-name="ce20">
            <text:p>10 182</text:p>
          </table:table-cell>
          <table:table-cell office:value-type="float" office:value="0" table:style-name="ce20">
            <text:p>0</text:p>
          </table:table-cell>
          <table:table-cell office:value-type="float" office:value="10182.459999999999" table:style-name="ce20">
            <text:p>10 18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table-row>
        <table:table-row table:style-name="ro3">
          <table:table-cell office:value-type="string" table:style-name="ce23">
            <text:p>S</text:p>
          </table:table-cell>
          <table:table-cell office:value-type="string" table:number-columns-spanned="3" table:number-rows-spanned="1" table:style-name="ce38">
            <text:p>Erbringung von sonstigen Dienstleistungen</text:p>
          </table:table-cell>
          <table:covered-table-cell table:number-columns-repeated="2"/>
          <table:table-cell office:value-type="float" office:value="697104.22" table:style-name="ce20">
            <text:p>697 104</text:p>
          </table:table-cell>
          <table:table-cell office:value-type="float" office:value="697104.22" table:style-name="ce20">
            <text:p>697 1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9226.49" table:style-name="ce20">
            <text:p>99 226</text:p>
          </table:table-cell>
          <table:table-cell office:value-type="float" office:value="0" table:style-name="ce20">
            <text:p>0</text:p>
          </table:table-cell>
          <table:table-cell office:value-type="float" office:value="0" table:style-name="ce20">
            <text:p>0</text:p>
          </table:table-cell>
          <table:table-cell office:value-type="float" office:value="597877.74" table:style-name="ce20">
            <text:p>597 87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1859149.790000001" table:style-name="ce20">
            <text:p>11 859 150</text:p>
          </table:table-cell>
          <table:table-cell office:value-type="float" office:value="11859149.790000001" table:style-name="ce20">
            <text:p>11 859 1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9832.47" table:style-name="ce20">
            <text:p>419 832</text:p>
          </table:table-cell>
          <table:table-cell office:value-type="float" office:value="421718.12" table:style-name="ce20">
            <text:p>421 718</text:p>
          </table:table-cell>
          <table:table-cell office:value-type="float" office:value="566993.4" table:style-name="ce20">
            <text:p>566 993</text:p>
          </table:table-cell>
          <table:table-cell office:value-type="float" office:value="29743.22" table:style-name="ce20">
            <text:p>29 743</text:p>
          </table:table-cell>
          <table:table-cell office:value-type="float" office:value="0" table:style-name="ce20">
            <text:p>0</text:p>
          </table:table-cell>
          <table:table-cell office:value-type="float" office:value="70169.58" table:style-name="ce20">
            <text:p>70 170</text:p>
          </table:table-cell>
          <table:table-cell office:value-type="float" office:value="0" table:style-name="ce20">
            <text:p>0</text:p>
          </table:table-cell>
          <table:table-cell office:value-type="float" office:value="492655.65" table:style-name="ce20">
            <text:p>492 656</text:p>
          </table:table-cell>
          <table:table-cell office:value-type="float" office:value="4682690.84" table:style-name="ce20">
            <text:p>4 682 69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2655.65" table:style-name="ce20">
            <text:p>492 656</text:p>
          </table:table-cell>
          <table:table-cell office:value-type="float" office:value="4682690.84" table:style-name="ce20">
            <text:p>4 682 691</text:p>
          </table:table-cell>
          <table:table-cell table:style-name="ce24"/>
          <table:table-cell table:number-columns-repeated="2" table:style-name="ce22"/>
          <table:table-cell table:number-columns-repeated="16350"/>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185026026.8399999" table:style-name="ce27">
            <text:p>1 185 026 027</text:p>
          </table:table-cell>
          <table:table-cell office:value-type="float" office:value="580610134.97782934" table:style-name="ce27">
            <text:p>580 610 135</text:p>
          </table:table-cell>
          <table:table-cell office:value-type="float" office:value="54803262.116237618" table:style-name="ce27">
            <text:p>54 803 262</text:p>
          </table:table-cell>
          <table:table-cell office:value-type="float" office:value="383895823.37625974" table:style-name="ce27">
            <text:p>383 895 823</text:p>
          </table:table-cell>
          <table:table-cell office:value-type="float" office:value="25107473.616299115" table:style-name="ce27">
            <text:p>25 107 474</text:p>
          </table:table-cell>
          <table:table-cell office:value-type="float" office:value="140609332.75337419" table:style-name="ce27">
            <text:p>140 609 333</text:p>
          </table:table-cell>
          <table:table-cell office:value-type="float" office:value="40260824.979999997" table:style-name="ce27">
            <text:p>40 260 825</text:p>
          </table:table-cell>
          <table:table-cell office:value-type="float" office:value="107833126.62000002" table:style-name="ce27">
            <text:p>107 833 127</text:p>
          </table:table-cell>
          <table:table-cell office:value-type="float" office:value="172010638.13" table:style-name="ce27">
            <text:p>172 010 638</text:p>
          </table:table-cell>
          <table:table-cell office:value-type="float" office:value="50219948.890000001" table:style-name="ce27">
            <text:p>50 219 949</text:p>
          </table:table-cell>
          <table:table-cell office:value-type="float" office:value="27681479.760000002" table:style-name="ce27">
            <text:p>27 681 480</text:p>
          </table:table-cell>
          <table:table-cell office:value-type="float" office:value="10467874.379999999" table:style-name="ce27">
            <text:p>10 467 874</text:p>
          </table:table-cell>
          <table:table-cell office:value-type="float" office:value="0" table:style-name="ce27">
            <text:p>0</text:p>
          </table:table-cell>
          <table:table-cell office:value-type="float" office:value="1866210.52" table:style-name="ce27">
            <text:p>1 866 211</text:p>
          </table:table-cell>
          <table:table-cell office:value-type="float" office:value="15478974.960000001" table:style-name="ce27">
            <text:p>15 478 975</text:p>
          </table:table-cell>
          <table:table-cell office:value-type="float" office:value="10953230.220000001" table:style-name="ce27">
            <text:p>10 953 230</text:p>
          </table:table-cell>
          <table:table-cell office:value-type="float" office:value="15331483.159999998" table:style-name="ce27">
            <text:p>15 331 483</text:p>
          </table:table-cell>
          <table:table-cell office:value-type="float" office:value="55486.79" table:style-name="ce27">
            <text:p>55 487</text:p>
          </table:table-cell>
          <table:table-cell office:value-type="float" office:value="15275996.369999999" table:style-name="ce27">
            <text:p>15 275 996</text:p>
          </table:table-cell>
          <table:table-cell office:value-type="float" office:value="1217975.5" table:style-name="ce27">
            <text:p>1 217 976</text:p>
          </table:table-cell>
          <table:table-cell office:value-type="float" office:value="719390792.82000005" table:style-name="ce27">
            <text:p>719 390 793</text:p>
          </table:table-cell>
          <table:table-cell office:value-type="float" office:value="513446163.85999995" table:style-name="ce27">
            <text:p>513 446 164</text:p>
          </table:table-cell>
          <table:table-cell office:value-type="float" office:value="205944628.96000001" table:style-name="ce27">
            <text:p>205 944 629</text:p>
          </table:table-cell>
          <table:table-cell office:value-type="float" office:value="0" table:style-name="ce27">
            <text:p>0</text:p>
          </table:table-cell>
          <table:table-cell office:value-type="float" office:value="0" table:style-name="ce27">
            <text:p>0</text:p>
          </table:table-cell>
          <table:table-cell office:value-type="float" office:value="2400866.94" table:style-name="ce27">
            <text:p>2 400 867</text:p>
          </table:table-cell>
          <table:table-cell office:value-type="float" office:value="9912599.9600000009" table:style-name="ce27">
            <text:p>9 912 600</text:p>
          </table:table-cell>
          <table:table-cell table:style-name="ce28"/>
          <table:table-cell table:number-columns-repeated="2" table:style-name="ce22"/>
          <table:table-cell table:number-columns-repeated="16350"/>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style-name="ce29"/>
          <table:table-cell table:number-columns-repeated="2" table:style-name="ce22"/>
          <table:table-cell table:number-columns-repeated="16350"/>
        </table:table-row>
        <table:table-row table:number-rows-repeated="4" table:style-name="ro12">
          <table:table-cell table:number-columns-repeated="2" table:style-name="ce29"/>
          <table:table-cell table:style-name="ce30"/>
          <table:table-cell table:number-columns-repeated="29" table:style-name="ce29"/>
          <table:table-cell table:number-columns-repeated="2" table:style-name="ce22"/>
          <table:table-cell table:number-columns-repeated="16350"/>
        </table:table-row>
        <table:table-row table:number-rows-repeated="2" table:style-name="ro12">
          <table:table-cell table:number-columns-repeated="32" table:style-name="ce29"/>
          <table:table-cell table:number-columns-repeated="2" table:style-name="ce22"/>
          <table:table-cell table:number-columns-repeated="16350"/>
        </table:table-row>
        <table:table-row table:style-name="ro12">
          <table:table-cell table:style-name="ce29"/>
          <table:table-cell table:number-columns-repeated="3" table:style-name="ce17"/>
          <table:table-cell table:style-name="ce31"/>
          <table:table-cell table:number-columns-repeated="27" table:style-name="ce17"/>
          <table:table-cell table:number-columns-repeated="2" table:style-name="ce22"/>
          <table:table-cell table:number-columns-repeated="16350"/>
        </table:table-row>
        <table:table-row table:number-rows-repeated="6" table:style-name="ro12">
          <table:table-cell table:style-name="ce29"/>
          <table:table-cell table:number-columns-repeated="31" table:style-name="ce17"/>
          <table:table-cell table:number-columns-repeated="2" table:style-name="ce22"/>
          <table:table-cell table:number-columns-repeated="16350"/>
        </table:table-row>
        <table:table-row table:number-rows-repeated="1048546" table:style-name="ro12">
          <table:table-cell table:number-columns-repeated="16384"/>
        </table:table-row>
      </table:table>
      <table:table table:name="Umsatz_2010"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8" table:default-cell-style-name="ce17"/>
        <table:table-column table:style-name="co1" table:number-columns-repeated="16352" table:default-cell-style-name="ce13"/>
        <table:table-row table:style-name="ro8">
          <table:table-cell office:value-type="string" table:number-columns-spanned="31" table:number-rows-spanned="1" table:style-name="ce33">
            <text:p>Umweltorientierte Produktion und Dienstleistung Vorarlberg - Umsatz 2010</text:p>
          </table:table-cell>
          <table:covered-table-cell table:number-columns-repeated="30"/>
          <table:table-cell table:style-name="ce12"/>
          <table:table-cell table:number-columns-repeated="16352" table:style-name="ce1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style-name="ce17"/>
          <table:table-cell table:number-columns-repeated="16352"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style-name="ce17"/>
          <table:table-cell table:number-columns-repeated="16352" table:style-name="ce1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17"/>
          <table:table-cell table:number-columns-repeated="16352" table:style-name="ce1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39367473.93" table:style-name="ce20">
            <text:p>39 367 474</text:p>
          </table:table-cell>
          <table:table-cell office:value-type="float" office:value="10081321.215834145" table:style-name="ce20">
            <text:p>10 081 321</text:p>
          </table:table-cell>
          <table:table-cell office:value-type="float" office:value="0" table:style-name="ce20">
            <text:p>0</text:p>
          </table:table-cell>
          <table:table-cell office:value-type="float" office:value="29286152.714165855" table:style-name="ce20">
            <text:p>29 286 153</text:p>
          </table:table-cell>
          <table:table-cell office:value-type="float" office:value="0" table:style-name="ce20">
            <text:p>0</text:p>
          </table:table-cell>
          <table:table-cell office:value-type="float" office:value="0" table:style-name="ce20">
            <text:p>0</text:p>
          </table:table-cell>
          <table:table-cell office:value-type="float" office:value="216032.46" table:style-name="ce20">
            <text:p>216 032</text:p>
          </table:table-cell>
          <table:table-cell office:value-type="float" office:value="0" table:style-name="ce20">
            <text:p>0</text:p>
          </table:table-cell>
          <table:table-cell office:value-type="float" office:value="0" table:style-name="ce20">
            <text:p>0</text:p>
          </table:table-cell>
          <table:table-cell office:value-type="float" office:value="19758498.880000003" table:style-name="ce20">
            <text:p>19 758 499</text:p>
          </table:table-cell>
          <table:table-cell office:value-type="float" office:value="0" table:style-name="ce20">
            <text:p>0</text:p>
          </table:table-cell>
          <table:table-cell office:value-type="float" office:value="8095124.8599999994" table:style-name="ce20">
            <text:p>8 095 1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297817.720000001" table:style-name="ce20">
            <text:p>11 297 818</text:p>
          </table:table-cell>
          <table:table-cell office:value-type="float" office:value="11297817.720000001" table:style-name="ce20">
            <text:p>11 297 8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2" table:style-name="ce22"/>
          <table:table-cell table:number-columns-repeated="16350"/>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332681649.2700001" table:style-name="ce20">
            <text:p>332 681 649</text:p>
          </table:table-cell>
          <table:table-cell office:value-type="float" office:value="1117461.48" table:style-name="ce20">
            <text:p>1 117 461</text:p>
          </table:table-cell>
          <table:table-cell office:value-type="float" office:value="49903939.092203088" table:style-name="ce20">
            <text:p>49 903 939</text:p>
          </table:table-cell>
          <table:table-cell office:value-type="float" office:value="86663979.973307475" table:style-name="ce20">
            <text:p>86 663 980</text:p>
          </table:table-cell>
          <table:table-cell office:value-type="float" office:value="21207717.396292385" table:style-name="ce20">
            <text:p>21 207 717</text:p>
          </table:table-cell>
          <table:table-cell office:value-type="float" office:value="173788551.32819706" table:style-name="ce20">
            <text:p>173 788 551</text:p>
          </table:table-cell>
          <table:table-cell office:value-type="float" office:value="24684057.41" table:style-name="ce20">
            <text:p>24 684 057</text:p>
          </table:table-cell>
          <table:table-cell office:value-type="float" office:value="12459751.869999999" table:style-name="ce20">
            <text:p>12 459 752</text:p>
          </table:table-cell>
          <table:table-cell office:value-type="float" office:value="94687.95" table:style-name="ce20">
            <text:p>94 688</text:p>
          </table:table-cell>
          <table:table-cell office:value-type="float" office:value="38113.68" table:style-name="ce20">
            <text:p>38 114</text:p>
          </table:table-cell>
          <table:table-cell office:value-type="float" office:value="25933392.280000001" table:style-name="ce20">
            <text:p>25 933 392</text:p>
          </table:table-cell>
          <table:table-cell office:value-type="float" office:value="1254011.8700000001" table:style-name="ce20">
            <text:p>1 254 012</text:p>
          </table:table-cell>
          <table:table-cell office:value-type="float" office:value="0" table:style-name="ce20">
            <text:p>0</text:p>
          </table:table-cell>
          <table:table-cell office:value-type="float" office:value="0" table:style-name="ce20">
            <text:p>0</text:p>
          </table:table-cell>
          <table:table-cell office:value-type="float" office:value="3078300" table:style-name="ce20">
            <text:p>3 078 300</text:p>
          </table:table-cell>
          <table:table-cell office:value-type="float" office:value="2212265.34" table:style-name="ce20">
            <text:p>2 212 265</text:p>
          </table:table-cell>
          <table:table-cell office:value-type="float" office:value="19556504.760000002" table:style-name="ce20">
            <text:p>19 556 505</text:p>
          </table:table-cell>
          <table:table-cell office:value-type="float" office:value="0" table:style-name="ce20">
            <text:p>0</text:p>
          </table:table-cell>
          <table:table-cell office:value-type="float" office:value="19556504.760000002" table:style-name="ce20">
            <text:p>19 556 505</text:p>
          </table:table-cell>
          <table:table-cell office:value-type="float" office:value="0" table:style-name="ce20">
            <text:p>0</text:p>
          </table:table-cell>
          <table:table-cell office:value-type="float" office:value="243370564.12" table:style-name="ce20">
            <text:p>243 370 564</text:p>
          </table:table-cell>
          <table:table-cell office:value-type="float" office:value="207600258.15000001" table:style-name="ce20">
            <text:p>207 600 258</text:p>
          </table:table-cell>
          <table:table-cell office:value-type="float" office:value="35770305.970000006" table:style-name="ce20">
            <text:p>35 770 3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339249362.48000002" table:style-name="ce26">
            <text:p>339 249 362</text:p>
          </table:table-cell>
          <table:table-cell office:value-type="float" office:value="159348682.45251063" table:style-name="ce26">
            <text:p>159 348 682</text:p>
          </table:table-cell>
          <table:table-cell office:value-type="float" office:value="0" table:style-name="ce26">
            <text:p>0</text:p>
          </table:table-cell>
          <table:table-cell office:value-type="float" office:value="179900680.02748939" table:style-name="ce26">
            <text:p>179 900 6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9249362.47000003" table:style-name="ce26">
            <text:p>339 249 362</text:p>
          </table:table-cell>
          <table:table-cell office:value-type="float" office:value="329543741.06" table:style-name="ce26">
            <text:p>329 543 741</text:p>
          </table:table-cell>
          <table:table-cell office:value-type="float" office:value="9705621.4100000001" table:style-name="ce26">
            <text:p>9 705 6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367915745.5" table:style-name="ce26">
            <text:p>367 915 746</text:p>
          </table:table-cell>
          <table:table-cell office:value-type="float" office:value="367915745.5" table:style-name="ce26">
            <text:p>367 915 7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677646.549999997" table:style-name="ce26">
            <text:p>58 677 647</text:p>
          </table:table-cell>
          <table:table-cell office:value-type="float" office:value="309238098.94999999" table:style-name="ce26">
            <text:p>309 238 0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195242643.63" table:style-name="ce26">
            <text:p>195 242 644</text:p>
          </table:table-cell>
          <table:table-cell office:value-type="float" office:value="103265391.77270387" table:style-name="ce26">
            <text:p>103 265 392</text:p>
          </table:table-cell>
          <table:table-cell office:value-type="float" office:value="15342173.798165413" table:style-name="ce26">
            <text:p>15 342 174</text:p>
          </table:table-cell>
          <table:table-cell office:value-type="float" office:value="73325050.975651428" table:style-name="ce26">
            <text:p>73 325 051</text:p>
          </table:table-cell>
          <table:table-cell office:value-type="float" office:value="3310027.0834792815" table:style-name="ce26">
            <text:p>3 310 027</text:p>
          </table:table-cell>
          <table:table-cell office:value-type="float" office:value="0" table:style-name="ce26">
            <text:p>0</text:p>
          </table:table-cell>
          <table:table-cell office:value-type="float" office:value="0" table:style-name="ce26">
            <text:p>0</text:p>
          </table:table-cell>
          <table:table-cell office:value-type="float" office:value="14633387.26" table:style-name="ce26">
            <text:p>14 633 387</text:p>
          </table:table-cell>
          <table:table-cell office:value-type="float" office:value="0" table:style-name="ce26">
            <text:p>0</text:p>
          </table:table-cell>
          <table:table-cell office:value-type="float" office:value="30996840.98" table:style-name="ce26">
            <text:p>30 996 841</text:p>
          </table:table-cell>
          <table:table-cell office:value-type="float" office:value="789746.25" table:style-name="ce26">
            <text:p>789 7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36189.3900000006" table:style-name="ce26">
            <text:p>7 736 1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1086479.74000001" table:style-name="ce26">
            <text:p>141 086 480</text:p>
          </table:table-cell>
          <table:table-cell office:value-type="float" office:value="28163560.759999998" table:style-name="ce26">
            <text:p>28 163 561</text:p>
          </table:table-cell>
          <table:table-cell office:value-type="float" office:value="112922918.98" table:style-name="ce26">
            <text:p>112 922 9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2222775.6" table:style-name="ce26">
            <text:p>2 222 776</text:p>
          </table:table-cell>
          <table:table-cell office:value-type="float" office:value="2222775.6" table:style-name="ce26">
            <text:p>2 222 7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22775.6" table:style-name="ce26">
            <text:p>2 222 7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6124177.3499999996" table:style-name="ce20">
            <text:p>6 124 177</text:p>
          </table:table-cell>
          <table:table-cell office:value-type="float" office:value="6124177.3499999996" table:style-name="ce20">
            <text:p>6 124 1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24177.3499999996" table:style-name="ce20">
            <text:p>6 124 1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88206324.010000005" table:style-name="ce20">
            <text:p>88 206 324</text:p>
          </table:table-cell>
          <table:table-cell office:value-type="float" office:value="88206324.010000005" table:style-name="ce20">
            <text:p>88 206 3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01941.85" table:style-name="ce20">
            <text:p>3 901 942</text:p>
          </table:table-cell>
          <table:table-cell office:value-type="float" office:value="11668901.15" table:style-name="ce20">
            <text:p>11 668 901</text:p>
          </table:table-cell>
          <table:table-cell office:value-type="float" office:value="7238690.8899999997" table:style-name="ce20">
            <text:p>7 238 691</text:p>
          </table:table-cell>
          <table:table-cell office:value-type="float" office:value="2297048.2599999998" table:style-name="ce20">
            <text:p>2 297 048</text:p>
          </table:table-cell>
          <table:table-cell office:value-type="float" office:value="847211.11" table:style-name="ce20">
            <text:p>847 211</text:p>
          </table:table-cell>
          <table:table-cell office:value-type="float" office:value="103983.39" table:style-name="ce20">
            <text:p>103 983</text:p>
          </table:table-cell>
          <table:table-cell office:value-type="float" office:value="0" table:style-name="ce20">
            <text:p>0</text:p>
          </table:table-cell>
          <table:table-cell office:value-type="float" office:value="1087797.01" table:style-name="ce20">
            <text:p>1 087 797</text:p>
          </table:table-cell>
          <table:table-cell office:value-type="float" office:value="6006140.0199999996" table:style-name="ce20">
            <text:p>6 006 140</text:p>
          </table:table-cell>
          <table:table-cell office:value-type="float" office:value="1373198.8299999998" table:style-name="ce20">
            <text:p>1 373 19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15002.7999999998" table:style-name="ce20">
            <text:p>1 415 003</text:p>
          </table:table-cell>
          <table:table-cell office:value-type="float" office:value="39479131.329999998" table:style-name="ce20">
            <text:p>39 479 131</text:p>
          </table:table-cell>
          <table:table-cell office:value-type="float" office:value="5993368.7000000002" table:style-name="ce20">
            <text:p>5 993 369</text:p>
          </table:table-cell>
          <table:table-cell office:value-type="float" office:value="33485762.629999999" table:style-name="ce20">
            <text:p>33 485 763</text:p>
          </table:table-cell>
          <table:table-cell office:value-type="float" office:value="0" table:style-name="ce20">
            <text:p>0</text:p>
          </table:table-cell>
          <table:table-cell office:value-type="float" office:value="0" table:style-name="ce20">
            <text:p>0</text:p>
          </table:table-cell>
          <table:table-cell office:value-type="float" office:value="8092141.9100000001" table:style-name="ce20">
            <text:p>8 092 142</text:p>
          </table:table-cell>
          <table:table-cell office:value-type="float" office:value="4695135.4399999995" table:style-name="ce20">
            <text:p>4 695 135</text:p>
          </table:table-cell>
          <table:table-cell table:style-name="ce24"/>
          <table:table-cell table:number-columns-repeated="2" table:style-name="ce22"/>
          <table:table-cell table:number-columns-repeated="16350"/>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4283877.08" table:style-name="ce20">
            <text:p>14 283 877</text:p>
          </table:table-cell>
          <table:table-cell office:value-type="float" office:value="14283877.08" table:style-name="ce20">
            <text:p>14 283 8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794862.4900000002" table:style-name="ce20">
            <text:p>9 794 862</text:p>
          </table:table-cell>
          <table:table-cell office:value-type="float" office:value="0" table:style-name="ce20">
            <text:p>0</text:p>
          </table:table-cell>
          <table:table-cell office:value-type="float" office:value="3789657.14" table:style-name="ce20">
            <text:p>3 789 657</text:p>
          </table:table-cell>
          <table:table-cell office:value-type="float" office:value="0" table:style-name="ce20">
            <text:p>0</text:p>
          </table:table-cell>
          <table:table-cell office:value-type="float" office:value="0" table:style-name="ce20">
            <text:p>0</text:p>
          </table:table-cell>
          <table:table-cell office:value-type="float" office:value="685102" table:style-name="ce20">
            <text:p>685 10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255.45" table:style-name="ce20">
            <text:p>14 255</text:p>
          </table:table-cell>
          <table:table-cell office:value-type="float" office:value="0" table:style-name="ce20">
            <text:p>0</text:p>
          </table:table-cell>
          <table:table-cell office:value-type="float" office:value="14255.45" table:style-name="ce20">
            <text:p>14 2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table-row>
        <table:table-row table:style-name="ro3">
          <table:table-cell office:value-type="string" table:style-name="ce23">
            <text:p>S</text:p>
          </table:table-cell>
          <table:table-cell office:value-type="string" table:number-columns-spanned="3" table:number-rows-spanned="1" table:style-name="ce38">
            <text:p>Erbringung von sonstigen Dienstleistungen</text:p>
          </table:table-cell>
          <table:covered-table-cell table:number-columns-repeated="2"/>
          <table:table-cell office:value-type="float" office:value="297838.92" table:style-name="ce20">
            <text:p>297 839</text:p>
          </table:table-cell>
          <table:table-cell office:value-type="float" office:value="297838.92" table:style-name="ce20">
            <text:p>297 83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5352.73" table:style-name="ce20">
            <text:p>65 353</text:p>
          </table:table-cell>
          <table:table-cell office:value-type="float" office:value="0" table:style-name="ce20">
            <text:p>0</text:p>
          </table:table-cell>
          <table:table-cell office:value-type="float" office:value="0" table:style-name="ce20">
            <text:p>0</text:p>
          </table:table-cell>
          <table:table-cell office:value-type="float" office:value="232486.19" table:style-name="ce20">
            <text:p>232 48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7713993.600000001" table:style-name="ce20">
            <text:p>17 713 994</text:p>
          </table:table-cell>
          <table:table-cell office:value-type="float" office:value="17713993.600000001" table:style-name="ce20">
            <text:p>17 713 9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55280.6000000001" table:style-name="ce20">
            <text:p>1 055 281</text:p>
          </table:table-cell>
          <table:table-cell office:value-type="float" office:value="458729.48" table:style-name="ce20">
            <text:p>458 729</text:p>
          </table:table-cell>
          <table:table-cell office:value-type="float" office:value="824528.26" table:style-name="ce20">
            <text:p>824 528</text:p>
          </table:table-cell>
          <table:table-cell office:value-type="float" office:value="982.8" table:style-name="ce20">
            <text:p>983</text:p>
          </table:table-cell>
          <table:table-cell office:value-type="float" office:value="21609.64" table:style-name="ce20">
            <text:p>21 610</text:p>
          </table:table-cell>
          <table:table-cell office:value-type="float" office:value="103340.72" table:style-name="ce20">
            <text:p>103 341</text:p>
          </table:table-cell>
          <table:table-cell office:value-type="float" office:value="0" table:style-name="ce20">
            <text:p>0</text:p>
          </table:table-cell>
          <table:table-cell office:value-type="float" office:value="2625796.29" table:style-name="ce20">
            <text:p>2 625 796</text:p>
          </table:table-cell>
          <table:table-cell office:value-type="float" office:value="4998964.76" table:style-name="ce20">
            <text:p>4 998 9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25796.29" table:style-name="ce20">
            <text:p>2 625 796</text:p>
          </table:table-cell>
          <table:table-cell office:value-type="float" office:value="4998964.76" table:style-name="ce20">
            <text:p>4 998 965</text:p>
          </table:table-cell>
          <table:table-cell table:style-name="ce24"/>
          <table:table-cell table:number-columns-repeated="2" table:style-name="ce22"/>
          <table:table-cell table:number-columns-repeated="16350"/>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403305861.3700001" table:style-name="ce27">
            <text:p>1 403 305 861</text:p>
          </table:table-cell>
          <table:table-cell office:value-type="float" office:value="770577588.98104858" table:style-name="ce27">
            <text:p>770 577 589</text:p>
          </table:table-cell>
          <table:table-cell office:value-type="float" office:value="65246112.890368499" table:style-name="ce27">
            <text:p>65 246 113</text:p>
          </table:table-cell>
          <table:table-cell office:value-type="float" office:value="369175863.69061416" table:style-name="ce27">
            <text:p>369 175 864</text:p>
          </table:table-cell>
          <table:table-cell office:value-type="float" office:value="24517744.479771666" table:style-name="ce27">
            <text:p>24 517 744</text:p>
          </table:table-cell>
          <table:table-cell office:value-type="float" office:value="173788551.32819706" table:style-name="ce27">
            <text:p>173 788 551</text:p>
          </table:table-cell>
          <table:table-cell office:value-type="float" office:value="41940303.140000001" table:style-name="ce27">
            <text:p>41 940 303</text:p>
          </table:table-cell>
          <table:table-cell office:value-type="float" office:value="97898416.310000002" table:style-name="ce27">
            <text:p>97 898 416</text:p>
          </table:table-cell>
          <table:table-cell office:value-type="float" office:value="327309840.53999996" table:style-name="ce27">
            <text:p>327 309 841</text:p>
          </table:table-cell>
          <table:table-cell office:value-type="float" office:value="53323970.790000007" table:style-name="ce27">
            <text:p>53 323 971</text:p>
          </table:table-cell>
          <table:table-cell office:value-type="float" office:value="27591959.280000001" table:style-name="ce27">
            <text:p>27 591 959</text:p>
          </table:table-cell>
          <table:table-cell office:value-type="float" office:value="10241562.84" table:style-name="ce27">
            <text:p>10 241 563</text:p>
          </table:table-cell>
          <table:table-cell office:value-type="float" office:value="0" table:style-name="ce27">
            <text:p>0</text:p>
          </table:table-cell>
          <table:table-cell office:value-type="float" office:value="3713593.3" table:style-name="ce27">
            <text:p>3 713 593</text:p>
          </table:table-cell>
          <table:table-cell office:value-type="float" office:value="14083404.779999999" table:style-name="ce27">
            <text:p>14 083 405</text:p>
          </table:table-cell>
          <table:table-cell office:value-type="float" office:value="11321653.560000001" table:style-name="ce27">
            <text:p>11 321 654</text:p>
          </table:table-cell>
          <table:table-cell office:value-type="float" office:value="19556504.760000002" table:style-name="ce27">
            <text:p>19 556 505</text:p>
          </table:table-cell>
          <table:table-cell office:value-type="float" office:value="0" table:style-name="ce27">
            <text:p>0</text:p>
          </table:table-cell>
          <table:table-cell office:value-type="float" office:value="19556504.760000002" table:style-name="ce27">
            <text:p>19 556 505</text:p>
          </table:table-cell>
          <table:table-cell office:value-type="float" office:value="1415002.7999999998" table:style-name="ce27">
            <text:p>1 415 003</text:p>
          </table:table-cell>
          <table:table-cell office:value-type="float" office:value="774497610.83000004" table:style-name="ce27">
            <text:p>774 497 611</text:p>
          </table:table-cell>
          <table:table-cell office:value-type="float" office:value="582598746.38999999" table:style-name="ce27">
            <text:p>582 598 746</text:p>
          </table:table-cell>
          <table:table-cell office:value-type="float" office:value="191898864.44" table:style-name="ce27">
            <text:p>191 898 864</text:p>
          </table:table-cell>
          <table:table-cell office:value-type="float" office:value="0" table:style-name="ce27">
            <text:p>0</text:p>
          </table:table-cell>
          <table:table-cell office:value-type="float" office:value="0" table:style-name="ce27">
            <text:p>0</text:p>
          </table:table-cell>
          <table:table-cell office:value-type="float" office:value="10717938.199999999" table:style-name="ce27">
            <text:p>10 717 938</text:p>
          </table:table-cell>
          <table:table-cell office:value-type="float" office:value="9694100.1999999993" table:style-name="ce27">
            <text:p>9 694 100</text:p>
          </table:table-cell>
          <table:table-cell table:style-name="ce28"/>
          <table:table-cell table:number-columns-repeated="2" table:style-name="ce22"/>
          <table:table-cell table:number-columns-repeated="16350"/>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style-name="ce29"/>
          <table:table-cell table:number-columns-repeated="2" table:style-name="ce22"/>
          <table:table-cell table:number-columns-repeated="16350"/>
        </table:table-row>
        <table:table-row table:number-rows-repeated="4" table:style-name="ro12">
          <table:table-cell table:number-columns-repeated="2" table:style-name="ce29"/>
          <table:table-cell table:style-name="ce30"/>
          <table:table-cell table:number-columns-repeated="29" table:style-name="ce29"/>
          <table:table-cell table:number-columns-repeated="2" table:style-name="ce22"/>
          <table:table-cell table:number-columns-repeated="16350"/>
        </table:table-row>
        <table:table-row table:number-rows-repeated="2" table:style-name="ro12">
          <table:table-cell table:number-columns-repeated="32" table:style-name="ce29"/>
          <table:table-cell table:number-columns-repeated="2" table:style-name="ce22"/>
          <table:table-cell table:number-columns-repeated="16350"/>
        </table:table-row>
        <table:table-row table:style-name="ro12">
          <table:table-cell table:style-name="ce29"/>
          <table:table-cell table:number-columns-repeated="3" table:style-name="ce17"/>
          <table:table-cell table:style-name="ce31"/>
          <table:table-cell table:number-columns-repeated="27" table:style-name="ce17"/>
          <table:table-cell table:number-columns-repeated="2" table:style-name="ce22"/>
          <table:table-cell table:number-columns-repeated="16350"/>
        </table:table-row>
        <table:table-row table:number-rows-repeated="6" table:style-name="ro12">
          <table:table-cell table:style-name="ce29"/>
          <table:table-cell table:number-columns-repeated="31" table:style-name="ce17"/>
          <table:table-cell table:number-columns-repeated="2" table:style-name="ce22"/>
          <table:table-cell table:number-columns-repeated="16350"/>
        </table:table-row>
        <table:table-row table:number-rows-repeated="1048546" table:style-name="ro12">
          <table:table-cell table:number-columns-repeated="16384"/>
        </table:table-row>
      </table:table>
      <table:table table:name="Umsatz_2011"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8" table:default-cell-style-name="ce17"/>
        <table:table-column table:style-name="co1" table:number-columns-repeated="16352" table:default-cell-style-name="ce13"/>
        <table:table-row table:style-name="ro8">
          <table:table-cell office:value-type="string" table:number-columns-spanned="31" table:number-rows-spanned="1" table:style-name="ce33">
            <text:p>Umweltorientierte Produktion und Dienstleistung Vorarlberg - Umsatz 2011</text:p>
          </table:table-cell>
          <table:covered-table-cell table:number-columns-repeated="30"/>
          <table:table-cell table:style-name="ce12"/>
          <table:table-cell table:number-columns-repeated="16352" table:style-name="ce1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style-name="ce17"/>
          <table:table-cell table:number-columns-repeated="16352"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style-name="ce17"/>
          <table:table-cell table:number-columns-repeated="16352" table:style-name="ce1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17"/>
          <table:table-cell table:number-columns-repeated="16352" table:style-name="ce1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1291550.160000004" table:style-name="ce20">
            <text:p>41 291 550</text:p>
          </table:table-cell>
          <table:table-cell office:value-type="float" office:value="9123995.3300000001" table:style-name="ce20">
            <text:p>9 123 995</text:p>
          </table:table-cell>
          <table:table-cell office:value-type="float" office:value="0" table:style-name="ce20">
            <text:p>0</text:p>
          </table:table-cell>
          <table:table-cell office:value-type="float" office:value="32167554.830000002" table:style-name="ce20">
            <text:p>32 167 555</text:p>
          </table:table-cell>
          <table:table-cell office:value-type="float" office:value="0" table:style-name="ce20">
            <text:p>0</text:p>
          </table:table-cell>
          <table:table-cell office:value-type="float" office:value="0" table:style-name="ce20">
            <text:p>0</text:p>
          </table:table-cell>
          <table:table-cell office:value-type="float" office:value="1208604.1200000001" table:style-name="ce20">
            <text:p>1 208 604</text:p>
          </table:table-cell>
          <table:table-cell office:value-type="float" office:value="0" table:style-name="ce20">
            <text:p>0</text:p>
          </table:table-cell>
          <table:table-cell office:value-type="float" office:value="0" table:style-name="ce20">
            <text:p>0</text:p>
          </table:table-cell>
          <table:table-cell office:value-type="float" office:value="24575738" table:style-name="ce20">
            <text:p>24 575 738</text:p>
          </table:table-cell>
          <table:table-cell office:value-type="float" office:value="0" table:style-name="ce20">
            <text:p>0</text:p>
          </table:table-cell>
          <table:table-cell office:value-type="float" office:value="6079713.1600000001" table:style-name="ce20">
            <text:p>6 079 7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427494.8699999992" table:style-name="ce20">
            <text:p>9 427 495</text:p>
          </table:table-cell>
          <table:table-cell office:value-type="float" office:value="9427494.8699999992" table:style-name="ce20">
            <text:p>9 427 49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2" table:style-name="ce22"/>
          <table:table-cell table:number-columns-repeated="16350"/>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408506744.41999996" table:style-name="ce20">
            <text:p>408 506 744</text:p>
          </table:table-cell>
          <table:table-cell office:value-type="float" office:value="2081119.76" table:style-name="ce20">
            <text:p>2 081 120</text:p>
          </table:table-cell>
          <table:table-cell office:value-type="float" office:value="47925728.420000002" table:style-name="ce20">
            <text:p>47 925 728</text:p>
          </table:table-cell>
          <table:table-cell office:value-type="float" office:value="96582432.75" table:style-name="ce20">
            <text:p>96 582 433</text:p>
          </table:table-cell>
          <table:table-cell office:value-type="float" office:value="36389596.350000001" table:style-name="ce20">
            <text:p>36 389 596</text:p>
          </table:table-cell>
          <table:table-cell office:value-type="float" office:value="225527867.13999999" table:style-name="ce20">
            <text:p>225 527 867</text:p>
          </table:table-cell>
          <table:table-cell office:value-type="float" office:value="29875990.350000001" table:style-name="ce20">
            <text:p>29 875 990</text:p>
          </table:table-cell>
          <table:table-cell office:value-type="float" office:value="15813112.159999998" table:style-name="ce20">
            <text:p>15 813 112</text:p>
          </table:table-cell>
          <table:table-cell office:value-type="float" office:value="7988768.1300000008" table:style-name="ce20">
            <text:p>7 988 768</text:p>
          </table:table-cell>
          <table:table-cell office:value-type="float" office:value="129691.54" table:style-name="ce20">
            <text:p>129 692</text:p>
          </table:table-cell>
          <table:table-cell office:value-type="float" office:value="23411339.34" table:style-name="ce20">
            <text:p>23 411 339</text:p>
          </table:table-cell>
          <table:table-cell office:value-type="float" office:value="1607433.54" table:style-name="ce20">
            <text:p>1 607 434</text:p>
          </table:table-cell>
          <table:table-cell office:value-type="float" office:value="59656.24" table:style-name="ce20">
            <text:p>59 656</text:p>
          </table:table-cell>
          <table:table-cell office:value-type="float" office:value="0" table:style-name="ce20">
            <text:p>0</text:p>
          </table:table-cell>
          <table:table-cell office:value-type="float" office:value="3183800" table:style-name="ce20">
            <text:p>3 183 800</text:p>
          </table:table-cell>
          <table:table-cell office:value-type="float" office:value="3968924.6799999997" table:style-name="ce20">
            <text:p>3 968 925</text:p>
          </table:table-cell>
          <table:table-cell office:value-type="float" office:value="23572025.379999999" table:style-name="ce20">
            <text:p>23 572 025</text:p>
          </table:table-cell>
          <table:table-cell office:value-type="float" office:value="0" table:style-name="ce20">
            <text:p>0</text:p>
          </table:table-cell>
          <table:table-cell office:value-type="float" office:value="23572025.379999999" table:style-name="ce20">
            <text:p>23 572 025</text:p>
          </table:table-cell>
          <table:table-cell office:value-type="float" office:value="0" table:style-name="ce20">
            <text:p>0</text:p>
          </table:table-cell>
          <table:table-cell office:value-type="float" office:value="298896003.03999996" table:style-name="ce20">
            <text:p>298 896 003</text:p>
          </table:table-cell>
          <table:table-cell office:value-type="float" office:value="242325952.81999999" table:style-name="ce20">
            <text:p>242 325 953</text:p>
          </table:table-cell>
          <table:table-cell office:value-type="float" office:value="56570050.219999991" table:style-name="ce20">
            <text:p>56 570 0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297431397.12" table:style-name="ce26">
            <text:p>297 431 397</text:p>
          </table:table-cell>
          <table:table-cell office:value-type="float" office:value="153024156.41" table:style-name="ce26">
            <text:p>153 024 156</text:p>
          </table:table-cell>
          <table:table-cell office:value-type="float" office:value="0" table:style-name="ce26">
            <text:p>0</text:p>
          </table:table-cell>
          <table:table-cell office:value-type="float" office:value="144407240.71000001" table:style-name="ce26">
            <text:p>144 407 2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7431397.12" table:style-name="ce26">
            <text:p>297 431 397</text:p>
          </table:table-cell>
          <table:table-cell office:value-type="float" office:value="288762269.68000001" table:style-name="ce26">
            <text:p>288 762 270</text:p>
          </table:table-cell>
          <table:table-cell office:value-type="float" office:value="8669127.4399999995" table:style-name="ce26">
            <text:p>8 669 1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485828929.40999997" table:style-name="ce26">
            <text:p>485 828 929</text:p>
          </table:table-cell>
          <table:table-cell office:value-type="float" office:value="485828929.40999997" table:style-name="ce26">
            <text:p>485 828 9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808209.710000001" table:style-name="ce26">
            <text:p>59 808 210</text:p>
          </table:table-cell>
          <table:table-cell office:value-type="float" office:value="426020719.69999999" table:style-name="ce26">
            <text:p>426 020 7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190609514.88000003" table:style-name="ce26">
            <text:p>190 609 515</text:p>
          </table:table-cell>
          <table:table-cell office:value-type="float" office:value="85864359.260000005" table:style-name="ce26">
            <text:p>85 864 359</text:p>
          </table:table-cell>
          <table:table-cell office:value-type="float" office:value="16502972.619999999" table:style-name="ce26">
            <text:p>16 502 973</text:p>
          </table:table-cell>
          <table:table-cell office:value-type="float" office:value="74456010.609999999" table:style-name="ce26">
            <text:p>74 456 011</text:p>
          </table:table-cell>
          <table:table-cell office:value-type="float" office:value="3962029.74" table:style-name="ce26">
            <text:p>3 962 030</text:p>
          </table:table-cell>
          <table:table-cell office:value-type="float" office:value="9824142.6500000004" table:style-name="ce26">
            <text:p>9 824 143</text:p>
          </table:table-cell>
          <table:table-cell office:value-type="float" office:value="0" table:style-name="ce26">
            <text:p>0</text:p>
          </table:table-cell>
          <table:table-cell office:value-type="float" office:value="15649526.23" table:style-name="ce26">
            <text:p>15 649 526</text:p>
          </table:table-cell>
          <table:table-cell office:value-type="float" office:value="0" table:style-name="ce26">
            <text:p>0</text:p>
          </table:table-cell>
          <table:table-cell office:value-type="float" office:value="33380409.779999997" table:style-name="ce26">
            <text:p>33 380 410</text:p>
          </table:table-cell>
          <table:table-cell office:value-type="float" office:value="854929.93" table:style-name="ce26">
            <text:p>854 9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742304.8399999999" table:style-name="ce26">
            <text:p>9 742 3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0982344.09999999" table:style-name="ce26">
            <text:p>130 982 344</text:p>
          </table:table-cell>
          <table:table-cell office:value-type="float" office:value="49274756.100000001" table:style-name="ce26">
            <text:p>49 274 756</text:p>
          </table:table-cell>
          <table:table-cell office:value-type="float" office:value="81707588" table:style-name="ce26">
            <text:p>81 707 5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2598215.2000000002" table:style-name="ce26">
            <text:p>2 598 215</text:p>
          </table:table-cell>
          <table:table-cell office:value-type="float" office:value="2598215.2000000002" table:style-name="ce26">
            <text:p>2 598 2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98215.2000000002" table:style-name="ce26">
            <text:p>2 598 2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6411348.9100000001" table:style-name="ce43">
            <text:p>6 411 349</text:p>
          </table:table-cell>
          <table:table-cell office:value-type="float" office:value="6411348.9100000001" table:style-name="ce43">
            <text:p>6 411 34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411348.9100000001" table:style-name="ce43">
            <text:p>6 411 34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24"/>
          <table:table-cell table:number-columns-repeated="2" table:style-name="ce22"/>
          <table:table-cell table:number-columns-repeated="16350"/>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70197972.100000009" table:style-name="ce20">
            <text:p>70 197 972</text:p>
          </table:table-cell>
          <table:table-cell office:value-type="float" office:value="70197972.100000009" table:style-name="ce20">
            <text:p>70 197 9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20481.09" table:style-name="ce20">
            <text:p>3 120 481</text:p>
          </table:table-cell>
          <table:table-cell office:value-type="float" office:value="9391751.9299999997" table:style-name="ce20">
            <text:p>9 391 752</text:p>
          </table:table-cell>
          <table:table-cell office:value-type="float" office:value="6252506.8300000001" table:style-name="ce20">
            <text:p>6 252 507</text:p>
          </table:table-cell>
          <table:table-cell office:value-type="float" office:value="1812791.8" table:style-name="ce20">
            <text:p>1 812 792</text:p>
          </table:table-cell>
          <table:table-cell office:value-type="float" office:value="711622.15" table:style-name="ce20">
            <text:p>711 622</text:p>
          </table:table-cell>
          <table:table-cell office:value-type="float" office:value="188717.43" table:style-name="ce20">
            <text:p>188 717</text:p>
          </table:table-cell>
          <table:table-cell office:value-type="float" office:value="0" table:style-name="ce20">
            <text:p>0</text:p>
          </table:table-cell>
          <table:table-cell office:value-type="float" office:value="1974221.7" table:style-name="ce20">
            <text:p>1 974 222</text:p>
          </table:table-cell>
          <table:table-cell office:value-type="float" office:value="5402877.5899999989" table:style-name="ce20">
            <text:p>5 402 878</text:p>
          </table:table-cell>
          <table:table-cell office:value-type="float" office:value="1031219.82" table:style-name="ce20">
            <text:p>1 031 2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07089.02" table:style-name="ce20">
            <text:p>1 107 089</text:p>
          </table:table-cell>
          <table:table-cell office:value-type="float" office:value="27746760.09" table:style-name="ce20">
            <text:p>27 746 760</text:p>
          </table:table-cell>
          <table:table-cell office:value-type="float" office:value="4256165.37" table:style-name="ce20">
            <text:p>4 256 165</text:p>
          </table:table-cell>
          <table:table-cell office:value-type="float" office:value="23490594.719999999" table:style-name="ce20">
            <text:p>23 490 595</text:p>
          </table:table-cell>
          <table:table-cell office:value-type="float" office:value="0" table:style-name="ce20">
            <text:p>0</text:p>
          </table:table-cell>
          <table:table-cell office:value-type="float" office:value="0" table:style-name="ce20">
            <text:p>0</text:p>
          </table:table-cell>
          <table:table-cell office:value-type="float" office:value="6973407.1100000003" table:style-name="ce20">
            <text:p>6 973 407</text:p>
          </table:table-cell>
          <table:table-cell office:value-type="float" office:value="4484525.5299999993" table:style-name="ce20">
            <text:p>4 484 526</text:p>
          </table:table-cell>
          <table:table-cell table:style-name="ce24"/>
          <table:table-cell table:number-columns-repeated="2" table:style-name="ce22"/>
          <table:table-cell table:number-columns-repeated="16350"/>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5086757.17" table:style-name="ce20">
            <text:p>15 086 757</text:p>
          </table:table-cell>
          <table:table-cell office:value-type="float" office:value="15086757.17" table:style-name="ce20">
            <text:p>15 086 75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260896.6" table:style-name="ce20">
            <text:p>10 260 897</text:p>
          </table:table-cell>
          <table:table-cell office:value-type="float" office:value="0" table:style-name="ce20">
            <text:p>0</text:p>
          </table:table-cell>
          <table:table-cell office:value-type="float" office:value="4046240.14" table:style-name="ce20">
            <text:p>4 046 240</text:p>
          </table:table-cell>
          <table:table-cell office:value-type="float" office:value="0" table:style-name="ce20">
            <text:p>0</text:p>
          </table:table-cell>
          <table:table-cell office:value-type="float" office:value="0" table:style-name="ce20">
            <text:p>0</text:p>
          </table:table-cell>
          <table:table-cell office:value-type="float" office:value="761292" table:style-name="ce20">
            <text:p>761 29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328.43" table:style-name="ce20">
            <text:p>18 328</text:p>
          </table:table-cell>
          <table:table-cell office:value-type="float" office:value="0" table:style-name="ce20">
            <text:p>0</text:p>
          </table:table-cell>
          <table:table-cell office:value-type="float" office:value="18328.43" table:style-name="ce20">
            <text:p>18 3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table-row>
        <table:table-row table:style-name="ro3">
          <table:table-cell office:value-type="string" table:style-name="ce23">
            <text:p>S</text:p>
          </table:table-cell>
          <table:table-cell office:value-type="string" table:number-columns-spanned="3" table:number-rows-spanned="1" table:style-name="ce38">
            <text:p>Erbringung von sonstigen Dienstleistungen</text:p>
          </table:table-cell>
          <table:covered-table-cell table:number-columns-repeated="2"/>
          <table:table-cell office:value-type="float" office:value="101909.85" table:style-name="ce20">
            <text:p>101 910</text:p>
          </table:table-cell>
          <table:table-cell office:value-type="float" office:value="101909.85" table:style-name="ce20">
            <text:p>101 9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1909.85" table:style-name="ce20">
            <text:p>101 9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8749068.040779147" table:style-name="ce20">
            <text:p>18 749 068</text:p>
          </table:table-cell>
          <table:table-cell office:value-type="float" office:value="18749068.040779147" table:style-name="ce20">
            <text:p>18 749 06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45959.31000000017" table:style-name="ce20">
            <text:p>945 959</text:p>
          </table:table-cell>
          <table:table-cell office:value-type="float" office:value="585090.96999999986" table:style-name="ce20">
            <text:p>585 091</text:p>
          </table:table-cell>
          <table:table-cell office:value-type="float" office:value="771691.8400000002" table:style-name="ce20">
            <text:p>771 692</text:p>
          </table:table-cell>
          <table:table-cell office:value-type="float" office:value="52780.41" table:style-name="ce20">
            <text:p>52 780</text:p>
          </table:table-cell>
          <table:table-cell office:value-type="float" office:value="4473" table:style-name="ce20">
            <text:p>4 473</text:p>
          </table:table-cell>
          <table:table-cell office:value-type="float" office:value="56785.22" table:style-name="ce20">
            <text:p>56 785</text:p>
          </table:table-cell>
          <table:table-cell office:value-type="float" office:value="0" table:style-name="ce20">
            <text:p>0</text:p>
          </table:table-cell>
          <table:table-cell office:value-type="float" office:value="2759472.74" table:style-name="ce20">
            <text:p>2 759 473</text:p>
          </table:table-cell>
          <table:table-cell office:value-type="float" office:value="5406670.9053895734" table:style-name="ce20">
            <text:p>5 406 67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59472.74" table:style-name="ce20">
            <text:p>2 759 473</text:p>
          </table:table-cell>
          <table:table-cell office:value-type="float" office:value="5406670.9053895734" table:style-name="ce20">
            <text:p>5 406 671</text:p>
          </table:table-cell>
          <table:table-cell table:style-name="ce24"/>
          <table:table-cell table:number-columns-repeated="2" table:style-name="ce22"/>
          <table:table-cell table:number-columns-repeated="16350"/>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536813407.2607789" table:style-name="ce27">
            <text:p>1 536 813 407</text:p>
          </table:table-cell>
          <table:table-cell office:value-type="float" office:value="849067831.44077909" table:style-name="ce27">
            <text:p>849 067 831</text:p>
          </table:table-cell>
          <table:table-cell office:value-type="float" office:value="64428701.039999999" table:style-name="ce27">
            <text:p>64 428 701</text:p>
          </table:table-cell>
          <table:table-cell office:value-type="float" office:value="347613238.89999998" table:style-name="ce27">
            <text:p>347 613 239</text:p>
          </table:table-cell>
          <table:table-cell office:value-type="float" office:value="40351626.090000004" table:style-name="ce27">
            <text:p>40 351 626</text:p>
          </table:table-cell>
          <table:table-cell office:value-type="float" office:value="235352009.78999999" table:style-name="ce27">
            <text:p>235 352 010</text:p>
          </table:table-cell>
          <table:table-cell office:value-type="float" office:value="48112056.520000003" table:style-name="ce27">
            <text:p>48 112 057</text:p>
          </table:table-cell>
          <table:table-cell office:value-type="float" office:value="101247691" table:style-name="ce27">
            <text:p>101 247 691</text:p>
          </table:table-cell>
          <table:table-cell office:value-type="float" office:value="451491275.54999995" table:style-name="ce27">
            <text:p>451 491 276</text:p>
          </table:table-cell>
          <table:table-cell office:value-type="float" office:value="59951411.529999994" table:style-name="ce27">
            <text:p>59 951 412</text:p>
          </table:table-cell>
          <table:table-cell office:value-type="float" office:value="24982364.420000002" table:style-name="ce27">
            <text:p>24 982 364</text:p>
          </table:table-cell>
          <table:table-cell office:value-type="float" office:value="8693941.3499999996" table:style-name="ce27">
            <text:p>8 693 941</text:p>
          </table:table-cell>
          <table:table-cell office:value-type="float" office:value="59656.24" table:style-name="ce27">
            <text:p>59 656</text:p>
          </table:table-cell>
          <table:table-cell office:value-type="float" office:value="4733694.4400000004" table:style-name="ce27">
            <text:p>4 733 694</text:p>
          </table:table-cell>
          <table:table-cell office:value-type="float" office:value="13993348.495389573" table:style-name="ce27">
            <text:p>13 993 348</text:p>
          </table:table-cell>
          <table:table-cell office:value-type="float" office:value="14742449.34" table:style-name="ce27">
            <text:p>14 742 449</text:p>
          </table:table-cell>
          <table:table-cell office:value-type="float" office:value="23572025.379999999" table:style-name="ce27">
            <text:p>23 572 025</text:p>
          </table:table-cell>
          <table:table-cell office:value-type="float" office:value="0" table:style-name="ce27">
            <text:p>0</text:p>
          </table:table-cell>
          <table:table-cell office:value-type="float" office:value="23572025.379999999" table:style-name="ce27">
            <text:p>23 572 025</text:p>
          </table:table-cell>
          <table:table-cell office:value-type="float" office:value="1107089.02" table:style-name="ce27">
            <text:p>1 107 089</text:p>
          </table:table-cell>
          <table:table-cell office:value-type="float" office:value="764502327.64999998" table:style-name="ce27">
            <text:p>764 502 328</text:p>
          </table:table-cell>
          <table:table-cell office:value-type="float" office:value="594046638.84000003" table:style-name="ce27">
            <text:p>594 046 639</text:p>
          </table:table-cell>
          <table:table-cell office:value-type="float" office:value="170455688.81" table:style-name="ce27">
            <text:p>170 455 689</text:p>
          </table:table-cell>
          <table:table-cell office:value-type="float" office:value="0" table:style-name="ce27">
            <text:p>0</text:p>
          </table:table-cell>
          <table:table-cell office:value-type="float" office:value="0" table:style-name="ce27">
            <text:p>0</text:p>
          </table:table-cell>
          <table:table-cell office:value-type="float" office:value="9732879.8500000015" table:style-name="ce27">
            <text:p>9 732 880</text:p>
          </table:table-cell>
          <table:table-cell office:value-type="float" office:value="9891196.4353895728" table:style-name="ce27">
            <text:p>9 891 196</text:p>
          </table:table-cell>
          <table:table-cell table:style-name="ce28"/>
          <table:table-cell table:number-columns-repeated="2" table:style-name="ce22"/>
          <table:table-cell table:number-columns-repeated="16350"/>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style-name="ce29"/>
          <table:table-cell table:number-columns-repeated="16352" table:style-name="ce13"/>
        </table:table-row>
        <table:table-row table:style-name="ro12">
          <table:table-cell table:style-name="ce44"/>
          <table:table-cell table:style-name="ce29"/>
          <table:table-cell table:style-name="ce30"/>
          <table:table-cell table:number-columns-repeated="29" table:style-name="ce29"/>
          <table:table-cell table:number-columns-repeated="2" table:style-name="ce22"/>
          <table:table-cell table:number-columns-repeated="16350"/>
        </table:table-row>
        <table:table-row table:number-rows-repeated="4" table:style-name="ro12">
          <table:table-cell table:number-columns-repeated="2" table:style-name="ce29"/>
          <table:table-cell table:style-name="ce30"/>
          <table:table-cell table:number-columns-repeated="29" table:style-name="ce29"/>
          <table:table-cell table:number-columns-repeated="2" table:style-name="ce22"/>
          <table:table-cell table:number-columns-repeated="16350"/>
        </table:table-row>
        <table:table-row table:number-rows-repeated="2" table:style-name="ro12">
          <table:table-cell table:number-columns-repeated="32" table:style-name="ce29"/>
          <table:table-cell table:number-columns-repeated="2" table:style-name="ce22"/>
          <table:table-cell table:number-columns-repeated="16350"/>
        </table:table-row>
        <table:table-row table:style-name="ro12">
          <table:table-cell table:style-name="ce29"/>
          <table:table-cell table:number-columns-repeated="3" table:style-name="ce17"/>
          <table:table-cell table:style-name="ce31"/>
          <table:table-cell table:number-columns-repeated="27" table:style-name="ce17"/>
          <table:table-cell table:number-columns-repeated="2" table:style-name="ce22"/>
          <table:table-cell table:number-columns-repeated="16350"/>
        </table:table-row>
        <table:table-row table:number-rows-repeated="6" table:style-name="ro12">
          <table:table-cell table:style-name="ce29"/>
          <table:table-cell table:number-columns-repeated="31" table:style-name="ce17"/>
          <table:table-cell table:number-columns-repeated="2" table:style-name="ce22"/>
          <table:table-cell table:number-columns-repeated="16350"/>
        </table:table-row>
        <table:table-row table:number-rows-repeated="1048545" table:style-name="ro12">
          <table:table-cell table:number-columns-repeated="16384"/>
        </table:table-row>
      </table:table>
      <table:table table:name="Umsatz_2012" table:style-name="ta1">
        <table:table-column table:style-name="co3" table:default-cell-style-name="ce51"/>
        <table:table-column table:style-name="co4" table:default-cell-style-name="ce49"/>
        <table:table-column table:style-name="co5" table:default-cell-style-name="ce49"/>
        <table:table-column table:style-name="co6" table:default-cell-style-name="ce49"/>
        <table:table-column table:style-name="co7" table:number-columns-repeated="27" table:default-cell-style-name="ce49"/>
        <table:table-column table:style-name="co8" table:default-cell-style-name="ce49"/>
        <table:table-column table:style-name="co1" table:number-columns-repeated="16352" table:default-cell-style-name="ce1"/>
        <table:table-row table:style-name="ro8">
          <table:table-cell office:value-type="string" table:number-columns-spanned="31" table:number-rows-spanned="1" table:style-name="ce33">
            <text:p>Umweltorientierte Produktion und Dienstleistung Vorarlberg - Umsatz 2012</text:p>
          </table:table-cell>
          <table:covered-table-cell table:number-columns-repeated="30"/>
          <table:table-cell table:style-name="ce12"/>
          <table:table-cell table:number-columns-repeated="16352" table:style-name="ce1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style-name="ce17"/>
          <table:table-cell table:number-columns-repeated="16352"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style-name="ce17"/>
          <table:table-cell table:number-columns-repeated="16352" table:style-name="ce1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17"/>
          <table:table-cell table:number-columns-repeated="16352" table:style-name="ce1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7308454.216807581" table:style-name="ce20">
            <text:p>47 308 454</text:p>
          </table:table-cell>
          <table:table-cell office:value-type="float" office:value="8279910.0682192985" table:style-name="ce20">
            <text:p>8 279 910</text:p>
          </table:table-cell>
          <table:table-cell office:value-type="float" office:value="0" table:style-name="ce20">
            <text:p>0</text:p>
          </table:table-cell>
          <table:table-cell office:value-type="float" office:value="39028544.148588285" table:style-name="ce20">
            <text:p>39 028 544</text:p>
          </table:table-cell>
          <table:table-cell office:value-type="float" office:value="0" table:style-name="ce20">
            <text:p>0</text:p>
          </table:table-cell>
          <table:table-cell office:value-type="float" office:value="0" table:style-name="ce20">
            <text:p>0</text:p>
          </table:table-cell>
          <table:table-cell office:value-type="float" office:value="1024760.2287616666" table:style-name="ce20">
            <text:p>1 024 760</text:p>
          </table:table-cell>
          <table:table-cell office:value-type="float" office:value="0" table:style-name="ce20">
            <text:p>0</text:p>
          </table:table-cell>
          <table:table-cell office:value-type="float" office:value="0" table:style-name="ce20">
            <text:p>0</text:p>
          </table:table-cell>
          <table:table-cell office:value-type="float" office:value="27149472.796499472" table:style-name="ce20">
            <text:p>27 149 473</text:p>
          </table:table-cell>
          <table:table-cell office:value-type="float" office:value="0" table:style-name="ce20">
            <text:p>0</text:p>
          </table:table-cell>
          <table:table-cell office:value-type="float" office:value="5675117.2525259443" table:style-name="ce20">
            <text:p>5 675 1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459103.939020507" table:style-name="ce20">
            <text:p>13 459 104</text:p>
          </table:table-cell>
          <table:table-cell office:value-type="float" office:value="13459103.939020507" table:style-name="ce20">
            <text:p>13 459 1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2" table:style-name="ce22"/>
          <table:table-cell table:number-columns-repeated="16350" table:style-name="ce1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380440674.71127558" table:style-name="ce20">
            <text:p>380 440 675</text:p>
          </table:table-cell>
          <table:table-cell office:value-type="float" office:value="1362202.6245101916" table:style-name="ce20">
            <text:p>1 362 203</text:p>
          </table:table-cell>
          <table:table-cell office:value-type="float" office:value="57374241.417000502" table:style-name="ce20">
            <text:p>57 374 241</text:p>
          </table:table-cell>
          <table:table-cell office:value-type="float" office:value="84623819.38120167" table:style-name="ce20">
            <text:p>84 623 819</text:p>
          </table:table-cell>
          <table:table-cell office:value-type="float" office:value="56700238.153550088" table:style-name="ce20">
            <text:p>56 700 238</text:p>
          </table:table-cell>
          <table:table-cell office:value-type="float" office:value="180380173.13501313" table:style-name="ce20">
            <text:p>180 380 173</text:p>
          </table:table-cell>
          <table:table-cell office:value-type="float" office:value="32576734.323172007" table:style-name="ce20">
            <text:p>32 576 734</text:p>
          </table:table-cell>
          <table:table-cell office:value-type="float" office:value="11909399.200418837" table:style-name="ce20">
            <text:p>11 909 399</text:p>
          </table:table-cell>
          <table:table-cell office:value-type="float" office:value="24119566.236496415" table:style-name="ce20">
            <text:p>24 119 566</text:p>
          </table:table-cell>
          <table:table-cell office:value-type="float" office:value="231050" table:style-name="ce20">
            <text:p>231 050</text:p>
          </table:table-cell>
          <table:table-cell office:value-type="float" office:value="23841330.128164396" table:style-name="ce20">
            <text:p>23 841 330</text:p>
          </table:table-cell>
          <table:table-cell office:value-type="float" office:value="1108050" table:style-name="ce20">
            <text:p>1 108 050</text:p>
          </table:table-cell>
          <table:table-cell office:value-type="float" office:value="66487.089130082095" table:style-name="ce20">
            <text:p>66 487</text:p>
          </table:table-cell>
          <table:table-cell office:value-type="float" office:value="0" table:style-name="ce20">
            <text:p>0</text:p>
          </table:table-cell>
          <table:table-cell office:value-type="float" office:value="3661100" table:style-name="ce20">
            <text:p>3 661 100</text:p>
          </table:table-cell>
          <table:table-cell office:value-type="float" office:value="4072836.8765403582" table:style-name="ce20">
            <text:p>4 072 837</text:p>
          </table:table-cell>
          <table:table-cell office:value-type="float" office:value="21160645.63701883" table:style-name="ce20">
            <text:p>21 160 646</text:p>
          </table:table-cell>
          <table:table-cell office:value-type="float" office:value="0" table:style-name="ce20">
            <text:p>0</text:p>
          </table:table-cell>
          <table:table-cell office:value-type="float" office:value="21160645.63701883" table:style-name="ce20">
            <text:p>21 160 646</text:p>
          </table:table-cell>
          <table:table-cell office:value-type="float" office:value="0" table:style-name="ce20">
            <text:p>0</text:p>
          </table:table-cell>
          <table:table-cell office:value-type="float" office:value="257693475.22033465" table:style-name="ce20">
            <text:p>257 693 475</text:p>
          </table:table-cell>
          <table:table-cell office:value-type="float" office:value="193911289.45634642" table:style-name="ce20">
            <text:p>193 911 289</text:p>
          </table:table-cell>
          <table:table-cell office:value-type="float" office:value="63782185.763988242" table:style-name="ce20">
            <text:p>63 782 18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223621023.77098811" table:style-name="ce26">
            <text:p>223 621 024</text:p>
          </table:table-cell>
          <table:table-cell office:value-type="float" office:value="40233155.439593062" table:style-name="ce26">
            <text:p>40 233 155</text:p>
          </table:table-cell>
          <table:table-cell office:value-type="float" office:value="0" table:style-name="ce26">
            <text:p>0</text:p>
          </table:table-cell>
          <table:table-cell office:value-type="float" office:value="183387868.33139503" table:style-name="ce26">
            <text:p>183 387 8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3621023.77098808" table:style-name="ce26">
            <text:p>223 621 024</text:p>
          </table:table-cell>
          <table:table-cell office:value-type="float" office:value="222343291.89508164" table:style-name="ce26">
            <text:p>222 343 292</text:p>
          </table:table-cell>
          <table:table-cell office:value-type="float" office:value="1277731.87590645" table:style-name="ce26">
            <text:p>1 277 7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568930453.20754766" table:style-name="ce26">
            <text:p>568 930 453</text:p>
          </table:table-cell>
          <table:table-cell office:value-type="float" office:value="568930453.20754766" table:style-name="ce26">
            <text:p>568 930 4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141766.099814802" table:style-name="ce26">
            <text:p>61 141 766</text:p>
          </table:table-cell>
          <table:table-cell office:value-type="float" office:value="507788687.10773283" table:style-name="ce26">
            <text:p>507 788 6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230279869.94668469" table:style-name="ce26">
            <text:p>230 279 870</text:p>
          </table:table-cell>
          <table:table-cell office:value-type="float" office:value="123302593.82128699" table:style-name="ce26">
            <text:p>123 302 594</text:p>
          </table:table-cell>
          <table:table-cell office:value-type="float" office:value="13852531.766212141" table:style-name="ce26">
            <text:p>13 852 532</text:p>
          </table:table-cell>
          <table:table-cell office:value-type="float" office:value="79850603.328322247" table:style-name="ce26">
            <text:p>79 850 603</text:p>
          </table:table-cell>
          <table:table-cell office:value-type="float" office:value="3574141.0308633051" table:style-name="ce26">
            <text:p>3 574 141</text:p>
          </table:table-cell>
          <table:table-cell office:value-type="float" office:value="9700000" table:style-name="ce26">
            <text:p>9 700 000</text:p>
          </table:table-cell>
          <table:table-cell office:value-type="float" office:value="0" table:style-name="ce26">
            <text:p>0</text:p>
          </table:table-cell>
          <table:table-cell office:value-type="float" office:value="14458463.697736489" table:style-name="ce26">
            <text:p>14 458 464</text:p>
          </table:table-cell>
          <table:table-cell office:value-type="float" office:value="0" table:style-name="ce26">
            <text:p>0</text:p>
          </table:table-cell>
          <table:table-cell office:value-type="float" office:value="33129025.982177831" table:style-name="ce26">
            <text:p>33 129 026</text:p>
          </table:table-cell>
          <table:table-cell office:value-type="float" office:value="1862552.1399382171" table:style-name="ce26">
            <text:p>1 862 5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52363.215164097" table:style-name="ce26">
            <text:p>7 952 3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2877464.91166806" table:style-name="ce26">
            <text:p>172 877 465</text:p>
          </table:table-cell>
          <table:table-cell office:value-type="float" office:value="79637372.904689193" table:style-name="ce26">
            <text:p>79 637 373</text:p>
          </table:table-cell>
          <table:table-cell office:value-type="float" office:value="93240092.006978869" table:style-name="ce26">
            <text:p>93 240 0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2684151.4" table:style-name="ce26">
            <text:p>2 684 151</text:p>
          </table:table-cell>
          <table:table-cell office:value-type="float" office:value="2684151.4" table:style-name="ce26">
            <text:p>2 684 1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84151.4" table:style-name="ce26">
            <text:p>2 684 1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6219453.7355307434" table:style-name="ce43">
            <text:p>6 219 454</text:p>
          </table:table-cell>
          <table:table-cell office:value-type="float" office:value="6219453.7355307434" table:style-name="ce43">
            <text:p>6 219 45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219453.7355307434" table:style-name="ce43">
            <text:p>6 219 45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24"/>
          <table:table-cell table:number-columns-repeated="2" table:style-name="ce22"/>
          <table:table-cell table:number-columns-repeated="16350" table:style-name="ce1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98279289.395765707" table:style-name="ce20">
            <text:p>98 279 289</text:p>
          </table:table-cell>
          <table:table-cell office:value-type="float" office:value="98279289.395765707" table:style-name="ce20">
            <text:p>98 279 2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708745.956288131" table:style-name="ce20">
            <text:p>3 708 746</text:p>
          </table:table-cell>
          <table:table-cell office:value-type="float" office:value="14856482.720935242" table:style-name="ce20">
            <text:p>14 856 483</text:p>
          </table:table-cell>
          <table:table-cell office:value-type="float" office:value="9311374.5727833956" table:style-name="ce20">
            <text:p>9 311 375</text:p>
          </table:table-cell>
          <table:table-cell office:value-type="float" office:value="2494887.170313383" table:style-name="ce20">
            <text:p>2 494 887</text:p>
          </table:table-cell>
          <table:table-cell office:value-type="float" office:value="927269.34771188279" table:style-name="ce20">
            <text:p>927 269</text:p>
          </table:table-cell>
          <table:table-cell office:value-type="float" office:value="194453.92334439815" table:style-name="ce20">
            <text:p>194 454</text:p>
          </table:table-cell>
          <table:table-cell office:value-type="float" office:value="0" table:style-name="ce20">
            <text:p>0</text:p>
          </table:table-cell>
          <table:table-cell office:value-type="float" office:value="2034232.5939880237" table:style-name="ce20">
            <text:p>2 034 233</text:p>
          </table:table-cell>
          <table:table-cell office:value-type="float" office:value="6676569.4582168292" table:style-name="ce20">
            <text:p>6 676 569</text:p>
          </table:table-cell>
          <table:table-cell office:value-type="float" office:value="1521050.2814547007" table:style-name="ce20">
            <text:p>1 521 0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99225.7047116221" table:style-name="ce20">
            <text:p>1 599 226</text:p>
          </table:table-cell>
          <table:table-cell office:value-type="float" office:value="42317415.06282907" table:style-name="ce20">
            <text:p>42 317 415</text:p>
          </table:table-cell>
          <table:table-cell office:value-type="float" office:value="6431487.1936138337" table:style-name="ce20">
            <text:p>6 431 487</text:p>
          </table:table-cell>
          <table:table-cell office:value-type="float" office:value="35885927.869215235" table:style-name="ce20">
            <text:p>35 885 928</text:p>
          </table:table-cell>
          <table:table-cell office:value-type="float" office:value="0" table:style-name="ce20">
            <text:p>0</text:p>
          </table:table-cell>
          <table:table-cell office:value-type="float" office:value="0" table:style-name="ce20">
            <text:p>0</text:p>
          </table:table-cell>
          <table:table-cell office:value-type="float" office:value="7365767.5245397668" table:style-name="ce20">
            <text:p>7 365 768</text:p>
          </table:table-cell>
          <table:table-cell office:value-type="float" office:value="5271815.0786492666" table:style-name="ce20">
            <text:p>5 271 815</text:p>
          </table:table-cell>
          <table:table-cell table:style-name="ce24"/>
          <table:table-cell table:number-columns-repeated="2" table:style-name="ce22"/>
          <table:table-cell table:number-columns-repeated="16350" table:style-name="ce13"/>
        </table:table-row>
        <table:table-row table:style-name="ro13">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11292864.632119542" table:style-name="ce20">
            <text:p>11 292 865</text:p>
          </table:table-cell>
          <table:table-cell office:value-type="float" office:value="11292864.632119542" table:style-name="ce20">
            <text:p>11 292 86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393275.0178089589" table:style-name="ce20">
            <text:p>4 393 275</text:p>
          </table:table-cell>
          <table:table-cell office:value-type="float" office:value="0" table:style-name="ce20">
            <text:p>0</text:p>
          </table:table-cell>
          <table:table-cell office:value-type="float" office:value="6079765.180960983" table:style-name="ce20">
            <text:p>6 079 765</text:p>
          </table:table-cell>
          <table:table-cell office:value-type="float" office:value="0" table:style-name="ce20">
            <text:p>0</text:p>
          </table:table-cell>
          <table:table-cell office:value-type="float" office:value="0" table:style-name="ce20">
            <text:p>0</text:p>
          </table:table-cell>
          <table:table-cell office:value-type="float" office:value="801496" table:style-name="ce20">
            <text:p>801 4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328.4333496" table:style-name="ce20">
            <text:p>18 328</text:p>
          </table:table-cell>
          <table:table-cell office:value-type="float" office:value="0" table:style-name="ce20">
            <text:p>0</text:p>
          </table:table-cell>
          <table:table-cell office:value-type="float" office:value="18328.4333496" table:style-name="ce20">
            <text:p>18 3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style-name="ce1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22347249.932665657" table:style-name="ce20">
            <text:p>22 347 250</text:p>
          </table:table-cell>
          <table:table-cell office:value-type="float" office:value="22347249.932665657" table:style-name="ce20">
            <text:p>22 347 2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1934.62" table:style-name="ce20">
            <text:p>441 935</text:p>
          </table:table-cell>
          <table:table-cell office:value-type="float" office:value="343679.42999999993" table:style-name="ce20">
            <text:p>343 679</text:p>
          </table:table-cell>
          <table:table-cell office:value-type="float" office:value="884181.25999999989" table:style-name="ce20">
            <text:p>884 181</text:p>
          </table:table-cell>
          <table:table-cell office:value-type="float" office:value="195533.17889660384" table:style-name="ce20">
            <text:p>195 533</text:p>
          </table:table-cell>
          <table:table-cell office:value-type="float" office:value="477.87665738472953" table:style-name="ce20">
            <text:p>478</text:p>
          </table:table-cell>
          <table:table-cell office:value-type="float" office:value="52451.05" table:style-name="ce20">
            <text:p>52 451</text:p>
          </table:table-cell>
          <table:table-cell office:value-type="float" office:value="0" table:style-name="ce20">
            <text:p>0</text:p>
          </table:table-cell>
          <table:table-cell office:value-type="float" office:value="5148329.6276308689" table:style-name="ce20">
            <text:p>5 148 330</text:p>
          </table:table-cell>
          <table:table-cell office:value-type="float" office:value="5078941.409128109" table:style-name="ce20">
            <text:p>5 078 9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48329.6276308689" table:style-name="ce20">
            <text:p>5 148 330</text:p>
          </table:table-cell>
          <table:table-cell office:value-type="float" office:value="5053391.8527218206" table:style-name="ce20">
            <text:p>5 053 392</text:p>
          </table:table-cell>
          <table:table-cell table:style-name="ce24"/>
          <table:table-cell table:number-columns-repeated="2" table:style-name="ce22"/>
          <table:table-cell table:number-columns-repeated="16350" table:style-name="ce1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591403484.9493852" table:style-name="ce27">
            <text:p>1 591 403 485</text:p>
          </table:table-cell>
          <table:table-cell office:value-type="float" office:value="882931324.25723886" table:style-name="ce27">
            <text:p>882 931 324</text:p>
          </table:table-cell>
          <table:table-cell office:value-type="float" office:value="71226773.183212638" table:style-name="ce27">
            <text:p>71 226 773</text:p>
          </table:table-cell>
          <table:table-cell office:value-type="float" office:value="386890835.18950725" table:style-name="ce27">
            <text:p>386 890 835</text:p>
          </table:table-cell>
          <table:table-cell office:value-type="float" office:value="60274379.184413396" table:style-name="ce27">
            <text:p>60 274 379</text:p>
          </table:table-cell>
          <table:table-cell office:value-type="float" office:value="190080173.13501313" table:style-name="ce27">
            <text:p>190 080 173</text:p>
          </table:table-cell>
          <table:table-cell office:value-type="float" office:value="44829601.54603076" table:style-name="ce27">
            <text:p>44 829 602</text:p>
          </table:table-cell>
          <table:table-cell office:value-type="float" office:value="102709791.14890537" table:style-name="ce27">
            <text:p>102 709 791</text:p>
          </table:table-cell>
          <table:table-cell office:value-type="float" office:value="554403028.09350443" table:style-name="ce27">
            <text:p>554 403 028</text:p>
          </table:table-cell>
          <table:table-cell office:value-type="float" office:value="63199969.127887294" table:style-name="ce27">
            <text:p>63 199 969</text:p>
          </table:table-cell>
          <table:table-cell office:value-type="float" office:value="26631629.492471881" table:style-name="ce27">
            <text:p>26 631 629</text:p>
          </table:table-cell>
          <table:table-cell office:value-type="float" office:value="7831568.2258703429" table:style-name="ce27">
            <text:p>7 831 568</text:p>
          </table:table-cell>
          <table:table-cell office:value-type="float" office:value="66487.089130082095" table:style-name="ce27">
            <text:p>66 487</text:p>
          </table:table-cell>
          <table:table-cell office:value-type="float" office:value="7182562.2216188926" table:style-name="ce27">
            <text:p>7 182 562</text:p>
          </table:table-cell>
          <table:table-cell office:value-type="float" office:value="15416610.867344938" table:style-name="ce27">
            <text:p>15 416 611</text:p>
          </table:table-cell>
          <table:table-cell office:value-type="float" office:value="13546250.373159155" table:style-name="ce27">
            <text:p>13 546 250</text:p>
          </table:table-cell>
          <table:table-cell office:value-type="float" office:value="21160645.63701883" table:style-name="ce27">
            <text:p>21 160 646</text:p>
          </table:table-cell>
          <table:table-cell office:value-type="float" office:value="0" table:style-name="ce27">
            <text:p>0</text:p>
          </table:table-cell>
          <table:table-cell office:value-type="float" office:value="21160645.63701883" table:style-name="ce27">
            <text:p>21 160 646</text:p>
          </table:table-cell>
          <table:table-cell office:value-type="float" office:value="1599225.7047116221" table:style-name="ce27">
            <text:p>1 599 226</text:p>
          </table:table-cell>
          <table:table-cell office:value-type="float" office:value="709986811.33818996" table:style-name="ce27">
            <text:p>709 986 811</text:p>
          </table:table-cell>
          <table:table-cell office:value-type="float" office:value="515782545.38875163" table:style-name="ce27">
            <text:p>515 782 545</text:p>
          </table:table-cell>
          <table:table-cell office:value-type="float" office:value="194204265.94943839" table:style-name="ce27">
            <text:p>194 204 266</text:p>
          </table:table-cell>
          <table:table-cell office:value-type="float" office:value="0" table:style-name="ce27">
            <text:p>0</text:p>
          </table:table-cell>
          <table:table-cell office:value-type="float" office:value="0" table:style-name="ce27">
            <text:p>0</text:p>
          </table:table-cell>
          <table:table-cell office:value-type="float" office:value="12514097.152170636" table:style-name="ce27">
            <text:p>12 514 097</text:p>
          </table:table-cell>
          <table:table-cell office:value-type="float" office:value="10325206.931371087" table:style-name="ce27">
            <text:p>10 325 207</text:p>
          </table:table-cell>
          <table:table-cell table:style-name="ce28"/>
          <table:table-cell table:number-columns-repeated="2" table:style-name="ce22"/>
          <table:table-cell table:number-columns-repeated="16350" table:style-name="ce13"/>
        </table:table-row>
        <table:table-row table:style-name="ro3">
          <table:table-cell office:value-type="string" table:number-columns-spanned="31" table:number-rows-spanned="1" table:style-name="ce42">
            <text:p>Q: STATISTIK AUSTRIA, Umweltorientierte Produktion und Dienstleistung, im Auftrag der Bundesländer und des BMLFUW. Erstellt am 18. Februar 2016.</text:p>
          </table:table-cell>
          <table:covered-table-cell table:number-columns-repeated="30"/>
          <table:table-cell table:style-name="ce29"/>
          <table:table-cell table:number-columns-repeated="16352" table:style-name="ce13"/>
        </table:table-row>
        <table:table-row table:style-name="ro2">
          <table:table-cell table:style-name="ce45"/>
          <table:table-cell table:style-name="ce46"/>
          <table:table-cell table:style-name="ce47"/>
          <table:table-cell table:number-columns-repeated="29" table:style-name="ce46"/>
          <table:table-cell table:number-columns-repeated="2" table:style-name="ce48"/>
          <table:table-cell table:number-columns-repeated="16350"/>
        </table:table-row>
        <table:table-row table:number-rows-repeated="4" table:style-name="ro2">
          <table:table-cell table:number-columns-repeated="2" table:style-name="ce46"/>
          <table:table-cell table:style-name="ce47"/>
          <table:table-cell table:number-columns-repeated="29" table:style-name="ce46"/>
          <table:table-cell table:number-columns-repeated="2" table:style-name="ce48"/>
          <table:table-cell table:number-columns-repeated="16350"/>
        </table:table-row>
        <table:table-row table:number-rows-repeated="2" table:style-name="ro2">
          <table:table-cell table:number-columns-repeated="32" table:style-name="ce46"/>
          <table:table-cell table:number-columns-repeated="2" table:style-name="ce48"/>
          <table:table-cell table:number-columns-repeated="16350"/>
        </table:table-row>
        <table:table-row table:style-name="ro2">
          <table:table-cell table:style-name="ce46"/>
          <table:table-cell table:number-columns-repeated="3" table:style-name="ce49"/>
          <table:table-cell table:style-name="ce50"/>
          <table:table-cell table:number-columns-repeated="27" table:style-name="ce49"/>
          <table:table-cell table:number-columns-repeated="2" table:style-name="ce48"/>
          <table:table-cell table:number-columns-repeated="16350"/>
        </table:table-row>
        <table:table-row table:number-rows-repeated="6" table:style-name="ro2">
          <table:table-cell table:style-name="ce46"/>
          <table:table-cell table:number-columns-repeated="31" table:style-name="ce49"/>
          <table:table-cell table:number-columns-repeated="2" table:style-name="ce48"/>
          <table:table-cell table:number-columns-repeated="16350"/>
        </table:table-row>
        <table:table-row table:number-rows-repeated="1048546" table:style-name="ro2">
          <table:table-cell table:number-columns-repeated="16384"/>
        </table:table-row>
      </table:table>
      <table:table table:name="Umsatz_2013" table:style-name="ta1">
        <table:table-column table:style-name="co3" table:default-cell-style-name="ce51"/>
        <table:table-column table:style-name="co4" table:default-cell-style-name="ce49"/>
        <table:table-column table:style-name="co5" table:default-cell-style-name="ce49"/>
        <table:table-column table:style-name="co6" table:default-cell-style-name="ce49"/>
        <table:table-column table:style-name="co7" table:number-columns-repeated="27" table:default-cell-style-name="ce49"/>
        <table:table-column table:style-name="co8" table:default-cell-style-name="ce49"/>
        <table:table-column table:style-name="co1" table:number-columns-repeated="16352" table:default-cell-style-name="ce1"/>
        <table:table-row table:style-name="ro8">
          <table:table-cell office:value-type="string" table:number-columns-spanned="31" table:number-rows-spanned="1" table:style-name="ce33">
            <text:p>Umweltorientierte Produktion und Dienstleistung Vorarlberg - Umsatz 2013</text:p>
          </table:table-cell>
          <table:covered-table-cell table:number-columns-repeated="30"/>
          <table:table-cell table:style-name="ce12"/>
          <table:table-cell table:number-columns-repeated="16352" table:style-name="ce1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style-name="ce17"/>
          <table:table-cell table:number-columns-repeated="16352"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style-name="ce17"/>
          <table:table-cell table:number-columns-repeated="16352" table:style-name="ce1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17"/>
          <table:table-cell table:number-columns-repeated="16352" table:style-name="ce1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4990367.488142103" table:style-name="ce20">
            <text:p>44 990 367</text:p>
          </table:table-cell>
          <table:table-cell office:value-type="float" office:value="9054217.3447518703" table:style-name="ce20">
            <text:p>9 054 217</text:p>
          </table:table-cell>
          <table:table-cell office:value-type="float" office:value="0" table:style-name="ce20">
            <text:p>0</text:p>
          </table:table-cell>
          <table:table-cell office:value-type="float" office:value="35936150.143390231" table:style-name="ce20">
            <text:p>35 936 150</text:p>
          </table:table-cell>
          <table:table-cell office:value-type="float" office:value="0" table:style-name="ce20">
            <text:p>0</text:p>
          </table:table-cell>
          <table:table-cell office:value-type="float" office:value="0" table:style-name="ce20">
            <text:p>0</text:p>
          </table:table-cell>
          <table:table-cell office:value-type="float" office:value="1189221.9804028552" table:style-name="ce20">
            <text:p>1 189 222</text:p>
          </table:table-cell>
          <table:table-cell office:value-type="float" office:value="0" table:style-name="ce20">
            <text:p>0</text:p>
          </table:table-cell>
          <table:table-cell office:value-type="float" office:value="0" table:style-name="ce20">
            <text:p>0</text:p>
          </table:table-cell>
          <table:table-cell office:value-type="float" office:value="24614491.138122104" table:style-name="ce20">
            <text:p>24 614 491</text:p>
          </table:table-cell>
          <table:table-cell office:value-type="float" office:value="0" table:style-name="ce20">
            <text:p>0</text:p>
          </table:table-cell>
          <table:table-cell office:value-type="float" office:value="6083519.3271053154" table:style-name="ce20">
            <text:p>6 083 5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103135.042511826" table:style-name="ce20">
            <text:p>13 103 135</text:p>
          </table:table-cell>
          <table:table-cell office:value-type="float" office:value="13103135.042511826" table:style-name="ce20">
            <text:p>13 103 13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2" table:style-name="ce22"/>
          <table:table-cell table:number-columns-repeated="16350" table:style-name="ce1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379221620.72623503" table:style-name="ce20">
            <text:p>379 221 621</text:p>
          </table:table-cell>
          <table:table-cell office:value-type="float" office:value="1505292.6032961877" table:style-name="ce20">
            <text:p>1 505 293</text:p>
          </table:table-cell>
          <table:table-cell office:value-type="float" office:value="39939798.285280973" table:style-name="ce20">
            <text:p>39 939 798</text:p>
          </table:table-cell>
          <table:table-cell office:value-type="float" office:value="98925182.716612279" table:style-name="ce20">
            <text:p>98 925 183</text:p>
          </table:table-cell>
          <table:table-cell office:value-type="float" office:value="20306965.089588575" table:style-name="ce20">
            <text:p>20 306 965</text:p>
          </table:table-cell>
          <table:table-cell office:value-type="float" office:value="218544382.03145698" table:style-name="ce20">
            <text:p>218 544 382</text:p>
          </table:table-cell>
          <table:table-cell office:value-type="float" office:value="16543157.497708932" table:style-name="ce20">
            <text:p>16 543 157</text:p>
          </table:table-cell>
          <table:table-cell office:value-type="float" office:value="11680753.5649483" table:style-name="ce20">
            <text:p>11 680 754</text:p>
          </table:table-cell>
          <table:table-cell office:value-type="float" office:value="5620837.9688612223" table:style-name="ce20">
            <text:p>5 620 838</text:p>
          </table:table-cell>
          <table:table-cell office:value-type="float" office:value="314550" table:style-name="ce20">
            <text:p>314 550</text:p>
          </table:table-cell>
          <table:table-cell office:value-type="float" office:value="17939220.053008512" table:style-name="ce20">
            <text:p>17 939 220</text:p>
          </table:table-cell>
          <table:table-cell office:value-type="float" office:value="1290650" table:style-name="ce20">
            <text:p>1 290 650</text:p>
          </table:table-cell>
          <table:table-cell office:value-type="float" office:value="69496.144301640801" table:style-name="ce20">
            <text:p>69 496</text:p>
          </table:table-cell>
          <table:table-cell office:value-type="float" office:value="0" table:style-name="ce20">
            <text:p>0</text:p>
          </table:table-cell>
          <table:table-cell office:value-type="float" office:value="2734000" table:style-name="ce20">
            <text:p>2 734 000</text:p>
          </table:table-cell>
          <table:table-cell office:value-type="float" office:value="2426859.493348523" table:style-name="ce20">
            <text:p>2 426 859</text:p>
          </table:table-cell>
          <table:table-cell office:value-type="float" office:value="21666265.605932847" table:style-name="ce20">
            <text:p>21 666 266</text:p>
          </table:table-cell>
          <table:table-cell office:value-type="float" office:value="0" table:style-name="ce20">
            <text:p>0</text:p>
          </table:table-cell>
          <table:table-cell office:value-type="float" office:value="21666265.605932847" table:style-name="ce20">
            <text:p>21 666 266</text:p>
          </table:table-cell>
          <table:table-cell office:value-type="float" office:value="0" table:style-name="ce20">
            <text:p>0</text:p>
          </table:table-cell>
          <table:table-cell office:value-type="float" office:value="298935830.39812499" table:style-name="ce20">
            <text:p>298 935 830</text:p>
          </table:table-cell>
          <table:table-cell office:value-type="float" office:value="187654872.65801576" table:style-name="ce20">
            <text:p>187 654 873</text:p>
          </table:table-cell>
          <table:table-cell office:value-type="float" office:value="110782823.83113477" table:style-name="ce20">
            <text:p>110 782 824</text:p>
          </table:table-cell>
          <table:table-cell office:value-type="float" office:value="498133.90897445456" table:style-name="ce20">
            <text:p>498 1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203015535.10565317" table:style-name="ce26">
            <text:p>203 015 535</text:p>
          </table:table-cell>
          <table:table-cell office:value-type="float" office:value="41616753.250166722" table:style-name="ce26">
            <text:p>41 616 753</text:p>
          </table:table-cell>
          <table:table-cell office:value-type="float" office:value="0" table:style-name="ce26">
            <text:p>0</text:p>
          </table:table-cell>
          <table:table-cell office:value-type="float" office:value="161398781.85548645" table:style-name="ce26">
            <text:p>161 398 782</text:p>
          </table:table-cell>
          <table:table-cell office:value-type="float" office:value="0" table:style-name="ce26">
            <text:p>0</text:p>
          </table:table-cell>
          <table:table-cell office:value-type="float" office:value="0" table:style-name="ce26">
            <text:p>0</text:p>
          </table:table-cell>
          <table:table-cell office:value-type="float" office:value="637.37396866281688" table:style-name="ce26">
            <text:p>6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3014897.73168451" table:style-name="ce26">
            <text:p>203 014 898</text:p>
          </table:table-cell>
          <table:table-cell office:value-type="float" office:value="201690735.49668577" table:style-name="ce26">
            <text:p>201 690 735</text:p>
          </table:table-cell>
          <table:table-cell office:value-type="float" office:value="1324162.2349987472" table:style-name="ce26">
            <text:p>1 324 1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612060510.31797862" table:style-name="ce26">
            <text:p>612 060 510</text:p>
          </table:table-cell>
          <table:table-cell office:value-type="float" office:value="612060510.31797862" table:style-name="ce26">
            <text:p>612 060 5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684596.460159242" table:style-name="ce26">
            <text:p>65 684 596</text:p>
          </table:table-cell>
          <table:table-cell office:value-type="float" office:value="546375913.85781932" table:style-name="ce26">
            <text:p>546 375 9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241243808.99696764" table:style-name="ce26">
            <text:p>241 243 809</text:p>
          </table:table-cell>
          <table:table-cell office:value-type="float" office:value="118695957.65937304" table:style-name="ce26">
            <text:p>118 695 958</text:p>
          </table:table-cell>
          <table:table-cell office:value-type="float" office:value="18460621.223968145" table:style-name="ce26">
            <text:p>18 460 621</text:p>
          </table:table-cell>
          <table:table-cell office:value-type="float" office:value="95312392.219945982" table:style-name="ce26">
            <text:p>95 312 392</text:p>
          </table:table-cell>
          <table:table-cell office:value-type="float" office:value="6022033.7201275751" table:style-name="ce26">
            <text:p>6 022 034</text:p>
          </table:table-cell>
          <table:table-cell office:value-type="float" office:value="2752804.1735529071" table:style-name="ce26">
            <text:p>2 752 804</text:p>
          </table:table-cell>
          <table:table-cell office:value-type="float" office:value="0" table:style-name="ce26">
            <text:p>0</text:p>
          </table:table-cell>
          <table:table-cell office:value-type="float" office:value="19971548.247421753" table:style-name="ce26">
            <text:p>19 971 548</text:p>
          </table:table-cell>
          <table:table-cell office:value-type="float" office:value="0" table:style-name="ce26">
            <text:p>0</text:p>
          </table:table-cell>
          <table:table-cell office:value-type="float" office:value="35048623.149649814" table:style-name="ce26">
            <text:p>35 048 623</text:p>
          </table:table-cell>
          <table:table-cell office:value-type="float" office:value="2111530.1448532799" table:style-name="ce26">
            <text:p>2 111 5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858352.7505414598" table:style-name="ce26">
            <text:p>9 858 3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4253754.70450136" table:style-name="ce26">
            <text:p>174 253 755</text:p>
          </table:table-cell>
          <table:table-cell office:value-type="float" office:value="61767378.088035688" table:style-name="ce26">
            <text:p>61 767 378</text:p>
          </table:table-cell>
          <table:table-cell office:value-type="float" office:value="112486376.61646569" table:style-name="ce26">
            <text:p>112 486 3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2836747.8" table:style-name="ce26">
            <text:p>2 836 748</text:p>
          </table:table-cell>
          <table:table-cell office:value-type="float" office:value="2836747.8" table:style-name="ce26">
            <text:p>2 836 7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36747.8" table:style-name="ce26">
            <text:p>2 836 7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9503562.6492113788" table:style-name="ce43">
            <text:p>9 503 563</text:p>
          </table:table-cell>
          <table:table-cell office:value-type="float" office:value="9503562.6492113788" table:style-name="ce43">
            <text:p>9 503 56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503562.6492113788" table:style-name="ce43">
            <text:p>9 503 56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24"/>
          <table:table-cell table:number-columns-repeated="2" table:style-name="ce22"/>
          <table:table-cell table:number-columns-repeated="16350" table:style-name="ce1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10192587.03530601" table:style-name="ce20">
            <text:p>110 192 587</text:p>
          </table:table-cell>
          <table:table-cell office:value-type="float" office:value="110192587.03530601" table:style-name="ce20">
            <text:p>110 192 58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745693.1955356202" table:style-name="ce20">
            <text:p>1 745 693</text:p>
          </table:table-cell>
          <table:table-cell office:value-type="float" office:value="15941755.249502726" table:style-name="ce20">
            <text:p>15 941 755</text:p>
          </table:table-cell>
          <table:table-cell office:value-type="float" office:value="9433686.4974147696" table:style-name="ce20">
            <text:p>9 433 686</text:p>
          </table:table-cell>
          <table:table-cell office:value-type="float" office:value="3294455.2643900816" table:style-name="ce20">
            <text:p>3 294 455</text:p>
          </table:table-cell>
          <table:table-cell office:value-type="float" office:value="1310022.2557857854" table:style-name="ce20">
            <text:p>1 310 022</text:p>
          </table:table-cell>
          <table:table-cell office:value-type="float" office:value="180681.68960252672" table:style-name="ce20">
            <text:p>180 682</text:p>
          </table:table-cell>
          <table:table-cell office:value-type="float" office:value="0" table:style-name="ce20">
            <text:p>0</text:p>
          </table:table-cell>
          <table:table-cell office:value-type="float" office:value="1890157.7083395743" table:style-name="ce20">
            <text:p>1 890 158</text:p>
          </table:table-cell>
          <table:table-cell office:value-type="float" office:value="7862121.5879490618" table:style-name="ce20">
            <text:p>7 862 122</text:p>
          </table:table-cell>
          <table:table-cell office:value-type="float" office:value="1731725.6723443388" table:style-name="ce20">
            <text:p>1 731 7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04364.3073305641" table:style-name="ce20">
            <text:p>1 804 364</text:p>
          </table:table-cell>
          <table:table-cell office:value-type="float" office:value="49096517.687027588" table:style-name="ce20">
            <text:p>49 096 518</text:p>
          </table:table-cell>
          <table:table-cell office:value-type="float" office:value="7550284.5358265759" table:style-name="ce20">
            <text:p>7 550 285</text:p>
          </table:table-cell>
          <table:table-cell office:value-type="float" office:value="41546233.15120101" table:style-name="ce20">
            <text:p>41 546 233</text:p>
          </table:table-cell>
          <table:table-cell office:value-type="float" office:value="0" table:style-name="ce20">
            <text:p>0</text:p>
          </table:table-cell>
          <table:table-cell office:value-type="float" office:value="0" table:style-name="ce20">
            <text:p>0</text:p>
          </table:table-cell>
          <table:table-cell office:value-type="float" office:value="9662928.3999167569" table:style-name="ce20">
            <text:p>9 662 928</text:p>
          </table:table-cell>
          <table:table-cell office:value-type="float" office:value="6238477.5201666197" table:style-name="ce20">
            <text:p>6 238 478</text:p>
          </table:table-cell>
          <table:table-cell table:style-name="ce24"/>
          <table:table-cell table:number-columns-repeated="2" table:style-name="ce22"/>
          <table:table-cell table:number-columns-repeated="16350" table:style-name="ce13"/>
        </table:table-row>
        <table:table-row table:style-name="ro13">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11529722.733601062" table:style-name="ce20">
            <text:p>11 529 723</text:p>
          </table:table-cell>
          <table:table-cell office:value-type="float" office:value="11529722.733601062" table:style-name="ce20">
            <text:p>11 529 7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23290.4472509734" table:style-name="ce20">
            <text:p>4 523 290</text:p>
          </table:table-cell>
          <table:table-cell office:value-type="float" office:value="0" table:style-name="ce20">
            <text:p>0</text:p>
          </table:table-cell>
          <table:table-cell office:value-type="float" office:value="6014564" table:style-name="ce20">
            <text:p>6 014 564</text:p>
          </table:table-cell>
          <table:table-cell office:value-type="float" office:value="0" table:style-name="ce20">
            <text:p>0</text:p>
          </table:table-cell>
          <table:table-cell office:value-type="float" office:value="0" table:style-name="ce20">
            <text:p>0</text:p>
          </table:table-cell>
          <table:table-cell office:value-type="float" office:value="972990" table:style-name="ce20">
            <text:p>972 99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878.286350088005" table:style-name="ce20">
            <text:p>18 878</text:p>
          </table:table-cell>
          <table:table-cell office:value-type="float" office:value="0" table:style-name="ce20">
            <text:p>0</text:p>
          </table:table-cell>
          <table:table-cell office:value-type="float" office:value="18878.286350088005" table:style-name="ce20">
            <text:p>18 87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style-name="ce1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22372672.782387286" table:style-name="ce20">
            <text:p>22 372 673</text:p>
          </table:table-cell>
          <table:table-cell office:value-type="float" office:value="22372672.782387286" table:style-name="ce20">
            <text:p>22 372 67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3089.0400000001" table:style-name="ce20">
            <text:p>453 089</text:p>
          </table:table-cell>
          <table:table-cell office:value-type="float" office:value="390885.46999999991" table:style-name="ce20">
            <text:p>390 885</text:p>
          </table:table-cell>
          <table:table-cell office:value-type="float" office:value="815532.33505228767" table:style-name="ce20">
            <text:p>815 532</text:p>
          </table:table-cell>
          <table:table-cell office:value-type="float" office:value="157974.53644440082" table:style-name="ce20">
            <text:p>157 975</text:p>
          </table:table-cell>
          <table:table-cell office:value-type="float" office:value="0" table:style-name="ce20">
            <text:p>0</text:p>
          </table:table-cell>
          <table:table-cell office:value-type="float" office:value="82926.967901743134" table:style-name="ce20">
            <text:p>82 927</text:p>
          </table:table-cell>
          <table:table-cell office:value-type="float" office:value="0" table:style-name="ce20">
            <text:p>0</text:p>
          </table:table-cell>
          <table:table-cell office:value-type="float" office:value="4111189.8205298651" table:style-name="ce20">
            <text:p>4 111 190</text:p>
          </table:table-cell>
          <table:table-cell office:value-type="float" office:value="6124942.3959645629" table:style-name="ce20">
            <text:p>6 124 9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11189.8205298651" table:style-name="ce20">
            <text:p>4 111 190</text:p>
          </table:table-cell>
          <table:table-cell office:value-type="float" office:value="6124942.3959645629" table:style-name="ce20">
            <text:p>6 124 942</text:p>
          </table:table-cell>
          <table:table-cell table:style-name="ce24"/>
          <table:table-cell table:number-columns-repeated="2" table:style-name="ce22"/>
          <table:table-cell table:number-columns-repeated="16350" table:style-name="ce1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1636967135.6354823" table:style-name="ce27">
            <text:p>1 636 967 136</text:p>
          </table:table-cell>
          <table:table-cell office:value-type="float" office:value="939368024.17607212" table:style-name="ce27">
            <text:p>939 368 024</text:p>
          </table:table-cell>
          <table:table-cell office:value-type="float" office:value="58400419.509249121" table:style-name="ce27">
            <text:p>58 400 420</text:p>
          </table:table-cell>
          <table:table-cell office:value-type="float" office:value="391572506.93543494" table:style-name="ce27">
            <text:p>391 572 507</text:p>
          </table:table-cell>
          <table:table-cell office:value-type="float" office:value="26328998.80971615" table:style-name="ce27">
            <text:p>26 328 999</text:p>
          </table:table-cell>
          <table:table-cell office:value-type="float" office:value="221297186.20500988" table:style-name="ce27">
            <text:p>221 297 186</text:p>
          </table:table-cell>
          <table:table-cell office:value-type="float" office:value="27291837.334867045" table:style-name="ce27">
            <text:p>27 291 837</text:p>
          </table:table-cell>
          <table:table-cell office:value-type="float" office:value="113669538.99203204" table:style-name="ce27">
            <text:p>113 669 539</text:p>
          </table:table-cell>
          <table:table-cell office:value-type="float" office:value="577764097.30835903" table:style-name="ce27">
            <text:p>577 764 097</text:p>
          </table:table-cell>
          <table:table-cell office:value-type="float" office:value="63430094.088606402" table:style-name="ce27">
            <text:p>63 430 094</text:p>
          </table:table-cell>
          <table:table-cell office:value-type="float" office:value="21360772.453647576" table:style-name="ce27">
            <text:p>21 360 772</text:p>
          </table:table-cell>
          <table:table-cell office:value-type="float" office:value="8610767.9846095853" table:style-name="ce27">
            <text:p>8 610 768</text:p>
          </table:table-cell>
          <table:table-cell office:value-type="float" office:value="69496.144301640801" table:style-name="ce27">
            <text:p>69 496</text:p>
          </table:table-cell>
          <table:table-cell office:value-type="float" office:value="6001347.5288694389" table:style-name="ce27">
            <text:p>6 001 348</text:p>
          </table:table-cell>
          <table:table-cell office:value-type="float" office:value="16721063.983913625" table:style-name="ce27">
            <text:p>16 721 064</text:p>
          </table:table-cell>
          <table:table-cell office:value-type="float" office:value="14016937.916234322" table:style-name="ce27">
            <text:p>14 016 938</text:p>
          </table:table-cell>
          <table:table-cell office:value-type="float" office:value="21666265.605932847" table:style-name="ce27">
            <text:p>21 666 266</text:p>
          </table:table-cell>
          <table:table-cell office:value-type="float" office:value="0" table:style-name="ce27">
            <text:p>0</text:p>
          </table:table-cell>
          <table:table-cell office:value-type="float" office:value="21666265.605932847" table:style-name="ce27">
            <text:p>21 666 266</text:p>
          </table:table-cell>
          <table:table-cell office:value-type="float" office:value="1804364.3073305641" table:style-name="ce27">
            <text:p>1 804 364</text:p>
          </table:table-cell>
          <table:table-cell office:value-type="float" office:value="738423013.8502003" table:style-name="ce27">
            <text:p>738 423 014</text:p>
          </table:table-cell>
          <table:table-cell office:value-type="float" office:value="471766405.82107556" table:style-name="ce27">
            <text:p>471 766 406</text:p>
          </table:table-cell>
          <table:table-cell office:value-type="float" office:value="266158474.12015027" table:style-name="ce27">
            <text:p>266 158 474</text:p>
          </table:table-cell>
          <table:table-cell office:value-type="float" office:value="498133.90897445456" table:style-name="ce27">
            <text:p>498 134</text:p>
          </table:table-cell>
          <table:table-cell office:value-type="float" office:value="0" table:style-name="ce27">
            <text:p>0</text:p>
          </table:table-cell>
          <table:table-cell office:value-type="float" office:value="13774118.220446622" table:style-name="ce27">
            <text:p>13 774 118</text:p>
          </table:table-cell>
          <table:table-cell office:value-type="float" office:value="12363419.916131184" table:style-name="ce27">
            <text:p>12 363 420</text:p>
          </table:table-cell>
          <table:table-cell table:style-name="ce28"/>
          <table:table-cell table:number-columns-repeated="2" table:style-name="ce22"/>
          <table:table-cell table:number-columns-repeated="16350" table:style-name="ce13"/>
        </table:table-row>
        <table:table-row table:style-name="ro3">
          <table:table-cell office:value-type="string" table:number-columns-spanned="31" table:number-rows-spanned="1" table:style-name="ce42">
            <text:p>Q: STATISTIK AUSTRIA, Umweltorientierte Produktion und Dienstleistung, im Auftrag der Bundesländer und des BMLFUW. Erstellt am 18. Februar 2016.</text:p>
          </table:table-cell>
          <table:covered-table-cell table:number-columns-repeated="30"/>
          <table:table-cell table:style-name="ce29"/>
          <table:table-cell table:number-columns-repeated="16352" table:style-name="ce13"/>
        </table:table-row>
        <table:table-row table:style-name="ro2">
          <table:table-cell table:style-name="ce45"/>
          <table:table-cell table:style-name="ce46"/>
          <table:table-cell table:style-name="ce47"/>
          <table:table-cell table:number-columns-repeated="29" table:style-name="ce46"/>
          <table:table-cell table:number-columns-repeated="2" table:style-name="ce48"/>
          <table:table-cell table:number-columns-repeated="16350"/>
        </table:table-row>
        <table:table-row table:number-rows-repeated="4" table:style-name="ro2">
          <table:table-cell table:number-columns-repeated="2" table:style-name="ce46"/>
          <table:table-cell table:style-name="ce47"/>
          <table:table-cell table:number-columns-repeated="29" table:style-name="ce46"/>
          <table:table-cell table:number-columns-repeated="2" table:style-name="ce48"/>
          <table:table-cell table:number-columns-repeated="16350"/>
        </table:table-row>
        <table:table-row table:number-rows-repeated="2" table:style-name="ro2">
          <table:table-cell table:number-columns-repeated="32" table:style-name="ce46"/>
          <table:table-cell table:number-columns-repeated="2" table:style-name="ce48"/>
          <table:table-cell table:number-columns-repeated="16350"/>
        </table:table-row>
        <table:table-row table:style-name="ro2">
          <table:table-cell table:style-name="ce46"/>
          <table:table-cell table:number-columns-repeated="3" table:style-name="ce49"/>
          <table:table-cell table:style-name="ce50"/>
          <table:table-cell table:number-columns-repeated="27" table:style-name="ce49"/>
          <table:table-cell table:number-columns-repeated="2" table:style-name="ce48"/>
          <table:table-cell table:number-columns-repeated="16350"/>
        </table:table-row>
        <table:table-row table:number-rows-repeated="6" table:style-name="ro2">
          <table:table-cell table:style-name="ce46"/>
          <table:table-cell table:number-columns-repeated="31" table:style-name="ce49"/>
          <table:table-cell table:number-columns-repeated="2" table:style-name="ce48"/>
          <table:table-cell table:number-columns-repeated="16350"/>
        </table:table-row>
        <table:table-row table:number-rows-repeated="1048546" table:style-name="ro2">
          <table:table-cell table:number-columns-repeated="16384"/>
        </table:table-row>
      </table:table>
      <table:table table:name="Umsatz_2014" table:style-name="ta1">
        <table:table-column table:style-name="co3" table:default-cell-style-name="ce51"/>
        <table:table-column table:style-name="co4" table:default-cell-style-name="ce49"/>
        <table:table-column table:style-name="co5" table:default-cell-style-name="ce49"/>
        <table:table-column table:style-name="co6" table:default-cell-style-name="ce49"/>
        <table:table-column table:style-name="co7" table:number-columns-repeated="26" table:default-cell-style-name="ce49"/>
        <table:table-column table:style-name="co9" table:default-cell-style-name="ce49"/>
        <table:table-column table:style-name="co1" table:number-columns-repeated="16353" table:default-cell-style-name="ce1"/>
        <table:table-row table:style-name="ro8">
          <table:table-cell office:value-type="string" table:style-name="ce52">
            <text:p>Umweltorientierte Produktion und Dienstleistung Vorarlberg - Umsatz 2014<text:s/><text:span text:style-name="T2">1</text:span>)</text:p>
          </table:table-cell>
          <table:table-cell table:number-columns-repeated="30" table:style-name="ce53"/>
          <table:table-cell table:number-columns-repeated="16353" table:style-name="ce1"/>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59">
            <text:p>Umweltbereiche</text:p>
          </table:table-cell>
          <table:covered-table-cell table:number-columns-repeated="19"/>
          <table:table-cell table:style-name="ce49"/>
          <table:table-cell table:number-columns-repeated="16353"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style-name="ce49"/>
          <table:table-cell table:number-columns-repeated="16353" table:style-name="ce1"/>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49"/>
          <table:table-cell table:number-columns-repeated="16353" table:style-name="ce1"/>
        </table:table-row>
        <table:table-row table:style-name="ro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67845977.229612678" table:style-name="ce20">
            <text:p>67 845 977</text:p>
          </table:table-cell>
          <table:table-cell office:value-type="float" office:value="8423579.2566236667" table:style-name="ce20">
            <text:p>8 423 579</text:p>
          </table:table-cell>
          <table:table-cell office:value-type="float" office:value="0" table:style-name="ce20">
            <text:p>0</text:p>
          </table:table-cell>
          <table:table-cell office:value-type="float" office:value="59422397.972989008" table:style-name="ce20">
            <text:p>59 422 398</text:p>
          </table:table-cell>
          <table:table-cell office:value-type="float" office:value="0" table:style-name="ce20">
            <text:p>0</text:p>
          </table:table-cell>
          <table:table-cell office:value-type="float" office:value="0" table:style-name="ce20">
            <text:p>0</text:p>
          </table:table-cell>
          <table:table-cell office:value-type="float" office:value="1155386.5825749831" table:style-name="ce20">
            <text:p>1 155 387</text:p>
          </table:table-cell>
          <table:table-cell office:value-type="float" office:value="0" table:style-name="ce20">
            <text:p>0</text:p>
          </table:table-cell>
          <table:table-cell office:value-type="float" office:value="0" table:style-name="ce20">
            <text:p>0</text:p>
          </table:table-cell>
          <table:table-cell office:value-type="float" office:value="29807445.302475516" table:style-name="ce20">
            <text:p>29 807 445</text:p>
          </table:table-cell>
          <table:table-cell office:value-type="float" office:value="0" table:style-name="ce20">
            <text:p>0</text:p>
          </table:table-cell>
          <table:table-cell office:value-type="float" office:value="4216878.1045483071" table:style-name="ce20">
            <text:p>4 216 87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514682.580335416" table:style-name="ce20">
            <text:p>24 514 683</text:p>
          </table:table-cell>
          <table:table-cell office:value-type="float" office:value="24514682.580335416" table:style-name="ce20">
            <text:p>24 514 683</text:p>
          </table:table-cell>
          <table:table-cell office:value-type="float" office:value="0" table:style-name="ce20">
            <text:p>0</text:p>
          </table:table-cell>
          <table:table-cell office:value-type="float" office:value="0" table:style-name="ce20">
            <text:p>0</text:p>
          </table:table-cell>
          <table:table-cell office:value-type="float" office:value="8151584.6596784536" table:style-name="ce20">
            <text:p>8 151 585</text:p>
          </table:table-cell>
          <table:table-cell office:value-type="float" office:value="8151584.6596784536" table:style-name="ce20">
            <text:p>8 151 5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54"/>
          <table:table-cell table:number-columns-repeated="2" table:style-name="ce48"/>
          <table:table-cell table:number-columns-repeated="16351"/>
        </table:table-row>
        <table:table-row table:style-name="ro2">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362478128.82464993" table:style-name="ce20">
            <text:p>362 478 129</text:p>
          </table:table-cell>
          <table:table-cell office:value-type="float" office:value="651038.27307505242" table:style-name="ce20">
            <text:p>651 038</text:p>
          </table:table-cell>
          <table:table-cell office:value-type="float" office:value="30042726.80980514" table:style-name="ce20">
            <text:p>30 042 727</text:p>
          </table:table-cell>
          <table:table-cell office:value-type="float" office:value="84862271.79519327" table:style-name="ce20">
            <text:p>84 862 272</text:p>
          </table:table-cell>
          <table:table-cell office:value-type="float" office:value="8153723.0667909356" table:style-name="ce20">
            <text:p>8 153 723</text:p>
          </table:table-cell>
          <table:table-cell office:value-type="float" office:value="238768368.87978554" table:style-name="ce20">
            <text:p>238 768 369</text:p>
          </table:table-cell>
          <table:table-cell office:value-type="float" office:value="14836853.871545834" table:style-name="ce20">
            <text:p>14 836 854</text:p>
          </table:table-cell>
          <table:table-cell office:value-type="float" office:value="2398498.7379296194" table:style-name="ce20">
            <text:p>2 398 499</text:p>
          </table:table-cell>
          <table:table-cell office:value-type="float" office:value="83691.733681223341" table:style-name="ce20">
            <text:p>83 692</text:p>
          </table:table-cell>
          <table:table-cell office:value-type="float" office:value="849900" table:style-name="ce20">
            <text:p>849 900</text:p>
          </table:table-cell>
          <table:table-cell office:value-type="float" office:value="24374248.689715888" table:style-name="ce20">
            <text:p>24 374 249</text:p>
          </table:table-cell>
          <table:table-cell office:value-type="float" office:value="1239700" table:style-name="ce20">
            <text:p>1 239 700</text:p>
          </table:table-cell>
          <table:table-cell office:value-type="float" office:value="0" table:style-name="ce20">
            <text:p>0</text:p>
          </table:table-cell>
          <table:table-cell office:value-type="float" office:value="4324600" table:style-name="ce20">
            <text:p>4 324 600</text:p>
          </table:table-cell>
          <table:table-cell office:value-type="float" office:value="378918.90986332891" table:style-name="ce20">
            <text:p>378 9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3991716.88191408" table:style-name="ce20">
            <text:p>313 991 717</text:p>
          </table:table-cell>
          <table:table-cell office:value-type="float" office:value="167793483.55538827" table:style-name="ce20">
            <text:p>167 793 484</text:p>
          </table:table-cell>
          <table:table-cell office:value-type="float" office:value="146198233.32652581" table:style-name="ce20">
            <text:p>146 198 23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54"/>
          <table:table-cell table:number-columns-repeated="2" table:style-name="ce48"/>
          <table:table-cell table:number-columns-repeated="16351"/>
        </table:table-row>
        <table:table-row table:style-name="ro2">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49898792.49882779" table:style-name="ce26">
            <text:p>149 898 792</text:p>
          </table:table-cell>
          <table:table-cell office:value-type="float" office:value="21960481.582101125" table:style-name="ce26">
            <text:p>21 960 482</text:p>
          </table:table-cell>
          <table:table-cell office:value-type="float" office:value="0" table:style-name="ce26">
            <text:p>0</text:p>
          </table:table-cell>
          <table:table-cell office:value-type="float" office:value="127938310.91672666" table:style-name="ce26">
            <text:p>127 938 3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9898792.49882779" table:style-name="ce26">
            <text:p>149 898 792</text:p>
          </table:table-cell>
          <table:table-cell office:value-type="float" office:value="142525109.51861766" table:style-name="ce26">
            <text:p>142 525 110</text:p>
          </table:table-cell>
          <table:table-cell office:value-type="float" office:value="7373682.9802101301" table:style-name="ce26">
            <text:p>7 373 6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54"/>
          <table:table-cell table:number-columns-repeated="2" table:style-name="ce48"/>
          <table:table-cell table:number-columns-repeated="16351"/>
        </table:table-row>
        <table:table-row table:style-name="ro14">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657982714.51912236" table:style-name="ce26">
            <text:p>657 982 715</text:p>
          </table:table-cell>
          <table:table-cell office:value-type="float" office:value="657982714.51912236" table:style-name="ce26">
            <text:p>657 982 7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066440.582534134" table:style-name="ce26">
            <text:p>78 066 441</text:p>
          </table:table-cell>
          <table:table-cell office:value-type="float" office:value="424178626.26782334" table:style-name="ce26">
            <text:p>424 178 6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55394.4274893384" table:style-name="ce26">
            <text:p>2 955 394</text:p>
          </table:table-cell>
          <table:table-cell office:value-type="float" office:value="0" table:style-name="ce26">
            <text:p>0</text:p>
          </table:table-cell>
          <table:table-cell office:value-type="float" office:value="2955394.4274893384" table:style-name="ce26">
            <text:p>2 955 394</text:p>
          </table:table-cell>
          <table:table-cell office:value-type="float" office:value="0" table:style-name="ce26">
            <text:p>0</text:p>
          </table:table-cell>
          <table:table-cell office:value-type="float" office:value="29847059.713138361" table:style-name="ce26">
            <text:p>29 847 060</text:p>
          </table:table-cell>
          <table:table-cell office:value-type="float" office:value="0" table:style-name="ce26">
            <text:p>0</text:p>
          </table:table-cell>
          <table:table-cell office:value-type="float" office:value="0" table:style-name="ce26">
            <text:p>0</text:p>
          </table:table-cell>
          <table:table-cell office:value-type="float" office:value="29847059.713138361" table:style-name="ce26">
            <text:p>29 847 060</text:p>
          </table:table-cell>
          <table:table-cell office:value-type="float" office:value="122935193.52813716" table:style-name="ce26">
            <text:p>122 935 194</text:p>
          </table:table-cell>
          <table:table-cell office:value-type="float" office:value="0" table:style-name="ce26">
            <text:p>0</text:p>
          </table:table-cell>
          <table:table-cell office:value-type="float" office:value="0" table:style-name="ce26">
            <text:p>0</text:p>
          </table:table-cell>
          <table:table-cell table:style-name="ce54"/>
          <table:table-cell table:number-columns-repeated="2" table:style-name="ce48"/>
          <table:table-cell table:number-columns-repeated="16351"/>
        </table:table-row>
        <table:table-row table:style-name="ro2">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216100272.72495747" table:style-name="ce26">
            <text:p>216 100 273</text:p>
          </table:table-cell>
          <table:table-cell office:value-type="float" office:value="72664974.674334392" table:style-name="ce26">
            <text:p>72 664 975</text:p>
          </table:table-cell>
          <table:table-cell office:value-type="float" office:value="19141649.712527521" table:style-name="ce26">
            <text:p>19 141 650</text:p>
          </table:table-cell>
          <table:table-cell office:value-type="float" office:value="110054940.5231767" table:style-name="ce26">
            <text:p>110 054 941</text:p>
          </table:table-cell>
          <table:table-cell office:value-type="float" office:value="2184417.0584720941" table:style-name="ce26">
            <text:p>2 184 417</text:p>
          </table:table-cell>
          <table:table-cell office:value-type="float" office:value="12054290.756446758" table:style-name="ce26">
            <text:p>12 054 291</text:p>
          </table:table-cell>
          <table:table-cell office:value-type="float" office:value="0" table:style-name="ce26">
            <text:p>0</text:p>
          </table:table-cell>
          <table:table-cell office:value-type="float" office:value="23415266.15551959" table:style-name="ce26">
            <text:p>23 415 266</text:p>
          </table:table-cell>
          <table:table-cell office:value-type="float" office:value="0" table:style-name="ce26">
            <text:p>0</text:p>
          </table:table-cell>
          <table:table-cell office:value-type="float" office:value="16242384.185921511" table:style-name="ce26">
            <text:p>16 242 384</text:p>
          </table:table-cell>
          <table:table-cell office:value-type="float" office:value="1067669.7565571526" table:style-name="ce26">
            <text:p>1 067 670</text:p>
          </table:table-cell>
          <table:table-cell office:value-type="float" office:value="497781.5" table:style-name="ce26">
            <text:p>497 782</text:p>
          </table:table-cell>
          <table:table-cell office:value-type="float" office:value="0" table:style-name="ce26">
            <text:p>0</text:p>
          </table:table-cell>
          <table:table-cell office:value-type="float" office:value="0" table:style-name="ce26">
            <text:p>0</text:p>
          </table:table-cell>
          <table:table-cell office:value-type="float" office:value="19238546.931018077" table:style-name="ce26">
            <text:p>19 238 5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5638624.19594115" table:style-name="ce26">
            <text:p>155 638 624</text:p>
          </table:table-cell>
          <table:table-cell office:value-type="float" office:value="29975175.904750612" table:style-name="ce26">
            <text:p>29 975 176</text:p>
          </table:table-cell>
          <table:table-cell office:value-type="float" office:value="125663448.29119055" table:style-name="ce26">
            <text:p>125 663 4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54"/>
          <table:table-cell table:number-columns-repeated="2" table:style-name="ce48"/>
          <table:table-cell table:number-columns-repeated="16351"/>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2915890" table:style-name="ce26">
            <text:p>2 915 890</text:p>
          </table:table-cell>
          <table:table-cell office:value-type="float" office:value="2915890" table:style-name="ce26">
            <text:p>2 915 8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15890" table:style-name="ce26">
            <text:p>2 915 8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54"/>
          <table:table-cell table:number-columns-repeated="2" table:style-name="ce48"/>
          <table:table-cell table:number-columns-repeated="16351"/>
        </table:table-row>
        <table:table-row table:style-name="ro2">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8391874.6655340847" table:style-name="ce43">
            <text:p>8 391 875</text:p>
          </table:table-cell>
          <table:table-cell office:value-type="float" office:value="8391874.6655340847" table:style-name="ce43">
            <text:p>8 391 87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097968.6663835212" table:style-name="ce43">
            <text:p>2 097 969</text:p>
          </table:table-cell>
          <table:table-cell office:value-type="float" office:value="2097968.6663835212" table:style-name="ce43">
            <text:p>2 097 969</text:p>
          </table:table-cell>
          <table:table-cell office:value-type="float" office:value="2097968.6663835212" table:style-name="ce43">
            <text:p>2 097 96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097968.6663835212" table:style-name="ce43">
            <text:p>2 097 969</text:p>
          </table:table-cell>
          <table:table-cell office:value-type="float" office:value="0" table:style-name="ce43">
            <text:p>0</text:p>
          </table:table-cell>
          <table:table-cell office:value-type="float" office:value="2097968.6663835212" table:style-name="ce43">
            <text:p>2 097 96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54"/>
          <table:table-cell table:number-columns-repeated="2" table:style-name="ce48"/>
          <table:table-cell table:number-columns-repeated="16351"/>
        </table:table-row>
        <table:table-row table:style-name="ro15">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27249153.06261642" table:style-name="ce20">
            <text:p>127 249 153</text:p>
          </table:table-cell>
          <table:table-cell office:value-type="float" office:value="127249153.06261642" table:style-name="ce20">
            <text:p>127 249 15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79807.4085537307" table:style-name="ce20">
            <text:p>2 079 807</text:p>
          </table:table-cell>
          <table:table-cell office:value-type="float" office:value="16733727.872731123" table:style-name="ce20">
            <text:p>16 733 728</text:p>
          </table:table-cell>
          <table:table-cell office:value-type="float" office:value="8901616.359180456" table:style-name="ce20">
            <text:p>8 901 616</text:p>
          </table:table-cell>
          <table:table-cell office:value-type="float" office:value="3813302.5996477683" table:style-name="ce20">
            <text:p>3 813 303</text:p>
          </table:table-cell>
          <table:table-cell office:value-type="float" office:value="1488512.0401054302" table:style-name="ce20">
            <text:p>1 488 512</text:p>
          </table:table-cell>
          <table:table-cell office:value-type="float" office:value="0" table:style-name="ce20">
            <text:p>0</text:p>
          </table:table-cell>
          <table:table-cell office:value-type="float" office:value="2884195.2333625723" table:style-name="ce20">
            <text:p>2 884 195</text:p>
          </table:table-cell>
          <table:table-cell office:value-type="float" office:value="8952115.3235291466" table:style-name="ce20">
            <text:p>8 952 115</text:p>
          </table:table-cell>
          <table:table-cell office:value-type="float" office:value="1954606.105004733" table:style-name="ce20">
            <text:p>1 954 6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54606.105004733" table:style-name="ce20">
            <text:p>1 954 606</text:p>
          </table:table-cell>
          <table:table-cell office:value-type="float" office:value="59034317.701086581" table:style-name="ce20">
            <text:p>59 034 318</text:p>
          </table:table-cell>
          <table:table-cell office:value-type="float" office:value="9045813.6150289644" table:style-name="ce20">
            <text:p>9 045 814</text:p>
          </table:table-cell>
          <table:table-cell office:value-type="float" office:value="49988504.086057618" table:style-name="ce20">
            <text:p>49 988 504</text:p>
          </table:table-cell>
          <table:table-cell office:value-type="float" office:value="0" table:style-name="ce20">
            <text:p>0</text:p>
          </table:table-cell>
          <table:table-cell office:value-type="float" office:value="0" table:style-name="ce20">
            <text:p>0</text:p>
          </table:table-cell>
          <table:table-cell office:value-type="float" office:value="12454797.537811933" table:style-name="ce20">
            <text:p>12 454 798</text:p>
          </table:table-cell>
          <table:table-cell office:value-type="float" office:value="6997548.7765982049" table:style-name="ce20">
            <text:p>6 997 549</text:p>
          </table:table-cell>
          <table:table-cell table:style-name="ce54"/>
          <table:table-cell table:number-columns-repeated="2" table:style-name="ce48"/>
          <table:table-cell table:number-columns-repeated="16351"/>
        </table:table-row>
        <table:table-row table:style-name="ro16">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23741863.421317581" table:style-name="ce20">
            <text:p>23 741 863</text:p>
          </table:table-cell>
          <table:table-cell office:value-type="float" office:value="23741863.421317581" table:style-name="ce20">
            <text:p>23 741 86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48246.9398616282" table:style-name="ce20">
            <text:p>4 548 247</text:p>
          </table:table-cell>
          <table:table-cell office:value-type="float" office:value="0" table:style-name="ce20">
            <text:p>0</text:p>
          </table:table-cell>
          <table:table-cell office:value-type="float" office:value="5849226" table:style-name="ce20">
            <text:p>5 849 226</text:p>
          </table:table-cell>
          <table:table-cell office:value-type="float" office:value="0" table:style-name="ce20">
            <text:p>0</text:p>
          </table:table-cell>
          <table:table-cell office:value-type="float" office:value="0" table:style-name="ce20">
            <text:p>0</text:p>
          </table:table-cell>
          <table:table-cell office:value-type="float" office:value="960526" table:style-name="ce20">
            <text:p>960 526</text:p>
          </table:table-cell>
          <table:table-cell office:value-type="float" office:value="6190530.6013837149" table:style-name="ce20">
            <text:p>6 190 5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03.2786885245901" table:style-name="ce20">
            <text:p>2 803</text:p>
          </table:table-cell>
          <table:table-cell office:value-type="float" office:value="0" table:style-name="ce20">
            <text:p>0</text:p>
          </table:table-cell>
          <table:table-cell office:value-type="float" office:value="2803.2786885245901" table:style-name="ce20">
            <text:p>2 803</text:p>
          </table:table-cell>
          <table:table-cell office:value-type="float" office:value="0" table:style-name="ce20">
            <text:p>0</text:p>
          </table:table-cell>
          <table:table-cell office:value-type="float" office:value="0" table:style-name="ce20">
            <text:p>0</text:p>
          </table:table-cell>
          <table:table-cell office:value-type="float" office:value="6190530.6013837149" table:style-name="ce20">
            <text:p>6 190 531</text:p>
          </table:table-cell>
          <table:table-cell office:value-type="float" office:value="0" table:style-name="ce20">
            <text:p>0</text:p>
          </table:table-cell>
          <table:table-cell table:style-name="ce54"/>
          <table:table-cell table:number-columns-repeated="2" table:style-name="ce48"/>
          <table:table-cell table:number-columns-repeated="16351"/>
        </table:table-row>
        <table:table-row table:style-name="ro2">
          <table:table-cell office:value-type="string" table:number-columns-spanned="4" table:number-rows-spanned="1" table:style-name="ce40">
            <text:p>Sektor Staat</text:p>
          </table:table-cell>
          <table:covered-table-cell table:number-columns-repeated="3"/>
          <table:table-cell office:value-type="float" office:value="2526003.3940959913" table:style-name="ce20">
            <text:p>2 526 003</text:p>
          </table:table-cell>
          <table:table-cell office:value-type="float" office:value="2526003.3940959913" table:style-name="ce20">
            <text:p>2 526 00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2150.18" table:style-name="ce20">
            <text:p>442 150</text:p>
          </table:table-cell>
          <table:table-cell office:value-type="float" office:value="397767.64000000031" table:style-name="ce20">
            <text:p>397 768</text:p>
          </table:table-cell>
          <table:table-cell office:value-type="float" office:value="842962.7699999999" table:style-name="ce20">
            <text:p>842 963</text:p>
          </table:table-cell>
          <table:table-cell office:value-type="float" office:value="168169.00280000002" table:style-name="ce20">
            <text:p>168 169</text:p>
          </table:table-cell>
          <table:table-cell office:value-type="float" office:value="0" table:style-name="ce20">
            <text:p>0</text:p>
          </table:table-cell>
          <table:table-cell office:value-type="float" office:value="103474.88" table:style-name="ce20">
            <text:p>103 475</text:p>
          </table:table-cell>
          <table:table-cell office:value-type="float" office:value="0" table:style-name="ce20">
            <text:p>0</text:p>
          </table:table-cell>
          <table:table-cell office:value-type="float" office:value="285739.46064799564" table:style-name="ce20">
            <text:p>285 73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5739.46064799564" table:style-name="ce20">
            <text:p>285 739</text:p>
          </table:table-cell>
          <table:table-cell table:style-name="ce54"/>
          <table:table-cell table:number-columns-repeated="2" table:style-name="ce48"/>
          <table:table-cell table:number-columns-repeated="16351"/>
        </table:table-row>
        <table:table-row table:style-name="ro17">
          <table:table-cell office:value-type="string" table:number-columns-spanned="4" table:number-rows-spanned="1" table:style-name="ce41">
            <text:p>SUMME</text:p>
          </table:table-cell>
          <table:covered-table-cell table:number-columns-repeated="3"/>
          <table:table-cell office:value-type="float" office:value="1619130670.340734" table:style-name="ce27">
            <text:p>1 619 130 670</text:p>
          </table:table-cell>
          <table:table-cell office:value-type="float" office:value="926507572.84882081" table:style-name="ce27">
            <text:p>926 507 573</text:p>
          </table:table-cell>
          <table:table-cell office:value-type="float" office:value="49184376.522332661" table:style-name="ce27">
            <text:p>49 184 377</text:p>
          </table:table-cell>
          <table:table-cell office:value-type="float" office:value="382277921.20808566" table:style-name="ce27">
            <text:p>382 277 921</text:p>
          </table:table-cell>
          <table:table-cell office:value-type="float" office:value="10338140.12526303" table:style-name="ce27">
            <text:p>10 338 140</text:p>
          </table:table-cell>
          <table:table-cell office:value-type="float" office:value="250822659.63623229" table:style-name="ce27">
            <text:p>250 822 660</text:p>
          </table:table-cell>
          <table:table-cell office:value-type="float" office:value="25978334.982536178" table:style-name="ce27">
            <text:p>25 978 335</text:p>
          </table:table-cell>
          <table:table-cell office:value-type="float" office:value="123109669.65509798" table:style-name="ce27">
            <text:p>123 109 670</text:p>
          </table:table-cell>
          <table:table-cell office:value-type="float" office:value="441954091.79706848" table:style-name="ce27">
            <text:p>441 954 092</text:p>
          </table:table-cell>
          <table:table-cell office:value-type="float" office:value="52979169.757228315" table:style-name="ce27">
            <text:p>52 979 170</text:p>
          </table:table-cell>
          <table:table-cell office:value-type="float" office:value="26930430.486378469" table:style-name="ce27">
            <text:p>26 930 430</text:p>
          </table:table-cell>
          <table:table-cell office:value-type="float" office:value="7018360.484548307" table:style-name="ce27">
            <text:p>7 018 360</text:p>
          </table:table-cell>
          <table:table-cell office:value-type="float" office:value="9074725.8347462863" table:style-name="ce27">
            <text:p>9 074 726</text:p>
          </table:table-cell>
          <table:table-cell office:value-type="float" office:value="13562454.784177143" table:style-name="ce27">
            <text:p>13 562 455</text:p>
          </table:table-cell>
          <table:table-cell office:value-type="float" office:value="21572071.945886139" table:style-name="ce27">
            <text:p>21 572 072</text:p>
          </table:table-cell>
          <table:table-cell office:value-type="float" office:value="27470077.007824756" table:style-name="ce27">
            <text:p>27 470 077</text:p>
          </table:table-cell>
          <table:table-cell office:value-type="float" office:value="24514682.580335416" table:style-name="ce27">
            <text:p>24 514 683</text:p>
          </table:table-cell>
          <table:table-cell office:value-type="float" office:value="2955394.4274893384" table:style-name="ce27">
            <text:p>2 955 394</text:p>
          </table:table-cell>
          <table:table-cell office:value-type="float" office:value="1954606.105004733" table:style-name="ce27">
            <text:p>1 954 606</text:p>
          </table:table-cell>
          <table:table-cell office:value-type="float" office:value="718662867.59565842" table:style-name="ce27">
            <text:p>718 662 868</text:p>
          </table:table-cell>
          <table:table-cell office:value-type="float" office:value="357491167.25346398" table:style-name="ce27">
            <text:p>357 491 167</text:p>
          </table:table-cell>
          <table:table-cell office:value-type="float" office:value="331324640.62905616" table:style-name="ce27">
            <text:p>331 324 641</text:p>
          </table:table-cell>
          <table:table-cell office:value-type="float" office:value="29847059.713138361" table:style-name="ce27">
            <text:p>29 847 060</text:p>
          </table:table-cell>
          <table:table-cell office:value-type="float" office:value="122935193.52813716" table:style-name="ce27">
            <text:p>122 935 194</text:p>
          </table:table-cell>
          <table:table-cell office:value-type="float" office:value="18645328.139195647" table:style-name="ce27">
            <text:p>18 645 328</text:p>
          </table:table-cell>
          <table:table-cell office:value-type="float" office:value="7283288.2372462004" table:style-name="ce27">
            <text:p>7 283 288</text:p>
          </table:table-cell>
          <table:table-cell table:style-name="ce54"/>
          <table:table-cell table:number-columns-repeated="2" table:style-name="ce48"/>
          <table:table-cell table:number-columns-repeated="16351"/>
        </table:table-row>
        <table:table-row table:style-name="ro2">
          <table:table-cell office:value-type="string" table:style-name="ce55">
            <text:p>Q: STATISTIK AUSTRIA, Umweltorientierte Produktion und Dienstleistung, im Auftrag der Bundesländer und des BMLFUW. Erstellt am 17. Oktober 2017. - 1) Zeitreihenbruch.</text:p>
          </table:table-cell>
          <table:table-cell table:style-name="ce45"/>
          <table:table-cell table:style-name="ce56"/>
          <table:table-cell table:number-columns-repeated="27" table:style-name="ce45"/>
          <table:table-cell table:style-name="ce57"/>
          <table:table-cell table:number-columns-repeated="2" table:style-name="ce58"/>
          <table:table-cell table:number-columns-repeated="16351" table:style-name="ce2"/>
        </table:table-row>
        <table:table-row table:style-name="ro2">
          <table:table-cell table:style-name="ce45"/>
          <table:table-cell table:style-name="ce46"/>
          <table:table-cell table:style-name="ce47"/>
          <table:table-cell table:number-columns-repeated="28" table:style-name="ce46"/>
          <table:table-cell table:number-columns-repeated="16353" table:style-name="ce1"/>
        </table:table-row>
        <table:table-row table:style-name="ro2">
          <table:table-cell table:number-columns-repeated="2" table:style-name="ce46"/>
          <table:table-cell table:style-name="ce47"/>
          <table:table-cell table:number-columns-repeated="27" table:style-name="ce46"/>
          <table:table-cell table:style-name="ce49"/>
          <table:table-cell table:number-columns-repeated="2" table:style-name="ce48"/>
          <table:table-cell table:number-columns-repeated="16351"/>
        </table:table-row>
        <table:table-row table:number-rows-repeated="3" table:style-name="ro2">
          <table:table-cell table:number-columns-repeated="2" table:style-name="ce46"/>
          <table:table-cell table:style-name="ce47"/>
          <table:table-cell table:number-columns-repeated="27" table:style-name="ce46"/>
          <table:table-cell table:style-name="ce49"/>
          <table:table-cell table:number-columns-repeated="16353" table:style-name="ce1"/>
        </table:table-row>
        <table:table-row table:number-rows-repeated="2" table:style-name="ro2">
          <table:table-cell table:number-columns-repeated="30" table:style-name="ce46"/>
          <table:table-cell table:style-name="ce49"/>
          <table:table-cell table:number-columns-repeated="16353" table:style-name="ce1"/>
        </table:table-row>
        <table:table-row table:style-name="ro2">
          <table:table-cell table:style-name="ce46"/>
          <table:table-cell table:number-columns-repeated="3" table:style-name="ce49"/>
          <table:table-cell table:style-name="ce50"/>
          <table:table-cell table:number-columns-repeated="26" table:style-name="ce49"/>
          <table:table-cell table:number-columns-repeated="16353" table:style-name="ce1"/>
        </table:table-row>
        <table:table-row table:number-rows-repeated="6" table:style-name="ro2">
          <table:table-cell table:style-name="ce46"/>
          <table:table-cell table:number-columns-repeated="30" table:style-name="ce49"/>
          <table:table-cell table:number-columns-repeated="16353" table:style-name="ce1"/>
        </table:table-row>
        <table:table-row table:number-rows-repeated="2" table:style-name="ro2">
          <table:table-cell table:number-columns-repeated="16384"/>
        </table:table-row>
        <table:table-row table:number-rows-repeated="16" table:style-name="ro2">
          <table:table-cell table:number-columns-repeated="30" table:style-name="ce1"/>
          <table:table-cell table:style-name="ce49"/>
          <table:table-cell table:number-columns-repeated="16353" table:style-name="ce1"/>
        </table:table-row>
        <table:table-row table:number-rows-repeated="1048528" table:style-name="ro2">
          <table:table-cell table:number-columns-repeated="16384"/>
        </table:table-row>
      </table:table>
      <table:table table:name="Umsatz_2015" table:style-name="ta1">
        <table:table-column table:style-name="co3" table:default-cell-style-name="ce51"/>
        <table:table-column table:style-name="co4" table:default-cell-style-name="ce49"/>
        <table:table-column table:style-name="co10" table:default-cell-style-name="ce49"/>
        <table:table-column table:style-name="co6" table:default-cell-style-name="ce49"/>
        <table:table-column table:style-name="co7" table:number-columns-repeated="26" table:default-cell-style-name="ce49"/>
        <table:table-column table:style-name="co9" table:default-cell-style-name="ce49"/>
        <table:table-column table:style-name="co1" table:number-columns-repeated="16353" table:default-cell-style-name="ce1"/>
        <table:table-row table:style-name="ro8">
          <table:table-cell office:value-type="string" table:style-name="ce52">
            <text:p>Umweltorientierte Produktion und Dienstleistung Vorarlberg - Umsatz 2015</text:p>
          </table:table-cell>
          <table:table-cell table:number-columns-repeated="30" table:style-name="ce53"/>
          <table:table-cell table:number-columns-repeated="16353" table:style-name="ce1"/>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59">
            <text:p>Umweltbereiche</text:p>
          </table:table-cell>
          <table:covered-table-cell table:number-columns-repeated="19"/>
          <table:table-cell table:style-name="ce49"/>
          <table:table-cell table:number-columns-repeated="16353"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style-name="ce49"/>
          <table:table-cell table:number-columns-repeated="16353" table:style-name="ce1"/>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49"/>
          <table:table-cell table:number-columns-repeated="16353" table:style-name="ce1"/>
        </table:table-row>
        <table:table-row table:style-name="ro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67158992.389892101" table:style-name="ce20">
            <text:p>67 158 992</text:p>
          </table:table-cell>
          <table:table-cell office:value-type="float" office:value="7683983.8564868048" table:style-name="ce20">
            <text:p>7 683 984</text:p>
          </table:table-cell>
          <table:table-cell office:value-type="float" office:value="0" table:style-name="ce20">
            <text:p>0</text:p>
          </table:table-cell>
          <table:table-cell office:value-type="float" office:value="59475008.533405304" table:style-name="ce20">
            <text:p>59 475 009</text:p>
          </table:table-cell>
          <table:table-cell office:value-type="float" office:value="0" table:style-name="ce20">
            <text:p>0</text:p>
          </table:table-cell>
          <table:table-cell office:value-type="float" office:value="0" table:style-name="ce20">
            <text:p>0</text:p>
          </table:table-cell>
          <table:table-cell office:value-type="float" office:value="1056912.7211480192" table:style-name="ce20">
            <text:p>1 056 913</text:p>
          </table:table-cell>
          <table:table-cell office:value-type="float" office:value="0" table:style-name="ce20">
            <text:p>0</text:p>
          </table:table-cell>
          <table:table-cell office:value-type="float" office:value="0" table:style-name="ce20">
            <text:p>0</text:p>
          </table:table-cell>
          <table:table-cell office:value-type="float" office:value="31261499.349403594" table:style-name="ce20">
            <text:p>31 261 499</text:p>
          </table:table-cell>
          <table:table-cell office:value-type="float" office:value="0" table:style-name="ce20">
            <text:p>0</text:p>
          </table:table-cell>
          <table:table-cell office:value-type="float" office:value="3847181.7127366876" table:style-name="ce20">
            <text:p>3 847 18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601149.144351706" table:style-name="ce20">
            <text:p>23 601 149</text:p>
          </table:table-cell>
          <table:table-cell office:value-type="float" office:value="23601149.144351706" table:style-name="ce20">
            <text:p>23 601 149</text:p>
          </table:table-cell>
          <table:table-cell office:value-type="float" office:value="0" table:style-name="ce20">
            <text:p>0</text:p>
          </table:table-cell>
          <table:table-cell office:value-type="float" office:value="0" table:style-name="ce20">
            <text:p>0</text:p>
          </table:table-cell>
          <table:table-cell office:value-type="float" office:value="7392249.4622520991" table:style-name="ce20">
            <text:p>7 392 249</text:p>
          </table:table-cell>
          <table:table-cell office:value-type="float" office:value="7392249.4622520991" table:style-name="ce20">
            <text:p>7 392 2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54"/>
          <table:table-cell table:number-columns-repeated="2" table:style-name="ce48"/>
          <table:table-cell table:number-columns-repeated="16351"/>
        </table:table-row>
        <table:table-row table:style-name="ro2">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486939845.61679304" table:style-name="ce20">
            <text:p>486 939 846</text:p>
          </table:table-cell>
          <table:table-cell office:value-type="float" office:value="477363.93480747519" table:style-name="ce20">
            <text:p>477 364</text:p>
          </table:table-cell>
          <table:table-cell office:value-type="float" office:value="29737520.74672503" table:style-name="ce20">
            <text:p>29 737 521</text:p>
          </table:table-cell>
          <table:table-cell office:value-type="float" office:value="97828604.290918633" table:style-name="ce20">
            <text:p>97 828 604</text:p>
          </table:table-cell>
          <table:table-cell office:value-type="float" office:value="9178887.6962065157" table:style-name="ce20">
            <text:p>9 178 888</text:p>
          </table:table-cell>
          <table:table-cell office:value-type="float" office:value="349717468.94813538" table:style-name="ce20">
            <text:p>349 717 469</text:p>
          </table:table-cell>
          <table:table-cell office:value-type="float" office:value="16249799.896895858" table:style-name="ce20">
            <text:p>16 249 800</text:p>
          </table:table-cell>
          <table:table-cell office:value-type="float" office:value="2280925.7037172662" table:style-name="ce20">
            <text:p>2 280 926</text:p>
          </table:table-cell>
          <table:table-cell office:value-type="float" office:value="104232.62490774177" table:style-name="ce20">
            <text:p>104 233</text:p>
          </table:table-cell>
          <table:table-cell office:value-type="float" office:value="829675" table:style-name="ce20">
            <text:p>829 675</text:p>
          </table:table-cell>
          <table:table-cell office:value-type="float" office:value="18893064.749618802" table:style-name="ce20">
            <text:p>18 893 065</text:p>
          </table:table-cell>
          <table:table-cell office:value-type="float" office:value="1298800" table:style-name="ce20">
            <text:p>1 298 800</text:p>
          </table:table-cell>
          <table:table-cell office:value-type="float" office:value="0" table:style-name="ce20">
            <text:p>0</text:p>
          </table:table-cell>
          <table:table-cell office:value-type="float" office:value="5635900" table:style-name="ce20">
            <text:p>5 635 900</text:p>
          </table:table-cell>
          <table:table-cell office:value-type="float" office:value="539687.52741238684" table:style-name="ce20">
            <text:p>539 6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1107760.114241" table:style-name="ce20">
            <text:p>441 107 760</text:p>
          </table:table-cell>
          <table:table-cell office:value-type="float" office:value="159271279.75573215" table:style-name="ce20">
            <text:p>159 271 280</text:p>
          </table:table-cell>
          <table:table-cell office:value-type="float" office:value="281836480.35850883" table:style-name="ce20">
            <text:p>281 836 48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54"/>
          <table:table-cell table:number-columns-repeated="2" table:style-name="ce48"/>
          <table:table-cell table:number-columns-repeated="16351"/>
        </table:table-row>
        <table:table-row table:style-name="ro2">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24463267.20652741" table:style-name="ce26">
            <text:p>124 463 267</text:p>
          </table:table-cell>
          <table:table-cell office:value-type="float" office:value="17720335.340033554" table:style-name="ce26">
            <text:p>17 720 335</text:p>
          </table:table-cell>
          <table:table-cell office:value-type="float" office:value="0" table:style-name="ce26">
            <text:p>0</text:p>
          </table:table-cell>
          <table:table-cell office:value-type="float" office:value="106742931.86649387" table:style-name="ce26">
            <text:p>106 742 9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4463267.20652741" table:style-name="ce26">
            <text:p>124 463 267</text:p>
          </table:table-cell>
          <table:table-cell office:value-type="float" office:value="116691419.14795452" table:style-name="ce26">
            <text:p>116 691 419</text:p>
          </table:table-cell>
          <table:table-cell office:value-type="float" office:value="7771848.0585728893" table:style-name="ce26">
            <text:p>7 771 8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54"/>
          <table:table-cell table:number-columns-repeated="2" table:style-name="ce48"/>
          <table:table-cell table:number-columns-repeated="16351"/>
        </table:table-row>
        <table:table-row table:style-name="ro14">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481852406.90704674" table:style-name="ce26">
            <text:p>481 852 407</text:p>
          </table:table-cell>
          <table:table-cell office:value-type="float" office:value="481852406.90704674" table:style-name="ce26">
            <text:p>481 852 4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668256.107360184" table:style-name="ce26">
            <text:p>80 668 256</text:p>
          </table:table-cell>
          <table:table-cell office:value-type="float" office:value="295762586.17788684" table:style-name="ce26">
            <text:p>295 762 5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00558.6913905977" table:style-name="ce26">
            <text:p>2 000 559</text:p>
          </table:table-cell>
          <table:table-cell office:value-type="float" office:value="0" table:style-name="ce26">
            <text:p>0</text:p>
          </table:table-cell>
          <table:table-cell office:value-type="float" office:value="2000558.6913905977" table:style-name="ce26">
            <text:p>2 000 559</text:p>
          </table:table-cell>
          <table:table-cell office:value-type="float" office:value="0" table:style-name="ce26">
            <text:p>0</text:p>
          </table:table-cell>
          <table:table-cell office:value-type="float" office:value="20204001.931579236" table:style-name="ce26">
            <text:p>20 204 002</text:p>
          </table:table-cell>
          <table:table-cell office:value-type="float" office:value="0" table:style-name="ce26">
            <text:p>0</text:p>
          </table:table-cell>
          <table:table-cell office:value-type="float" office:value="0" table:style-name="ce26">
            <text:p>0</text:p>
          </table:table-cell>
          <table:table-cell office:value-type="float" office:value="20204001.931579236" table:style-name="ce26">
            <text:p>20 204 002</text:p>
          </table:table-cell>
          <table:table-cell office:value-type="float" office:value="83217003.998829931" table:style-name="ce26">
            <text:p>83 217 004</text:p>
          </table:table-cell>
          <table:table-cell office:value-type="float" office:value="0" table:style-name="ce26">
            <text:p>0</text:p>
          </table:table-cell>
          <table:table-cell office:value-type="float" office:value="0" table:style-name="ce26">
            <text:p>0</text:p>
          </table:table-cell>
          <table:table-cell table:style-name="ce54"/>
          <table:table-cell table:number-columns-repeated="2" table:style-name="ce48"/>
          <table:table-cell table:number-columns-repeated="16351"/>
        </table:table-row>
        <table:table-row table:style-name="ro2">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188215769.93708295" table:style-name="ce26">
            <text:p>188 215 770</text:p>
          </table:table-cell>
          <table:table-cell office:value-type="float" office:value="70972330.912000924" table:style-name="ce26">
            <text:p>70 972 331</text:p>
          </table:table-cell>
          <table:table-cell office:value-type="float" office:value="21126843.628371563" table:style-name="ce26">
            <text:p>21 126 844</text:p>
          </table:table-cell>
          <table:table-cell office:value-type="float" office:value="87485798.361133873" table:style-name="ce26">
            <text:p>87 485 798</text:p>
          </table:table-cell>
          <table:table-cell office:value-type="float" office:value="1827519.9816383482" table:style-name="ce26">
            <text:p>1 827 520</text:p>
          </table:table-cell>
          <table:table-cell office:value-type="float" office:value="6803277.0539382342" table:style-name="ce26">
            <text:p>6 803 277</text:p>
          </table:table-cell>
          <table:table-cell office:value-type="float" office:value="0" table:style-name="ce26">
            <text:p>0</text:p>
          </table:table-cell>
          <table:table-cell office:value-type="float" office:value="25414134.496325232" table:style-name="ce26">
            <text:p>25 414 134</text:p>
          </table:table-cell>
          <table:table-cell office:value-type="float" office:value="0" table:style-name="ce26">
            <text:p>0</text:p>
          </table:table-cell>
          <table:table-cell office:value-type="float" office:value="14372955.300273664" table:style-name="ce26">
            <text:p>14 372 955</text:p>
          </table:table-cell>
          <table:table-cell office:value-type="float" office:value="1084575.5487041031" table:style-name="ce26">
            <text:p>1 084 576</text:p>
          </table:table-cell>
          <table:table-cell office:value-type="float" office:value="549662.70000000007" table:style-name="ce26">
            <text:p>549 663</text:p>
          </table:table-cell>
          <table:table-cell office:value-type="float" office:value="0" table:style-name="ce26">
            <text:p>0</text:p>
          </table:table-cell>
          <table:table-cell office:value-type="float" office:value="0" table:style-name="ce26">
            <text:p>0</text:p>
          </table:table-cell>
          <table:table-cell office:value-type="float" office:value="18869104.739590853" table:style-name="ce26">
            <text:p>18 869 1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7925337.15218908" table:style-name="ce26">
            <text:p>127 925 337</text:p>
          </table:table-cell>
          <table:table-cell office:value-type="float" office:value="23281622.499177121" table:style-name="ce26">
            <text:p>23 281 622</text:p>
          </table:table-cell>
          <table:table-cell office:value-type="float" office:value="104643714.65301196" table:style-name="ce26">
            <text:p>104 643 7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54"/>
          <table:table-cell table:number-columns-repeated="2" table:style-name="ce48"/>
          <table:table-cell table:number-columns-repeated="16351"/>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3136789.8" table:style-name="ce26">
            <text:p>3 136 790</text:p>
          </table:table-cell>
          <table:table-cell office:value-type="float" office:value="3136789.8" table:style-name="ce26">
            <text:p>3 136 7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136789.8" table:style-name="ce26">
            <text:p>3 136 7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54"/>
          <table:table-cell table:number-columns-repeated="2" table:style-name="ce48"/>
          <table:table-cell table:number-columns-repeated="16351"/>
        </table:table-row>
        <table:table-row table:style-name="ro2">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8146195.000713191" table:style-name="ce43">
            <text:p>8 146 195</text:p>
          </table:table-cell>
          <table:table-cell office:value-type="float" office:value="8146195.000713191" table:style-name="ce43">
            <text:p>8 146 19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036548.7501782977" table:style-name="ce43">
            <text:p>2 036 549</text:p>
          </table:table-cell>
          <table:table-cell office:value-type="float" office:value="2036548.7501782977" table:style-name="ce43">
            <text:p>2 036 549</text:p>
          </table:table-cell>
          <table:table-cell office:value-type="float" office:value="2036548.7501782977" table:style-name="ce43">
            <text:p>2 036 54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036548.7501782977" table:style-name="ce43">
            <text:p>2 036 549</text:p>
          </table:table-cell>
          <table:table-cell office:value-type="float" office:value="0" table:style-name="ce43">
            <text:p>0</text:p>
          </table:table-cell>
          <table:table-cell office:value-type="float" office:value="2036548.7501782977" table:style-name="ce43">
            <text:p>2 036 54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54"/>
          <table:table-cell table:number-columns-repeated="2" table:style-name="ce48"/>
          <table:table-cell table:number-columns-repeated="16351"/>
        </table:table-row>
        <table:table-row table:style-name="ro15">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31827630.06012611" table:style-name="ce20">
            <text:p>131 827 630</text:p>
          </table:table-cell>
          <table:table-cell office:value-type="float" office:value="131827630.06012611" table:style-name="ce20">
            <text:p>131 827 6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57583.9473283112" table:style-name="ce20">
            <text:p>2 057 584</text:p>
          </table:table-cell>
          <table:table-cell office:value-type="float" office:value="15955929.136217207" table:style-name="ce20">
            <text:p>15 955 929</text:p>
          </table:table-cell>
          <table:table-cell office:value-type="float" office:value="8215275.2471506568" table:style-name="ce20">
            <text:p>8 215 275</text:p>
          </table:table-cell>
          <table:table-cell office:value-type="float" office:value="3783617.8893192024" table:style-name="ce20">
            <text:p>3 783 618</text:p>
          </table:table-cell>
          <table:table-cell office:value-type="float" office:value="1479761.4059970812" table:style-name="ce20">
            <text:p>1 479 761</text:p>
          </table:table-cell>
          <table:table-cell office:value-type="float" office:value="0" table:style-name="ce20">
            <text:p>0</text:p>
          </table:table-cell>
          <table:table-cell office:value-type="float" office:value="1994010.5201652499" table:style-name="ce20">
            <text:p>1 994 011</text:p>
          </table:table-cell>
          <table:table-cell office:value-type="float" office:value="9059337.7859337367" table:style-name="ce20">
            <text:p>9 059 338</text:p>
          </table:table-cell>
          <table:table-cell office:value-type="float" office:value="1931723.6895501083" table:style-name="ce20">
            <text:p>1 931 7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31723.6895501083" table:style-name="ce20">
            <text:p>1 931 724</text:p>
          </table:table-cell>
          <table:table-cell office:value-type="float" office:value="58349930.156137034" table:style-name="ce20">
            <text:p>58 349 930</text:p>
          </table:table-cell>
          <table:table-cell office:value-type="float" office:value="8944158.9883384574" table:style-name="ce20">
            <text:p>8 944 159</text:p>
          </table:table-cell>
          <table:table-cell office:value-type="float" office:value="49405771.167798579" table:style-name="ce20">
            <text:p>49 405 771</text:p>
          </table:table-cell>
          <table:table-cell office:value-type="float" office:value="0" table:style-name="ce20">
            <text:p>0</text:p>
          </table:table-cell>
          <table:table-cell office:value-type="float" office:value="0" table:style-name="ce20">
            <text:p>0</text:p>
          </table:table-cell>
          <table:table-cell office:value-type="float" office:value="19941082.730119601" table:style-name="ce20">
            <text:p>19 941 083</text:p>
          </table:table-cell>
          <table:table-cell office:value-type="float" office:value="7127653.8626578078" table:style-name="ce20">
            <text:p>7 127 654</text:p>
          </table:table-cell>
          <table:table-cell table:style-name="ce54"/>
          <table:table-cell table:number-columns-repeated="2" table:style-name="ce48"/>
          <table:table-cell table:number-columns-repeated="16351"/>
        </table:table-row>
        <table:table-row table:style-name="ro16">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20498458.786516093" table:style-name="ce20">
            <text:p>20 498 459</text:p>
          </table:table-cell>
          <table:table-cell office:value-type="float" office:value="20498458.786516093" table:style-name="ce20">
            <text:p>20 498 45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969812.6842489317" table:style-name="ce20">
            <text:p>4 969 813</text:p>
          </table:table-cell>
          <table:table-cell office:value-type="float" office:value="0" table:style-name="ce20">
            <text:p>0</text:p>
          </table:table-cell>
          <table:table-cell office:value-type="float" office:value="5982150" table:style-name="ce20">
            <text:p>5 982 150</text:p>
          </table:table-cell>
          <table:table-cell office:value-type="float" office:value="0" table:style-name="ce20">
            <text:p>0</text:p>
          </table:table-cell>
          <table:table-cell office:value-type="float" office:value="0" table:style-name="ce20">
            <text:p>0</text:p>
          </table:table-cell>
          <table:table-cell office:value-type="float" office:value="1061264" table:style-name="ce20">
            <text:p>1 061 264</text:p>
          </table:table-cell>
          <table:table-cell office:value-type="float" office:value="4240517.2521630349" table:style-name="ce20">
            <text:p>4 240 5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197.5979410923655" table:style-name="ce20">
            <text:p>4 198</text:p>
          </table:table-cell>
          <table:table-cell office:value-type="float" office:value="0" table:style-name="ce20">
            <text:p>0</text:p>
          </table:table-cell>
          <table:table-cell office:value-type="float" office:value="4197.5979410923655" table:style-name="ce20">
            <text:p>4 198</text:p>
          </table:table-cell>
          <table:table-cell office:value-type="float" office:value="0" table:style-name="ce20">
            <text:p>0</text:p>
          </table:table-cell>
          <table:table-cell office:value-type="float" office:value="0" table:style-name="ce20">
            <text:p>0</text:p>
          </table:table-cell>
          <table:table-cell office:value-type="float" office:value="4240517.2521630349" table:style-name="ce20">
            <text:p>4 240 517</text:p>
          </table:table-cell>
          <table:table-cell office:value-type="float" office:value="0" table:style-name="ce20">
            <text:p>0</text:p>
          </table:table-cell>
          <table:table-cell table:style-name="ce54"/>
          <table:table-cell table:number-columns-repeated="2" table:style-name="ce48"/>
          <table:table-cell table:number-columns-repeated="16351"/>
        </table:table-row>
        <table:table-row table:style-name="ro2">
          <table:table-cell office:value-type="string" table:number-columns-spanned="4" table:number-rows-spanned="1" table:style-name="ce40">
            <text:p>Sektor Staat</text:p>
          </table:table-cell>
          <table:covered-table-cell table:number-columns-repeated="3"/>
          <table:table-cell office:value-type="float" office:value="2409081.0886779805" table:style-name="ce20">
            <text:p>2 409 081</text:p>
          </table:table-cell>
          <table:table-cell office:value-type="float" office:value="2409081.0886779805" table:style-name="ce20">
            <text:p>2 409 08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4666.20999999985" table:style-name="ce20">
            <text:p>484 666</text:p>
          </table:table-cell>
          <table:table-cell office:value-type="float" office:value="256237.15999999992" table:style-name="ce20">
            <text:p>256 237</text:p>
          </table:table-cell>
          <table:table-cell office:value-type="float" office:value="809327.45999999985" table:style-name="ce20">
            <text:p>809 327</text:p>
          </table:table-cell>
          <table:table-cell office:value-type="float" office:value="128371.052" table:style-name="ce20">
            <text:p>128 371</text:p>
          </table:table-cell>
          <table:table-cell office:value-type="float" office:value="0" table:style-name="ce20">
            <text:p>0</text:p>
          </table:table-cell>
          <table:table-cell office:value-type="float" office:value="105551.41999999997" table:style-name="ce20">
            <text:p>105 551</text:p>
          </table:table-cell>
          <table:table-cell office:value-type="float" office:value="0" table:style-name="ce20">
            <text:p>0</text:p>
          </table:table-cell>
          <table:table-cell office:value-type="float" office:value="312463.89333899057" table:style-name="ce20">
            <text:p>312 46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2463.89333899057" table:style-name="ce20">
            <text:p>312 464</text:p>
          </table:table-cell>
          <table:table-cell table:style-name="ce54"/>
          <table:table-cell table:number-columns-repeated="2" table:style-name="ce48"/>
          <table:table-cell table:number-columns-repeated="16351"/>
        </table:table-row>
        <table:table-row table:style-name="ro17">
          <table:table-cell office:value-type="string" table:number-columns-spanned="4" table:number-rows-spanned="1" table:style-name="ce41">
            <text:p>SUMME</text:p>
          </table:table-cell>
          <table:covered-table-cell table:number-columns-repeated="3"/>
          <table:table-cell office:value-type="float" office:value="1514648436.7933755" table:style-name="ce27">
            <text:p>1 514 648 437</text:p>
          </table:table-cell>
          <table:table-cell office:value-type="float" office:value="744724575.68640876" table:style-name="ce27">
            <text:p>744 724 576</text:p>
          </table:table-cell>
          <table:table-cell office:value-type="float" office:value="50864364.375096589" table:style-name="ce27">
            <text:p>50 864 364</text:p>
          </table:table-cell>
          <table:table-cell office:value-type="float" office:value="351532343.05195171" table:style-name="ce27">
            <text:p>351 532 343</text:p>
          </table:table-cell>
          <table:table-cell office:value-type="float" office:value="11006407.677844863" table:style-name="ce27">
            <text:p>11 006 408</text:p>
          </table:table-cell>
          <table:table-cell office:value-type="float" office:value="356520746.00207359" table:style-name="ce27">
            <text:p>356 520 746</text:p>
          </table:table-cell>
          <table:table-cell office:value-type="float" office:value="27955565.259621121" table:style-name="ce27">
            <text:p>27 955 565</text:p>
          </table:table-cell>
          <table:table-cell office:value-type="float" office:value="126612031.35379817" table:style-name="ce27">
            <text:p>126 612 031</text:p>
          </table:table-cell>
          <table:table-cell office:value-type="float" office:value="312910120.26012349" table:style-name="ce27">
            <text:p>312 910 120</text:p>
          </table:table-cell>
          <table:table-cell office:value-type="float" office:value="52412667.341174766" table:style-name="ce27">
            <text:p>52 412 667</text:p>
          </table:table-cell>
          <table:table-cell office:value-type="float" office:value="21457401.704319987" table:style-name="ce27">
            <text:p>21 457 402</text:p>
          </table:table-cell>
          <table:table-cell office:value-type="float" office:value="6862459.8327366877" table:style-name="ce27">
            <text:p>6 862 460</text:p>
          </table:table-cell>
          <table:table-cell office:value-type="float" office:value="6234527.7723282846" table:style-name="ce27">
            <text:p>6 234 528</text:p>
          </table:table-cell>
          <table:table-cell office:value-type="float" office:value="15007701.679272728" table:style-name="ce27">
            <text:p>15 007 702</text:p>
          </table:table-cell>
          <table:table-cell office:value-type="float" office:value="21340515.956553351" table:style-name="ce27">
            <text:p>21 340 516</text:p>
          </table:table-cell>
          <table:table-cell office:value-type="float" office:value="25601707.835742302" table:style-name="ce27">
            <text:p>25 601 708</text:p>
          </table:table-cell>
          <table:table-cell office:value-type="float" office:value="23601149.144351706" table:style-name="ce27">
            <text:p>23 601 149</text:p>
          </table:table-cell>
          <table:table-cell office:value-type="float" office:value="2000558.6913905977" table:style-name="ce27">
            <text:p>2 000 559</text:p>
          </table:table-cell>
          <table:table-cell office:value-type="float" office:value="1931723.6895501083" table:style-name="ce27">
            <text:p>1 931 724</text:p>
          </table:table-cell>
          <table:table-cell office:value-type="float" office:value="781483292.37104523" table:style-name="ce27">
            <text:p>781 483 292</text:p>
          </table:table-cell>
          <table:table-cell office:value-type="float" office:value="315580729.85345435" table:style-name="ce27">
            <text:p>315 580 730</text:p>
          </table:table-cell>
          <table:table-cell office:value-type="float" office:value="445698560.58601165" table:style-name="ce27">
            <text:p>445 698 561</text:p>
          </table:table-cell>
          <table:table-cell office:value-type="float" office:value="20204001.931579236" table:style-name="ce27">
            <text:p>20 204 002</text:p>
          </table:table-cell>
          <table:table-cell office:value-type="float" office:value="83217003.998829931" table:style-name="ce27">
            <text:p>83 217 004</text:p>
          </table:table-cell>
          <table:table-cell office:value-type="float" office:value="24181599.982282635" table:style-name="ce27">
            <text:p>24 181 600</text:p>
          </table:table-cell>
          <table:table-cell office:value-type="float" office:value="7440117.7559967982" table:style-name="ce27">
            <text:p>7 440 118</text:p>
          </table:table-cell>
          <table:table-cell table:style-name="ce54"/>
          <table:table-cell table:number-columns-repeated="2" table:style-name="ce48"/>
          <table:table-cell table:number-columns-repeated="16351"/>
        </table:table-row>
        <table:table-row table:style-name="ro2">
          <table:table-cell office:value-type="string" table:style-name="ce55">
            <text:p>Q: STATISTIK AUSTRIA, Umweltorientierte Produktion und Dienstleistung, im Auftrag der Bundesländer und des BMLFUW. Erstellt am 21. November 2017.</text:p>
          </table:table-cell>
          <table:table-cell table:style-name="ce45"/>
          <table:table-cell table:style-name="ce56"/>
          <table:table-cell table:number-columns-repeated="27" table:style-name="ce45"/>
          <table:table-cell table:style-name="ce57"/>
          <table:table-cell table:number-columns-repeated="2" table:style-name="ce58"/>
          <table:table-cell table:number-columns-repeated="16351" table:style-name="ce2"/>
        </table:table-row>
        <table:table-row table:style-name="ro2">
          <table:table-cell table:style-name="ce45"/>
          <table:table-cell table:style-name="ce46"/>
          <table:table-cell table:style-name="ce47"/>
          <table:table-cell table:number-columns-repeated="28" table:style-name="ce46"/>
          <table:table-cell table:number-columns-repeated="16353"/>
        </table:table-row>
        <table:table-row table:number-rows-repeated="4" table:style-name="ro2">
          <table:table-cell table:number-columns-repeated="2" table:style-name="ce46"/>
          <table:table-cell table:style-name="ce47"/>
          <table:table-cell table:number-columns-repeated="27" table:style-name="ce46"/>
          <table:table-cell table:style-name="ce49"/>
          <table:table-cell table:number-columns-repeated="16353"/>
        </table:table-row>
        <table:table-row table:number-rows-repeated="2" table:style-name="ro2">
          <table:table-cell table:number-columns-repeated="30" table:style-name="ce46"/>
          <table:table-cell table:style-name="ce49"/>
          <table:table-cell table:number-columns-repeated="16353"/>
        </table:table-row>
        <table:table-row table:style-name="ro2">
          <table:table-cell table:style-name="ce46"/>
          <table:table-cell table:number-columns-repeated="3" table:style-name="ce49"/>
          <table:table-cell table:style-name="ce50"/>
          <table:table-cell table:number-columns-repeated="26" table:style-name="ce49"/>
          <table:table-cell table:number-columns-repeated="16353"/>
        </table:table-row>
        <table:table-row table:number-rows-repeated="6" table:style-name="ro2">
          <table:table-cell table:style-name="ce46"/>
          <table:table-cell table:number-columns-repeated="30" table:style-name="ce49"/>
          <table:table-cell table:number-columns-repeated="16353"/>
        </table:table-row>
        <table:table-row table:number-rows-repeated="2" table:style-name="ro2">
          <table:table-cell table:number-columns-repeated="16384"/>
        </table:table-row>
        <table:table-row table:number-rows-repeated="16" table:style-name="ro2">
          <table:table-cell table:number-columns-repeated="30" table:style-name="ce1"/>
          <table:table-cell table:style-name="ce49"/>
          <table:table-cell table:number-columns-repeated="16353" table:style-name="ce1"/>
        </table:table-row>
        <table:table-row table:number-rows-repeated="1048528" table:style-name="ro2">
          <table:table-cell table:number-columns-repeated="16384"/>
        </table:table-row>
      </table:table>
      <table:table table:name="Umsatz_2016" table:style-name="ta1">
        <table:table-column table:style-name="co3" table:default-cell-style-name="ce32"/>
        <table:table-column table:style-name="co4"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4" table:default-cell-style-name="ce17"/>
        <table:table-column table:style-name="co15" table:default-cell-style-name="ce17"/>
        <table:table-column table:style-name="co14" table:default-cell-style-name="ce17"/>
        <table:table-column table:style-name="co15" table:default-cell-style-name="ce17"/>
        <table:table-column table:style-name="co14" table:number-columns-repeated="2" table:default-cell-style-name="ce17"/>
        <table:table-column table:style-name="co15" table:number-columns-repeated="2" table:default-cell-style-name="ce17"/>
        <table:table-column table:style-name="co16" table:default-cell-style-name="ce17"/>
        <table:table-column table:style-name="co14" table:default-cell-style-name="ce17"/>
        <table:table-column table:style-name="co15" table:number-columns-repeated="2" table:default-cell-style-name="ce17"/>
        <table:table-column table:style-name="co17" table:number-columns-repeated="3" table:default-cell-style-name="ce17"/>
        <table:table-column table:style-name="co16" table:default-cell-style-name="ce17"/>
        <table:table-column table:style-name="co18" table:default-cell-style-name="ce17"/>
        <table:table-column table:style-name="co14" table:number-columns-repeated="2" table:default-cell-style-name="ce17"/>
        <table:table-column table:style-name="co16" table:number-columns-repeated="2" table:default-cell-style-name="ce17"/>
        <table:table-column table:style-name="co7" table:default-cell-style-name="ce17"/>
        <table:table-column table:style-name="co15" table:default-cell-style-name="ce17"/>
        <table:table-column table:style-name="co1" table:number-columns-repeated="16354" table:default-cell-style-name="ce13"/>
        <table:table-row table:style-name="ro8">
          <table:table-cell office:value-type="string" table:style-name="ce52">
            <text:p>Umweltorientierte Produktion und Dienstleistung Vorarlberg - Umsatz 2016</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8">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80981962.743592799" table:style-name="ce60">
            <text:p>80 981 963</text:p>
          </table:table-cell>
          <table:table-cell office:value-type="float" office:value="5691095.8075412484" table:style-name="ce60">
            <text:p>5 691 096</text:p>
          </table:table-cell>
          <table:table-cell office:value-type="float" office:value="0" table:style-name="ce60">
            <text:p>0</text:p>
          </table:table-cell>
          <table:table-cell office:value-type="float" office:value="75290866.936051548" table:style-name="ce60">
            <text:p>75 290 867</text:p>
          </table:table-cell>
          <table:table-cell office:value-type="float" office:value="0" table:style-name="ce60">
            <text:p>0</text:p>
          </table:table-cell>
          <table:table-cell office:value-type="float" office:value="0" table:style-name="ce60">
            <text:p>0</text:p>
          </table:table-cell>
          <table:table-cell office:value-type="float" office:value="1078490.4450000001" table:style-name="ce60">
            <text:p>1 078 490</text:p>
          </table:table-cell>
          <table:table-cell office:value-type="float" office:value="0" table:style-name="ce60">
            <text:p>0</text:p>
          </table:table-cell>
          <table:table-cell office:value-type="float" office:value="0" table:style-name="ce60">
            <text:p>0</text:p>
          </table:table-cell>
          <table:table-cell office:value-type="float" office:value="47680013.78674151" table:style-name="ce60">
            <text:p>47 680 014</text:p>
          </table:table-cell>
          <table:table-cell office:value-type="float" office:value="0" table:style-name="ce60">
            <text:p>0</text:p>
          </table:table-cell>
          <table:table-cell office:value-type="float" office:value="2667844.7850000001" table:style-name="ce60">
            <text:p>2 667 84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2809779.899743386" table:style-name="ce60">
            <text:p>22 809 780</text:p>
          </table:table-cell>
          <table:table-cell office:value-type="float" office:value="22809779.899743386" table:style-name="ce60">
            <text:p>22 809 780</text:p>
          </table:table-cell>
          <table:table-cell office:value-type="float" office:value="0" table:style-name="ce60">
            <text:p>0</text:p>
          </table:table-cell>
          <table:table-cell office:value-type="float" office:value="0" table:style-name="ce60">
            <text:p>0</text:p>
          </table:table-cell>
          <table:table-cell office:value-type="float" office:value="6745833.8271079101" table:style-name="ce60">
            <text:p>6 745 834</text:p>
          </table:table-cell>
          <table:table-cell office:value-type="float" office:value="6745833.8271079101" table:style-name="ce60">
            <text:p>6 745 83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446517120.57923681" table:style-name="ce60">
            <text:p>446 517 121</text:p>
          </table:table-cell>
          <table:table-cell office:value-type="float" office:value="581516.23740725359" table:style-name="ce61">
            <text:p>581 516</text:p>
          </table:table-cell>
          <table:table-cell office:value-type="float" office:value="34686140.57043758" table:style-name="ce61">
            <text:p>34 686 141</text:p>
          </table:table-cell>
          <table:table-cell office:value-type="float" office:value="64816283.423887551" table:style-name="ce61">
            <text:p>64 816 283</text:p>
          </table:table-cell>
          <table:table-cell office:value-type="float" office:value="10446346.027748922" table:style-name="ce61">
            <text:p>10 446 346</text:p>
          </table:table-cell>
          <table:table-cell office:value-type="float" office:value="335986834.31975549" table:style-name="ce61">
            <text:p>335 986 834</text:p>
          </table:table-cell>
          <table:table-cell office:value-type="float" office:value="19295896.94150814" table:style-name="ce61">
            <text:p>19 295 897</text:p>
          </table:table-cell>
          <table:table-cell office:value-type="float" office:value="1866337.7140578136" table:style-name="ce61">
            <text:p>1 866 338</text:p>
          </table:table-cell>
          <table:table-cell office:value-type="float" office:value="201285.92342317794" table:style-name="ce61">
            <text:p>201 286</text:p>
          </table:table-cell>
          <table:table-cell office:value-type="float" office:value="533101.5" table:style-name="ce61">
            <text:p>533 102</text:p>
          </table:table-cell>
          <table:table-cell office:value-type="float" office:value="20158375.36252743" table:style-name="ce61">
            <text:p>20 158 375</text:p>
          </table:table-cell>
          <table:table-cell office:value-type="float" office:value="162850" table:style-name="ce61">
            <text:p>162 850</text:p>
          </table:table-cell>
          <table:table-cell office:value-type="float" office:value="0" table:style-name="ce61">
            <text:p>0</text:p>
          </table:table-cell>
          <table:table-cell office:value-type="float" office:value="6148800" table:style-name="ce61">
            <text:p>6 148 800</text:p>
          </table:table-cell>
          <table:table-cell office:value-type="float" office:value="455412.23579596583" table:style-name="ce61">
            <text:p>455 41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97695060.90192431" table:style-name="ce61">
            <text:p>397 695 061</text:p>
          </table:table-cell>
          <table:table-cell office:value-type="float" office:value="128194506.39815968" table:style-name="ce61">
            <text:p>128 194 506</text:p>
          </table:table-cell>
          <table:table-cell office:value-type="float" office:value="269500554.50376463" table:style-name="ce61">
            <text:p>269 500 55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4"/>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123614243.44657224" table:style-name="ce60">
            <text:p>123 614 243</text:p>
          </table:table-cell>
          <table:table-cell office:value-type="float" office:value="0" table:style-name="ce26">
            <text:p>0</text:p>
          </table:table-cell>
          <table:table-cell office:value-type="float" office:value="0" table:style-name="ce26">
            <text:p>0</text:p>
          </table:table-cell>
          <table:table-cell office:value-type="float" office:value="123614243.44657224" table:style-name="ce26">
            <text:p>123 614 2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3614243.44657224" table:style-name="ce26">
            <text:p>123 614 243</text:p>
          </table:table-cell>
          <table:table-cell office:value-type="float" office:value="121611661.62173326" table:style-name="ce26">
            <text:p>121 611 662</text:p>
          </table:table-cell>
          <table:table-cell office:value-type="float" office:value="2002581.8248389759" table:style-name="ce26">
            <text:p>2 002 5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458913641.18037438" table:style-name="ce60">
            <text:p>458 913 641</text:p>
          </table:table-cell>
          <table:table-cell office:value-type="float" office:value="458913641.18037438" table:style-name="ce60">
            <text:p>458 913 64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1476161.84024407" table:style-name="ce60">
            <text:p>81 476 162</text:p>
          </table:table-cell>
          <table:table-cell office:value-type="float" office:value="279071132.63568723" table:style-name="ce60">
            <text:p>279 071 13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866673.5837766293" table:style-name="ce60">
            <text:p>1 866 674</text:p>
          </table:table-cell>
          <table:table-cell office:value-type="float" office:value="0" table:style-name="ce60">
            <text:p>0</text:p>
          </table:table-cell>
          <table:table-cell office:value-type="float" office:value="1866673.5837766293" table:style-name="ce60">
            <text:p>1 866 674</text:p>
          </table:table-cell>
          <table:table-cell office:value-type="float" office:value="0" table:style-name="ce60">
            <text:p>0</text:p>
          </table:table-cell>
          <table:table-cell office:value-type="float" office:value="18851872.156790152" table:style-name="ce60">
            <text:p>18 851 872</text:p>
          </table:table-cell>
          <table:table-cell office:value-type="float" office:value="0" table:style-name="ce60">
            <text:p>0</text:p>
          </table:table-cell>
          <table:table-cell office:value-type="float" office:value="0" table:style-name="ce60">
            <text:p>0</text:p>
          </table:table-cell>
          <table:table-cell office:value-type="float" office:value="18851872.156790152" table:style-name="ce60">
            <text:p>18 851 872</text:p>
          </table:table-cell>
          <table:table-cell office:value-type="float" office:value="77647800.963876292" table:style-name="ce60">
            <text:p>77 647 801</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149458823.66725391" table:style-name="ce60">
            <text:p>149 458 824</text:p>
          </table:table-cell>
          <table:table-cell office:value-type="float" office:value="56397910.121911958" table:style-name="ce60">
            <text:p>56 397 910</text:p>
          </table:table-cell>
          <table:table-cell office:value-type="float" office:value="21072931.943620168" table:style-name="ce60">
            <text:p>21 072 932</text:p>
          </table:table-cell>
          <table:table-cell office:value-type="float" office:value="67745289.330819458" table:style-name="ce60">
            <text:p>67 745 289</text:p>
          </table:table-cell>
          <table:table-cell office:value-type="float" office:value="2754637.6709023379" table:style-name="ce60">
            <text:p>2 754 638</text:p>
          </table:table-cell>
          <table:table-cell office:value-type="float" office:value="1488054.6" table:style-name="ce60">
            <text:p>1 488 055</text:p>
          </table:table-cell>
          <table:table-cell office:value-type="float" office:value="0" table:style-name="ce60">
            <text:p>0</text:p>
          </table:table-cell>
          <table:table-cell office:value-type="float" office:value="13391799.280947501" table:style-name="ce60">
            <text:p>13 391 799</text:p>
          </table:table-cell>
          <table:table-cell office:value-type="float" office:value="0" table:style-name="ce60">
            <text:p>0</text:p>
          </table:table-cell>
          <table:table-cell office:value-type="float" office:value="12471375.764221011" table:style-name="ce60">
            <text:p>12 471 376</text:p>
          </table:table-cell>
          <table:table-cell office:value-type="float" office:value="1564251.4009284226" table:style-name="ce60">
            <text:p>1 564 251</text:p>
          </table:table-cell>
          <table:table-cell office:value-type="float" office:value="744027.3" table:style-name="ce60">
            <text:p>744 027</text:p>
          </table:table-cell>
          <table:table-cell office:value-type="float" office:value="0" table:style-name="ce60">
            <text:p>0</text:p>
          </table:table-cell>
          <table:table-cell office:value-type="float" office:value="0" table:style-name="ce60">
            <text:p>0</text:p>
          </table:table-cell>
          <table:table-cell office:value-type="float" office:value="13280695.933848748" table:style-name="ce60">
            <text:p>13 280 69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08006673.98730823" table:style-name="ce60">
            <text:p>108 006 674</text:p>
          </table:table-cell>
          <table:table-cell office:value-type="float" office:value="21974491.37481216" table:style-name="ce60">
            <text:p>21 974 491</text:p>
          </table:table-cell>
          <table:table-cell office:value-type="float" office:value="86032182.612496093" table:style-name="ce60">
            <text:p>86 032 18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3250897.4" table:style-name="ce60">
            <text:p>3 250 897</text:p>
          </table:table-cell>
          <table:table-cell office:value-type="float" office:value="3250897.4" table:style-name="ce60">
            <text:p>3 250 89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250897.4" table:style-name="ce60">
            <text:p>3 250 89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7525818.4229129013" table:style-name="ce60">
            <text:p>7 525 818</text:p>
          </table:table-cell>
          <table:table-cell office:value-type="float" office:value="7525818.4229129013" table:style-name="ce60">
            <text:p>7 525 81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881454.6057282253" table:style-name="ce60">
            <text:p>1 881 455</text:p>
          </table:table-cell>
          <table:table-cell office:value-type="float" office:value="1881454.6057282253" table:style-name="ce60">
            <text:p>1 881 455</text:p>
          </table:table-cell>
          <table:table-cell office:value-type="float" office:value="1881454.6057282253" table:style-name="ce60">
            <text:p>1 881 45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881454.6057282253" table:style-name="ce60">
            <text:p>1 881 455</text:p>
          </table:table-cell>
          <table:table-cell office:value-type="float" office:value="0" table:style-name="ce60">
            <text:p>0</text:p>
          </table:table-cell>
          <table:table-cell office:value-type="float" office:value="1881454.6057282253" table:style-name="ce60">
            <text:p>1 881 45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0">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125235983.9810244" table:style-name="ce60">
            <text:p>125 235 984</text:p>
          </table:table-cell>
          <table:table-cell office:value-type="float" office:value="125235983.9810244" table:style-name="ce61">
            <text:p>125 235 98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932105.4030830697" table:style-name="ce61">
            <text:p>1 932 105</text:p>
          </table:table-cell>
          <table:table-cell office:value-type="float" office:value="14516968.274991568" table:style-name="ce61">
            <text:p>14 516 968</text:p>
          </table:table-cell>
          <table:table-cell office:value-type="float" office:value="7357121.0083025768" table:style-name="ce61">
            <text:p>7 357 121</text:p>
          </table:table-cell>
          <table:table-cell office:value-type="float" office:value="3707732.4337895052" table:style-name="ce61">
            <text:p>3 707 732</text:p>
          </table:table-cell>
          <table:table-cell office:value-type="float" office:value="1489677.6298156707" table:style-name="ce61">
            <text:p>1 489 678</text:p>
          </table:table-cell>
          <table:table-cell office:value-type="float" office:value="0" table:style-name="ce61">
            <text:p>0</text:p>
          </table:table-cell>
          <table:table-cell office:value-type="float" office:value="1535263.2451672289" table:style-name="ce61">
            <text:p>1 535 263</text:p>
          </table:table-cell>
          <table:table-cell office:value-type="float" office:value="9056138.0079544634" table:style-name="ce61">
            <text:p>9 056 138</text:p>
          </table:table-cell>
          <table:table-cell office:value-type="float" office:value="1785967.8520061648" table:style-name="ce61">
            <text:p>1 785 96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785967.8520061648" table:style-name="ce61">
            <text:p>1 785 968</text:p>
          </table:table-cell>
          <table:table-cell office:value-type="float" office:value="55124652.001412153" table:style-name="ce61">
            <text:p>55 124 652</text:p>
          </table:table-cell>
          <table:table-cell office:value-type="float" office:value="9412001.05216619" table:style-name="ce61">
            <text:p>9 412 001</text:p>
          </table:table-cell>
          <table:table-cell office:value-type="float" office:value="45712650.94924596" table:style-name="ce61">
            <text:p>45 712 651</text:p>
          </table:table-cell>
          <table:table-cell office:value-type="float" office:value="0" table:style-name="ce61">
            <text:p>0</text:p>
          </table:table-cell>
          <table:table-cell office:value-type="float" office:value="0" table:style-name="ce61">
            <text:p>0</text:p>
          </table:table-cell>
          <table:table-cell office:value-type="float" office:value="19674173.943545625" table:style-name="ce61">
            <text:p>19 674 174</text:p>
          </table:table-cell>
          <table:table-cell office:value-type="float" office:value="7270216.328950217" table:style-name="ce61">
            <text:p>7 270 216</text:p>
          </table:table-cell>
          <table:table-cell table:number-columns-repeated="16354"/>
        </table:table-row>
        <table:table-row table:style-name="ro19">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18171495.530121051" table:style-name="ce60">
            <text:p>18 171 496</text:p>
          </table:table-cell>
          <table:table-cell office:value-type="float" office:value="18171495.530121051" table:style-name="ce26">
            <text:p>18 171 4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24253.765770874" table:style-name="ce26">
            <text:p>4 824 254</text:p>
          </table:table-cell>
          <table:table-cell office:value-type="float" office:value="0" table:style-name="ce26">
            <text:p>0</text:p>
          </table:table-cell>
          <table:table-cell office:value-type="float" office:value="5891786" table:style-name="ce26">
            <text:p>5 891 786</text:p>
          </table:table-cell>
          <table:table-cell office:value-type="float" office:value="0" table:style-name="ce26">
            <text:p>0</text:p>
          </table:table-cell>
          <table:table-cell office:value-type="float" office:value="0" table:style-name="ce26">
            <text:p>0</text:p>
          </table:table-cell>
          <table:table-cell office:value-type="float" office:value="1066014" table:style-name="ce26">
            <text:p>1 066 014</text:p>
          </table:table-cell>
          <table:table-cell office:value-type="float" office:value="3192281.9325616504" table:style-name="ce26">
            <text:p>3 192 2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77.8992268728352" table:style-name="ce26">
            <text:p>4 878</text:p>
          </table:table-cell>
          <table:table-cell office:value-type="float" office:value="0" table:style-name="ce26">
            <text:p>0</text:p>
          </table:table-cell>
          <table:table-cell office:value-type="float" office:value="4877.8992268728352" table:style-name="ce26">
            <text:p>4 878</text:p>
          </table:table-cell>
          <table:table-cell office:value-type="float" office:value="0" table:style-name="ce26">
            <text:p>0</text:p>
          </table:table-cell>
          <table:table-cell office:value-type="float" office:value="0" table:style-name="ce26">
            <text:p>0</text:p>
          </table:table-cell>
          <table:table-cell office:value-type="float" office:value="3192281.9325616504" table:style-name="ce26">
            <text:p>3 192 282</text:p>
          </table:table-cell>
          <table:table-cell office:value-type="float" office:value="0" table:style-name="ce26">
            <text:p>0</text:p>
          </table:table-cell>
          <table:table-cell table:number-columns-repeated="16354"/>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2008111.1799999997" table:style-name="ce60">
            <text:p>2 008 111</text:p>
          </table:table-cell>
          <table:table-cell office:value-type="float" office:value="2008111.1799999997" table:style-name="ce62">
            <text:p>2 008 11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47744.17999999982" table:style-name="ce62">
            <text:p>547 744</text:p>
          </table:table-cell>
          <table:table-cell office:value-type="float" office:value="26983.579999999994" table:style-name="ce62">
            <text:p>26 984</text:p>
          </table:table-cell>
          <table:table-cell office:value-type="float" office:value="732420.14999999991" table:style-name="ce62">
            <text:p>732 42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700963.2699999999" table:style-name="ce62">
            <text:p>700 96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54"/>
        </table:table-row>
        <table:table-row table:style-name="ro17">
          <table:table-cell office:value-type="string" table:style-name="ce63">
            <text:p>SUMME</text:p>
          </table:table-cell>
          <table:table-cell table:style-name="ce64"/>
          <table:table-cell table:style-name="ce65"/>
          <table:table-cell table:style-name="ce64"/>
          <table:table-cell office:value-type="float" office:value="1415678098.1310887" table:style-name="ce66">
            <text:p>1 415 678 098</text:p>
          </table:table-cell>
          <table:table-cell office:value-type="float" office:value="677776469.8612932" table:style-name="ce67">
            <text:p>677 776 470</text:p>
          </table:table-cell>
          <table:table-cell office:value-type="float" office:value="55759072.514057748" table:style-name="ce67">
            <text:p>55 759 073</text:p>
          </table:table-cell>
          <table:table-cell office:value-type="float" office:value="331466683.13733077" table:style-name="ce67">
            <text:p>331 466 683</text:p>
          </table:table-cell>
          <table:table-cell office:value-type="float" office:value="13200983.69865126" table:style-name="ce67">
            <text:p>13 200 984</text:p>
          </table:table-cell>
          <table:table-cell office:value-type="float" office:value="337474888.91975552" table:style-name="ce67">
            <text:p>337 474 889</text:p>
          </table:table-cell>
          <table:table-cell office:value-type="float" office:value="30929388.135362085" table:style-name="ce67">
            <text:p>30 929 388</text:p>
          </table:table-cell>
          <table:table-cell office:value-type="float" office:value="113159705.29596919" table:style-name="ce67">
            <text:p>113 159 705</text:p>
          </table:table-cell>
          <table:table-cell office:value-type="float" office:value="295135200.32314116" table:style-name="ce67">
            <text:p>295 135 200</text:p>
          </table:table-cell>
          <table:table-cell office:value-type="float" office:value="66273678.090480253" table:style-name="ce67">
            <text:p>66 273 678</text:p>
          </table:table-cell>
          <table:table-cell office:value-type="float" office:value="23212304.393271524" table:style-name="ce67">
            <text:p>23 212 304</text:p>
          </table:table-cell>
          <table:table-cell office:value-type="float" office:value="4640736.085" table:style-name="ce67">
            <text:p>4 640 736</text:p>
          </table:table-cell>
          <table:table-cell office:value-type="float" office:value="4727545.1777288793" table:style-name="ce67">
            <text:p>4 727 545</text:p>
          </table:table-cell>
          <table:table-cell office:value-type="float" office:value="15905901.277954463" table:style-name="ce67">
            <text:p>15 905 901</text:p>
          </table:table-cell>
          <table:table-cell office:value-type="float" office:value="15522076.021650879" table:style-name="ce67">
            <text:p>15 522 076</text:p>
          </table:table-cell>
          <table:table-cell office:value-type="float" office:value="24676453.483520016" table:style-name="ce67">
            <text:p>24 676 453</text:p>
          </table:table-cell>
          <table:table-cell office:value-type="float" office:value="22809779.899743386" table:style-name="ce67">
            <text:p>22 809 780</text:p>
          </table:table-cell>
          <table:table-cell office:value-type="float" office:value="1866673.5837766293" table:style-name="ce67">
            <text:p>1 866 674</text:p>
          </table:table-cell>
          <table:table-cell office:value-type="float" office:value="1785967.8520061648" table:style-name="ce67">
            <text:p>1 785 968</text:p>
          </table:table-cell>
          <table:table-cell office:value-type="float" office:value="711924668.82607019" table:style-name="ce67">
            <text:p>711 924 669</text:p>
          </table:table-cell>
          <table:table-cell office:value-type="float" office:value="287938494.27397919" table:style-name="ce67">
            <text:p>287 938 494</text:p>
          </table:table-cell>
          <table:table-cell office:value-type="float" office:value="405134302.39530069" table:style-name="ce67">
            <text:p>405 134 302</text:p>
          </table:table-cell>
          <table:table-cell office:value-type="float" office:value="18851872.156790152" table:style-name="ce67">
            <text:p>18 851 872</text:p>
          </table:table-cell>
          <table:table-cell office:value-type="float" office:value="77647800.963876292" table:style-name="ce67">
            <text:p>77 647 801</text:p>
          </table:table-cell>
          <table:table-cell office:value-type="float" office:value="22866455.876107275" table:style-name="ce67">
            <text:p>22 866 456</text:p>
          </table:table-cell>
          <table:table-cell office:value-type="float" office:value="7270216.328950217" table:style-name="ce67">
            <text:p>7 270 216</text:p>
          </table:table-cell>
          <table:table-cell table:number-columns-repeated="16354"/>
        </table:table-row>
        <table:table-row table:style-name="ro12">
          <table:table-cell office:value-type="string" table:style-name="ce55">
            <text:p>Quelle: Umweltorientierte Produktion und Dienstleistung, im Auftrag der Bundesländer und des BMNT. Erstellt am 6. Dezember 2018.</text:p>
          </table:table-cell>
          <table:table-cell table:style-name="ce44"/>
          <table:table-cell table:style-name="ce68"/>
          <table:table-cell table:number-columns-repeated="27" table:style-name="ce44"/>
          <table:table-cell table:number-columns-repeated="16354" table:style-name="ce69"/>
        </table:table-row>
        <table:table-row table:style-name="ro12">
          <table:table-cell table:style-name="ce44"/>
          <table:table-cell table:style-name="ce29"/>
          <table:table-cell table:style-name="ce30"/>
          <table:table-cell table:number-columns-repeated="27" table:style-name="ce29"/>
          <table:table-cell table:number-columns-repeated="16354"/>
        </table:table-row>
        <table:table-row table:style-name="ro12">
          <table:table-cell table:number-columns-repeated="16384"/>
        </table:table-row>
        <table:table-row table:style-name="ro12">
          <table:table-cell table:style-name="ce32"/>
          <table:table-cell table:number-columns-repeated="3" table:style-name="ce17"/>
          <table:table-cell table:style-name="ce70"/>
          <table:table-cell table:number-columns-repeated="25" table:style-name="ce17"/>
          <table:table-cell table:number-columns-repeated="16354"/>
        </table:table-row>
        <table:table-row table:number-rows-repeated="1048557" table:style-name="ro12">
          <table:table-cell table:number-columns-repeated="16384"/>
        </table:table-row>
      </table:table>
      <table:table table:name="Umsatz_2017" table:style-name="ta1">
        <table:table-column table:style-name="co3" table:default-cell-style-name="ce32"/>
        <table:table-column table:style-name="co4"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4" table:default-cell-style-name="ce17"/>
        <table:table-column table:style-name="co15" table:default-cell-style-name="ce17"/>
        <table:table-column table:style-name="co14" table:default-cell-style-name="ce17"/>
        <table:table-column table:style-name="co15" table:default-cell-style-name="ce17"/>
        <table:table-column table:style-name="co14" table:number-columns-repeated="2" table:default-cell-style-name="ce17"/>
        <table:table-column table:style-name="co15" table:number-columns-repeated="2" table:default-cell-style-name="ce17"/>
        <table:table-column table:style-name="co16" table:default-cell-style-name="ce17"/>
        <table:table-column table:style-name="co14" table:default-cell-style-name="ce17"/>
        <table:table-column table:style-name="co15" table:number-columns-repeated="2" table:default-cell-style-name="ce17"/>
        <table:table-column table:style-name="co17" table:number-columns-repeated="3" table:default-cell-style-name="ce17"/>
        <table:table-column table:style-name="co16" table:default-cell-style-name="ce17"/>
        <table:table-column table:style-name="co18" table:default-cell-style-name="ce17"/>
        <table:table-column table:style-name="co14" table:number-columns-repeated="2" table:default-cell-style-name="ce17"/>
        <table:table-column table:style-name="co16" table:number-columns-repeated="2" table:default-cell-style-name="ce17"/>
        <table:table-column table:style-name="co7" table:default-cell-style-name="ce17"/>
        <table:table-column table:style-name="co15" table:default-cell-style-name="ce17"/>
        <table:table-column table:style-name="co1" table:number-columns-repeated="16354" table:default-cell-style-name="ce13"/>
        <table:table-row table:style-name="ro8">
          <table:table-cell office:value-type="string" table:style-name="ce52">
            <text:p>Umweltorientierte Produktion und Dienstleistung Vorarlberg - Umsatz 2017</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8">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71913104.802173138" table:style-name="ce60">
            <text:p>71 913 105</text:p>
          </table:table-cell>
          <table:table-cell office:value-type="float" office:value="5889280.4959543664" table:style-name="ce60">
            <text:p>5 889 280</text:p>
          </table:table-cell>
          <table:table-cell office:value-type="float" office:value="0" table:style-name="ce60">
            <text:p>0</text:p>
          </table:table-cell>
          <table:table-cell office:value-type="float" office:value="66023824.306218773" table:style-name="ce60">
            <text:p>66 023 824</text:p>
          </table:table-cell>
          <table:table-cell office:value-type="float" office:value="0" table:style-name="ce60">
            <text:p>0</text:p>
          </table:table-cell>
          <table:table-cell office:value-type="float" office:value="0" table:style-name="ce60">
            <text:p>0</text:p>
          </table:table-cell>
          <table:table-cell office:value-type="float" office:value="900196.30248701421" table:style-name="ce60">
            <text:p>900 196</text:p>
          </table:table-cell>
          <table:table-cell office:value-type="float" office:value="0" table:style-name="ce60">
            <text:p>0</text:p>
          </table:table-cell>
          <table:table-cell office:value-type="float" office:value="0" table:style-name="ce60">
            <text:p>0</text:p>
          </table:table-cell>
          <table:table-cell office:value-type="float" office:value="49554440.445302919" table:style-name="ce60">
            <text:p>49 554 440</text:p>
          </table:table-cell>
          <table:table-cell office:value-type="float" office:value="0" table:style-name="ce60">
            <text:p>0</text:p>
          </table:table-cell>
          <table:table-cell office:value-type="float" office:value="2308806.0093592829" table:style-name="ce60">
            <text:p>2 308 80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544657.273966394" table:style-name="ce60">
            <text:p>12 544 657</text:p>
          </table:table-cell>
          <table:table-cell office:value-type="float" office:value="12544657.273966394" table:style-name="ce60">
            <text:p>12 544 657</text:p>
          </table:table-cell>
          <table:table-cell office:value-type="float" office:value="0" table:style-name="ce60">
            <text:p>0</text:p>
          </table:table-cell>
          <table:table-cell office:value-type="float" office:value="0" table:style-name="ce60">
            <text:p>0</text:p>
          </table:table-cell>
          <table:table-cell office:value-type="float" office:value="6605004.7710575322" table:style-name="ce60">
            <text:p>6 605 005</text:p>
          </table:table-cell>
          <table:table-cell office:value-type="float" office:value="6605004.7710575322" table:style-name="ce60">
            <text:p>6 605 00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437039405.25119084" table:style-name="ce60">
            <text:p>437 039 405</text:p>
          </table:table-cell>
          <table:table-cell office:value-type="float" office:value="922616.86849701789" table:style-name="ce60">
            <text:p>922 617</text:p>
          </table:table-cell>
          <table:table-cell office:value-type="float" office:value="41364566.269464128" table:style-name="ce60">
            <text:p>41 364 566</text:p>
          </table:table-cell>
          <table:table-cell office:value-type="float" office:value="64900727.643131055" table:style-name="ce60">
            <text:p>64 900 728</text:p>
          </table:table-cell>
          <table:table-cell office:value-type="float" office:value="6511755.1879790798" table:style-name="ce60">
            <text:p>6 511 755</text:p>
          </table:table-cell>
          <table:table-cell office:value-type="float" office:value="323339739.28211957" table:style-name="ce60">
            <text:p>323 339 739</text:p>
          </table:table-cell>
          <table:table-cell office:value-type="float" office:value="19524613.924044378" table:style-name="ce60">
            <text:p>19 524 614</text:p>
          </table:table-cell>
          <table:table-cell office:value-type="float" office:value="2839944.2010605223" table:style-name="ce60">
            <text:p>2 839 944</text:p>
          </table:table-cell>
          <table:table-cell office:value-type="float" office:value="210983.17613262619" table:style-name="ce60">
            <text:p>210 983</text:p>
          </table:table-cell>
          <table:table-cell office:value-type="float" office:value="732703.5" table:style-name="ce60">
            <text:p>732 704</text:p>
          </table:table-cell>
          <table:table-cell office:value-type="float" office:value="22799480.895007636" table:style-name="ce60">
            <text:p>22 799 481</text:p>
          </table:table-cell>
          <table:table-cell office:value-type="float" office:value="151263.5" table:style-name="ce60">
            <text:p>151 264</text:p>
          </table:table-cell>
          <table:table-cell office:value-type="float" office:value="0" table:style-name="ce60">
            <text:p>0</text:p>
          </table:table-cell>
          <table:table-cell office:value-type="float" office:value="3415720" table:style-name="ce60">
            <text:p>3 415 720</text:p>
          </table:table-cell>
          <table:table-cell office:value-type="float" office:value="351119.3605478527" table:style-name="ce60">
            <text:p>351 11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87013576.69439787" table:style-name="ce60">
            <text:p>387 013 577</text:p>
          </table:table-cell>
          <table:table-cell office:value-type="float" office:value="122540600.18881685" table:style-name="ce60">
            <text:p>122 540 600</text:p>
          </table:table-cell>
          <table:table-cell office:value-type="float" office:value="264472976.50558102" table:style-name="ce60">
            <text:p>264 472 97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110782637.14704996" table:style-name="ce60">
            <text:p>110 782 637</text:p>
          </table:table-cell>
          <table:table-cell office:value-type="float" office:value="0" table:style-name="ce60">
            <text:p>0</text:p>
          </table:table-cell>
          <table:table-cell office:value-type="float" office:value="0" table:style-name="ce60">
            <text:p>0</text:p>
          </table:table-cell>
          <table:table-cell office:value-type="float" office:value="110782637.14704996" table:style-name="ce60">
            <text:p>110 782 63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0782637.14704996" table:style-name="ce60">
            <text:p>110 782 637</text:p>
          </table:table-cell>
          <table:table-cell office:value-type="float" office:value="109850938.35587619" table:style-name="ce60">
            <text:p>109 850 938</text:p>
          </table:table-cell>
          <table:table-cell office:value-type="float" office:value="931698.79117377452" table:style-name="ce60">
            <text:p>931 69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585893002.70860636" table:style-name="ce60">
            <text:p>585 893 003</text:p>
          </table:table-cell>
          <table:table-cell office:value-type="float" office:value="585893002.70860636" table:style-name="ce60">
            <text:p>585 893 00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9465397.769110784" table:style-name="ce60">
            <text:p>89 465 398</text:p>
          </table:table-cell>
          <table:table-cell office:value-type="float" office:value="365282881.14077699" table:style-name="ce60">
            <text:p>365 282 88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488700.6559499749" table:style-name="ce60">
            <text:p>2 488 701</text:p>
          </table:table-cell>
          <table:table-cell office:value-type="float" office:value="0" table:style-name="ce60">
            <text:p>0</text:p>
          </table:table-cell>
          <table:table-cell office:value-type="float" office:value="2488700.6559499749" table:style-name="ce60">
            <text:p>2 488 701</text:p>
          </table:table-cell>
          <table:table-cell office:value-type="float" office:value="0" table:style-name="ce60">
            <text:p>0</text:p>
          </table:table-cell>
          <table:table-cell office:value-type="float" office:value="25133835.401242219" table:style-name="ce60">
            <text:p>25 133 835</text:p>
          </table:table-cell>
          <table:table-cell office:value-type="float" office:value="0" table:style-name="ce60">
            <text:p>0</text:p>
          </table:table-cell>
          <table:table-cell office:value-type="float" office:value="0" table:style-name="ce60">
            <text:p>0</text:p>
          </table:table-cell>
          <table:table-cell office:value-type="float" office:value="25133835.401242219" table:style-name="ce60">
            <text:p>25 133 835</text:p>
          </table:table-cell>
          <table:table-cell office:value-type="float" office:value="103522187.74152635" table:style-name="ce60">
            <text:p>103 522 188</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186438677.56226444" table:style-name="ce60">
            <text:p>186 438 678</text:p>
          </table:table-cell>
          <table:table-cell office:value-type="float" office:value="86442278.64096956" table:style-name="ce60">
            <text:p>86 442 279</text:p>
          </table:table-cell>
          <table:table-cell office:value-type="float" office:value="24918050.286119796" table:style-name="ce60">
            <text:p>24 918 050</text:p>
          </table:table-cell>
          <table:table-cell office:value-type="float" office:value="69973511.214298829" table:style-name="ce60">
            <text:p>69 973 511</text:p>
          </table:table-cell>
          <table:table-cell office:value-type="float" office:value="3961064.6208762601" table:style-name="ce60">
            <text:p>3 961 065</text:p>
          </table:table-cell>
          <table:table-cell office:value-type="float" office:value="1143772.8" table:style-name="ce60">
            <text:p>1 143 773</text:p>
          </table:table-cell>
          <table:table-cell office:value-type="float" office:value="0" table:style-name="ce60">
            <text:p>0</text:p>
          </table:table-cell>
          <table:table-cell office:value-type="float" office:value="16952911.032630559" table:style-name="ce60">
            <text:p>16 952 911</text:p>
          </table:table-cell>
          <table:table-cell office:value-type="float" office:value="0" table:style-name="ce60">
            <text:p>0</text:p>
          </table:table-cell>
          <table:table-cell office:value-type="float" office:value="30293762.033326153" table:style-name="ce60">
            <text:p>30 293 762</text:p>
          </table:table-cell>
          <table:table-cell office:value-type="float" office:value="1647245.1863686526" table:style-name="ce60">
            <text:p>1 647 245</text:p>
          </table:table-cell>
          <table:table-cell office:value-type="float" office:value="558848.9" table:style-name="ce60">
            <text:p>558 849</text:p>
          </table:table-cell>
          <table:table-cell office:value-type="float" office:value="0" table:style-name="ce60">
            <text:p>0</text:p>
          </table:table-cell>
          <table:table-cell office:value-type="float" office:value="0" table:style-name="ce60">
            <text:p>0</text:p>
          </table:table-cell>
          <table:table-cell office:value-type="float" office:value="15905141.583952557" table:style-name="ce60">
            <text:p>15 905 14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1080768.8259865" table:style-name="ce60">
            <text:p>121 080 769</text:p>
          </table:table-cell>
          <table:table-cell office:value-type="float" office:value="28971377.292873908" table:style-name="ce60">
            <text:p>28 971 377</text:p>
          </table:table-cell>
          <table:table-cell office:value-type="float" office:value="92109391.5331126" table:style-name="ce60">
            <text:p>92 109 39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3648615.0000000005" table:style-name="ce60">
            <text:p>3 648 615</text:p>
          </table:table-cell>
          <table:table-cell office:value-type="float" office:value="3648615.0000000005" table:style-name="ce60">
            <text:p>3 648 61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648615.0000000005" table:style-name="ce60">
            <text:p>3 648 61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9010911.3808993176" table:style-name="ce60">
            <text:p>9 010 911</text:p>
          </table:table-cell>
          <table:table-cell office:value-type="float" office:value="9010911.3808993176" table:style-name="ce60">
            <text:p>9 010 91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252727.8452248294" table:style-name="ce60">
            <text:p>2 252 728</text:p>
          </table:table-cell>
          <table:table-cell office:value-type="float" office:value="2252727.8452248294" table:style-name="ce60">
            <text:p>2 252 728</text:p>
          </table:table-cell>
          <table:table-cell office:value-type="float" office:value="2252727.8452248294" table:style-name="ce60">
            <text:p>2 252 72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252727.8452248294" table:style-name="ce60">
            <text:p>2 252 728</text:p>
          </table:table-cell>
          <table:table-cell office:value-type="float" office:value="0" table:style-name="ce60">
            <text:p>0</text:p>
          </table:table-cell>
          <table:table-cell office:value-type="float" office:value="2252727.8452248294" table:style-name="ce60">
            <text:p>2 252 72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0">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163247744.99490392" table:style-name="ce60">
            <text:p>163 247 745</text:p>
          </table:table-cell>
          <table:table-cell office:value-type="float" office:value="163247744.99490392" table:style-name="ce60">
            <text:p>163 247 74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787061.271875124" table:style-name="ce60">
            <text:p>2 787 061</text:p>
          </table:table-cell>
          <table:table-cell office:value-type="float" office:value="19792101.796954472" table:style-name="ce60">
            <text:p>19 792 102</text:p>
          </table:table-cell>
          <table:table-cell office:value-type="float" office:value="9259935.3563488219" table:style-name="ce60">
            <text:p>9 259 935</text:p>
          </table:table-cell>
          <table:table-cell office:value-type="float" office:value="5057806.0506850909" table:style-name="ce60">
            <text:p>5 057 806</text:p>
          </table:table-cell>
          <table:table-cell office:value-type="float" office:value="1960904.3483877005" table:style-name="ce60">
            <text:p>1 960 904</text:p>
          </table:table-cell>
          <table:table-cell office:value-type="float" office:value="0" table:style-name="ce60">
            <text:p>0</text:p>
          </table:table-cell>
          <table:table-cell office:value-type="float" office:value="1001803.4060526112" table:style-name="ce60">
            <text:p>1 001 803</text:p>
          </table:table-cell>
          <table:table-cell office:value-type="float" office:value="11228281.604008326" table:style-name="ce60">
            <text:p>11 228 282</text:p>
          </table:table-cell>
          <table:table-cell office:value-type="float" office:value="2628713.9503368596" table:style-name="ce60">
            <text:p>2 628 71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628713.9503368596" table:style-name="ce60">
            <text:p>2 628 714</text:p>
          </table:table-cell>
          <table:table-cell office:value-type="float" office:value="81830426.433607906" table:style-name="ce60">
            <text:p>81 830 426</text:p>
          </table:table-cell>
          <table:table-cell office:value-type="float" office:value="14613507.173597988" table:style-name="ce60">
            <text:p>14 613 507</text:p>
          </table:table-cell>
          <table:table-cell office:value-type="float" office:value="67216919.260009915" table:style-name="ce60">
            <text:p>67 216 919</text:p>
          </table:table-cell>
          <table:table-cell office:value-type="float" office:value="0" table:style-name="ce60">
            <text:p>0</text:p>
          </table:table-cell>
          <table:table-cell office:value-type="float" office:value="0" table:style-name="ce60">
            <text:p>0</text:p>
          </table:table-cell>
          <table:table-cell office:value-type="float" office:value="16472379.141889408" table:style-name="ce60">
            <text:p>16 472 379</text:p>
          </table:table-cell>
          <table:table-cell office:value-type="float" office:value="8599617.6844207682" table:style-name="ce60">
            <text:p>8 599 618</text:p>
          </table:table-cell>
          <table:table-cell table:number-columns-repeated="16354"/>
        </table:table-row>
        <table:table-row table:style-name="ro19">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19100669.611956712" table:style-name="ce60">
            <text:p>19 100 670</text:p>
          </table:table-cell>
          <table:table-cell office:value-type="float" office:value="19100669.611956712" table:style-name="ce60">
            <text:p>19 100 67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764860.8682134394" table:style-name="ce60">
            <text:p>4 764 861</text:p>
          </table:table-cell>
          <table:table-cell office:value-type="float" office:value="0" table:style-name="ce60">
            <text:p>0</text:p>
          </table:table-cell>
          <table:table-cell office:value-type="float" office:value="6288126" table:style-name="ce60">
            <text:p>6 288 126</text:p>
          </table:table-cell>
          <table:table-cell office:value-type="float" office:value="0" table:style-name="ce60">
            <text:p>0</text:p>
          </table:table-cell>
          <table:table-cell office:value-type="float" office:value="0" table:style-name="ce60">
            <text:p>0</text:p>
          </table:table-cell>
          <table:table-cell office:value-type="float" office:value="1172908" table:style-name="ce60">
            <text:p>1 172 908</text:p>
          </table:table-cell>
          <table:table-cell office:value-type="float" office:value="3434575.2790908189" table:style-name="ce60">
            <text:p>3 434 57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624.1855616366956" table:style-name="ce60">
            <text:p>5 624</text:p>
          </table:table-cell>
          <table:table-cell office:value-type="float" office:value="0" table:style-name="ce60">
            <text:p>0</text:p>
          </table:table-cell>
          <table:table-cell office:value-type="float" office:value="5624.1855616366956" table:style-name="ce60">
            <text:p>5 624</text:p>
          </table:table-cell>
          <table:table-cell office:value-type="float" office:value="0" table:style-name="ce60">
            <text:p>0</text:p>
          </table:table-cell>
          <table:table-cell office:value-type="float" office:value="0" table:style-name="ce60">
            <text:p>0</text:p>
          </table:table-cell>
          <table:table-cell office:value-type="float" office:value="3434575.2790908189" table:style-name="ce60">
            <text:p>3 434 575</text:p>
          </table:table-cell>
          <table:table-cell office:value-type="float" office:value="0" table:style-name="ce60">
            <text:p>0</text:p>
          </table:table-cell>
          <table:table-cell table:number-columns-repeated="16354"/>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2278624.8346386338" table:style-name="ce60">
            <text:p>2 278 625</text:p>
          </table:table-cell>
          <table:table-cell office:value-type="float" office:value="2278624.8346386338" table:style-name="ce60">
            <text:p>2 278 62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97267.31444449688" table:style-name="ce60">
            <text:p>497 267</text:p>
          </table:table-cell>
          <table:table-cell office:value-type="float" office:value="39903.446705532697" table:style-name="ce60">
            <text:p>39 903</text:p>
          </table:table-cell>
          <table:table-cell office:value-type="float" office:value="890810.71177262906" table:style-name="ce60">
            <text:p>890 811</text:p>
          </table:table-cell>
          <table:table-cell office:value-type="float" office:value="0" table:style-name="ce60">
            <text:p>0</text:p>
          </table:table-cell>
          <table:table-cell office:value-type="float" office:value="0" table:style-name="ce60">
            <text:p>0</text:p>
          </table:table-cell>
          <table:table-cell office:value-type="float" office:value="47108.358195587229" table:style-name="ce60">
            <text:p>47 108</text:p>
          </table:table-cell>
          <table:table-cell office:value-type="float" office:value="0" table:style-name="ce60">
            <text:p>0</text:p>
          </table:table-cell>
          <table:table-cell office:value-type="float" office:value="803535.00352038781" table:style-name="ce60">
            <text:p>803 53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7">
          <table:table-cell office:value-type="string" table:style-name="ce63">
            <text:p>SUMME</text:p>
          </table:table-cell>
          <table:table-cell table:style-name="ce64"/>
          <table:table-cell table:style-name="ce65"/>
          <table:table-cell table:style-name="ce64"/>
          <table:table-cell office:value-type="float" office:value="1589353393.2936835" table:style-name="ce66">
            <text:p>1 589 353 393</text:p>
          </table:table-cell>
          <table:table-cell office:value-type="float" office:value="876433744.53642583" table:style-name="ce66">
            <text:p>876 433 745</text:p>
          </table:table-cell>
          <table:table-cell office:value-type="float" office:value="66282616.555583924" table:style-name="ce66">
            <text:p>66 282 617</text:p>
          </table:table-cell>
          <table:table-cell office:value-type="float" office:value="311680700.31069863" table:style-name="ce66">
            <text:p>311 680 700</text:p>
          </table:table-cell>
          <table:table-cell office:value-type="float" office:value="10472819.80885534" table:style-name="ce66">
            <text:p>10 472 820</text:p>
          </table:table-cell>
          <table:table-cell office:value-type="float" office:value="324483512.08211958" table:style-name="ce66">
            <text:p>324 483 512</text:p>
          </table:table-cell>
          <table:table-cell office:value-type="float" office:value="32122614.681064457" table:style-name="ce66">
            <text:p>32 122 615</text:p>
          </table:table-cell>
          <table:table-cell office:value-type="float" office:value="131342986.0916867" table:style-name="ce66">
            <text:p>131 342 986</text:p>
          </table:table-cell>
          <table:table-cell office:value-type="float" office:value="384185464.2302559" table:style-name="ce66">
            <text:p>384 185 464</text:p>
          </table:table-cell>
          <table:table-cell office:value-type="float" office:value="87891439.874538988" table:style-name="ce66">
            <text:p>87 891 440</text:p>
          </table:table-cell>
          <table:table-cell office:value-type="float" office:value="26407630.429763988" table:style-name="ce66">
            <text:p>26 407 630</text:p>
          </table:table-cell>
          <table:table-cell office:value-type="float" office:value="4238934.7675548699" table:style-name="ce66">
            <text:p>4 238 935</text:p>
          </table:table-cell>
          <table:table-cell office:value-type="float" office:value="4436378.6851434298" table:style-name="ce66">
            <text:p>4 436 379</text:p>
          </table:table-cell>
          <table:table-cell office:value-type="float" office:value="15447536.607528714" table:style-name="ce66">
            <text:p>15 447 537</text:p>
          </table:table-cell>
          <table:table-cell office:value-type="float" office:value="18884974.894837268" table:style-name="ce66">
            <text:p>18 884 975</text:p>
          </table:table-cell>
          <table:table-cell office:value-type="float" office:value="15033357.929916369" table:style-name="ce66">
            <text:p>15 033 358</text:p>
          </table:table-cell>
          <table:table-cell office:value-type="float" office:value="12544657.273966394" table:style-name="ce66">
            <text:p>12 544 657</text:p>
          </table:table-cell>
          <table:table-cell office:value-type="float" office:value="2488700.6559499749" table:style-name="ce66">
            <text:p>2 488 701</text:p>
          </table:table-cell>
          <table:table-cell office:value-type="float" office:value="2628713.9503368596" table:style-name="ce66">
            <text:p>2 628 714</text:p>
          </table:table-cell>
          <table:table-cell office:value-type="float" office:value="734704601.30412853" table:style-name="ce66">
            <text:p>734 704 601</text:p>
          </table:table-cell>
          <table:table-cell office:value-type="float" office:value="282581427.78222245" table:style-name="ce66">
            <text:p>282 581 428</text:p>
          </table:table-cell>
          <table:table-cell office:value-type="float" office:value="426989338.12066388" table:style-name="ce66">
            <text:p>426 989 338</text:p>
          </table:table-cell>
          <table:table-cell office:value-type="float" office:value="25133835.401242219" table:style-name="ce66">
            <text:p>25 133 835</text:p>
          </table:table-cell>
          <table:table-cell office:value-type="float" office:value="103522187.74152635" table:style-name="ce66">
            <text:p>103 522 188</text:p>
          </table:table-cell>
          <table:table-cell office:value-type="float" office:value="19906954.420980226" table:style-name="ce66">
            <text:p>19 906 954</text:p>
          </table:table-cell>
          <table:table-cell office:value-type="float" office:value="8599617.6844207682" table:style-name="ce66">
            <text:p>8 599 618</text:p>
          </table:table-cell>
          <table:table-cell table:number-columns-repeated="16354"/>
        </table:table-row>
        <table:table-row table:style-name="ro12">
          <table:table-cell office:value-type="string" table:style-name="ce55">
            <text:p>Quelle: Umweltorientierte Produktion und Dienstleistung, im Auftrag der Bundesländer und des BMK. Erstellt am 5. Dezember 2019.</text:p>
          </table:table-cell>
          <table:table-cell table:style-name="ce44"/>
          <table:table-cell table:style-name="ce68"/>
          <table:table-cell table:number-columns-repeated="27" table:style-name="ce44"/>
          <table:table-cell table:number-columns-repeated="16354" table:style-name="ce69"/>
        </table:table-row>
        <table:table-row table:style-name="ro12">
          <table:table-cell table:style-name="ce44"/>
          <table:table-cell table:style-name="ce29"/>
          <table:table-cell table:style-name="ce30"/>
          <table:table-cell table:number-columns-repeated="27" table:style-name="ce29"/>
          <table:table-cell table:number-columns-repeated="16354"/>
        </table:table-row>
        <table:table-row table:style-name="ro12">
          <table:table-cell table:number-columns-repeated="16384"/>
        </table:table-row>
        <table:table-row table:style-name="ro12">
          <table:table-cell table:style-name="ce32"/>
          <table:table-cell table:number-columns-repeated="3" table:style-name="ce17"/>
          <table:table-cell table:style-name="ce70"/>
          <table:table-cell table:number-columns-repeated="25" table:style-name="ce17"/>
          <table:table-cell table:number-columns-repeated="16354"/>
        </table:table-row>
        <table:table-row table:number-rows-repeated="1048557" table:style-name="ro12">
          <table:table-cell table:number-columns-repeated="16384"/>
        </table:table-row>
      </table:table>
      <table:table table:name="Produktionswert_2018" table:style-name="ta1">
        <table:table-column table:style-name="co1" table:default-cell-style-name="ce32"/>
        <table:table-column table:style-name="co4" table:default-cell-style-name="ce32"/>
        <table:table-column table:style-name="co19" table:default-cell-style-name="ce32"/>
        <table:table-column table:style-name="co20" table:default-cell-style-name="ce32"/>
        <table:table-column table:style-name="co9" table:default-cell-style-name="ce32"/>
        <table:table-column table:style-name="co14" table:default-cell-style-name="ce32"/>
        <table:table-column table:style-name="co15" table:default-cell-style-name="ce32"/>
        <table:table-column table:style-name="co14" table:default-cell-style-name="ce32"/>
        <table:table-column table:style-name="co15" table:default-cell-style-name="ce32"/>
        <table:table-column table:style-name="co14" table:default-cell-style-name="ce32"/>
        <table:table-column table:style-name="co15" table:default-cell-style-name="ce32"/>
        <table:table-column table:style-name="co14" table:number-columns-repeated="2" table:default-cell-style-name="ce32"/>
        <table:table-column table:style-name="co15" table:number-columns-repeated="2" table:default-cell-style-name="ce32"/>
        <table:table-column table:style-name="co16" table:default-cell-style-name="ce32"/>
        <table:table-column table:style-name="co14" table:default-cell-style-name="ce32"/>
        <table:table-column table:style-name="co15" table:number-columns-repeated="2" table:default-cell-style-name="ce32"/>
        <table:table-column table:style-name="co17" table:number-columns-repeated="3" table:default-cell-style-name="ce32"/>
        <table:table-column table:style-name="co16" table:default-cell-style-name="ce32"/>
        <table:table-column table:style-name="co18" table:default-cell-style-name="ce32"/>
        <table:table-column table:style-name="co14" table:number-columns-repeated="2" table:default-cell-style-name="ce32"/>
        <table:table-column table:style-name="co16" table:number-columns-repeated="2" table:default-cell-style-name="ce32"/>
        <table:table-column table:style-name="co14" table:default-cell-style-name="ce32"/>
        <table:table-column table:style-name="co15" table:default-cell-style-name="ce32"/>
        <table:table-column table:style-name="co9" table:default-cell-style-name="ce32"/>
        <table:table-column table:style-name="co1" table:number-columns-repeated="16353" table:default-cell-style-name="ce69"/>
        <table:table-row table:style-name="ro11">
          <table:table-cell office:value-type="string" table:style-name="ce52">
            <text:p>Umweltorientierte Produktion und Dienstleistung Vorarlberg - Produktionswert 2018 1)</text:p>
          </table:table-cell>
          <table:table-cell table:number-columns-repeated="30" table:style-name="ce52"/>
          <table:table-cell table:number-columns-repeated="16353" table:style-name="ce69"/>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Produktionswe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style-name="ce32"/>
          <table:table-cell table:number-columns-repeated="16353" table:style-name="ce69"/>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style-name="ce32"/>
          <table:table-cell table:number-columns-repeated="16353" table:style-name="ce69"/>
        </table:table-row>
        <table:table-row table:style-name="ro20">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73">
            <text:p><text:s text:c="3"/>davon: Management von natürl. Waldressourcen</text:p>
          </table:table-cell>
          <table:table-cell office:value-type="string" table:style-name="ce73">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73">
            <text:p><text:s text:c="3"/>davon: Produktion erneuerbare Energie<text:s text:c="2"/></text:p>
          </table:table-cell>
          <table:table-cell office:value-type="string" table:style-name="ce73">
            <text:p><text:s text:c="3"/>davon: Wärme-/Energie-</text:p>
            <text:p>einsparung u. Management</text:p>
          </table:table-cell>
          <table:table-cell office:value-type="string" table:style-name="ce73">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style-name="ce32"/>
          <table:table-cell table:number-columns-repeated="16353" table:style-name="ce69"/>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84671324.323209003" table:style-name="ce60">
            <text:p>84 671 324</text:p>
          </table:table-cell>
          <table:table-cell office:value-type="float" office:value="5903239.5821162704" table:style-name="ce60">
            <text:p>5 903 240</text:p>
          </table:table-cell>
          <table:table-cell office:value-type="float" office:value="0" table:style-name="ce60">
            <text:p>0</text:p>
          </table:table-cell>
          <table:table-cell office:value-type="float" office:value="78768084.741092727" table:style-name="ce60">
            <text:p>78 768 085</text:p>
          </table:table-cell>
          <table:table-cell office:value-type="float" office:value="0" table:style-name="ce60">
            <text:p>0</text:p>
          </table:table-cell>
          <table:table-cell office:value-type="float" office:value="0" table:style-name="ce60">
            <text:p>0</text:p>
          </table:table-cell>
          <table:table-cell office:value-type="float" office:value="901405.57079015265" table:style-name="ce60">
            <text:p>901 406</text:p>
          </table:table-cell>
          <table:table-cell office:value-type="float" office:value="0" table:style-name="ce60">
            <text:p>0</text:p>
          </table:table-cell>
          <table:table-cell office:value-type="float" office:value="0" table:style-name="ce60">
            <text:p>0</text:p>
          </table:table-cell>
          <table:table-cell office:value-type="float" office:value="56395767.426934548" table:style-name="ce60">
            <text:p>56 395 767</text:p>
          </table:table-cell>
          <table:table-cell office:value-type="float" office:value="0" table:style-name="ce60">
            <text:p>0</text:p>
          </table:table-cell>
          <table:table-cell office:value-type="float" office:value="2311907.517238731" table:style-name="ce60">
            <text:p>2 311 90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7016192.769624963" table:style-name="ce60">
            <text:p>17 016 193</text:p>
          </table:table-cell>
          <table:table-cell office:value-type="float" office:value="17016192.769624963" table:style-name="ce60">
            <text:p>17 016 193</text:p>
          </table:table-cell>
          <table:table-cell office:value-type="float" office:value="0" table:style-name="ce60">
            <text:p>0</text:p>
          </table:table-cell>
          <table:table-cell office:value-type="float" office:value="0" table:style-name="ce60">
            <text:p>0</text:p>
          </table:table-cell>
          <table:table-cell office:value-type="float" office:value="8046051.0386206005" table:style-name="ce60">
            <text:p>8 046 051</text:p>
          </table:table-cell>
          <table:table-cell office:value-type="float" office:value="8046051.0386206005" table:style-name="ce60">
            <text:p>8 046 05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433489739.32609898" table:style-name="ce60">
            <text:p>433 489 739</text:p>
          </table:table-cell>
          <table:table-cell office:value-type="float" office:value="1288983.8520171419" table:style-name="ce61">
            <text:p>1 288 984</text:p>
          </table:table-cell>
          <table:table-cell office:value-type="float" office:value="52531309.448607072" table:style-name="ce61">
            <text:p>52 531 309</text:p>
          </table:table-cell>
          <table:table-cell office:value-type="float" office:value="83042566.870900795" table:style-name="ce61">
            <text:p>83 042 567</text:p>
          </table:table-cell>
          <table:table-cell office:value-type="float" office:value="10680422.802209977" table:style-name="ce61">
            <text:p>10 680 423</text:p>
          </table:table-cell>
          <table:table-cell office:value-type="float" office:value="285946456.352364" table:style-name="ce61">
            <text:p>285 946 456</text:p>
          </table:table-cell>
          <table:table-cell office:value-type="float" office:value="25560798.497928061" table:style-name="ce61">
            <text:p>25 560 798</text:p>
          </table:table-cell>
          <table:table-cell office:value-type="float" office:value="4377790.7973053893" table:style-name="ce61">
            <text:p>4 377 791</text:p>
          </table:table-cell>
          <table:table-cell office:value-type="float" office:value="173232.88526432778" table:style-name="ce61">
            <text:p>173 233</text:p>
          </table:table-cell>
          <table:table-cell office:value-type="float" office:value="854309.01586525771" table:style-name="ce61">
            <text:p>854 309</text:p>
          </table:table-cell>
          <table:table-cell office:value-type="float" office:value="28747439.995989256" table:style-name="ce61">
            <text:p>28 747 440</text:p>
          </table:table-cell>
          <table:table-cell office:value-type="float" office:value="120351.75728857721" table:style-name="ce61">
            <text:p>120 352</text:p>
          </table:table-cell>
          <table:table-cell office:value-type="float" office:value="0" table:style-name="ce61">
            <text:p>0</text:p>
          </table:table-cell>
          <table:table-cell office:value-type="float" office:value="5939761.6046516607" table:style-name="ce61">
            <text:p>5 939 762</text:p>
          </table:table-cell>
          <table:table-cell office:value-type="float" office:value="893617.50922636932" table:style-name="ce61">
            <text:p>893 61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66822437.26258004" table:style-name="ce61">
            <text:p>366 822 437</text:p>
          </table:table-cell>
          <table:table-cell office:value-type="float" office:value="104828952.22660473" table:style-name="ce61">
            <text:p>104 828 952</text:p>
          </table:table-cell>
          <table:table-cell office:value-type="float" office:value="261993485.03597531" table:style-name="ce61">
            <text:p>261 993 48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74"/>
          <table:table-cell table:number-columns-repeated="2" table:style-name="ce75"/>
          <table:table-cell table:number-columns-repeated="16351"/>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80295566.841266274" table:style-name="ce60">
            <text:p>80 295 567</text:p>
          </table:table-cell>
          <table:table-cell office:value-type="float" office:value="0" table:style-name="ce26">
            <text:p>0</text:p>
          </table:table-cell>
          <table:table-cell office:value-type="float" office:value="0" table:style-name="ce26">
            <text:p>0</text:p>
          </table:table-cell>
          <table:table-cell office:value-type="float" office:value="80295566.841266274" table:style-name="ce26">
            <text:p>80 295 5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0295566.841266274" table:style-name="ce26">
            <text:p>80 295 567</text:p>
          </table:table-cell>
          <table:table-cell office:value-type="float" office:value="79369416.307164133" table:style-name="ce26">
            <text:p>79 369 416</text:p>
          </table:table-cell>
          <table:table-cell office:value-type="float" office:value="926150.53410214372" table:style-name="ce26">
            <text:p>926 1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74"/>
          <table:table-cell table:number-columns-repeated="2" table:style-name="ce75"/>
          <table:table-cell table:number-columns-repeated="16351"/>
        </table:table-row>
        <table:table-row table:style-name="ro14">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870458527.35485101" table:style-name="ce60">
            <text:p>870 458 527</text:p>
          </table:table-cell>
          <table:table-cell office:value-type="float" office:value="870458527.35485101" table:style-name="ce60">
            <text:p>870 458 52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4483023.182819054" table:style-name="ce60">
            <text:p>54 483 023</text:p>
          </table:table-cell>
          <table:table-cell office:value-type="float" office:value="587734247.96504259" table:style-name="ce60">
            <text:p>587 734 24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331277.2911015972" table:style-name="ce60">
            <text:p>4 331 277</text:p>
          </table:table-cell>
          <table:table-cell office:value-type="float" office:value="0" table:style-name="ce60">
            <text:p>0</text:p>
          </table:table-cell>
          <table:table-cell office:value-type="float" office:value="4331277.2911015972" table:style-name="ce60">
            <text:p>4 331 277</text:p>
          </table:table-cell>
          <table:table-cell office:value-type="float" office:value="0" table:style-name="ce60">
            <text:p>0</text:p>
          </table:table-cell>
          <table:table-cell office:value-type="float" office:value="43742348.141155474" table:style-name="ce60">
            <text:p>43 742 348</text:p>
          </table:table-cell>
          <table:table-cell office:value-type="float" office:value="0" table:style-name="ce60">
            <text:p>0</text:p>
          </table:table-cell>
          <table:table-cell office:value-type="float" office:value="0" table:style-name="ce60">
            <text:p>0</text:p>
          </table:table-cell>
          <table:table-cell office:value-type="float" office:value="43742348.141155474" table:style-name="ce60">
            <text:p>43 742 348</text:p>
          </table:table-cell>
          <table:table-cell office:value-type="float" office:value="180167630.77473229" table:style-name="ce60">
            <text:p>180 167 631</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237407999.35417342" table:style-name="ce60">
            <text:p>237 407 999</text:p>
          </table:table-cell>
          <table:table-cell office:value-type="float" office:value="134101248.56555082" table:style-name="ce60">
            <text:p>134 101 249</text:p>
          </table:table-cell>
          <table:table-cell office:value-type="float" office:value="36845257.596975394" table:style-name="ce60">
            <text:p>36 845 258</text:p>
          </table:table-cell>
          <table:table-cell office:value-type="float" office:value="59231097.160114616" table:style-name="ce60">
            <text:p>59 231 097</text:p>
          </table:table-cell>
          <table:table-cell office:value-type="float" office:value="7230396.0315325866" table:style-name="ce60">
            <text:p>7 230 396</text:p>
          </table:table-cell>
          <table:table-cell office:value-type="float" office:value="0" table:style-name="ce60">
            <text:p>0</text:p>
          </table:table-cell>
          <table:table-cell office:value-type="float" office:value="0" table:style-name="ce60">
            <text:p>0</text:p>
          </table:table-cell>
          <table:table-cell office:value-type="float" office:value="25964043.889282018" table:style-name="ce60">
            <text:p>25 964 044</text:p>
          </table:table-cell>
          <table:table-cell office:value-type="float" office:value="0" table:style-name="ce60">
            <text:p>0</text:p>
          </table:table-cell>
          <table:table-cell office:value-type="float" office:value="70545286.356709003" table:style-name="ce60">
            <text:p>70 545 286</text:p>
          </table:table-cell>
          <table:table-cell office:value-type="float" office:value="2502360.1447707387" table:style-name="ce60">
            <text:p>2 502 360</text:p>
          </table:table-cell>
          <table:table-cell office:value-type="float" office:value="415970.3069590017" table:style-name="ce60">
            <text:p>415 970</text:p>
          </table:table-cell>
          <table:table-cell office:value-type="float" office:value="0" table:style-name="ce60">
            <text:p>0</text:p>
          </table:table-cell>
          <table:table-cell office:value-type="float" office:value="0" table:style-name="ce60">
            <text:p>0</text:p>
          </table:table-cell>
          <table:table-cell office:value-type="float" office:value="24229952.532330163" table:style-name="ce60">
            <text:p>24 229 95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3750386.12412249" table:style-name="ce60">
            <text:p>113 750 386</text:p>
          </table:table-cell>
          <table:table-cell office:value-type="float" office:value="27996251.159877323" table:style-name="ce60">
            <text:p>27 996 251</text:p>
          </table:table-cell>
          <table:table-cell office:value-type="float" office:value="85754134.96424517" table:style-name="ce60">
            <text:p>85 754 13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2145804.4241729914" table:style-name="ce60">
            <text:p>2 145 804</text:p>
          </table:table-cell>
          <table:table-cell office:value-type="float" office:value="2145804.4241729914" table:style-name="ce60">
            <text:p>2 145 80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145804.4241729914" table:style-name="ce60">
            <text:p>2 145 80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2545845.887942122" table:style-name="ce60">
            <text:p>12 545 846</text:p>
          </table:table-cell>
          <table:table-cell office:value-type="float" office:value="12545845.887942122" table:style-name="ce60">
            <text:p>12 545 84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136461.4719855306" table:style-name="ce60">
            <text:p>3 136 461</text:p>
          </table:table-cell>
          <table:table-cell office:value-type="float" office:value="3136461.4719855306" table:style-name="ce60">
            <text:p>3 136 461</text:p>
          </table:table-cell>
          <table:table-cell office:value-type="float" office:value="3136461.4719855306" table:style-name="ce60">
            <text:p>3 136 4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136461.4719855306" table:style-name="ce60">
            <text:p>3 136 461</text:p>
          </table:table-cell>
          <table:table-cell office:value-type="float" office:value="0" table:style-name="ce60">
            <text:p>0</text:p>
          </table:table-cell>
          <table:table-cell office:value-type="float" office:value="3136461.4719855306" table:style-name="ce60">
            <text:p>3 136 4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5">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146683766.01479" table:style-name="ce60">
            <text:p>146 683 766</text:p>
          </table:table-cell>
          <table:table-cell office:value-type="float" office:value="146683766.01479" table:style-name="ce61">
            <text:p>146 683 76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444726.5245429967" table:style-name="ce61">
            <text:p>2 444 727</text:p>
          </table:table-cell>
          <table:table-cell office:value-type="float" office:value="17152351.703217804" table:style-name="ce61">
            <text:p>17 152 352</text:p>
          </table:table-cell>
          <table:table-cell office:value-type="float" office:value="8029588.073609082" table:style-name="ce61">
            <text:p>8 029 588</text:p>
          </table:table-cell>
          <table:table-cell office:value-type="float" office:value="4601349.4889871413" table:style-name="ce61">
            <text:p>4 601 349</text:p>
          </table:table-cell>
          <table:table-cell office:value-type="float" office:value="1826633.4965366991" table:style-name="ce61">
            <text:p>1 826 633</text:p>
          </table:table-cell>
          <table:table-cell office:value-type="float" office:value="0" table:style-name="ce61">
            <text:p>0</text:p>
          </table:table-cell>
          <table:table-cell office:value-type="float" office:value="1403869.4976573728" table:style-name="ce61">
            <text:p>1 403 869</text:p>
          </table:table-cell>
          <table:table-cell office:value-type="float" office:value="10946274.49964896" table:style-name="ce61">
            <text:p>10 946 274</text:p>
          </table:table-cell>
          <table:table-cell office:value-type="float" office:value="2276081.8182734884" table:style-name="ce61">
            <text:p>2 276 08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276081.8182734884" table:style-name="ce61">
            <text:p>2 276 082</text:p>
          </table:table-cell>
          <table:table-cell office:value-type="float" office:value="71561974.147926122" table:style-name="ce61">
            <text:p>71 561 974</text:p>
          </table:table-cell>
          <table:table-cell office:value-type="float" office:value="13325162.266771428" table:style-name="ce61">
            <text:p>13 325 162</text:p>
          </table:table-cell>
          <table:table-cell office:value-type="float" office:value="58236811.881154686" table:style-name="ce61">
            <text:p>58 236 812</text:p>
          </table:table-cell>
          <table:table-cell office:value-type="float" office:value="0" table:style-name="ce61">
            <text:p>0</text:p>
          </table:table-cell>
          <table:table-cell office:value-type="float" office:value="0" table:style-name="ce61">
            <text:p>0</text:p>
          </table:table-cell>
          <table:table-cell office:value-type="float" office:value="15494588.980474016" table:style-name="ce61">
            <text:p>15 494 589</text:p>
          </table:table-cell>
          <table:table-cell office:value-type="float" office:value="8670245.9656428564" table:style-name="ce61">
            <text:p>8 670 246</text:p>
          </table:table-cell>
          <table:table-cell table:style-name="ce74"/>
          <table:table-cell table:number-columns-repeated="2" table:style-name="ce75"/>
          <table:table-cell table:number-columns-repeated="16351"/>
        </table:table-row>
        <table:table-row table:style-name="ro10">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23985314.131968308" table:style-name="ce60">
            <text:p>23 985 314</text:p>
          </table:table-cell>
          <table:table-cell office:value-type="float" office:value="23985314.131968308" table:style-name="ce26">
            <text:p>23 985 3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96253.6726077124" table:style-name="ce26">
            <text:p>6 896 254</text:p>
          </table:table-cell>
          <table:table-cell office:value-type="float" office:value="0" table:style-name="ce26">
            <text:p>0</text:p>
          </table:table-cell>
          <table:table-cell office:value-type="float" office:value="9023323.8018564992" table:style-name="ce26">
            <text:p>9 023 324</text:p>
          </table:table-cell>
          <table:table-cell office:value-type="float" office:value="0" table:style-name="ce26">
            <text:p>0</text:p>
          </table:table-cell>
          <table:table-cell office:value-type="float" office:value="0" table:style-name="ce26">
            <text:p>0</text:p>
          </table:table-cell>
          <table:table-cell office:value-type="float" office:value="1811052.3956683641" table:style-name="ce26">
            <text:p>1 811 052</text:p>
          </table:table-cell>
          <table:table-cell office:value-type="float" office:value="3125449.2372573335" table:style-name="ce26">
            <text:p>3 125 4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85.7873210633948" table:style-name="ce26">
            <text:p>3 786</text:p>
          </table:table-cell>
          <table:table-cell office:value-type="float" office:value="0" table:style-name="ce26">
            <text:p>0</text:p>
          </table:table-cell>
          <table:table-cell office:value-type="float" office:value="3785.7873210633948" table:style-name="ce26">
            <text:p>3 786</text:p>
          </table:table-cell>
          <table:table-cell office:value-type="float" office:value="0" table:style-name="ce26">
            <text:p>0</text:p>
          </table:table-cell>
          <table:table-cell office:value-type="float" office:value="0" table:style-name="ce26">
            <text:p>0</text:p>
          </table:table-cell>
          <table:table-cell office:value-type="float" office:value="3125449.2372573335" table:style-name="ce26">
            <text:p>3 125 449</text:p>
          </table:table-cell>
          <table:table-cell office:value-type="float" office:value="0" table:style-name="ce26">
            <text:p>0</text:p>
          </table:table-cell>
          <table:table-cell table:style-name="ce74"/>
          <table:table-cell table:number-columns-repeated="2" table:style-name="ce75"/>
          <table:table-cell table:number-columns-repeated="16351"/>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1497641.1412178534" table:style-name="ce62">
            <text:p>1 497 641</text:p>
          </table:table-cell>
          <table:table-cell office:value-type="float" office:value="1497641.1412178534" table:style-name="ce62">
            <text:p>1 497 64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67112.31277634297" table:style-name="ce62">
            <text:p>567 112</text:p>
          </table:table-cell>
          <table:table-cell office:value-type="float" office:value="36066.132336706614" table:style-name="ce62">
            <text:p>36 066</text:p>
          </table:table-cell>
          <table:table-cell office:value-type="float" office:value="854691.58138318255" table:style-name="ce62">
            <text:p>854 692</text:p>
          </table:table-cell>
          <table:table-cell office:value-type="float" office:value="0" table:style-name="ce62">
            <text:p>0</text:p>
          </table:table-cell>
          <table:table-cell office:value-type="float" office:value="0" table:style-name="ce62">
            <text:p>0</text:p>
          </table:table-cell>
          <table:table-cell office:value-type="float" office:value="39771.11472162151" table:style-name="ce62">
            <text:p>39 77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74"/>
          <table:table-cell table:number-columns-repeated="2" table:style-name="ce75"/>
          <table:table-cell table:number-columns-repeated="16351"/>
        </table:table-row>
        <table:table-row table:style-name="ro17">
          <table:table-cell office:value-type="string" table:style-name="ce63">
            <text:p>SUMME</text:p>
          </table:table-cell>
          <table:table-cell table:style-name="ce76"/>
          <table:table-cell table:style-name="ce77"/>
          <table:table-cell table:style-name="ce76"/>
          <table:table-cell office:value-type="float" office:value="1893181528.7996898" table:style-name="ce67">
            <text:p>1 893 181 529</text:p>
          </table:table-cell>
          <table:table-cell office:value-type="float" office:value="1198610370.9546266" table:style-name="ce67">
            <text:p>1 198 610 371</text:p>
          </table:table-cell>
          <table:table-cell office:value-type="float" office:value="89376567.045582473" table:style-name="ce67">
            <text:p>89 376 567</text:p>
          </table:table-cell>
          <table:table-cell office:value-type="float" office:value="301337315.61337441" table:style-name="ce67">
            <text:p>301 337 316</text:p>
          </table:table-cell>
          <table:table-cell office:value-type="float" office:value="17910818.833742563" table:style-name="ce67">
            <text:p>17 910 819</text:p>
          </table:table-cell>
          <table:table-cell office:value-type="float" office:value="285946456.352364" table:style-name="ce67">
            <text:p>285 946 456</text:p>
          </table:table-cell>
          <table:table-cell office:value-type="float" office:value="38516101.002818257" table:style-name="ce67">
            <text:p>38 516 101</text:p>
          </table:table-cell>
          <table:table-cell office:value-type="float" office:value="105149737.17694651" table:style-name="ce67">
            <text:p>105 149 737</text:p>
          </table:table-cell>
          <table:table-cell office:value-type="float" office:value="608951545.77914131" table:style-name="ce67">
            <text:p>608 951 546</text:p>
          </table:table-cell>
          <table:table-cell office:value-type="float" office:value="135533173.76048148" table:style-name="ce67">
            <text:p>135 533 174</text:p>
          </table:table-cell>
          <table:table-cell office:value-type="float" office:value="33076433.637296692" table:style-name="ce67">
            <text:p>33 076 434</text:p>
          </table:table-cell>
          <table:table-cell office:value-type="float" office:value="4699053.0918762954" table:style-name="ce67">
            <text:p>4 699 053</text:p>
          </table:table-cell>
          <table:table-cell office:value-type="float" office:value="4529318.7349147061" table:style-name="ce67">
            <text:p>4 529 319</text:p>
          </table:table-cell>
          <table:table-cell office:value-type="float" office:value="16886036.104300622" table:style-name="ce67">
            <text:p>16 886 036</text:p>
          </table:table-cell>
          <table:table-cell office:value-type="float" office:value="27399651.859830022" table:style-name="ce67">
            <text:p>27 399 652</text:p>
          </table:table-cell>
          <table:table-cell office:value-type="float" office:value="21347470.060726561" table:style-name="ce67">
            <text:p>21 347 470</text:p>
          </table:table-cell>
          <table:table-cell office:value-type="float" office:value="17016192.769624963" table:style-name="ce67">
            <text:p>17 016 193</text:p>
          </table:table-cell>
          <table:table-cell office:value-type="float" office:value="4331277.2911015972" table:style-name="ce67">
            <text:p>4 331 277</text:p>
          </table:table-cell>
          <table:table-cell office:value-type="float" office:value="2276081.8182734884" table:style-name="ce67">
            <text:p>2 276 082</text:p>
          </table:table-cell>
          <table:table-cell office:value-type="float" office:value="687359010.81497765" table:style-name="ce67">
            <text:p>687 359 011</text:p>
          </table:table-cell>
          <table:table-cell office:value-type="float" office:value="233565832.99903825" table:style-name="ce67">
            <text:p>233 565 833</text:p>
          </table:table-cell>
          <table:table-cell office:value-type="float" office:value="410050829.67478395" table:style-name="ce67">
            <text:p>410 050 830</text:p>
          </table:table-cell>
          <table:table-cell office:value-type="float" office:value="43742348.141155474" table:style-name="ce67">
            <text:p>43 742 348</text:p>
          </table:table-cell>
          <table:table-cell office:value-type="float" office:value="180167630.77473229" table:style-name="ce67">
            <text:p>180 167 631</text:p>
          </table:table-cell>
          <table:table-cell office:value-type="float" office:value="18620038.217731349" table:style-name="ce67">
            <text:p>18 620 038</text:p>
          </table:table-cell>
          <table:table-cell office:value-type="float" office:value="8670245.9656428564" table:style-name="ce67">
            <text:p>8 670 246</text:p>
          </table:table-cell>
          <table:table-cell table:style-name="ce74"/>
          <table:table-cell table:number-columns-repeated="2" table:style-name="ce75"/>
          <table:table-cell table:number-columns-repeated="16351"/>
        </table:table-row>
        <table:table-row table:style-name="ro12">
          <table:table-cell office:value-type="string" table:style-name="ce44">
            <text:p>Quelle: Umweltorientierte Produktion und Dienstleistung, im Auftrag der Bundesländer und des BMK. Erstellt am 3. Februar 2021. - 1) Zeitreihenbruch.</text:p>
          </table:table-cell>
          <table:table-cell table:style-name="ce44"/>
          <table:table-cell table:style-name="ce68"/>
          <table:table-cell table:number-columns-repeated="27" table:style-name="ce44"/>
          <table:table-cell table:style-name="ce78"/>
          <table:table-cell table:number-columns-repeated="2" table:style-name="ce75"/>
          <table:table-cell table:number-columns-repeated="16351"/>
        </table:table-row>
        <table:table-row table:style-name="ro12">
          <table:table-cell table:number-columns-repeated="2" table:style-name="ce44"/>
          <table:table-cell table:style-name="ce68"/>
          <table:table-cell table:number-columns-repeated="26" table:style-name="ce44"/>
          <table:table-cell table:style-name="ce32"/>
          <table:table-cell table:style-name="ce44"/>
          <table:table-cell table:number-columns-repeated="16353" table:style-name="ce69"/>
        </table:table-row>
        <table:table-row table:number-rows-repeated="4" table:style-name="ro12">
          <table:table-cell table:number-columns-repeated="2" table:style-name="ce44"/>
          <table:table-cell table:style-name="ce68"/>
          <table:table-cell table:number-columns-repeated="28" table:style-name="ce44"/>
          <table:table-cell table:number-columns-repeated="2" table:style-name="ce75"/>
          <table:table-cell table:number-columns-repeated="16351"/>
        </table:table-row>
        <table:table-row table:number-rows-repeated="2" table:style-name="ro12">
          <table:table-cell table:number-columns-repeated="31" table:style-name="ce44"/>
          <table:table-cell table:number-columns-repeated="2" table:style-name="ce75"/>
          <table:table-cell table:number-columns-repeated="16351"/>
        </table:table-row>
        <table:table-row table:style-name="ro12">
          <table:table-cell table:style-name="ce44"/>
          <table:table-cell table:number-columns-repeated="3" table:style-name="ce32"/>
          <table:table-cell table:style-name="ce79"/>
          <table:table-cell table:number-columns-repeated="25" table:style-name="ce32"/>
          <table:table-cell table:style-name="ce44"/>
          <table:table-cell table:number-columns-repeated="2" table:style-name="ce75"/>
          <table:table-cell table:number-columns-repeated="16351"/>
        </table:table-row>
        <table:table-row table:number-rows-repeated="6" table:style-name="ro12">
          <table:table-cell table:style-name="ce44"/>
          <table:table-cell table:number-columns-repeated="30" table:style-name="ce32"/>
          <table:table-cell table:number-columns-repeated="2" table:style-name="ce75"/>
          <table:table-cell table:number-columns-repeated="16351"/>
        </table:table-row>
        <table:table-row table:style-name="ro12">
          <table:table-cell table:number-columns-repeated="31" table:style-name="ce32"/>
          <table:table-cell table:number-columns-repeated="2" table:style-name="ce75"/>
          <table:table-cell table:number-columns-repeated="16351"/>
        </table:table-row>
        <table:table-row table:number-rows-repeated="1048545" table:style-name="ro12">
          <table:table-cell table:number-columns-repeated="16384"/>
        </table:table-row>
      </table:table>
      <table:table table:name="Produktionswert_2019" table:style-name="ta1">
        <table:table-column table:style-name="co1" table:default-cell-style-name="ce32"/>
        <table:table-column table:style-name="co4" table:default-cell-style-name="ce32"/>
        <table:table-column table:style-name="co19" table:default-cell-style-name="ce32"/>
        <table:table-column table:style-name="co20" table:default-cell-style-name="ce32"/>
        <table:table-column table:style-name="co9" table:default-cell-style-name="ce32"/>
        <table:table-column table:style-name="co14" table:default-cell-style-name="ce32"/>
        <table:table-column table:style-name="co15" table:default-cell-style-name="ce32"/>
        <table:table-column table:style-name="co14" table:default-cell-style-name="ce32"/>
        <table:table-column table:style-name="co15" table:default-cell-style-name="ce32"/>
        <table:table-column table:style-name="co14" table:default-cell-style-name="ce32"/>
        <table:table-column table:style-name="co15" table:default-cell-style-name="ce32"/>
        <table:table-column table:style-name="co14" table:number-columns-repeated="2" table:default-cell-style-name="ce32"/>
        <table:table-column table:style-name="co15" table:number-columns-repeated="2" table:default-cell-style-name="ce32"/>
        <table:table-column table:style-name="co16" table:default-cell-style-name="ce32"/>
        <table:table-column table:style-name="co14" table:default-cell-style-name="ce32"/>
        <table:table-column table:style-name="co15" table:number-columns-repeated="2" table:default-cell-style-name="ce32"/>
        <table:table-column table:style-name="co17" table:number-columns-repeated="3" table:default-cell-style-name="ce32"/>
        <table:table-column table:style-name="co16" table:default-cell-style-name="ce32"/>
        <table:table-column table:style-name="co18" table:default-cell-style-name="ce32"/>
        <table:table-column table:style-name="co14" table:number-columns-repeated="2" table:default-cell-style-name="ce32"/>
        <table:table-column table:style-name="co16" table:number-columns-repeated="2" table:default-cell-style-name="ce32"/>
        <table:table-column table:style-name="co14" table:default-cell-style-name="ce32"/>
        <table:table-column table:style-name="co15" table:default-cell-style-name="ce32"/>
        <table:table-column table:style-name="co9" table:default-cell-style-name="ce32"/>
        <table:table-column table:style-name="co1" table:number-columns-repeated="16353" table:default-cell-style-name="ce69"/>
        <table:table-row table:style-name="ro11">
          <table:table-cell office:value-type="string" table:style-name="ce52">
            <text:p>Umweltorientierte Produktion und Dienstleistung Vorarlberg - Produktionswert 2019</text:p>
          </table:table-cell>
          <table:table-cell table:number-columns-repeated="30" table:style-name="ce52"/>
          <table:table-cell table:number-columns-repeated="16353" table:style-name="ce69"/>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Produktionswe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style-name="ce32"/>
          <table:table-cell table:number-columns-repeated="16353" table:style-name="ce69"/>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style-name="ce32"/>
          <table:table-cell table:number-columns-repeated="16353" table:style-name="ce69"/>
        </table:table-row>
        <table:table-row table:style-name="ro20">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73">
            <text:p><text:s text:c="3"/>davon: Management von natürl. Waldressourcen</text:p>
          </table:table-cell>
          <table:table-cell office:value-type="string" table:style-name="ce73">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73">
            <text:p><text:s text:c="3"/>davon: Produktion erneuerbare Energie<text:s text:c="2"/></text:p>
          </table:table-cell>
          <table:table-cell office:value-type="string" table:style-name="ce73">
            <text:p><text:s text:c="3"/>davon: Wärme-/Energie-</text:p>
            <text:p>einsparung u. Management</text:p>
          </table:table-cell>
          <table:table-cell office:value-type="string" table:style-name="ce73">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style-name="ce32"/>
          <table:table-cell table:number-columns-repeated="16353" table:style-name="ce69"/>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87752163.176599294" table:style-name="ce60">
            <text:p>87 752 163</text:p>
          </table:table-cell>
          <table:table-cell office:value-type="float" office:value="5866611.236132198" table:style-name="ce60">
            <text:p>5 866 611</text:p>
          </table:table-cell>
          <table:table-cell office:value-type="float" office:value="0" table:style-name="ce60">
            <text:p>0</text:p>
          </table:table-cell>
          <table:table-cell office:value-type="float" office:value="81885551.940467089" table:style-name="ce60">
            <text:p>81 885 552</text:p>
          </table:table-cell>
          <table:table-cell office:value-type="float" office:value="0" table:style-name="ce60">
            <text:p>0</text:p>
          </table:table-cell>
          <table:table-cell office:value-type="float" office:value="0" table:style-name="ce60">
            <text:p>0</text:p>
          </table:table-cell>
          <table:table-cell office:value-type="float" office:value="895896.76991879521" table:style-name="ce60">
            <text:p>895 897</text:p>
          </table:table-cell>
          <table:table-cell office:value-type="float" office:value="0" table:style-name="ce60">
            <text:p>0</text:p>
          </table:table-cell>
          <table:table-cell office:value-type="float" office:value="0" table:style-name="ce60">
            <text:p>0</text:p>
          </table:table-cell>
          <table:table-cell office:value-type="float" office:value="64737817.860619418" table:style-name="ce60">
            <text:p>64 737 818</text:p>
          </table:table-cell>
          <table:table-cell office:value-type="float" office:value="0" table:style-name="ce60">
            <text:p>0</text:p>
          </table:table-cell>
          <table:table-cell office:value-type="float" office:value="2297778.6516557299" table:style-name="ce60">
            <text:p>2 297 77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343555.537990093" table:style-name="ce60">
            <text:p>11 343 556</text:p>
          </table:table-cell>
          <table:table-cell office:value-type="float" office:value="11343555.537990093" table:style-name="ce60">
            <text:p>11 343 556</text:p>
          </table:table-cell>
          <table:table-cell office:value-type="float" office:value="0" table:style-name="ce60">
            <text:p>0</text:p>
          </table:table-cell>
          <table:table-cell office:value-type="float" office:value="0" table:style-name="ce60">
            <text:p>0</text:p>
          </table:table-cell>
          <table:table-cell office:value-type="float" office:value="8477114.3564152475" table:style-name="ce60">
            <text:p>8 477 114</text:p>
          </table:table-cell>
          <table:table-cell office:value-type="float" office:value="8477114.3564152475" table:style-name="ce60">
            <text:p>8 477 11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391253103.43319988" table:style-name="ce60">
            <text:p>391 253 103</text:p>
          </table:table-cell>
          <table:table-cell office:value-type="float" office:value="2122682.6404869729" table:style-name="ce61">
            <text:p>2 122 683</text:p>
          </table:table-cell>
          <table:table-cell office:value-type="float" office:value="35382472.592556782" table:style-name="ce61">
            <text:p>35 382 473</text:p>
          </table:table-cell>
          <table:table-cell office:value-type="float" office:value="73401662.44016394" table:style-name="ce61">
            <text:p>73 401 662</text:p>
          </table:table-cell>
          <table:table-cell office:value-type="float" office:value="10792479.39087202" table:style-name="ce61">
            <text:p>10 792 479</text:p>
          </table:table-cell>
          <table:table-cell office:value-type="float" office:value="269553806.36912018" table:style-name="ce61">
            <text:p>269 553 806</text:p>
          </table:table-cell>
          <table:table-cell office:value-type="float" office:value="8732167.8183715958" table:style-name="ce61">
            <text:p>8 732 168</text:p>
          </table:table-cell>
          <table:table-cell office:value-type="float" office:value="2827762.2127981959" table:style-name="ce61">
            <text:p>2 827 762</text:p>
          </table:table-cell>
          <table:table-cell office:value-type="float" office:value="17609.130669125225" table:style-name="ce61">
            <text:p>17 609</text:p>
          </table:table-cell>
          <table:table-cell office:value-type="float" office:value="627658.83757108392" table:style-name="ce61">
            <text:p>627 659</text:p>
          </table:table-cell>
          <table:table-cell office:value-type="float" office:value="25028428.94917094" table:style-name="ce61">
            <text:p>25 028 429</text:p>
          </table:table-cell>
          <table:table-cell office:value-type="float" office:value="213758.8257559801" table:style-name="ce61">
            <text:p>213 759</text:p>
          </table:table-cell>
          <table:table-cell office:value-type="float" office:value="0" table:style-name="ce61">
            <text:p>0</text:p>
          </table:table-cell>
          <table:table-cell office:value-type="float" office:value="6584082.4254344823" table:style-name="ce61">
            <text:p>6 584 082</text:p>
          </table:table-cell>
          <table:table-cell office:value-type="float" office:value="899184.97466954903" table:style-name="ce61">
            <text:p>899 18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46322450.25875896" table:style-name="ce61">
            <text:p>346 322 450</text:p>
          </table:table-cell>
          <table:table-cell office:value-type="float" office:value="106460152.72918339" table:style-name="ce61">
            <text:p>106 460 153</text:p>
          </table:table-cell>
          <table:table-cell office:value-type="float" office:value="239846848.235383" table:style-name="ce61">
            <text:p>239 846 848</text:p>
          </table:table-cell>
          <table:table-cell office:value-type="float" office:value="15449.29419254391" table:style-name="ce61">
            <text:p>15 44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74"/>
          <table:table-cell table:number-columns-repeated="2" table:style-name="ce75"/>
          <table:table-cell table:number-columns-repeated="16351"/>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92313991.435274333" table:style-name="ce60">
            <text:p>92 313 991</text:p>
          </table:table-cell>
          <table:table-cell office:value-type="float" office:value="0" table:style-name="ce26">
            <text:p>0</text:p>
          </table:table-cell>
          <table:table-cell office:value-type="float" office:value="0" table:style-name="ce26">
            <text:p>0</text:p>
          </table:table-cell>
          <table:table-cell office:value-type="float" office:value="92313991.435274333" table:style-name="ce26">
            <text:p>92 313 99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313991.435274333" table:style-name="ce26">
            <text:p>92 313 991</text:p>
          </table:table-cell>
          <table:table-cell office:value-type="float" office:value="90404240.030149475" table:style-name="ce26">
            <text:p>90 404 240</text:p>
          </table:table-cell>
          <table:table-cell office:value-type="float" office:value="1909751.4051248608" table:style-name="ce26">
            <text:p>1 909 7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74"/>
          <table:table-cell table:number-columns-repeated="2" table:style-name="ce75"/>
          <table:table-cell table:number-columns-repeated="16351"/>
        </table:table-row>
        <table:table-row table:style-name="ro14">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779125500.80333936" table:style-name="ce60">
            <text:p>779 125 501</text:p>
          </table:table-cell>
          <table:table-cell office:value-type="float" office:value="779125500.80333936" table:style-name="ce60">
            <text:p>779 125 50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4182081.468443975" table:style-name="ce60">
            <text:p>54 182 081</text:p>
          </table:table-cell>
          <table:table-cell office:value-type="float" office:value="522165277.26814222" table:style-name="ce60">
            <text:p>522 165 27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848070.1362289716" table:style-name="ce60">
            <text:p>3 848 070</text:p>
          </table:table-cell>
          <table:table-cell office:value-type="float" office:value="0" table:style-name="ce60">
            <text:p>0</text:p>
          </table:table-cell>
          <table:table-cell office:value-type="float" office:value="3848070.1362289716" table:style-name="ce60">
            <text:p>3 848 070</text:p>
          </table:table-cell>
          <table:table-cell office:value-type="float" office:value="0" table:style-name="ce60">
            <text:p>0</text:p>
          </table:table-cell>
          <table:table-cell office:value-type="float" office:value="38862352.201814488" table:style-name="ce60">
            <text:p>38 862 352</text:p>
          </table:table-cell>
          <table:table-cell office:value-type="float" office:value="0" table:style-name="ce60">
            <text:p>0</text:p>
          </table:table-cell>
          <table:table-cell office:value-type="float" office:value="0" table:style-name="ce60">
            <text:p>0</text:p>
          </table:table-cell>
          <table:table-cell office:value-type="float" office:value="38862352.201814488" table:style-name="ce60">
            <text:p>38 862 352</text:p>
          </table:table-cell>
          <table:table-cell office:value-type="float" office:value="160067719.72870964" table:style-name="ce60">
            <text:p>160 067 72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260136269.98736233" table:style-name="ce60">
            <text:p>260 136 270</text:p>
          </table:table-cell>
          <table:table-cell office:value-type="float" office:value="167100798.75420657" table:style-name="ce60">
            <text:p>167 100 799</text:p>
          </table:table-cell>
          <table:table-cell office:value-type="float" office:value="33311497.821319189" table:style-name="ce60">
            <text:p>33 311 498</text:p>
          </table:table-cell>
          <table:table-cell office:value-type="float" office:value="47041664.120265104" table:style-name="ce60">
            <text:p>47 041 664</text:p>
          </table:table-cell>
          <table:table-cell office:value-type="float" office:value="12682309.291571472" table:style-name="ce60">
            <text:p>12 682 309</text:p>
          </table:table-cell>
          <table:table-cell office:value-type="float" office:value="0" table:style-name="ce60">
            <text:p>0</text:p>
          </table:table-cell>
          <table:table-cell office:value-type="float" office:value="0" table:style-name="ce60">
            <text:p>0</text:p>
          </table:table-cell>
          <table:table-cell office:value-type="float" office:value="25222425.156809401" table:style-name="ce60">
            <text:p>25 222 425</text:p>
          </table:table-cell>
          <table:table-cell office:value-type="float" office:value="0" table:style-name="ce60">
            <text:p>0</text:p>
          </table:table-cell>
          <table:table-cell office:value-type="float" office:value="70584162.37738663" table:style-name="ce60">
            <text:p>70 584 162</text:p>
          </table:table-cell>
          <table:table-cell office:value-type="float" office:value="2419427.6017534151" table:style-name="ce60">
            <text:p>2 419 428</text:p>
          </table:table-cell>
          <table:table-cell office:value-type="float" office:value="3000567.0583766713" table:style-name="ce60">
            <text:p>3 000 567</text:p>
          </table:table-cell>
          <table:table-cell office:value-type="float" office:value="0" table:style-name="ce60">
            <text:p>0</text:p>
          </table:table-cell>
          <table:table-cell office:value-type="float" office:value="0" table:style-name="ce60">
            <text:p>0</text:p>
          </table:table-cell>
          <table:table-cell office:value-type="float" office:value="26093934.430564865" table:style-name="ce60">
            <text:p>26 093 93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32815753.36247137" table:style-name="ce60">
            <text:p>132 815 753</text:p>
          </table:table-cell>
          <table:table-cell office:value-type="float" office:value="52044723.415840097" table:style-name="ce60">
            <text:p>52 044 723</text:p>
          </table:table-cell>
          <table:table-cell office:value-type="float" office:value="80771029.946631268" table:style-name="ce60">
            <text:p>80 771 03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2141906.5501011373" table:style-name="ce60">
            <text:p>2 141 907</text:p>
          </table:table-cell>
          <table:table-cell office:value-type="float" office:value="2141906.5501011373" table:style-name="ce60">
            <text:p>2 141 90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141906.5501011373" table:style-name="ce60">
            <text:p>2 141 90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3272514.960153535" table:style-name="ce60">
            <text:p>13 272 515</text:p>
          </table:table-cell>
          <table:table-cell office:value-type="float" office:value="13272514.960153535" table:style-name="ce60">
            <text:p>13 272 51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318128.7400383838" table:style-name="ce60">
            <text:p>3 318 129</text:p>
          </table:table-cell>
          <table:table-cell office:value-type="float" office:value="3318128.7400383838" table:style-name="ce60">
            <text:p>3 318 129</text:p>
          </table:table-cell>
          <table:table-cell office:value-type="float" office:value="3318128.7400383838" table:style-name="ce60">
            <text:p>3 318 12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318128.7400383838" table:style-name="ce60">
            <text:p>3 318 129</text:p>
          </table:table-cell>
          <table:table-cell office:value-type="float" office:value="0" table:style-name="ce60">
            <text:p>0</text:p>
          </table:table-cell>
          <table:table-cell office:value-type="float" office:value="3318128.7400383838" table:style-name="ce60">
            <text:p>3 318 12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5">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147417043.61242312" table:style-name="ce60">
            <text:p>147 417 044</text:p>
          </table:table-cell>
          <table:table-cell office:value-type="float" office:value="147417043.61242312" table:style-name="ce61">
            <text:p>147 417 04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448881.1765789674" table:style-name="ce61">
            <text:p>2 448 881</text:p>
          </table:table-cell>
          <table:table-cell office:value-type="float" office:value="16886922.028680801" table:style-name="ce61">
            <text:p>16 886 922</text:p>
          </table:table-cell>
          <table:table-cell office:value-type="float" office:value="7912027.5474094134" table:style-name="ce61">
            <text:p>7 912 028</text:p>
          </table:table-cell>
          <table:table-cell office:value-type="float" office:value="4841790.1789351543" table:style-name="ce61">
            <text:p>4 841 790</text:p>
          </table:table-cell>
          <table:table-cell office:value-type="float" office:value="1980194.7759715468" table:style-name="ce61">
            <text:p>1 980 195</text:p>
          </table:table-cell>
          <table:table-cell office:value-type="float" office:value="2237959.0828429125" table:style-name="ce61">
            <text:p>2 237 959</text:p>
          </table:table-cell>
          <table:table-cell office:value-type="float" office:value="1268362.6216298798" table:style-name="ce61">
            <text:p>1 268 363</text:p>
          </table:table-cell>
          <table:table-cell office:value-type="float" office:value="11419298.586323075" table:style-name="ce61">
            <text:p>11 419 299</text:p>
          </table:table-cell>
          <table:table-cell office:value-type="float" office:value="2237959.0828429125" table:style-name="ce61">
            <text:p>2 237 95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72156029.251058981" table:style-name="ce61">
            <text:p>72 156 029</text:p>
          </table:table-cell>
          <table:table-cell office:value-type="float" office:value="14842030.18356519" table:style-name="ce61">
            <text:p>14 842 030</text:p>
          </table:table-cell>
          <table:table-cell office:value-type="float" office:value="57313999.067493796" table:style-name="ce61">
            <text:p>57 313 999</text:p>
          </table:table-cell>
          <table:table-cell office:value-type="float" office:value="0" table:style-name="ce61">
            <text:p>0</text:p>
          </table:table-cell>
          <table:table-cell office:value-type="float" office:value="0" table:style-name="ce61">
            <text:p>0</text:p>
          </table:table-cell>
          <table:table-cell office:value-type="float" office:value="14846213.134617582" table:style-name="ce61">
            <text:p>14 846 213</text:p>
          </table:table-cell>
          <table:table-cell office:value-type="float" office:value="9181406.1455318965" table:style-name="ce61">
            <text:p>9 181 406</text:p>
          </table:table-cell>
          <table:table-cell table:style-name="ce74"/>
          <table:table-cell table:number-columns-repeated="2" table:style-name="ce75"/>
          <table:table-cell table:number-columns-repeated="16351"/>
        </table:table-row>
        <table:table-row table:style-name="ro10">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22465013.774983812" table:style-name="ce60">
            <text:p>22 465 014</text:p>
          </table:table-cell>
          <table:table-cell office:value-type="float" office:value="22465013.774983812" table:style-name="ce26">
            <text:p>22 465 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160923.6200030027" table:style-name="ce26">
            <text:p>7 160 924</text:p>
          </table:table-cell>
          <table:table-cell office:value-type="float" office:value="0" table:style-name="ce26">
            <text:p>0</text:p>
          </table:table-cell>
          <table:table-cell office:value-type="float" office:value="8122232.8650922719" table:style-name="ce26">
            <text:p>8 122 233</text:p>
          </table:table-cell>
          <table:table-cell office:value-type="float" office:value="0" table:style-name="ce26">
            <text:p>0</text:p>
          </table:table-cell>
          <table:table-cell office:value-type="float" office:value="0" table:style-name="ce26">
            <text:p>0</text:p>
          </table:table-cell>
          <table:table-cell office:value-type="float" office:value="1802005.8818348262" table:style-name="ce26">
            <text:p>1 802 006</text:p>
          </table:table-cell>
          <table:table-cell office:value-type="float" office:value="2684680.2059512818" table:style-name="ce26">
            <text:p>2 684 6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90.996151149124" table:style-name="ce26">
            <text:p>10 491</text:p>
          </table:table-cell>
          <table:table-cell office:value-type="float" office:value="0" table:style-name="ce26">
            <text:p>0</text:p>
          </table:table-cell>
          <table:table-cell office:value-type="float" office:value="10490.996151149124" table:style-name="ce26">
            <text:p>10 491</text:p>
          </table:table-cell>
          <table:table-cell office:value-type="float" office:value="0" table:style-name="ce26">
            <text:p>0</text:p>
          </table:table-cell>
          <table:table-cell office:value-type="float" office:value="0" table:style-name="ce26">
            <text:p>0</text:p>
          </table:table-cell>
          <table:table-cell office:value-type="float" office:value="2684680.2059512818" table:style-name="ce26">
            <text:p>2 684 680</text:p>
          </table:table-cell>
          <table:table-cell office:value-type="float" office:value="0" table:style-name="ce26">
            <text:p>0</text:p>
          </table:table-cell>
          <table:table-cell table:style-name="ce74"/>
          <table:table-cell table:number-columns-repeated="2" table:style-name="ce75"/>
          <table:table-cell table:number-columns-repeated="16351"/>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2547167.3681201562" table:style-name="ce62">
            <text:p>2 547 167</text:p>
          </table:table-cell>
          <table:table-cell office:value-type="float" office:value="2547167.3681201562" table:style-name="ce62">
            <text:p>2 547 16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55345.55570383603" table:style-name="ce62">
            <text:p>555 346</text:p>
          </table:table-cell>
          <table:table-cell office:value-type="float" office:value="59221.36670390932" table:style-name="ce62">
            <text:p>59 221</text:p>
          </table:table-cell>
          <table:table-cell office:value-type="float" office:value="1113109.5046302956" table:style-name="ce62">
            <text:p>1 113 110</text:p>
          </table:table-cell>
          <table:table-cell office:value-type="float" office:value="0" table:style-name="ce62">
            <text:p>0</text:p>
          </table:table-cell>
          <table:table-cell office:value-type="float" office:value="0" table:style-name="ce62">
            <text:p>0</text:p>
          </table:table-cell>
          <table:table-cell office:value-type="float" office:value="52960.613595450071" table:style-name="ce62">
            <text:p>52 961</text:p>
          </table:table-cell>
          <table:table-cell office:value-type="float" office:value="0" table:style-name="ce62">
            <text:p>0</text:p>
          </table:table-cell>
          <table:table-cell office:value-type="float" office:value="766530.32748666522" table:style-name="ce62">
            <text:p>766 53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74"/>
          <table:table-cell table:number-columns-repeated="2" table:style-name="ce75"/>
          <table:table-cell table:number-columns-repeated="16351"/>
        </table:table-row>
        <table:table-row table:style-name="ro17">
          <table:table-cell office:value-type="string" table:style-name="ce63">
            <text:p>SUMME</text:p>
          </table:table-cell>
          <table:table-cell table:style-name="ce76"/>
          <table:table-cell table:style-name="ce77"/>
          <table:table-cell table:style-name="ce76"/>
          <table:table-cell office:value-type="float" office:value="1798424675.1015573" table:style-name="ce67">
            <text:p>1 798 424 675</text:p>
          </table:table-cell>
          <table:table-cell office:value-type="float" office:value="1142059239.6999471" table:style-name="ce67">
            <text:p>1 142 059 240</text:p>
          </table:table-cell>
          <table:table-cell office:value-type="float" office:value="68693970.413875967" table:style-name="ce67">
            <text:p>68 693 970</text:p>
          </table:table-cell>
          <table:table-cell office:value-type="float" office:value="294642869.93617046" table:style-name="ce67">
            <text:p>294 642 870</text:p>
          </table:table-cell>
          <table:table-cell office:value-type="float" office:value="23474788.682443492" table:style-name="ce67">
            <text:p>23 474 789</text:p>
          </table:table-cell>
          <table:table-cell office:value-type="float" office:value="269553806.36912018" table:style-name="ce67">
            <text:p>269 553 806</text:p>
          </table:table-cell>
          <table:table-cell office:value-type="float" office:value="21935121.490677334" table:style-name="ce67">
            <text:p>21 935 121</text:p>
          </table:table-cell>
          <table:table-cell office:value-type="float" office:value="102496540.97347467" table:style-name="ce67">
            <text:p>102 496 541</text:p>
          </table:table-cell>
          <table:table-cell office:value-type="float" office:value="542648385.05598176" table:style-name="ce67">
            <text:p>542 648 385</text:p>
          </table:table-cell>
          <table:table-cell office:value-type="float" office:value="144109557.99455068" table:style-name="ce67">
            <text:p>144 109 558</text:p>
          </table:table-cell>
          <table:table-cell office:value-type="float" office:value="29428051.3268959" table:style-name="ce67">
            <text:p>29 428 051</text:p>
          </table:table-cell>
          <table:table-cell office:value-type="float" office:value="9605030.1140615698" table:style-name="ce67">
            <text:p>9 605 030</text:p>
          </table:table-cell>
          <table:table-cell office:value-type="float" office:value="3953042.8275811616" table:style-name="ce67">
            <text:p>3 953 043</text:p>
          </table:table-cell>
          <table:table-cell office:value-type="float" office:value="18769911.33924422" table:style-name="ce67">
            <text:p>18 769 911</text:p>
          </table:table-cell>
          <table:table-cell office:value-type="float" office:value="29231078.488077328" table:style-name="ce67">
            <text:p>29 231 078</text:p>
          </table:table-cell>
          <table:table-cell office:value-type="float" office:value="15191625.674219064" table:style-name="ce67">
            <text:p>15 191 626</text:p>
          </table:table-cell>
          <table:table-cell office:value-type="float" office:value="11343555.537990093" table:style-name="ce67">
            <text:p>11 343 556</text:p>
          </table:table-cell>
          <table:table-cell office:value-type="float" office:value="3848070.1362289716" table:style-name="ce67">
            <text:p>3 848 070</text:p>
          </table:table-cell>
          <table:table-cell office:value-type="float" office:value="0" table:style-name="ce67">
            <text:p>0</text:p>
          </table:table-cell>
          <table:table-cell office:value-type="float" office:value="694276310.60198283" table:style-name="ce67">
            <text:p>694 276 311</text:p>
          </table:table-cell>
          <table:table-cell office:value-type="float" office:value="272228260.7151534" table:style-name="ce67">
            <text:p>272 228 261</text:p>
          </table:table-cell>
          <table:table-cell office:value-type="float" office:value="383170248.39082247" table:style-name="ce67">
            <text:p>383 170 248</text:p>
          </table:table-cell>
          <table:table-cell office:value-type="float" office:value="38877801.496007033" table:style-name="ce67">
            <text:p>38 877 801</text:p>
          </table:table-cell>
          <table:table-cell office:value-type="float" office:value="160067719.72870964" table:style-name="ce67">
            <text:p>160 067 720</text:p>
          </table:table-cell>
          <table:table-cell office:value-type="float" office:value="17530893.340568863" table:style-name="ce67">
            <text:p>17 530 893</text:p>
          </table:table-cell>
          <table:table-cell office:value-type="float" office:value="9181406.1455318965" table:style-name="ce67">
            <text:p>9 181 406</text:p>
          </table:table-cell>
          <table:table-cell table:style-name="ce74"/>
          <table:table-cell table:number-columns-repeated="2" table:style-name="ce75"/>
          <table:table-cell table:number-columns-repeated="16351"/>
        </table:table-row>
        <table:table-row table:style-name="ro12">
          <table:table-cell office:value-type="string" table:style-name="ce44">
            <text:p>Quelle: Umweltorientierte Produktion und Dienstleistung, im Auftrag der Bundesländer und des BMK. Erstellt am 17. Jänner 2022.</text:p>
          </table:table-cell>
          <table:table-cell table:style-name="ce44"/>
          <table:table-cell table:style-name="ce68"/>
          <table:table-cell table:number-columns-repeated="27" table:style-name="ce44"/>
          <table:table-cell table:style-name="ce78"/>
          <table:table-cell table:number-columns-repeated="2" table:style-name="ce75"/>
          <table:table-cell table:number-columns-repeated="16351"/>
        </table:table-row>
        <table:table-row table:style-name="ro12">
          <table:table-cell table:number-columns-repeated="2" table:style-name="ce44"/>
          <table:table-cell table:style-name="ce68"/>
          <table:table-cell table:number-columns-repeated="26" table:style-name="ce44"/>
          <table:table-cell table:style-name="ce32"/>
          <table:table-cell table:style-name="ce44"/>
          <table:table-cell table:number-columns-repeated="16353" table:style-name="ce69"/>
        </table:table-row>
        <table:table-row table:number-rows-repeated="4" table:style-name="ro12">
          <table:table-cell table:number-columns-repeated="2" table:style-name="ce44"/>
          <table:table-cell table:style-name="ce68"/>
          <table:table-cell table:number-columns-repeated="28" table:style-name="ce44"/>
          <table:table-cell table:number-columns-repeated="2" table:style-name="ce75"/>
          <table:table-cell table:number-columns-repeated="16351"/>
        </table:table-row>
        <table:table-row table:number-rows-repeated="2" table:style-name="ro12">
          <table:table-cell table:number-columns-repeated="31" table:style-name="ce44"/>
          <table:table-cell table:number-columns-repeated="2" table:style-name="ce75"/>
          <table:table-cell table:number-columns-repeated="16351"/>
        </table:table-row>
        <table:table-row table:style-name="ro12">
          <table:table-cell table:style-name="ce44"/>
          <table:table-cell table:number-columns-repeated="3" table:style-name="ce32"/>
          <table:table-cell table:style-name="ce79"/>
          <table:table-cell table:number-columns-repeated="25" table:style-name="ce32"/>
          <table:table-cell table:style-name="ce44"/>
          <table:table-cell table:number-columns-repeated="2" table:style-name="ce75"/>
          <table:table-cell table:number-columns-repeated="16351"/>
        </table:table-row>
        <table:table-row table:number-rows-repeated="6" table:style-name="ro12">
          <table:table-cell table:style-name="ce44"/>
          <table:table-cell table:number-columns-repeated="30" table:style-name="ce32"/>
          <table:table-cell table:number-columns-repeated="2" table:style-name="ce75"/>
          <table:table-cell table:number-columns-repeated="16351"/>
        </table:table-row>
        <table:table-row table:style-name="ro12">
          <table:table-cell table:number-columns-repeated="31" table:style-name="ce32"/>
          <table:table-cell table:number-columns-repeated="2" table:style-name="ce75"/>
          <table:table-cell table:number-columns-repeated="16351"/>
        </table:table-row>
        <table:table-row table:number-rows-repeated="1048545" table:style-name="ro12">
          <table:table-cell table:number-columns-repeated="16384"/>
        </table:table-row>
      </table:table>
      <table:table table:name="Produktionswert_2020" table:style-name="ta1">
        <table:table-column table:style-name="co1" table:default-cell-style-name="ce51"/>
        <table:table-column table:style-name="co4" table:default-cell-style-name="ce51"/>
        <table:table-column table:style-name="co19" table:default-cell-style-name="ce51"/>
        <table:table-column table:style-name="co20" table:default-cell-style-name="ce51"/>
        <table:table-column table:style-name="co9" table:default-cell-style-name="ce51"/>
        <table:table-column table:style-name="co14" table:default-cell-style-name="ce51"/>
        <table:table-column table:style-name="co15" table:default-cell-style-name="ce51"/>
        <table:table-column table:style-name="co14" table:default-cell-style-name="ce51"/>
        <table:table-column table:style-name="co15" table:default-cell-style-name="ce51"/>
        <table:table-column table:style-name="co14" table:default-cell-style-name="ce51"/>
        <table:table-column table:style-name="co15" table:default-cell-style-name="ce51"/>
        <table:table-column table:style-name="co14" table:number-columns-repeated="2" table:default-cell-style-name="ce51"/>
        <table:table-column table:style-name="co15" table:number-columns-repeated="2" table:default-cell-style-name="ce51"/>
        <table:table-column table:style-name="co16" table:default-cell-style-name="ce51"/>
        <table:table-column table:style-name="co14" table:default-cell-style-name="ce51"/>
        <table:table-column table:style-name="co15" table:number-columns-repeated="2" table:default-cell-style-name="ce51"/>
        <table:table-column table:style-name="co17" table:number-columns-repeated="3" table:default-cell-style-name="ce51"/>
        <table:table-column table:style-name="co16" table:default-cell-style-name="ce51"/>
        <table:table-column table:style-name="co18" table:default-cell-style-name="ce51"/>
        <table:table-column table:style-name="co14" table:number-columns-repeated="2" table:default-cell-style-name="ce51"/>
        <table:table-column table:style-name="co16" table:number-columns-repeated="2" table:default-cell-style-name="ce51"/>
        <table:table-column table:style-name="co14" table:default-cell-style-name="ce51"/>
        <table:table-column table:style-name="co15" table:default-cell-style-name="ce51"/>
        <table:table-column table:style-name="co9" table:default-cell-style-name="ce51"/>
        <table:table-column table:style-name="co1" table:number-columns-repeated="16353" table:default-cell-style-name="ce2"/>
        <table:table-row table:style-name="ro2">
          <table:table-cell office:value-type="string" table:style-name="ce52">
            <text:p>Umweltorientierte Produktion und Dienstleistung Vorarlberg - Produktionswert 2020</text:p>
          </table:table-cell>
          <table:table-cell table:number-columns-repeated="30" table:style-name="ce80"/>
          <table:table-cell table:number-columns-repeated="16353" table:style-name="ce2"/>
        </table:table-row>
        <table:table-row table:style-name="ro3">
          <table:table-cell office:value-type="string" table:number-columns-spanned="1" table:number-rows-spanned="3" table:style-name="ce97">
            <text:p>ÖNACE Abschnitt</text:p>
          </table:table-cell>
          <table:table-cell office:value-type="string" table:number-columns-spanned="3" table:number-rows-spanned="3" table:style-name="ce97">
            <text:p>Bezeichnung</text:p>
          </table:table-cell>
          <table:covered-table-cell table:number-columns-repeated="2"/>
          <table:table-cell office:value-type="string" table:number-columns-spanned="1" table:number-rows-spanned="3" table:style-name="ce98">
            <text:p>Umweltbezogener Produktionswert insgesamt</text:p>
            <text:p>(in Euro)</text:p>
          </table:table-cell>
          <table:table-cell office:value-type="string" table:number-columns-spanned="5" table:number-rows-spanned="1" table:style-name="ce59">
            <text:p>Güter - Technologien - Dienstleistungen</text:p>
          </table:table-cell>
          <table:covered-table-cell table:number-columns-repeated="4"/>
          <table:table-cell office:value-type="string" table:number-columns-spanned="20" table:number-rows-spanned="1" table:style-name="ce59">
            <text:p>Umweltbereiche</text:p>
          </table:table-cell>
          <table:covered-table-cell table:number-columns-repeated="19"/>
          <table:table-cell table:style-name="ce51"/>
          <table:table-cell table:number-columns-repeated="16353"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97">
            <text:p>Umweltdienstleistungen</text:p>
          </table:table-cell>
          <table:table-cell office:value-type="string" table:number-columns-spanned="2" table:number-rows-spanned="1" table:style-name="ce59">
            <text:p>Umweltgüter</text:p>
          </table:table-cell>
          <table:covered-table-cell/>
          <table:table-cell office:value-type="string" table:number-columns-spanned="2" table:number-rows-spanned="1" table:style-name="ce59">
            <text:p>Umwelttechnologien</text:p>
          </table:table-cell>
          <table:covered-table-cell/>
          <table:table-cell office:value-type="string" table:number-columns-spanned="8" table:number-rows-spanned="1" table:style-name="ce59">
            <text:p>Umweltschutzaktivitäten</text:p>
          </table:table-cell>
          <table:covered-table-cell table:number-columns-repeated="7"/>
          <table:table-cell office:value-type="string" table:number-columns-spanned="12" table:number-rows-spanned="1" table:style-name="ce59">
            <text:p>Ressourcenmanagementaktivitäten</text:p>
          </table:table-cell>
          <table:covered-table-cell table:number-columns-repeated="11"/>
          <table:table-cell table:style-name="ce51"/>
          <table:table-cell table:number-columns-repeated="16353" table:style-name="ce2"/>
        </table:table-row>
        <table:table-row table:style-name="ro21">
          <table:covered-table-cell/>
          <table:covered-table-cell/>
          <table:covered-table-cell table:number-columns-repeated="2"/>
          <table:covered-table-cell/>
          <table:covered-table-cell/>
          <table:table-cell office:value-type="string" table:style-name="ce81">
            <text:p>verbundene Güter</text:p>
          </table:table-cell>
          <table:table-cell office:value-type="string" table:style-name="ce81">
            <text:p>umweltfreundliche Güter</text:p>
          </table:table-cell>
          <table:table-cell office:value-type="string" table:style-name="ce81">
            <text:p>End-of-pipe Technologien</text:p>
          </table:table-cell>
          <table:table-cell office:value-type="string" table:style-name="ce81">
            <text:p>Integrierte Technologien</text:p>
          </table:table-cell>
          <table:table-cell office:value-type="string" table:style-name="ce82">
            <text:p>Luftreinhaltung u. Klimaschutz</text:p>
          </table:table-cell>
          <table:table-cell office:value-type="string" table:style-name="ce82">
            <text:p>Gewässerschutz</text:p>
          </table:table-cell>
          <table:table-cell office:value-type="string" table:style-name="ce82">
            <text:p>Abfallwirtschaft</text:p>
          </table:table-cell>
          <table:table-cell office:value-type="string" table:style-name="ce82">
            <text:p>Schutz und Sanierung von Boden, Grund- u. Oberflächenwasser</text:p>
          </table:table-cell>
          <table:table-cell office:value-type="string" table:style-name="ce82">
            <text:p>Lärm- und Erschütterungsschutz; Strahlenschutz</text:p>
          </table:table-cell>
          <table:table-cell office:value-type="string" table:style-name="ce82">
            <text:p>Arten- und Landschaftsschutz</text:p>
          </table:table-cell>
          <table:table-cell office:value-type="string" table:style-name="ce82">
            <text:p>Umweltschutz F&amp;E</text:p>
          </table:table-cell>
          <table:table-cell office:value-type="string" table:style-name="ce82">
            <text:p>Sonstige Umwelt-schutzaktivitäten</text:p>
          </table:table-cell>
          <table:table-cell office:value-type="string" table:style-name="ce82">
            <text:p>Wassermanagement</text:p>
          </table:table-cell>
          <table:table-cell office:value-type="string" table:style-name="ce82">
            <text:p>Forstmanagement<text:s text:c="3"/></text:p>
          </table:table-cell>
          <table:table-cell office:value-type="string" table:style-name="ce83">
            <text:p><text:s text:c="3"/>davon: Management von natürl. Waldressourcen</text:p>
          </table:table-cell>
          <table:table-cell office:value-type="string" table:style-name="ce83">
            <text:p><text:s text:c="3"/>davon: Minimierung der Waldnutzung</text:p>
          </table:table-cell>
          <table:table-cell office:value-type="string" table:style-name="ce82">
            <text:p>Natürlicher Pflanzen- und Tierbestand</text:p>
          </table:table-cell>
          <table:table-cell office:value-type="string" table:style-name="ce82">
            <text:p>Management der Energieressourcen</text:p>
          </table:table-cell>
          <table:table-cell office:value-type="string" table:style-name="ce83">
            <text:p><text:s text:c="3"/>davon: Produktion erneuerbare Energie<text:s text:c="2"/></text:p>
          </table:table-cell>
          <table:table-cell office:value-type="string" table:style-name="ce83">
            <text:p><text:s text:c="3"/>davon: Wärme-/Energie-</text:p>
            <text:p>einsparung u. Management</text:p>
          </table:table-cell>
          <table:table-cell office:value-type="string" table:style-name="ce83">
            <text:p><text:s text:c="3"/>davon: Minimierung der nichtenergetischen Nutzung</text:p>
          </table:table-cell>
          <table:table-cell office:value-type="string" table:style-name="ce82">
            <text:p>Management mineralischer Rohstoffe</text:p>
          </table:table-cell>
          <table:table-cell office:value-type="string" table:style-name="ce82">
            <text:p>Ressourcen-</text:p>
            <text:p>management F&amp;E<text:s text:c="2"/></text:p>
          </table:table-cell>
          <table:table-cell office:value-type="string" table:style-name="ce82">
            <text:p>Sonstige Ressourcen-</text:p>
            <text:p>managementaktivitäten</text:p>
          </table:table-cell>
          <table:table-cell table:style-name="ce51"/>
          <table:table-cell table:number-columns-repeated="16353" table:style-name="ce2"/>
        </table:table-row>
        <table:table-row table:style-name="ro2">
          <table:table-cell office:value-type="string" table:style-name="ce84">
            <text:p>A</text:p>
          </table:table-cell>
          <table:table-cell office:value-type="string" table:number-columns-spanned="3" table:number-rows-spanned="1" table:style-name="ce99">
            <text:p>Land- und Forstwirtschaft, Fischerei</text:p>
          </table:table-cell>
          <table:covered-table-cell table:number-columns-repeated="2"/>
          <table:table-cell office:value-type="float" office:value="64365338.502314955" table:style-name="ce85">
            <text:p>64 365 339</text:p>
          </table:table-cell>
          <table:table-cell office:value-type="float" office:value="5810042.6021765647" table:style-name="ce85">
            <text:p>5 810 043</text:p>
          </table:table-cell>
          <table:table-cell office:value-type="float" office:value="0" table:style-name="ce85">
            <text:p>0</text:p>
          </table:table-cell>
          <table:table-cell office:value-type="float" office:value="58555295.900138393" table:style-name="ce85">
            <text:p>58 555 296</text:p>
          </table:table-cell>
          <table:table-cell office:value-type="float" office:value="0" table:style-name="ce85">
            <text:p>0</text:p>
          </table:table-cell>
          <table:table-cell office:value-type="float" office:value="0" table:style-name="ce85">
            <text:p>0</text:p>
          </table:table-cell>
          <table:table-cell office:value-type="float" office:value="887789.25436930067" table:style-name="ce85">
            <text:p>887 789</text:p>
          </table:table-cell>
          <table:table-cell office:value-type="float" office:value="0" table:style-name="ce85">
            <text:p>0</text:p>
          </table:table-cell>
          <table:table-cell office:value-type="float" office:value="0" table:style-name="ce85">
            <text:p>0</text:p>
          </table:table-cell>
          <table:table-cell office:value-type="float" office:value="44370431.289777882" table:style-name="ce85">
            <text:p>44 370 431</text:p>
          </table:table-cell>
          <table:table-cell office:value-type="float" office:value="0" table:style-name="ce85">
            <text:p>0</text:p>
          </table:table-cell>
          <table:table-cell office:value-type="float" office:value="2276984.65309127" table:style-name="ce85">
            <text:p>2 276 98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743411.8390525635" table:style-name="ce85">
            <text:p>9 743 412</text:p>
          </table:table-cell>
          <table:table-cell office:value-type="float" office:value="9743411.8390525635" table:style-name="ce85">
            <text:p>9 743 412</text:p>
          </table:table-cell>
          <table:table-cell office:value-type="float" office:value="0" table:style-name="ce85">
            <text:p>0</text:p>
          </table:table-cell>
          <table:table-cell office:value-type="float" office:value="0" table:style-name="ce85">
            <text:p>0</text:p>
          </table:table-cell>
          <table:table-cell office:value-type="float" office:value="7086721.4660239434" table:style-name="ce85">
            <text:p>7 086 721</text:p>
          </table:table-cell>
          <table:table-cell office:value-type="float" office:value="7086721.4660239434" table:style-name="ce85">
            <text:p>7 086 72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6"/>
          <table:table-cell table:number-columns-repeated="2" table:style-name="ce58"/>
          <table:table-cell table:number-columns-repeated="16351"/>
        </table:table-row>
        <table:table-row table:style-name="ro2">
          <table:table-cell office:value-type="string" table:style-name="ce87">
            <text:p>C</text:p>
          </table:table-cell>
          <table:table-cell office:value-type="string" table:number-columns-spanned="3" table:number-rows-spanned="1" table:style-name="ce100">
            <text:p>Herstellung von Waren</text:p>
          </table:table-cell>
          <table:covered-table-cell table:number-columns-repeated="2"/>
          <table:table-cell office:value-type="float" office:value="388036725.56762153" table:style-name="ce85">
            <text:p>388 036 726</text:p>
          </table:table-cell>
          <table:table-cell office:value-type="float" office:value="762030.95840148011" table:style-name="ce88">
            <text:p>762 031</text:p>
          </table:table-cell>
          <table:table-cell office:value-type="float" office:value="47743268.139330931" table:style-name="ce88">
            <text:p>47 743 268</text:p>
          </table:table-cell>
          <table:table-cell office:value-type="float" office:value="85597934.717481077" table:style-name="ce88">
            <text:p>85 597 935</text:p>
          </table:table-cell>
          <table:table-cell office:value-type="float" office:value="12595043.927514926" table:style-name="ce88">
            <text:p>12 595 044</text:p>
          </table:table-cell>
          <table:table-cell office:value-type="float" office:value="241338447.82489312" table:style-name="ce88">
            <text:p>241 338 448</text:p>
          </table:table-cell>
          <table:table-cell office:value-type="float" office:value="9434222.056874536" table:style-name="ce88">
            <text:p>9 434 222</text:p>
          </table:table-cell>
          <table:table-cell office:value-type="float" office:value="10052464.530870661" table:style-name="ce88">
            <text:p>10 052 465</text:p>
          </table:table-cell>
          <table:table-cell office:value-type="float" office:value="93363.307328836003" table:style-name="ce88">
            <text:p>93 363</text:p>
          </table:table-cell>
          <table:table-cell office:value-type="float" office:value="8257394.9116800902" table:style-name="ce88">
            <text:p>8 257 395</text:p>
          </table:table-cell>
          <table:table-cell office:value-type="float" office:value="29370600.279867142" table:style-name="ce88">
            <text:p>29 370 600</text:p>
          </table:table-cell>
          <table:table-cell office:value-type="float" office:value="126772.73866301704" table:style-name="ce88">
            <text:p>126 773</text:p>
          </table:table-cell>
          <table:table-cell office:value-type="float" office:value="0" table:style-name="ce88">
            <text:p>0</text:p>
          </table:table-cell>
          <table:table-cell office:value-type="float" office:value="7175909.0743133649" table:style-name="ce88">
            <text:p>7 175 909</text:p>
          </table:table-cell>
          <table:table-cell office:value-type="float" office:value="934999.82295110042" table:style-name="ce88">
            <text:p>935 00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22590998.84507275" table:style-name="ce88">
            <text:p>322 590 999</text:p>
          </table:table-cell>
          <table:table-cell office:value-type="float" office:value="99750358.433069021" table:style-name="ce88">
            <text:p>99 750 358</text:p>
          </table:table-cell>
          <table:table-cell office:value-type="float" office:value="222827789.64059106" table:style-name="ce88">
            <text:p>222 827 790</text:p>
          </table:table-cell>
          <table:table-cell office:value-type="float" office:value="12850.77141272275" table:style-name="ce88">
            <text:p>12 85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6"/>
          <table:table-cell table:number-columns-repeated="2" table:style-name="ce58"/>
          <table:table-cell table:number-columns-repeated="16351"/>
        </table:table-row>
        <table:table-row table:style-name="ro2">
          <table:table-cell office:value-type="string" table:style-name="ce89">
            <text:p>D</text:p>
          </table:table-cell>
          <table:table-cell office:value-type="string" table:number-columns-spanned="3" table:number-rows-spanned="1" table:style-name="ce100">
            <text:p>Energieversorgung</text:p>
          </table:table-cell>
          <table:covered-table-cell table:number-columns-repeated="2"/>
          <table:table-cell office:value-type="float" office:value="124993891.00522371" table:style-name="ce85">
            <text:p>124 993 891</text:p>
          </table:table-cell>
          <table:table-cell office:value-type="float" office:value="0" table:style-name="ce90">
            <text:p>0</text:p>
          </table:table-cell>
          <table:table-cell office:value-type="float" office:value="0" table:style-name="ce90">
            <text:p>0</text:p>
          </table:table-cell>
          <table:table-cell office:value-type="float" office:value="124993891.00522371" table:style-name="ce90">
            <text:p>124 993 89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24993891.00522369" table:style-name="ce90">
            <text:p>124 993 891</text:p>
          </table:table-cell>
          <table:table-cell office:value-type="float" office:value="123686733.40499942" table:style-name="ce90">
            <text:p>123 686 733</text:p>
          </table:table-cell>
          <table:table-cell office:value-type="float" office:value="1307157.6002242735" table:style-name="ce90">
            <text:p>1 307 15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86"/>
          <table:table-cell table:number-columns-repeated="2" table:style-name="ce58"/>
          <table:table-cell table:number-columns-repeated="16351"/>
        </table:table-row>
        <table:table-row table:style-name="ro14">
          <table:table-cell office:value-type="string" table:style-name="ce87">
            <text:p>E</text:p>
          </table:table-cell>
          <table:table-cell office:value-type="string" table:number-columns-spanned="3" table:number-rows-spanned="1" table:style-name="ce101">
            <text:p>Wasserversorgung; Abwasser- und Abfallentsorgung und Beseitigung von Umweltverschmutzungen</text:p>
          </table:table-cell>
          <table:covered-table-cell table:number-columns-repeated="2"/>
          <table:table-cell office:value-type="float" office:value="753992228.21706963" table:style-name="ce85">
            <text:p>753 992 228</text:p>
          </table:table-cell>
          <table:table-cell office:value-type="float" office:value="753992228.21706963" table:style-name="ce85">
            <text:p>753 992 22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3688851.884233959" table:style-name="ce85">
            <text:p>53 688 852</text:p>
          </table:table-cell>
          <table:table-cell office:value-type="float" office:value="504417444.06776142" table:style-name="ce85">
            <text:p>504 417 44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717278.3928973139" table:style-name="ce85">
            <text:p>3 717 278</text:p>
          </table:table-cell>
          <table:table-cell office:value-type="float" office:value="0" table:style-name="ce85">
            <text:p>0</text:p>
          </table:table-cell>
          <table:table-cell office:value-type="float" office:value="3717278.3928973139" table:style-name="ce85">
            <text:p>3 717 278</text:p>
          </table:table-cell>
          <table:table-cell office:value-type="float" office:value="0" table:style-name="ce85">
            <text:p>0</text:p>
          </table:table-cell>
          <table:table-cell office:value-type="float" office:value="37541462.869109832" table:style-name="ce85">
            <text:p>37 541 463</text:p>
          </table:table-cell>
          <table:table-cell office:value-type="float" office:value="0" table:style-name="ce85">
            <text:p>0</text:p>
          </table:table-cell>
          <table:table-cell office:value-type="float" office:value="0" table:style-name="ce85">
            <text:p>0</text:p>
          </table:table-cell>
          <table:table-cell office:value-type="float" office:value="37541462.869109832" table:style-name="ce85">
            <text:p>37 541 463</text:p>
          </table:table-cell>
          <table:table-cell office:value-type="float" office:value="154627191.00306705" table:style-name="ce85">
            <text:p>154 627 191</text:p>
          </table:table-cell>
          <table:table-cell office:value-type="float" office:value="0" table:style-name="ce85">
            <text:p>0</text:p>
          </table:table-cell>
          <table:table-cell office:value-type="float" office:value="0" table:style-name="ce85">
            <text:p>0</text:p>
          </table:table-cell>
          <table:table-cell table:style-name="ce86"/>
          <table:table-cell table:number-columns-repeated="2" table:style-name="ce58"/>
          <table:table-cell table:number-columns-repeated="16351"/>
        </table:table-row>
        <table:table-row table:style-name="ro2">
          <table:table-cell office:value-type="string" table:style-name="ce87">
            <text:p>F</text:p>
          </table:table-cell>
          <table:table-cell office:value-type="string" table:number-columns-spanned="3" table:number-rows-spanned="1" table:style-name="ce100">
            <text:p>Bau</text:p>
          </table:table-cell>
          <table:covered-table-cell table:number-columns-repeated="2"/>
          <table:table-cell office:value-type="float" office:value="283137939.88722473" table:style-name="ce85">
            <text:p>283 137 940</text:p>
          </table:table-cell>
          <table:table-cell office:value-type="float" office:value="178076961.93030405" table:style-name="ce85">
            <text:p>178 076 962</text:p>
          </table:table-cell>
          <table:table-cell office:value-type="float" office:value="29088460.73590146" table:style-name="ce85">
            <text:p>29 088 461</text:p>
          </table:table-cell>
          <table:table-cell office:value-type="float" office:value="60724213.845783532" table:style-name="ce85">
            <text:p>60 724 214</text:p>
          </table:table-cell>
          <table:table-cell office:value-type="float" office:value="6434230.1906829486" table:style-name="ce85">
            <text:p>6 434 230</text:p>
          </table:table-cell>
          <table:table-cell office:value-type="float" office:value="8814073.1845527459" table:style-name="ce85">
            <text:p>8 814 073</text:p>
          </table:table-cell>
          <table:table-cell office:value-type="float" office:value="0" table:style-name="ce85">
            <text:p>0</text:p>
          </table:table-cell>
          <table:table-cell office:value-type="float" office:value="23064860.210382141" table:style-name="ce85">
            <text:p>23 064 860</text:p>
          </table:table-cell>
          <table:table-cell office:value-type="float" office:value="0" table:style-name="ce85">
            <text:p>0</text:p>
          </table:table-cell>
          <table:table-cell office:value-type="float" office:value="77445980.650852457" table:style-name="ce85">
            <text:p>77 445 981</text:p>
          </table:table-cell>
          <table:table-cell office:value-type="float" office:value="3418046.6238489733" table:style-name="ce85">
            <text:p>3 418 047</text:p>
          </table:table-cell>
          <table:table-cell office:value-type="float" office:value="2576073.3415380251" table:style-name="ce85">
            <text:p>2 576 073</text:p>
          </table:table-cell>
          <table:table-cell office:value-type="float" office:value="0" table:style-name="ce85">
            <text:p>0</text:p>
          </table:table-cell>
          <table:table-cell office:value-type="float" office:value="0" table:style-name="ce85">
            <text:p>0</text:p>
          </table:table-cell>
          <table:table-cell office:value-type="float" office:value="25437949.92583571" table:style-name="ce85">
            <text:p>25 437 95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51195029.13476741" table:style-name="ce85">
            <text:p>151 195 029</text:p>
          </table:table-cell>
          <table:table-cell office:value-type="float" office:value="55854690.553410381" table:style-name="ce85">
            <text:p>55 854 691</text:p>
          </table:table-cell>
          <table:table-cell office:value-type="float" office:value="95340338.581357032" table:style-name="ce85">
            <text:p>95 340 33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6"/>
          <table:table-cell table:number-columns-repeated="2" table:style-name="ce58"/>
          <table:table-cell table:number-columns-repeated="16351"/>
        </table:table-row>
        <table:table-row table:style-name="ro2">
          <table:table-cell office:value-type="string" table:style-name="ce87">
            <text:p>G</text:p>
          </table:table-cell>
          <table:table-cell office:value-type="string" table:number-columns-spanned="3" table:number-rows-spanned="1" table:style-name="ce102">
            <text:p>Handel; Instandhaltung und Reparatur von Kraffahrzeugen</text:p>
          </table:table-cell>
          <table:covered-table-cell table:number-columns-repeated="2"/>
          <table:table-cell office:value-type="float" office:value="2291237.7972000185" table:style-name="ce85">
            <text:p>2 291 238</text:p>
          </table:table-cell>
          <table:table-cell office:value-type="float" office:value="2291237.7972000185" table:style-name="ce85">
            <text:p>2 291 23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291237.7972000185" table:style-name="ce85">
            <text:p>2 291 23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6"/>
          <table:table-cell table:number-columns-repeated="2" table:style-name="ce58"/>
          <table:table-cell table:number-columns-repeated="16351"/>
        </table:table-row>
        <table:table-row table:style-name="ro2">
          <table:table-cell office:value-type="string" table:style-name="ce87">
            <text:p>I</text:p>
          </table:table-cell>
          <table:table-cell office:value-type="string" table:number-columns-spanned="3" table:number-rows-spanned="1" table:style-name="ce100">
            <text:p>Beherbergung und Gastronomie</text:p>
          </table:table-cell>
          <table:covered-table-cell table:number-columns-repeated="2"/>
          <table:table-cell office:value-type="float" office:value="9605530.244348757" table:style-name="ce85">
            <text:p>9 605 530</text:p>
          </table:table-cell>
          <table:table-cell office:value-type="float" office:value="9605530.244348757" table:style-name="ce85">
            <text:p>9 605 53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401382.5610871892" table:style-name="ce85">
            <text:p>2 401 383</text:p>
          </table:table-cell>
          <table:table-cell office:value-type="float" office:value="2401382.5610871892" table:style-name="ce85">
            <text:p>2 401 383</text:p>
          </table:table-cell>
          <table:table-cell office:value-type="float" office:value="2401382.5610871892" table:style-name="ce85">
            <text:p>2 401 38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401382.5610871892" table:style-name="ce85">
            <text:p>2 401 383</text:p>
          </table:table-cell>
          <table:table-cell office:value-type="float" office:value="0" table:style-name="ce85">
            <text:p>0</text:p>
          </table:table-cell>
          <table:table-cell office:value-type="float" office:value="2401382.5610871892" table:style-name="ce85">
            <text:p>2 401 38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6"/>
          <table:table-cell table:number-columns-repeated="2" table:style-name="ce58"/>
          <table:table-cell table:number-columns-repeated="16351"/>
        </table:table-row>
        <table:table-row table:style-name="ro15">
          <table:table-cell office:value-type="string" table:style-name="ce87">
            <text:p>J, M</text:p>
          </table:table-cell>
          <table:table-cell office:value-type="string" table:number-columns-spanned="3" table:number-rows-spanned="1" table:style-name="ce101">
            <text:p>Information und Kommunikation; Erbringung von freiberuflichen, wissenschaflichen und technischen Dienstleistungen</text:p>
          </table:table-cell>
          <table:covered-table-cell table:number-columns-repeated="2"/>
          <table:table-cell office:value-type="float" office:value="156048401.08831024" table:style-name="ce85">
            <text:p>156 048 401</text:p>
          </table:table-cell>
          <table:table-cell office:value-type="float" office:value="156048401.08831024" table:style-name="ce88">
            <text:p>156 048 40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296018.6963618118" table:style-name="ce88">
            <text:p>9 296 019</text:p>
          </table:table-cell>
          <table:table-cell office:value-type="float" office:value="19707302.838592991" table:style-name="ce88">
            <text:p>19 707 303</text:p>
          </table:table-cell>
          <table:table-cell office:value-type="float" office:value="8375823.1360910572" table:style-name="ce88">
            <text:p>8 375 823</text:p>
          </table:table-cell>
          <table:table-cell office:value-type="float" office:value="7245703.0658521233" table:style-name="ce88">
            <text:p>7 245 703</text:p>
          </table:table-cell>
          <table:table-cell office:value-type="float" office:value="1847308.9253717512" table:style-name="ce88">
            <text:p>1 847 309</text:p>
          </table:table-cell>
          <table:table-cell office:value-type="float" office:value="2267819.0241074031" table:style-name="ce88">
            <text:p>2 267 819</text:p>
          </table:table-cell>
          <table:table-cell office:value-type="float" office:value="1039214.8236895511" table:style-name="ce88">
            <text:p>1 039 215</text:p>
          </table:table-cell>
          <table:table-cell office:value-type="float" office:value="11081035.803156218" table:style-name="ce88">
            <text:p>11 081 036</text:p>
          </table:table-cell>
          <table:table-cell office:value-type="float" office:value="2267819.0241074031" table:style-name="ce88">
            <text:p>2 267 81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2479513.420616582" table:style-name="ce88">
            <text:p>72 479 513</text:p>
          </table:table-cell>
          <table:table-cell office:value-type="float" office:value="14073441.302181801" table:style-name="ce88">
            <text:p>14 073 441</text:p>
          </table:table-cell>
          <table:table-cell office:value-type="float" office:value="58406072.118434772" table:style-name="ce88">
            <text:p>58 406 072</text:p>
          </table:table-cell>
          <table:table-cell office:value-type="float" office:value="0" table:style-name="ce88">
            <text:p>0</text:p>
          </table:table-cell>
          <table:table-cell office:value-type="float" office:value="0" table:style-name="ce88">
            <text:p>0</text:p>
          </table:table-cell>
          <table:table-cell office:value-type="float" office:value="11627570.347459961" table:style-name="ce88">
            <text:p>11 627 570</text:p>
          </table:table-cell>
          <table:table-cell office:value-type="float" office:value="8813271.9829034377" table:style-name="ce88">
            <text:p>8 813 272</text:p>
          </table:table-cell>
          <table:table-cell table:style-name="ce86"/>
          <table:table-cell table:number-columns-repeated="2" table:style-name="ce58"/>
          <table:table-cell table:number-columns-repeated="16351"/>
        </table:table-row>
        <table:table-row table:style-name="ro10">
          <table:table-cell office:value-type="string" table:style-name="ce89">
            <text:p>N, P, S</text:p>
          </table:table-cell>
          <table:table-cell office:value-type="string" table:number-columns-spanned="3" table:number-rows-spanned="1" table:style-name="ce103">
            <text:p>Erbringung von sonstigen wirtschaftlichen Dienstleistungen; Erziehung und Unterricht, Erbringung von sonstigen Dienstleistungen</text:p>
          </table:table-cell>
          <table:covered-table-cell table:number-columns-repeated="2"/>
          <table:table-cell office:value-type="float" office:value="20508280.643180877" table:style-name="ce85">
            <text:p>20 508 281</text:p>
          </table:table-cell>
          <table:table-cell office:value-type="float" office:value="20508280.643180877" table:style-name="ce90">
            <text:p>20 508 28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337365.2882501073" table:style-name="ce90">
            <text:p>7 337 365</text:p>
          </table:table-cell>
          <table:table-cell office:value-type="float" office:value="0" table:style-name="ce90">
            <text:p>0</text:p>
          </table:table-cell>
          <table:table-cell office:value-type="float" office:value="9246570.5888708886" table:style-name="ce90">
            <text:p>9 246 571</text:p>
          </table:table-cell>
          <table:table-cell office:value-type="float" office:value="0" table:style-name="ce90">
            <text:p>0</text:p>
          </table:table-cell>
          <table:table-cell office:value-type="float" office:value="0" table:style-name="ce90">
            <text:p>0</text:p>
          </table:table-cell>
          <table:table-cell office:value-type="float" office:value="2042327.4769508177" table:style-name="ce90">
            <text:p>2 042 327</text:p>
          </table:table-cell>
          <table:table-cell office:value-type="float" office:value="937253.56762970716" table:style-name="ce90">
            <text:p>937 25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510.1538496524972" table:style-name="ce90">
            <text:p>7 510</text:p>
          </table:table-cell>
          <table:table-cell office:value-type="float" office:value="0" table:style-name="ce90">
            <text:p>0</text:p>
          </table:table-cell>
          <table:table-cell office:value-type="float" office:value="7510.1538496524972" table:style-name="ce90">
            <text:p>7 510</text:p>
          </table:table-cell>
          <table:table-cell office:value-type="float" office:value="0" table:style-name="ce90">
            <text:p>0</text:p>
          </table:table-cell>
          <table:table-cell office:value-type="float" office:value="0" table:style-name="ce90">
            <text:p>0</text:p>
          </table:table-cell>
          <table:table-cell office:value-type="float" office:value="937253.56762970716" table:style-name="ce90">
            <text:p>937 254</text:p>
          </table:table-cell>
          <table:table-cell office:value-type="float" office:value="0" table:style-name="ce90">
            <text:p>0</text:p>
          </table:table-cell>
          <table:table-cell table:style-name="ce86"/>
          <table:table-cell table:number-columns-repeated="2" table:style-name="ce58"/>
          <table:table-cell table:number-columns-repeated="16351"/>
        </table:table-row>
        <table:table-row table:style-name="ro2">
          <table:table-cell office:value-type="string" table:number-columns-spanned="4" table:number-rows-spanned="1" table:style-name="ce100">
            <text:p>Sektor Staat</text:p>
          </table:table-cell>
          <table:covered-table-cell table:number-columns-repeated="3"/>
          <table:table-cell office:value-type="float" office:value="2623582.3891637628" table:style-name="ce91">
            <text:p>2 623 582</text:p>
          </table:table-cell>
          <table:table-cell office:value-type="float" office:value="2623582.3891637628" table:style-name="ce91">
            <text:p>2 623 58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397476.8997751186" table:style-name="ce91">
            <text:p>1 397 477</text:p>
          </table:table-cell>
          <table:table-cell office:value-type="float" office:value="17356.635670307565" table:style-name="ce91">
            <text:p>17 357</text:p>
          </table:table-cell>
          <table:table-cell office:value-type="float" office:value="182831.40998623625" table:style-name="ce91">
            <text:p>182 831</text:p>
          </table:table-cell>
          <table:table-cell office:value-type="float" office:value="21488.159967227431" table:style-name="ce91">
            <text:p>21 488</text:p>
          </table:table-cell>
          <table:table-cell office:value-type="float" office:value="0" table:style-name="ce91">
            <text:p>0</text:p>
          </table:table-cell>
          <table:table-cell office:value-type="float" office:value="274251.79526849935" table:style-name="ce91">
            <text:p>274 252</text:p>
          </table:table-cell>
          <table:table-cell office:value-type="float" office:value="281743.18766109366" table:style-name="ce91">
            <text:p>281 743</text:p>
          </table:table-cell>
          <table:table-cell office:value-type="float" office:value="242493.05539684041" table:style-name="ce91">
            <text:p>242 493</text:p>
          </table:table-cell>
          <table:table-cell office:value-type="float" office:value="35.588005232390508" table:style-name="ce91">
            <text:p>3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9236.6245857693066" table:style-name="ce91">
            <text:p>9 237</text:p>
          </table:table-cell>
          <table:table-cell office:value-type="float" office:value="9236.6245857693066" table:style-name="ce91">
            <text:p>9 23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96669.03284743812" table:style-name="ce91">
            <text:p>196 669</text:p>
          </table:table-cell>
          <table:table-cell office:value-type="float" office:value="0" table:style-name="ce91">
            <text:p>0</text:p>
          </table:table-cell>
          <table:table-cell table:style-name="ce86"/>
          <table:table-cell table:number-columns-repeated="2" table:style-name="ce58"/>
          <table:table-cell table:number-columns-repeated="16351"/>
        </table:table-row>
        <table:table-row table:style-name="ro17">
          <table:table-cell office:value-type="string" table:style-name="ce92">
            <text:p>SUMME</text:p>
          </table:table-cell>
          <table:table-cell table:style-name="ce93"/>
          <table:table-cell table:style-name="ce94"/>
          <table:table-cell table:style-name="ce93"/>
          <table:table-cell office:value-type="float" office:value="1805603155.3416581" table:style-name="ce95">
            <text:p>1 805 603 155</text:p>
          </table:table-cell>
          <table:table-cell office:value-type="float" office:value="1129718295.8701551" table:style-name="ce95">
            <text:p>1 129 718 296</text:p>
          </table:table-cell>
          <table:table-cell office:value-type="float" office:value="76831728.875232399" table:style-name="ce95">
            <text:p>76 831 729</text:p>
          </table:table-cell>
          <table:table-cell office:value-type="float" office:value="329871335.46862668" table:style-name="ce95">
            <text:p>329 871 335</text:p>
          </table:table-cell>
          <table:table-cell office:value-type="float" office:value="19029274.118197873" table:style-name="ce95">
            <text:p>19 029 274</text:p>
          </table:table-cell>
          <table:table-cell office:value-type="float" office:value="250152521.00944588" table:style-name="ce95">
            <text:p>250 152 521</text:p>
          </table:table-cell>
          <table:table-cell office:value-type="float" office:value="30644109.992830891" table:style-name="ce95">
            <text:p>30 644 110</text:p>
          </table:table-cell>
          <table:table-cell office:value-type="float" office:value="108932218.66083725" table:style-name="ce95">
            <text:p>108 932 219</text:p>
          </table:table-cell>
          <table:table-cell office:value-type="float" office:value="524717415.07112563" table:style-name="ce95">
            <text:p>524 717 415</text:p>
          </table:table-cell>
          <table:table-cell office:value-type="float" office:value="139742380.63921696" table:style-name="ce95">
            <text:p>139 742 381</text:p>
          </table:table-cell>
          <table:table-cell office:value-type="float" office:value="34635955.829087868" table:style-name="ce95">
            <text:p>34 635 956</text:p>
          </table:table-cell>
          <table:table-cell office:value-type="float" office:value="9564229.0296190325" table:style-name="ce95">
            <text:p>9 564 229</text:p>
          </table:table-cell>
          <table:table-cell office:value-type="float" office:value="2258211.5789803518" table:style-name="ce95">
            <text:p>2 258 212</text:p>
          </table:table-cell>
          <table:table-cell office:value-type="float" office:value="18499437.932866424" table:style-name="ce95">
            <text:p>18 499 438</text:p>
          </table:table-cell>
          <table:table-cell office:value-type="float" office:value="28640804.360899448" table:style-name="ce95">
            <text:p>28 640 804</text:p>
          </table:table-cell>
          <table:table-cell office:value-type="float" office:value="13460690.231949877" table:style-name="ce95">
            <text:p>13 460 690</text:p>
          </table:table-cell>
          <table:table-cell office:value-type="float" office:value="9743411.8390525635" table:style-name="ce95">
            <text:p>9 743 412</text:p>
          </table:table-cell>
          <table:table-cell office:value-type="float" office:value="3717278.3928973139" table:style-name="ce95">
            <text:p>3 717 278</text:p>
          </table:table-cell>
          <table:table-cell office:value-type="float" office:value="0" table:style-name="ce95">
            <text:p>0</text:p>
          </table:table-cell>
          <table:table-cell office:value-type="float" office:value="718305746.08033669" table:style-name="ce95">
            <text:p>718 305 746</text:p>
          </table:table-cell>
          <table:table-cell office:value-type="float" office:value="300461181.78427029" table:style-name="ce95">
            <text:p>300 461 182</text:p>
          </table:table-cell>
          <table:table-cell office:value-type="float" office:value="380290250.65554404" table:style-name="ce95">
            <text:p>380 290 251</text:p>
          </table:table-cell>
          <table:table-cell office:value-type="float" office:value="37554313.640522555" table:style-name="ce95">
            <text:p>37 554 314</text:p>
          </table:table-cell>
          <table:table-cell office:value-type="float" office:value="154627191.00306705" table:style-name="ce95">
            <text:p>154 627 191</text:p>
          </table:table-cell>
          <table:table-cell office:value-type="float" office:value="12761492.947937107" table:style-name="ce95">
            <text:p>12 761 493</text:p>
          </table:table-cell>
          <table:table-cell office:value-type="float" office:value="8813271.9829034377" table:style-name="ce95">
            <text:p>8 813 272</text:p>
          </table:table-cell>
          <table:table-cell table:style-name="ce86"/>
          <table:table-cell table:number-columns-repeated="2" table:style-name="ce58"/>
          <table:table-cell table:number-columns-repeated="16351"/>
        </table:table-row>
        <table:table-row table:style-name="ro2">
          <table:table-cell office:value-type="string" table:style-name="ce45">
            <text:p>Quelle: Umweltorientierte Produktion und Dienstleistung, im Auftrag der Bundesländer und des BMK. Erstellt am 18. Jänner 2023.</text:p>
          </table:table-cell>
          <table:table-cell table:style-name="ce45"/>
          <table:table-cell table:style-name="ce56"/>
          <table:table-cell table:number-columns-repeated="7" table:style-name="ce45"/>
          <table:table-cell table:number-columns-repeated="12" table:style-name="ce96"/>
          <table:table-cell table:style-name="ce51"/>
          <table:table-cell table:number-columns-repeated="7" table:style-name="ce96"/>
          <table:table-cell table:style-name="ce57"/>
          <table:table-cell table:number-columns-repeated="2" table:style-name="ce58"/>
          <table:table-cell table:number-columns-repeated="16351"/>
        </table:table-row>
        <table:table-row table:number-rows-repeated="1048560" table:style-name="ro2">
          <table:table-cell table:number-columns-repeated="16384"/>
        </table:table-row>
      </table:table>
      <table:table table:name="Beschäftigung_2008"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Vorarlberg - Beschäftigung 2008</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943.04000000000008" table:style-name="ce20">
            <text:p>943</text:p>
          </table:table-cell>
          <table:table-cell office:value-type="float" office:value="194.56757867430301" table:style-name="ce20">
            <text:p>195</text:p>
          </table:table-cell>
          <table:table-cell office:value-type="float" office:value="0" table:style-name="ce20">
            <text:p>0</text:p>
          </table:table-cell>
          <table:table-cell office:value-type="float" office:value="748.47242132569704" table:style-name="ce20">
            <text:p>748</text:p>
          </table:table-cell>
          <table:table-cell office:value-type="float" office:value="0" table:style-name="ce20">
            <text:p>0</text:p>
          </table:table-cell>
          <table:table-cell office:value-type="float" office:value="0" table:style-name="ce20">
            <text:p>0</text:p>
          </table:table-cell>
          <table:table-cell office:value-type="float" office:value="6.04"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592.17999999999995" table:style-name="ce20">
            <text:p>592</text:p>
          </table:table-cell>
          <table:table-cell office:value-type="float" office:value="0" table:style-name="ce20">
            <text:p>0</text:p>
          </table:table-cell>
          <table:table-cell office:value-type="float" office:value="140.86000000000001" table:style-name="ce20">
            <text:p>14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3.96" table:style-name="ce20">
            <text:p>204</text:p>
          </table:table-cell>
          <table:table-cell office:value-type="float" office:value="203.96" table:style-name="ce20">
            <text:p>20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435.8500000000001" table:style-name="ce20">
            <text:p>1 436</text:p>
          </table:table-cell>
          <table:table-cell office:value-type="float" office:value="14.9" table:style-name="ce20">
            <text:p>15</text:p>
          </table:table-cell>
          <table:table-cell office:value-type="float" office:value="278.15352862700001" table:style-name="ce20">
            <text:p>278</text:p>
          </table:table-cell>
          <table:table-cell office:value-type="float" office:value="292.16667855933599" table:style-name="ce20">
            <text:p>292</text:p>
          </table:table-cell>
          <table:table-cell office:value-type="float" office:value="168.11928732609402" table:style-name="ce20">
            <text:p>168</text:p>
          </table:table-cell>
          <table:table-cell office:value-type="float" office:value="682.51050548757007" table:style-name="ce20">
            <text:p>683</text:p>
          </table:table-cell>
          <table:table-cell office:value-type="float" office:value="182.79000000000002" table:style-name="ce20">
            <text:p>183</text:p>
          </table:table-cell>
          <table:table-cell office:value-type="float" office:value="49.14" table:style-name="ce20">
            <text:p>49</text:p>
          </table:table-cell>
          <table:table-cell office:value-type="float" office:value="7.3599999999999994" table:style-name="ce20">
            <text:p>7</text:p>
          </table:table-cell>
          <table:table-cell office:value-type="float" office:value="0.11" table:style-name="ce20">
            <text:p>0</text:p>
          </table:table-cell>
          <table:table-cell office:value-type="float" office:value="153.23999999999998" table:style-name="ce20">
            <text:p>153</text:p>
          </table:table-cell>
          <table:table-cell office:value-type="float" office:value="19.55"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9.43" table:style-name="ce20">
            <text:p>9</text:p>
          </table:table-cell>
          <table:table-cell office:value-type="float" office:value="37.479999999999997" table:style-name="ce20">
            <text:p>37</text:p>
          </table:table-cell>
          <table:table-cell office:value-type="float" office:value="0" table:style-name="ce20">
            <text:p>0</text:p>
          </table:table-cell>
          <table:table-cell office:value-type="float" office:value="37.479999999999997" table:style-name="ce20">
            <text:p>37</text:p>
          </table:table-cell>
          <table:table-cell office:value-type="float" office:value="0" table:style-name="ce20">
            <text:p>0</text:p>
          </table:table-cell>
          <table:table-cell office:value-type="float" office:value="948.73" table:style-name="ce20">
            <text:p>949</text:p>
          </table:table-cell>
          <table:table-cell office:value-type="float" office:value="796.77" table:style-name="ce20">
            <text:p>797</text:p>
          </table:table-cell>
          <table:table-cell office:value-type="float" office:value="151.96" table:style-name="ce20">
            <text:p>1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636.85" table:style-name="ce26">
            <text:p>637</text:p>
          </table:table-cell>
          <table:table-cell office:value-type="float" office:value="393.23507004764497" table:style-name="ce26">
            <text:p>393</text:p>
          </table:table-cell>
          <table:table-cell office:value-type="float" office:value="0" table:style-name="ce26">
            <text:p>0</text:p>
          </table:table-cell>
          <table:table-cell office:value-type="float" office:value="243.61492995235503" table:style-name="ce26">
            <text:p>2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6.85" table:style-name="ce26">
            <text:p>637</text:p>
          </table:table-cell>
          <table:table-cell office:value-type="float" office:value="606.65" table:style-name="ce26">
            <text:p>607</text:p>
          </table:table-cell>
          <table:table-cell office:value-type="float" office:value="30.2"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953.98" table:style-name="ce26">
            <text:p>954</text:p>
          </table:table-cell>
          <table:table-cell office:value-type="float" office:value="953.98" table:style-name="ce26">
            <text:p>9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9.75" table:style-name="ce26">
            <text:p>440</text:p>
          </table:table-cell>
          <table:table-cell office:value-type="float" office:value="514.23" table:style-name="ce26">
            <text:p>5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1633.83" table:style-name="ce26">
            <text:p>1 634</text:p>
          </table:table-cell>
          <table:table-cell office:value-type="float" office:value="712.44539626635799" table:style-name="ce26">
            <text:p>712</text:p>
          </table:table-cell>
          <table:table-cell office:value-type="float" office:value="98.706439102600015" table:style-name="ce26">
            <text:p>99</text:p>
          </table:table-cell>
          <table:table-cell office:value-type="float" office:value="797.40011283473791" table:style-name="ce26">
            <text:p>797</text:p>
          </table:table-cell>
          <table:table-cell office:value-type="float" office:value="25.278051796304002"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110.68" table:style-name="ce26">
            <text:p>111</text:p>
          </table:table-cell>
          <table:table-cell office:value-type="float" office:value="0" table:style-name="ce26">
            <text:p>0</text:p>
          </table:table-cell>
          <table:table-cell office:value-type="float" office:value="228.81" table:style-name="ce26">
            <text:p>229</text:p>
          </table:table-cell>
          <table:table-cell office:value-type="float" office:value="5.46"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83" table:style-name="ce26">
            <text:p>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34.04" table:style-name="ce26">
            <text:p>1 234</text:p>
          </table:table-cell>
          <table:table-cell office:value-type="float" office:value="144.4" table:style-name="ce26">
            <text:p>144</text:p>
          </table:table-cell>
          <table:table-cell office:value-type="float" office:value="1089.6399999999999" table:style-name="ce26">
            <text:p>1 0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14" table:style-name="ce26">
            <text:p>14</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88.82" table:style-name="ce20">
            <text:p>89</text:p>
          </table:table-cell>
          <table:table-cell office:value-type="float" office:value="88.82" table:style-name="ce20">
            <text:p>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82" table:style-name="ce20">
            <text:p>8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517.12" table:style-name="ce20">
            <text:p>517</text:p>
          </table:table-cell>
          <table:table-cell office:value-type="float" office:value="517.12" table:style-name="ce20">
            <text:p>5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15" table:style-name="ce20">
            <text:p>30</text:p>
          </table:table-cell>
          <table:table-cell office:value-type="float" office:value="69.63" table:style-name="ce20">
            <text:p>70</text:p>
          </table:table-cell>
          <table:table-cell office:value-type="float" office:value="42.85" table:style-name="ce20">
            <text:p>43</text:p>
          </table:table-cell>
          <table:table-cell office:value-type="float" office:value="14.98" table:style-name="ce20">
            <text:p>15</text:p>
          </table:table-cell>
          <table:table-cell office:value-type="float" office:value="6.18"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10.65" table:style-name="ce20">
            <text:p>11</text:p>
          </table:table-cell>
          <table:table-cell office:value-type="float" office:value="52.42" table:style-name="ce20">
            <text:p>52</text:p>
          </table:table-cell>
          <table:table-cell office:value-type="float" office:value="7.34" table:style-name="ce20">
            <text:p>7</text:p>
          </table:table-cell>
          <table:table-cell office:value-type="float" office:value="0.34" table:style-name="ce20">
            <text:p>0</text:p>
          </table:table-cell>
          <table:table-cell office:value-type="float" office:value="0.34" table:style-name="ce20">
            <text:p>0</text:p>
          </table:table-cell>
          <table:table-cell office:value-type="float" office:value="0" table:style-name="ce20">
            <text:p>0</text:p>
          </table:table-cell>
          <table:table-cell office:value-type="float" office:value="7.63" table:style-name="ce20">
            <text:p>8</text:p>
          </table:table-cell>
          <table:table-cell office:value-type="float" office:value="217.45000000000002" table:style-name="ce20">
            <text:p>217</text:p>
          </table:table-cell>
          <table:table-cell office:value-type="float" office:value="34.119999999999997" table:style-name="ce20">
            <text:p>34</text:p>
          </table:table-cell>
          <table:table-cell office:value-type="float" office:value="183.33" table:style-name="ce20">
            <text:p>183</text:p>
          </table:table-cell>
          <table:table-cell office:value-type="float" office:value="0" table:style-name="ce20">
            <text:p>0</text:p>
          </table:table-cell>
          <table:table-cell office:value-type="float" office:value="0" table:style-name="ce20">
            <text:p>0</text:p>
          </table:table-cell>
          <table:table-cell office:value-type="float" office:value="14.06" table:style-name="ce20">
            <text:p>14</text:p>
          </table:table-cell>
          <table:table-cell office:value-type="float" office:value="42.46" table:style-name="ce20">
            <text:p>42</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205.72" table:style-name="ce20">
            <text:p>206</text:p>
          </table:table-cell>
          <table:table-cell office:value-type="float" office:value="205.72" table:style-name="ce20">
            <text:p>2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88" table:style-name="ce20">
            <text:p>45</text:p>
          </table:table-cell>
          <table:table-cell office:value-type="float" office:value="0" table:style-name="ce20">
            <text:p>0</text:p>
          </table:table-cell>
          <table:table-cell office:value-type="float" office:value="152.58000000000001" table:style-name="ce20">
            <text:p>153</text:p>
          </table:table-cell>
          <table:table-cell office:value-type="float" office:value="0" table:style-name="ce20">
            <text:p>0</text:p>
          </table:table-cell>
          <table:table-cell office:value-type="float" office:value="0" table:style-name="ce20">
            <text:p>0</text:p>
          </table:table-cell>
          <table:table-cell office:value-type="float" office:value="8.17"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09" table:style-name="ce20">
            <text:p>0</text:p>
          </table:table-cell>
          <table:table-cell office:value-type="float" office:value="0" table:style-name="ce20">
            <text:p>0</text:p>
          </table:table-cell>
          <table:table-cell office:value-type="float" office:value="0.09"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S</text:p>
          </table:table-cell>
          <table:table-cell office:value-type="string" table:number-columns-spanned="3" table:number-rows-spanned="1" table:style-name="ce38">
            <text:p>Erbringung von sonstigen Dienstleistungen</text:p>
          </table:table-cell>
          <table:covered-table-cell table:number-columns-repeated="2"/>
          <table:table-cell office:value-type="float" office:value="8.09" table:style-name="ce20">
            <text:p>8</text:p>
          </table:table-cell>
          <table:table-cell office:value-type="float" office:value="8.09"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7.09"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61.04" table:style-name="ce20">
            <text:p>61</text:p>
          </table:table-cell>
          <table:table-cell office:value-type="float" office:value="61.04" table:style-name="ce20">
            <text:p>6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 table:style-name="ce20">
            <text:p>3</text:p>
          </table:table-cell>
          <table:table-cell office:value-type="float" office:value="0.55000000000000004" table:style-name="ce20">
            <text:p>1</text:p>
          </table:table-cell>
          <table:table-cell office:value-type="float" office:value="5.57"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1.83" table:style-name="ce20">
            <text:p>2</text:p>
          </table:table-cell>
          <table:table-cell office:value-type="float" office:value="0" table:style-name="ce20">
            <text:p>0</text:p>
          </table:table-cell>
          <table:table-cell office:value-type="float" office:value="4.8499999999999996" table:style-name="ce20">
            <text:p>5</text:p>
          </table:table-cell>
          <table:table-cell office:value-type="float" office:value="20.25" table:style-name="ce20">
            <text:p>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499999999999996" table:style-name="ce20">
            <text:p>5</text:p>
          </table:table-cell>
          <table:table-cell office:value-type="float" office:value="20.25" table:style-name="ce20">
            <text:p>20</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6498.34" table:style-name="ce27">
            <text:p>6 498</text:p>
          </table:table-cell>
          <table:table-cell office:value-type="float" office:value="3163.9180449883061" table:style-name="ce27">
            <text:p>3 164</text:p>
          </table:table-cell>
          <table:table-cell office:value-type="float" office:value="376.85996772960004" table:style-name="ce27">
            <text:p>377</text:p>
          </table:table-cell>
          <table:table-cell office:value-type="float" office:value="2081.654142672126" table:style-name="ce27">
            <text:p>2 082</text:p>
          </table:table-cell>
          <table:table-cell office:value-type="float" office:value="193.39733912239802" table:style-name="ce27">
            <text:p>193</text:p>
          </table:table-cell>
          <table:table-cell office:value-type="float" office:value="682.51050548757007" table:style-name="ce27">
            <text:p>683</text:p>
          </table:table-cell>
          <table:table-cell office:value-type="float" office:value="281.76000000000005" table:style-name="ce27">
            <text:p>282</text:p>
          </table:table-cell>
          <table:table-cell office:value-type="float" office:value="669.75" table:style-name="ce27">
            <text:p>670</text:p>
          </table:table-cell>
          <table:table-cell office:value-type="float" office:value="811.41" table:style-name="ce27">
            <text:p>811</text:p>
          </table:table-cell>
          <table:table-cell office:value-type="float" office:value="843.17" table:style-name="ce27">
            <text:p>843</text:p>
          </table:table-cell>
          <table:table-cell office:value-type="float" office:value="164.88" table:style-name="ce27">
            <text:p>165</text:p>
          </table:table-cell>
          <table:table-cell office:value-type="float" office:value="171.41000000000003" table:style-name="ce27">
            <text:p>171</text:p>
          </table:table-cell>
          <table:table-cell office:value-type="float" office:value="0" table:style-name="ce27">
            <text:p>0</text:p>
          </table:table-cell>
          <table:table-cell office:value-type="float" office:value="15.5" table:style-name="ce27">
            <text:p>16</text:p>
          </table:table-cell>
          <table:table-cell office:value-type="float" office:value="100.67" table:style-name="ce27">
            <text:p>101</text:p>
          </table:table-cell>
          <table:table-cell office:value-type="float" office:value="71.599999999999994" table:style-name="ce27">
            <text:p>72</text:p>
          </table:table-cell>
          <table:table-cell office:value-type="float" office:value="37.82" table:style-name="ce27">
            <text:p>38</text:p>
          </table:table-cell>
          <table:table-cell office:value-type="float" office:value="0.34" table:style-name="ce27">
            <text:p>0</text:p>
          </table:table-cell>
          <table:table-cell office:value-type="float" office:value="37.479999999999997" table:style-name="ce27">
            <text:p>37</text:p>
          </table:table-cell>
          <table:table-cell office:value-type="float" office:value="7.63" table:style-name="ce27">
            <text:p>8</text:p>
          </table:table-cell>
          <table:table-cell office:value-type="float" office:value="3241.12" table:style-name="ce27">
            <text:p>3 241</text:p>
          </table:table-cell>
          <table:table-cell office:value-type="float" office:value="1785.9" table:style-name="ce27">
            <text:p>1 786</text:p>
          </table:table-cell>
          <table:table-cell office:value-type="float" office:value="1455.22" table:style-name="ce27">
            <text:p>1 455</text:p>
          </table:table-cell>
          <table:table-cell office:value-type="float" office:value="0" table:style-name="ce27">
            <text:p>0</text:p>
          </table:table-cell>
          <table:table-cell office:value-type="float" office:value="0" table:style-name="ce27">
            <text:p>0</text:p>
          </table:table-cell>
          <table:table-cell office:value-type="float" office:value="18.91" table:style-name="ce27">
            <text:p>19</text:p>
          </table:table-cell>
          <table:table-cell office:value-type="float" office:value="62.71" table:style-name="ce27">
            <text:p>63</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09"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Vorarlberg - Beschäftigung 2009</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990.4" table:style-name="ce20">
            <text:p>990</text:p>
          </table:table-cell>
          <table:table-cell office:value-type="float" office:value="202.52306700175998" table:style-name="ce20">
            <text:p>203</text:p>
          </table:table-cell>
          <table:table-cell office:value-type="float" office:value="0" table:style-name="ce20">
            <text:p>0</text:p>
          </table:table-cell>
          <table:table-cell office:value-type="float" office:value="787.87693299823991" table:style-name="ce20">
            <text:p>788</text:p>
          </table:table-cell>
          <table:table-cell office:value-type="float" office:value="0" table:style-name="ce20">
            <text:p>0</text:p>
          </table:table-cell>
          <table:table-cell office:value-type="float" office:value="0" table:style-name="ce20">
            <text:p>0</text:p>
          </table:table-cell>
          <table:table-cell office:value-type="float" office:value="6.01"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679.36" table:style-name="ce20">
            <text:p>679</text:p>
          </table:table-cell>
          <table:table-cell office:value-type="float" office:value="0" table:style-name="ce20">
            <text:p>0</text:p>
          </table:table-cell>
          <table:table-cell office:value-type="float" office:value="147.34" table:style-name="ce20">
            <text:p>1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7.69" table:style-name="ce20">
            <text:p>158</text:p>
          </table:table-cell>
          <table:table-cell office:value-type="float" office:value="157.69" table:style-name="ce20">
            <text:p>1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561.4499999999998" table:style-name="ce20">
            <text:p>1 561</text:p>
          </table:table-cell>
          <table:table-cell office:value-type="float" office:value="10.67" table:style-name="ce20">
            <text:p>11</text:p>
          </table:table-cell>
          <table:table-cell office:value-type="float" office:value="340.78426345768196" table:style-name="ce20">
            <text:p>341</text:p>
          </table:table-cell>
          <table:table-cell office:value-type="float" office:value="312.917719335492" table:style-name="ce20">
            <text:p>313</text:p>
          </table:table-cell>
          <table:table-cell office:value-type="float" office:value="159.95950622632199" table:style-name="ce20">
            <text:p>160</text:p>
          </table:table-cell>
          <table:table-cell office:value-type="float" office:value="737.11851098050397" table:style-name="ce20">
            <text:p>737</text:p>
          </table:table-cell>
          <table:table-cell office:value-type="float" office:value="165.4" table:style-name="ce20">
            <text:p>165</text:p>
          </table:table-cell>
          <table:table-cell office:value-type="float" office:value="81.89" table:style-name="ce20">
            <text:p>82</text:p>
          </table:table-cell>
          <table:table-cell office:value-type="float" office:value="5.44" table:style-name="ce20">
            <text:p>5</text:p>
          </table:table-cell>
          <table:table-cell office:value-type="float" office:value="0.16" table:style-name="ce20">
            <text:p>0</text:p>
          </table:table-cell>
          <table:table-cell office:value-type="float" office:value="167.22" table:style-name="ce20">
            <text:p>167</text:p>
          </table:table-cell>
          <table:table-cell office:value-type="float" office:value="14.52" table:style-name="ce20">
            <text:p>15</text:p>
          </table:table-cell>
          <table:table-cell office:value-type="float" office:value="0"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17.079999999999998" table:style-name="ce20">
            <text:p>17</text:p>
          </table:table-cell>
          <table:table-cell office:value-type="float" office:value="41.83" table:style-name="ce20">
            <text:p>42</text:p>
          </table:table-cell>
          <table:table-cell office:value-type="float" office:value="0" table:style-name="ce20">
            <text:p>0</text:p>
          </table:table-cell>
          <table:table-cell office:value-type="float" office:value="41.83" table:style-name="ce20">
            <text:p>42</text:p>
          </table:table-cell>
          <table:table-cell office:value-type="float" office:value="0" table:style-name="ce20">
            <text:p>0</text:p>
          </table:table-cell>
          <table:table-cell office:value-type="float" office:value="1039.8800000000001" table:style-name="ce20">
            <text:p>1 040</text:p>
          </table:table-cell>
          <table:table-cell office:value-type="float" office:value="872.88000000000011" table:style-name="ce20">
            <text:p>873</text:p>
          </table:table-cell>
          <table:table-cell office:value-type="float" office:value="167" table:style-name="ce20">
            <text:p>16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630.99" table:style-name="ce26">
            <text:p>631</text:p>
          </table:table-cell>
          <table:table-cell office:value-type="float" office:value="394.32474513599402" table:style-name="ce26">
            <text:p>394</text:p>
          </table:table-cell>
          <table:table-cell office:value-type="float" office:value="0" table:style-name="ce26">
            <text:p>0</text:p>
          </table:table-cell>
          <table:table-cell office:value-type="float" office:value="236.66525486400602" table:style-name="ce26">
            <text:p>2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1" table:style-name="ce26">
            <text:p>631</text:p>
          </table:table-cell>
          <table:table-cell office:value-type="float" office:value="605" table:style-name="ce26">
            <text:p>605</text:p>
          </table:table-cell>
          <table:table-cell office:value-type="float" office:value="2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774.33999999999992" table:style-name="ce26">
            <text:p>774</text:p>
          </table:table-cell>
          <table:table-cell office:value-type="float" office:value="774.33999999999992" table:style-name="ce26">
            <text:p>7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7.94" table:style-name="ce26">
            <text:p>408</text:p>
          </table:table-cell>
          <table:table-cell office:value-type="float" office:value="366.4" table:style-name="ce26">
            <text:p>3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1413.1000000000001" table:style-name="ce26">
            <text:p>1 413</text:p>
          </table:table-cell>
          <table:table-cell office:value-type="float" office:value="603.66250089833511" table:style-name="ce26">
            <text:p>604</text:p>
          </table:table-cell>
          <table:table-cell office:value-type="float" office:value="87.722844883476014" table:style-name="ce26">
            <text:p>88</text:p>
          </table:table-cell>
          <table:table-cell office:value-type="float" office:value="701.39263936727696" table:style-name="ce26">
            <text:p>701</text:p>
          </table:table-cell>
          <table:table-cell office:value-type="float" office:value="20.322014850912002"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98.070000000000007" table:style-name="ce26">
            <text:p>98</text:p>
          </table:table-cell>
          <table:table-cell office:value-type="float" office:value="0" table:style-name="ce26">
            <text:p>0</text:p>
          </table:table-cell>
          <table:table-cell office:value-type="float" office:value="205.51999999999998" table:style-name="ce26">
            <text:p>206</text:p>
          </table:table-cell>
          <table:table-cell office:value-type="float" office:value="4.68"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36" table:style-name="ce26">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4.49" table:style-name="ce26">
            <text:p>1 054</text:p>
          </table:table-cell>
          <table:table-cell office:value-type="float" office:value="110.84" table:style-name="ce26">
            <text:p>111</text:p>
          </table:table-cell>
          <table:table-cell office:value-type="float" office:value="943.65" table:style-name="ce26">
            <text:p>9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14.75" table:style-name="ce26">
            <text:p>15</text:p>
          </table:table-cell>
          <table:table-cell office:value-type="float" office:value="14.7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7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83.97" table:style-name="ce20">
            <text:p>84</text:p>
          </table:table-cell>
          <table:table-cell office:value-type="float" office:value="83.97" table:style-name="ce20">
            <text:p>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97" table:style-name="ce20">
            <text:p>8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549.22" table:style-name="ce20">
            <text:p>549</text:p>
          </table:table-cell>
          <table:table-cell office:value-type="float" office:value="549.22" table:style-name="ce20">
            <text:p>5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0.24" table:style-name="ce20">
            <text:p>30</text:p>
          </table:table-cell>
          <table:table-cell office:value-type="float" office:value="67.239999999999995" table:style-name="ce20">
            <text:p>67</text:p>
          </table:table-cell>
          <table:table-cell office:value-type="float" office:value="47.28" table:style-name="ce20">
            <text:p>47</text:p>
          </table:table-cell>
          <table:table-cell office:value-type="float" office:value="13.82" table:style-name="ce20">
            <text:p>14</text:p>
          </table:table-cell>
          <table:table-cell office:value-type="float" office:value="5.61" table:style-name="ce20">
            <text:p>6</text:p>
          </table:table-cell>
          <table:table-cell office:value-type="float" office:value="1.4100000000000001" table:style-name="ce20">
            <text:p>1</text:p>
          </table:table-cell>
          <table:table-cell office:value-type="float" office:value="0" table:style-name="ce20">
            <text:p>0</text:p>
          </table:table-cell>
          <table:table-cell office:value-type="float" office:value="9.0299999999999994" table:style-name="ce20">
            <text:p>9</text:p>
          </table:table-cell>
          <table:table-cell office:value-type="float" office:value="56.46" table:style-name="ce20">
            <text:p>56</text:p>
          </table:table-cell>
          <table:table-cell office:value-type="float" office:value="6.7799999999999994" table:style-name="ce20">
            <text:p>7</text:p>
          </table:table-cell>
          <table:table-cell office:value-type="float" office:value="0.31" table:style-name="ce20">
            <text:p>0</text:p>
          </table:table-cell>
          <table:table-cell office:value-type="float" office:value="0.31" table:style-name="ce20">
            <text:p>0</text:p>
          </table:table-cell>
          <table:table-cell office:value-type="float" office:value="0" table:style-name="ce20">
            <text:p>0</text:p>
          </table:table-cell>
          <table:table-cell office:value-type="float" office:value="6.99" table:style-name="ce20">
            <text:p>7</text:p>
          </table:table-cell>
          <table:table-cell office:value-type="float" office:value="244.29999999999998" table:style-name="ce20">
            <text:p>244</text:p>
          </table:table-cell>
          <table:table-cell office:value-type="float" office:value="36.01" table:style-name="ce20">
            <text:p>36</text:p>
          </table:table-cell>
          <table:table-cell office:value-type="float" office:value="208.29" table:style-name="ce20">
            <text:p>208</text:p>
          </table:table-cell>
          <table:table-cell office:value-type="float" office:value="0" table:style-name="ce20">
            <text:p>0</text:p>
          </table:table-cell>
          <table:table-cell office:value-type="float" office:value="0" table:style-name="ce20">
            <text:p>0</text:p>
          </table:table-cell>
          <table:table-cell office:value-type="float" office:value="13.36" table:style-name="ce20">
            <text:p>13</text:p>
          </table:table-cell>
          <table:table-cell office:value-type="float" office:value="46.34" table:style-name="ce20">
            <text:p>46</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408.85999999999996" table:style-name="ce20">
            <text:p>409</text:p>
          </table:table-cell>
          <table:table-cell office:value-type="float" office:value="408.85999999999996" table:style-name="ce20">
            <text:p>40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9.08" table:style-name="ce20">
            <text:p>249</text:p>
          </table:table-cell>
          <table:table-cell office:value-type="float" office:value="0" table:style-name="ce20">
            <text:p>0</text:p>
          </table:table-cell>
          <table:table-cell office:value-type="float" office:value="149.91999999999999" table:style-name="ce20">
            <text:p>150</text:p>
          </table:table-cell>
          <table:table-cell office:value-type="float" office:value="0" table:style-name="ce20">
            <text:p>0</text:p>
          </table:table-cell>
          <table:table-cell office:value-type="float" office:value="0" table:style-name="ce20">
            <text:p>0</text:p>
          </table:table-cell>
          <table:table-cell office:value-type="float" office:value="9.77"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09" table:style-name="ce20">
            <text:p>0</text:p>
          </table:table-cell>
          <table:table-cell office:value-type="float" office:value="0" table:style-name="ce20">
            <text:p>0</text:p>
          </table:table-cell>
          <table:table-cell office:value-type="float" office:value="0.09"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S</text:p>
          </table:table-cell>
          <table:table-cell office:value-type="string" table:number-columns-spanned="3" table:number-rows-spanned="1" table:style-name="ce38">
            <text:p>Erbringung von sonstigen Dienstleistungen</text:p>
          </table:table-cell>
          <table:covered-table-cell table:number-columns-repeated="2"/>
          <table:table-cell office:value-type="float" office:value="7.03" table:style-name="ce20">
            <text:p>7</text:p>
          </table:table-cell>
          <table:table-cell office:value-type="float" office:value="7.03"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03"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70.86" table:style-name="ce20">
            <text:p>71</text:p>
          </table:table-cell>
          <table:table-cell office:value-type="float" office:value="70.86" table:style-name="ce20">
            <text:p>7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6" table:style-name="ce20">
            <text:p>2</text:p>
          </table:table-cell>
          <table:table-cell office:value-type="float" office:value="2.37" table:style-name="ce20">
            <text:p>2</text:p>
          </table:table-cell>
          <table:table-cell office:value-type="float" office:value="3.19" table:style-name="ce20">
            <text:p>3</text:p>
          </table:table-cell>
          <table:table-cell office:value-type="float" office:value="0.17" table:style-name="ce20">
            <text:p>0</text:p>
          </table:table-cell>
          <table:table-cell office:value-type="float" office:value="0" table:style-name="ce20">
            <text:p>0</text:p>
          </table:table-cell>
          <table:table-cell office:value-type="float" office:value="0.39" table:style-name="ce20">
            <text:p>0</text:p>
          </table:table-cell>
          <table:table-cell office:value-type="float" office:value="0" table:style-name="ce20">
            <text:p>0</text:p>
          </table:table-cell>
          <table:table-cell office:value-type="float" office:value="4.8499999999999996" table:style-name="ce20">
            <text:p>5</text:p>
          </table:table-cell>
          <table:table-cell office:value-type="float" office:value="26.34"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499999999999996" table:style-name="ce20">
            <text:p>5</text:p>
          </table:table-cell>
          <table:table-cell office:value-type="float" office:value="26.34" table:style-name="ce20">
            <text:p>26</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6504.9699999999993" table:style-name="ce27">
            <text:p>6 505</text:p>
          </table:table-cell>
          <table:table-cell office:value-type="float" office:value="3120.2103130360892" table:style-name="ce27">
            <text:p>3 120</text:p>
          </table:table-cell>
          <table:table-cell office:value-type="float" office:value="428.50710834115796" table:style-name="ce27">
            <text:p>429</text:p>
          </table:table-cell>
          <table:table-cell office:value-type="float" office:value="2038.8525465650148" table:style-name="ce27">
            <text:p>2 039</text:p>
          </table:table-cell>
          <table:table-cell office:value-type="float" office:value="180.281521077234" table:style-name="ce27">
            <text:p>180</text:p>
          </table:table-cell>
          <table:table-cell office:value-type="float" office:value="737.11851098050397" table:style-name="ce27">
            <text:p>737</text:p>
          </table:table-cell>
          <table:table-cell office:value-type="float" office:value="468.84000000000003" table:style-name="ce27">
            <text:p>469</text:p>
          </table:table-cell>
          <table:table-cell office:value-type="float" office:value="657.51" table:style-name="ce27">
            <text:p>658</text:p>
          </table:table-cell>
          <table:table-cell office:value-type="float" office:value="656.2" table:style-name="ce27">
            <text:p>656</text:p>
          </table:table-cell>
          <table:table-cell office:value-type="float" office:value="905.06" table:style-name="ce27">
            <text:p>905</text:p>
          </table:table-cell>
          <table:table-cell office:value-type="float" office:value="177.51" table:style-name="ce27">
            <text:p>178</text:p>
          </table:table-cell>
          <table:table-cell office:value-type="float" office:value="173.43" table:style-name="ce27">
            <text:p>173</text:p>
          </table:table-cell>
          <table:table-cell office:value-type="float" office:value="0" table:style-name="ce27">
            <text:p>0</text:p>
          </table:table-cell>
          <table:table-cell office:value-type="float" office:value="13.879999999999999" table:style-name="ce27">
            <text:p>14</text:p>
          </table:table-cell>
          <table:table-cell office:value-type="float" office:value="110.8" table:style-name="ce27">
            <text:p>111</text:p>
          </table:table-cell>
          <table:table-cell office:value-type="float" office:value="74.22" table:style-name="ce27">
            <text:p>74</text:p>
          </table:table-cell>
          <table:table-cell office:value-type="float" office:value="42.14" table:style-name="ce27">
            <text:p>42</text:p>
          </table:table-cell>
          <table:table-cell office:value-type="float" office:value="0.31" table:style-name="ce27">
            <text:p>0</text:p>
          </table:table-cell>
          <table:table-cell office:value-type="float" office:value="41.83" table:style-name="ce27">
            <text:p>42</text:p>
          </table:table-cell>
          <table:table-cell office:value-type="float" office:value="6.99" table:style-name="ce27">
            <text:p>7</text:p>
          </table:table-cell>
          <table:table-cell office:value-type="float" office:value="3127.4500000000003" table:style-name="ce27">
            <text:p>3 127</text:p>
          </table:table-cell>
          <table:table-cell office:value-type="float" office:value="1782.42" table:style-name="ce27">
            <text:p>1 782</text:p>
          </table:table-cell>
          <table:table-cell office:value-type="float" office:value="1345.03" table:style-name="ce27">
            <text:p>1 345</text:p>
          </table:table-cell>
          <table:table-cell office:value-type="float" office:value="0" table:style-name="ce27">
            <text:p>0</text:p>
          </table:table-cell>
          <table:table-cell office:value-type="float" office:value="0" table:style-name="ce27">
            <text:p>0</text:p>
          </table:table-cell>
          <table:table-cell office:value-type="float" office:value="18.21" table:style-name="ce27">
            <text:p>18</text:p>
          </table:table-cell>
          <table:table-cell office:value-type="float" office:value="72.680000000000007" table:style-name="ce27">
            <text:p>73</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10"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Vorarlberg - Beschäftigung 2010</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035.6399999999999" table:style-name="ce20">
            <text:p>1 036</text:p>
          </table:table-cell>
          <table:table-cell office:value-type="float" office:value="201.85754794799499" table:style-name="ce20">
            <text:p>202</text:p>
          </table:table-cell>
          <table:table-cell office:value-type="float" office:value="0" table:style-name="ce20">
            <text:p>0</text:p>
          </table:table-cell>
          <table:table-cell office:value-type="float" office:value="833.78245205200483" table:style-name="ce20">
            <text:p>834</text:p>
          </table:table-cell>
          <table:table-cell office:value-type="float" office:value="0" table:style-name="ce20">
            <text:p>0</text:p>
          </table:table-cell>
          <table:table-cell office:value-type="float" office:value="0" table:style-name="ce20">
            <text:p>0</text:p>
          </table:table-cell>
          <table:table-cell office:value-type="float" office:value="6.0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722.14" table:style-name="ce20">
            <text:p>722</text:p>
          </table:table-cell>
          <table:table-cell office:value-type="float" office:value="0" table:style-name="ce20">
            <text:p>0</text:p>
          </table:table-cell>
          <table:table-cell office:value-type="float" office:value="146.72999999999999" table:style-name="ce20">
            <text:p>1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0.72" table:style-name="ce20">
            <text:p>161</text:p>
          </table:table-cell>
          <table:table-cell office:value-type="float" office:value="160.72" table:style-name="ce20">
            <text:p>16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652.4100000000003" table:style-name="ce20">
            <text:p>1 652</text:p>
          </table:table-cell>
          <table:table-cell office:value-type="float" office:value="5.29" table:style-name="ce20">
            <text:p>5</text:p>
          </table:table-cell>
          <table:table-cell office:value-type="float" office:value="365.79898640520804" table:style-name="ce20">
            <text:p>366</text:p>
          </table:table-cell>
          <table:table-cell office:value-type="float" office:value="296.18308360964807" table:style-name="ce20">
            <text:p>296</text:p>
          </table:table-cell>
          <table:table-cell office:value-type="float" office:value="144.90921638596799" table:style-name="ce20">
            <text:p>145</text:p>
          </table:table-cell>
          <table:table-cell office:value-type="float" office:value="840.22871359917599" table:style-name="ce20">
            <text:p>840</text:p>
          </table:table-cell>
          <table:table-cell office:value-type="float" office:value="152.6" table:style-name="ce20">
            <text:p>153</text:p>
          </table:table-cell>
          <table:table-cell office:value-type="float" office:value="85.33" table:style-name="ce20">
            <text:p>85</text:p>
          </table:table-cell>
          <table:table-cell office:value-type="float" office:value="0.42" table:style-name="ce20">
            <text:p>0</text:p>
          </table:table-cell>
          <table:table-cell office:value-type="float" office:value="0.14000000000000001" table:style-name="ce20">
            <text:p>0</text:p>
          </table:table-cell>
          <table:table-cell office:value-type="float" office:value="158.56" table:style-name="ce20">
            <text:p>159</text:p>
          </table:table-cell>
          <table:table-cell office:value-type="float" office:value="11.3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30" table:style-name="ce20">
            <text:p>30</text:p>
          </table:table-cell>
          <table:table-cell office:value-type="float" office:value="13.110000000000001" table:style-name="ce20">
            <text:p>13</text:p>
          </table:table-cell>
          <table:table-cell office:value-type="float" office:value="39.520000000000003" table:style-name="ce20">
            <text:p>40</text:p>
          </table:table-cell>
          <table:table-cell office:value-type="float" office:value="0" table:style-name="ce20">
            <text:p>0</text:p>
          </table:table-cell>
          <table:table-cell office:value-type="float" office:value="39.520000000000003" table:style-name="ce20">
            <text:p>40</text:p>
          </table:table-cell>
          <table:table-cell office:value-type="float" office:value="0" table:style-name="ce20">
            <text:p>0</text:p>
          </table:table-cell>
          <table:table-cell office:value-type="float" office:value="1161.4099999999999" table:style-name="ce20">
            <text:p>1 161</text:p>
          </table:table-cell>
          <table:table-cell office:value-type="float" office:value="967.57999999999993" table:style-name="ce20">
            <text:p>968</text:p>
          </table:table-cell>
          <table:table-cell office:value-type="float" office:value="193.83" table:style-name="ce20">
            <text:p>1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650.34" table:style-name="ce26">
            <text:p>650</text:p>
          </table:table-cell>
          <table:table-cell office:value-type="float" office:value="416.32493660094605" table:style-name="ce26">
            <text:p>416</text:p>
          </table:table-cell>
          <table:table-cell office:value-type="float" office:value="0" table:style-name="ce26">
            <text:p>0</text:p>
          </table:table-cell>
          <table:table-cell office:value-type="float" office:value="234.01506339905401" table:style-name="ce26">
            <text:p>2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0.33999999999992" table:style-name="ce26">
            <text:p>650</text:p>
          </table:table-cell>
          <table:table-cell office:value-type="float" office:value="630.16" table:style-name="ce26">
            <text:p>630</text:p>
          </table:table-cell>
          <table:table-cell office:value-type="float" office:value="20.18"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981.94" table:style-name="ce26">
            <text:p>982</text:p>
          </table:table-cell>
          <table:table-cell office:value-type="float" office:value="981.94" table:style-name="ce26">
            <text:p>98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3.56" table:style-name="ce26">
            <text:p>344</text:p>
          </table:table-cell>
          <table:table-cell office:value-type="float" office:value="638.38" table:style-name="ce26">
            <text:p>6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1412.73" table:style-name="ce26">
            <text:p>1 413</text:p>
          </table:table-cell>
          <table:table-cell office:value-type="float" office:value="743.97760188224697" table:style-name="ce26">
            <text:p>744</text:p>
          </table:table-cell>
          <table:table-cell office:value-type="float" office:value="104.15986287454101" table:style-name="ce26">
            <text:p>104</text:p>
          </table:table-cell>
          <table:table-cell office:value-type="float" office:value="541.10191410636401" table:style-name="ce26">
            <text:p>541</text:p>
          </table:table-cell>
          <table:table-cell office:value-type="float" office:value="23.490621136847999"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102.86" table:style-name="ce26">
            <text:p>103</text:p>
          </table:table-cell>
          <table:table-cell office:value-type="float" office:value="0" table:style-name="ce26">
            <text:p>0</text:p>
          </table:table-cell>
          <table:table-cell office:value-type="float" office:value="194.1" table:style-name="ce26">
            <text:p>194</text:p>
          </table:table-cell>
          <table:table-cell office:value-type="float" office:value="5.57"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760000000000005" table:style-name="ce26">
            <text:p>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56.44" table:style-name="ce26">
            <text:p>1 056</text:p>
          </table:table-cell>
          <table:table-cell office:value-type="float" office:value="187.94" table:style-name="ce26">
            <text:p>188</text:p>
          </table:table-cell>
          <table:table-cell office:value-type="float" office:value="868.5" table:style-name="ce26">
            <text:p>8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14.74" table:style-name="ce26">
            <text:p>15</text:p>
          </table:table-cell>
          <table:table-cell office:value-type="float" office:value="14.74"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74"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87.56" table:style-name="ce20">
            <text:p>88</text:p>
          </table:table-cell>
          <table:table-cell office:value-type="float" office:value="87.56" table:style-name="ce20">
            <text:p>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56" table:style-name="ce20">
            <text:p>8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537.34999999999991" table:style-name="ce20">
            <text:p>537</text:p>
          </table:table-cell>
          <table:table-cell office:value-type="float" office:value="537.34999999999991" table:style-name="ce20">
            <text:p>53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63" table:style-name="ce20">
            <text:p>29</text:p>
          </table:table-cell>
          <table:table-cell office:value-type="float" office:value="64.31" table:style-name="ce20">
            <text:p>64</text:p>
          </table:table-cell>
          <table:table-cell office:value-type="float" office:value="47.49" table:style-name="ce20">
            <text:p>47</text:p>
          </table:table-cell>
          <table:table-cell office:value-type="float" office:value="12.13" table:style-name="ce20">
            <text:p>12</text:p>
          </table:table-cell>
          <table:table-cell office:value-type="float" office:value="4.1900000000000004" table:style-name="ce20">
            <text:p>4</text:p>
          </table:table-cell>
          <table:table-cell office:value-type="float" office:value="0.83" table:style-name="ce20">
            <text:p>1</text:p>
          </table:table-cell>
          <table:table-cell office:value-type="float" office:value="0" table:style-name="ce20">
            <text:p>0</text:p>
          </table:table-cell>
          <table:table-cell office:value-type="float" office:value="8.68" table:style-name="ce20">
            <text:p>9</text:p>
          </table:table-cell>
          <table:table-cell office:value-type="float" office:value="50.14" table:style-name="ce20">
            <text:p>50</text:p>
          </table:table-cell>
          <table:table-cell office:value-type="float" office:value="8.1999999999999993"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299999999999994" table:style-name="ce20">
            <text:p>9</text:p>
          </table:table-cell>
          <table:table-cell office:value-type="float" office:value="231.36" table:style-name="ce20">
            <text:p>231</text:p>
          </table:table-cell>
          <table:table-cell office:value-type="float" office:value="34.83" table:style-name="ce20">
            <text:p>35</text:p>
          </table:table-cell>
          <table:table-cell office:value-type="float" office:value="196.53" table:style-name="ce20">
            <text:p>197</text:p>
          </table:table-cell>
          <table:table-cell office:value-type="float" office:value="0" table:style-name="ce20">
            <text:p>0</text:p>
          </table:table-cell>
          <table:table-cell office:value-type="float" office:value="0" table:style-name="ce20">
            <text:p>0</text:p>
          </table:table-cell>
          <table:table-cell office:value-type="float" office:value="30.41" table:style-name="ce20">
            <text:p>30</text:p>
          </table:table-cell>
          <table:table-cell office:value-type="float" office:value="42.44" table:style-name="ce20">
            <text:p>42</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410.9" table:style-name="ce20">
            <text:p>411</text:p>
          </table:table-cell>
          <table:table-cell office:value-type="float" office:value="410.9" table:style-name="ce20">
            <text:p>4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9.08" table:style-name="ce20">
            <text:p>249</text:p>
          </table:table-cell>
          <table:table-cell office:value-type="float" office:value="0" table:style-name="ce20">
            <text:p>0</text:p>
          </table:table-cell>
          <table:table-cell office:value-type="float" office:value="152.28" table:style-name="ce20">
            <text:p>152</text:p>
          </table:table-cell>
          <table:table-cell office:value-type="float" office:value="0" table:style-name="ce20">
            <text:p>0</text:p>
          </table:table-cell>
          <table:table-cell office:value-type="float" office:value="0" table:style-name="ce20">
            <text:p>0</text:p>
          </table:table-cell>
          <table:table-cell office:value-type="float" office:value="9.42"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12" table:style-name="ce20">
            <text:p>0</text:p>
          </table:table-cell>
          <table:table-cell office:value-type="float" office:value="0" table:style-name="ce20">
            <text:p>0</text:p>
          </table:table-cell>
          <table:table-cell office:value-type="float" office:value="0.1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S</text:p>
          </table:table-cell>
          <table:table-cell office:value-type="string" table:number-columns-spanned="3" table:number-rows-spanned="1" table:style-name="ce38">
            <text:p>Erbringung von sonstigen Dienstleistungen</text:p>
          </table:table-cell>
          <table:covered-table-cell table:number-columns-repeated="2"/>
          <table:table-cell office:value-type="float" office:value="3.4" table:style-name="ce20">
            <text:p>3</text:p>
          </table:table-cell>
          <table:table-cell office:value-type="float" office:value="3.4"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4"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24.25999999999999" table:style-name="ce20">
            <text:p>124</text:p>
          </table:table-cell>
          <table:table-cell office:value-type="float" office:value="124.25999999999999" table:style-name="ce20">
            <text:p>1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94" table:style-name="ce20">
            <text:p>6</text:p>
          </table:table-cell>
          <table:table-cell office:value-type="float" office:value="2.58" table:style-name="ce20">
            <text:p>3</text:p>
          </table:table-cell>
          <table:table-cell office:value-type="float" office:value="4.6399999999999997" table:style-name="ce20">
            <text:p>5</text:p>
          </table:table-cell>
          <table:table-cell office:value-type="float" office:value="0.01" table:style-name="ce20">
            <text:p>0</text:p>
          </table:table-cell>
          <table:table-cell office:value-type="float" office:value="0.12" table:style-name="ce20">
            <text:p>0</text:p>
          </table:table-cell>
          <table:table-cell office:value-type="float" office:value="0.57999999999999996" table:style-name="ce20">
            <text:p>1</text:p>
          </table:table-cell>
          <table:table-cell office:value-type="float" office:value="0" table:style-name="ce20">
            <text:p>0</text:p>
          </table:table-cell>
          <table:table-cell office:value-type="float" office:value="27.08" table:style-name="ce20">
            <text:p>27</text:p>
          </table:table-cell>
          <table:table-cell office:value-type="float" office:value="28.12"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08" table:style-name="ce20">
            <text:p>27</text:p>
          </table:table-cell>
          <table:table-cell office:value-type="float" office:value="28.12" table:style-name="ce20">
            <text:p>28</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6911.2699999999986" table:style-name="ce27">
            <text:p>6 911</text:p>
          </table:table-cell>
          <table:table-cell office:value-type="float" office:value="3527.6000864311877" table:style-name="ce27">
            <text:p>3 528</text:p>
          </table:table-cell>
          <table:table-cell office:value-type="float" office:value="469.95884927974907" table:style-name="ce27">
            <text:p>470</text:p>
          </table:table-cell>
          <table:table-cell office:value-type="float" office:value="1905.0825131670708" table:style-name="ce27">
            <text:p>1 905</text:p>
          </table:table-cell>
          <table:table-cell office:value-type="float" office:value="168.399837522816" table:style-name="ce27">
            <text:p>168</text:p>
          </table:table-cell>
          <table:table-cell office:value-type="float" office:value="840.22871359917599" table:style-name="ce27">
            <text:p>840</text:p>
          </table:table-cell>
          <table:table-cell office:value-type="float" office:value="458.05" table:style-name="ce27">
            <text:p>458</text:p>
          </table:table-cell>
          <table:table-cell office:value-type="float" office:value="598.64" table:style-name="ce27">
            <text:p>599</text:p>
          </table:table-cell>
          <table:table-cell office:value-type="float" office:value="930.77" table:style-name="ce27">
            <text:p>931</text:p>
          </table:table-cell>
          <table:table-cell office:value-type="float" office:value="930.92" table:style-name="ce27">
            <text:p>931</text:p>
          </table:table-cell>
          <table:table-cell office:value-type="float" office:value="168.44" table:style-name="ce27">
            <text:p>168</text:p>
          </table:table-cell>
          <table:table-cell office:value-type="float" office:value="168.87" table:style-name="ce27">
            <text:p>169</text:p>
          </table:table-cell>
          <table:table-cell office:value-type="float" office:value="0" table:style-name="ce27">
            <text:p>0</text:p>
          </table:table-cell>
          <table:table-cell office:value-type="float" office:value="35.76" table:style-name="ce27">
            <text:p>36</text:p>
          </table:table-cell>
          <table:table-cell office:value-type="float" office:value="108.26" table:style-name="ce27">
            <text:p>108</text:p>
          </table:table-cell>
          <table:table-cell office:value-type="float" office:value="75.070000000000007" table:style-name="ce27">
            <text:p>75</text:p>
          </table:table-cell>
          <table:table-cell office:value-type="float" office:value="39.520000000000003" table:style-name="ce27">
            <text:p>40</text:p>
          </table:table-cell>
          <table:table-cell office:value-type="float" office:value="0" table:style-name="ce27">
            <text:p>0</text:p>
          </table:table-cell>
          <table:table-cell office:value-type="float" office:value="39.520000000000003" table:style-name="ce27">
            <text:p>40</text:p>
          </table:table-cell>
          <table:table-cell office:value-type="float" office:value="8.5299999999999994" table:style-name="ce27">
            <text:p>9</text:p>
          </table:table-cell>
          <table:table-cell office:value-type="float" office:value="3260.39" table:style-name="ce27">
            <text:p>3 260</text:p>
          </table:table-cell>
          <table:table-cell office:value-type="float" office:value="1981.2299999999998" table:style-name="ce27">
            <text:p>1 981</text:p>
          </table:table-cell>
          <table:table-cell office:value-type="float" office:value="1279.1600000000001" table:style-name="ce27">
            <text:p>1 279</text:p>
          </table:table-cell>
          <table:table-cell office:value-type="float" office:value="0" table:style-name="ce27">
            <text:p>0</text:p>
          </table:table-cell>
          <table:table-cell office:value-type="float" office:value="0" table:style-name="ce27">
            <text:p>0</text:p>
          </table:table-cell>
          <table:table-cell office:value-type="float" office:value="57.489999999999995" table:style-name="ce27">
            <text:p>57</text:p>
          </table:table-cell>
          <table:table-cell office:value-type="float" office:value="70.56" table:style-name="ce27">
            <text:p>71</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11" table:style-name="ta1">
        <table:table-column table:style-name="co3" table:default-cell-style-name="ce32"/>
        <table:table-column table:style-name="co4" table:default-cell-style-name="ce17"/>
        <table:table-column table:style-name="co5" table:default-cell-style-name="ce17"/>
        <table:table-column table:style-name="co6" table:default-cell-style-name="ce17"/>
        <table:table-column table:style-name="co7" table:number-columns-repeated="27" table:default-cell-style-name="ce17"/>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Vorarlberg - Beschäftigung 2011</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054.4099999999999" table:style-name="ce20">
            <text:p>1 054</text:p>
          </table:table-cell>
          <table:table-cell office:value-type="float" office:value="193.95999999999998" table:style-name="ce20">
            <text:p>194</text:p>
          </table:table-cell>
          <table:table-cell office:value-type="float" office:value="0" table:style-name="ce20">
            <text:p>0</text:p>
          </table:table-cell>
          <table:table-cell office:value-type="float" office:value="860.44999999999993" table:style-name="ce20">
            <text:p>860</text:p>
          </table:table-cell>
          <table:table-cell office:value-type="float" office:value="0" table:style-name="ce20">
            <text:p>0</text:p>
          </table:table-cell>
          <table:table-cell office:value-type="float" office:value="0" table:style-name="ce20">
            <text:p>0</text:p>
          </table:table-cell>
          <table:table-cell office:value-type="float" office:value="33.9"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779.89" table:style-name="ce20">
            <text:p>780</text:p>
          </table:table-cell>
          <table:table-cell office:value-type="float" office:value="0" table:style-name="ce20">
            <text:p>0</text:p>
          </table:table-cell>
          <table:table-cell office:value-type="float" office:value="109.71000000000001" table:style-name="ce20">
            <text:p>1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0.91" table:style-name="ce20">
            <text:p>131</text:p>
          </table:table-cell>
          <table:table-cell office:value-type="float" office:value="130.91" table:style-name="ce20">
            <text:p>13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967.63" table:style-name="ce20">
            <text:p>1 968</text:p>
          </table:table-cell>
          <table:table-cell office:value-type="float" office:value="11.57" table:style-name="ce20">
            <text:p>12</text:p>
          </table:table-cell>
          <table:table-cell office:value-type="float" office:value="347.08" table:style-name="ce20">
            <text:p>347</text:p>
          </table:table-cell>
          <table:table-cell office:value-type="float" office:value="314.61" table:style-name="ce20">
            <text:p>315</text:p>
          </table:table-cell>
          <table:table-cell office:value-type="float" office:value="237.22" table:style-name="ce20">
            <text:p>237</text:p>
          </table:table-cell>
          <table:table-cell office:value-type="float" office:value="1057.1500000000001" table:style-name="ce20">
            <text:p>1 057</text:p>
          </table:table-cell>
          <table:table-cell office:value-type="float" office:value="186.31" table:style-name="ce20">
            <text:p>186</text:p>
          </table:table-cell>
          <table:table-cell office:value-type="float" office:value="113.58999999999999" table:style-name="ce20">
            <text:p>114</text:p>
          </table:table-cell>
          <table:table-cell office:value-type="float" office:value="45.61" table:style-name="ce20">
            <text:p>46</text:p>
          </table:table-cell>
          <table:table-cell office:value-type="float" office:value="2.7" table:style-name="ce20">
            <text:p>3</text:p>
          </table:table-cell>
          <table:table-cell office:value-type="float" office:value="149.39999999999998" table:style-name="ce20">
            <text:p>149</text:p>
          </table:table-cell>
          <table:table-cell office:value-type="float" office:value="12.19" table:style-name="ce20">
            <text:p>12</text:p>
          </table:table-cell>
          <table:table-cell office:value-type="float" office:value="0.33" table:style-name="ce20">
            <text:p>0</text:p>
          </table:table-cell>
          <table:table-cell office:value-type="float" office:value="0" table:style-name="ce20">
            <text:p>0</text:p>
          </table:table-cell>
          <table:table-cell office:value-type="float" office:value="28" table:style-name="ce20">
            <text:p>28</text:p>
          </table:table-cell>
          <table:table-cell office:value-type="float" office:value="22.09" table:style-name="ce20">
            <text:p>22</text:p>
          </table:table-cell>
          <table:table-cell office:value-type="float" office:value="40.19" table:style-name="ce20">
            <text:p>40</text:p>
          </table:table-cell>
          <table:table-cell office:value-type="float" office:value="0" table:style-name="ce20">
            <text:p>0</text:p>
          </table:table-cell>
          <table:table-cell office:value-type="float" office:value="40.19" table:style-name="ce20">
            <text:p>40</text:p>
          </table:table-cell>
          <table:table-cell office:value-type="float" office:value="0" table:style-name="ce20">
            <text:p>0</text:p>
          </table:table-cell>
          <table:table-cell office:value-type="float" office:value="1367.1999999999998" table:style-name="ce20">
            <text:p>1 367</text:p>
          </table:table-cell>
          <table:table-cell office:value-type="float" office:value="1131.53" table:style-name="ce20">
            <text:p>1 132</text:p>
          </table:table-cell>
          <table:table-cell office:value-type="float" office:value="235.67000000000002" table:style-name="ce20">
            <text:p>23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535.93000000000006" table:style-name="ce26">
            <text:p>536</text:p>
          </table:table-cell>
          <table:table-cell office:value-type="float" office:value="319.41000000000003" table:style-name="ce26">
            <text:p>319</text:p>
          </table:table-cell>
          <table:table-cell office:value-type="float" office:value="0" table:style-name="ce26">
            <text:p>0</text:p>
          </table:table-cell>
          <table:table-cell office:value-type="float" office:value="216.52" table:style-name="ce26">
            <text:p>2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35.92999999999995" table:style-name="ce26">
            <text:p>536</text:p>
          </table:table-cell>
          <table:table-cell office:value-type="float" office:value="517.41" table:style-name="ce26">
            <text:p>517</text:p>
          </table:table-cell>
          <table:table-cell office:value-type="float" office:value="18.52"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986.94" table:style-name="ce26">
            <text:p>987</text:p>
          </table:table-cell>
          <table:table-cell office:value-type="float" office:value="986.94" table:style-name="ce26">
            <text:p>9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8.17" table:style-name="ce26">
            <text:p>368</text:p>
          </table:table-cell>
          <table:table-cell office:value-type="float" office:value="618.77" table:style-name="ce26">
            <text:p>6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1397.29" table:style-name="ce26">
            <text:p>1 397</text:p>
          </table:table-cell>
          <table:table-cell office:value-type="float" office:value="569.79" table:style-name="ce26">
            <text:p>570</text:p>
          </table:table-cell>
          <table:table-cell office:value-type="float" office:value="108.22" table:style-name="ce26">
            <text:p>108</text:p>
          </table:table-cell>
          <table:table-cell office:value-type="float" office:value="582.9" table:style-name="ce26">
            <text:p>583</text:p>
          </table:table-cell>
          <table:table-cell office:value-type="float" office:value="26.92" table:style-name="ce26">
            <text:p>27</text:p>
          </table:table-cell>
          <table:table-cell office:value-type="float" office:value="109.46" table:style-name="ce26">
            <text:p>109</text:p>
          </table:table-cell>
          <table:table-cell office:value-type="float" office:value="0" table:style-name="ce26">
            <text:p>0</text:p>
          </table:table-cell>
          <table:table-cell office:value-type="float" office:value="106.7" table:style-name="ce26">
            <text:p>107</text:p>
          </table:table-cell>
          <table:table-cell office:value-type="float" office:value="0" table:style-name="ce26">
            <text:p>0</text:p>
          </table:table-cell>
          <table:table-cell office:value-type="float" office:value="215.92" table:style-name="ce26">
            <text:p>216</text:p>
          </table:table-cell>
          <table:table-cell office:value-type="float" office:value="5.79"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7"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9.1899999999999" table:style-name="ce26">
            <text:p>1 009</text:p>
          </table:table-cell>
          <table:table-cell office:value-type="float" office:value="366.92999999999995" table:style-name="ce26">
            <text:p>367</text:p>
          </table:table-cell>
          <table:table-cell office:value-type="float" office:value="642.26" table:style-name="ce26">
            <text:p>6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14.68" table:style-name="ce26">
            <text:p>15</text:p>
          </table:table-cell>
          <table:table-cell office:value-type="float" office:value="14.68"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68"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3"/>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89.24" table:style-name="ce43">
            <text:p>89</text:p>
          </table:table-cell>
          <table:table-cell office:value-type="float" office:value="89.24" table:style-name="ce43">
            <text:p>8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9.24" table:style-name="ce43">
            <text:p>8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461.61" table:style-name="ce20">
            <text:p>462</text:p>
          </table:table-cell>
          <table:table-cell office:value-type="float" office:value="461.61" table:style-name="ce20">
            <text:p>46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16" table:style-name="ce20">
            <text:p>24</text:p>
          </table:table-cell>
          <table:table-cell office:value-type="float" office:value="54.75" table:style-name="ce20">
            <text:p>55</text:p>
          </table:table-cell>
          <table:table-cell office:value-type="float" office:value="43.56" table:style-name="ce20">
            <text:p>44</text:p>
          </table:table-cell>
          <table:table-cell office:value-type="float" office:value="9.6999999999999993" table:style-name="ce20">
            <text:p>10</text:p>
          </table:table-cell>
          <table:table-cell office:value-type="float" office:value="3.3" table:style-name="ce20">
            <text:p>3</text:p>
          </table:table-cell>
          <table:table-cell office:value-type="float" office:value="0.88" table:style-name="ce20">
            <text:p>1</text:p>
          </table:table-cell>
          <table:table-cell office:value-type="float" office:value="0" table:style-name="ce20">
            <text:p>0</text:p>
          </table:table-cell>
          <table:table-cell office:value-type="float" office:value="9.18" table:style-name="ce20">
            <text:p>9</text:p>
          </table:table-cell>
          <table:table-cell office:value-type="float" office:value="46.51" table:style-name="ce20">
            <text:p>47</text:p>
          </table:table-cell>
          <table:table-cell office:value-type="float" office:value="6.82"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18" table:style-name="ce20">
            <text:p>7</text:p>
          </table:table-cell>
          <table:table-cell office:value-type="float" office:value="189.04" table:style-name="ce20">
            <text:p>189</text:p>
          </table:table-cell>
          <table:table-cell office:value-type="float" office:value="28.41" table:style-name="ce20">
            <text:p>28</text:p>
          </table:table-cell>
          <table:table-cell office:value-type="float" office:value="160.63" table:style-name="ce20">
            <text:p>161</text:p>
          </table:table-cell>
          <table:table-cell office:value-type="float" office:value="0" table:style-name="ce20">
            <text:p>0</text:p>
          </table:table-cell>
          <table:table-cell office:value-type="float" office:value="0" table:style-name="ce20">
            <text:p>0</text:p>
          </table:table-cell>
          <table:table-cell office:value-type="float" office:value="26.31" table:style-name="ce20">
            <text:p>26</text:p>
          </table:table-cell>
          <table:table-cell office:value-type="float" office:value="40.21" table:style-name="ce20">
            <text:p>40</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421.61" table:style-name="ce20">
            <text:p>422</text:p>
          </table:table-cell>
          <table:table-cell office:value-type="float" office:value="421.61" table:style-name="ce20">
            <text:p>4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1.77" table:style-name="ce20">
            <text:p>252</text:p>
          </table:table-cell>
          <table:table-cell office:value-type="float" office:value="0" table:style-name="ce20">
            <text:p>0</text:p>
          </table:table-cell>
          <table:table-cell office:value-type="float" office:value="159.53" table:style-name="ce20">
            <text:p>160</text:p>
          </table:table-cell>
          <table:table-cell office:value-type="float" office:value="0" table:style-name="ce20">
            <text:p>0</text:p>
          </table:table-cell>
          <table:table-cell office:value-type="float" office:value="0" table:style-name="ce20">
            <text:p>0</text:p>
          </table:table-cell>
          <table:table-cell office:value-type="float" office:value="10.15"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16" table:style-name="ce20">
            <text:p>0</text:p>
          </table:table-cell>
          <table:table-cell office:value-type="float" office:value="0" table:style-name="ce20">
            <text:p>0</text:p>
          </table:table-cell>
          <table:table-cell office:value-type="float" office:value="0.16"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style-name="ce23">
            <text:p>S</text:p>
          </table:table-cell>
          <table:table-cell office:value-type="string" table:number-columns-spanned="3" table:number-rows-spanned="1" table:style-name="ce38">
            <text:p>Erbringung von sonstigen Dienstleistungen</text:p>
          </table:table-cell>
          <table:covered-table-cell table:number-columns-repeated="2"/>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28.58082006909359" table:style-name="ce20">
            <text:p>129</text:p>
          </table:table-cell>
          <table:table-cell office:value-type="float" office:value="128.58082006909359" table:style-name="ce20">
            <text:p>1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211198368556918" table:style-name="ce20">
            <text:p>5</text:p>
          </table:table-cell>
          <table:table-cell office:value-type="float" office:value="3.2911977649780062" table:style-name="ce20">
            <text:p>3</text:p>
          </table:table-cell>
          <table:table-cell office:value-type="float" office:value="4.3408471319592685" table:style-name="ce20">
            <text:p>4</text:p>
          </table:table-cell>
          <table:table-cell office:value-type="float" office:value="0.29689531429039634" table:style-name="ce20">
            <text:p>0</text:p>
          </table:table-cell>
          <table:table-cell office:value-type="float" office:value="2.5161091791839868E-2" table:style-name="ce20">
            <text:p>0</text:p>
          </table:table-cell>
          <table:table-cell office:value-type="float" office:value="0.31942278847302058" table:style-name="ce20">
            <text:p>0</text:p>
          </table:table-cell>
          <table:table-cell office:value-type="float" office:value="0" table:style-name="ce20">
            <text:p>0</text:p>
          </table:table-cell>
          <table:table-cell office:value-type="float" office:value="27.08" table:style-name="ce20">
            <text:p>27</text:p>
          </table:table-cell>
          <table:table-cell office:value-type="float" office:value="30.413088070372684" table:style-name="ce20">
            <text:p>3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08" table:style-name="ce20">
            <text:p>27</text:p>
          </table:table-cell>
          <table:table-cell office:value-type="float" office:value="30.413088070372684" table:style-name="ce20">
            <text:p>30</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7058.9208200690937" table:style-name="ce27">
            <text:p>7 059</text:p>
          </table:table-cell>
          <table:table-cell office:value-type="float" office:value="3198.3908200690935" table:style-name="ce27">
            <text:p>3 198</text:p>
          </table:table-cell>
          <table:table-cell office:value-type="float" office:value="455.29999999999995" table:style-name="ce27">
            <text:p>455</text:p>
          </table:table-cell>
          <table:table-cell office:value-type="float" office:value="1974.48" table:style-name="ce27">
            <text:p>1 974</text:p>
          </table:table-cell>
          <table:table-cell office:value-type="float" office:value="264.14" table:style-name="ce27">
            <text:p>264</text:p>
          </table:table-cell>
          <table:table-cell office:value-type="float" office:value="1166.6100000000001" table:style-name="ce27">
            <text:p>1 167</text:p>
          </table:table-cell>
          <table:table-cell office:value-type="float" office:value="517.14111983685575" table:style-name="ce27">
            <text:p>517</text:p>
          </table:table-cell>
          <table:table-cell office:value-type="float" office:value="646.50119776497809" table:style-name="ce27">
            <text:p>647</text:p>
          </table:table-cell>
          <table:table-cell office:value-type="float" office:value="961.05084713195924" table:style-name="ce27">
            <text:p>961</text:p>
          </table:table-cell>
          <table:table-cell office:value-type="float" office:value="1008.5068953142903" table:style-name="ce27">
            <text:p>1 009</text:p>
          </table:table-cell>
          <table:table-cell office:value-type="float" office:value="158.51516109179181" table:style-name="ce27">
            <text:p>159</text:p>
          </table:table-cell>
          <table:table-cell office:value-type="float" office:value="133.24942278847303" table:style-name="ce27">
            <text:p>133</text:p>
          </table:table-cell>
          <table:table-cell office:value-type="float" office:value="0.33" table:style-name="ce27">
            <text:p>0</text:p>
          </table:table-cell>
          <table:table-cell office:value-type="float" office:value="36.26" table:style-name="ce27">
            <text:p>36</text:p>
          </table:table-cell>
          <table:table-cell office:value-type="float" office:value="104.92308807037269" table:style-name="ce27">
            <text:p>105</text:p>
          </table:table-cell>
          <table:table-cell office:value-type="float" office:value="88.610000000000014" table:style-name="ce27">
            <text:p>89</text:p>
          </table:table-cell>
          <table:table-cell office:value-type="float" office:value="40.19" table:style-name="ce27">
            <text:p>40</text:p>
          </table:table-cell>
          <table:table-cell office:value-type="float" office:value="0" table:style-name="ce27">
            <text:p>0</text:p>
          </table:table-cell>
          <table:table-cell office:value-type="float" office:value="40.19" table:style-name="ce27">
            <text:p>40</text:p>
          </table:table-cell>
          <table:table-cell office:value-type="float" office:value="7.18" table:style-name="ce27">
            <text:p>7</text:p>
          </table:table-cell>
          <table:table-cell office:value-type="float" office:value="3232.4299999999994" table:style-name="ce27">
            <text:p>3 232</text:p>
          </table:table-cell>
          <table:table-cell office:value-type="float" office:value="2175.19" table:style-name="ce27">
            <text:p>2 175</text:p>
          </table:table-cell>
          <table:table-cell office:value-type="float" office:value="1057.24" table:style-name="ce27">
            <text:p>1 057</text:p>
          </table:table-cell>
          <table:table-cell office:value-type="float" office:value="0" table:style-name="ce27">
            <text:p>0</text:p>
          </table:table-cell>
          <table:table-cell office:value-type="float" office:value="0" table:style-name="ce27">
            <text:p>0</text:p>
          </table:table-cell>
          <table:table-cell office:value-type="float" office:value="53.39" table:style-name="ce27">
            <text:p>53</text:p>
          </table:table-cell>
          <table:table-cell office:value-type="float" office:value="70.623088070372688" table:style-name="ce27">
            <text:p>71</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12" table:style-name="ta1">
        <table:table-column table:style-name="co3" table:default-cell-style-name="ce51"/>
        <table:table-column table:style-name="co4" table:default-cell-style-name="ce49"/>
        <table:table-column table:style-name="co5" table:default-cell-style-name="ce49"/>
        <table:table-column table:style-name="co6" table:default-cell-style-name="ce49"/>
        <table:table-column table:style-name="co7" table:number-columns-repeated="27" table:default-cell-style-name="ce49"/>
        <table:table-column table:style-name="co8" table:default-cell-style-name="ce49"/>
        <table:table-column table:style-name="co1" table:number-columns-repeated="16352" table:default-cell-style-name="ce1"/>
        <table:table-row table:style-name="ro8">
          <table:table-cell office:value-type="string" table:number-columns-spanned="31" table:number-rows-spanned="1" table:style-name="ce33">
            <text:p>Umweltorientierte Produktion und Dienstleistung Vorarlberg - Beschäftigung 2012</text:p>
          </table:table-cell>
          <table:covered-table-cell table:number-columns-repeated="30"/>
          <table:table-cell table:style-name="ce12"/>
          <table:table-cell table:number-columns-repeated="16352" table:style-name="ce1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style-name="ce17"/>
          <table:table-cell table:number-columns-repeated="16352"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style-name="ce17"/>
          <table:table-cell table:number-columns-repeated="16352" table:style-name="ce1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17"/>
          <table:table-cell table:number-columns-repeated="16352" table:style-name="ce1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026.6919394216316" table:style-name="ce20">
            <text:p>1 027</text:p>
          </table:table-cell>
          <table:table-cell office:value-type="float" office:value="167.51237978682562" table:style-name="ce20">
            <text:p>168</text:p>
          </table:table-cell>
          <table:table-cell office:value-type="float" office:value="0" table:style-name="ce20">
            <text:p>0</text:p>
          </table:table-cell>
          <table:table-cell office:value-type="float" office:value="859.17955963480586" table:style-name="ce20">
            <text:p>859</text:p>
          </table:table-cell>
          <table:table-cell office:value-type="float" office:value="0" table:style-name="ce20">
            <text:p>0</text:p>
          </table:table-cell>
          <table:table-cell office:value-type="float" office:value="0" table:style-name="ce20">
            <text:p>0</text:p>
          </table:table-cell>
          <table:table-cell office:value-type="float" office:value="28.742417328760581"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713.72184234781855" table:style-name="ce20">
            <text:p>714</text:p>
          </table:table-cell>
          <table:table-cell office:value-type="float" office:value="0" table:style-name="ce20">
            <text:p>0</text:p>
          </table:table-cell>
          <table:table-cell office:value-type="float" office:value="93.703077112154403" table:style-name="ce20">
            <text:p>9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0.52460263289785" table:style-name="ce20">
            <text:p>191</text:p>
          </table:table-cell>
          <table:table-cell office:value-type="float" office:value="190.52460263289785" table:style-name="ce20">
            <text:p>19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2" table:style-name="ce22"/>
          <table:table-cell table:number-columns-repeated="16350" table:style-name="ce1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2029.3851605245341" table:style-name="ce20">
            <text:p>2 029</text:p>
          </table:table-cell>
          <table:table-cell office:value-type="float" office:value="6.5184435988119427" table:style-name="ce20">
            <text:p>7</text:p>
          </table:table-cell>
          <table:table-cell office:value-type="float" office:value="442.77843099518941" table:style-name="ce20">
            <text:p>443</text:p>
          </table:table-cell>
          <table:table-cell office:value-type="float" office:value="316.78359095181895" table:style-name="ce20">
            <text:p>317</text:p>
          </table:table-cell>
          <table:table-cell office:value-type="float" office:value="324.07794924667087" table:style-name="ce20">
            <text:p>324</text:p>
          </table:table-cell>
          <table:table-cell office:value-type="float" office:value="939.2267457320429" table:style-name="ce20">
            <text:p>939</text:p>
          </table:table-cell>
          <table:table-cell office:value-type="float" office:value="186.37818528143421" table:style-name="ce20">
            <text:p>186</text:p>
          </table:table-cell>
          <table:table-cell office:value-type="float" office:value="91.668111600776498" table:style-name="ce20">
            <text:p>92</text:p>
          </table:table-cell>
          <table:table-cell office:value-type="float" office:value="142.30600185164164" table:style-name="ce20">
            <text:p>142</text:p>
          </table:table-cell>
          <table:table-cell office:value-type="float" office:value="5.0132136986265596" table:style-name="ce20">
            <text:p>5</text:p>
          </table:table-cell>
          <table:table-cell office:value-type="float" office:value="175.37556155581339" table:style-name="ce20">
            <text:p>175</text:p>
          </table:table-cell>
          <table:table-cell office:value-type="float" office:value="13" table:style-name="ce20">
            <text:p>13</text:p>
          </table:table-cell>
          <table:table-cell office:value-type="float" office:value="0.32936587609703039" table:style-name="ce20">
            <text:p>0</text:p>
          </table:table-cell>
          <table:table-cell office:value-type="float" office:value="0" table:style-name="ce20">
            <text:p>0</text:p>
          </table:table-cell>
          <table:table-cell office:value-type="float" office:value="32" table:style-name="ce20">
            <text:p>32</text:p>
          </table:table-cell>
          <table:table-cell office:value-type="float" office:value="22.062082281390936" table:style-name="ce20">
            <text:p>22</text:p>
          </table:table-cell>
          <table:table-cell office:value-type="float" office:value="38.90723921333835" table:style-name="ce20">
            <text:p>39</text:p>
          </table:table-cell>
          <table:table-cell office:value-type="float" office:value="0" table:style-name="ce20">
            <text:p>0</text:p>
          </table:table-cell>
          <table:table-cell office:value-type="float" office:value="38.90723921333835" table:style-name="ce20">
            <text:p>39</text:p>
          </table:table-cell>
          <table:table-cell office:value-type="float" office:value="0" table:style-name="ce20">
            <text:p>0</text:p>
          </table:table-cell>
          <table:table-cell office:value-type="float" office:value="1322.3453991654155" table:style-name="ce20">
            <text:p>1 322</text:p>
          </table:table-cell>
          <table:table-cell office:value-type="float" office:value="1045.7066289864597" table:style-name="ce20">
            <text:p>1 046</text:p>
          </table:table-cell>
          <table:table-cell office:value-type="float" office:value="276.63877017895572" table:style-name="ce20">
            <text:p>27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334.40662959508802" table:style-name="ce26">
            <text:p>334</text:p>
          </table:table-cell>
          <table:table-cell office:value-type="float" office:value="85.009580671114151" table:style-name="ce26">
            <text:p>85</text:p>
          </table:table-cell>
          <table:table-cell office:value-type="float" office:value="0" table:style-name="ce26">
            <text:p>0</text:p>
          </table:table-cell>
          <table:table-cell office:value-type="float" office:value="249.39704892397387" table:style-name="ce26">
            <text:p>2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4.40662959508796" table:style-name="ce26">
            <text:p>334</text:p>
          </table:table-cell>
          <table:table-cell office:value-type="float" office:value="331.86979699308893" table:style-name="ce26">
            <text:p>332</text:p>
          </table:table-cell>
          <table:table-cell office:value-type="float" office:value="2.536832601999055"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993.71949911038325" table:style-name="ce26">
            <text:p>994</text:p>
          </table:table-cell>
          <table:table-cell office:value-type="float" office:value="993.71949911038325" table:style-name="ce26">
            <text:p>9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1.1565967531285" table:style-name="ce26">
            <text:p>361</text:p>
          </table:table-cell>
          <table:table-cell office:value-type="float" office:value="632.56290235725476" table:style-name="ce26">
            <text:p>6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1612.3105252610576" table:style-name="ce26">
            <text:p>1 612</text:p>
          </table:table-cell>
          <table:table-cell office:value-type="float" office:value="804.22675321314159" table:style-name="ce26">
            <text:p>804</text:p>
          </table:table-cell>
          <table:table-cell office:value-type="float" office:value="105.73532943830703" table:style-name="ce26">
            <text:p>106</text:p>
          </table:table-cell>
          <table:table-cell office:value-type="float" office:value="570.02508406981747" table:style-name="ce26">
            <text:p>570</text:p>
          </table:table-cell>
          <table:table-cell office:value-type="float" office:value="28.323358539791474" table:style-name="ce26">
            <text:p>28</text:p>
          </table:table-cell>
          <table:table-cell office:value-type="float" office:value="104" table:style-name="ce26">
            <text:p>104</text:p>
          </table:table-cell>
          <table:table-cell office:value-type="float" office:value="0" table:style-name="ce26">
            <text:p>0</text:p>
          </table:table-cell>
          <table:table-cell office:value-type="float" office:value="110.6240095260153" table:style-name="ce26">
            <text:p>111</text:p>
          </table:table-cell>
          <table:table-cell office:value-type="float" office:value="0" table:style-name="ce26">
            <text:p>0</text:p>
          </table:table-cell>
          <table:table-cell office:value-type="float" office:value="229.17553086057978" table:style-name="ce26">
            <text:p>229</text:p>
          </table:table-cell>
          <table:table-cell office:value-type="float" office:value="9.7939308609910771"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56193580956468" table:style-name="ce26">
            <text:p>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05.1551182039066" table:style-name="ce26">
            <text:p>1 205</text:p>
          </table:table-cell>
          <table:table-cell office:value-type="float" office:value="542.16211292972343" table:style-name="ce26">
            <text:p>542</text:p>
          </table:table-cell>
          <table:table-cell office:value-type="float" office:value="662.99300527418302" table:style-name="ce26">
            <text:p>6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15.136400000000002" table:style-name="ce26">
            <text:p>15</text:p>
          </table:table-cell>
          <table:table-cell office:value-type="float" office:value="15.136400000000002"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136400000000002"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82.950169917684605" table:style-name="ce43">
            <text:p>83</text:p>
          </table:table-cell>
          <table:table-cell office:value-type="float" office:value="82.950169917684605" table:style-name="ce43">
            <text:p>8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2.950169917684605" table:style-name="ce43">
            <text:p>8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24"/>
          <table:table-cell table:number-columns-repeated="2" table:style-name="ce22"/>
          <table:table-cell table:number-columns-repeated="16350" table:style-name="ce1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555.04029843154433" table:style-name="ce20">
            <text:p>555</text:p>
          </table:table-cell>
          <table:table-cell office:value-type="float" office:value="555.04029843154433" table:style-name="ce20">
            <text:p>55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6.878640424444256" table:style-name="ce20">
            <text:p>27</text:p>
          </table:table-cell>
          <table:table-cell office:value-type="float" office:value="70.350418493645606" table:style-name="ce20">
            <text:p>70</text:p>
          </table:table-cell>
          <table:table-cell office:value-type="float" office:value="47.121031178886348" table:style-name="ce20">
            <text:p>47</text:p>
          </table:table-cell>
          <table:table-cell office:value-type="float" office:value="12.719270019654953" table:style-name="ce20">
            <text:p>13</text:p>
          </table:table-cell>
          <table:table-cell office:value-type="float" office:value="4.327092185765232" table:style-name="ce20">
            <text:p>4</text:p>
          </table:table-cell>
          <table:table-cell office:value-type="float" office:value="0.80397003964959279" table:style-name="ce20">
            <text:p>1</text:p>
          </table:table-cell>
          <table:table-cell office:value-type="float" office:value="0" table:style-name="ce20">
            <text:p>0</text:p>
          </table:table-cell>
          <table:table-cell office:value-type="float" office:value="8.4105377310822966" table:style-name="ce20">
            <text:p>8</text:p>
          </table:table-cell>
          <table:table-cell office:value-type="float" office:value="53.107239740648659" table:style-name="ce20">
            <text:p>53</text:p>
          </table:table-cell>
          <table:table-cell office:value-type="float" office:value="8.7242259137594882"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0474423192427338" table:style-name="ce20">
            <text:p>9</text:p>
          </table:table-cell>
          <table:table-cell office:value-type="float" office:value="247.46329826818811" table:style-name="ce20">
            <text:p>247</text:p>
          </table:table-cell>
          <table:table-cell office:value-type="float" office:value="37.196086522783688" table:style-name="ce20">
            <text:p>37</text:p>
          </table:table-cell>
          <table:table-cell office:value-type="float" office:value="210.26721174540444" table:style-name="ce20">
            <text:p>210</text:p>
          </table:table-cell>
          <table:table-cell office:value-type="float" office:value="0" table:style-name="ce20">
            <text:p>0</text:p>
          </table:table-cell>
          <table:table-cell office:value-type="float" office:value="0" table:style-name="ce20">
            <text:p>0</text:p>
          </table:table-cell>
          <table:table-cell office:value-type="float" office:value="21.223348764780578" table:style-name="ce20">
            <text:p>21</text:p>
          </table:table-cell>
          <table:table-cell office:value-type="float" office:value="44.863783351796521" table:style-name="ce20">
            <text:p>45</text:p>
          </table:table-cell>
          <table:table-cell table:style-name="ce24"/>
          <table:table-cell table:number-columns-repeated="2" table:style-name="ce22"/>
          <table:table-cell table:number-columns-repeated="16350" table:style-name="ce13"/>
        </table:table-row>
        <table:table-row table:style-name="ro13">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310.87741" table:style-name="ce20">
            <text:p>311</text:p>
          </table:table-cell>
          <table:table-cell office:value-type="float" office:value="310.87741" table:style-name="ce20">
            <text:p>3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1.08" table:style-name="ce20">
            <text:p>91</text:p>
          </table:table-cell>
          <table:table-cell office:value-type="float" office:value="0" table:style-name="ce20">
            <text:p>0</text:p>
          </table:table-cell>
          <table:table-cell office:value-type="float" office:value="209.03799999999998" table:style-name="ce20">
            <text:p>209</text:p>
          </table:table-cell>
          <table:table-cell office:value-type="float" office:value="0" table:style-name="ce20">
            <text:p>0</text:p>
          </table:table-cell>
          <table:table-cell office:value-type="float" office:value="0" table:style-name="ce20">
            <text:p>0</text:p>
          </table:table-cell>
          <table:table-cell office:value-type="float" office:value="10.601999999999999"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15741000000000002" table:style-name="ce20">
            <text:p>0</text:p>
          </table:table-cell>
          <table:table-cell office:value-type="float" office:value="0" table:style-name="ce20">
            <text:p>0</text:p>
          </table:table-cell>
          <table:table-cell office:value-type="float" office:value="0.1574100000000000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style-name="ce1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06.55884686154128" table:style-name="ce20">
            <text:p>107</text:p>
          </table:table-cell>
          <table:table-cell office:value-type="float" office:value="106.55884686154128" table:style-name="ce20">
            <text:p>10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859283567654531" table:style-name="ce20">
            <text:p>2</text:p>
          </table:table-cell>
          <table:table-cell office:value-type="float" office:value="1.9332326593331552" table:style-name="ce20">
            <text:p>2</text:p>
          </table:table-cell>
          <table:table-cell office:value-type="float" office:value="4.9736118585925837" table:style-name="ce20">
            <text:p>5</text:p>
          </table:table-cell>
          <table:table-cell office:value-type="float" office:value="1.0998945366795654" table:style-name="ce20">
            <text:p>1</text:p>
          </table:table-cell>
          <table:table-cell office:value-type="float" office:value="2.6881060678816881E-3" table:style-name="ce20">
            <text:p>0</text:p>
          </table:table-cell>
          <table:table-cell office:value-type="float" office:value="0.29504262991915547" table:style-name="ce20">
            <text:p>0</text:p>
          </table:table-cell>
          <table:table-cell office:value-type="float" office:value="0" table:style-name="ce20">
            <text:p>0</text:p>
          </table:table-cell>
          <table:table-cell office:value-type="float" office:value="19.386508364813814" table:style-name="ce20">
            <text:p>19</text:p>
          </table:table-cell>
          <table:table-cell office:value-type="float" office:value="28.569575452816654"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386508364813814" table:style-name="ce20">
            <text:p>19</text:p>
          </table:table-cell>
          <table:table-cell office:value-type="float" office:value="28.4258565317392" table:style-name="ce20">
            <text:p>28</text:p>
          </table:table-cell>
          <table:table-cell table:style-name="ce24"/>
          <table:table-cell table:number-columns-repeated="2" table:style-name="ce22"/>
          <table:table-cell table:number-columns-repeated="16350" table:style-name="ce1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7067.076879123465" table:style-name="ce27">
            <text:p>7 067</text:p>
          </table:table-cell>
          <table:table-cell office:value-type="float" office:value="3127.5497815910471" table:style-name="ce27">
            <text:p>3 128</text:p>
          </table:table-cell>
          <table:table-cell office:value-type="float" office:value="548.51376043349649" table:style-name="ce27">
            <text:p>549</text:p>
          </table:table-cell>
          <table:table-cell office:value-type="float" office:value="1995.3852835804162" table:style-name="ce27">
            <text:p>1 995</text:p>
          </table:table-cell>
          <table:table-cell office:value-type="float" office:value="352.40130778646233" table:style-name="ce27">
            <text:p>352</text:p>
          </table:table-cell>
          <table:table-cell office:value-type="float" office:value="1043.2267457320429" table:style-name="ce27">
            <text:p>1 043</text:p>
          </table:table-cell>
          <table:table-cell office:value-type="float" office:value="350.70157139140451" table:style-name="ce27">
            <text:p>351</text:p>
          </table:table-cell>
          <table:table-cell office:value-type="float" office:value="635.73236903289899" table:style-name="ce27">
            <text:p>636</text:p>
          </table:table-cell>
          <table:table-cell office:value-type="float" office:value="1118.95171716406" table:style-name="ce27">
            <text:p>1 119</text:p>
          </table:table-cell>
          <table:table-cell office:value-type="float" office:value="961.72975146335943" table:style-name="ce27">
            <text:p>962</text:p>
          </table:table-cell>
          <table:table-cell office:value-type="float" office:value="189.49927270863759" table:style-name="ce27">
            <text:p>189</text:p>
          </table:table-cell>
          <table:table-cell office:value-type="float" office:value="118.40408978172314" table:style-name="ce27">
            <text:p>118</text:p>
          </table:table-cell>
          <table:table-cell office:value-type="float" office:value="0.32936587609703039" table:style-name="ce27">
            <text:p>0</text:p>
          </table:table-cell>
          <table:table-cell office:value-type="float" office:value="27.797046095896111" table:style-name="ce27">
            <text:p>28</text:p>
          </table:table-cell>
          <table:table-cell office:value-type="float" office:value="113.67681519346532" table:style-name="ce27">
            <text:p>114</text:p>
          </table:table-cell>
          <table:table-cell office:value-type="float" office:value="88.348244004715099" table:style-name="ce27">
            <text:p>88</text:p>
          </table:table-cell>
          <table:table-cell office:value-type="float" office:value="38.90723921333835" table:style-name="ce27">
            <text:p>39</text:p>
          </table:table-cell>
          <table:table-cell office:value-type="float" office:value="0" table:style-name="ce27">
            <text:p>0</text:p>
          </table:table-cell>
          <table:table-cell office:value-type="float" office:value="38.90723921333835" table:style-name="ce27">
            <text:p>39</text:p>
          </table:table-cell>
          <table:table-cell office:value-type="float" office:value="9.0474423192427338" table:style-name="ce27">
            <text:p>9</text:p>
          </table:table-cell>
          <table:table-cell office:value-type="float" office:value="3300.0524578654959" table:style-name="ce27">
            <text:p>3 300</text:p>
          </table:table-cell>
          <table:table-cell office:value-type="float" office:value="2147.4592280649535" table:style-name="ce27">
            <text:p>2 147</text:p>
          </table:table-cell>
          <table:table-cell office:value-type="float" office:value="1152.5932298005423" table:style-name="ce27">
            <text:p>1 153</text:p>
          </table:table-cell>
          <table:table-cell office:value-type="float" office:value="0" table:style-name="ce27">
            <text:p>0</text:p>
          </table:table-cell>
          <table:table-cell office:value-type="float" office:value="0" table:style-name="ce27">
            <text:p>0</text:p>
          </table:table-cell>
          <table:table-cell office:value-type="float" office:value="40.609857129594388" table:style-name="ce27">
            <text:p>41</text:p>
          </table:table-cell>
          <table:table-cell office:value-type="float" office:value="73.289639883535727" table:style-name="ce27">
            <text:p>73</text:p>
          </table:table-cell>
          <table:table-cell table:style-name="ce28"/>
          <table:table-cell table:number-columns-repeated="2" table:style-name="ce22"/>
          <table:table-cell table:number-columns-repeated="16350" table:style-name="ce13"/>
        </table:table-row>
        <table:table-row table:style-name="ro3">
          <table:table-cell office:value-type="string" table:number-columns-spanned="31" table:number-rows-spanned="1" table:style-name="ce42">
            <text:p>Q: STATISTIK AUSTRIA, Umweltorientierte Produktion und Dienstleistung, im Auftrag der Bundesländer und des BMLFUW. Erstellt am 18. Februar 2016.</text:p>
          </table:table-cell>
          <table:covered-table-cell table:number-columns-repeated="30"/>
          <table:table-cell table:style-name="ce29"/>
          <table:table-cell table:number-columns-repeated="16352" table:style-name="ce13"/>
        </table:table-row>
        <table:table-row table:style-name="ro2">
          <table:table-cell table:style-name="ce45"/>
          <table:table-cell table:style-name="ce46"/>
          <table:table-cell table:style-name="ce47"/>
          <table:table-cell table:number-columns-repeated="29" table:style-name="ce46"/>
          <table:table-cell table:number-columns-repeated="2" table:style-name="ce48"/>
          <table:table-cell table:number-columns-repeated="16350"/>
        </table:table-row>
        <table:table-row table:number-rows-repeated="4" table:style-name="ro2">
          <table:table-cell table:number-columns-repeated="2" table:style-name="ce46"/>
          <table:table-cell table:style-name="ce47"/>
          <table:table-cell table:number-columns-repeated="29" table:style-name="ce46"/>
          <table:table-cell table:number-columns-repeated="2" table:style-name="ce48"/>
          <table:table-cell table:number-columns-repeated="16350"/>
        </table:table-row>
        <table:table-row table:number-rows-repeated="2" table:style-name="ro2">
          <table:table-cell table:number-columns-repeated="32" table:style-name="ce46"/>
          <table:table-cell table:number-columns-repeated="2" table:style-name="ce48"/>
          <table:table-cell table:number-columns-repeated="16350"/>
        </table:table-row>
        <table:table-row table:style-name="ro2">
          <table:table-cell table:style-name="ce46"/>
          <table:table-cell table:number-columns-repeated="3" table:style-name="ce49"/>
          <table:table-cell table:style-name="ce50"/>
          <table:table-cell table:number-columns-repeated="27" table:style-name="ce49"/>
          <table:table-cell table:number-columns-repeated="2" table:style-name="ce48"/>
          <table:table-cell table:number-columns-repeated="16350"/>
        </table:table-row>
        <table:table-row table:number-rows-repeated="6" table:style-name="ro2">
          <table:table-cell table:style-name="ce46"/>
          <table:table-cell table:number-columns-repeated="31" table:style-name="ce49"/>
          <table:table-cell table:number-columns-repeated="2" table:style-name="ce48"/>
          <table:table-cell table:number-columns-repeated="16350"/>
        </table:table-row>
        <table:table-row table:number-rows-repeated="1048546" table:style-name="ro2">
          <table:table-cell table:number-columns-repeated="16384"/>
        </table:table-row>
      </table:table>
      <table:table table:name="Beschäftigung_2013" table:style-name="ta1">
        <table:table-column table:style-name="co3" table:default-cell-style-name="ce51"/>
        <table:table-column table:style-name="co4" table:default-cell-style-name="ce49"/>
        <table:table-column table:style-name="co5" table:default-cell-style-name="ce49"/>
        <table:table-column table:style-name="co6" table:default-cell-style-name="ce49"/>
        <table:table-column table:style-name="co7" table:number-columns-repeated="27" table:default-cell-style-name="ce49"/>
        <table:table-column table:style-name="co8" table:default-cell-style-name="ce49"/>
        <table:table-column table:style-name="co1" table:number-columns-repeated="16352" table:default-cell-style-name="ce1"/>
        <table:table-row table:style-name="ro8">
          <table:table-cell office:value-type="string" table:number-columns-spanned="31" table:number-rows-spanned="1" table:style-name="ce33">
            <text:p>Umweltorientierte Produktion und Dienstleistung Vorarlberg - Beschäftigung 2013</text:p>
          </table:table-cell>
          <table:covered-table-cell table:number-columns-repeated="30"/>
          <table:table-cell table:style-name="ce12"/>
          <table:table-cell table:number-columns-repeated="16352" table:style-name="ce1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style-name="ce17"/>
          <table:table-cell table:number-columns-repeated="16352"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style-name="ce17"/>
          <table:table-cell table:number-columns-repeated="16352" table:style-name="ce1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17"/>
          <table:table-cell table:number-columns-repeated="16352" table:style-name="ce13"/>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059.7070461054113" table:style-name="ce20">
            <text:p>1 060</text:p>
          </table:table-cell>
          <table:table-cell office:value-type="float" office:value="191.27688352381938" table:style-name="ce20">
            <text:p>191</text:p>
          </table:table-cell>
          <table:table-cell office:value-type="float" office:value="0" table:style-name="ce20">
            <text:p>0</text:p>
          </table:table-cell>
          <table:table-cell office:value-type="float" office:value="868.43016258159207" table:style-name="ce20">
            <text:p>868</text:p>
          </table:table-cell>
          <table:table-cell office:value-type="float" office:value="0" table:style-name="ce20">
            <text:p>0</text:p>
          </table:table-cell>
          <table:table-cell office:value-type="float" office:value="0" table:style-name="ce20">
            <text:p>0</text:p>
          </table:table-cell>
          <table:table-cell office:value-type="float" office:value="33.355231299890413" table:style-name="ce20">
            <text:p>33</text:p>
          </table:table-cell>
          <table:table-cell office:value-type="float" office:value="0" table:style-name="ce20">
            <text:p>0</text:p>
          </table:table-cell>
          <table:table-cell office:value-type="float" office:value="0" table:style-name="ce20">
            <text:p>0</text:p>
          </table:table-cell>
          <table:table-cell office:value-type="float" office:value="732.95351966689134" table:style-name="ce20">
            <text:p>733</text:p>
          </table:table-cell>
          <table:table-cell office:value-type="float" office:value="0" table:style-name="ce20">
            <text:p>0</text:p>
          </table:table-cell>
          <table:table-cell office:value-type="float" office:value="108.57113069415352" table:style-name="ce20">
            <text:p>10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4.82716444447615" table:style-name="ce20">
            <text:p>185</text:p>
          </table:table-cell>
          <table:table-cell office:value-type="float" office:value="184.82716444447615" table:style-name="ce20">
            <text:p>1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2" table:style-name="ce22"/>
          <table:table-cell table:number-columns-repeated="16350" table:style-name="ce13"/>
        </table:table-row>
        <table:table-row table:style-name="ro3">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859.5235592118327" table:style-name="ce20">
            <text:p>1 860</text:p>
          </table:table-cell>
          <table:table-cell office:value-type="float" office:value="7.5807827703150501" table:style-name="ce20">
            <text:p>8</text:p>
          </table:table-cell>
          <table:table-cell office:value-type="float" office:value="265.70943132705872" table:style-name="ce20">
            <text:p>266</text:p>
          </table:table-cell>
          <table:table-cell office:value-type="float" office:value="483.31422505778232" table:style-name="ce20">
            <text:p>483</text:p>
          </table:table-cell>
          <table:table-cell office:value-type="float" office:value="146.65455424381912" table:style-name="ce20">
            <text:p>147</text:p>
          </table:table-cell>
          <table:table-cell office:value-type="float" office:value="956.26456581285743" table:style-name="ce20">
            <text:p>956</text:p>
          </table:table-cell>
          <table:table-cell office:value-type="float" office:value="116.21213450947025" table:style-name="ce20">
            <text:p>116</text:p>
          </table:table-cell>
          <table:table-cell office:value-type="float" office:value="74.629271396399105" table:style-name="ce20">
            <text:p>75</text:p>
          </table:table-cell>
          <table:table-cell office:value-type="float" office:value="44.804374161667667" table:style-name="ce20">
            <text:p>45</text:p>
          </table:table-cell>
          <table:table-cell office:value-type="float" office:value="5.5128798583464764" table:style-name="ce20">
            <text:p>6</text:p>
          </table:table-cell>
          <table:table-cell office:value-type="float" office:value="125.27807241924586" table:style-name="ce20">
            <text:p>125</text:p>
          </table:table-cell>
          <table:table-cell office:value-type="float" office:value="14" table:style-name="ce20">
            <text:p>14</text:p>
          </table:table-cell>
          <table:table-cell office:value-type="float" office:value="0.35887673488911703" table:style-name="ce20">
            <text:p>0</text:p>
          </table:table-cell>
          <table:table-cell office:value-type="float" office:value="0" table:style-name="ce20">
            <text:p>0</text:p>
          </table:table-cell>
          <table:table-cell office:value-type="float" office:value="31" table:style-name="ce20">
            <text:p>31</text:p>
          </table:table-cell>
          <table:table-cell office:value-type="float" office:value="13.146296434946224" table:style-name="ce20">
            <text:p>13</text:p>
          </table:table-cell>
          <table:table-cell office:value-type="float" office:value="44.390556952152892" table:style-name="ce20">
            <text:p>44</text:p>
          </table:table-cell>
          <table:table-cell office:value-type="float" office:value="0" table:style-name="ce20">
            <text:p>0</text:p>
          </table:table-cell>
          <table:table-cell office:value-type="float" office:value="44.390556952152892" table:style-name="ce20">
            <text:p>44</text:p>
          </table:table-cell>
          <table:table-cell office:value-type="float" office:value="0" table:style-name="ce20">
            <text:p>0</text:p>
          </table:table-cell>
          <table:table-cell office:value-type="float" office:value="1390.1910967447152" table:style-name="ce20">
            <text:p>1 390</text:p>
          </table:table-cell>
          <table:table-cell office:value-type="float" office:value="939.16873647257205" table:style-name="ce20">
            <text:p>939</text:p>
          </table:table-cell>
          <table:table-cell office:value-type="float" office:value="448.54497800122243" table:style-name="ce20">
            <text:p>449</text:p>
          </table:table-cell>
          <table:table-cell office:value-type="float" office:value="2.4773822709206659"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345.28186819686579" table:style-name="ce26">
            <text:p>345</text:p>
          </table:table-cell>
          <table:table-cell office:value-type="float" office:value="84.694954255368017" table:style-name="ce26">
            <text:p>85</text:p>
          </table:table-cell>
          <table:table-cell office:value-type="float" office:value="0" table:style-name="ce26">
            <text:p>0</text:p>
          </table:table-cell>
          <table:table-cell office:value-type="float" office:value="260.58691394149776" table:style-name="ce26">
            <text:p>261</text:p>
          </table:table-cell>
          <table:table-cell office:value-type="float" office:value="0" table:style-name="ce26">
            <text:p>0</text:p>
          </table:table-cell>
          <table:table-cell office:value-type="float" office:value="0" table:style-name="ce26">
            <text:p>0</text:p>
          </table:table-cell>
          <table:table-cell office:value-type="float" office:value="1.1975159904687343E-3"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5.28067068087535" table:style-name="ce26">
            <text:p>345</text:p>
          </table:table-cell>
          <table:table-cell office:value-type="float" office:value="342.78020281001841" table:style-name="ce26">
            <text:p>343</text:p>
          </table:table-cell>
          <table:table-cell office:value-type="float" office:value="2.5004678708569559"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10">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1010.5707069188203" table:style-name="ce26">
            <text:p>1 011</text:p>
          </table:table-cell>
          <table:table-cell office:value-type="float" office:value="1010.5707069188203" table:style-name="ce26">
            <text:p>1 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1.32857636596952" table:style-name="ce26">
            <text:p>381</text:p>
          </table:table-cell>
          <table:table-cell office:value-type="float" office:value="629.24213055285077" table:style-name="ce26">
            <text:p>6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1528.3248417732727" table:style-name="ce26">
            <text:p>1 528</text:p>
          </table:table-cell>
          <table:table-cell office:value-type="float" office:value="739.164987432001" table:style-name="ce26">
            <text:p>739</text:p>
          </table:table-cell>
          <table:table-cell office:value-type="float" office:value="125.2713911839724" table:style-name="ce26">
            <text:p>125</text:p>
          </table:table-cell>
          <table:table-cell office:value-type="float" office:value="601.25795846732649" table:style-name="ce26">
            <text:p>601</text:p>
          </table:table-cell>
          <table:table-cell office:value-type="float" office:value="42.092329476386546" table:style-name="ce26">
            <text:p>42</text:p>
          </table:table-cell>
          <table:table-cell office:value-type="float" office:value="20.538175213586314" table:style-name="ce26">
            <text:p>21</text:p>
          </table:table-cell>
          <table:table-cell office:value-type="float" office:value="0" table:style-name="ce26">
            <text:p>0</text:p>
          </table:table-cell>
          <table:table-cell office:value-type="float" office:value="139.53483187671773" table:style-name="ce26">
            <text:p>140</text:p>
          </table:table-cell>
          <table:table-cell office:value-type="float" office:value="0" table:style-name="ce26">
            <text:p>0</text:p>
          </table:table-cell>
          <table:table-cell office:value-type="float" office:value="211.02953760368888" table:style-name="ce26">
            <text:p>211</text:p>
          </table:table-cell>
          <table:table-cell office:value-type="float" office:value="11.495527068238896"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390108269393693" table:style-name="ce26">
            <text:p>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97.8748369552336" table:style-name="ce26">
            <text:p>1 098</text:p>
          </table:table-cell>
          <table:table-cell office:value-type="float" office:value="391.94336506385753" table:style-name="ce26">
            <text:p>392</text:p>
          </table:table-cell>
          <table:table-cell office:value-type="float" office:value="705.93147189137608" table:style-name="ce26">
            <text:p>7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18.736044393841485" table:style-name="ce26">
            <text:p>19</text:p>
          </table:table-cell>
          <table:table-cell office:value-type="float" office:value="18.736044393841485"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736044393841485"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4"/>
          <table:table-cell table:number-columns-repeated="2" table:style-name="ce22"/>
          <table:table-cell table:number-columns-repeated="16350" table:style-name="ce13"/>
        </table:table-row>
        <table:table-row table:style-name="ro3">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25.04856463543501" table:style-name="ce43">
            <text:p>125</text:p>
          </table:table-cell>
          <table:table-cell office:value-type="float" office:value="125.04856463543501" table:style-name="ce43">
            <text:p>12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25.04856463543501" table:style-name="ce43">
            <text:p>12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24"/>
          <table:table-cell table:number-columns-repeated="2" table:style-name="ce22"/>
          <table:table-cell table:number-columns-repeated="16350" table:style-name="ce1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671.75774080816484" table:style-name="ce20">
            <text:p>672</text:p>
          </table:table-cell>
          <table:table-cell office:value-type="float" office:value="671.75774080816484" table:style-name="ce20">
            <text:p>6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92542379000912" table:style-name="ce20">
            <text:p>11</text:p>
          </table:table-cell>
          <table:table-cell office:value-type="float" office:value="88.017369492331085" table:style-name="ce20">
            <text:p>88</text:p>
          </table:table-cell>
          <table:table-cell office:value-type="float" office:value="45.93693342197539" table:style-name="ce20">
            <text:p>46</text:p>
          </table:table-cell>
          <table:table-cell office:value-type="float" office:value="18.696593233244791" table:style-name="ce20">
            <text:p>19</text:p>
          </table:table-cell>
          <table:table-cell office:value-type="float" office:value="6.9558001446817457" table:style-name="ce20">
            <text:p>7</text:p>
          </table:table-cell>
          <table:table-cell office:value-type="float" office:value="1.8051447081082292" table:style-name="ce20">
            <text:p>2</text:p>
          </table:table-cell>
          <table:table-cell office:value-type="float" office:value="0" table:style-name="ce20">
            <text:p>0</text:p>
          </table:table-cell>
          <table:table-cell office:value-type="float" office:value="18.884083894749264" table:style-name="ce20">
            <text:p>19</text:p>
          </table:table-cell>
          <table:table-cell office:value-type="float" office:value="58.008342287852287" table:style-name="ce20">
            <text:p>58</text:p>
          </table:table-cell>
          <table:table-cell office:value-type="float" office:value="11.588151063015797"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313865150802126" table:style-name="ce20">
            <text:p>12</text:p>
          </table:table-cell>
          <table:table-cell office:value-type="float" office:value="316.58005477213271" table:style-name="ce20">
            <text:p>317</text:p>
          </table:table-cell>
          <table:table-cell office:value-type="float" office:value="48.121595408149972" table:style-name="ce20">
            <text:p>48</text:p>
          </table:table-cell>
          <table:table-cell office:value-type="float" office:value="268.45845936398274" table:style-name="ce20">
            <text:p>268</text:p>
          </table:table-cell>
          <table:table-cell office:value-type="float" office:value="0" table:style-name="ce20">
            <text:p>0</text:p>
          </table:table-cell>
          <table:table-cell office:value-type="float" office:value="0" table:style-name="ce20">
            <text:p>0</text:p>
          </table:table-cell>
          <table:table-cell office:value-type="float" office:value="34.546225344278497" table:style-name="ce20">
            <text:p>35</text:p>
          </table:table-cell>
          <table:table-cell office:value-type="float" office:value="47.499753504983772" table:style-name="ce20">
            <text:p>47</text:p>
          </table:table-cell>
          <table:table-cell table:style-name="ce24"/>
          <table:table-cell table:number-columns-repeated="2" table:style-name="ce22"/>
          <table:table-cell table:number-columns-repeated="16350" table:style-name="ce13"/>
        </table:table-row>
        <table:table-row table:style-name="ro13">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253.46347562422957" table:style-name="ce20">
            <text:p>253</text:p>
          </table:table-cell>
          <table:table-cell office:value-type="float" office:value="253.46347562422957" table:style-name="ce20">
            <text:p>25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5.313802608796024" table:style-name="ce20">
            <text:p>75</text:p>
          </table:table-cell>
          <table:table-cell office:value-type="float" office:value="0" table:style-name="ce20">
            <text:p>0</text:p>
          </table:table-cell>
          <table:table-cell office:value-type="float" office:value="163.93217722894326" table:style-name="ce20">
            <text:p>164</text:p>
          </table:table-cell>
          <table:table-cell office:value-type="float" office:value="0" table:style-name="ce20">
            <text:p>0</text:p>
          </table:table-cell>
          <table:table-cell office:value-type="float" office:value="0" table:style-name="ce20">
            <text:p>0</text:p>
          </table:table-cell>
          <table:table-cell office:value-type="float" office:value="14.060085786490285"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15741000000000002" table:style-name="ce20">
            <text:p>0</text:p>
          </table:table-cell>
          <table:table-cell office:value-type="float" office:value="0" table:style-name="ce20">
            <text:p>0</text:p>
          </table:table-cell>
          <table:table-cell office:value-type="float" office:value="0.1574100000000000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4"/>
          <table:table-cell table:number-columns-repeated="2" table:style-name="ce22"/>
          <table:table-cell table:number-columns-repeated="16350" table:style-name="ce1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49.10415907625742" table:style-name="ce20">
            <text:p>149</text:p>
          </table:table-cell>
          <table:table-cell office:value-type="float" office:value="149.10415907625742" table:style-name="ce20">
            <text:p>14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486731333146895" table:style-name="ce20">
            <text:p>3</text:p>
          </table:table-cell>
          <table:table-cell office:value-type="float" office:value="2.1987715606453091" table:style-name="ce20">
            <text:p>2</text:p>
          </table:table-cell>
          <table:table-cell office:value-type="float" office:value="4.5874544917201243" table:style-name="ce20">
            <text:p>5</text:p>
          </table:table-cell>
          <table:table-cell office:value-type="float" office:value="0.8886232533536601" table:style-name="ce20">
            <text:p>1</text:p>
          </table:table-cell>
          <table:table-cell office:value-type="float" office:value="0" table:style-name="ce20">
            <text:p>0</text:p>
          </table:table-cell>
          <table:table-cell office:value-type="float" office:value="0.46647284851212101" table:style-name="ce20">
            <text:p>0</text:p>
          </table:table-cell>
          <table:table-cell office:value-type="float" office:value="0" table:style-name="ce20">
            <text:p>0</text:p>
          </table:table-cell>
          <table:table-cell office:value-type="float" office:value="34.753641732362468" table:style-name="ce20">
            <text:p>35</text:p>
          </table:table-cell>
          <table:table-cell office:value-type="float" office:value="34.453440161993285"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753641732362468" table:style-name="ce20">
            <text:p>35</text:p>
          </table:table-cell>
          <table:table-cell office:value-type="float" office:value="34.453440161993285" table:style-name="ce20">
            <text:p>34</text:p>
          </table:table-cell>
          <table:table-cell table:style-name="ce24"/>
          <table:table-cell table:number-columns-repeated="2" table:style-name="ce22"/>
          <table:table-cell table:number-columns-repeated="16350" table:style-name="ce1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7021.5180067441315" table:style-name="ce27">
            <text:p>7 022</text:p>
          </table:table-cell>
          <table:table-cell office:value-type="float" office:value="3251.3982994382523" table:style-name="ce27">
            <text:p>3 251</text:p>
          </table:table-cell>
          <table:table-cell office:value-type="float" office:value="390.98082251103114" table:style-name="ce27">
            <text:p>391</text:p>
          </table:table-cell>
          <table:table-cell office:value-type="float" office:value="2213.5892600481984" table:style-name="ce27">
            <text:p>2 214</text:p>
          </table:table-cell>
          <table:table-cell office:value-type="float" office:value="188.74688372020566" table:style-name="ce27">
            <text:p>189</text:p>
          </table:table-cell>
          <table:table-cell office:value-type="float" office:value="976.80274102644375" table:style-name="ce27">
            <text:p>977</text:p>
          </table:table-cell>
          <table:table-cell office:value-type="float" office:value="257.09250725131244" table:style-name="ce27">
            <text:p>257</text:p>
          </table:table-cell>
          <table:table-cell office:value-type="float" office:value="685.70882069206266" table:style-name="ce27">
            <text:p>686</text:p>
          </table:table-cell>
          <table:table-cell office:value-type="float" office:value="1013.5516344925921" table:style-name="ce27">
            <text:p>1 014</text:p>
          </table:table-cell>
          <table:table-cell office:value-type="float" office:value="969.08115361552518" table:style-name="ce27">
            <text:p>969</text:p>
          </table:table-cell>
          <table:table-cell office:value-type="float" office:value="143.72939963216649" table:style-name="ce27">
            <text:p>144</text:p>
          </table:table-cell>
          <table:table-cell office:value-type="float" office:value="138.90283403726417" table:style-name="ce27">
            <text:p>139</text:p>
          </table:table-cell>
          <table:table-cell office:value-type="float" office:value="0.35887673488911703" table:style-name="ce27">
            <text:p>0</text:p>
          </table:table-cell>
          <table:table-cell office:value-type="float" office:value="53.637725627111735" table:style-name="ce27">
            <text:p>54</text:p>
          </table:table-cell>
          <table:table-cell office:value-type="float" office:value="123.46178244984557" table:style-name="ce27">
            <text:p>123</text:p>
          </table:table-cell>
          <table:table-cell office:value-type="float" office:value="93.124555767355716" table:style-name="ce27">
            <text:p>93</text:p>
          </table:table-cell>
          <table:table-cell office:value-type="float" office:value="44.390556952152892" table:style-name="ce27">
            <text:p>44</text:p>
          </table:table-cell>
          <table:table-cell office:value-type="float" office:value="0" table:style-name="ce27">
            <text:p>0</text:p>
          </table:table-cell>
          <table:table-cell office:value-type="float" office:value="44.390556952152892" table:style-name="ce27">
            <text:p>44</text:p>
          </table:table-cell>
          <table:table-cell office:value-type="float" office:value="12.313865150802126" table:style-name="ce27">
            <text:p>12</text:p>
          </table:table-cell>
          <table:table-cell office:value-type="float" office:value="3334.9112335974328" table:style-name="ce27">
            <text:p>3 335</text:p>
          </table:table-cell>
          <table:table-cell office:value-type="float" office:value="1906.841064199074" table:style-name="ce27">
            <text:p>1 907</text:p>
          </table:table-cell>
          <table:table-cell office:value-type="float" office:value="1425.5927871274382" table:style-name="ce27">
            <text:p>1 426</text:p>
          </table:table-cell>
          <table:table-cell office:value-type="float" office:value="2.4773822709206659" table:style-name="ce27">
            <text:p>2</text:p>
          </table:table-cell>
          <table:table-cell office:value-type="float" office:value="0" table:style-name="ce27">
            <text:p>0</text:p>
          </table:table-cell>
          <table:table-cell office:value-type="float" office:value="69.299867076640965" table:style-name="ce27">
            <text:p>69</text:p>
          </table:table-cell>
          <table:table-cell office:value-type="float" office:value="81.953193666977057" table:style-name="ce27">
            <text:p>82</text:p>
          </table:table-cell>
          <table:table-cell table:style-name="ce28"/>
          <table:table-cell table:number-columns-repeated="2" table:style-name="ce22"/>
          <table:table-cell table:number-columns-repeated="16350" table:style-name="ce13"/>
        </table:table-row>
        <table:table-row table:style-name="ro3">
          <table:table-cell office:value-type="string" table:number-columns-spanned="31" table:number-rows-spanned="1" table:style-name="ce42">
            <text:p>Q: STATISTIK AUSTRIA, Umweltorientierte Produktion und Dienstleistung, im Auftrag der Bundesländer und des BMLFUW. Erstellt am 18. Februar 2016.</text:p>
          </table:table-cell>
          <table:covered-table-cell table:number-columns-repeated="30"/>
          <table:table-cell table:style-name="ce29"/>
          <table:table-cell table:number-columns-repeated="16352" table:style-name="ce13"/>
        </table:table-row>
        <table:table-row table:style-name="ro2">
          <table:table-cell table:style-name="ce45"/>
          <table:table-cell table:style-name="ce46"/>
          <table:table-cell table:style-name="ce47"/>
          <table:table-cell table:number-columns-repeated="29" table:style-name="ce46"/>
          <table:table-cell table:number-columns-repeated="2" table:style-name="ce48"/>
          <table:table-cell table:number-columns-repeated="16350"/>
        </table:table-row>
        <table:table-row table:number-rows-repeated="4" table:style-name="ro2">
          <table:table-cell table:number-columns-repeated="2" table:style-name="ce46"/>
          <table:table-cell table:style-name="ce47"/>
          <table:table-cell table:number-columns-repeated="29" table:style-name="ce46"/>
          <table:table-cell table:number-columns-repeated="2" table:style-name="ce48"/>
          <table:table-cell table:number-columns-repeated="16350"/>
        </table:table-row>
        <table:table-row table:number-rows-repeated="2" table:style-name="ro2">
          <table:table-cell table:number-columns-repeated="32" table:style-name="ce46"/>
          <table:table-cell table:number-columns-repeated="2" table:style-name="ce48"/>
          <table:table-cell table:number-columns-repeated="16350"/>
        </table:table-row>
        <table:table-row table:style-name="ro2">
          <table:table-cell table:style-name="ce46"/>
          <table:table-cell table:number-columns-repeated="3" table:style-name="ce49"/>
          <table:table-cell table:style-name="ce50"/>
          <table:table-cell table:number-columns-repeated="27" table:style-name="ce49"/>
          <table:table-cell table:number-columns-repeated="2" table:style-name="ce48"/>
          <table:table-cell table:number-columns-repeated="16350"/>
        </table:table-row>
        <table:table-row table:number-rows-repeated="6" table:style-name="ro2">
          <table:table-cell table:style-name="ce46"/>
          <table:table-cell table:number-columns-repeated="31" table:style-name="ce49"/>
          <table:table-cell table:number-columns-repeated="2" table:style-name="ce48"/>
          <table:table-cell table:number-columns-repeated="16350"/>
        </table:table-row>
        <table:table-row table:number-rows-repeated="1048546" table:style-name="ro2">
          <table:table-cell table:number-columns-repeated="16384"/>
        </table:table-row>
      </table:table>
      <table:table table:name="Beschäftigung_2014" table:style-name="ta1">
        <table:table-column table:style-name="co3" table:default-cell-style-name="ce51"/>
        <table:table-column table:style-name="co4" table:default-cell-style-name="ce49"/>
        <table:table-column table:style-name="co5" table:default-cell-style-name="ce49"/>
        <table:table-column table:style-name="co6" table:default-cell-style-name="ce49"/>
        <table:table-column table:style-name="co7" table:number-columns-repeated="26" table:default-cell-style-name="ce49"/>
        <table:table-column table:style-name="co21" table:default-cell-style-name="ce1"/>
        <table:table-column table:style-name="co1" table:number-columns-repeated="16353" table:default-cell-style-name="ce1"/>
        <table:table-row table:style-name="ro8">
          <table:table-cell office:value-type="string" table:style-name="ce52">
            <text:p>Umweltorientierte Produktion und Dienstleistung Vorarlberg - Beschäftigung 2014<text:s/><text:span text:style-name="T2">1</text:span>)</text:p>
          </table:table-cell>
          <table:table-cell table:number-columns-repeated="29" table:style-name="ce53"/>
          <table:table-cell table:number-columns-repeated="16354" table:style-name="ce1"/>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59">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
        </table:table-row>
        <table:table-row table:style-name="ro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157.0896192814162" table:style-name="ce20">
            <text:p>1 157</text:p>
          </table:table-cell>
          <table:table-cell office:value-type="float" office:value="10.428514501313822" table:style-name="ce20">
            <text:p>10</text:p>
          </table:table-cell>
          <table:table-cell office:value-type="float" office:value="0" table:style-name="ce20">
            <text:p>0</text:p>
          </table:table-cell>
          <table:table-cell office:value-type="float" office:value="1146.6611047801023" table:style-name="ce20">
            <text:p>1 1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9.13513224479573" table:style-name="ce20">
            <text:p>839</text:p>
          </table:table-cell>
          <table:table-cell office:value-type="float" office:value="0" table:style-name="ce20">
            <text:p>0</text:p>
          </table:table-cell>
          <table:table-cell office:value-type="float" office:value="5.9567877691372599"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33.51922140113172" table:style-name="ce20">
            <text:p>234</text:p>
          </table:table-cell>
          <table:table-cell office:value-type="float" office:value="233.51922140113172" table:style-name="ce20">
            <text:p>234</text:p>
          </table:table-cell>
          <table:table-cell office:value-type="float" office:value="0" table:style-name="ce20">
            <text:p>0</text:p>
          </table:table-cell>
          <table:table-cell office:value-type="float" office:value="0" table:style-name="ce20">
            <text:p>0</text:p>
          </table:table-cell>
          <table:table-cell office:value-type="float" office:value="78.478477866351341" table:style-name="ce20">
            <text:p>78</text:p>
          </table:table-cell>
          <table:table-cell office:value-type="float" office:value="78.478477866351341" table:style-name="ce20">
            <text:p>7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04"/>
          <table:table-cell table:number-columns-repeated="16353"/>
        </table:table-row>
        <table:table-row table:style-name="ro2">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498.5674496436545" table:style-name="ce20">
            <text:p>1 499</text:p>
          </table:table-cell>
          <table:table-cell office:value-type="float" office:value="2.2388214685706367" table:style-name="ce20">
            <text:p>2</text:p>
          </table:table-cell>
          <table:table-cell office:value-type="float" office:value="196.302480538239" table:style-name="ce20">
            <text:p>196</text:p>
          </table:table-cell>
          <table:table-cell office:value-type="float" office:value="384.13704735575936" table:style-name="ce20">
            <text:p>384</text:p>
          </table:table-cell>
          <table:table-cell office:value-type="float" office:value="59.418625130541017" table:style-name="ce20">
            <text:p>59</text:p>
          </table:table-cell>
          <table:table-cell office:value-type="float" office:value="856.47047515054464" table:style-name="ce20">
            <text:p>856</text:p>
          </table:table-cell>
          <table:table-cell office:value-type="float" office:value="100.11406611011212" table:style-name="ce20">
            <text:p>100</text:p>
          </table:table-cell>
          <table:table-cell office:value-type="float" office:value="13.212066660411216" table:style-name="ce20">
            <text:p>13</text:p>
          </table:table-cell>
          <table:table-cell office:value-type="float" office:value="0.44990790775931067" table:style-name="ce20">
            <text:p>0</text:p>
          </table:table-cell>
          <table:table-cell office:value-type="float" office:value="8.7393707197191741" table:style-name="ce20">
            <text:p>9</text:p>
          </table:table-cell>
          <table:table-cell office:value-type="float" office:value="140.21289084293841" table:style-name="ce20">
            <text:p>140</text:p>
          </table:table-cell>
          <table:table-cell office:value-type="float" office:value="11.5" table:style-name="ce20">
            <text:p>12</text:p>
          </table:table-cell>
          <table:table-cell office:value-type="float" office:value="0" table:style-name="ce20">
            <text:p>0</text:p>
          </table:table-cell>
          <table:table-cell office:value-type="float" office:value="38" table:style-name="ce20">
            <text:p>38</text:p>
          </table:table-cell>
          <table:table-cell office:value-type="float" office:value="2.052855544545402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84.2862918581691" table:style-name="ce20">
            <text:p>1 184</text:p>
          </table:table-cell>
          <table:table-cell office:value-type="float" office:value="674.33410846239565" table:style-name="ce20">
            <text:p>674</text:p>
          </table:table-cell>
          <table:table-cell office:value-type="float" office:value="509.95218339577349" table:style-name="ce20">
            <text:p>5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04"/>
          <table:table-cell table:number-columns-repeated="16353"/>
        </table:table-row>
        <table:table-row table:style-name="ro2">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287.29082532999075" table:style-name="ce26">
            <text:p>287</text:p>
          </table:table-cell>
          <table:table-cell office:value-type="float" office:value="42.182199867879568" table:style-name="ce26">
            <text:p>42</text:p>
          </table:table-cell>
          <table:table-cell office:value-type="float" office:value="0" table:style-name="ce26">
            <text:p>0</text:p>
          </table:table-cell>
          <table:table-cell office:value-type="float" office:value="245.10862546211118" table:style-name="ce26">
            <text:p>2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7.29082532999075" table:style-name="ce26">
            <text:p>287</text:p>
          </table:table-cell>
          <table:table-cell office:value-type="float" office:value="274.05372852862808" table:style-name="ce26">
            <text:p>274</text:p>
          </table:table-cell>
          <table:table-cell office:value-type="float" office:value="13.237096801362668"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4"/>
          <table:table-cell table:number-columns-repeated="16353"/>
        </table:table-row>
        <table:table-row table:style-name="ro14">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936.99180050461268" table:style-name="ce26">
            <text:p>937</text:p>
          </table:table-cell>
          <table:table-cell office:value-type="float" office:value="936.99180050461268" table:style-name="ce26">
            <text:p>9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9.22575791859202" table:style-name="ce26">
            <text:p>339</text:p>
          </table:table-cell>
          <table:table-cell office:value-type="float" office:value="458.8932597197217" table:style-name="ce26">
            <text:p>4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353541019568936" table:style-name="ce26">
            <text:p>3</text:p>
          </table:table-cell>
          <table:table-cell office:value-type="float" office:value="0" table:style-name="ce26">
            <text:p>0</text:p>
          </table:table-cell>
          <table:table-cell office:value-type="float" office:value="2.6353541019568936" table:style-name="ce26">
            <text:p>3</text:p>
          </table:table-cell>
          <table:table-cell office:value-type="float" office:value="0" table:style-name="ce26">
            <text:p>0</text:p>
          </table:table-cell>
          <table:table-cell office:value-type="float" office:value="26.614914921252172"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26.614914921252172" table:style-name="ce26">
            <text:p>27</text:p>
          </table:table-cell>
          <table:table-cell office:value-type="float" office:value="109.62251384308993" table:style-name="ce26">
            <text:p>110</text:p>
          </table:table-cell>
          <table:table-cell office:value-type="float" office:value="0" table:style-name="ce26">
            <text:p>0</text:p>
          </table:table-cell>
          <table:table-cell office:value-type="float" office:value="0" table:style-name="ce26">
            <text:p>0</text:p>
          </table:table-cell>
          <table:table-cell table:style-name="ce104"/>
          <table:table-cell table:number-columns-repeated="16353"/>
        </table:table-row>
        <table:table-row table:style-name="ro2">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1432.2010178202881" table:style-name="ce26">
            <text:p>1 432</text:p>
          </table:table-cell>
          <table:table-cell office:value-type="float" office:value="522.68246851330082" table:style-name="ce26">
            <text:p>523</text:p>
          </table:table-cell>
          <table:table-cell office:value-type="float" office:value="125.67762805457208" table:style-name="ce26">
            <text:p>126</text:p>
          </table:table-cell>
          <table:table-cell office:value-type="float" office:value="685.86198759314379" table:style-name="ce26">
            <text:p>686</text:p>
          </table:table-cell>
          <table:table-cell office:value-type="float" office:value="13.686307487324932" table:style-name="ce26">
            <text:p>14</text:p>
          </table:table-cell>
          <table:table-cell office:value-type="float" office:value="84.292626171946566" table:style-name="ce26">
            <text:p>84</text:p>
          </table:table-cell>
          <table:table-cell office:value-type="float" office:value="0" table:style-name="ce26">
            <text:p>0</text:p>
          </table:table-cell>
          <table:table-cell office:value-type="float" office:value="168.58596056795369" table:style-name="ce26">
            <text:p>169</text:p>
          </table:table-cell>
          <table:table-cell office:value-type="float" office:value="0" table:style-name="ce26">
            <text:p>0</text:p>
          </table:table-cell>
          <table:table-cell office:value-type="float" office:value="119.4972773701929" table:style-name="ce26">
            <text:p>119</text:p>
          </table:table-cell>
          <table:table-cell office:value-type="float" office:value="3.5465758771469611" table:style-name="ce26">
            <text:p>4</text:p>
          </table:table-cell>
          <table:table-cell office:value-type="float" office:value="3.3629557006820221"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43.20123271980765" table:style-name="ce26">
            <text:p>1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4.0070155845051" table:style-name="ce26">
            <text:p>994</text:p>
          </table:table-cell>
          <table:table-cell office:value-type="float" office:value="225.16859760963879" table:style-name="ce26">
            <text:p>225</text:p>
          </table:table-cell>
          <table:table-cell office:value-type="float" office:value="768.83841797486627" table:style-name="ce26">
            <text:p>7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4"/>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16.179200000000002" table:style-name="ce26">
            <text:p>16</text:p>
          </table:table-cell>
          <table:table-cell office:value-type="float" office:value="16.179200000000002"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179200000000002"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4"/>
          <table:table-cell table:number-columns-repeated="16353"/>
        </table:table-row>
        <table:table-row table:style-name="ro2">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07.7981914065265" table:style-name="ce43">
            <text:p>108</text:p>
          </table:table-cell>
          <table:table-cell office:value-type="float" office:value="107.7981914065265" table:style-name="ce43">
            <text:p>10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6.949547851631625" table:style-name="ce43">
            <text:p>27</text:p>
          </table:table-cell>
          <table:table-cell office:value-type="float" office:value="26.949547851631625" table:style-name="ce43">
            <text:p>27</text:p>
          </table:table-cell>
          <table:table-cell office:value-type="float" office:value="26.949547851631625" table:style-name="ce43">
            <text:p>2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6.949547851631625" table:style-name="ce43">
            <text:p>27</text:p>
          </table:table-cell>
          <table:table-cell office:value-type="float" office:value="0" table:style-name="ce43">
            <text:p>0</text:p>
          </table:table-cell>
          <table:table-cell office:value-type="float" office:value="26.949547851631625" table:style-name="ce43">
            <text:p>2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104"/>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566.33235930673231" table:style-name="ce20">
            <text:p>566</text:p>
          </table:table-cell>
          <table:table-cell office:value-type="float" office:value="566.33235930673231" table:style-name="ce20">
            <text:p>56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8479939376758292" table:style-name="ce20">
            <text:p>9</text:p>
          </table:table-cell>
          <table:table-cell office:value-type="float" office:value="74.044291399767175" table:style-name="ce20">
            <text:p>74</text:p>
          </table:table-cell>
          <table:table-cell office:value-type="float" office:value="39.10468017795877" table:style-name="ce20">
            <text:p>39</text:p>
          </table:table-cell>
          <table:table-cell office:value-type="float" office:value="13.916097895906216" table:style-name="ce20">
            <text:p>14</text:p>
          </table:table-cell>
          <table:table-cell office:value-type="float" office:value="4.840599205311257" table:style-name="ce20">
            <text:p>5</text:p>
          </table:table-cell>
          <table:table-cell office:value-type="float" office:value="0" table:style-name="ce20">
            <text:p>0</text:p>
          </table:table-cell>
          <table:table-cell office:value-type="float" office:value="9.297712766820716" table:style-name="ce20">
            <text:p>9</text:p>
          </table:table-cell>
          <table:table-cell office:value-type="float" office:value="58.145672988891846" table:style-name="ce20">
            <text:p>58</text:p>
          </table:table-cell>
          <table:table-cell office:value-type="float" office:value="8.731725159540991"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731725159540991" table:style-name="ce20">
            <text:p>9</text:p>
          </table:table-cell>
          <table:table-cell office:value-type="float" office:value="262.31962699610091" table:style-name="ce20">
            <text:p>262</text:p>
          </table:table-cell>
          <table:table-cell office:value-type="float" office:value="39.52500688787709" table:style-name="ce20">
            <text:p>40</text:p>
          </table:table-cell>
          <table:table-cell office:value-type="float" office:value="222.7946201082238" table:style-name="ce20">
            <text:p>223</text:p>
          </table:table-cell>
          <table:table-cell office:value-type="float" office:value="0" table:style-name="ce20">
            <text:p>0</text:p>
          </table:table-cell>
          <table:table-cell office:value-type="float" office:value="0" table:style-name="ce20">
            <text:p>0</text:p>
          </table:table-cell>
          <table:table-cell office:value-type="float" office:value="28.938249054075904" table:style-name="ce20">
            <text:p>29</text:p>
          </table:table-cell>
          <table:table-cell office:value-type="float" office:value="49.413984565141732" table:style-name="ce20">
            <text:p>49</text:p>
          </table:table-cell>
          <table:table-cell table:style-name="ce104"/>
          <table:table-cell table:number-columns-repeated="16353"/>
        </table:table-row>
        <table:table-row table:style-name="ro16">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371.00561531020639" table:style-name="ce20">
            <text:p>371</text:p>
          </table:table-cell>
          <table:table-cell office:value-type="float" office:value="371.00561531020639" table:style-name="ce20">
            <text:p>37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9.400000000000006" table:style-name="ce20">
            <text:p>79</text:p>
          </table:table-cell>
          <table:table-cell office:value-type="float" office:value="0" table:style-name="ce20">
            <text:p>0</text:p>
          </table:table-cell>
          <table:table-cell office:value-type="float" office:value="196.08" table:style-name="ce20">
            <text:p>196</text:p>
          </table:table-cell>
          <table:table-cell office:value-type="float" office:value="0" table:style-name="ce20">
            <text:p>0</text:p>
          </table:table-cell>
          <table:table-cell office:value-type="float" office:value="0" table:style-name="ce20">
            <text:p>0</text:p>
          </table:table-cell>
          <table:table-cell office:value-type="float" office:value="10.981999999999998" table:style-name="ce20">
            <text:p>11</text:p>
          </table:table-cell>
          <table:table-cell office:value-type="float" office:value="42.24941304152005" table:style-name="ce20">
            <text:p>4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4789227166276341E-2" table:style-name="ce20">
            <text:p>0</text:p>
          </table:table-cell>
          <table:table-cell office:value-type="float" office:value="0" table:style-name="ce20">
            <text:p>0</text:p>
          </table:table-cell>
          <table:table-cell office:value-type="float" office:value="4.4789227166276341E-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2.24941304152005" table:style-name="ce20">
            <text:p>42</text:p>
          </table:table-cell>
          <table:table-cell office:value-type="float" office:value="0" table:style-name="ce20">
            <text:p>0</text:p>
          </table:table-cell>
          <table:table-cell table:style-name="ce104"/>
          <table:table-cell table:number-columns-repeated="16353"/>
        </table:table-row>
        <table:table-row table:style-name="ro2">
          <table:table-cell office:value-type="string" table:number-columns-spanned="4" table:number-rows-spanned="1" table:style-name="ce40">
            <text:p>Sektor Staat</text:p>
          </table:table-cell>
          <table:covered-table-cell table:number-columns-repeated="3"/>
          <table:table-cell office:value-type="float" office:value="27.734947924858911" table:style-name="ce20">
            <text:p>28</text:p>
          </table:table-cell>
          <table:table-cell office:value-type="float" office:value="27.734947924858911" table:style-name="ce20">
            <text:p>2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547093190489132" table:style-name="ce20">
            <text:p>5</text:p>
          </table:table-cell>
          <table:table-cell office:value-type="float" office:value="4.3673990333422346" table:style-name="ce20">
            <text:p>4</text:p>
          </table:table-cell>
          <table:table-cell office:value-type="float" office:value="9.2555412170821345" table:style-name="ce20">
            <text:p>9</text:p>
          </table:table-cell>
          <table:table-cell office:value-type="float" office:value="1.8464577467057071" table:style-name="ce20">
            <text:p>2</text:p>
          </table:table-cell>
          <table:table-cell office:value-type="float" office:value="0" table:style-name="ce20">
            <text:p>0</text:p>
          </table:table-cell>
          <table:table-cell office:value-type="float" office:value="1.1361308599342153" table:style-name="ce20">
            <text:p>1</text:p>
          </table:table-cell>
          <table:table-cell office:value-type="float" office:value="0" table:style-name="ce20">
            <text:p>0</text:p>
          </table:table-cell>
          <table:table-cell office:value-type="float" office:value="3.13735487437285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137354874372853" table:style-name="ce20">
            <text:p>3</text:p>
          </table:table-cell>
          <table:table-cell table:style-name="ce104"/>
          <table:table-cell table:number-columns-repeated="16353"/>
        </table:table-row>
        <table:table-row table:style-name="ro17">
          <table:table-cell office:value-type="string" table:number-columns-spanned="4" table:number-rows-spanned="1" table:style-name="ce41">
            <text:p>SUMME</text:p>
          </table:table-cell>
          <table:covered-table-cell table:number-columns-repeated="3"/>
          <table:table-cell office:value-type="float" office:value="6401.1910265282859" table:style-name="ce27">
            <text:p>6 401</text:p>
          </table:table-cell>
          <table:table-cell office:value-type="float" office:value="2603.5741188040015" table:style-name="ce27">
            <text:p>2 604</text:p>
          </table:table-cell>
          <table:table-cell office:value-type="float" office:value="321.98010859281106" table:style-name="ce27">
            <text:p>322</text:p>
          </table:table-cell>
          <table:table-cell office:value-type="float" office:value="2461.7687651911165" table:style-name="ce27">
            <text:p>2 462</text:p>
          </table:table-cell>
          <table:table-cell office:value-type="float" office:value="73.104932617865956" table:style-name="ce27">
            <text:p>73</text:p>
          </table:table-cell>
          <table:table-cell office:value-type="float" office:value="940.76310132249125" table:style-name="ce27">
            <text:p>941</text:p>
          </table:table-cell>
          <table:table-cell office:value-type="float" office:value="209.39596936683685" table:style-name="ce27">
            <text:p>209</text:p>
          </table:table-cell>
          <table:table-cell office:value-type="float" office:value="626.38502343169807" table:style-name="ce27">
            <text:p>626</text:p>
          </table:table-cell>
          <table:table-cell office:value-type="float" office:value="730.73293687415367" table:style-name="ce27">
            <text:p>731</text:p>
          </table:table-cell>
          <table:table-cell office:value-type="float" office:value="1010.0838838289515" table:style-name="ce27">
            <text:p>1 010</text:p>
          </table:table-cell>
          <table:table-cell office:value-type="float" office:value="148.60006592539662" table:style-name="ce27">
            <text:p>149</text:p>
          </table:table-cell>
          <table:table-cell office:value-type="float" office:value="32.937874329753491" table:style-name="ce27">
            <text:p>33</text:p>
          </table:table-cell>
          <table:table-cell office:value-type="float" office:value="51.547125808340766" table:style-name="ce27">
            <text:p>52</text:p>
          </table:table-cell>
          <table:table-cell office:value-type="float" office:value="99.283027863264692" table:style-name="ce27">
            <text:p>99</text:p>
          </table:table-cell>
          <table:table-cell office:value-type="float" office:value="153.98581342389403" table:style-name="ce27">
            <text:p>154</text:p>
          </table:table-cell>
          <table:table-cell office:value-type="float" office:value="236.15457550308861" table:style-name="ce27">
            <text:p>236</text:p>
          </table:table-cell>
          <table:table-cell office:value-type="float" office:value="233.51922140113172" table:style-name="ce27">
            <text:p>234</text:p>
          </table:table-cell>
          <table:table-cell office:value-type="float" office:value="2.6353541019568936" table:style-name="ce27">
            <text:p>3</text:p>
          </table:table-cell>
          <table:table-cell office:value-type="float" office:value="8.731725159540991" table:style-name="ce27">
            <text:p>9</text:p>
          </table:table-cell>
          <table:table-cell office:value-type="float" office:value="2859.9914896351675" table:style-name="ce27">
            <text:p>2 860</text:p>
          </table:table-cell>
          <table:table-cell office:value-type="float" office:value="1291.5599193548908" table:style-name="ce27">
            <text:p>1 292</text:p>
          </table:table-cell>
          <table:table-cell office:value-type="float" office:value="1541.8166553590245" table:style-name="ce27">
            <text:p>1 542</text:p>
          </table:table-cell>
          <table:table-cell office:value-type="float" office:value="26.614914921252172" table:style-name="ce27">
            <text:p>27</text:p>
          </table:table-cell>
          <table:table-cell office:value-type="float" office:value="109.62251384308993" table:style-name="ce27">
            <text:p>110</text:p>
          </table:table-cell>
          <table:table-cell office:value-type="float" office:value="71.187662095595954" table:style-name="ce27">
            <text:p>71</text:p>
          </table:table-cell>
          <table:table-cell office:value-type="float" office:value="52.551339439514585" table:style-name="ce27">
            <text:p>53</text:p>
          </table:table-cell>
          <table:table-cell table:style-name="ce104"/>
          <table:table-cell table:number-columns-repeated="16353"/>
        </table:table-row>
        <table:table-row table:style-name="ro2">
          <table:table-cell office:value-type="string" table:style-name="ce55">
            <text:p>Q: STATISTIK AUSTRIA, Umweltorientierte Produktion und Dienstleistung, im Auftrag der Bundesländer und des BMLFUW. Erstellt am 17. Oktober 2017. - 1) Zeitreihenbruch.</text:p>
          </table:table-cell>
          <table:table-cell table:style-name="ce45"/>
          <table:table-cell table:style-name="ce56"/>
          <table:table-cell table:number-columns-repeated="27" table:style-name="ce45"/>
          <table:table-cell table:number-columns-repeated="16354" table:style-name="ce2"/>
        </table:table-row>
        <table:table-row table:style-name="ro2">
          <table:table-cell table:style-name="ce45"/>
          <table:table-cell table:style-name="ce46"/>
          <table:table-cell table:style-name="ce47"/>
          <table:table-cell table:number-columns-repeated="27" table:style-name="ce46"/>
          <table:table-cell table:number-columns-repeated="16354"/>
        </table:table-row>
        <table:table-row table:number-rows-repeated="4" table:style-name="ro2">
          <table:table-cell table:number-columns-repeated="2" table:style-name="ce46"/>
          <table:table-cell table:style-name="ce47"/>
          <table:table-cell table:number-columns-repeated="27" table:style-name="ce46"/>
          <table:table-cell table:number-columns-repeated="16354"/>
        </table:table-row>
        <table:table-row table:number-rows-repeated="2" table:style-name="ro2">
          <table:table-cell table:number-columns-repeated="30" table:style-name="ce46"/>
          <table:table-cell table:number-columns-repeated="16354"/>
        </table:table-row>
        <table:table-row table:style-name="ro2">
          <table:table-cell table:style-name="ce46"/>
          <table:table-cell table:number-columns-repeated="3" table:style-name="ce49"/>
          <table:table-cell table:style-name="ce50"/>
          <table:table-cell table:number-columns-repeated="25" table:style-name="ce49"/>
          <table:table-cell table:number-columns-repeated="16354"/>
        </table:table-row>
        <table:table-row table:number-rows-repeated="6" table:style-name="ro2">
          <table:table-cell table:style-name="ce46"/>
          <table:table-cell table:number-columns-repeated="29" table:style-name="ce49"/>
          <table:table-cell table:number-columns-repeated="16354"/>
        </table:table-row>
        <table:table-row table:number-rows-repeated="1048546" table:style-name="ro2">
          <table:table-cell table:number-columns-repeated="16384"/>
        </table:table-row>
      </table:table>
      <table:table table:name="Beschäftigung_2015" table:style-name="ta1">
        <table:table-column table:style-name="co3" table:default-cell-style-name="ce51"/>
        <table:table-column table:style-name="co4" table:default-cell-style-name="ce49"/>
        <table:table-column table:style-name="co5" table:default-cell-style-name="ce49"/>
        <table:table-column table:style-name="co6" table:default-cell-style-name="ce49"/>
        <table:table-column table:style-name="co7" table:number-columns-repeated="26" table:default-cell-style-name="ce49"/>
        <table:table-column table:style-name="co21" table:default-cell-style-name="ce1"/>
        <table:table-column table:style-name="co1" table:number-columns-repeated="16353" table:default-cell-style-name="ce1"/>
        <table:table-row table:style-name="ro8">
          <table:table-cell office:value-type="string" table:style-name="ce52">
            <text:p>Umweltorientierte Produktion und Dienstleistung Vorarlberg - Beschäftigung 2015</text:p>
          </table:table-cell>
          <table:table-cell table:number-columns-repeated="29" table:style-name="ce53"/>
          <table:table-cell table:number-columns-repeated="16354" table:style-name="ce1"/>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59">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8">
            <text:p><text:s text:c="3"/>davon: Minimierung der Waldnutzung</text:p>
          </table:table-cell>
          <table:table-cell office:value-type="string" table:style-name="ce18">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8">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
        </table:table-row>
        <table:table-row table:style-name="ro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170.1730250501541" table:style-name="ce20">
            <text:p>1 170</text:p>
          </table:table-cell>
          <table:table-cell office:value-type="float" office:value="9.4261520304668984" table:style-name="ce20">
            <text:p>9</text:p>
          </table:table-cell>
          <table:table-cell office:value-type="float" office:value="0" table:style-name="ce20">
            <text:p>0</text:p>
          </table:table-cell>
          <table:table-cell office:value-type="float" office:value="1160.7468730196872" table:style-name="ce20">
            <text:p>1 16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64.12479898468655" table:style-name="ce20">
            <text:p>864</text:p>
          </table:table-cell>
          <table:table-cell office:value-type="float" office:value="0" table:style-name="ce20">
            <text:p>0</text:p>
          </table:table-cell>
          <table:table-cell office:value-type="float" office:value="5.4039760369682757"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8.40971963279384" table:style-name="ce20">
            <text:p>228</text:p>
          </table:table-cell>
          <table:table-cell office:value-type="float" office:value="228.40971963279384" table:style-name="ce20">
            <text:p>228</text:p>
          </table:table-cell>
          <table:table-cell office:value-type="float" office:value="0" table:style-name="ce20">
            <text:p>0</text:p>
          </table:table-cell>
          <table:table-cell office:value-type="float" office:value="0" table:style-name="ce20">
            <text:p>0</text:p>
          </table:table-cell>
          <table:table-cell office:value-type="float" office:value="72.234530395705477" table:style-name="ce20">
            <text:p>72</text:p>
          </table:table-cell>
          <table:table-cell office:value-type="float" office:value="72.234530395705477" table:style-name="ce20">
            <text:p>7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04"/>
          <table:table-cell table:number-columns-repeated="16353"/>
        </table:table-row>
        <table:table-row table:style-name="ro2">
          <table:table-cell office:value-type="string" table:style-name="ce23">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794.5254301380692" table:style-name="ce20">
            <text:p>1 795</text:p>
          </table:table-cell>
          <table:table-cell office:value-type="float" office:value="2.5892621753362812" table:style-name="ce20">
            <text:p>3</text:p>
          </table:table-cell>
          <table:table-cell office:value-type="float" office:value="187.36043676458405" table:style-name="ce20">
            <text:p>187</text:p>
          </table:table-cell>
          <table:table-cell office:value-type="float" office:value="472.98400969708331" table:style-name="ce20">
            <text:p>473</text:p>
          </table:table-cell>
          <table:table-cell office:value-type="float" office:value="57.66024949131603" table:style-name="ce20">
            <text:p>58</text:p>
          </table:table-cell>
          <table:table-cell office:value-type="float" office:value="1073.9314720097495" table:style-name="ce20">
            <text:p>1 074</text:p>
          </table:table-cell>
          <table:table-cell office:value-type="float" office:value="102.71837235219071" table:style-name="ce20">
            <text:p>103</text:p>
          </table:table-cell>
          <table:table-cell office:value-type="float" office:value="13.785123658060646" table:style-name="ce20">
            <text:p>14</text:p>
          </table:table-cell>
          <table:table-cell office:value-type="float" office:value="0.43606260020391829" table:style-name="ce20">
            <text:p>0</text:p>
          </table:table-cell>
          <table:table-cell office:value-type="float" office:value="9.0806529958845275" table:style-name="ce20">
            <text:p>9</text:p>
          </table:table-cell>
          <table:table-cell office:value-type="float" office:value="125.09628755164341" table:style-name="ce20">
            <text:p>125</text:p>
          </table:table-cell>
          <table:table-cell office:value-type="float" office:value="9.5" table:style-name="ce20">
            <text:p>10</text:p>
          </table:table-cell>
          <table:table-cell office:value-type="float" office:value="0" table:style-name="ce20">
            <text:p>0</text:p>
          </table:table-cell>
          <table:table-cell office:value-type="float" office:value="39" table:style-name="ce20">
            <text:p>39</text:p>
          </table:table-cell>
          <table:table-cell office:value-type="float" office:value="2.9899182668893571"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91.9190127131965" table:style-name="ce20">
            <text:p>1 492</text:p>
          </table:table-cell>
          <table:table-cell office:value-type="float" office:value="698.74321406459364" table:style-name="ce20">
            <text:p>699</text:p>
          </table:table-cell>
          <table:table-cell office:value-type="float" office:value="793.17579864860295" table:style-name="ce20">
            <text:p>79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104"/>
          <table:table-cell table:number-columns-repeated="16353"/>
        </table:table-row>
        <table:table-row table:style-name="ro2">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256.76562709033908" table:style-name="ce26">
            <text:p>257</text:p>
          </table:table-cell>
          <table:table-cell office:value-type="float" office:value="36.806273693455736" table:style-name="ce26">
            <text:p>37</text:p>
          </table:table-cell>
          <table:table-cell office:value-type="float" office:value="0" table:style-name="ce26">
            <text:p>0</text:p>
          </table:table-cell>
          <table:table-cell office:value-type="float" office:value="219.95935339688333" table:style-name="ce26">
            <text:p>2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6.76562709033908" table:style-name="ce26">
            <text:p>257</text:p>
          </table:table-cell>
          <table:table-cell office:value-type="float" office:value="243.19853993078374" table:style-name="ce26">
            <text:p>243</text:p>
          </table:table-cell>
          <table:table-cell office:value-type="float" office:value="13.567087159555319"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4"/>
          <table:table-cell table:number-columns-repeated="16353"/>
        </table:table-row>
        <table:table-row table:style-name="ro14">
          <table:table-cell office:value-type="string" table:style-name="ce23">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977.65509473505892" table:style-name="ce26">
            <text:p>978</text:p>
          </table:table-cell>
          <table:table-cell office:value-type="float" office:value="977.65509473505892" table:style-name="ce26">
            <text:p>9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7.43932294946842" table:style-name="ce26">
            <text:p>347</text:p>
          </table:table-cell>
          <table:table-cell office:value-type="float" office:value="486.07160835808963" table:style-name="ce26">
            <text:p>4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353877737694181" table:style-name="ce26">
            <text:p>3</text:p>
          </table:table-cell>
          <table:table-cell office:value-type="float" office:value="0" table:style-name="ce26">
            <text:p>0</text:p>
          </table:table-cell>
          <table:table-cell office:value-type="float" office:value="2.7353877737694181" table:style-name="ce26">
            <text:p>3</text:p>
          </table:table-cell>
          <table:table-cell office:value-type="float" office:value="0" table:style-name="ce26">
            <text:p>0</text:p>
          </table:table-cell>
          <table:table-cell office:value-type="float" office:value="27.625172959279713" table:style-name="ce26">
            <text:p>28</text:p>
          </table:table-cell>
          <table:table-cell office:value-type="float" office:value="0" table:style-name="ce26">
            <text:p>0</text:p>
          </table:table-cell>
          <table:table-cell office:value-type="float" office:value="0" table:style-name="ce26">
            <text:p>0</text:p>
          </table:table-cell>
          <table:table-cell office:value-type="float" office:value="27.625172959279713" table:style-name="ce26">
            <text:p>28</text:p>
          </table:table-cell>
          <table:table-cell office:value-type="float" office:value="113.78360269445179" table:style-name="ce26">
            <text:p>114</text:p>
          </table:table-cell>
          <table:table-cell office:value-type="float" office:value="0" table:style-name="ce26">
            <text:p>0</text:p>
          </table:table-cell>
          <table:table-cell office:value-type="float" office:value="0" table:style-name="ce26">
            <text:p>0</text:p>
          </table:table-cell>
          <table:table-cell table:style-name="ce104"/>
          <table:table-cell table:number-columns-repeated="16353"/>
        </table:table-row>
        <table:table-row table:style-name="ro2">
          <table:table-cell office:value-type="string" table:style-name="ce23">
            <text:p>F</text:p>
          </table:table-cell>
          <table:table-cell office:value-type="string" table:number-columns-spanned="3" table:number-rows-spanned="1" table:style-name="ce38">
            <text:p>Bau</text:p>
          </table:table-cell>
          <table:covered-table-cell table:number-columns-repeated="2"/>
          <table:table-cell office:value-type="float" office:value="1169.4445841900904" table:style-name="ce26">
            <text:p>1 169</text:p>
          </table:table-cell>
          <table:table-cell office:value-type="float" office:value="454.72943409914126" table:style-name="ce26">
            <text:p>455</text:p>
          </table:table-cell>
          <table:table-cell office:value-type="float" office:value="129.60300850973383" table:style-name="ce26">
            <text:p>130</text:p>
          </table:table-cell>
          <table:table-cell office:value-type="float" office:value="544.58204724647499" table:style-name="ce26">
            <text:p>545</text:p>
          </table:table-cell>
          <table:table-cell office:value-type="float" office:value="10.214182813541132" table:style-name="ce26">
            <text:p>10</text:p>
          </table:table-cell>
          <table:table-cell office:value-type="float" office:value="30.315911521199208" table:style-name="ce26">
            <text:p>30</text:p>
          </table:table-cell>
          <table:table-cell office:value-type="float" office:value="0" table:style-name="ce26">
            <text:p>0</text:p>
          </table:table-cell>
          <table:table-cell office:value-type="float" office:value="163.33105026005143" table:style-name="ce26">
            <text:p>163</text:p>
          </table:table-cell>
          <table:table-cell office:value-type="float" office:value="0" table:style-name="ce26">
            <text:p>0</text:p>
          </table:table-cell>
          <table:table-cell office:value-type="float" office:value="97.315786863270944" table:style-name="ce26">
            <text:p>97</text:p>
          </table:table-cell>
          <table:table-cell office:value-type="float" office:value="4.307089165538919" table:style-name="ce26">
            <text:p>4</text:p>
          </table:table-cell>
          <table:table-cell office:value-type="float" office:value="2.3756044983062021"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17.99045172406628" table:style-name="ce26">
            <text:p>1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4.12460167885683" table:style-name="ce26">
            <text:p>784</text:p>
          </table:table-cell>
          <table:table-cell office:value-type="float" office:value="145.48482491389319" table:style-name="ce26">
            <text:p>145</text:p>
          </table:table-cell>
          <table:table-cell office:value-type="float" office:value="638.63977676496359" table:style-name="ce26">
            <text:p>6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4"/>
          <table:table-cell table:number-columns-repeated="16353"/>
        </table:table-row>
        <table:table-row table:style-name="ro3">
          <table:table-cell office:value-type="string" table:style-name="ce23">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15.973799999999999" table:style-name="ce26">
            <text:p>16</text:p>
          </table:table-cell>
          <table:table-cell office:value-type="float" office:value="15.973799999999999"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973799999999999"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4"/>
          <table:table-cell table:number-columns-repeated="16353"/>
        </table:table-row>
        <table:table-row table:style-name="ro2">
          <table:table-cell office:value-type="string" table:style-name="ce23">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01.34081224626296" table:style-name="ce43">
            <text:p>101</text:p>
          </table:table-cell>
          <table:table-cell office:value-type="float" office:value="101.34081224626296" table:style-name="ce43">
            <text:p>10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5.335203061565739" table:style-name="ce43">
            <text:p>25</text:p>
          </table:table-cell>
          <table:table-cell office:value-type="float" office:value="25.335203061565739" table:style-name="ce43">
            <text:p>25</text:p>
          </table:table-cell>
          <table:table-cell office:value-type="float" office:value="25.335203061565739" table:style-name="ce43">
            <text:p>2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5.335203061565739" table:style-name="ce43">
            <text:p>25</text:p>
          </table:table-cell>
          <table:table-cell office:value-type="float" office:value="0" table:style-name="ce43">
            <text:p>0</text:p>
          </table:table-cell>
          <table:table-cell office:value-type="float" office:value="25.335203061565739" table:style-name="ce43">
            <text:p>2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104"/>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609.86107825405873" table:style-name="ce20">
            <text:p>610</text:p>
          </table:table-cell>
          <table:table-cell office:value-type="float" office:value="609.86107825405873" table:style-name="ce20">
            <text:p>61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8138006980458652" table:style-name="ce20">
            <text:p>10</text:p>
          </table:table-cell>
          <table:table-cell office:value-type="float" office:value="78.184010763082838" table:style-name="ce20">
            <text:p>78</text:p>
          </table:table-cell>
          <table:table-cell office:value-type="float" office:value="41.102548819478372" table:style-name="ce20">
            <text:p>41</text:p>
          </table:table-cell>
          <table:table-cell office:value-type="float" office:value="17.815819218951191" table:style-name="ce20">
            <text:p>18</text:p>
          </table:table-cell>
          <table:table-cell office:value-type="float" office:value="6.9087931615379645" table:style-name="ce20">
            <text:p>7</text:p>
          </table:table-cell>
          <table:table-cell office:value-type="float" office:value="0" table:style-name="ce20">
            <text:p>0</text:p>
          </table:table-cell>
          <table:table-cell office:value-type="float" office:value="6.9637139015029899" table:style-name="ce20">
            <text:p>7</text:p>
          </table:table-cell>
          <table:table-cell office:value-type="float" office:value="63.05972191431443" table:style-name="ce20">
            <text:p>63</text:p>
          </table:table-cell>
          <table:table-cell office:value-type="float" office:value="9.2550959891167981"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550959891167981" table:style-name="ce20">
            <text:p>9</text:p>
          </table:table-cell>
          <table:table-cell office:value-type="float" office:value="279.42061078099698" table:style-name="ce20">
            <text:p>279</text:p>
          </table:table-cell>
          <table:table-cell office:value-type="float" office:value="42.763929161088633" table:style-name="ce20">
            <text:p>43</text:p>
          </table:table-cell>
          <table:table-cell office:value-type="float" office:value="236.65668161990837" table:style-name="ce20">
            <text:p>237</text:p>
          </table:table-cell>
          <table:table-cell office:value-type="float" office:value="0" table:style-name="ce20">
            <text:p>0</text:p>
          </table:table-cell>
          <table:table-cell office:value-type="float" office:value="0" table:style-name="ce20">
            <text:p>0</text:p>
          </table:table-cell>
          <table:table-cell office:value-type="float" office:value="34.277064566742318" table:style-name="ce20">
            <text:p>34</text:p>
          </table:table-cell>
          <table:table-cell office:value-type="float" office:value="53.804802451172016" table:style-name="ce20">
            <text:p>54</text:p>
          </table:table-cell>
          <table:table-cell table:style-name="ce104"/>
          <table:table-cell table:number-columns-repeated="16353"/>
        </table:table-row>
        <table:table-row table:style-name="ro16">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317.94132232130823" table:style-name="ce20">
            <text:p>318</text:p>
          </table:table-cell>
          <table:table-cell office:value-type="float" office:value="317.94132232130823" table:style-name="ce20">
            <text:p>3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5.61" table:style-name="ce20">
            <text:p>86</text:p>
          </table:table-cell>
          <table:table-cell office:value-type="float" office:value="0" table:style-name="ce20">
            <text:p>0</text:p>
          </table:table-cell>
          <table:table-cell office:value-type="float" office:value="192.20399999999998" table:style-name="ce20">
            <text:p>192</text:p>
          </table:table-cell>
          <table:table-cell office:value-type="float" office:value="0" table:style-name="ce20">
            <text:p>0</text:p>
          </table:table-cell>
          <table:table-cell office:value-type="float" office:value="0" table:style-name="ce20">
            <text:p>0</text:p>
          </table:table-cell>
          <table:table-cell office:value-type="float" office:value="11.590000000000002" table:style-name="ce20">
            <text:p>12</text:p>
          </table:table-cell>
          <table:table-cell office:value-type="float" office:value="14.237777546127383"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767229053474412E-2" table:style-name="ce20">
            <text:p>0</text:p>
          </table:table-cell>
          <table:table-cell office:value-type="float" office:value="0" table:style-name="ce20">
            <text:p>0</text:p>
          </table:table-cell>
          <table:table-cell office:value-type="float" office:value="6.1767229053474412E-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237777546127383" table:style-name="ce20">
            <text:p>14</text:p>
          </table:table-cell>
          <table:table-cell office:value-type="float" office:value="0" table:style-name="ce20">
            <text:p>0</text:p>
          </table:table-cell>
          <table:table-cell table:style-name="ce104"/>
          <table:table-cell table:number-columns-repeated="16353"/>
        </table:table-row>
        <table:table-row table:style-name="ro2">
          <table:table-cell office:value-type="string" table:number-columns-spanned="4" table:number-rows-spanned="1" table:style-name="ce40">
            <text:p>Sektor Staat</text:p>
          </table:table-cell>
          <table:covered-table-cell table:number-columns-repeated="3"/>
          <table:table-cell office:value-type="float" office:value="26.4334666422839" table:style-name="ce20">
            <text:p>26</text:p>
          </table:table-cell>
          <table:table-cell office:value-type="float" office:value="26.4334666422839"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179646608357256" table:style-name="ce20">
            <text:p>5</text:p>
          </table:table-cell>
          <table:table-cell office:value-type="float" office:value="2.8115435604081211" table:style-name="ce20">
            <text:p>3</text:p>
          </table:table-cell>
          <table:table-cell office:value-type="float" office:value="8.8802865611859758" table:style-name="ce20">
            <text:p>9</text:p>
          </table:table-cell>
          <table:table-cell office:value-type="float" office:value="1.4085420108208195" table:style-name="ce20">
            <text:p>1</text:p>
          </table:table-cell>
          <table:table-cell office:value-type="float" office:value="0" table:style-name="ce20">
            <text:p>0</text:p>
          </table:table-cell>
          <table:table-cell office:value-type="float" office:value="1.1581552620741382" table:style-name="ce20">
            <text:p>1</text:p>
          </table:table-cell>
          <table:table-cell office:value-type="float" office:value="0" table:style-name="ce20">
            <text:p>0</text:p>
          </table:table-cell>
          <table:table-cell office:value-type="float" office:value="3.4284872934795594"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284872934795594" table:style-name="ce20">
            <text:p>3</text:p>
          </table:table-cell>
          <table:table-cell table:style-name="ce104"/>
          <table:table-cell table:number-columns-repeated="16353"/>
        </table:table-row>
        <table:table-row table:style-name="ro17">
          <table:table-cell office:value-type="string" table:number-columns-spanned="4" table:number-rows-spanned="1" table:style-name="ce41">
            <text:p>SUMME</text:p>
          </table:table-cell>
          <table:covered-table-cell table:number-columns-repeated="3"/>
          <table:table-cell office:value-type="float" office:value="6440.1142406676263" table:style-name="ce27">
            <text:p>6 440</text:p>
          </table:table-cell>
          <table:table-cell office:value-type="float" office:value="2552.756696197373" table:style-name="ce27">
            <text:p>2 553</text:p>
          </table:table-cell>
          <table:table-cell office:value-type="float" office:value="316.96344527431791" table:style-name="ce27">
            <text:p>317</text:p>
          </table:table-cell>
          <table:table-cell office:value-type="float" office:value="2398.2722833601292" table:style-name="ce27">
            <text:p>2 398</text:p>
          </table:table-cell>
          <table:table-cell office:value-type="float" office:value="67.874432304857166" table:style-name="ce27">
            <text:p>68</text:p>
          </table:table-cell>
          <table:table-cell office:value-type="float" office:value="1104.2473835309488" table:style-name="ce27">
            <text:p>1 104</text:p>
          </table:table-cell>
          <table:table-cell office:value-type="float" office:value="219.43393771107228" table:style-name="ce27">
            <text:p>219</text:p>
          </table:table-cell>
          <table:table-cell office:value-type="float" office:value="630.88625425263717" table:style-name="ce27">
            <text:p>631</text:p>
          </table:table-cell>
          <table:table-cell office:value-type="float" office:value="754.02970940052353" table:style-name="ce27">
            <text:p>754</text:p>
          </table:table-cell>
          <table:table-cell office:value-type="float" office:value="1015.0808031351797" table:style-name="ce27">
            <text:p>1 015</text:p>
          </table:table-cell>
          <table:table-cell office:value-type="float" office:value="136.31216987872031" table:style-name="ce27">
            <text:p>136</text:p>
          </table:table-cell>
          <table:table-cell office:value-type="float" office:value="30.027735797348619" table:style-name="ce27">
            <text:p>30</text:p>
          </table:table-cell>
          <table:table-cell office:value-type="float" office:value="21.201491447630374" table:style-name="ce27">
            <text:p>21</text:p>
          </table:table-cell>
          <table:table-cell office:value-type="float" office:value="105.48820920779399" table:style-name="ce27">
            <text:p>105</text:p>
          </table:table-cell>
          <table:table-cell office:value-type="float" office:value="130.23546598007243" table:style-name="ce27">
            <text:p>130</text:p>
          </table:table-cell>
          <table:table-cell office:value-type="float" office:value="231.14510740656326" table:style-name="ce27">
            <text:p>231</text:p>
          </table:table-cell>
          <table:table-cell office:value-type="float" office:value="228.40971963279384" table:style-name="ce27">
            <text:p>228</text:p>
          </table:table-cell>
          <table:table-cell office:value-type="float" office:value="2.7353877737694181" table:style-name="ce27">
            <text:p>3</text:p>
          </table:table-cell>
          <table:table-cell office:value-type="float" office:value="9.2550959891167981" table:style-name="ce27">
            <text:p>9</text:p>
          </table:table-cell>
          <table:table-cell office:value-type="float" office:value="2937.4865259089934" table:style-name="ce27">
            <text:p>2 937</text:p>
          </table:table-cell>
          <table:table-cell office:value-type="float" office:value="1202.4250384660645" table:style-name="ce27">
            <text:p>1 202</text:p>
          </table:table-cell>
          <table:table-cell office:value-type="float" office:value="1707.4363144836493" table:style-name="ce27">
            <text:p>1 707</text:p>
          </table:table-cell>
          <table:table-cell office:value-type="float" office:value="27.625172959279713" table:style-name="ce27">
            <text:p>28</text:p>
          </table:table-cell>
          <table:table-cell office:value-type="float" office:value="113.78360269445179" table:style-name="ce27">
            <text:p>114</text:p>
          </table:table-cell>
          <table:table-cell office:value-type="float" office:value="48.514842112869701" table:style-name="ce27">
            <text:p>49</text:p>
          </table:table-cell>
          <table:table-cell office:value-type="float" office:value="57.233289744651572" table:style-name="ce27">
            <text:p>57</text:p>
          </table:table-cell>
          <table:table-cell table:style-name="ce104"/>
          <table:table-cell table:number-columns-repeated="16353"/>
        </table:table-row>
        <table:table-row table:style-name="ro2">
          <table:table-cell office:value-type="string" table:style-name="ce55">
            <text:p>Q: STATISTIK AUSTRIA, Umweltorientierte Produktion und Dienstleistung, im Auftrag der Bundesländer und des BMLFUW. Erstellt am 21. November 2017.</text:p>
          </table:table-cell>
          <table:table-cell table:style-name="ce45"/>
          <table:table-cell table:style-name="ce56"/>
          <table:table-cell table:number-columns-repeated="27" table:style-name="ce45"/>
          <table:table-cell table:number-columns-repeated="16354" table:style-name="ce2"/>
        </table:table-row>
        <table:table-row table:style-name="ro2">
          <table:table-cell table:style-name="ce45"/>
          <table:table-cell table:style-name="ce46"/>
          <table:table-cell table:style-name="ce47"/>
          <table:table-cell table:number-columns-repeated="27" table:style-name="ce46"/>
          <table:table-cell table:number-columns-repeated="16354"/>
        </table:table-row>
        <table:table-row table:number-rows-repeated="4" table:style-name="ro2">
          <table:table-cell table:number-columns-repeated="2" table:style-name="ce46"/>
          <table:table-cell table:style-name="ce47"/>
          <table:table-cell table:number-columns-repeated="27" table:style-name="ce46"/>
          <table:table-cell table:number-columns-repeated="16354"/>
        </table:table-row>
        <table:table-row table:number-rows-repeated="2" table:style-name="ro2">
          <table:table-cell table:number-columns-repeated="30" table:style-name="ce46"/>
          <table:table-cell table:number-columns-repeated="16354"/>
        </table:table-row>
        <table:table-row table:style-name="ro2">
          <table:table-cell table:style-name="ce46"/>
          <table:table-cell table:number-columns-repeated="3" table:style-name="ce49"/>
          <table:table-cell table:style-name="ce50"/>
          <table:table-cell table:number-columns-repeated="25" table:style-name="ce49"/>
          <table:table-cell table:number-columns-repeated="16354"/>
        </table:table-row>
        <table:table-row table:number-rows-repeated="6" table:style-name="ro2">
          <table:table-cell table:style-name="ce46"/>
          <table:table-cell table:number-columns-repeated="29" table:style-name="ce49"/>
          <table:table-cell table:number-columns-repeated="16354"/>
        </table:table-row>
        <table:table-row table:number-rows-repeated="1048546" table:style-name="ro2">
          <table:table-cell table:number-columns-repeated="16384"/>
        </table:table-row>
      </table:table>
      <table:table table:name="Beschäftigung_2016" table:style-name="ta1">
        <table:table-column table:style-name="co22" table:default-cell-style-name="ce32"/>
        <table:table-column table:style-name="co4" table:default-cell-style-name="ce17"/>
        <table:table-column table:style-name="co23" table:default-cell-style-name="ce17"/>
        <table:table-column table:style-name="co24" table:default-cell-style-name="ce17"/>
        <table:table-column table:style-name="co13" table:number-columns-repeated="2" table:default-cell-style-name="ce17"/>
        <table:table-column table:style-name="co7" table:default-cell-style-name="ce17"/>
        <table:table-column table:style-name="co13" table:default-cell-style-name="ce17"/>
        <table:table-column table:style-name="co7" table:default-cell-style-name="ce17"/>
        <table:table-column table:style-name="co13" table:default-cell-style-name="ce17"/>
        <table:table-column table:style-name="co7" table:default-cell-style-name="ce17"/>
        <table:table-column table:style-name="co13" table:number-columns-repeated="2" table:default-cell-style-name="ce17"/>
        <table:table-column table:style-name="co7" table:number-columns-repeated="2" table:default-cell-style-name="ce17"/>
        <table:table-column table:style-name="co25" table:default-cell-style-name="ce17"/>
        <table:table-column table:style-name="co13" table:default-cell-style-name="ce17"/>
        <table:table-column table:style-name="co7" table:number-columns-repeated="2" table:default-cell-style-name="ce17"/>
        <table:table-column table:style-name="co26" table:number-columns-repeated="3" table:default-cell-style-name="ce17"/>
        <table:table-column table:style-name="co25" table:default-cell-style-name="ce17"/>
        <table:table-column table:style-name="co27" table:default-cell-style-name="ce17"/>
        <table:table-column table:style-name="co28" table:default-cell-style-name="ce17"/>
        <table:table-column table:style-name="co29" table:default-cell-style-name="ce17"/>
        <table:table-column table:style-name="co25" table:number-columns-repeated="2" table:default-cell-style-name="ce17"/>
        <table:table-column table:style-name="co29" table:default-cell-style-name="ce17"/>
        <table:table-column table:style-name="co7" table:default-cell-style-name="ce17"/>
        <table:table-column table:style-name="co1" table:number-columns-repeated="16354" table:default-cell-style-name="ce13"/>
        <table:table-row table:style-name="ro8">
          <table:table-cell office:value-type="string" table:style-name="ce52">
            <text:p>Umweltorientierte Produktion und Dienstleistung Vorarlberg - Beschäftigung 2016</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8">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189.5252741359825" table:style-name="ce60">
            <text:p>1 190</text:p>
          </table:table-cell>
          <table:table-cell office:value-type="float" office:value="0.15000641090364764" table:style-name="ce60">
            <text:p>0</text:p>
          </table:table-cell>
          <table:table-cell office:value-type="float" office:value="0" table:style-name="ce60">
            <text:p>0</text:p>
          </table:table-cell>
          <table:table-cell office:value-type="float" office:value="1189.3752677250789" table:style-name="ce60">
            <text:p>1 18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90.5745258194969" table:style-name="ce60">
            <text:p>89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30.71761706533437" table:style-name="ce60">
            <text:p>231</text:p>
          </table:table-cell>
          <table:table-cell office:value-type="float" office:value="230.71761706533437" table:style-name="ce60">
            <text:p>231</text:p>
          </table:table-cell>
          <table:table-cell office:value-type="float" office:value="0" table:style-name="ce60">
            <text:p>0</text:p>
          </table:table-cell>
          <table:table-cell office:value-type="float" office:value="0" table:style-name="ce60">
            <text:p>0</text:p>
          </table:table-cell>
          <table:table-cell office:value-type="float" office:value="68.233131251151221" table:style-name="ce60">
            <text:p>68</text:p>
          </table:table-cell>
          <table:table-cell office:value-type="float" office:value="68.233131251151221" table:style-name="ce60">
            <text:p>6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717.3241363970833" table:style-name="ce60">
            <text:p>1 717</text:p>
          </table:table-cell>
          <table:table-cell office:value-type="float" office:value="2.6025102634660726" table:style-name="ce61">
            <text:p>3</text:p>
          </table:table-cell>
          <table:table-cell office:value-type="float" office:value="205.04108329006829" table:style-name="ce61">
            <text:p>205</text:p>
          </table:table-cell>
          <table:table-cell office:value-type="float" office:value="401.45239881467319" table:style-name="ce61">
            <text:p>401</text:p>
          </table:table-cell>
          <table:table-cell office:value-type="float" office:value="61.415178907597294" table:style-name="ce61">
            <text:p>61</text:p>
          </table:table-cell>
          <table:table-cell office:value-type="float" office:value="1046.8129651212785" table:style-name="ce61">
            <text:p>1 047</text:p>
          </table:table-cell>
          <table:table-cell office:value-type="float" office:value="105.53320606330051" table:style-name="ce61">
            <text:p>106</text:p>
          </table:table-cell>
          <table:table-cell office:value-type="float" office:value="10.649095321830925" table:style-name="ce61">
            <text:p>11</text:p>
          </table:table-cell>
          <table:table-cell office:value-type="float" office:value="1.2292546297489422" table:style-name="ce61">
            <text:p>1</text:p>
          </table:table-cell>
          <table:table-cell office:value-type="float" office:value="6.2045922091449368" table:style-name="ce61">
            <text:p>6</text:p>
          </table:table-cell>
          <table:table-cell office:value-type="float" office:value="125.71264051611291" table:style-name="ce61">
            <text:p>126</text:p>
          </table:table-cell>
          <table:table-cell office:value-type="float" office:value="2" table:style-name="ce61">
            <text:p>2</text:p>
          </table:table-cell>
          <table:table-cell office:value-type="float" office:value="0" table:style-name="ce61">
            <text:p>0</text:p>
          </table:table-cell>
          <table:table-cell office:value-type="float" office:value="39" table:style-name="ce61">
            <text:p>39</text:p>
          </table:table-cell>
          <table:table-cell office:value-type="float" office:value="2.441923697670976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424.5534239592741" table:style-name="ce61">
            <text:p>1 425</text:p>
          </table:table-cell>
          <table:table-cell office:value-type="float" office:value="649.42823591685715" table:style-name="ce61">
            <text:p>649</text:p>
          </table:table-cell>
          <table:table-cell office:value-type="float" office:value="775.12518804241688" table:style-name="ce61">
            <text:p>77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235.64670235676513" table:style-name="ce60">
            <text:p>236</text:p>
          </table:table-cell>
          <table:table-cell office:value-type="float" office:value="0" table:style-name="ce26">
            <text:p>0</text:p>
          </table:table-cell>
          <table:table-cell office:value-type="float" office:value="0" table:style-name="ce26">
            <text:p>0</text:p>
          </table:table-cell>
          <table:table-cell office:value-type="float" office:value="235.64670235676513" table:style-name="ce26">
            <text:p>2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5.64670235676513" table:style-name="ce26">
            <text:p>236</text:p>
          </table:table-cell>
          <table:table-cell office:value-type="float" office:value="232.70878397539221" table:style-name="ce26">
            <text:p>233</text:p>
          </table:table-cell>
          <table:table-cell office:value-type="float" office:value="2.937918381372931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14">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1038.9641688021734" table:style-name="ce60">
            <text:p>1 039</text:p>
          </table:table-cell>
          <table:table-cell office:value-type="float" office:value="1038.9641688021734" table:style-name="ce60">
            <text:p>1 03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61.56684817199243" table:style-name="ce60">
            <text:p>362</text:p>
          </table:table-cell>
          <table:table-cell office:value-type="float" office:value="522.69675432450913" table:style-name="ce60">
            <text:p>52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9357139935851539" table:style-name="ce60">
            <text:p>3</text:p>
          </table:table-cell>
          <table:table-cell office:value-type="float" office:value="0" table:style-name="ce60">
            <text:p>0</text:p>
          </table:table-cell>
          <table:table-cell office:value-type="float" office:value="2.9357139935851539" table:style-name="ce60">
            <text:p>3</text:p>
          </table:table-cell>
          <table:table-cell office:value-type="float" office:value="0" table:style-name="ce60">
            <text:p>0</text:p>
          </table:table-cell>
          <table:table-cell office:value-type="float" office:value="29.648303472531357" table:style-name="ce60">
            <text:p>30</text:p>
          </table:table-cell>
          <table:table-cell office:value-type="float" office:value="0" table:style-name="ce60">
            <text:p>0</text:p>
          </table:table-cell>
          <table:table-cell office:value-type="float" office:value="0" table:style-name="ce60">
            <text:p>0</text:p>
          </table:table-cell>
          <table:table-cell office:value-type="float" office:value="29.648303472531357" table:style-name="ce60">
            <text:p>30</text:p>
          </table:table-cell>
          <table:table-cell office:value-type="float" office:value="122.11654883955526" table:style-name="ce60">
            <text:p>122</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930.74966361538259" table:style-name="ce60">
            <text:p>931</text:p>
          </table:table-cell>
          <table:table-cell office:value-type="float" office:value="366.1966606193036" table:style-name="ce60">
            <text:p>366</text:p>
          </table:table-cell>
          <table:table-cell office:value-type="float" office:value="132.01505156466217" table:style-name="ce60">
            <text:p>132</text:p>
          </table:table-cell>
          <table:table-cell office:value-type="float" office:value="409.21467577580995" table:style-name="ce60">
            <text:p>409</text:p>
          </table:table-cell>
          <table:table-cell office:value-type="float" office:value="16.614021725865324" table:style-name="ce60">
            <text:p>17</text:p>
          </table:table-cell>
          <table:table-cell office:value-type="float" office:value="6.7092539297414771" table:style-name="ce60">
            <text:p>7</text:p>
          </table:table-cell>
          <table:table-cell office:value-type="float" office:value="0" table:style-name="ce60">
            <text:p>0</text:p>
          </table:table-cell>
          <table:table-cell office:value-type="float" office:value="86.828998471978935" table:style-name="ce60">
            <text:p>87</text:p>
          </table:table-cell>
          <table:table-cell office:value-type="float" office:value="0" table:style-name="ce60">
            <text:p>0</text:p>
          </table:table-cell>
          <table:table-cell office:value-type="float" office:value="88.072997162692317" table:style-name="ce60">
            <text:p>88</text:p>
          </table:table-cell>
          <table:table-cell office:value-type="float" office:value="6.5347842298697243" table:style-name="ce60">
            <text:p>7</text:p>
          </table:table-cell>
          <table:table-cell office:value-type="float" office:value="3.3546269648707385"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85.711028900180509" table:style-name="ce60">
            <text:p>8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60.24722788579038" table:style-name="ce60">
            <text:p>660</text:p>
          </table:table-cell>
          <table:table-cell office:value-type="float" office:value="146.88158301146944" table:style-name="ce60">
            <text:p>147</text:p>
          </table:table-cell>
          <table:table-cell office:value-type="float" office:value="513.36564487432088" table:style-name="ce60">
            <text:p>51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15.7842" table:style-name="ce60">
            <text:p>16</text:p>
          </table:table-cell>
          <table:table-cell office:value-type="float" office:value="15.7842" table:style-name="ce60">
            <text:p>1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5.7842" table:style-name="ce60">
            <text:p>1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91.753203616984223" table:style-name="ce60">
            <text:p>92</text:p>
          </table:table-cell>
          <table:table-cell office:value-type="float" office:value="91.753203616984223" table:style-name="ce60">
            <text:p>9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2.938300904246056" table:style-name="ce60">
            <text:p>23</text:p>
          </table:table-cell>
          <table:table-cell office:value-type="float" office:value="22.938300904246056" table:style-name="ce60">
            <text:p>23</text:p>
          </table:table-cell>
          <table:table-cell office:value-type="float" office:value="22.938300904246056" table:style-name="ce60">
            <text:p>2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2.938300904246056" table:style-name="ce60">
            <text:p>23</text:p>
          </table:table-cell>
          <table:table-cell office:value-type="float" office:value="0" table:style-name="ce60">
            <text:p>0</text:p>
          </table:table-cell>
          <table:table-cell office:value-type="float" office:value="22.938300904246056" table:style-name="ce60">
            <text:p>2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0">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616.70519776684637" table:style-name="ce60">
            <text:p>617</text:p>
          </table:table-cell>
          <table:table-cell office:value-type="float" office:value="616.70519776684637" table:style-name="ce61">
            <text:p>61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9.8952734535629823" table:style-name="ce61">
            <text:p>10</text:p>
          </table:table-cell>
          <table:table-cell office:value-type="float" office:value="74.671288124232376" table:style-name="ce61">
            <text:p>75</text:p>
          </table:table-cell>
          <table:table-cell office:value-type="float" office:value="37.582145481733185" table:style-name="ce61">
            <text:p>38</text:p>
          </table:table-cell>
          <table:table-cell office:value-type="float" office:value="18.391117575985739" table:style-name="ce61">
            <text:p>18</text:p>
          </table:table-cell>
          <table:table-cell office:value-type="float" office:value="7.2425833130460582" table:style-name="ce61">
            <text:p>7</text:p>
          </table:table-cell>
          <table:table-cell office:value-type="float" office:value="0" table:style-name="ce61">
            <text:p>0</text:p>
          </table:table-cell>
          <table:table-cell office:value-type="float" office:value="6.7119524757043507" table:style-name="ce61">
            <text:p>7</text:p>
          </table:table-cell>
          <table:table-cell office:value-type="float" office:value="64.868226077414491" table:style-name="ce61">
            <text:p>65</text:p>
          </table:table-cell>
          <table:table-cell office:value-type="float" office:value="9.2547808874920552" table:style-name="ce61">
            <text:p>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9.2547808874920552" table:style-name="ce61">
            <text:p>9</text:p>
          </table:table-cell>
          <table:table-cell office:value-type="float" office:value="284.76993296177091" table:style-name="ce61">
            <text:p>285</text:p>
          </table:table-cell>
          <table:table-cell office:value-type="float" office:value="48.02588018730048" table:style-name="ce61">
            <text:p>48</text:p>
          </table:table-cell>
          <table:table-cell office:value-type="float" office:value="236.74405277447045" table:style-name="ce61">
            <text:p>237</text:p>
          </table:table-cell>
          <table:table-cell office:value-type="float" office:value="0" table:style-name="ce61">
            <text:p>0</text:p>
          </table:table-cell>
          <table:table-cell office:value-type="float" office:value="0" table:style-name="ce61">
            <text:p>0</text:p>
          </table:table-cell>
          <table:table-cell office:value-type="float" office:value="38.449468971170234" table:style-name="ce61">
            <text:p>38</text:p>
          </table:table-cell>
          <table:table-cell office:value-type="float" office:value="55.613647557241883" table:style-name="ce61">
            <text:p>56</text:p>
          </table:table-cell>
          <table:table-cell table:number-columns-repeated="16354"/>
        </table:table-row>
        <table:table-row table:style-name="ro22">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304.2306521689838" table:style-name="ce60">
            <text:p>304</text:p>
          </table:table-cell>
          <table:table-cell office:value-type="float" office:value="304.2306521689838" table:style-name="ce26">
            <text:p>3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1" table:style-name="ce26">
            <text:p>82</text:p>
          </table:table-cell>
          <table:table-cell office:value-type="float" office:value="0" table:style-name="ce26">
            <text:p>0</text:p>
          </table:table-cell>
          <table:table-cell office:value-type="float" office:value="182.81799999999998" table:style-name="ce26">
            <text:p>183</text:p>
          </table:table-cell>
          <table:table-cell office:value-type="float" office:value="0" table:style-name="ce26">
            <text:p>0</text:p>
          </table:table-cell>
          <table:table-cell office:value-type="float" office:value="0" table:style-name="ce26">
            <text:p>0</text:p>
          </table:table-cell>
          <table:table-cell office:value-type="float" office:value="12.122" table:style-name="ce26">
            <text:p>12</text:p>
          </table:table-cell>
          <table:table-cell office:value-type="float" office:value="13.559335681932561"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1980805118635013E-2" table:style-name="ce26">
            <text:p>0</text:p>
          </table:table-cell>
          <table:table-cell office:value-type="float" office:value="0" table:style-name="ce26">
            <text:p>0</text:p>
          </table:table-cell>
          <table:table-cell office:value-type="float" office:value="7.1980805118635013E-2"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559335681932561" table:style-name="ce26">
            <text:p>14</text:p>
          </table:table-cell>
          <table:table-cell office:value-type="float" office:value="0" table:style-name="ce26">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21.673674938912701" table:style-name="ce60">
            <text:p>22</text:p>
          </table:table-cell>
          <table:table-cell office:value-type="float" office:value="21.673674938912701" table:style-name="ce62">
            <text:p>2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9118386597505443" table:style-name="ce62">
            <text:p>6</text:p>
          </table:table-cell>
          <table:table-cell office:value-type="float" office:value="0.29123553886500742" table:style-name="ce62">
            <text:p>0</text:p>
          </table:table-cell>
          <table:table-cell office:value-type="float" office:value="7.9050584489100251" table:style-name="ce62">
            <text:p>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7.5655422913871213" table:style-name="ce62">
            <text:p>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54"/>
        </table:table-row>
        <table:table-row table:style-name="ro17">
          <table:table-cell office:value-type="string" table:style-name="ce63">
            <text:p>SUMME</text:p>
          </table:table-cell>
          <table:table-cell table:style-name="ce64"/>
          <table:table-cell table:style-name="ce65"/>
          <table:table-cell table:style-name="ce64"/>
          <table:table-cell office:value-type="float" office:value="6162.3568737991136" table:style-name="ce66">
            <text:p>6 162</text:p>
          </table:table-cell>
          <table:table-cell office:value-type="float" office:value="2458.060274587574" table:style-name="ce67">
            <text:p>2 458</text:p>
          </table:table-cell>
          <table:table-cell office:value-type="float" office:value="337.05613485473043" table:style-name="ce67">
            <text:p>337</text:p>
          </table:table-cell>
          <table:table-cell office:value-type="float" office:value="2235.6890446723273" table:style-name="ce67">
            <text:p>2 236</text:p>
          </table:table-cell>
          <table:table-cell office:value-type="float" office:value="78.029200633462622" table:style-name="ce67">
            <text:p>78</text:p>
          </table:table-cell>
          <table:table-cell office:value-type="float" office:value="1053.5222190510199" table:style-name="ce67">
            <text:p>1 054</text:p>
          </table:table-cell>
          <table:table-cell office:value-type="float" office:value="219.22451817661403" table:style-name="ce67">
            <text:p>219</text:p>
          </table:table-cell>
          <table:table-cell office:value-type="float" office:value="556.94576653314573" table:style-name="ce67">
            <text:p>557</text:p>
          </table:table-cell>
          <table:table-cell office:value-type="float" office:value="775.16951378914735" table:style-name="ce67">
            <text:p>775</text:p>
          </table:table-cell>
          <table:table-cell office:value-type="float" office:value="1026.1815336715661" table:style-name="ce67">
            <text:p>1 026</text:p>
          </table:table-cell>
          <table:table-cell office:value-type="float" office:value="139.4900080590287" table:style-name="ce67">
            <text:p>139</text:p>
          </table:table-cell>
          <table:table-cell office:value-type="float" office:value="17.476626964870739" table:style-name="ce67">
            <text:p>17</text:p>
          </table:table-cell>
          <table:table-cell office:value-type="float" office:value="20.27128815763691" table:style-name="ce67">
            <text:p>20</text:p>
          </table:table-cell>
          <table:table-cell office:value-type="float" office:value="111.43376836880161" table:style-name="ce67">
            <text:p>111</text:p>
          </table:table-cell>
          <table:table-cell office:value-type="float" office:value="97.407733485343542" table:style-name="ce67">
            <text:p>97</text:p>
          </table:table-cell>
          <table:table-cell office:value-type="float" office:value="233.65333105891952" table:style-name="ce67">
            <text:p>234</text:p>
          </table:table-cell>
          <table:table-cell office:value-type="float" office:value="230.71761706533437" table:style-name="ce67">
            <text:p>231</text:p>
          </table:table-cell>
          <table:table-cell office:value-type="float" office:value="2.9357139935851539" table:style-name="ce67">
            <text:p>3</text:p>
          </table:table-cell>
          <table:table-cell office:value-type="float" office:value="9.2547808874920552" table:style-name="ce67">
            <text:p>9</text:p>
          </table:table-cell>
          <table:table-cell office:value-type="float" office:value="2726.1090035966481" table:style-name="ce67">
            <text:p>2 726</text:p>
          </table:table-cell>
          <table:table-cell office:value-type="float" office:value="1145.2776143421706" table:style-name="ce67">
            <text:p>1 145</text:p>
          </table:table-cell>
          <table:table-cell office:value-type="float" office:value="1551.1830857819457" table:style-name="ce67">
            <text:p>1 551</text:p>
          </table:table-cell>
          <table:table-cell office:value-type="float" office:value="29.648303472531357" table:style-name="ce67">
            <text:p>30</text:p>
          </table:table-cell>
          <table:table-cell office:value-type="float" office:value="122.11654883955526" table:style-name="ce67">
            <text:p>122</text:p>
          </table:table-cell>
          <table:table-cell office:value-type="float" office:value="52.008804653102793" table:style-name="ce67">
            <text:p>52</text:p>
          </table:table-cell>
          <table:table-cell office:value-type="float" office:value="55.613647557241883" table:style-name="ce67">
            <text:p>56</text:p>
          </table:table-cell>
          <table:table-cell table:number-columns-repeated="16354"/>
        </table:table-row>
        <table:table-row table:style-name="ro12">
          <table:table-cell office:value-type="string" table:style-name="ce55">
            <text:p>Quelle: Umweltorientierte Produktion und Dienstleistung, im Auftrag der Bundesländer und des BMNT. Erstellt am 6. Dezember 2018.</text:p>
          </table:table-cell>
          <table:table-cell table:style-name="ce29"/>
          <table:table-cell table:style-name="ce30"/>
          <table:table-cell table:style-name="ce29"/>
          <table:table-cell table:number-columns-repeated="26" table:style-name="ce105"/>
          <table:table-cell table:number-columns-repeated="16354"/>
        </table:table-row>
        <table:table-row table:style-name="ro12">
          <table:table-cell table:style-name="ce106"/>
          <table:table-cell table:style-name="ce29"/>
          <table:table-cell table:style-name="ce30"/>
          <table:table-cell table:number-columns-repeated="2" table:style-name="ce29"/>
          <table:table-cell table:number-columns-repeated="25" table:style-name="ce44"/>
          <table:table-cell table:number-columns-repeated="16354"/>
        </table:table-row>
        <table:table-row table:style-name="ro23">
          <table:table-cell table:number-columns-repeated="16384" table:style-name="ce17"/>
        </table:table-row>
        <table:table-row table:style-name="ro12">
          <table:table-cell table:number-columns-repeated="16384"/>
        </table:table-row>
        <table:table-row table:style-name="ro12">
          <table:table-cell table:style-name="ce32"/>
          <table:table-cell table:number-columns-repeated="3" table:style-name="ce17"/>
          <table:table-cell table:style-name="ce70"/>
          <table:table-cell table:number-columns-repeated="25" table:style-name="ce17"/>
          <table:table-cell table:number-columns-repeated="16354"/>
        </table:table-row>
        <table:table-row table:number-rows-repeated="1048556" table:style-name="ro12">
          <table:table-cell table:number-columns-repeated="16384"/>
        </table:table-row>
      </table:table>
      <table:table table:name="Beschäftigung_2017" table:style-name="ta1">
        <table:table-column table:style-name="co22" table:default-cell-style-name="ce32"/>
        <table:table-column table:style-name="co4" table:default-cell-style-name="ce17"/>
        <table:table-column table:style-name="co23" table:default-cell-style-name="ce17"/>
        <table:table-column table:style-name="co24" table:default-cell-style-name="ce17"/>
        <table:table-column table:style-name="co13" table:number-columns-repeated="2" table:default-cell-style-name="ce17"/>
        <table:table-column table:style-name="co7" table:default-cell-style-name="ce17"/>
        <table:table-column table:style-name="co13" table:default-cell-style-name="ce17"/>
        <table:table-column table:style-name="co7" table:default-cell-style-name="ce17"/>
        <table:table-column table:style-name="co13" table:default-cell-style-name="ce17"/>
        <table:table-column table:style-name="co7" table:default-cell-style-name="ce17"/>
        <table:table-column table:style-name="co13" table:number-columns-repeated="2" table:default-cell-style-name="ce17"/>
        <table:table-column table:style-name="co7" table:number-columns-repeated="2" table:default-cell-style-name="ce17"/>
        <table:table-column table:style-name="co25" table:default-cell-style-name="ce17"/>
        <table:table-column table:style-name="co13" table:default-cell-style-name="ce17"/>
        <table:table-column table:style-name="co7" table:number-columns-repeated="2" table:default-cell-style-name="ce17"/>
        <table:table-column table:style-name="co26" table:number-columns-repeated="3" table:default-cell-style-name="ce17"/>
        <table:table-column table:style-name="co25" table:default-cell-style-name="ce17"/>
        <table:table-column table:style-name="co27" table:default-cell-style-name="ce17"/>
        <table:table-column table:style-name="co28" table:default-cell-style-name="ce17"/>
        <table:table-column table:style-name="co29" table:default-cell-style-name="ce17"/>
        <table:table-column table:style-name="co25" table:number-columns-repeated="2" table:default-cell-style-name="ce17"/>
        <table:table-column table:style-name="co29" table:default-cell-style-name="ce17"/>
        <table:table-column table:style-name="co7" table:default-cell-style-name="ce17"/>
        <table:table-column table:style-name="co1" table:number-columns-repeated="16354" table:default-cell-style-name="ce13"/>
        <table:table-row table:style-name="ro8">
          <table:table-cell office:value-type="string" table:style-name="ce52">
            <text:p>Umweltorientierte Produktion und Dienstleistung Vorarlberg - Beschäftigung 2017</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8">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156.380748975082" table:style-name="ce60">
            <text:p>1 156</text:p>
          </table:table-cell>
          <table:table-cell office:value-type="float" office:value="214.26789129426712" table:style-name="ce60">
            <text:p>214</text:p>
          </table:table-cell>
          <table:table-cell office:value-type="float" office:value="0" table:style-name="ce60">
            <text:p>0</text:p>
          </table:table-cell>
          <table:table-cell office:value-type="float" office:value="942.11285768081484" table:style-name="ce60">
            <text:p>942</text:p>
          </table:table-cell>
          <table:table-cell office:value-type="float" office:value="0" table:style-name="ce60">
            <text:p>0</text:p>
          </table:table-cell>
          <table:table-cell office:value-type="float" office:value="0" table:style-name="ce60">
            <text:p>0</text:p>
          </table:table-cell>
          <table:table-cell office:value-type="float" office:value="32.839934176810928" table:style-name="ce60">
            <text:p>33</text:p>
          </table:table-cell>
          <table:table-cell office:value-type="float" office:value="0" table:style-name="ce60">
            <text:p>0</text:p>
          </table:table-cell>
          <table:table-cell office:value-type="float" office:value="0" table:style-name="ce60">
            <text:p>0</text:p>
          </table:table-cell>
          <table:table-cell office:value-type="float" office:value="854.45470745989712" table:style-name="ce60">
            <text:p>854</text:p>
          </table:table-cell>
          <table:table-cell office:value-type="float" office:value="0" table:style-name="ce60">
            <text:p>0</text:p>
          </table:table-cell>
          <table:table-cell office:value-type="float" office:value="84.227225956060977" table:style-name="ce60">
            <text:p>8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1.09828912581337" table:style-name="ce60">
            <text:p>121</text:p>
          </table:table-cell>
          <table:table-cell office:value-type="float" office:value="121.09828912581337" table:style-name="ce60">
            <text:p>121</text:p>
          </table:table-cell>
          <table:table-cell office:value-type="float" office:value="0" table:style-name="ce60">
            <text:p>0</text:p>
          </table:table-cell>
          <table:table-cell office:value-type="float" office:value="0" table:style-name="ce60">
            <text:p>0</text:p>
          </table:table-cell>
          <table:table-cell office:value-type="float" office:value="63.760592256499493" table:style-name="ce60">
            <text:p>64</text:p>
          </table:table-cell>
          <table:table-cell office:value-type="float" office:value="63.760592256499493" table:style-name="ce60">
            <text:p>6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729.3565367039325" table:style-name="ce60">
            <text:p>1 729</text:p>
          </table:table-cell>
          <table:table-cell office:value-type="float" office:value="4.6850844425321343" table:style-name="ce60">
            <text:p>5</text:p>
          </table:table-cell>
          <table:table-cell office:value-type="float" office:value="246.78793309746698" table:style-name="ce60">
            <text:p>247</text:p>
          </table:table-cell>
          <table:table-cell office:value-type="float" office:value="388.44575232390963" table:style-name="ce60">
            <text:p>388</text:p>
          </table:table-cell>
          <table:table-cell office:value-type="float" office:value="52.066526818742489" table:style-name="ce60">
            <text:p>52</text:p>
          </table:table-cell>
          <table:table-cell office:value-type="float" office:value="1037.3712400212812" table:style-name="ce60">
            <text:p>1 037</text:p>
          </table:table-cell>
          <table:table-cell office:value-type="float" office:value="113.47766816298163" table:style-name="ce60">
            <text:p>113</text:p>
          </table:table-cell>
          <table:table-cell office:value-type="float" office:value="17.362873255202825" table:style-name="ce60">
            <text:p>17</text:p>
          </table:table-cell>
          <table:table-cell office:value-type="float" office:value="1.2221475493303617" table:style-name="ce60">
            <text:p>1</text:p>
          </table:table-cell>
          <table:table-cell office:value-type="float" office:value="5.2691882821013323" table:style-name="ce60">
            <text:p>5</text:p>
          </table:table-cell>
          <table:table-cell office:value-type="float" office:value="137.03445055981834" table:style-name="ce60">
            <text:p>137</text:p>
          </table:table-cell>
          <table:table-cell office:value-type="float" office:value="0.5" table:style-name="ce60">
            <text:p>1</text:p>
          </table:table-cell>
          <table:table-cell office:value-type="float" office:value="0" table:style-name="ce60">
            <text:p>0</text:p>
          </table:table-cell>
          <table:table-cell office:value-type="float" office:value="37" table:style-name="ce60">
            <text:p>37</text:p>
          </table:table-cell>
          <table:table-cell office:value-type="float" office:value="1.6765970599439137"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415.813611834554" table:style-name="ce60">
            <text:p>1 416</text:p>
          </table:table-cell>
          <table:table-cell office:value-type="float" office:value="621.56245000739193" table:style-name="ce60">
            <text:p>622</text:p>
          </table:table-cell>
          <table:table-cell office:value-type="float" office:value="794.25116182716215" table:style-name="ce60">
            <text:p>79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184.98179509218741" table:style-name="ce60">
            <text:p>185</text:p>
          </table:table-cell>
          <table:table-cell office:value-type="float" office:value="0" table:style-name="ce60">
            <text:p>0</text:p>
          </table:table-cell>
          <table:table-cell office:value-type="float" office:value="0" table:style-name="ce60">
            <text:p>0</text:p>
          </table:table-cell>
          <table:table-cell office:value-type="float" office:value="184.98179509218741" table:style-name="ce60">
            <text:p>18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84.98179509218741" table:style-name="ce60">
            <text:p>185</text:p>
          </table:table-cell>
          <table:table-cell office:value-type="float" office:value="183.77066547691342" table:style-name="ce60">
            <text:p>184</text:p>
          </table:table-cell>
          <table:table-cell office:value-type="float" office:value="1.2111296152739839"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4">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1120.2723559193678" table:style-name="ce60">
            <text:p>1 120</text:p>
          </table:table-cell>
          <table:table-cell office:value-type="float" office:value="1120.2723559193678" table:style-name="ce60">
            <text:p>1 12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84.51385536353689" table:style-name="ce60">
            <text:p>385</text:p>
          </table:table-cell>
          <table:table-cell office:value-type="float" office:value="564.58306090428857" table:style-name="ce60">
            <text:p>56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2483535486883324" table:style-name="ce60">
            <text:p>3</text:p>
          </table:table-cell>
          <table:table-cell office:value-type="float" office:value="0" table:style-name="ce60">
            <text:p>0</text:p>
          </table:table-cell>
          <table:table-cell office:value-type="float" office:value="3.2483535486883324" table:style-name="ce60">
            <text:p>3</text:p>
          </table:table-cell>
          <table:table-cell office:value-type="float" office:value="0" table:style-name="ce60">
            <text:p>0</text:p>
          </table:table-cell>
          <table:table-cell office:value-type="float" office:value="32.805706553168804" table:style-name="ce60">
            <text:p>33</text:p>
          </table:table-cell>
          <table:table-cell office:value-type="float" office:value="0" table:style-name="ce60">
            <text:p>0</text:p>
          </table:table-cell>
          <table:table-cell office:value-type="float" office:value="0" table:style-name="ce60">
            <text:p>0</text:p>
          </table:table-cell>
          <table:table-cell office:value-type="float" office:value="32.805706553168804" table:style-name="ce60">
            <text:p>33</text:p>
          </table:table-cell>
          <table:table-cell office:value-type="float" office:value="135.12137954968514" table:style-name="ce60">
            <text:p>135</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1075.3596053174992" table:style-name="ce60">
            <text:p>1 075</text:p>
          </table:table-cell>
          <table:table-cell office:value-type="float" office:value="541.78229402481747" table:style-name="ce60">
            <text:p>542</text:p>
          </table:table-cell>
          <table:table-cell office:value-type="float" office:value="135.39151271158718" table:style-name="ce60">
            <text:p>135</text:p>
          </table:table-cell>
          <table:table-cell office:value-type="float" office:value="375.4336283575588" table:style-name="ce60">
            <text:p>375</text:p>
          </table:table-cell>
          <table:table-cell office:value-type="float" office:value="18.172541409665094" table:style-name="ce60">
            <text:p>18</text:p>
          </table:table-cell>
          <table:table-cell office:value-type="float" office:value="4.5796288138706238" table:style-name="ce60">
            <text:p>5</text:p>
          </table:table-cell>
          <table:table-cell office:value-type="float" office:value="0" table:style-name="ce60">
            <text:p>0</text:p>
          </table:table-cell>
          <table:table-cell office:value-type="float" office:value="91.15393181138505" table:style-name="ce60">
            <text:p>91</text:p>
          </table:table-cell>
          <table:table-cell office:value-type="float" office:value="0" table:style-name="ce60">
            <text:p>0</text:p>
          </table:table-cell>
          <table:table-cell office:value-type="float" office:value="201.44897808205533" table:style-name="ce60">
            <text:p>201</text:p>
          </table:table-cell>
          <table:table-cell office:value-type="float" office:value="7.382690769140372" table:style-name="ce60">
            <text:p>7</text:p>
          </table:table-cell>
          <table:table-cell office:value-type="float" office:value="2.23761268412739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87.885912671911726" table:style-name="ce60">
            <text:p>8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85.25047929887933" table:style-name="ce60">
            <text:p>685</text:p>
          </table:table-cell>
          <table:table-cell office:value-type="float" office:value="193.43812541523081" table:style-name="ce60">
            <text:p>193</text:p>
          </table:table-cell>
          <table:table-cell office:value-type="float" office:value="491.81235388364848" table:style-name="ce60">
            <text:p>49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16.384600000000002" table:style-name="ce60">
            <text:p>16</text:p>
          </table:table-cell>
          <table:table-cell office:value-type="float" office:value="16.384600000000002" table:style-name="ce60">
            <text:p>1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6.384600000000002" table:style-name="ce60">
            <text:p>1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07.73400496416828" table:style-name="ce60">
            <text:p>108</text:p>
          </table:table-cell>
          <table:table-cell office:value-type="float" office:value="107.73400496416828" table:style-name="ce60">
            <text:p>10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6.93350124104207" table:style-name="ce60">
            <text:p>27</text:p>
          </table:table-cell>
          <table:table-cell office:value-type="float" office:value="26.93350124104207" table:style-name="ce60">
            <text:p>27</text:p>
          </table:table-cell>
          <table:table-cell office:value-type="float" office:value="26.93350124104207" table:style-name="ce60">
            <text:p>2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6.93350124104207" table:style-name="ce60">
            <text:p>27</text:p>
          </table:table-cell>
          <table:table-cell office:value-type="float" office:value="0" table:style-name="ce60">
            <text:p>0</text:p>
          </table:table-cell>
          <table:table-cell office:value-type="float" office:value="26.93350124104207" table:style-name="ce60">
            <text:p>2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0">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614.12994659954222" table:style-name="ce60">
            <text:p>614</text:p>
          </table:table-cell>
          <table:table-cell office:value-type="float" office:value="614.12994659954222" table:style-name="ce60">
            <text:p>61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9263463986292688" table:style-name="ce60">
            <text:p>10</text:p>
          </table:table-cell>
          <table:table-cell office:value-type="float" office:value="69.77018509839796" table:style-name="ce60">
            <text:p>70</text:p>
          </table:table-cell>
          <table:table-cell office:value-type="float" office:value="32.658879822016935" table:style-name="ce60">
            <text:p>33</text:p>
          </table:table-cell>
          <table:table-cell office:value-type="float" office:value="18.58314532947211" table:style-name="ce60">
            <text:p>19</text:p>
          </table:table-cell>
          <table:table-cell office:value-type="float" office:value="7.3521749735408646" table:style-name="ce60">
            <text:p>7</text:p>
          </table:table-cell>
          <table:table-cell office:value-type="float" office:value="0" table:style-name="ce60">
            <text:p>0</text:p>
          </table:table-cell>
          <table:table-cell office:value-type="float" office:value="5.5344169536509558" table:style-name="ce60">
            <text:p>6</text:p>
          </table:table-cell>
          <table:table-cell office:value-type="float" office:value="65.729041327109172" table:style-name="ce60">
            <text:p>66</text:p>
          </table:table-cell>
          <table:table-cell office:value-type="float" office:value="9.2596041372275657"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2596041372275657" table:style-name="ce60">
            <text:p>9</text:p>
          </table:table-cell>
          <table:table-cell office:value-type="float" office:value="293.89768399223823" table:style-name="ce60">
            <text:p>294</text:p>
          </table:table-cell>
          <table:table-cell office:value-type="float" office:value="57.000017851831018" table:style-name="ce60">
            <text:p>57</text:p>
          </table:table-cell>
          <table:table-cell office:value-type="float" office:value="236.89766614040721" table:style-name="ce60">
            <text:p>237</text:p>
          </table:table-cell>
          <table:table-cell office:value-type="float" office:value="0" table:style-name="ce60">
            <text:p>0</text:p>
          </table:table-cell>
          <table:table-cell office:value-type="float" office:value="0" table:style-name="ce60">
            <text:p>0</text:p>
          </table:table-cell>
          <table:table-cell office:value-type="float" office:value="35.689216579087812" table:style-name="ce60">
            <text:p>36</text:p>
          </table:table-cell>
          <table:table-cell office:value-type="float" office:value="56.469647850943659" table:style-name="ce60">
            <text:p>56</text:p>
          </table:table-cell>
          <table:table-cell table:number-columns-repeated="16354"/>
        </table:table-row>
        <table:table-row table:style-name="ro22">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320.86276366993712" table:style-name="ce60">
            <text:p>321</text:p>
          </table:table-cell>
          <table:table-cell office:value-type="float" office:value="320.86276366993712" table:style-name="ce60">
            <text:p>32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3.9" table:style-name="ce60">
            <text:p>84</text:p>
          </table:table-cell>
          <table:table-cell office:value-type="float" office:value="0" table:style-name="ce60">
            <text:p>0</text:p>
          </table:table-cell>
          <table:table-cell office:value-type="float" office:value="188.78399999999999" table:style-name="ce60">
            <text:p>189</text:p>
          </table:table-cell>
          <table:table-cell office:value-type="float" office:value="0" table:style-name="ce60">
            <text:p>0</text:p>
          </table:table-cell>
          <table:table-cell office:value-type="float" office:value="0" table:style-name="ce60">
            <text:p>0</text:p>
          </table:table-cell>
          <table:table-cell office:value-type="float" office:value="12.312000000000001" table:style-name="ce60">
            <text:p>12</text:p>
          </table:table-cell>
          <table:table-cell office:value-type="float" office:value="17.891682590767374" table:style-name="ce60">
            <text:p>1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3398488402397691E-2" table:style-name="ce60">
            <text:p>0</text:p>
          </table:table-cell>
          <table:table-cell office:value-type="float" office:value="0" table:style-name="ce60">
            <text:p>0</text:p>
          </table:table-cell>
          <table:table-cell office:value-type="float" office:value="8.3398488402397691E-2"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7.891682590767374" table:style-name="ce60">
            <text:p>18</text:p>
          </table:table-cell>
          <table:table-cell office:value-type="float" office:value="0" table:style-name="ce60">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24.274369615270874" table:style-name="ce60">
            <text:p>24</text:p>
          </table:table-cell>
          <table:table-cell office:value-type="float" office:value="24.274369615270874" table:style-name="ce60">
            <text:p>2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2974278191491555" table:style-name="ce60">
            <text:p>5</text:p>
          </table:table-cell>
          <table:table-cell office:value-type="float" office:value="0.42509455682597191" table:style-name="ce60">
            <text:p>0</text:p>
          </table:table-cell>
          <table:table-cell office:value-type="float" office:value="9.4898765896408079"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0.50184904571603628" table:style-name="ce60">
            <text:p>1</text:p>
          </table:table-cell>
          <table:table-cell office:value-type="float" office:value="0" table:style-name="ce60">
            <text:p>0</text:p>
          </table:table-cell>
          <table:table-cell office:value-type="float" office:value="8.560121603938903"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7">
          <table:table-cell office:value-type="string" table:style-name="ce63">
            <text:p>SUMME</text:p>
          </table:table-cell>
          <table:table-cell table:style-name="ce64"/>
          <table:table-cell table:style-name="ce65"/>
          <table:table-cell table:style-name="ce64"/>
          <table:table-cell office:value-type="float" office:value="6349.7367268569888" table:style-name="ce66">
            <text:p>6 350</text:p>
          </table:table-cell>
          <table:table-cell office:value-type="float" office:value="2964.3933105299034" table:style-name="ce66">
            <text:p>2 964</text:p>
          </table:table-cell>
          <table:table-cell office:value-type="float" office:value="382.17944580905419" table:style-name="ce66">
            <text:p>382</text:p>
          </table:table-cell>
          <table:table-cell office:value-type="float" office:value="1890.9740334544706" table:style-name="ce66">
            <text:p>1 891</text:p>
          </table:table-cell>
          <table:table-cell office:value-type="float" office:value="70.239068228407575" table:style-name="ce66">
            <text:p>70</text:p>
          </table:table-cell>
          <table:table-cell office:value-type="float" office:value="1041.9508688351518" table:style-name="ce66">
            <text:p>1 042</text:p>
          </table:table-cell>
          <table:table-cell office:value-type="float" office:value="261.82597655757098" table:style-name="ce66">
            <text:p>262</text:p>
          </table:table-cell>
          <table:table-cell office:value-type="float" office:value="590.15944132639083" table:style-name="ce66">
            <text:p>590</text:p>
          </table:table-cell>
          <table:table-cell office:value-type="float" office:value="823.6714661063188" table:style-name="ce66">
            <text:p>824</text:p>
          </table:table-cell>
          <table:table-cell office:value-type="float" office:value="1106.6895203945678" table:style-name="ce66">
            <text:p>1 107</text:p>
          </table:table-cell>
          <table:table-cell office:value-type="float" office:value="151.76931630249956" table:style-name="ce66">
            <text:p>152</text:p>
          </table:table-cell>
          <table:table-cell office:value-type="float" office:value="99.778687685904416" table:style-name="ce66">
            <text:p>100</text:p>
          </table:table-cell>
          <table:table-cell office:value-type="float" office:value="23.426099544418328" table:style-name="ce66">
            <text:p>23</text:p>
          </table:table-cell>
          <table:table-cell office:value-type="float" office:value="111.28916293104808" table:style-name="ce66">
            <text:p>111</text:p>
          </table:table-cell>
          <table:table-cell office:value-type="float" office:value="98.822113869083211" table:style-name="ce66">
            <text:p>99</text:p>
          </table:table-cell>
          <table:table-cell office:value-type="float" office:value="124.34664267450169" table:style-name="ce66">
            <text:p>124</text:p>
          </table:table-cell>
          <table:table-cell office:value-type="float" office:value="121.09828912581337" table:style-name="ce66">
            <text:p>121</text:p>
          </table:table-cell>
          <table:table-cell office:value-type="float" office:value="3.2483535486883324" table:style-name="ce66">
            <text:p>3</text:p>
          </table:table-cell>
          <table:table-cell office:value-type="float" office:value="9.2596041372275657" table:style-name="ce66">
            <text:p>9</text:p>
          </table:table-cell>
          <table:table-cell office:value-type="float" office:value="2703.5267687569722" table:style-name="ce66">
            <text:p>2 704</text:p>
          </table:table-cell>
          <table:table-cell office:value-type="float" office:value="1119.5318510078666" table:style-name="ce66">
            <text:p>1 120</text:p>
          </table:table-cell>
          <table:table-cell office:value-type="float" office:value="1551.1892111959364" table:style-name="ce66">
            <text:p>1 551</text:p>
          </table:table-cell>
          <table:table-cell office:value-type="float" office:value="32.805706553168804" table:style-name="ce66">
            <text:p>33</text:p>
          </table:table-cell>
          <table:table-cell office:value-type="float" office:value="135.12137954968514" table:style-name="ce66">
            <text:p>135</text:p>
          </table:table-cell>
          <table:table-cell office:value-type="float" office:value="53.580899169855186" table:style-name="ce66">
            <text:p>54</text:p>
          </table:table-cell>
          <table:table-cell office:value-type="float" office:value="56.469647850943659" table:style-name="ce66">
            <text:p>56</text:p>
          </table:table-cell>
          <table:table-cell table:number-columns-repeated="16354"/>
        </table:table-row>
        <table:table-row table:style-name="ro12">
          <table:table-cell office:value-type="string" table:style-name="ce55">
            <text:p>Quelle: Umweltorientierte Produktion und Dienstleistung, im Auftrag der Bundesländer und des BMK. Erstellt am 5. Dezember 2019.</text:p>
          </table:table-cell>
          <table:table-cell table:style-name="ce29"/>
          <table:table-cell table:style-name="ce30"/>
          <table:table-cell table:style-name="ce29"/>
          <table:table-cell table:number-columns-repeated="26" table:style-name="ce105"/>
          <table:table-cell table:number-columns-repeated="16354"/>
        </table:table-row>
        <table:table-row table:style-name="ro12">
          <table:table-cell table:style-name="ce106"/>
          <table:table-cell table:style-name="ce29"/>
          <table:table-cell table:style-name="ce30"/>
          <table:table-cell table:number-columns-repeated="2" table:style-name="ce29"/>
          <table:table-cell table:number-columns-repeated="25" table:style-name="ce44"/>
          <table:table-cell table:number-columns-repeated="16354"/>
        </table:table-row>
        <table:table-row table:style-name="ro23">
          <table:table-cell table:number-columns-repeated="16384" table:style-name="ce17"/>
        </table:table-row>
        <table:table-row table:style-name="ro12">
          <table:table-cell table:number-columns-repeated="16384"/>
        </table:table-row>
        <table:table-row table:style-name="ro12">
          <table:table-cell table:style-name="ce32"/>
          <table:table-cell table:number-columns-repeated="3" table:style-name="ce17"/>
          <table:table-cell table:style-name="ce70"/>
          <table:table-cell table:number-columns-repeated="25" table:style-name="ce17"/>
          <table:table-cell table:number-columns-repeated="16354"/>
        </table:table-row>
        <table:table-row table:number-rows-repeated="1048556" table:style-name="ro12">
          <table:table-cell table:number-columns-repeated="16384"/>
        </table:table-row>
      </table:table>
      <table:table table:name="Beschäftigung_2018" table:style-name="ta1">
        <table:table-column table:style-name="co1" table:default-cell-style-name="ce32"/>
        <table:table-column table:style-name="co4" table:default-cell-style-name="ce32"/>
        <table:table-column table:style-name="co19" table:default-cell-style-name="ce32"/>
        <table:table-column table:style-name="co20" table:default-cell-style-name="ce32"/>
        <table:table-column table:style-name="co30"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number-columns-repeated="2" table:default-cell-style-name="ce32"/>
        <table:table-column table:style-name="co7" table:number-columns-repeated="2" table:default-cell-style-name="ce32"/>
        <table:table-column table:style-name="co25" table:default-cell-style-name="ce32"/>
        <table:table-column table:style-name="co13" table:default-cell-style-name="ce32"/>
        <table:table-column table:style-name="co7" table:number-columns-repeated="2" table:default-cell-style-name="ce32"/>
        <table:table-column table:style-name="co26" table:number-columns-repeated="3" table:default-cell-style-name="ce32"/>
        <table:table-column table:style-name="co25" table:default-cell-style-name="ce32"/>
        <table:table-column table:style-name="co27" table:default-cell-style-name="ce32"/>
        <table:table-column table:style-name="co13" table:number-columns-repeated="2" table:default-cell-style-name="ce32"/>
        <table:table-column table:style-name="co25" table:number-columns-repeated="2" table:default-cell-style-name="ce32"/>
        <table:table-column table:style-name="co13" table:default-cell-style-name="ce32"/>
        <table:table-column table:style-name="co7" table:default-cell-style-name="ce32"/>
        <table:table-column table:style-name="co1" table:number-columns-repeated="16354" table:default-cell-style-name="ce69"/>
        <table:table-row table:style-name="ro12">
          <table:table-cell office:value-type="string" table:style-name="ce52">
            <text:p>Umweltorientierte Produktion und Dienstleistung Vorarlberg - Umweltbeschäftigung 2018 1)</text:p>
          </table:table-cell>
          <table:table-cell table:number-columns-repeated="29" table:style-name="ce5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2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73">
            <text:p><text:s text:c="3"/>davon: Management von natürl. Waldressourcen</text:p>
          </table:table-cell>
          <table:table-cell office:value-type="string" table:style-name="ce73">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73">
            <text:p><text:s text:c="3"/>davon: Produktion erneuerbare Energie<text:s text:c="2"/></text:p>
          </table:table-cell>
          <table:table-cell office:value-type="string" table:style-name="ce73">
            <text:p><text:s text:c="3"/>davon: Wärme-/Energie-</text:p>
            <text:p>einsparung u. Management</text:p>
          </table:table-cell>
          <table:table-cell office:value-type="string" table:style-name="ce73">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084.4285150448518" table:style-name="ce60">
            <text:p>1 084</text:p>
          </table:table-cell>
          <table:table-cell office:value-type="float" office:value="200.91216630768312" table:style-name="ce60">
            <text:p>201</text:p>
          </table:table-cell>
          <table:table-cell office:value-type="float" office:value="0" table:style-name="ce60">
            <text:p>0</text:p>
          </table:table-cell>
          <table:table-cell office:value-type="float" office:value="883.51634873716876" table:style-name="ce60">
            <text:p>884</text:p>
          </table:table-cell>
          <table:table-cell office:value-type="float" office:value="0" table:style-name="ce60">
            <text:p>0</text:p>
          </table:table-cell>
          <table:table-cell office:value-type="float" office:value="0" table:style-name="ce60">
            <text:p>0</text:p>
          </table:table-cell>
          <table:table-cell office:value-type="float" office:value="30.786581642000318" table:style-name="ce60">
            <text:p>31</text:p>
          </table:table-cell>
          <table:table-cell office:value-type="float" office:value="0" table:style-name="ce60">
            <text:p>0</text:p>
          </table:table-cell>
          <table:table-cell office:value-type="float" office:value="0" table:style-name="ce60">
            <text:p>0</text:p>
          </table:table-cell>
          <table:table-cell office:value-type="float" office:value="760.01645709531635" table:style-name="ce60">
            <text:p>760</text:p>
          </table:table-cell>
          <table:table-cell office:value-type="float" office:value="0" table:style-name="ce60">
            <text:p>0</text:p>
          </table:table-cell>
          <table:table-cell office:value-type="float" office:value="78.960827217689982" table:style-name="ce60">
            <text:p>7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45.74812525504711" table:style-name="ce60">
            <text:p>146</text:p>
          </table:table-cell>
          <table:table-cell office:value-type="float" office:value="145.74812525504711" table:style-name="ce60">
            <text:p>146</text:p>
          </table:table-cell>
          <table:table-cell office:value-type="float" office:value="0" table:style-name="ce60">
            <text:p>0</text:p>
          </table:table-cell>
          <table:table-cell office:value-type="float" office:value="0" table:style-name="ce60">
            <text:p>0</text:p>
          </table:table-cell>
          <table:table-cell office:value-type="float" office:value="68.91652383479807" table:style-name="ce60">
            <text:p>69</text:p>
          </table:table-cell>
          <table:table-cell office:value-type="float" office:value="68.91652383479807" table:style-name="ce60">
            <text:p>6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727.7981706106239" table:style-name="ce60">
            <text:p>1 728</text:p>
          </table:table-cell>
          <table:table-cell office:value-type="float" office:value="7.7746856668196971" table:style-name="ce61">
            <text:p>8</text:p>
          </table:table-cell>
          <table:table-cell office:value-type="float" office:value="248.8217757909849" table:style-name="ce61">
            <text:p>249</text:p>
          </table:table-cell>
          <table:table-cell office:value-type="float" office:value="460.16916841623555" table:style-name="ce61">
            <text:p>460</text:p>
          </table:table-cell>
          <table:table-cell office:value-type="float" office:value="61.047722396832285" table:style-name="ce61">
            <text:p>61</text:p>
          </table:table-cell>
          <table:table-cell office:value-type="float" office:value="949.98481833975131" table:style-name="ce61">
            <text:p>950</text:p>
          </table:table-cell>
          <table:table-cell office:value-type="float" office:value="101.23317026636009" table:style-name="ce61">
            <text:p>101</text:p>
          </table:table-cell>
          <table:table-cell office:value-type="float" office:value="22.517284966478872" table:style-name="ce61">
            <text:p>23</text:p>
          </table:table-cell>
          <table:table-cell office:value-type="float" office:value="0.56875847407695435" table:style-name="ce61">
            <text:p>1</text:p>
          </table:table-cell>
          <table:table-cell office:value-type="float" office:value="9.6527156818086741" table:style-name="ce61">
            <text:p>10</text:p>
          </table:table-cell>
          <table:table-cell office:value-type="float" office:value="146.30334120974476" table:style-name="ce61">
            <text:p>146</text:p>
          </table:table-cell>
          <table:table-cell office:value-type="float" office:value="1.0103357832868951" table:style-name="ce61">
            <text:p>1</text:p>
          </table:table-cell>
          <table:table-cell office:value-type="float" office:value="0" table:style-name="ce61">
            <text:p>0</text:p>
          </table:table-cell>
          <table:table-cell office:value-type="float" office:value="41.896495956873316" table:style-name="ce61">
            <text:p>42</text:p>
          </table:table-cell>
          <table:table-cell office:value-type="float" office:value="4.0577879704633188"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400.5582803015309" table:style-name="ce61">
            <text:p>1 401</text:p>
          </table:table-cell>
          <table:table-cell office:value-type="float" office:value="632.80011233915047" table:style-name="ce61">
            <text:p>633</text:p>
          </table:table-cell>
          <table:table-cell office:value-type="float" office:value="767.75816796238041" table:style-name="ce61">
            <text:p>76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4"/>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140.42398252790477" table:style-name="ce60">
            <text:p>140</text:p>
          </table:table-cell>
          <table:table-cell office:value-type="float" office:value="0" table:style-name="ce26">
            <text:p>0</text:p>
          </table:table-cell>
          <table:table-cell office:value-type="float" office:value="0" table:style-name="ce26">
            <text:p>0</text:p>
          </table:table-cell>
          <table:table-cell office:value-type="float" office:value="140.42398252790477" table:style-name="ce26">
            <text:p>1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42398252790477" table:style-name="ce26">
            <text:p>140</text:p>
          </table:table-cell>
          <table:table-cell office:value-type="float" office:value="138.52363858803236" table:style-name="ce26">
            <text:p>139</text:p>
          </table:table-cell>
          <table:table-cell office:value-type="float" office:value="1.9003439398724131"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14">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944.23400765445592" table:style-name="ce60">
            <text:p>944</text:p>
          </table:table-cell>
          <table:table-cell office:value-type="float" office:value="944.23400765445592" table:style-name="ce60">
            <text:p>94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93.94477856752326" table:style-name="ce60">
            <text:p>194</text:p>
          </table:table-cell>
          <table:table-cell office:value-type="float" office:value="540.42146309420355" table:style-name="ce60">
            <text:p>54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9826081580718862" table:style-name="ce60">
            <text:p>4</text:p>
          </table:table-cell>
          <table:table-cell office:value-type="float" office:value="0" table:style-name="ce60">
            <text:p>0</text:p>
          </table:table-cell>
          <table:table-cell office:value-type="float" office:value="3.9826081580718862" table:style-name="ce60">
            <text:p>4</text:p>
          </table:table-cell>
          <table:table-cell office:value-type="float" office:value="0" table:style-name="ce60">
            <text:p>0</text:p>
          </table:table-cell>
          <table:table-cell office:value-type="float" office:value="40.22107587479789" table:style-name="ce60">
            <text:p>40</text:p>
          </table:table-cell>
          <table:table-cell office:value-type="float" office:value="0" table:style-name="ce60">
            <text:p>0</text:p>
          </table:table-cell>
          <table:table-cell office:value-type="float" office:value="0" table:style-name="ce60">
            <text:p>0</text:p>
          </table:table-cell>
          <table:table-cell office:value-type="float" office:value="40.22107587479789" table:style-name="ce60">
            <text:p>40</text:p>
          </table:table-cell>
          <table:table-cell office:value-type="float" office:value="165.66408195985929" table:style-name="ce60">
            <text:p>166</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1286.1957326811385" table:style-name="ce60">
            <text:p>1 286</text:p>
          </table:table-cell>
          <table:table-cell office:value-type="float" office:value="890.05093503627654" table:style-name="ce60">
            <text:p>890</text:p>
          </table:table-cell>
          <table:table-cell office:value-type="float" office:value="157.18826033303674" table:style-name="ce60">
            <text:p>157</text:p>
          </table:table-cell>
          <table:table-cell office:value-type="float" office:value="213.49250948004823" table:style-name="ce60">
            <text:p>213</text:p>
          </table:table-cell>
          <table:table-cell office:value-type="float" office:value="25.464027831777116" table:style-name="ce60">
            <text:p>25</text:p>
          </table:table-cell>
          <table:table-cell office:value-type="float" office:value="0" table:style-name="ce60">
            <text:p>0</text:p>
          </table:table-cell>
          <table:table-cell office:value-type="float" office:value="0" table:style-name="ce60">
            <text:p>0</text:p>
          </table:table-cell>
          <table:table-cell office:value-type="float" office:value="125.52814816220916" table:style-name="ce60">
            <text:p>126</text:p>
          </table:table-cell>
          <table:table-cell office:value-type="float" office:value="0" table:style-name="ce60">
            <text:p>0</text:p>
          </table:table-cell>
          <table:table-cell office:value-type="float" office:value="485.92602034141271" table:style-name="ce60">
            <text:p>486</text:p>
          </table:table-cell>
          <table:table-cell office:value-type="float" office:value="14.081980135251561" table:style-name="ce60">
            <text:p>14</text:p>
          </table:table-cell>
          <table:table-cell office:value-type="float" office:value="0.82570688451766627"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19.93615164731517" table:style-name="ce60">
            <text:p>12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39.89772551043234" table:style-name="ce60">
            <text:p>540</text:p>
          </table:table-cell>
          <table:table-cell office:value-type="float" office:value="167.39167719909202" table:style-name="ce60">
            <text:p>167</text:p>
          </table:table-cell>
          <table:table-cell office:value-type="float" office:value="372.50604831134035" table:style-name="ce60">
            <text:p>37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17.14686195191938" table:style-name="ce60">
            <text:p>17</text:p>
          </table:table-cell>
          <table:table-cell office:value-type="float" office:value="17.14686195191938" table:style-name="ce60">
            <text:p>1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7.14686195191938" table:style-name="ce60">
            <text:p>1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03.72449021580444" table:style-name="ce60">
            <text:p>104</text:p>
          </table:table-cell>
          <table:table-cell office:value-type="float" office:value="103.72449021580444" table:style-name="ce60">
            <text:p>10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5.931122553951109" table:style-name="ce60">
            <text:p>26</text:p>
          </table:table-cell>
          <table:table-cell office:value-type="float" office:value="25.931122553951109" table:style-name="ce60">
            <text:p>26</text:p>
          </table:table-cell>
          <table:table-cell office:value-type="float" office:value="25.931122553951109" table:style-name="ce60">
            <text:p>2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5.931122553951109" table:style-name="ce60">
            <text:p>26</text:p>
          </table:table-cell>
          <table:table-cell office:value-type="float" office:value="0" table:style-name="ce60">
            <text:p>0</text:p>
          </table:table-cell>
          <table:table-cell office:value-type="float" office:value="25.931122553951109" table:style-name="ce60">
            <text:p>2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0">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721.81085773781092" table:style-name="ce60">
            <text:p>722</text:p>
          </table:table-cell>
          <table:table-cell office:value-type="float" office:value="721.81085773781092" table:style-name="ce61">
            <text:p>7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1.705723414718809" table:style-name="ce61">
            <text:p>12</text:p>
          </table:table-cell>
          <table:table-cell office:value-type="float" office:value="83.678162530684446" table:style-name="ce61">
            <text:p>84</text:p>
          </table:table-cell>
          <table:table-cell office:value-type="float" office:value="39.137305152733724" table:style-name="ce61">
            <text:p>39</text:p>
          </table:table-cell>
          <table:table-cell office:value-type="float" office:value="20.807901601824028" table:style-name="ce61">
            <text:p>21</text:p>
          </table:table-cell>
          <table:table-cell office:value-type="float" office:value="7.9544885096839479" table:style-name="ce61">
            <text:p>8</text:p>
          </table:table-cell>
          <table:table-cell office:value-type="float" office:value="0" table:style-name="ce61">
            <text:p>0</text:p>
          </table:table-cell>
          <table:table-cell office:value-type="float" office:value="9.9509851966487624" table:style-name="ce61">
            <text:p>10</text:p>
          </table:table-cell>
          <table:table-cell office:value-type="float" office:value="77.296437959971513" table:style-name="ce61">
            <text:p>77</text:p>
          </table:table-cell>
          <table:table-cell office:value-type="float" office:value="11.119184123738943" table:style-name="ce61">
            <text:p>1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1.119184123738943" table:style-name="ce61">
            <text:p>11</text:p>
          </table:table-cell>
          <table:table-cell office:value-type="float" office:value="347.32675252568811" table:style-name="ce61">
            <text:p>347</text:p>
          </table:table-cell>
          <table:table-cell office:value-type="float" office:value="63.10335419110406" table:style-name="ce61">
            <text:p>63</text:p>
          </table:table-cell>
          <table:table-cell office:value-type="float" office:value="284.22339833458403" table:style-name="ce61">
            <text:p>284</text:p>
          </table:table-cell>
          <table:table-cell office:value-type="float" office:value="0" table:style-name="ce61">
            <text:p>0</text:p>
          </table:table-cell>
          <table:table-cell office:value-type="float" office:value="0" table:style-name="ce61">
            <text:p>0</text:p>
          </table:table-cell>
          <table:table-cell office:value-type="float" office:value="35.53729344167602" table:style-name="ce61">
            <text:p>36</text:p>
          </table:table-cell>
          <table:table-cell office:value-type="float" office:value="66.177439156703656" table:style-name="ce61">
            <text:p>66</text:p>
          </table:table-cell>
          <table:table-cell table:number-columns-repeated="16354"/>
        </table:table-row>
        <table:table-row table:style-name="ro10">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325.67181075826517" table:style-name="ce60">
            <text:p>326</text:p>
          </table:table-cell>
          <table:table-cell office:value-type="float" office:value="325.67181075826517" table:style-name="ce26">
            <text:p>3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093034039610018" table:style-name="ce26">
            <text:p>91</text:p>
          </table:table-cell>
          <table:table-cell office:value-type="float" office:value="0" table:style-name="ce26">
            <text:p>0</text:p>
          </table:table-cell>
          <table:table-cell office:value-type="float" office:value="180.41863461357119" table:style-name="ce26">
            <text:p>180</text:p>
          </table:table-cell>
          <table:table-cell office:value-type="float" office:value="0" table:style-name="ce26">
            <text:p>0</text:p>
          </table:table-cell>
          <table:table-cell office:value-type="float" office:value="0" table:style-name="ce26">
            <text:p>0</text:p>
          </table:table-cell>
          <table:table-cell office:value-type="float" office:value="13.519770967046208" table:style-name="ce26">
            <text:p>14</text:p>
          </table:table-cell>
          <table:table-cell office:value-type="float" office:value="20.27800765490845"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4355828220858894E-2" table:style-name="ce26">
            <text:p>0</text:p>
          </table:table-cell>
          <table:table-cell office:value-type="float" office:value="0" table:style-name="ce26">
            <text:p>0</text:p>
          </table:table-cell>
          <table:table-cell office:value-type="float" office:value="8.4355828220858894E-2"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27800765490845" table:style-name="ce26">
            <text:p>20</text:p>
          </table:table-cell>
          <table:table-cell office:value-type="float" office:value="0" table:style-name="ce26">
            <text:p>0</text:p>
          </table:table-cell>
          <table:table-cell table:number-columns-repeated="16354"/>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15.553863717536624" table:style-name="ce62">
            <text:p>16</text:p>
          </table:table-cell>
          <table:table-cell office:value-type="float" office:value="15.553863717536624" table:style-name="ce62">
            <text:p>1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8897872011497654" table:style-name="ce62">
            <text:p>6</text:p>
          </table:table-cell>
          <table:table-cell office:value-type="float" office:value="0.37456750602324335" table:style-name="ce62">
            <text:p>0</text:p>
          </table:table-cell>
          <table:table-cell office:value-type="float" office:value="8.8764631335846271" table:style-name="ce62">
            <text:p>9</text:p>
          </table:table-cell>
          <table:table-cell office:value-type="float" office:value="0" table:style-name="ce62">
            <text:p>0</text:p>
          </table:table-cell>
          <table:table-cell office:value-type="float" office:value="0" table:style-name="ce62">
            <text:p>0</text:p>
          </table:table-cell>
          <table:table-cell office:value-type="float" office:value="0.41304587677899002"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54"/>
        </table:table-row>
        <table:table-row table:style-name="ro17">
          <table:table-cell office:value-type="string" table:style-name="ce63">
            <text:p>SUMME</text:p>
          </table:table-cell>
          <table:table-cell table:style-name="ce76"/>
          <table:table-cell table:style-name="ce77"/>
          <table:table-cell table:style-name="ce76"/>
          <table:table-cell office:value-type="float" office:value="6366.9882929003115" table:style-name="ce67">
            <text:p>6 367</text:p>
          </table:table-cell>
          <table:table-cell office:value-type="float" office:value="3226.8796790465717" table:style-name="ce67">
            <text:p>3 227</text:p>
          </table:table-cell>
          <table:table-cell office:value-type="float" office:value="406.01003612402167" table:style-name="ce67">
            <text:p>406</text:p>
          </table:table-cell>
          <table:table-cell office:value-type="float" office:value="1697.6020091613575" table:style-name="ce67">
            <text:p>1 698</text:p>
          </table:table-cell>
          <table:table-cell office:value-type="float" office:value="86.511750228609401" table:style-name="ce67">
            <text:p>87</text:p>
          </table:table-cell>
          <table:table-cell office:value-type="float" office:value="949.98481833975131" table:style-name="ce67">
            <text:p>950</text:p>
          </table:table-cell>
          <table:table-cell office:value-type="float" office:value="257.85515851575838" table:style-name="ce67">
            <text:p>258</text:p>
          </table:table-cell>
          <table:table-cell office:value-type="float" office:value="451.97406428687015" table:style-name="ce67">
            <text:p>452</text:p>
          </table:table-cell>
          <table:table-cell office:value-type="float" office:value="795.35374702212107" table:style-name="ce67">
            <text:p>795</text:p>
          </table:table-cell>
          <table:table-cell office:value-type="float" office:value="1302.3342172743128" table:style-name="ce67">
            <text:p>1 302</text:p>
          </table:table-cell>
          <table:table-cell office:value-type="float" office:value="168.33980985468028" table:style-name="ce67">
            <text:p>168</text:p>
          </table:table-cell>
          <table:table-cell office:value-type="float" office:value="94.729686729319752" table:style-name="ce67">
            <text:p>95</text:p>
          </table:table-cell>
          <table:table-cell office:value-type="float" office:value="30.228992851557212" table:style-name="ce67">
            <text:p>30</text:p>
          </table:table-cell>
          <table:table-cell office:value-type="float" office:value="119.19293391684482" table:style-name="ce67">
            <text:p>119</text:p>
          </table:table-cell>
          <table:table-cell office:value-type="float" office:value="135.11312374151743" table:style-name="ce67">
            <text:p>135</text:p>
          </table:table-cell>
          <table:table-cell office:value-type="float" office:value="149.730733413119" table:style-name="ce67">
            <text:p>150</text:p>
          </table:table-cell>
          <table:table-cell office:value-type="float" office:value="145.74812525504711" table:style-name="ce67">
            <text:p>146</text:p>
          </table:table-cell>
          <table:table-cell office:value-type="float" office:value="3.9826081580718862" table:style-name="ce67">
            <text:p>4</text:p>
          </table:table-cell>
          <table:table-cell office:value-type="float" office:value="11.119184123738943" table:style-name="ce67">
            <text:p>11</text:p>
          </table:table-cell>
          <table:table-cell office:value-type="float" office:value="2563.3598189573236" table:style-name="ce67">
            <text:p>2 563</text:p>
          </table:table-cell>
          <table:table-cell office:value-type="float" office:value="1070.7353061521769" table:style-name="ce67">
            <text:p>1 071</text:p>
          </table:table-cell>
          <table:table-cell office:value-type="float" office:value="1452.4034369303492" table:style-name="ce67">
            <text:p>1 452</text:p>
          </table:table-cell>
          <table:table-cell office:value-type="float" office:value="40.22107587479789" table:style-name="ce67">
            <text:p>40</text:p>
          </table:table-cell>
          <table:table-cell office:value-type="float" office:value="165.66408195985929" table:style-name="ce67">
            <text:p>166</text:p>
          </table:table-cell>
          <table:table-cell office:value-type="float" office:value="55.81530109658447" table:style-name="ce67">
            <text:p>56</text:p>
          </table:table-cell>
          <table:table-cell office:value-type="float" office:value="66.177439156703656" table:style-name="ce67">
            <text:p>66</text:p>
          </table:table-cell>
          <table:table-cell table:number-columns-repeated="16354"/>
        </table:table-row>
        <table:table-row table:style-name="ro12">
          <table:table-cell office:value-type="string" table:style-name="ce44">
            <text:p>Quelle: Umweltorientierte Produktion und Dienstleistung, im Auftrag der Bundesländer und des BMK. Erstellt am 3. Februar 2021. - 1) Zeitreihenbruch.</text:p>
          </table:table-cell>
          <table:table-cell table:style-name="ce44"/>
          <table:table-cell table:style-name="ce68"/>
          <table:table-cell table:number-columns-repeated="27" table:style-name="ce44"/>
          <table:table-cell table:number-columns-repeated="16354"/>
        </table:table-row>
        <table:table-row table:style-name="ro12">
          <table:table-cell table:number-columns-repeated="2" table:style-name="ce44"/>
          <table:table-cell table:style-name="ce68"/>
          <table:table-cell table:number-columns-repeated="27" table:style-name="ce44"/>
          <table:table-cell table:number-columns-repeated="16354"/>
        </table:table-row>
        <table:table-row table:number-rows-repeated="2" table:style-name="ro12">
          <table:table-cell table:number-columns-repeated="30" table:style-name="ce44"/>
          <table:table-cell table:number-columns-repeated="16354"/>
        </table:table-row>
        <table:table-row table:style-name="ro12">
          <table:table-cell table:style-name="ce44"/>
          <table:table-cell table:number-columns-repeated="3" table:style-name="ce32"/>
          <table:table-cell table:style-name="ce79"/>
          <table:table-cell table:number-columns-repeated="25" table:style-name="ce32"/>
          <table:table-cell table:number-columns-repeated="16354"/>
        </table:table-row>
        <table:table-row table:number-rows-repeated="10" table:style-name="ro12">
          <table:table-cell table:style-name="ce44"/>
          <table:table-cell table:number-columns-repeated="29" table:style-name="ce32"/>
          <table:table-cell table:number-columns-repeated="16354"/>
        </table:table-row>
        <table:table-row table:number-rows-repeated="1048546" table:style-name="ro12">
          <table:table-cell table:number-columns-repeated="16384"/>
        </table:table-row>
      </table:table>
      <table:table table:name="Beschäftigung_2019" table:style-name="ta1">
        <table:table-column table:style-name="co1" table:default-cell-style-name="ce32"/>
        <table:table-column table:style-name="co4" table:default-cell-style-name="ce32"/>
        <table:table-column table:style-name="co19" table:default-cell-style-name="ce32"/>
        <table:table-column table:style-name="co20" table:default-cell-style-name="ce32"/>
        <table:table-column table:style-name="co30"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number-columns-repeated="2" table:default-cell-style-name="ce32"/>
        <table:table-column table:style-name="co7" table:number-columns-repeated="2" table:default-cell-style-name="ce32"/>
        <table:table-column table:style-name="co25" table:default-cell-style-name="ce32"/>
        <table:table-column table:style-name="co13" table:default-cell-style-name="ce32"/>
        <table:table-column table:style-name="co7" table:number-columns-repeated="2" table:default-cell-style-name="ce32"/>
        <table:table-column table:style-name="co26" table:number-columns-repeated="3" table:default-cell-style-name="ce32"/>
        <table:table-column table:style-name="co25" table:default-cell-style-name="ce32"/>
        <table:table-column table:style-name="co27" table:default-cell-style-name="ce32"/>
        <table:table-column table:style-name="co13" table:number-columns-repeated="2" table:default-cell-style-name="ce32"/>
        <table:table-column table:style-name="co25" table:number-columns-repeated="2" table:default-cell-style-name="ce32"/>
        <table:table-column table:style-name="co13" table:default-cell-style-name="ce32"/>
        <table:table-column table:style-name="co7" table:default-cell-style-name="ce32"/>
        <table:table-column table:style-name="co1" table:number-columns-repeated="16354" table:default-cell-style-name="ce69"/>
        <table:table-row table:style-name="ro12">
          <table:table-cell office:value-type="string" table:style-name="ce52">
            <text:p>Umweltorientierte Produktion und Dienstleistung Vorarlberg - Umweltbeschäftigung 2019</text:p>
          </table:table-cell>
          <table:table-cell table:number-columns-repeated="29" table:style-name="ce5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2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73">
            <text:p><text:s text:c="3"/>davon: Management von natürl. Waldressourcen</text:p>
          </table:table-cell>
          <table:table-cell office:value-type="string" table:style-name="ce73">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73">
            <text:p><text:s text:c="3"/>davon: Produktion erneuerbare Energie<text:s text:c="2"/></text:p>
          </table:table-cell>
          <table:table-cell office:value-type="string" table:style-name="ce73">
            <text:p><text:s text:c="3"/>davon: Wärme-/Energie-</text:p>
            <text:p>einsparung u. Management</text:p>
          </table:table-cell>
          <table:table-cell office:value-type="string" table:style-name="ce73">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1026.0575544655446" table:style-name="ce60">
            <text:p>1 026</text:p>
          </table:table-cell>
          <table:table-cell office:value-type="float" office:value="211.94728018089845" table:style-name="ce60">
            <text:p>212</text:p>
          </table:table-cell>
          <table:table-cell office:value-type="float" office:value="0" table:style-name="ce60">
            <text:p>0</text:p>
          </table:table-cell>
          <table:table-cell office:value-type="float" office:value="814.11027428464627" table:style-name="ce60">
            <text:p>814</text:p>
          </table:table-cell>
          <table:table-cell office:value-type="float" office:value="0" table:style-name="ce60">
            <text:p>0</text:p>
          </table:table-cell>
          <table:table-cell office:value-type="float" office:value="0" table:style-name="ce60">
            <text:p>0</text:p>
          </table:table-cell>
          <table:table-cell office:value-type="float" office:value="32.476498815670901" table:style-name="ce60">
            <text:p>32</text:p>
          </table:table-cell>
          <table:table-cell office:value-type="float" office:value="0" table:style-name="ce60">
            <text:p>0</text:p>
          </table:table-cell>
          <table:table-cell office:value-type="float" office:value="0" table:style-name="ce60">
            <text:p>0</text:p>
          </table:table-cell>
          <table:table-cell office:value-type="float" office:value="721.41317076093776" table:style-name="ce60">
            <text:p>721</text:p>
          </table:table-cell>
          <table:table-cell office:value-type="float" office:value="0" table:style-name="ce60">
            <text:p>0</text:p>
          </table:table-cell>
          <table:table-cell office:value-type="float" office:value="83.295093993848354" table:style-name="ce60">
            <text:p>8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08.09367213861751" table:style-name="ce60">
            <text:p>108</text:p>
          </table:table-cell>
          <table:table-cell office:value-type="float" office:value="108.09367213861751" table:style-name="ce60">
            <text:p>108</text:p>
          </table:table-cell>
          <table:table-cell office:value-type="float" office:value="0" table:style-name="ce60">
            <text:p>0</text:p>
          </table:table-cell>
          <table:table-cell office:value-type="float" office:value="0" table:style-name="ce60">
            <text:p>0</text:p>
          </table:table-cell>
          <table:table-cell office:value-type="float" office:value="80.779118756470211" table:style-name="ce60">
            <text:p>81</text:p>
          </table:table-cell>
          <table:table-cell office:value-type="float" office:value="80.779118756470211" table:style-name="ce60">
            <text:p>8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669.2213456554136" table:style-name="ce60">
            <text:p>1 669</text:p>
          </table:table-cell>
          <table:table-cell office:value-type="float" office:value="8.2288318632204547" table:style-name="ce61">
            <text:p>8</text:p>
          </table:table-cell>
          <table:table-cell office:value-type="float" office:value="190.52659207249158" table:style-name="ce61">
            <text:p>191</text:p>
          </table:table-cell>
          <table:table-cell office:value-type="float" office:value="468.90838558757554" table:style-name="ce61">
            <text:p>469</text:p>
          </table:table-cell>
          <table:table-cell office:value-type="float" office:value="61.631019458940003" table:style-name="ce61">
            <text:p>62</text:p>
          </table:table-cell>
          <table:table-cell office:value-type="float" office:value="939.92651667318603" table:style-name="ce61">
            <text:p>940</text:p>
          </table:table-cell>
          <table:table-cell office:value-type="float" office:value="45.746882541523348" table:style-name="ce61">
            <text:p>46</text:p>
          </table:table-cell>
          <table:table-cell office:value-type="float" office:value="18.496464510245431" table:style-name="ce61">
            <text:p>18</text:p>
          </table:table-cell>
          <table:table-cell office:value-type="float" office:value="8.5168420622559943E-2" table:style-name="ce61">
            <text:p>0</text:p>
          </table:table-cell>
          <table:table-cell office:value-type="float" office:value="12.84771041843165" table:style-name="ce61">
            <text:p>13</text:p>
          </table:table-cell>
          <table:table-cell office:value-type="float" office:value="144.21634988531903" table:style-name="ce61">
            <text:p>144</text:p>
          </table:table-cell>
          <table:table-cell office:value-type="float" office:value="1.4040655085245237" table:style-name="ce61">
            <text:p>1</text:p>
          </table:table-cell>
          <table:table-cell office:value-type="float" office:value="0" table:style-name="ce61">
            <text:p>0</text:p>
          </table:table-cell>
          <table:table-cell office:value-type="float" office:value="41.167436957755605" table:style-name="ce61">
            <text:p>41</text:p>
          </table:table-cell>
          <table:table-cell office:value-type="float" office:value="4.2601960587830838"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400.9970713542082" table:style-name="ce61">
            <text:p>1 401</text:p>
          </table:table-cell>
          <table:table-cell office:value-type="float" office:value="622.37894984972718" table:style-name="ce61">
            <text:p>622</text:p>
          </table:table-cell>
          <table:table-cell office:value-type="float" office:value="778.51569602934228" table:style-name="ce61">
            <text:p>779</text:p>
          </table:table-cell>
          <table:table-cell office:value-type="float" office:value="0.10242547513877634"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4"/>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201.84260871531058" table:style-name="ce60">
            <text:p>202</text:p>
          </table:table-cell>
          <table:table-cell office:value-type="float" office:value="0" table:style-name="ce26">
            <text:p>0</text:p>
          </table:table-cell>
          <table:table-cell office:value-type="float" office:value="0" table:style-name="ce26">
            <text:p>0</text:p>
          </table:table-cell>
          <table:table-cell office:value-type="float" office:value="201.84260871531058" table:style-name="ce26">
            <text:p>2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1.8426087153106" table:style-name="ce26">
            <text:p>202</text:p>
          </table:table-cell>
          <table:table-cell office:value-type="float" office:value="198.52327366503985" table:style-name="ce26">
            <text:p>199</text:p>
          </table:table-cell>
          <table:table-cell office:value-type="float" office:value="3.3193350502707379"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14">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968.95152198421647" table:style-name="ce60">
            <text:p>969</text:p>
          </table:table-cell>
          <table:table-cell office:value-type="float" office:value="968.95152198421647" table:style-name="ce60">
            <text:p>96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94.45321307779031" table:style-name="ce60">
            <text:p>194</text:p>
          </table:table-cell>
          <table:table-cell office:value-type="float" office:value="557.85888033146887" table:style-name="ce60">
            <text:p>55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1111123069397317" table:style-name="ce60">
            <text:p>4</text:p>
          </table:table-cell>
          <table:table-cell office:value-type="float" office:value="0" table:style-name="ce60">
            <text:p>0</text:p>
          </table:table-cell>
          <table:table-cell office:value-type="float" office:value="4.1111123069397317" table:style-name="ce60">
            <text:p>4</text:p>
          </table:table-cell>
          <table:table-cell office:value-type="float" office:value="0" table:style-name="ce60">
            <text:p>0</text:p>
          </table:table-cell>
          <table:table-cell office:value-type="float" office:value="41.518862379695285" table:style-name="ce60">
            <text:p>42</text:p>
          </table:table-cell>
          <table:table-cell office:value-type="float" office:value="0" table:style-name="ce60">
            <text:p>0</text:p>
          </table:table-cell>
          <table:table-cell office:value-type="float" office:value="0" table:style-name="ce60">
            <text:p>0</text:p>
          </table:table-cell>
          <table:table-cell office:value-type="float" office:value="41.518862379695285" table:style-name="ce60">
            <text:p>42</text:p>
          </table:table-cell>
          <table:table-cell office:value-type="float" office:value="171.00945388832216" table:style-name="ce60">
            <text:p>171</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1467.2509078331857" table:style-name="ce60">
            <text:p>1 467</text:p>
          </table:table-cell>
          <table:table-cell office:value-type="float" office:value="1085.2920284411857" table:style-name="ce60">
            <text:p>1 085</text:p>
          </table:table-cell>
          <table:table-cell office:value-type="float" office:value="146.03323671483125" table:style-name="ce60">
            <text:p>146</text:p>
          </table:table-cell>
          <table:table-cell office:value-type="float" office:value="195.42408140612775" table:style-name="ce60">
            <text:p>195</text:p>
          </table:table-cell>
          <table:table-cell office:value-type="float" office:value="40.501561271040948" table:style-name="ce60">
            <text:p>41</text:p>
          </table:table-cell>
          <table:table-cell office:value-type="float" office:value="0" table:style-name="ce60">
            <text:p>0</text:p>
          </table:table-cell>
          <table:table-cell office:value-type="float" office:value="0" table:style-name="ce60">
            <text:p>0</text:p>
          </table:table-cell>
          <table:table-cell office:value-type="float" office:value="126.27327439501823" table:style-name="ce60">
            <text:p>126</text:p>
          </table:table-cell>
          <table:table-cell office:value-type="float" office:value="0" table:style-name="ce60">
            <text:p>0</text:p>
          </table:table-cell>
          <table:table-cell office:value-type="float" office:value="509.10292680954376" table:style-name="ce60">
            <text:p>509</text:p>
          </table:table-cell>
          <table:table-cell office:value-type="float" office:value="11.955144188987139" table:style-name="ce60">
            <text:p>12</text:p>
          </table:table-cell>
          <table:table-cell office:value-type="float" office:value="6.9534550187024813"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126.33008743235845" table:style-name="ce60">
            <text:p>12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86.63601998857564" table:style-name="ce60">
            <text:p>687</text:p>
          </table:table-cell>
          <table:table-cell office:value-type="float" office:value="318.88754250018184" table:style-name="ce60">
            <text:p>319</text:p>
          </table:table-cell>
          <table:table-cell office:value-type="float" office:value="367.74847748839386" table:style-name="ce60">
            <text:p>36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17.412868513505728" table:style-name="ce60">
            <text:p>17</text:p>
          </table:table-cell>
          <table:table-cell office:value-type="float" office:value="17.412868513505728" table:style-name="ce60">
            <text:p>1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7.412868513505728" table:style-name="ce60">
            <text:p>1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06.55899847889964" table:style-name="ce60">
            <text:p>107</text:p>
          </table:table-cell>
          <table:table-cell office:value-type="float" office:value="106.55899847889964" table:style-name="ce60">
            <text:p>10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6.63974961972491" table:style-name="ce60">
            <text:p>27</text:p>
          </table:table-cell>
          <table:table-cell office:value-type="float" office:value="26.63974961972491" table:style-name="ce60">
            <text:p>27</text:p>
          </table:table-cell>
          <table:table-cell office:value-type="float" office:value="26.63974961972491" table:style-name="ce60">
            <text:p>2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6.63974961972491" table:style-name="ce60">
            <text:p>27</text:p>
          </table:table-cell>
          <table:table-cell office:value-type="float" office:value="0" table:style-name="ce60">
            <text:p>0</text:p>
          </table:table-cell>
          <table:table-cell office:value-type="float" office:value="26.63974961972491" table:style-name="ce60">
            <text:p>2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0">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613.30502834110371" table:style-name="ce60">
            <text:p>613</text:p>
          </table:table-cell>
          <table:table-cell office:value-type="float" office:value="613.30502834110371" table:style-name="ce61">
            <text:p>61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9.4240232794324132" table:style-name="ce61">
            <text:p>9</text:p>
          </table:table-cell>
          <table:table-cell office:value-type="float" office:value="65.807252375906899" table:style-name="ce61">
            <text:p>66</text:p>
          </table:table-cell>
          <table:table-cell office:value-type="float" office:value="30.813668511901341" table:style-name="ce61">
            <text:p>31</text:p>
          </table:table-cell>
          <table:table-cell office:value-type="float" office:value="17.984049049420797" table:style-name="ce61">
            <text:p>18</text:p>
          </table:table-cell>
          <table:table-cell office:value-type="float" office:value="7.2008703527142748" table:style-name="ce61">
            <text:p>7</text:p>
          </table:table-cell>
          <table:table-cell office:value-type="float" office:value="8.7294121223724179" table:style-name="ce61">
            <text:p>9</text:p>
          </table:table-cell>
          <table:table-cell office:value-type="float" office:value="11.904166641506283" table:style-name="ce61">
            <text:p>12</text:p>
          </table:table-cell>
          <table:table-cell office:value-type="float" office:value="72.764243642868252" table:style-name="ce61">
            <text:p>73</text:p>
          </table:table-cell>
          <table:table-cell office:value-type="float" office:value="8.7294121223724179" table:style-name="ce61">
            <text:p>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75.78084506784086" table:style-name="ce61">
            <text:p>276</text:p>
          </table:table-cell>
          <table:table-cell office:value-type="float" office:value="52.370565997307693" table:style-name="ce61">
            <text:p>52</text:p>
          </table:table-cell>
          <table:table-cell office:value-type="float" office:value="223.41027907053316" table:style-name="ce61">
            <text:p>223</text:p>
          </table:table-cell>
          <table:table-cell office:value-type="float" office:value="0" table:style-name="ce61">
            <text:p>0</text:p>
          </table:table-cell>
          <table:table-cell office:value-type="float" office:value="0" table:style-name="ce61">
            <text:p>0</text:p>
          </table:table-cell>
          <table:table-cell office:value-type="float" office:value="40.132034187871639" table:style-name="ce61">
            <text:p>40</text:p>
          </table:table-cell>
          <table:table-cell office:value-type="float" office:value="64.035050986896167" table:style-name="ce61">
            <text:p>64</text:p>
          </table:table-cell>
          <table:table-cell table:number-columns-repeated="16354"/>
        </table:table-row>
        <table:table-row table:style-name="ro10">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325.3470219420268" table:style-name="ce60">
            <text:p>325</text:p>
          </table:table-cell>
          <table:table-cell office:value-type="float" office:value="325.3470219420268" table:style-name="ce26">
            <text:p>3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0.389230998700199" table:style-name="ce26">
            <text:p>90</text:p>
          </table:table-cell>
          <table:table-cell office:value-type="float" office:value="0" table:style-name="ce26">
            <text:p>0</text:p>
          </table:table-cell>
          <table:table-cell office:value-type="float" office:value="173.90597276855783" table:style-name="ce26">
            <text:p>174</text:p>
          </table:table-cell>
          <table:table-cell office:value-type="float" office:value="0" table:style-name="ce26">
            <text:p>0</text:p>
          </table:table-cell>
          <table:table-cell office:value-type="float" office:value="0" table:style-name="ce26">
            <text:p>0</text:p>
          </table:table-cell>
          <table:table-cell office:value-type="float" office:value="15.108627048219724" table:style-name="ce26">
            <text:p>15</text:p>
          </table:table-cell>
          <table:table-cell office:value-type="float" office:value="22.893493454080126"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15620421838878948" table:style-name="ce26">
            <text:p>0</text:p>
          </table:table-cell>
          <table:table-cell office:value-type="float" office:value="0" table:style-name="ce26">
            <text:p>0</text:p>
          </table:table-cell>
          <table:table-cell office:value-type="float" office:value="0.15620421838878948"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893493454080126" table:style-name="ce26">
            <text:p>23</text:p>
          </table:table-cell>
          <table:table-cell office:value-type="float" office:value="0" table:style-name="ce26">
            <text:p>0</text:p>
          </table:table-cell>
          <table:table-cell table:number-columns-repeated="16354"/>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25.731102250564671" table:style-name="ce62">
            <text:p>26</text:p>
          </table:table-cell>
          <table:table-cell office:value-type="float" office:value="25.731102250564671" table:style-name="ce62">
            <text:p>2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6100174087727979" table:style-name="ce62">
            <text:p>6</text:p>
          </table:table-cell>
          <table:table-cell office:value-type="float" office:value="0.59824535330832407" table:style-name="ce62">
            <text:p>1</text:p>
          </table:table-cell>
          <table:table-cell office:value-type="float" office:value="11.244465062716065" table:style-name="ce62">
            <text:p>11</text:p>
          </table:table-cell>
          <table:table-cell office:value-type="float" office:value="0" table:style-name="ce62">
            <text:p>0</text:p>
          </table:table-cell>
          <table:table-cell office:value-type="float" office:value="0" table:style-name="ce62">
            <text:p>0</text:p>
          </table:table-cell>
          <table:table-cell office:value-type="float" office:value="0.53500016556936669" table:style-name="ce62">
            <text:p>1</text:p>
          </table:table-cell>
          <table:table-cell office:value-type="float" office:value="0" table:style-name="ce62">
            <text:p>0</text:p>
          </table:table-cell>
          <table:table-cell office:value-type="float" office:value="7.7433742601981193" table:style-name="ce62">
            <text:p>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54"/>
        </table:table-row>
        <table:table-row table:style-name="ro17">
          <table:table-cell office:value-type="string" table:style-name="ce63">
            <text:p>SUMME</text:p>
          </table:table-cell>
          <table:table-cell table:style-name="ce76"/>
          <table:table-cell table:style-name="ce77"/>
          <table:table-cell table:style-name="ce76"/>
          <table:table-cell office:value-type="float" office:value="6421.6789581797721" table:style-name="ce67">
            <text:p>6 422</text:p>
          </table:table-cell>
          <table:table-cell office:value-type="float" office:value="3362.7746819956219" table:style-name="ce67">
            <text:p>3 363</text:p>
          </table:table-cell>
          <table:table-cell office:value-type="float" office:value="336.55982878732283" table:style-name="ce67">
            <text:p>337</text:p>
          </table:table-cell>
          <table:table-cell office:value-type="float" office:value="1680.28534999366" table:style-name="ce67">
            <text:p>1 680</text:p>
          </table:table-cell>
          <table:table-cell office:value-type="float" office:value="102.13258072998096" table:style-name="ce67">
            <text:p>102</text:p>
          </table:table-cell>
          <table:table-cell office:value-type="float" office:value="939.92651667318603" table:style-name="ce67">
            <text:p>940</text:p>
          </table:table-cell>
          <table:table-cell office:value-type="float" office:value="201.05952155760539" table:style-name="ce67">
            <text:p>201</text:p>
          </table:table-cell>
          <table:table-cell office:value-type="float" office:value="432.26819933199408" table:style-name="ce67">
            <text:p>432</text:p>
          </table:table-cell>
          <table:table-cell office:value-type="float" office:value="800.54790471499155" table:style-name="ce67">
            <text:p>801</text:p>
          </table:table-cell>
          <table:table-cell office:value-type="float" office:value="1287.9876066580589" table:style-name="ce67">
            <text:p>1 288</text:p>
          </table:table-cell>
          <table:table-cell office:value-type="float" office:value="163.37236442702044" table:style-name="ce67">
            <text:p>163</text:p>
          </table:table-cell>
          <table:table-cell office:value-type="float" office:value="116.02565385723689" table:style-name="ce67">
            <text:p>116</text:p>
          </table:table-cell>
          <table:table-cell office:value-type="float" office:value="34.797660095586409" table:style-name="ce67">
            <text:p>35</text:p>
          </table:table-cell>
          <table:table-cell office:value-type="float" office:value="121.67505486082197" table:style-name="ce67">
            <text:p>122</text:p>
          </table:table-cell>
          <table:table-cell office:value-type="float" office:value="139.31969561351397" table:style-name="ce67">
            <text:p>139</text:p>
          </table:table-cell>
          <table:table-cell office:value-type="float" office:value="112.20478444555724" table:style-name="ce67">
            <text:p>112</text:p>
          </table:table-cell>
          <table:table-cell office:value-type="float" office:value="108.09367213861751" table:style-name="ce67">
            <text:p>108</text:p>
          </table:table-cell>
          <table:table-cell office:value-type="float" office:value="4.1111123069397317" table:style-name="ce67">
            <text:p>4</text:p>
          </table:table-cell>
          <table:table-cell office:value-type="float" office:value="0" table:style-name="ce67">
            <text:p>0</text:p>
          </table:table-cell>
          <table:table-cell office:value-type="float" office:value="2714.3504801002146" table:style-name="ce67">
            <text:p>2 714</text:p>
          </table:table-cell>
          <table:table-cell office:value-type="float" office:value="1272.9394507687268" table:style-name="ce67">
            <text:p>1 273</text:p>
          </table:table-cell>
          <table:table-cell office:value-type="float" office:value="1399.7897414766537" table:style-name="ce67">
            <text:p>1 400</text:p>
          </table:table-cell>
          <table:table-cell office:value-type="float" office:value="41.621287854834058" table:style-name="ce67">
            <text:p>42</text:p>
          </table:table-cell>
          <table:table-cell office:value-type="float" office:value="171.00945388832216" table:style-name="ce67">
            <text:p>171</text:p>
          </table:table-cell>
          <table:table-cell office:value-type="float" office:value="63.025527641951768" table:style-name="ce67">
            <text:p>63</text:p>
          </table:table-cell>
          <table:table-cell office:value-type="float" office:value="64.035050986896167" table:style-name="ce67">
            <text:p>64</text:p>
          </table:table-cell>
          <table:table-cell table:number-columns-repeated="16354"/>
        </table:table-row>
        <table:table-row table:style-name="ro12">
          <table:table-cell office:value-type="string" table:style-name="ce44">
            <text:p>Quelle: Umweltorientierte Produktion und Dienstleistung, im Auftrag der Bundesländer und des BMK. Erstellt am 17. Jänner 2022.</text:p>
          </table:table-cell>
          <table:table-cell table:style-name="ce44"/>
          <table:table-cell table:style-name="ce68"/>
          <table:table-cell table:number-columns-repeated="27" table:style-name="ce44"/>
          <table:table-cell table:number-columns-repeated="16354"/>
        </table:table-row>
        <table:table-row table:style-name="ro12">
          <table:table-cell table:number-columns-repeated="2" table:style-name="ce44"/>
          <table:table-cell table:style-name="ce68"/>
          <table:table-cell table:number-columns-repeated="27" table:style-name="ce44"/>
          <table:table-cell table:number-columns-repeated="16354"/>
        </table:table-row>
        <table:table-row table:number-rows-repeated="2" table:style-name="ro12">
          <table:table-cell table:number-columns-repeated="30" table:style-name="ce44"/>
          <table:table-cell table:number-columns-repeated="16354"/>
        </table:table-row>
        <table:table-row table:style-name="ro12">
          <table:table-cell table:style-name="ce44"/>
          <table:table-cell table:number-columns-repeated="3" table:style-name="ce32"/>
          <table:table-cell table:style-name="ce79"/>
          <table:table-cell table:number-columns-repeated="25" table:style-name="ce32"/>
          <table:table-cell table:number-columns-repeated="16354"/>
        </table:table-row>
        <table:table-row table:number-rows-repeated="10" table:style-name="ro12">
          <table:table-cell table:style-name="ce44"/>
          <table:table-cell table:number-columns-repeated="29" table:style-name="ce32"/>
          <table:table-cell table:number-columns-repeated="16354"/>
        </table:table-row>
        <table:table-row table:number-rows-repeated="1048546" table:style-name="ro12">
          <table:table-cell table:number-columns-repeated="16384"/>
        </table:table-row>
      </table:table>
      <table:table table:name="Beschäftigung_2020" table:style-name="ta1">
        <table:table-column table:style-name="co1" table:default-cell-style-name="ce51"/>
        <table:table-column table:style-name="co4" table:default-cell-style-name="ce51"/>
        <table:table-column table:style-name="co19" table:default-cell-style-name="ce51"/>
        <table:table-column table:style-name="co20" table:default-cell-style-name="ce51"/>
        <table:table-column table:style-name="co30" table:default-cell-style-name="ce51"/>
        <table:table-column table:style-name="co13" table:default-cell-style-name="ce51"/>
        <table:table-column table:style-name="co7" table:default-cell-style-name="ce51"/>
        <table:table-column table:style-name="co13" table:default-cell-style-name="ce51"/>
        <table:table-column table:style-name="co7" table:default-cell-style-name="ce51"/>
        <table:table-column table:style-name="co13" table:default-cell-style-name="ce51"/>
        <table:table-column table:style-name="co7" table:default-cell-style-name="ce51"/>
        <table:table-column table:style-name="co13" table:number-columns-repeated="2" table:default-cell-style-name="ce51"/>
        <table:table-column table:style-name="co7" table:number-columns-repeated="2" table:default-cell-style-name="ce51"/>
        <table:table-column table:style-name="co25" table:default-cell-style-name="ce51"/>
        <table:table-column table:style-name="co13" table:default-cell-style-name="ce51"/>
        <table:table-column table:style-name="co7" table:number-columns-repeated="2" table:default-cell-style-name="ce51"/>
        <table:table-column table:style-name="co26" table:number-columns-repeated="3" table:default-cell-style-name="ce51"/>
        <table:table-column table:style-name="co25" table:default-cell-style-name="ce51"/>
        <table:table-column table:style-name="co27" table:default-cell-style-name="ce51"/>
        <table:table-column table:style-name="co13" table:number-columns-repeated="2" table:default-cell-style-name="ce51"/>
        <table:table-column table:style-name="co25" table:number-columns-repeated="2" table:default-cell-style-name="ce51"/>
        <table:table-column table:style-name="co13" table:default-cell-style-name="ce51"/>
        <table:table-column table:style-name="co7" table:default-cell-style-name="ce51"/>
        <table:table-column table:style-name="co1" table:number-columns-repeated="16354" table:default-cell-style-name="ce2"/>
        <table:table-row table:style-name="ro2">
          <table:table-cell office:value-type="string" table:style-name="ce52">
            <text:p>Umweltorientierte Produktion und Dienstleistung Vorarlberg - Umweltbeschäftigung 2020</text:p>
          </table:table-cell>
          <table:table-cell table:number-columns-repeated="29" table:style-name="ce80"/>
          <table:table-cell table:number-columns-repeated="16354"/>
        </table:table-row>
        <table:table-row table:style-name="ro3">
          <table:table-cell office:value-type="string" table:number-columns-spanned="1" table:number-rows-spanned="3" table:style-name="ce97">
            <text:p>ÖNACE Abschnitt</text:p>
          </table:table-cell>
          <table:table-cell office:value-type="string" table:number-columns-spanned="3" table:number-rows-spanned="3" table:style-name="ce97">
            <text:p>Bezeichnung</text:p>
          </table:table-cell>
          <table:covered-table-cell table:number-columns-repeated="2"/>
          <table:table-cell office:value-type="string" table:number-columns-spanned="1" table:number-rows-spanned="3" table:style-name="ce98">
            <text:p>Umweltbeschäftigte insgesamt</text:p>
          </table:table-cell>
          <table:table-cell office:value-type="string" table:number-columns-spanned="5" table:number-rows-spanned="1" table:style-name="ce59">
            <text:p>Güter - Technologien - Dienstleistungen</text:p>
          </table:table-cell>
          <table:covered-table-cell table:number-columns-repeated="4"/>
          <table:table-cell office:value-type="string" table:number-columns-spanned="20" table:number-rows-spanned="1" table:style-name="ce59">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97">
            <text:p>Umweltdienstleistungen</text:p>
          </table:table-cell>
          <table:table-cell office:value-type="string" table:number-columns-spanned="2" table:number-rows-spanned="1" table:style-name="ce59">
            <text:p>Umweltgüter</text:p>
          </table:table-cell>
          <table:covered-table-cell/>
          <table:table-cell office:value-type="string" table:number-columns-spanned="2" table:number-rows-spanned="1" table:style-name="ce59">
            <text:p>Umwelttechnologien</text:p>
          </table:table-cell>
          <table:covered-table-cell/>
          <table:table-cell office:value-type="string" table:number-columns-spanned="8" table:number-rows-spanned="1" table:style-name="ce59">
            <text:p>Umweltschutzaktivitäten</text:p>
          </table:table-cell>
          <table:covered-table-cell table:number-columns-repeated="7"/>
          <table:table-cell office:value-type="string" table:number-columns-spanned="12" table:number-rows-spanned="1" table:style-name="ce59">
            <text:p>Ressourcenmanagementaktivitäten</text:p>
          </table:table-cell>
          <table:covered-table-cell table:number-columns-repeated="11"/>
          <table:table-cell table:number-columns-repeated="16354"/>
        </table:table-row>
        <table:table-row table:style-name="ro21">
          <table:covered-table-cell/>
          <table:covered-table-cell/>
          <table:covered-table-cell table:number-columns-repeated="2"/>
          <table:covered-table-cell/>
          <table:covered-table-cell/>
          <table:table-cell office:value-type="string" table:style-name="ce81">
            <text:p>verbundene Güter</text:p>
          </table:table-cell>
          <table:table-cell office:value-type="string" table:style-name="ce81">
            <text:p>umweltfreundliche Güter</text:p>
          </table:table-cell>
          <table:table-cell office:value-type="string" table:style-name="ce81">
            <text:p>End-of-pipe Technologien</text:p>
          </table:table-cell>
          <table:table-cell office:value-type="string" table:style-name="ce81">
            <text:p>Integrierte Technologien</text:p>
          </table:table-cell>
          <table:table-cell office:value-type="string" table:style-name="ce82">
            <text:p>Luftreinhaltung u. Klimaschutz</text:p>
          </table:table-cell>
          <table:table-cell office:value-type="string" table:style-name="ce82">
            <text:p>Gewässerschutz</text:p>
          </table:table-cell>
          <table:table-cell office:value-type="string" table:style-name="ce82">
            <text:p>Abfallwirtschaft</text:p>
          </table:table-cell>
          <table:table-cell office:value-type="string" table:style-name="ce82">
            <text:p>Schutz und Sanierung von Boden, Grund- u. Oberflächenwasser</text:p>
          </table:table-cell>
          <table:table-cell office:value-type="string" table:style-name="ce82">
            <text:p>Lärm- und Erschütterungsschutz; Strahlenschutz</text:p>
          </table:table-cell>
          <table:table-cell office:value-type="string" table:style-name="ce82">
            <text:p>Arten- und Landschaftsschutz</text:p>
          </table:table-cell>
          <table:table-cell office:value-type="string" table:style-name="ce82">
            <text:p>Umweltschutz F&amp;E</text:p>
          </table:table-cell>
          <table:table-cell office:value-type="string" table:style-name="ce82">
            <text:p>Sonstige Umwelt-schutzaktivitäten</text:p>
          </table:table-cell>
          <table:table-cell office:value-type="string" table:style-name="ce82">
            <text:p>Wassermanagement</text:p>
          </table:table-cell>
          <table:table-cell office:value-type="string" table:style-name="ce82">
            <text:p>Forstmanagement<text:s text:c="3"/></text:p>
          </table:table-cell>
          <table:table-cell office:value-type="string" table:style-name="ce83">
            <text:p><text:s text:c="3"/>davon: Management von natürl. Waldressourcen</text:p>
          </table:table-cell>
          <table:table-cell office:value-type="string" table:style-name="ce83">
            <text:p><text:s text:c="3"/>davon: Minimierung der Waldnutzung</text:p>
          </table:table-cell>
          <table:table-cell office:value-type="string" table:style-name="ce82">
            <text:p>Natürlicher Pflanzen- und Tierbestand</text:p>
          </table:table-cell>
          <table:table-cell office:value-type="string" table:style-name="ce82">
            <text:p>Management der Energieressourcen</text:p>
          </table:table-cell>
          <table:table-cell office:value-type="string" table:style-name="ce83">
            <text:p><text:s text:c="3"/>davon: Produktion erneuerbare Energie<text:s text:c="2"/></text:p>
          </table:table-cell>
          <table:table-cell office:value-type="string" table:style-name="ce83">
            <text:p><text:s text:c="3"/>davon: Wärme-/Energie-</text:p>
            <text:p>einsparung u. Management</text:p>
          </table:table-cell>
          <table:table-cell office:value-type="string" table:style-name="ce83">
            <text:p><text:s text:c="3"/>davon: Minimierung der nichtenergetischen Nutzung</text:p>
          </table:table-cell>
          <table:table-cell office:value-type="string" table:style-name="ce82">
            <text:p>Management mineralischer Rohstoffe</text:p>
          </table:table-cell>
          <table:table-cell office:value-type="string" table:style-name="ce82">
            <text:p>Ressourcen-</text:p>
            <text:p>management F&amp;E<text:s text:c="2"/></text:p>
          </table:table-cell>
          <table:table-cell office:value-type="string" table:style-name="ce82">
            <text:p>Sonstige Ressourcen-</text:p>
            <text:p>managementaktivitäten</text:p>
          </table:table-cell>
          <table:table-cell table:number-columns-repeated="16354"/>
        </table:table-row>
        <table:table-row table:style-name="ro2">
          <table:table-cell office:value-type="string" table:style-name="ce84">
            <text:p>A</text:p>
          </table:table-cell>
          <table:table-cell office:value-type="string" table:number-columns-spanned="3" table:number-rows-spanned="1" table:style-name="ce99">
            <text:p>Land- und Forstwirtschaft, Fischerei</text:p>
          </table:table-cell>
          <table:covered-table-cell table:number-columns-repeated="2"/>
          <table:table-cell office:value-type="float" office:value="1080.1226566671396" table:style-name="ce85">
            <text:p>1 080</text:p>
          </table:table-cell>
          <table:table-cell office:value-type="float" office:value="223.11519248907976" table:style-name="ce85">
            <text:p>223</text:p>
          </table:table-cell>
          <table:table-cell office:value-type="float" office:value="0" table:style-name="ce85">
            <text:p>0</text:p>
          </table:table-cell>
          <table:table-cell office:value-type="float" office:value="857.00746417805976" table:style-name="ce85">
            <text:p>857</text:p>
          </table:table-cell>
          <table:table-cell office:value-type="float" office:value="0" table:style-name="ce85">
            <text:p>0</text:p>
          </table:table-cell>
          <table:table-cell office:value-type="float" office:value="0" table:style-name="ce85">
            <text:p>0</text:p>
          </table:table-cell>
          <table:table-cell office:value-type="float" office:value="34.189498497177176" table:style-name="ce85">
            <text:p>34</text:p>
          </table:table-cell>
          <table:table-cell office:value-type="float" office:value="0" table:style-name="ce85">
            <text:p>0</text:p>
          </table:table-cell>
          <table:table-cell office:value-type="float" office:value="0" table:style-name="ce85">
            <text:p>0</text:p>
          </table:table-cell>
          <table:table-cell office:value-type="float" office:value="770.59923206332337" table:style-name="ce85">
            <text:p>771</text:p>
          </table:table-cell>
          <table:table-cell office:value-type="float" office:value="0" table:style-name="ce85">
            <text:p>0</text:p>
          </table:table-cell>
          <table:table-cell office:value-type="float" office:value="87.688562338214595" table:style-name="ce85">
            <text:p>8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08.63289230948131" table:style-name="ce85">
            <text:p>109</text:p>
          </table:table-cell>
          <table:table-cell office:value-type="float" office:value="108.63289230948131" table:style-name="ce85">
            <text:p>109</text:p>
          </table:table-cell>
          <table:table-cell office:value-type="float" office:value="0" table:style-name="ce85">
            <text:p>0</text:p>
          </table:table-cell>
          <table:table-cell office:value-type="float" office:value="0" table:style-name="ce85">
            <text:p>0</text:p>
          </table:table-cell>
          <table:table-cell office:value-type="float" office:value="79.012471458943068" table:style-name="ce85">
            <text:p>79</text:p>
          </table:table-cell>
          <table:table-cell office:value-type="float" office:value="79.012471458943068" table:style-name="ce85">
            <text:p>7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54"/>
        </table:table-row>
        <table:table-row table:style-name="ro2">
          <table:table-cell office:value-type="string" table:style-name="ce87">
            <text:p>C</text:p>
          </table:table-cell>
          <table:table-cell office:value-type="string" table:number-columns-spanned="3" table:number-rows-spanned="1" table:style-name="ce100">
            <text:p>Herstellung von Waren</text:p>
          </table:table-cell>
          <table:covered-table-cell table:number-columns-repeated="2"/>
          <table:table-cell office:value-type="float" office:value="1640.9981702184907" table:style-name="ce85">
            <text:p>1 641</text:p>
          </table:table-cell>
          <table:table-cell office:value-type="float" office:value="3.5377110417761664" table:style-name="ce88">
            <text:p>4</text:p>
          </table:table-cell>
          <table:table-cell office:value-type="float" office:value="233.7765608005987" table:style-name="ce88">
            <text:p>234</text:p>
          </table:table-cell>
          <table:table-cell office:value-type="float" office:value="500.23836848326016" table:style-name="ce88">
            <text:p>500</text:p>
          </table:table-cell>
          <table:table-cell office:value-type="float" office:value="68.925901828535089" table:style-name="ce88">
            <text:p>69</text:p>
          </table:table-cell>
          <table:table-cell office:value-type="float" office:value="834.51962806432061" table:style-name="ce88">
            <text:p>835</text:p>
          </table:table-cell>
          <table:table-cell office:value-type="float" office:value="40.832809017215794" table:style-name="ce88">
            <text:p>41</text:p>
          </table:table-cell>
          <table:table-cell office:value-type="float" office:value="44.920375047131188" table:style-name="ce88">
            <text:p>45</text:p>
          </table:table-cell>
          <table:table-cell office:value-type="float" office:value="0.42005037541757517" table:style-name="ce88">
            <text:p>0</text:p>
          </table:table-cell>
          <table:table-cell office:value-type="float" office:value="40.813343105162915" table:style-name="ce88">
            <text:p>41</text:p>
          </table:table-cell>
          <table:table-cell office:value-type="float" office:value="164.88613652501024" table:style-name="ce88">
            <text:p>165</text:p>
          </table:table-cell>
          <table:table-cell office:value-type="float" office:value="1.4528127526856878" table:style-name="ce88">
            <text:p>1</text:p>
          </table:table-cell>
          <table:table-cell office:value-type="float" office:value="0" table:style-name="ce88">
            <text:p>0</text:p>
          </table:table-cell>
          <table:table-cell office:value-type="float" office:value="42.17363896848137" table:style-name="ce88">
            <text:p>42</text:p>
          </table:table-cell>
          <table:table-cell office:value-type="float" office:value="4.7241782090082785" table:style-name="ce88">
            <text:p>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00.7748262183775" table:style-name="ce88">
            <text:p>1 301</text:p>
          </table:table-cell>
          <table:table-cell office:value-type="float" office:value="525.06298950814232" table:style-name="ce88">
            <text:p>525</text:p>
          </table:table-cell>
          <table:table-cell office:value-type="float" office:value="775.61968378009965" table:style-name="ce88">
            <text:p>776</text:p>
          </table:table-cell>
          <table:table-cell office:value-type="float" office:value="9.215293013563991E-2"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54"/>
        </table:table-row>
        <table:table-row table:style-name="ro2">
          <table:table-cell office:value-type="string" table:style-name="ce89">
            <text:p>D</text:p>
          </table:table-cell>
          <table:table-cell office:value-type="string" table:number-columns-spanned="3" table:number-rows-spanned="1" table:style-name="ce100">
            <text:p>Energieversorgung</text:p>
          </table:table-cell>
          <table:covered-table-cell table:number-columns-repeated="2"/>
          <table:table-cell office:value-type="float" office:value="162.47429736720864" table:style-name="ce85">
            <text:p>162</text:p>
          </table:table-cell>
          <table:table-cell office:value-type="float" office:value="0" table:style-name="ce90">
            <text:p>0</text:p>
          </table:table-cell>
          <table:table-cell office:value-type="float" office:value="0" table:style-name="ce90">
            <text:p>0</text:p>
          </table:table-cell>
          <table:table-cell office:value-type="float" office:value="162.47429736720864" table:style-name="ce90">
            <text:p>16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62.47429736720861" table:style-name="ce90">
            <text:p>162</text:p>
          </table:table-cell>
          <table:table-cell office:value-type="float" office:value="160.29273363566799" table:style-name="ce90">
            <text:p>160</text:p>
          </table:table-cell>
          <table:table-cell office:value-type="float" office:value="2.1815637315406344"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54"/>
        </table:table-row>
        <table:table-row table:style-name="ro14">
          <table:table-cell office:value-type="string" table:style-name="ce87">
            <text:p>E</text:p>
          </table:table-cell>
          <table:table-cell office:value-type="string" table:number-columns-spanned="3" table:number-rows-spanned="1" table:style-name="ce101">
            <text:p>Wasserversorgung; Abwasser- und Abfallentsorgung und Beseitigung von Umweltverschmutzungen</text:p>
          </table:table-cell>
          <table:covered-table-cell table:number-columns-repeated="2"/>
          <table:table-cell office:value-type="float" office:value="992.34619952494063" table:style-name="ce85">
            <text:p>992</text:p>
          </table:table-cell>
          <table:table-cell office:value-type="float" office:value="992.34619952494063" table:style-name="ce85">
            <text:p>99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03.55819477434682" table:style-name="ce85">
            <text:p>204</text:p>
          </table:table-cell>
          <table:table-cell office:value-type="float" office:value="568.15152220328969" table:style-name="ce85">
            <text:p>56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1869634014764419" table:style-name="ce85">
            <text:p>4</text:p>
          </table:table-cell>
          <table:table-cell office:value-type="float" office:value="0" table:style-name="ce85">
            <text:p>0</text:p>
          </table:table-cell>
          <table:table-cell office:value-type="float" office:value="4.1869634014764419" table:style-name="ce85">
            <text:p>4</text:p>
          </table:table-cell>
          <table:table-cell office:value-type="float" office:value="0" table:style-name="ce85">
            <text:p>0</text:p>
          </table:table-cell>
          <table:table-cell office:value-type="float" office:value="42.284896221705104" table:style-name="ce85">
            <text:p>42</text:p>
          </table:table-cell>
          <table:table-cell office:value-type="float" office:value="0" table:style-name="ce85">
            <text:p>0</text:p>
          </table:table-cell>
          <table:table-cell office:value-type="float" office:value="0" table:style-name="ce85">
            <text:p>0</text:p>
          </table:table-cell>
          <table:table-cell office:value-type="float" office:value="42.284896221705104" table:style-name="ce85">
            <text:p>42</text:p>
          </table:table-cell>
          <table:table-cell office:value-type="float" office:value="174.16462292412257" table:style-name="ce85">
            <text:p>174</text:p>
          </table:table-cell>
          <table:table-cell office:value-type="float" office:value="0" table:style-name="ce85">
            <text:p>0</text:p>
          </table:table-cell>
          <table:table-cell office:value-type="float" office:value="0" table:style-name="ce85">
            <text:p>0</text:p>
          </table:table-cell>
          <table:table-cell table:number-columns-repeated="16354"/>
        </table:table-row>
        <table:table-row table:style-name="ro2">
          <table:table-cell office:value-type="string" table:style-name="ce87">
            <text:p>F</text:p>
          </table:table-cell>
          <table:table-cell office:value-type="string" table:number-columns-spanned="3" table:number-rows-spanned="1" table:style-name="ce100">
            <text:p>Bau</text:p>
          </table:table-cell>
          <table:covered-table-cell table:number-columns-repeated="2"/>
          <table:table-cell office:value-type="float" office:value="1576.0236478390475" table:style-name="ce85">
            <text:p>1 576</text:p>
          </table:table-cell>
          <table:table-cell office:value-type="float" office:value="1115.965451130679" table:style-name="ce85">
            <text:p>1 116</text:p>
          </table:table-cell>
          <table:table-cell office:value-type="float" office:value="154.95218251867217" table:style-name="ce85">
            <text:p>155</text:p>
          </table:table-cell>
          <table:table-cell office:value-type="float" office:value="240.16058092225941" table:style-name="ce85">
            <text:p>240</text:p>
          </table:table-cell>
          <table:table-cell office:value-type="float" office:value="33.829924625398554" table:style-name="ce85">
            <text:p>34</text:p>
          </table:table-cell>
          <table:table-cell office:value-type="float" office:value="31.115508642038563" table:style-name="ce85">
            <text:p>31</text:p>
          </table:table-cell>
          <table:table-cell office:value-type="float" office:value="0" table:style-name="ce85">
            <text:p>0</text:p>
          </table:table-cell>
          <table:table-cell office:value-type="float" office:value="138.01969646405615" table:style-name="ce85">
            <text:p>138</text:p>
          </table:table-cell>
          <table:table-cell office:value-type="float" office:value="0" table:style-name="ce85">
            <text:p>0</text:p>
          </table:table-cell>
          <table:table-cell office:value-type="float" office:value="482.69938223403545" table:style-name="ce85">
            <text:p>483</text:p>
          </table:table-cell>
          <table:table-cell office:value-type="float" office:value="16.070040951386513" table:style-name="ce85">
            <text:p>16</text:p>
          </table:table-cell>
          <table:table-cell office:value-type="float" office:value="9.094073834289242" table:style-name="ce85">
            <text:p>9</text:p>
          </table:table-cell>
          <table:table-cell office:value-type="float" office:value="0" table:style-name="ce85">
            <text:p>0</text:p>
          </table:table-cell>
          <table:table-cell office:value-type="float" office:value="0" table:style-name="ce85">
            <text:p>0</text:p>
          </table:table-cell>
          <table:table-cell office:value-type="float" office:value="145.27188994437114" table:style-name="ce85">
            <text:p>14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784.86856441090902" table:style-name="ce85">
            <text:p>785</text:p>
          </table:table-cell>
          <table:table-cell office:value-type="float" office:value="368.63906606204188" table:style-name="ce85">
            <text:p>369</text:p>
          </table:table-cell>
          <table:table-cell office:value-type="float" office:value="416.22949834886708" table:style-name="ce85">
            <text:p>41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54"/>
        </table:table-row>
        <table:table-row table:style-name="ro2">
          <table:table-cell office:value-type="string" table:style-name="ce87">
            <text:p>G</text:p>
          </table:table-cell>
          <table:table-cell office:value-type="string" table:number-columns-spanned="3" table:number-rows-spanned="1" table:style-name="ce102">
            <text:p>Handel; Instandhaltung und Reparatur von Kraffahrzeugen</text:p>
          </table:table-cell>
          <table:covered-table-cell table:number-columns-repeated="2"/>
          <table:table-cell office:value-type="float" office:value="18.146578676905587" table:style-name="ce85">
            <text:p>18</text:p>
          </table:table-cell>
          <table:table-cell office:value-type="float" office:value="18.146578676905587" table:style-name="ce85">
            <text:p>1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8.146578676905587" table:style-name="ce85">
            <text:p>1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54"/>
        </table:table-row>
        <table:table-row table:style-name="ro2">
          <table:table-cell office:value-type="string" table:style-name="ce87">
            <text:p>I</text:p>
          </table:table-cell>
          <table:table-cell office:value-type="string" table:number-columns-spanned="3" table:number-rows-spanned="1" table:style-name="ce100">
            <text:p>Beherbergung und Gastronomie</text:p>
          </table:table-cell>
          <table:covered-table-cell table:number-columns-repeated="2"/>
          <table:table-cell office:value-type="float" office:value="90.801503948363575" table:style-name="ce85">
            <text:p>91</text:p>
          </table:table-cell>
          <table:table-cell office:value-type="float" office:value="90.801503948363575" table:style-name="ce85">
            <text:p>9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2.700375987090894" table:style-name="ce85">
            <text:p>23</text:p>
          </table:table-cell>
          <table:table-cell office:value-type="float" office:value="22.700375987090894" table:style-name="ce85">
            <text:p>23</text:p>
          </table:table-cell>
          <table:table-cell office:value-type="float" office:value="22.700375987090894" table:style-name="ce85">
            <text:p>2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2.700375987090894" table:style-name="ce85">
            <text:p>23</text:p>
          </table:table-cell>
          <table:table-cell office:value-type="float" office:value="0" table:style-name="ce85">
            <text:p>0</text:p>
          </table:table-cell>
          <table:table-cell office:value-type="float" office:value="22.700375987090894" table:style-name="ce85">
            <text:p>2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54"/>
        </table:table-row>
        <table:table-row table:style-name="ro10">
          <table:table-cell office:value-type="string" table:style-name="ce87">
            <text:p>J, M</text:p>
          </table:table-cell>
          <table:table-cell office:value-type="string" table:number-columns-spanned="3" table:number-rows-spanned="1" table:style-name="ce101">
            <text:p>Information und Kommunikation; Erbringung von freiberuflichen, wissenschaflichen und technischen Dienstleistungen</text:p>
          </table:table-cell>
          <table:covered-table-cell table:number-columns-repeated="2"/>
          <table:table-cell office:value-type="float" office:value="632.22960996095583" table:style-name="ce85">
            <text:p>632</text:p>
          </table:table-cell>
          <table:table-cell office:value-type="float" office:value="632.22960996095583" table:style-name="ce88">
            <text:p>63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1.572333274616238" table:style-name="ce88">
            <text:p>32</text:p>
          </table:table-cell>
          <table:table-cell office:value-type="float" office:value="75.772169773318794" table:style-name="ce88">
            <text:p>76</text:p>
          </table:table-cell>
          <table:table-cell office:value-type="float" office:value="34.087505160528011" table:style-name="ce88">
            <text:p>34</text:p>
          </table:table-cell>
          <table:table-cell office:value-type="float" office:value="31.459485304474974" table:style-name="ce88">
            <text:p>31</text:p>
          </table:table-cell>
          <table:table-cell office:value-type="float" office:value="6.8137459785253336" table:style-name="ce88">
            <text:p>7</text:p>
          </table:table-cell>
          <table:table-cell office:value-type="float" office:value="8.1220046206393235" table:style-name="ce88">
            <text:p>8</text:p>
          </table:table-cell>
          <table:table-cell office:value-type="float" office:value="12.906436702185943" table:style-name="ce88">
            <text:p>13</text:p>
          </table:table-cell>
          <table:table-cell office:value-type="float" office:value="66.73542048502992" table:style-name="ce88">
            <text:p>67</text:p>
          </table:table-cell>
          <table:table-cell office:value-type="float" office:value="8.1220046206393235" table:style-name="ce88">
            <text:p>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63.68563211376664" table:style-name="ce88">
            <text:p>264</text:p>
          </table:table-cell>
          <table:table-cell office:value-type="float" office:value="50.380645267819645" table:style-name="ce88">
            <text:p>50</text:p>
          </table:table-cell>
          <table:table-cell office:value-type="float" office:value="213.30498684594704" table:style-name="ce88">
            <text:p>213</text:p>
          </table:table-cell>
          <table:table-cell office:value-type="float" office:value="0" table:style-name="ce88">
            <text:p>0</text:p>
          </table:table-cell>
          <table:table-cell office:value-type="float" office:value="0" table:style-name="ce88">
            <text:p>0</text:p>
          </table:table-cell>
          <table:table-cell office:value-type="float" office:value="34.339243051646079" table:style-name="ce88">
            <text:p>34</text:p>
          </table:table-cell>
          <table:table-cell office:value-type="float" office:value="58.613628875585228" table:style-name="ce88">
            <text:p>59</text:p>
          </table:table-cell>
          <table:table-cell table:number-columns-repeated="16354"/>
        </table:table-row>
        <table:table-row table:style-name="ro10">
          <table:table-cell office:value-type="string" table:style-name="ce89">
            <text:p>N, P, S</text:p>
          </table:table-cell>
          <table:table-cell office:value-type="string" table:number-columns-spanned="3" table:number-rows-spanned="1" table:style-name="ce103">
            <text:p>Erbringung von sonstigen wirtschaftlichen Dienstleistungen; Erziehung und Unterricht, Erbringung von sonstigen Dienstleistungen</text:p>
          </table:table-cell>
          <table:covered-table-cell table:number-columns-repeated="2"/>
          <table:table-cell office:value-type="float" office:value="340.82548708797367" table:style-name="ce85">
            <text:p>341</text:p>
          </table:table-cell>
          <table:table-cell office:value-type="float" office:value="340.82548708797367" table:style-name="ce90">
            <text:p>34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3.867418217534393" table:style-name="ce90">
            <text:p>94</text:p>
          </table:table-cell>
          <table:table-cell office:value-type="float" office:value="0" table:style-name="ce90">
            <text:p>0</text:p>
          </table:table-cell>
          <table:table-cell office:value-type="float" office:value="184.3651997292736" table:style-name="ce90">
            <text:p>184</text:p>
          </table:table-cell>
          <table:table-cell office:value-type="float" office:value="0" table:style-name="ce90">
            <text:p>0</text:p>
          </table:table-cell>
          <table:table-cell office:value-type="float" office:value="0" table:style-name="ce90">
            <text:p>0</text:p>
          </table:table-cell>
          <table:table-cell office:value-type="float" office:value="15.965468204533593" table:style-name="ce90">
            <text:p>16</text:p>
          </table:table-cell>
          <table:table-cell office:value-type="float" office:value="23.241753107186245" table:style-name="ce90">
            <text:p>2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4389472225960753" table:style-name="ce90">
            <text:p>0</text:p>
          </table:table-cell>
          <table:table-cell office:value-type="float" office:value="0" table:style-name="ce90">
            <text:p>0</text:p>
          </table:table-cell>
          <table:table-cell office:value-type="float" office:value="0.14389472225960753"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241753107186245" table:style-name="ce90">
            <text:p>23</text:p>
          </table:table-cell>
          <table:table-cell office:value-type="float" office:value="0" table:style-name="ce90">
            <text:p>0</text:p>
          </table:table-cell>
          <table:table-cell table:number-columns-repeated="16354"/>
        </table:table-row>
        <table:table-row table:style-name="ro2">
          <table:table-cell office:value-type="string" table:number-columns-spanned="4" table:number-rows-spanned="1" table:style-name="ce100">
            <text:p>Sektor Staat</text:p>
          </table:table-cell>
          <table:covered-table-cell table:number-columns-repeated="3"/>
          <table:table-cell office:value-type="float" office:value="25.473267166415845" table:style-name="ce91">
            <text:p>25</text:p>
          </table:table-cell>
          <table:table-cell office:value-type="float" office:value="25.473267166415845" table:style-name="ce91">
            <text:p>2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3.568585676553763" table:style-name="ce91">
            <text:p>14</text:p>
          </table:table-cell>
          <table:table-cell office:value-type="float" office:value="0.16852156782498134" table:style-name="ce91">
            <text:p>0</text:p>
          </table:table-cell>
          <table:table-cell office:value-type="float" office:value="1.775173279188069" table:style-name="ce91">
            <text:p>2</text:p>
          </table:table-cell>
          <table:table-cell office:value-type="float" office:value="0.20863596356672259" table:style-name="ce91">
            <text:p>0</text:p>
          </table:table-cell>
          <table:table-cell office:value-type="float" office:value="0" table:style-name="ce91">
            <text:p>0</text:p>
          </table:table-cell>
          <table:table-cell office:value-type="float" office:value="2.6628053613252072" table:style-name="ce91">
            <text:p>3</text:p>
          </table:table-cell>
          <table:table-cell office:value-type="float" office:value="2.7355418763487873" table:style-name="ce91">
            <text:p>3</text:p>
          </table:table-cell>
          <table:table-cell office:value-type="float" office:value="2.354448791712263" table:style-name="ce91">
            <text:p>2</text:p>
          </table:table-cell>
          <table:table-cell office:value-type="float" office:value="3.4553622899315107E-4"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9681576900728338E-2" table:style-name="ce91">
            <text:p>0</text:p>
          </table:table-cell>
          <table:table-cell office:value-type="float" office:value="8.9681576900728338E-2"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9095275367663305" table:style-name="ce91">
            <text:p>2</text:p>
          </table:table-cell>
          <table:table-cell office:value-type="float" office:value="0" table:style-name="ce91">
            <text:p>0</text:p>
          </table:table-cell>
          <table:table-cell table:number-columns-repeated="16354"/>
        </table:table-row>
        <table:table-row table:style-name="ro17">
          <table:table-cell office:value-type="string" table:style-name="ce92">
            <text:p>SUMME</text:p>
          </table:table-cell>
          <table:table-cell table:style-name="ce93"/>
          <table:table-cell table:style-name="ce94"/>
          <table:table-cell table:style-name="ce93"/>
          <table:table-cell office:value-type="float" office:value="6559.4414184574425" table:style-name="ce95">
            <text:p>6 559</text:p>
          </table:table-cell>
          <table:table-cell office:value-type="float" office:value="3442.4410010270899" table:style-name="ce95">
            <text:p>3 442</text:p>
          </table:table-cell>
          <table:table-cell office:value-type="float" office:value="388.72874331927085" table:style-name="ce95">
            <text:p>389</text:p>
          </table:table-cell>
          <table:table-cell office:value-type="float" office:value="1759.8807109507882" table:style-name="ce95">
            <text:p>1 760</text:p>
          </table:table-cell>
          <table:table-cell office:value-type="float" office:value="102.75582645393365" table:style-name="ce95">
            <text:p>103</text:p>
          </table:table-cell>
          <table:table-cell office:value-type="float" office:value="865.63513670635916" table:style-name="ce95">
            <text:p>866</text:p>
          </table:table-cell>
          <table:table-cell office:value-type="float" office:value="232.17722336000296" table:style-name="ce95">
            <text:p>232</text:p>
          </table:table-cell>
          <table:table-cell office:value-type="float" office:value="485.13933361376888" table:style-name="ce95">
            <text:p>485</text:p>
          </table:table-cell>
          <table:table-cell office:value-type="float" office:value="811.4998267347878" table:style-name="ce95">
            <text:p>811</text:p>
          </table:table-cell>
          <table:table-cell office:value-type="float" office:value="1348.4804546576543" table:style-name="ce95">
            <text:p>1 348</text:p>
          </table:table-cell>
          <table:table-cell office:value-type="float" office:value="187.76992345492209" table:style-name="ce95">
            <text:p>188</text:p>
          </table:table-cell>
          <table:table-cell office:value-type="float" office:value="124.98572711168767" table:style-name="ce95">
            <text:p>125</text:p>
          </table:table-cell>
          <table:table-cell office:value-type="float" office:value="38.883731685720974" table:style-name="ce95">
            <text:p>39</text:p>
          </table:table-cell>
          <table:table-cell office:value-type="float" office:value="111.26350824522355" table:style-name="ce95">
            <text:p>111</text:p>
          </table:table-cell>
          <table:table-cell office:value-type="float" office:value="158.11841831024773" table:style-name="ce95">
            <text:p>158</text:p>
          </table:table-cell>
          <table:table-cell office:value-type="float" office:value="112.81985571095775" table:style-name="ce95">
            <text:p>113</text:p>
          </table:table-cell>
          <table:table-cell office:value-type="float" office:value="108.63289230948131" table:style-name="ce95">
            <text:p>109</text:p>
          </table:table-cell>
          <table:table-cell office:value-type="float" office:value="4.1869634014764419" table:style-name="ce95">
            <text:p>4</text:p>
          </table:table-cell>
          <table:table-cell office:value-type="float" office:value="0" table:style-name="ce95">
            <text:p>0</text:p>
          </table:table-cell>
          <table:table-cell office:value-type="float" office:value="2656.0346400771609" table:style-name="ce95">
            <text:p>2 656</text:p>
          </table:table-cell>
          <table:table-cell office:value-type="float" office:value="1183.4775875095156" table:style-name="ce95">
            <text:p>1 183</text:p>
          </table:table-cell>
          <table:table-cell office:value-type="float" office:value="1430.180003415805" table:style-name="ce95">
            <text:p>1 430</text:p>
          </table:table-cell>
          <table:table-cell office:value-type="float" office:value="42.377049151840744" table:style-name="ce95">
            <text:p>42</text:p>
          </table:table-cell>
          <table:table-cell office:value-type="float" office:value="174.16462292412257" table:style-name="ce95">
            <text:p>174</text:p>
          </table:table-cell>
          <table:table-cell office:value-type="float" office:value="59.490523695598654" table:style-name="ce95">
            <text:p>59</text:p>
          </table:table-cell>
          <table:table-cell office:value-type="float" office:value="58.613628875585228" table:style-name="ce95">
            <text:p>59</text:p>
          </table:table-cell>
          <table:table-cell table:number-columns-repeated="16354"/>
        </table:table-row>
        <table:table-row table:style-name="ro2">
          <table:table-cell office:value-type="string" table:style-name="ce45">
            <text:p>Quelle: Umweltorientierte Produktion und Dienstleistung, im Auftrag der Bundesländer und des BMK. Erstellt am 18. Jänner 2023.</text:p>
          </table:table-cell>
          <table:table-cell table:style-name="ce45"/>
          <table:table-cell table:style-name="ce56"/>
          <table:table-cell table:number-columns-repeated="27" table:style-name="ce45"/>
          <table:table-cell table:number-columns-repeated="16354"/>
        </table:table-row>
        <table:table-row table:number-rows-repeated="1048560" table:style-name="ro2">
          <table:table-cell table:number-columns-repeated="16384"/>
        </table:table-row>
      </table:table>
      <table:table table:name="Bruttowertschöpfung_2016" table:style-name="ta1">
        <table:table-column table:style-name="co3" table:default-cell-style-name="ce32"/>
        <table:table-column table:style-name="co4" table:default-cell-style-name="ce17"/>
        <table:table-column table:style-name="co31" table:default-cell-style-name="ce17"/>
        <table:table-column table:style-name="co32" table:default-cell-style-name="ce17"/>
        <table:table-column table:style-name="co13" table:default-cell-style-name="ce17"/>
        <table:table-column table:style-name="co14" table:default-cell-style-name="ce17"/>
        <table:table-column table:style-name="co15" table:default-cell-style-name="ce17"/>
        <table:table-column table:style-name="co14" table:default-cell-style-name="ce17"/>
        <table:table-column table:style-name="co15" table:default-cell-style-name="ce17"/>
        <table:table-column table:style-name="co14" table:default-cell-style-name="ce17"/>
        <table:table-column table:style-name="co15" table:default-cell-style-name="ce17"/>
        <table:table-column table:style-name="co14" table:number-columns-repeated="2" table:default-cell-style-name="ce17"/>
        <table:table-column table:style-name="co15" table:number-columns-repeated="2" table:default-cell-style-name="ce17"/>
        <table:table-column table:style-name="co16" table:default-cell-style-name="ce17"/>
        <table:table-column table:style-name="co14" table:default-cell-style-name="ce17"/>
        <table:table-column table:style-name="co15" table:number-columns-repeated="2" table:default-cell-style-name="ce17"/>
        <table:table-column table:style-name="co17" table:number-columns-repeated="3" table:default-cell-style-name="ce17"/>
        <table:table-column table:style-name="co16" table:default-cell-style-name="ce17"/>
        <table:table-column table:style-name="co18" table:default-cell-style-name="ce17"/>
        <table:table-column table:style-name="co14" table:number-columns-repeated="2" table:default-cell-style-name="ce17"/>
        <table:table-column table:style-name="co16" table:number-columns-repeated="2" table:default-cell-style-name="ce17"/>
        <table:table-column table:style-name="co7" table:default-cell-style-name="ce17"/>
        <table:table-column table:style-name="co15" table:default-cell-style-name="ce17"/>
        <table:table-column table:style-name="co1" table:number-columns-repeated="16354" table:default-cell-style-name="ce13"/>
        <table:table-row table:style-name="ro8">
          <table:table-cell office:value-type="string" table:style-name="ce52">
            <text:p>Umweltorientierte Produktion und Dienstleistung Vorarlberg - Bruttowertschöpfung 2016</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zogene Brutto-wertschöpfung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8">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36227784.125935011" table:style-name="ce60">
            <text:p>36 227 784</text:p>
          </table:table-cell>
          <table:table-cell office:value-type="float" office:value="5683400.0317333648" table:style-name="ce60">
            <text:p>5 683 400</text:p>
          </table:table-cell>
          <table:table-cell office:value-type="float" office:value="0" table:style-name="ce60">
            <text:p>0</text:p>
          </table:table-cell>
          <table:table-cell office:value-type="float" office:value="30544384.094201647" table:style-name="ce60">
            <text:p>30 544 384</text:p>
          </table:table-cell>
          <table:table-cell office:value-type="float" office:value="0" table:style-name="ce60">
            <text:p>0</text:p>
          </table:table-cell>
          <table:table-cell office:value-type="float" office:value="0" table:style-name="ce60">
            <text:p>0</text:p>
          </table:table-cell>
          <table:table-cell office:value-type="float" office:value="1078490.4450000001" table:style-name="ce60">
            <text:p>1 078 490</text:p>
          </table:table-cell>
          <table:table-cell office:value-type="float" office:value="0" table:style-name="ce60">
            <text:p>0</text:p>
          </table:table-cell>
          <table:table-cell office:value-type="float" office:value="0" table:style-name="ce60">
            <text:p>0</text:p>
          </table:table-cell>
          <table:table-cell office:value-type="float" office:value="18262899.250434726" table:style-name="ce60">
            <text:p>18 262 899</text:p>
          </table:table-cell>
          <table:table-cell office:value-type="float" office:value="0" table:style-name="ce60">
            <text:p>0</text:p>
          </table:table-cell>
          <table:table-cell office:value-type="float" office:value="2667844.7850000001" table:style-name="ce60">
            <text:p>2 667 84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0973278.745106522" table:style-name="ce60">
            <text:p>10 973 279</text:p>
          </table:table-cell>
          <table:table-cell office:value-type="float" office:value="10973278.745106522" table:style-name="ce60">
            <text:p>10 973 279</text:p>
          </table:table-cell>
          <table:table-cell office:value-type="float" office:value="0" table:style-name="ce60">
            <text:p>0</text:p>
          </table:table-cell>
          <table:table-cell office:value-type="float" office:value="0" table:style-name="ce60">
            <text:p>0</text:p>
          </table:table-cell>
          <table:table-cell office:value-type="float" office:value="3245270.9003937645" table:style-name="ce60">
            <text:p>3 245 271</text:p>
          </table:table-cell>
          <table:table-cell office:value-type="float" office:value="3245270.9003937645" table:style-name="ce60">
            <text:p>3 245 27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50878109.44610986" table:style-name="ce60">
            <text:p>150 878 109</text:p>
          </table:table-cell>
          <table:table-cell office:value-type="float" office:value="217591.47722812765" table:style-name="ce61">
            <text:p>217 591</text:p>
          </table:table-cell>
          <table:table-cell office:value-type="float" office:value="11510767.452557888" table:style-name="ce61">
            <text:p>11 510 767</text:p>
          </table:table-cell>
          <table:table-cell office:value-type="float" office:value="21741113.706569828" table:style-name="ce61">
            <text:p>21 741 114</text:p>
          </table:table-cell>
          <table:table-cell office:value-type="float" office:value="5009667.8975010393" table:style-name="ce61">
            <text:p>5 009 668</text:p>
          </table:table-cell>
          <table:table-cell office:value-type="float" office:value="112398968.91225298" table:style-name="ce61">
            <text:p>112 398 969</text:p>
          </table:table-cell>
          <table:table-cell office:value-type="float" office:value="6997709.1540989252" table:style-name="ce61">
            <text:p>6 997 709</text:p>
          </table:table-cell>
          <table:table-cell office:value-type="float" office:value="579849.03283866995" table:style-name="ce61">
            <text:p>579 849</text:p>
          </table:table-cell>
          <table:table-cell office:value-type="float" office:value="70775.978447987392" table:style-name="ce61">
            <text:p>70 776</text:p>
          </table:table-cell>
          <table:table-cell office:value-type="float" office:value="156729.24226615086" table:style-name="ce61">
            <text:p>156 729</text:p>
          </table:table-cell>
          <table:table-cell office:value-type="float" office:value="6864438.9916270347" table:style-name="ce61">
            <text:p>6 864 439</text:p>
          </table:table-cell>
          <table:table-cell office:value-type="float" office:value="70361.933382072428" table:style-name="ce61">
            <text:p>70 362</text:p>
          </table:table-cell>
          <table:table-cell office:value-type="float" office:value="0" table:style-name="ce61">
            <text:p>0</text:p>
          </table:table-cell>
          <table:table-cell office:value-type="float" office:value="3150870.7392004011" table:style-name="ce61">
            <text:p>3 150 871</text:p>
          </table:table-cell>
          <table:table-cell office:value-type="float" office:value="193338.1623021962" table:style-name="ce61">
            <text:p>193 33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32794036.21194641" table:style-name="ce61">
            <text:p>132 794 036</text:p>
          </table:table-cell>
          <table:table-cell office:value-type="float" office:value="43277935.04610204" table:style-name="ce61">
            <text:p>43 277 935</text:p>
          </table:table-cell>
          <table:table-cell office:value-type="float" office:value="89516101.165844396" table:style-name="ce61">
            <text:p>89 516 10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46862297.047499299" table:style-name="ce60">
            <text:p>46 862 297</text:p>
          </table:table-cell>
          <table:table-cell office:value-type="float" office:value="0" table:style-name="ce26">
            <text:p>0</text:p>
          </table:table-cell>
          <table:table-cell office:value-type="float" office:value="0" table:style-name="ce26">
            <text:p>0</text:p>
          </table:table-cell>
          <table:table-cell office:value-type="float" office:value="46862297.047499299" table:style-name="ce26">
            <text:p>46 862 2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862297.047499306" table:style-name="ce26">
            <text:p>46 862 297</text:p>
          </table:table-cell>
          <table:table-cell office:value-type="float" office:value="46267678.568113945" table:style-name="ce26">
            <text:p>46 267 679</text:p>
          </table:table-cell>
          <table:table-cell office:value-type="float" office:value="594618.47938535933" table:style-name="ce26">
            <text:p>594 6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163258114.83257157" table:style-name="ce60">
            <text:p>163 258 115</text:p>
          </table:table-cell>
          <table:table-cell office:value-type="float" office:value="163258114.83257157" table:style-name="ce60">
            <text:p>163 258 11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4523069.638143942" table:style-name="ce60">
            <text:p>44 523 070</text:p>
          </table:table-cell>
          <table:table-cell office:value-type="float" office:value="88288082.357537523" table:style-name="ce60">
            <text:p>88 288 08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77784.40633380087" table:style-name="ce60">
            <text:p>577 784</text:p>
          </table:table-cell>
          <table:table-cell office:value-type="float" office:value="0" table:style-name="ce60">
            <text:p>0</text:p>
          </table:table-cell>
          <table:table-cell office:value-type="float" office:value="577784.40633380087" table:style-name="ce60">
            <text:p>577 784</text:p>
          </table:table-cell>
          <table:table-cell office:value-type="float" office:value="0" table:style-name="ce60">
            <text:p>0</text:p>
          </table:table-cell>
          <table:table-cell office:value-type="float" office:value="5835148.607157398" table:style-name="ce60">
            <text:p>5 835 149</text:p>
          </table:table-cell>
          <table:table-cell office:value-type="float" office:value="0" table:style-name="ce60">
            <text:p>0</text:p>
          </table:table-cell>
          <table:table-cell office:value-type="float" office:value="0" table:style-name="ce60">
            <text:p>0</text:p>
          </table:table-cell>
          <table:table-cell office:value-type="float" office:value="5835148.607157398" table:style-name="ce60">
            <text:p>5 835 149</text:p>
          </table:table-cell>
          <table:table-cell office:value-type="float" office:value="24034029.823398892" table:style-name="ce60">
            <text:p>24 034 03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57270640.802697517" table:style-name="ce60">
            <text:p>57 270 641</text:p>
          </table:table-cell>
          <table:table-cell office:value-type="float" office:value="25983006.517409436" table:style-name="ce60">
            <text:p>25 983 007</text:p>
          </table:table-cell>
          <table:table-cell office:value-type="float" office:value="7445223.5836466439" table:style-name="ce60">
            <text:p>7 445 224</text:p>
          </table:table-cell>
          <table:table-cell office:value-type="float" office:value="22879533.746720172" table:style-name="ce60">
            <text:p>22 879 534</text:p>
          </table:table-cell>
          <table:table-cell office:value-type="float" office:value="939908.24152096873" table:style-name="ce60">
            <text:p>939 908</text:p>
          </table:table-cell>
          <table:table-cell office:value-type="float" office:value="22968.71340029921" table:style-name="ce60">
            <text:p>22 969</text:p>
          </table:table-cell>
          <table:table-cell office:value-type="float" office:value="0" table:style-name="ce60">
            <text:p>0</text:p>
          </table:table-cell>
          <table:table-cell office:value-type="float" office:value="4852833.9099747501" table:style-name="ce60">
            <text:p>4 852 834</text:p>
          </table:table-cell>
          <table:table-cell office:value-type="float" office:value="0" table:style-name="ce60">
            <text:p>0</text:p>
          </table:table-cell>
          <table:table-cell office:value-type="float" office:value="5718696.7192439912" table:style-name="ce60">
            <text:p>5 718 697</text:p>
          </table:table-cell>
          <table:table-cell office:value-type="float" office:value="750627.90939765156" table:style-name="ce60">
            <text:p>750 628</text:p>
          </table:table-cell>
          <table:table-cell office:value-type="float" office:value="11484.356700149605" table:style-name="ce60">
            <text:p>11 484</text:p>
          </table:table-cell>
          <table:table-cell office:value-type="float" office:value="0" table:style-name="ce60">
            <text:p>0</text:p>
          </table:table-cell>
          <table:table-cell office:value-type="float" office:value="0" table:style-name="ce60">
            <text:p>0</text:p>
          </table:table-cell>
          <table:table-cell office:value-type="float" office:value="4593898.0537355263" table:style-name="ce60">
            <text:p>4 593 89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1343099.853645451" table:style-name="ce60">
            <text:p>41 343 100</text:p>
          </table:table-cell>
          <table:table-cell office:value-type="float" office:value="10405714.49253837" table:style-name="ce60">
            <text:p>10 405 714</text:p>
          </table:table-cell>
          <table:table-cell office:value-type="float" office:value="30937385.361107081" table:style-name="ce60">
            <text:p>30 937 38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901532.2" table:style-name="ce60">
            <text:p>901 532</text:p>
          </table:table-cell>
          <table:table-cell office:value-type="float" office:value="901532.2" table:style-name="ce60">
            <text:p>901 53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01532.2" table:style-name="ce60">
            <text:p>901 53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3852537.1067173155" table:style-name="ce60">
            <text:p>3 852 537</text:p>
          </table:table-cell>
          <table:table-cell office:value-type="float" office:value="3852537.1067173155" table:style-name="ce60">
            <text:p>3 852 53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63134.27667932888" table:style-name="ce60">
            <text:p>963 134</text:p>
          </table:table-cell>
          <table:table-cell office:value-type="float" office:value="963134.27667932888" table:style-name="ce60">
            <text:p>963 134</text:p>
          </table:table-cell>
          <table:table-cell office:value-type="float" office:value="963134.27667932888" table:style-name="ce60">
            <text:p>963 13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63134.27667932888" table:style-name="ce60">
            <text:p>963 134</text:p>
          </table:table-cell>
          <table:table-cell office:value-type="float" office:value="0" table:style-name="ce60">
            <text:p>0</text:p>
          </table:table-cell>
          <table:table-cell office:value-type="float" office:value="963134.27667932888" table:style-name="ce60">
            <text:p>963 13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0">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69402377.698401749" table:style-name="ce60">
            <text:p>69 402 378</text:p>
          </table:table-cell>
          <table:table-cell office:value-type="float" office:value="69402377.698401749" table:style-name="ce61">
            <text:p>69 402 37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190023.7683718754" table:style-name="ce61">
            <text:p>1 190 024</text:p>
          </table:table-cell>
          <table:table-cell office:value-type="float" office:value="8227443.9709199164" table:style-name="ce61">
            <text:p>8 227 444</text:p>
          </table:table-cell>
          <table:table-cell office:value-type="float" office:value="3888168.5776664633" table:style-name="ce61">
            <text:p>3 888 169</text:p>
          </table:table-cell>
          <table:table-cell office:value-type="float" office:value="2384226.9684083639" table:style-name="ce61">
            <text:p>2 384 227</text:p>
          </table:table-cell>
          <table:table-cell office:value-type="float" office:value="982563.0928666445" table:style-name="ce61">
            <text:p>982 563</text:p>
          </table:table-cell>
          <table:table-cell office:value-type="float" office:value="0" table:style-name="ce61">
            <text:p>0</text:p>
          </table:table-cell>
          <table:table-cell office:value-type="float" office:value="583483.56424155785" table:style-name="ce61">
            <text:p>583 484</text:p>
          </table:table-cell>
          <table:table-cell office:value-type="float" office:value="5793757.8260644833" table:style-name="ce61">
            <text:p>5 793 758</text:p>
          </table:table-cell>
          <table:table-cell office:value-type="float" office:value="1081862.7899781151" table:style-name="ce61">
            <text:p>1 081 86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81862.7899781151" table:style-name="ce61">
            <text:p>1 081 863</text:p>
          </table:table-cell>
          <table:table-cell office:value-type="float" office:value="32861002.984536219" table:style-name="ce61">
            <text:p>32 861 003</text:p>
          </table:table-cell>
          <table:table-cell office:value-type="float" office:value="5147331.1190106338" table:style-name="ce61">
            <text:p>5 147 331</text:p>
          </table:table-cell>
          <table:table-cell office:value-type="float" office:value="27713671.865525585" table:style-name="ce61">
            <text:p>27 713 672</text:p>
          </table:table-cell>
          <table:table-cell office:value-type="float" office:value="0" table:style-name="ce61">
            <text:p>0</text:p>
          </table:table-cell>
          <table:table-cell office:value-type="float" office:value="0" table:style-name="ce61">
            <text:p>0</text:p>
          </table:table-cell>
          <table:table-cell office:value-type="float" office:value="6616052.1551988143" table:style-name="ce61">
            <text:p>6 616 052</text:p>
          </table:table-cell>
          <table:table-cell office:value-type="float" office:value="4711929.2101711687" table:style-name="ce61">
            <text:p>4 711 929</text:p>
          </table:table-cell>
          <table:table-cell table:number-columns-repeated="16354"/>
        </table:table-row>
        <table:table-row table:style-name="ro25">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16698582.785269823" table:style-name="ce60">
            <text:p>16 698 583</text:p>
          </table:table-cell>
          <table:table-cell office:value-type="float" office:value="16698582.785269823" table:style-name="ce26">
            <text:p>16 698 5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40068.9645395814" table:style-name="ce26">
            <text:p>3 240 069</text:p>
          </table:table-cell>
          <table:table-cell office:value-type="float" office:value="0" table:style-name="ce26">
            <text:p>0</text:p>
          </table:table-cell>
          <table:table-cell office:value-type="float" office:value="4567942" table:style-name="ce26">
            <text:p>4 567 942</text:p>
          </table:table-cell>
          <table:table-cell office:value-type="float" office:value="0" table:style-name="ce26">
            <text:p>0</text:p>
          </table:table-cell>
          <table:table-cell office:value-type="float" office:value="0" table:style-name="ce26">
            <text:p>0</text:p>
          </table:table-cell>
          <table:table-cell office:value-type="float" office:value="482752" table:style-name="ce26">
            <text:p>482 752</text:p>
          </table:table-cell>
          <table:table-cell office:value-type="float" office:value="4156548.2245308096" table:style-name="ce26">
            <text:p>4 156 5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723.371668621898" table:style-name="ce26">
            <text:p>94 723</text:p>
          </table:table-cell>
          <table:table-cell office:value-type="float" office:value="0" table:style-name="ce26">
            <text:p>0</text:p>
          </table:table-cell>
          <table:table-cell office:value-type="float" office:value="94723.371668621898" table:style-name="ce26">
            <text:p>94 723</text:p>
          </table:table-cell>
          <table:table-cell office:value-type="float" office:value="0" table:style-name="ce26">
            <text:p>0</text:p>
          </table:table-cell>
          <table:table-cell office:value-type="float" office:value="0" table:style-name="ce26">
            <text:p>0</text:p>
          </table:table-cell>
          <table:table-cell office:value-type="float" office:value="4156548.2245308096" table:style-name="ce26">
            <text:p>4 156 548</text:p>
          </table:table-cell>
          <table:table-cell office:value-type="float" office:value="0" table:style-name="ce26">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331852.2223921278" table:style-name="ce60">
            <text:p>1 331 852</text:p>
          </table:table-cell>
          <table:table-cell office:value-type="float" office:value="1331852.2223921278" table:style-name="ce62">
            <text:p>1 331 85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63283.82148410409" table:style-name="ce62">
            <text:p>363 284</text:p>
          </table:table-cell>
          <table:table-cell office:value-type="float" office:value="17896.489671003063" table:style-name="ce62">
            <text:p>17 896</text:p>
          </table:table-cell>
          <table:table-cell office:value-type="float" office:value="485767.62791703374" table:style-name="ce62">
            <text:p>485 76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64904.28331998683" table:style-name="ce62">
            <text:p>464 904</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54"/>
        </table:table-row>
        <table:table-row table:style-name="ro17">
          <table:table-cell office:value-type="string" table:style-name="ce63">
            <text:p>SUMME</text:p>
          </table:table-cell>
          <table:table-cell table:style-name="ce64"/>
          <table:table-cell table:style-name="ce65"/>
          <table:table-cell table:style-name="ce64"/>
          <table:table-cell office:value-type="float" office:value="546683828.26759422" table:style-name="ce66">
            <text:p>546 683 828</text:p>
          </table:table-cell>
          <table:table-cell office:value-type="float" office:value="287328994.87172353" table:style-name="ce67">
            <text:p>287 328 995</text:p>
          </table:table-cell>
          <table:table-cell office:value-type="float" office:value="18955991.036204532" table:style-name="ce67">
            <text:p>18 955 991</text:p>
          </table:table-cell>
          <table:table-cell office:value-type="float" office:value="122027328.59499094" table:style-name="ce67">
            <text:p>122 027 329</text:p>
          </table:table-cell>
          <table:table-cell office:value-type="float" office:value="5949576.1390220076" table:style-name="ce67">
            <text:p>5 949 576</text:p>
          </table:table-cell>
          <table:table-cell office:value-type="float" office:value="112421937.62565328" table:style-name="ce67">
            <text:p>112 421 938</text:p>
          </table:table-cell>
          <table:table-cell office:value-type="float" office:value="13771108.353494486" table:style-name="ce67">
            <text:p>13 771 108</text:p>
          </table:table-cell>
          <table:table-cell office:value-type="float" office:value="59164227.318227611" table:style-name="ce67">
            <text:p>59 164 227</text:p>
          </table:table-cell>
          <table:table-cell office:value-type="float" office:value="98263870.818248332" table:style-name="ce67">
            <text:p>98 263 871</text:p>
          </table:table-cell>
          <table:table-cell office:value-type="float" office:value="27485686.457032565" table:style-name="ce67">
            <text:p>27 485 686</text:p>
          </table:table-cell>
          <table:table-cell office:value-type="float" office:value="8597629.9938913304" table:style-name="ce67">
            <text:p>8 597 630</text:p>
          </table:table-cell>
          <table:table-cell office:value-type="float" office:value="3232443.0750822225" table:style-name="ce67">
            <text:p>3 232 443</text:p>
          </table:table-cell>
          <table:table-cell office:value-type="float" office:value="4740031.7887723669" table:style-name="ce67">
            <text:p>4 740 032</text:p>
          </table:table-cell>
          <table:table-cell office:value-type="float" office:value="9409532.8485848717" table:style-name="ce67">
            <text:p>9 409 533</text:p>
          </table:table-cell>
          <table:table-cell office:value-type="float" office:value="5869099.0060158372" table:style-name="ce67">
            <text:p>5 869 099</text:p>
          </table:table-cell>
          <table:table-cell office:value-type="float" office:value="11551063.151440322" table:style-name="ce67">
            <text:p>11 551 063</text:p>
          </table:table-cell>
          <table:table-cell office:value-type="float" office:value="10973278.745106522" table:style-name="ce67">
            <text:p>10 973 279</text:p>
          </table:table-cell>
          <table:table-cell office:value-type="float" office:value="577784.40633380087" table:style-name="ce67">
            <text:p>577 784</text:p>
          </table:table-cell>
          <table:table-cell office:value-type="float" office:value="1081862.7899781151" table:style-name="ce67">
            <text:p>1 081 863</text:p>
          </table:table-cell>
          <table:table-cell office:value-type="float" office:value="263998713.25352651" table:style-name="ce67">
            <text:p>263 998 713</text:p>
          </table:table-cell>
          <table:table-cell office:value-type="float" office:value="108343930.12615874" table:style-name="ce67">
            <text:p>108 343 930</text:p>
          </table:table-cell>
          <table:table-cell office:value-type="float" office:value="149819634.52021039" table:style-name="ce67">
            <text:p>149 819 635</text:p>
          </table:table-cell>
          <table:table-cell office:value-type="float" office:value="5835148.607157398" table:style-name="ce67">
            <text:p>5 835 149</text:p>
          </table:table-cell>
          <table:table-cell office:value-type="float" office:value="24034029.823398892" table:style-name="ce67">
            <text:p>24 034 030</text:p>
          </table:table-cell>
          <table:table-cell office:value-type="float" office:value="10772600.379729625" table:style-name="ce67">
            <text:p>10 772 600</text:p>
          </table:table-cell>
          <table:table-cell office:value-type="float" office:value="4711929.2101711687" table:style-name="ce67">
            <text:p>4 711 929</text:p>
          </table:table-cell>
          <table:table-cell table:number-columns-repeated="16354"/>
        </table:table-row>
        <table:table-row table:style-name="ro12">
          <table:table-cell office:value-type="string" table:style-name="ce55">
            <text:p>Quelle: Umweltorientierte Produktion und Dienstleistung, im Auftrag der Bundesländer und des BMNT. Erstellt am 6. Dezember 2018.</text:p>
          </table:table-cell>
          <table:table-cell table:style-name="ce44"/>
          <table:table-cell table:style-name="ce68"/>
          <table:table-cell table:number-columns-repeated="27" table:style-name="ce44"/>
          <table:table-cell table:number-columns-repeated="16354" table:style-name="ce69"/>
        </table:table-row>
        <table:table-row table:style-name="ro12">
          <table:table-cell table:style-name="ce44"/>
          <table:table-cell table:style-name="ce29"/>
          <table:table-cell table:style-name="ce30"/>
          <table:table-cell table:number-columns-repeated="27" table:style-name="ce29"/>
          <table:table-cell table:number-columns-repeated="16354"/>
        </table:table-row>
        <table:table-row table:number-rows-repeated="2" table:style-name="ro12">
          <table:table-cell table:number-columns-repeated="16384"/>
        </table:table-row>
        <table:table-row table:style-name="ro12">
          <table:table-cell table:style-name="ce32"/>
          <table:table-cell table:number-columns-repeated="3" table:style-name="ce17"/>
          <table:table-cell table:style-name="ce70"/>
          <table:table-cell table:number-columns-repeated="25" table:style-name="ce17"/>
          <table:table-cell table:number-columns-repeated="16354"/>
        </table:table-row>
        <table:table-row table:number-rows-repeated="1048556" table:style-name="ro12">
          <table:table-cell table:number-columns-repeated="16384"/>
        </table:table-row>
      </table:table>
      <table:table table:name="Bruttowertschöpfung_2017" table:style-name="ta1">
        <table:table-column table:style-name="co3" table:default-cell-style-name="ce32"/>
        <table:table-column table:style-name="co4" table:default-cell-style-name="ce17"/>
        <table:table-column table:style-name="co31" table:default-cell-style-name="ce17"/>
        <table:table-column table:style-name="co32" table:default-cell-style-name="ce17"/>
        <table:table-column table:style-name="co13" table:default-cell-style-name="ce17"/>
        <table:table-column table:style-name="co14" table:default-cell-style-name="ce17"/>
        <table:table-column table:style-name="co15" table:default-cell-style-name="ce17"/>
        <table:table-column table:style-name="co14" table:default-cell-style-name="ce17"/>
        <table:table-column table:style-name="co15" table:default-cell-style-name="ce17"/>
        <table:table-column table:style-name="co14" table:default-cell-style-name="ce17"/>
        <table:table-column table:style-name="co15" table:default-cell-style-name="ce17"/>
        <table:table-column table:style-name="co14" table:number-columns-repeated="2" table:default-cell-style-name="ce17"/>
        <table:table-column table:style-name="co15" table:number-columns-repeated="2" table:default-cell-style-name="ce17"/>
        <table:table-column table:style-name="co16" table:default-cell-style-name="ce17"/>
        <table:table-column table:style-name="co14" table:default-cell-style-name="ce17"/>
        <table:table-column table:style-name="co15" table:number-columns-repeated="2" table:default-cell-style-name="ce17"/>
        <table:table-column table:style-name="co17" table:number-columns-repeated="3" table:default-cell-style-name="ce17"/>
        <table:table-column table:style-name="co16" table:default-cell-style-name="ce17"/>
        <table:table-column table:style-name="co18" table:default-cell-style-name="ce17"/>
        <table:table-column table:style-name="co14" table:number-columns-repeated="2" table:default-cell-style-name="ce17"/>
        <table:table-column table:style-name="co16" table:number-columns-repeated="2" table:default-cell-style-name="ce17"/>
        <table:table-column table:style-name="co7" table:default-cell-style-name="ce17"/>
        <table:table-column table:style-name="co15" table:default-cell-style-name="ce17"/>
        <table:table-column table:style-name="co1" table:number-columns-repeated="16354" table:default-cell-style-name="ce13"/>
        <table:table-row table:style-name="ro8">
          <table:table-cell office:value-type="string" table:style-name="ce52">
            <text:p>Umweltorientierte Produktion und Dienstleistung Vorarlberg - Bruttowertschöpfung 2017</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zogene Brutto-wertschöpfung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8">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37548242.697740048" table:style-name="ce60">
            <text:p>37 548 243</text:p>
          </table:table-cell>
          <table:table-cell office:value-type="float" office:value="5877610.8120351229" table:style-name="ce60">
            <text:p>5 877 611</text:p>
          </table:table-cell>
          <table:table-cell office:value-type="float" office:value="0" table:style-name="ce60">
            <text:p>0</text:p>
          </table:table-cell>
          <table:table-cell office:value-type="float" office:value="31670631.885704927" table:style-name="ce60">
            <text:p>31 670 632</text:p>
          </table:table-cell>
          <table:table-cell office:value-type="float" office:value="0" table:style-name="ce60">
            <text:p>0</text:p>
          </table:table-cell>
          <table:table-cell office:value-type="float" office:value="0" table:style-name="ce60">
            <text:p>0</text:p>
          </table:table-cell>
          <table:table-cell office:value-type="float" office:value="900196.30248701421" table:style-name="ce60">
            <text:p>900 196</text:p>
          </table:table-cell>
          <table:table-cell office:value-type="float" office:value="0" table:style-name="ce60">
            <text:p>0</text:p>
          </table:table-cell>
          <table:table-cell office:value-type="float" office:value="0" table:style-name="ce60">
            <text:p>0</text:p>
          </table:table-cell>
          <table:table-cell office:value-type="float" office:value="25559681.831874855" table:style-name="ce60">
            <text:p>25 559 682</text:p>
          </table:table-cell>
          <table:table-cell office:value-type="float" office:value="0" table:style-name="ce60">
            <text:p>0</text:p>
          </table:table-cell>
          <table:table-cell office:value-type="float" office:value="2308806.0093592829" table:style-name="ce60">
            <text:p>2 308 80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751357.5340357628" table:style-name="ce60">
            <text:p>5 751 358</text:p>
          </table:table-cell>
          <table:table-cell office:value-type="float" office:value="5751357.5340357628" table:style-name="ce60">
            <text:p>5 751 358</text:p>
          </table:table-cell>
          <table:table-cell office:value-type="float" office:value="0" table:style-name="ce60">
            <text:p>0</text:p>
          </table:table-cell>
          <table:table-cell office:value-type="float" office:value="0" table:style-name="ce60">
            <text:p>0</text:p>
          </table:table-cell>
          <table:table-cell office:value-type="float" office:value="3028201.0199831356" table:style-name="ce60">
            <text:p>3 028 201</text:p>
          </table:table-cell>
          <table:table-cell office:value-type="float" office:value="3028201.0199831356" table:style-name="ce60">
            <text:p>3 028 20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42480790.2398856" table:style-name="ce60">
            <text:p>142 480 790</text:p>
          </table:table-cell>
          <table:table-cell office:value-type="float" office:value="323884.82287947612" table:style-name="ce60">
            <text:p>323 885</text:p>
          </table:table-cell>
          <table:table-cell office:value-type="float" office:value="13521009.451200679" table:style-name="ce60">
            <text:p>13 521 009</text:p>
          </table:table-cell>
          <table:table-cell office:value-type="float" office:value="22137782.255740408" table:style-name="ce60">
            <text:p>22 137 782</text:p>
          </table:table-cell>
          <table:table-cell office:value-type="float" office:value="3096015.6126481597" table:style-name="ce60">
            <text:p>3 096 016</text:p>
          </table:table-cell>
          <table:table-cell office:value-type="float" office:value="103402098.09741688" table:style-name="ce60">
            <text:p>103 402 098</text:p>
          </table:table-cell>
          <table:table-cell office:value-type="float" office:value="6636841.8092779983" table:style-name="ce60">
            <text:p>6 636 842</text:p>
          </table:table-cell>
          <table:table-cell office:value-type="float" office:value="912852.70731111045" table:style-name="ce60">
            <text:p>912 853</text:p>
          </table:table-cell>
          <table:table-cell office:value-type="float" office:value="71784.054528954861" table:style-name="ce60">
            <text:p>71 784</text:p>
          </table:table-cell>
          <table:table-cell office:value-type="float" office:value="209135.62530939776" table:style-name="ce60">
            <text:p>209 136</text:p>
          </table:table-cell>
          <table:table-cell office:value-type="float" office:value="7845429.0591563703" table:style-name="ce60">
            <text:p>7 845 429</text:p>
          </table:table-cell>
          <table:table-cell office:value-type="float" office:value="56429.888064980165" table:style-name="ce60">
            <text:p>56 430</text:p>
          </table:table-cell>
          <table:table-cell office:value-type="float" office:value="0" table:style-name="ce60">
            <text:p>0</text:p>
          </table:table-cell>
          <table:table-cell office:value-type="float" office:value="1782585.8414983526" table:style-name="ce60">
            <text:p>1 782 586</text:p>
          </table:table-cell>
          <table:table-cell office:value-type="float" office:value="159186.03963116693" table:style-name="ce60">
            <text:p>159 18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4806545.21510726" table:style-name="ce60">
            <text:p>124 806 545</text:p>
          </table:table-cell>
          <table:table-cell office:value-type="float" office:value="41568437.780999467" table:style-name="ce60">
            <text:p>41 568 438</text:p>
          </table:table-cell>
          <table:table-cell office:value-type="float" office:value="83238107.434107795" table:style-name="ce60">
            <text:p>83 238 10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43213356.382913359" table:style-name="ce60">
            <text:p>43 213 356</text:p>
          </table:table-cell>
          <table:table-cell office:value-type="float" office:value="0" table:style-name="ce60">
            <text:p>0</text:p>
          </table:table-cell>
          <table:table-cell office:value-type="float" office:value="0" table:style-name="ce60">
            <text:p>0</text:p>
          </table:table-cell>
          <table:table-cell office:value-type="float" office:value="43213356.382913359" table:style-name="ce60">
            <text:p>43 213 35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3213356.382913359" table:style-name="ce60">
            <text:p>43 213 356</text:p>
          </table:table-cell>
          <table:table-cell office:value-type="float" office:value="42936640.077495024" table:style-name="ce60">
            <text:p>42 936 640</text:p>
          </table:table-cell>
          <table:table-cell office:value-type="float" office:value="276716.30541833391" table:style-name="ce60">
            <text:p>276 71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203133415.44728118" table:style-name="ce60">
            <text:p>203 133 415</text:p>
          </table:table-cell>
          <table:table-cell office:value-type="float" office:value="203133415.44728118" table:style-name="ce60">
            <text:p>203 133 41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8958749.122783288" table:style-name="ce60">
            <text:p>48 958 749</text:p>
          </table:table-cell>
          <table:table-cell office:value-type="float" office:value="113983529.51212914" table:style-name="ce60">
            <text:p>113 983 53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62697.16120515903" table:style-name="ce60">
            <text:p>762 697</text:p>
          </table:table-cell>
          <table:table-cell office:value-type="float" office:value="0" table:style-name="ce60">
            <text:p>0</text:p>
          </table:table-cell>
          <table:table-cell office:value-type="float" office:value="762697.16120515903" table:style-name="ce60">
            <text:p>762 697</text:p>
          </table:table-cell>
          <table:table-cell office:value-type="float" office:value="0" table:style-name="ce60">
            <text:p>0</text:p>
          </table:table-cell>
          <table:table-cell office:value-type="float" office:value="7702615.7665425921" table:style-name="ce60">
            <text:p>7 702 616</text:p>
          </table:table-cell>
          <table:table-cell office:value-type="float" office:value="0" table:style-name="ce60">
            <text:p>0</text:p>
          </table:table-cell>
          <table:table-cell office:value-type="float" office:value="0" table:style-name="ce60">
            <text:p>0</text:p>
          </table:table-cell>
          <table:table-cell office:value-type="float" office:value="7702615.7665425921" table:style-name="ce60">
            <text:p>7 702 616</text:p>
          </table:table-cell>
          <table:table-cell office:value-type="float" office:value="31725823.884620994" table:style-name="ce60">
            <text:p>31 725 824</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74616214.11736007" table:style-name="ce60">
            <text:p>74 616 214</text:p>
          </table:table-cell>
          <table:table-cell office:value-type="float" office:value="41551221.671964303" table:style-name="ce60">
            <text:p>41 551 222</text:p>
          </table:table-cell>
          <table:table-cell office:value-type="float" office:value="8859571.3004822042" table:style-name="ce60">
            <text:p>8 859 571</text:p>
          </table:table-cell>
          <table:table-cell office:value-type="float" office:value="22843620.959866844" table:style-name="ce60">
            <text:p>22 843 621</text:p>
          </table:table-cell>
          <table:table-cell office:value-type="float" office:value="1337179.8378108775" table:style-name="ce60">
            <text:p>1 337 180</text:p>
          </table:table-cell>
          <table:table-cell office:value-type="float" office:value="24620.347235849178" table:style-name="ce60">
            <text:p>24 620</text:p>
          </table:table-cell>
          <table:table-cell office:value-type="float" office:value="0" table:style-name="ce60">
            <text:p>0</text:p>
          </table:table-cell>
          <table:table-cell office:value-type="float" office:value="6113562.9725972256" table:style-name="ce60">
            <text:p>6 113 563</text:p>
          </table:table-cell>
          <table:table-cell office:value-type="float" office:value="0" table:style-name="ce60">
            <text:p>0</text:p>
          </table:table-cell>
          <table:table-cell office:value-type="float" office:value="14537070.228378871" table:style-name="ce60">
            <text:p>14 537 070</text:p>
          </table:table-cell>
          <table:table-cell office:value-type="float" office:value="786830.93036880996" table:style-name="ce60">
            <text:p>786 831</text:p>
          </table:table-cell>
          <table:table-cell office:value-type="float" office:value="12029.534161305772" table:style-name="ce60">
            <text:p>12 030</text:p>
          </table:table-cell>
          <table:table-cell office:value-type="float" office:value="0" table:style-name="ce60">
            <text:p>0</text:p>
          </table:table-cell>
          <table:table-cell office:value-type="float" office:value="0" table:style-name="ce60">
            <text:p>0</text:p>
          </table:table-cell>
          <table:table-cell office:value-type="float" office:value="5617473.2048457712" table:style-name="ce60">
            <text:p>5 617 47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7549247.247008085" table:style-name="ce60">
            <text:p>47 549 247</text:p>
          </table:table-cell>
          <table:table-cell office:value-type="float" office:value="15120451.246748075" table:style-name="ce60">
            <text:p>15 120 451</text:p>
          </table:table-cell>
          <table:table-cell office:value-type="float" office:value="32428796.00026001" table:style-name="ce60">
            <text:p>32 428 79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1133792.2000000002" table:style-name="ce60">
            <text:p>1 133 792</text:p>
          </table:table-cell>
          <table:table-cell office:value-type="float" office:value="1133792.2000000002" table:style-name="ce60">
            <text:p>1 133 79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33792.2000000002" table:style-name="ce60">
            <text:p>1 133 79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4562675.0939557645" table:style-name="ce60">
            <text:p>4 562 675</text:p>
          </table:table-cell>
          <table:table-cell office:value-type="float" office:value="4562675.0939557645" table:style-name="ce60">
            <text:p>4 562 67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40668.7734889411" table:style-name="ce60">
            <text:p>1 140 669</text:p>
          </table:table-cell>
          <table:table-cell office:value-type="float" office:value="1140668.7734889411" table:style-name="ce60">
            <text:p>1 140 669</text:p>
          </table:table-cell>
          <table:table-cell office:value-type="float" office:value="1140668.7734889411" table:style-name="ce60">
            <text:p>1 140 66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40668.7734889411" table:style-name="ce60">
            <text:p>1 140 669</text:p>
          </table:table-cell>
          <table:table-cell office:value-type="float" office:value="0" table:style-name="ce60">
            <text:p>0</text:p>
          </table:table-cell>
          <table:table-cell office:value-type="float" office:value="1140668.7734889411" table:style-name="ce60">
            <text:p>1 140 66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0">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82612592.253668174" table:style-name="ce60">
            <text:p>82 612 592</text:p>
          </table:table-cell>
          <table:table-cell office:value-type="float" office:value="82612592.253668174" table:style-name="ce60">
            <text:p>82 612 59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458212.4729718904" table:style-name="ce60">
            <text:p>1 458 212</text:p>
          </table:table-cell>
          <table:table-cell office:value-type="float" office:value="10319573.434270484" table:style-name="ce60">
            <text:p>10 319 573</text:p>
          </table:table-cell>
          <table:table-cell office:value-type="float" office:value="4828921.199135785" table:style-name="ce60">
            <text:p>4 828 921</text:p>
          </table:table-cell>
          <table:table-cell office:value-type="float" office:value="2674562.7093503433" table:style-name="ce60">
            <text:p>2 674 563</text:p>
          </table:table-cell>
          <table:table-cell office:value-type="float" office:value="1044250.9925689283" table:style-name="ce60">
            <text:p>1 044 251</text:p>
          </table:table-cell>
          <table:table-cell office:value-type="float" office:value="0" table:style-name="ce60">
            <text:p>0</text:p>
          </table:table-cell>
          <table:table-cell office:value-type="float" office:value="513716.12976660318" table:style-name="ce60">
            <text:p>513 716</text:p>
          </table:table-cell>
          <table:table-cell office:value-type="float" office:value="6380073.6540539116" table:style-name="ce60">
            <text:p>6 380 074</text:p>
          </table:table-cell>
          <table:table-cell office:value-type="float" office:value="1370259.2828124934" table:style-name="ce60">
            <text:p>1 370 25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370259.2828124934" table:style-name="ce60">
            <text:p>1 370 259</text:p>
          </table:table-cell>
          <table:table-cell office:value-type="float" office:value="41984060.710680075" table:style-name="ce60">
            <text:p>41 984 061</text:p>
          </table:table-cell>
          <table:table-cell office:value-type="float" office:value="6939850.8384343265" table:style-name="ce60">
            <text:p>6 939 851</text:p>
          </table:table-cell>
          <table:table-cell office:value-type="float" office:value="35044209.872245751" table:style-name="ce60">
            <text:p>35 044 210</text:p>
          </table:table-cell>
          <table:table-cell office:value-type="float" office:value="0" table:style-name="ce60">
            <text:p>0</text:p>
          </table:table-cell>
          <table:table-cell office:value-type="float" office:value="0" table:style-name="ce60">
            <text:p>0</text:p>
          </table:table-cell>
          <table:table-cell office:value-type="float" office:value="5658860.2246861458" table:style-name="ce60">
            <text:p>5 658 860</text:p>
          </table:table-cell>
          <table:table-cell office:value-type="float" office:value="5009842.1605590042" table:style-name="ce60">
            <text:p>5 009 842</text:p>
          </table:table-cell>
          <table:table-cell table:number-columns-repeated="16354"/>
        </table:table-row>
        <table:table-row table:style-name="ro25">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11971782.962101838" table:style-name="ce60">
            <text:p>11 971 783</text:p>
          </table:table-cell>
          <table:table-cell office:value-type="float" office:value="11971782.962101838" table:style-name="ce60">
            <text:p>11 971 78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074776.9951385828" table:style-name="ce60">
            <text:p>3 074 777</text:p>
          </table:table-cell>
          <table:table-cell office:value-type="float" office:value="0" table:style-name="ce60">
            <text:p>0</text:p>
          </table:table-cell>
          <table:table-cell office:value-type="float" office:value="4776403.333217307" table:style-name="ce60">
            <text:p>4 776 403</text:p>
          </table:table-cell>
          <table:table-cell office:value-type="float" office:value="0" table:style-name="ce60">
            <text:p>0</text:p>
          </table:table-cell>
          <table:table-cell office:value-type="float" office:value="0" table:style-name="ce60">
            <text:p>0</text:p>
          </table:table-cell>
          <table:table-cell office:value-type="float" office:value="567112" table:style-name="ce60">
            <text:p>567 112</text:p>
          </table:table-cell>
          <table:table-cell office:value-type="float" office:value="1774974.402095804" table:style-name="ce60">
            <text:p>1 774 97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541.8295543393278" table:style-name="ce60">
            <text:p>3 542</text:p>
          </table:table-cell>
          <table:table-cell office:value-type="float" office:value="0" table:style-name="ce60">
            <text:p>0</text:p>
          </table:table-cell>
          <table:table-cell office:value-type="float" office:value="3541.8295543393278" table:style-name="ce60">
            <text:p>3 542</text:p>
          </table:table-cell>
          <table:table-cell office:value-type="float" office:value="0" table:style-name="ce60">
            <text:p>0</text:p>
          </table:table-cell>
          <table:table-cell office:value-type="float" office:value="0" table:style-name="ce60">
            <text:p>0</text:p>
          </table:table-cell>
          <table:table-cell office:value-type="float" office:value="1774974.402095804" table:style-name="ce60">
            <text:p>1 774 974</text:p>
          </table:table-cell>
          <table:table-cell office:value-type="float" office:value="0" table:style-name="ce60">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517103.4138044722" table:style-name="ce60">
            <text:p>1 517 103</text:p>
          </table:table-cell>
          <table:table-cell office:value-type="float" office:value="1517103.4138044722" table:style-name="ce60">
            <text:p>1 517 10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31079.48656092351" table:style-name="ce60">
            <text:p>331 079</text:p>
          </table:table-cell>
          <table:table-cell office:value-type="float" office:value="26567.627236946671" table:style-name="ce60">
            <text:p>26 568</text:p>
          </table:table-cell>
          <table:table-cell office:value-type="float" office:value="593099.81675775675" table:style-name="ce60">
            <text:p>593 100</text:p>
          </table:table-cell>
          <table:table-cell office:value-type="float" office:value="0" table:style-name="ce60">
            <text:p>0</text:p>
          </table:table-cell>
          <table:table-cell office:value-type="float" office:value="0" table:style-name="ce60">
            <text:p>0</text:p>
          </table:table-cell>
          <table:table-cell office:value-type="float" office:value="31364.641493773321" table:style-name="ce60">
            <text:p>31 365</text:p>
          </table:table-cell>
          <table:table-cell office:value-type="float" office:value="0" table:style-name="ce60">
            <text:p>0</text:p>
          </table:table-cell>
          <table:table-cell office:value-type="float" office:value="534991.841755072" table:style-name="ce60">
            <text:p>534 99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7">
          <table:table-cell office:value-type="string" table:style-name="ce63">
            <text:p>SUMME</text:p>
          </table:table-cell>
          <table:table-cell table:style-name="ce64"/>
          <table:table-cell table:style-name="ce65"/>
          <table:table-cell table:style-name="ce64"/>
          <table:table-cell office:value-type="float" office:value="602789964.80871046" table:style-name="ce66">
            <text:p>602 789 965</text:p>
          </table:table-cell>
          <table:table-cell office:value-type="float" office:value="352684078.67769033" table:style-name="ce66">
            <text:p>352 684 079</text:p>
          </table:table-cell>
          <table:table-cell office:value-type="float" office:value="22380580.751682885" table:style-name="ce66">
            <text:p>22 380 581</text:p>
          </table:table-cell>
          <table:table-cell office:value-type="float" office:value="119865391.48422554" table:style-name="ce66">
            <text:p>119 865 391</text:p>
          </table:table-cell>
          <table:table-cell office:value-type="float" office:value="4433195.450459037" table:style-name="ce66">
            <text:p>4 433 195</text:p>
          </table:table-cell>
          <table:table-cell office:value-type="float" office:value="103426718.44465272" table:style-name="ce66">
            <text:p>103 426 718</text:p>
          </table:table-cell>
          <table:table-cell office:value-type="float" office:value="13534899.266436407" table:style-name="ce66">
            <text:p>13 534 899</text:p>
          </table:table-cell>
          <table:table-cell office:value-type="float" office:value="67471974.637687996" table:style-name="ce66">
            <text:p>67 471 975</text:p>
          </table:table-cell>
          <table:table-cell office:value-type="float" office:value="125394406.68925788" table:style-name="ce66">
            <text:p>125 394 407</text:p>
          </table:table-cell>
          <table:table-cell office:value-type="float" office:value="44121119.168402404" table:style-name="ce66">
            <text:p>44 121 119</text:p>
          </table:table-cell>
          <table:table-cell office:value-type="float" office:value="9676510.9820941091" table:style-name="ce66">
            <text:p>9 676 511</text:p>
          </table:table-cell>
          <table:table-cell office:value-type="float" office:value="2975742.073079342" table:style-name="ce66">
            <text:p>2 975 742</text:p>
          </table:table-cell>
          <table:table-cell office:value-type="float" office:value="2288690.531862407" table:style-name="ce66">
            <text:p>2 288 691</text:p>
          </table:table-cell>
          <table:table-cell office:value-type="float" office:value="8697651.3373073358" table:style-name="ce66">
            <text:p>8 697 651</text:p>
          </table:table-cell>
          <table:table-cell office:value-type="float" office:value="7146918.5272894315" table:style-name="ce66">
            <text:p>7 146 919</text:p>
          </table:table-cell>
          <table:table-cell office:value-type="float" office:value="6514054.6952409223" table:style-name="ce66">
            <text:p>6 514 055</text:p>
          </table:table-cell>
          <table:table-cell office:value-type="float" office:value="5751357.5340357628" table:style-name="ce66">
            <text:p>5 751 358</text:p>
          </table:table-cell>
          <table:table-cell office:value-type="float" office:value="762697.16120515903" table:style-name="ce66">
            <text:p>762 697</text:p>
          </table:table-cell>
          <table:table-cell office:value-type="float" office:value="1370259.2828124934" table:style-name="ce66">
            <text:p>1 370 259</text:p>
          </table:table-cell>
          <table:table-cell office:value-type="float" office:value="269428236.94527775" table:style-name="ce66">
            <text:p>269 428 237</text:p>
          </table:table-cell>
          <table:table-cell office:value-type="float" office:value="109593580.96366003" table:style-name="ce66">
            <text:p>109 593 581</text:p>
          </table:table-cell>
          <table:table-cell office:value-type="float" office:value="152132040.21507517" table:style-name="ce66">
            <text:p>152 132 040</text:p>
          </table:table-cell>
          <table:table-cell office:value-type="float" office:value="7702615.7665425921" table:style-name="ce66">
            <text:p>7 702 616</text:p>
          </table:table-cell>
          <table:table-cell office:value-type="float" office:value="31725823.884620994" table:style-name="ce66">
            <text:p>31 725 824</text:p>
          </table:table-cell>
          <table:table-cell office:value-type="float" office:value="7433834.6267819498" table:style-name="ce66">
            <text:p>7 433 835</text:p>
          </table:table-cell>
          <table:table-cell office:value-type="float" office:value="5009842.1605590042" table:style-name="ce66">
            <text:p>5 009 842</text:p>
          </table:table-cell>
          <table:table-cell table:number-columns-repeated="16354"/>
        </table:table-row>
        <table:table-row table:style-name="ro12">
          <table:table-cell office:value-type="string" table:style-name="ce55">
            <text:p>Quelle: Umweltorientierte Produktion und Dienstleistung, im Auftrag der Bundesländer und des BMK. Erstellt am 5. Dezember 2019.</text:p>
          </table:table-cell>
          <table:table-cell table:style-name="ce44"/>
          <table:table-cell table:style-name="ce68"/>
          <table:table-cell table:number-columns-repeated="27" table:style-name="ce44"/>
          <table:table-cell table:number-columns-repeated="16354" table:style-name="ce69"/>
        </table:table-row>
        <table:table-row table:style-name="ro12">
          <table:table-cell table:style-name="ce44"/>
          <table:table-cell table:style-name="ce29"/>
          <table:table-cell table:style-name="ce30"/>
          <table:table-cell table:number-columns-repeated="27" table:style-name="ce29"/>
          <table:table-cell table:number-columns-repeated="16354"/>
        </table:table-row>
        <table:table-row table:number-rows-repeated="2" table:style-name="ro12">
          <table:table-cell table:number-columns-repeated="16384"/>
        </table:table-row>
        <table:table-row table:style-name="ro12">
          <table:table-cell table:style-name="ce32"/>
          <table:table-cell table:number-columns-repeated="3" table:style-name="ce17"/>
          <table:table-cell table:style-name="ce70"/>
          <table:table-cell table:number-columns-repeated="25" table:style-name="ce17"/>
          <table:table-cell table:number-columns-repeated="16354"/>
        </table:table-row>
        <table:table-row table:number-rows-repeated="1048556" table:style-name="ro12">
          <table:table-cell table:number-columns-repeated="16384"/>
        </table:table-row>
      </table:table>
      <table:table table:name="Bruttowertschöpfung_2018" table:style-name="ta1">
        <table:table-column table:style-name="co1" table:default-cell-style-name="ce32"/>
        <table:table-column table:style-name="co4" table:default-cell-style-name="ce32"/>
        <table:table-column table:style-name="co19" table:default-cell-style-name="ce32"/>
        <table:table-column table:style-name="co20" table:default-cell-style-name="ce32"/>
        <table:table-column table:style-name="co9" table:default-cell-style-name="ce32"/>
        <table:table-column table:style-name="co14" table:default-cell-style-name="ce32"/>
        <table:table-column table:style-name="co15" table:default-cell-style-name="ce32"/>
        <table:table-column table:style-name="co14" table:default-cell-style-name="ce32"/>
        <table:table-column table:style-name="co15" table:default-cell-style-name="ce32"/>
        <table:table-column table:style-name="co14" table:default-cell-style-name="ce32"/>
        <table:table-column table:style-name="co15" table:default-cell-style-name="ce32"/>
        <table:table-column table:style-name="co14" table:number-columns-repeated="2" table:default-cell-style-name="ce32"/>
        <table:table-column table:style-name="co15" table:number-columns-repeated="2" table:default-cell-style-name="ce32"/>
        <table:table-column table:style-name="co16" table:default-cell-style-name="ce32"/>
        <table:table-column table:style-name="co14" table:default-cell-style-name="ce32"/>
        <table:table-column table:style-name="co15" table:number-columns-repeated="2" table:default-cell-style-name="ce32"/>
        <table:table-column table:style-name="co17" table:number-columns-repeated="3" table:default-cell-style-name="ce32"/>
        <table:table-column table:style-name="co16" table:default-cell-style-name="ce32"/>
        <table:table-column table:style-name="co18" table:default-cell-style-name="ce32"/>
        <table:table-column table:style-name="co14" table:number-columns-repeated="2" table:default-cell-style-name="ce32"/>
        <table:table-column table:style-name="co16" table:number-columns-repeated="2" table:default-cell-style-name="ce32"/>
        <table:table-column table:style-name="co14" table:default-cell-style-name="ce32"/>
        <table:table-column table:style-name="co15" table:default-cell-style-name="ce32"/>
        <table:table-column table:style-name="co9" table:default-cell-style-name="ce32"/>
        <table:table-column table:style-name="co1" table:number-columns-repeated="16353" table:default-cell-style-name="ce69"/>
        <table:table-row table:style-name="ro26">
          <table:table-cell office:value-type="string" table:style-name="ce52">
            <text:p>Umweltorientierte Produktion und Dienstleistung Vorarlberg - Umweltbezogene Bruttowertschöpfung 2018 1)</text:p>
          </table:table-cell>
          <table:table-cell table:number-columns-repeated="30" table:style-name="ce52"/>
          <table:table-cell table:number-columns-repeated="16353" table:style-name="ce69"/>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zogene Brutto-wertschöpfung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style-name="ce32"/>
          <table:table-cell table:number-columns-repeated="16353" table:style-name="ce69"/>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style-name="ce32"/>
          <table:table-cell table:number-columns-repeated="16353" table:style-name="ce69"/>
        </table:table-row>
        <table:table-row table:style-name="ro27">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73">
            <text:p><text:s text:c="3"/>davon: Management von natürl. Waldressourcen</text:p>
          </table:table-cell>
          <table:table-cell office:value-type="string" table:style-name="ce73">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73">
            <text:p><text:s text:c="3"/>davon: Produktion erneuerbare Energie<text:s text:c="2"/></text:p>
          </table:table-cell>
          <table:table-cell office:value-type="string" table:style-name="ce73">
            <text:p><text:s text:c="3"/>davon: Wärme-/Energie-</text:p>
            <text:p>einsparung u. Management</text:p>
          </table:table-cell>
          <table:table-cell office:value-type="string" table:style-name="ce73">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style-name="ce32"/>
          <table:table-cell table:number-columns-repeated="16353" table:style-name="ce69"/>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0386527.17433095" table:style-name="ce60">
            <text:p>40 386 527</text:p>
          </table:table-cell>
          <table:table-cell office:value-type="float" office:value="5888381.8924401468" table:style-name="ce60">
            <text:p>5 888 382</text:p>
          </table:table-cell>
          <table:table-cell office:value-type="float" office:value="0" table:style-name="ce60">
            <text:p>0</text:p>
          </table:table-cell>
          <table:table-cell office:value-type="float" office:value="34498145.281890802" table:style-name="ce60">
            <text:p>34 498 145</text:p>
          </table:table-cell>
          <table:table-cell office:value-type="float" office:value="0" table:style-name="ce60">
            <text:p>0</text:p>
          </table:table-cell>
          <table:table-cell office:value-type="float" office:value="0" table:style-name="ce60">
            <text:p>0</text:p>
          </table:table-cell>
          <table:table-cell office:value-type="float" office:value="901405.57079015265" table:style-name="ce60">
            <text:p>901 406</text:p>
          </table:table-cell>
          <table:table-cell office:value-type="float" office:value="0" table:style-name="ce60">
            <text:p>0</text:p>
          </table:table-cell>
          <table:table-cell office:value-type="float" office:value="0" table:style-name="ce60">
            <text:p>0</text:p>
          </table:table-cell>
          <table:table-cell office:value-type="float" office:value="25589718.350786321" table:style-name="ce60">
            <text:p>25 589 718</text:p>
          </table:table-cell>
          <table:table-cell office:value-type="float" office:value="0" table:style-name="ce60">
            <text:p>0</text:p>
          </table:table-cell>
          <table:table-cell office:value-type="float" office:value="2311907.517238731" table:style-name="ce60">
            <text:p>2 311 90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864698.7033465737" table:style-name="ce60">
            <text:p>7 864 699</text:p>
          </table:table-cell>
          <table:table-cell office:value-type="float" office:value="7864698.7033465737" table:style-name="ce60">
            <text:p>7 864 699</text:p>
          </table:table-cell>
          <table:table-cell office:value-type="float" office:value="0" table:style-name="ce60">
            <text:p>0</text:p>
          </table:table-cell>
          <table:table-cell office:value-type="float" office:value="0" table:style-name="ce60">
            <text:p>0</text:p>
          </table:table-cell>
          <table:table-cell office:value-type="float" office:value="3718797.0321691702" table:style-name="ce60">
            <text:p>3 718 797</text:p>
          </table:table-cell>
          <table:table-cell office:value-type="float" office:value="3718797.0321691702" table:style-name="ce60">
            <text:p>3 718 79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72047133.75596172" table:style-name="ce60">
            <text:p>172 047 134</text:p>
          </table:table-cell>
          <table:table-cell office:value-type="float" office:value="476863.15182831901" table:style-name="ce61">
            <text:p>476 863</text:p>
          </table:table-cell>
          <table:table-cell office:value-type="float" office:value="16824954.177217398" table:style-name="ce61">
            <text:p>16 824 954</text:p>
          </table:table-cell>
          <table:table-cell office:value-type="float" office:value="29200693.839780595" table:style-name="ce61">
            <text:p>29 200 694</text:p>
          </table:table-cell>
          <table:table-cell office:value-type="float" office:value="6031271.120316511" table:style-name="ce61">
            <text:p>6 031 271</text:p>
          </table:table-cell>
          <table:table-cell office:value-type="float" office:value="119513351.4668189" table:style-name="ce61">
            <text:p>119 513 351</text:p>
          </table:table-cell>
          <table:table-cell office:value-type="float" office:value="8683794.1021569669" table:style-name="ce61">
            <text:p>8 683 794</text:p>
          </table:table-cell>
          <table:table-cell office:value-type="float" office:value="1892760.858551847" table:style-name="ce61">
            <text:p>1 892 761</text:p>
          </table:table-cell>
          <table:table-cell office:value-type="float" office:value="58084.074232647799" table:style-name="ce61">
            <text:p>58 084</text:p>
          </table:table-cell>
          <table:table-cell office:value-type="float" office:value="724684.92693432537" table:style-name="ce61">
            <text:p>724 685</text:p>
          </table:table-cell>
          <table:table-cell office:value-type="float" office:value="9871077.6677478626" table:style-name="ce61">
            <text:p>9 871 078</text:p>
          </table:table-cell>
          <table:table-cell office:value-type="float" office:value="48618.836327120967" table:style-name="ce61">
            <text:p>48 619</text:p>
          </table:table-cell>
          <table:table-cell office:value-type="float" office:value="0" table:style-name="ce61">
            <text:p>0</text:p>
          </table:table-cell>
          <table:table-cell office:value-type="float" office:value="3689679.4547344218" table:style-name="ce61">
            <text:p>3 689 679</text:p>
          </table:table-cell>
          <table:table-cell office:value-type="float" office:value="360300.55076850601" table:style-name="ce61">
            <text:p>360 30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46718133.28450805" table:style-name="ce61">
            <text:p>146 718 133</text:p>
          </table:table-cell>
          <table:table-cell office:value-type="float" office:value="45114035.882957421" table:style-name="ce61">
            <text:p>45 114 036</text:p>
          </table:table-cell>
          <table:table-cell office:value-type="float" office:value="101604097.40155061" table:style-name="ce61">
            <text:p>101 604 09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74"/>
          <table:table-cell table:number-columns-repeated="2" table:style-name="ce75"/>
          <table:table-cell table:number-columns-repeated="16351"/>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27740695.718448035" table:style-name="ce60">
            <text:p>27 740 696</text:p>
          </table:table-cell>
          <table:table-cell office:value-type="float" office:value="0" table:style-name="ce26">
            <text:p>0</text:p>
          </table:table-cell>
          <table:table-cell office:value-type="float" office:value="0" table:style-name="ce26">
            <text:p>0</text:p>
          </table:table-cell>
          <table:table-cell office:value-type="float" office:value="27740695.718448035" table:style-name="ce26">
            <text:p>27 740 6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740695.718448032" table:style-name="ce26">
            <text:p>27 740 696</text:p>
          </table:table-cell>
          <table:table-cell office:value-type="float" office:value="27469841.864701837" table:style-name="ce26">
            <text:p>27 469 842</text:p>
          </table:table-cell>
          <table:table-cell office:value-type="float" office:value="270853.85374619591" table:style-name="ce26">
            <text:p>270 8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74"/>
          <table:table-cell table:number-columns-repeated="2" table:style-name="ce75"/>
          <table:table-cell table:number-columns-repeated="16351"/>
        </table:table-row>
        <table:table-row table:style-name="ro14">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126126069.21114641" table:style-name="ce60">
            <text:p>126 126 069</text:p>
          </table:table-cell>
          <table:table-cell office:value-type="float" office:value="126126069.21114641" table:style-name="ce60">
            <text:p>126 126 06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6982030.558706529" table:style-name="ce60">
            <text:p>36 982 031</text:p>
          </table:table-cell>
          <table:table-cell office:value-type="float" office:value="64209040.896541968" table:style-name="ce60">
            <text:p>64 209 04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73185.22220122052" table:style-name="ce60">
            <text:p>473 185</text:p>
          </table:table-cell>
          <table:table-cell office:value-type="float" office:value="0" table:style-name="ce60">
            <text:p>0</text:p>
          </table:table-cell>
          <table:table-cell office:value-type="float" office:value="473185.22220122052" table:style-name="ce60">
            <text:p>473 185</text:p>
          </table:table-cell>
          <table:table-cell office:value-type="float" office:value="0" table:style-name="ce60">
            <text:p>0</text:p>
          </table:table-cell>
          <table:table-cell office:value-type="float" office:value="4778782.6393150426" table:style-name="ce60">
            <text:p>4 778 783</text:p>
          </table:table-cell>
          <table:table-cell office:value-type="float" office:value="0" table:style-name="ce60">
            <text:p>0</text:p>
          </table:table-cell>
          <table:table-cell office:value-type="float" office:value="0" table:style-name="ce60">
            <text:p>0</text:p>
          </table:table-cell>
          <table:table-cell office:value-type="float" office:value="4778782.6393150426" table:style-name="ce60">
            <text:p>4 778 783</text:p>
          </table:table-cell>
          <table:table-cell office:value-type="float" office:value="19683029.894381665" table:style-name="ce60">
            <text:p>19 683 03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93203455.78959246" table:style-name="ce60">
            <text:p>93 203 456</text:p>
          </table:table-cell>
          <table:table-cell office:value-type="float" office:value="57755073.162997149" table:style-name="ce60">
            <text:p>57 755 073</text:p>
          </table:table-cell>
          <table:table-cell office:value-type="float" office:value="13440005.68278526" table:style-name="ce60">
            <text:p>13 440 006</text:p>
          </table:table-cell>
          <table:table-cell office:value-type="float" office:value="19459299.090009708" table:style-name="ce60">
            <text:p>19 459 299</text:p>
          </table:table-cell>
          <table:table-cell office:value-type="float" office:value="2549077.8538003345" table:style-name="ce60">
            <text:p>2 549 078</text:p>
          </table:table-cell>
          <table:table-cell office:value-type="float" office:value="0" table:style-name="ce60">
            <text:p>0</text:p>
          </table:table-cell>
          <table:table-cell office:value-type="float" office:value="0" table:style-name="ce60">
            <text:p>0</text:p>
          </table:table-cell>
          <table:table-cell office:value-type="float" office:value="9095384.3337133061" table:style-name="ce60">
            <text:p>9 095 384</text:p>
          </table:table-cell>
          <table:table-cell office:value-type="float" office:value="0" table:style-name="ce60">
            <text:p>0</text:p>
          </table:table-cell>
          <table:table-cell office:value-type="float" office:value="32668649.028115265" table:style-name="ce60">
            <text:p>32 668 649</text:p>
          </table:table-cell>
          <table:table-cell office:value-type="float" office:value="1151582.9067238853" table:style-name="ce60">
            <text:p>1 151 583</text:p>
          </table:table-cell>
          <table:table-cell office:value-type="float" office:value="190032.42696197447" table:style-name="ce60">
            <text:p>190 032</text:p>
          </table:table-cell>
          <table:table-cell office:value-type="float" office:value="0" table:style-name="ce60">
            <text:p>0</text:p>
          </table:table-cell>
          <table:table-cell office:value-type="float" office:value="0" table:style-name="ce60">
            <text:p>0</text:p>
          </table:table-cell>
          <table:table-cell office:value-type="float" office:value="8598366.6930247284" table:style-name="ce60">
            <text:p>8 598 36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1499440.401053295" table:style-name="ce60">
            <text:p>41 499 440</text:p>
          </table:table-cell>
          <table:table-cell office:value-type="float" office:value="10748435.577002401" table:style-name="ce60">
            <text:p>10 748 436</text:p>
          </table:table-cell>
          <table:table-cell office:value-type="float" office:value="30751004.824050888" table:style-name="ce60">
            <text:p>30 751 00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915489.15965765598" table:style-name="ce60">
            <text:p>915 489</text:p>
          </table:table-cell>
          <table:table-cell office:value-type="float" office:value="915489.15965765598" table:style-name="ce60">
            <text:p>915 48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15489.15965765598" table:style-name="ce60">
            <text:p>915 48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8266407.1321223611" table:style-name="ce60">
            <text:p>8 266 407</text:p>
          </table:table-cell>
          <table:table-cell office:value-type="float" office:value="8266407.1321223611" table:style-name="ce60">
            <text:p>8 266 40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66601.7830305903" table:style-name="ce60">
            <text:p>2 066 602</text:p>
          </table:table-cell>
          <table:table-cell office:value-type="float" office:value="2066601.7830305903" table:style-name="ce60">
            <text:p>2 066 602</text:p>
          </table:table-cell>
          <table:table-cell office:value-type="float" office:value="2066601.7830305903" table:style-name="ce60">
            <text:p>2 066 60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66601.7830305903" table:style-name="ce60">
            <text:p>2 066 602</text:p>
          </table:table-cell>
          <table:table-cell office:value-type="float" office:value="0" table:style-name="ce60">
            <text:p>0</text:p>
          </table:table-cell>
          <table:table-cell office:value-type="float" office:value="2066601.7830305903" table:style-name="ce60">
            <text:p>2 066 60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5">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84202969.286949307" table:style-name="ce60">
            <text:p>84 202 969</text:p>
          </table:table-cell>
          <table:table-cell office:value-type="float" office:value="84202969.286949307" table:style-name="ce61">
            <text:p>84 202 96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460249.0359042734" table:style-name="ce61">
            <text:p>1 460 249</text:p>
          </table:table-cell>
          <table:table-cell office:value-type="float" office:value="10324438.026127089" table:style-name="ce61">
            <text:p>10 324 438</text:p>
          </table:table-cell>
          <table:table-cell office:value-type="float" office:value="4831412.6914910208" table:style-name="ce61">
            <text:p>4 831 413</text:p>
          </table:table-cell>
          <table:table-cell office:value-type="float" office:value="2685837.7555186483" table:style-name="ce61">
            <text:p>2 685 838</text:p>
          </table:table-cell>
          <table:table-cell office:value-type="float" office:value="1050586.0218703854" table:style-name="ce61">
            <text:p>1 050 586</text:p>
          </table:table-cell>
          <table:table-cell office:value-type="float" office:value="0" table:style-name="ce61">
            <text:p>0</text:p>
          </table:table-cell>
          <table:table-cell office:value-type="float" office:value="996606.69761414418" table:style-name="ce61">
            <text:p>996 607</text:p>
          </table:table-cell>
          <table:table-cell office:value-type="float" office:value="6576126.0648863595" table:style-name="ce61">
            <text:p>6 576 126</text:p>
          </table:table-cell>
          <table:table-cell office:value-type="float" office:value="1370812.0040360792" table:style-name="ce61">
            <text:p>1 370 81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370812.0040360792" table:style-name="ce61">
            <text:p>1 370 812</text:p>
          </table:table-cell>
          <table:table-cell office:value-type="float" office:value="41745418.041309632" table:style-name="ce61">
            <text:p>41 745 418</text:p>
          </table:table-cell>
          <table:table-cell office:value-type="float" office:value="6685382.8636163566" table:style-name="ce61">
            <text:p>6 685 383</text:p>
          </table:table-cell>
          <table:table-cell office:value-type="float" office:value="35060035.177693278" table:style-name="ce61">
            <text:p>35 060 035</text:p>
          </table:table-cell>
          <table:table-cell office:value-type="float" office:value="0" table:style-name="ce61">
            <text:p>0</text:p>
          </table:table-cell>
          <table:table-cell office:value-type="float" office:value="0" table:style-name="ce61">
            <text:p>0</text:p>
          </table:table-cell>
          <table:table-cell office:value-type="float" office:value="6585328.6251593912" table:style-name="ce61">
            <text:p>6 585 329</text:p>
          </table:table-cell>
          <table:table-cell office:value-type="float" office:value="5205342.3189962115" table:style-name="ce61">
            <text:p>5 205 342</text:p>
          </table:table-cell>
          <table:table-cell table:style-name="ce74"/>
          <table:table-cell table:number-columns-repeated="2" table:style-name="ce75"/>
          <table:table-cell table:number-columns-repeated="16351"/>
        </table:table-row>
        <table:table-row table:style-name="ro10">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16895975.782736011" table:style-name="ce60">
            <text:p>16 895 976</text:p>
          </table:table-cell>
          <table:table-cell office:value-type="float" office:value="16895975.782736011" table:style-name="ce26">
            <text:p>16 895 9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03358.9700420313" table:style-name="ce26">
            <text:p>4 903 359</text:p>
          </table:table-cell>
          <table:table-cell office:value-type="float" office:value="0" table:style-name="ce26">
            <text:p>0</text:p>
          </table:table-cell>
          <table:table-cell office:value-type="float" office:value="6697094.6848056177" table:style-name="ce26">
            <text:p>6 697 095</text:p>
          </table:table-cell>
          <table:table-cell office:value-type="float" office:value="0" table:style-name="ce26">
            <text:p>0</text:p>
          </table:table-cell>
          <table:table-cell office:value-type="float" office:value="0" table:style-name="ce26">
            <text:p>0</text:p>
          </table:table-cell>
          <table:table-cell office:value-type="float" office:value="855600.75088825345" table:style-name="ce26">
            <text:p>855 601</text:p>
          </table:table-cell>
          <table:table-cell office:value-type="float" office:value="2218766.9257188677" table:style-name="ce26">
            <text:p>2 218 7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87.5255623721882" table:style-name="ce26">
            <text:p>2 388</text:p>
          </table:table-cell>
          <table:table-cell office:value-type="float" office:value="0" table:style-name="ce26">
            <text:p>0</text:p>
          </table:table-cell>
          <table:table-cell office:value-type="float" office:value="2387.5255623721882" table:style-name="ce26">
            <text:p>2 388</text:p>
          </table:table-cell>
          <table:table-cell office:value-type="float" office:value="0" table:style-name="ce26">
            <text:p>0</text:p>
          </table:table-cell>
          <table:table-cell office:value-type="float" office:value="0" table:style-name="ce26">
            <text:p>0</text:p>
          </table:table-cell>
          <table:table-cell office:value-type="float" office:value="2218766.9257188677" table:style-name="ce26">
            <text:p>2 218 767</text:p>
          </table:table-cell>
          <table:table-cell office:value-type="float" office:value="0" table:style-name="ce26">
            <text:p>0</text:p>
          </table:table-cell>
          <table:table-cell table:style-name="ce74"/>
          <table:table-cell table:number-columns-repeated="2" table:style-name="ce75"/>
          <table:table-cell table:number-columns-repeated="16351"/>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995885.07921320933" table:style-name="ce62">
            <text:p>995 885</text:p>
          </table:table-cell>
          <table:table-cell office:value-type="float" office:value="995885.07921320933" table:style-name="ce62">
            <text:p>995 88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77112.16324678907" table:style-name="ce62">
            <text:p>377 112</text:p>
          </table:table-cell>
          <table:table-cell office:value-type="float" office:value="23982.863498159208" table:style-name="ce62">
            <text:p>23 983</text:p>
          </table:table-cell>
          <table:table-cell office:value-type="float" office:value="568343.49017448525" table:style-name="ce62">
            <text:p>568 343</text:p>
          </table:table-cell>
          <table:table-cell office:value-type="float" office:value="0" table:style-name="ce62">
            <text:p>0</text:p>
          </table:table-cell>
          <table:table-cell office:value-type="float" office:value="0" table:style-name="ce62">
            <text:p>0</text:p>
          </table:table-cell>
          <table:table-cell office:value-type="float" office:value="26446.562293775958" table:style-name="ce62">
            <text:p>26 44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74"/>
          <table:table-cell table:number-columns-repeated="2" table:style-name="ce75"/>
          <table:table-cell table:number-columns-repeated="16351"/>
        </table:table-row>
        <table:table-row table:style-name="ro17">
          <table:table-cell office:value-type="string" table:style-name="ce63">
            <text:p>SUMME</text:p>
          </table:table-cell>
          <table:table-cell table:style-name="ce76"/>
          <table:table-cell table:style-name="ce77"/>
          <table:table-cell table:style-name="ce76"/>
          <table:table-cell office:value-type="float" office:value="570780608.09015822" table:style-name="ce67">
            <text:p>570 780 608</text:p>
          </table:table-cell>
          <table:table-cell office:value-type="float" office:value="301523113.85909057" table:style-name="ce67">
            <text:p>301 523 114</text:p>
          </table:table-cell>
          <table:table-cell office:value-type="float" office:value="30264959.860002659" table:style-name="ce67">
            <text:p>30 264 960</text:p>
          </table:table-cell>
          <table:table-cell office:value-type="float" office:value="110898833.93012913" table:style-name="ce67">
            <text:p>110 898 834</text:p>
          </table:table-cell>
          <table:table-cell office:value-type="float" office:value="8580348.9741168451" table:style-name="ce67">
            <text:p>8 580 349</text:p>
          </table:table-cell>
          <table:table-cell office:value-type="float" office:value="119513351.4668189" table:style-name="ce67">
            <text:p>119 513 351</text:p>
          </table:table-cell>
          <table:table-cell office:value-type="float" office:value="17241409.00179787" table:style-name="ce67">
            <text:p>17 241 409</text:p>
          </table:table-cell>
          <table:table-cell office:value-type="float" office:value="60385198.423627518" table:style-name="ce67">
            <text:p>60 385 198</text:p>
          </table:table-cell>
          <table:table-cell office:value-type="float" office:value="78430577.620276332" table:style-name="ce67">
            <text:p>78 430 578</text:p>
          </table:table-cell>
          <table:table-cell office:value-type="float" office:value="63735491.844385147" table:style-name="ce67">
            <text:p>63 735 492</text:p>
          </table:table-cell>
          <table:table-cell office:value-type="float" office:value="12073246.596342133" table:style-name="ce67">
            <text:p>12 073 247</text:p>
          </table:table-cell>
          <table:table-cell office:value-type="float" office:value="3432606.0937098558" table:style-name="ce67">
            <text:p>3 432 606</text:p>
          </table:table-cell>
          <table:table-cell office:value-type="float" office:value="3215373.6233330118" table:style-name="ce67">
            <text:p>3 215 374</text:p>
          </table:table-cell>
          <table:table-cell office:value-type="float" office:value="10265805.519620782" table:style-name="ce67">
            <text:p>10 265 806</text:p>
          </table:table-cell>
          <table:table-cell office:value-type="float" office:value="10329479.247829314" table:style-name="ce67">
            <text:p>10 329 479</text:p>
          </table:table-cell>
          <table:table-cell office:value-type="float" office:value="8337883.9255477944" table:style-name="ce67">
            <text:p>8 337 884</text:p>
          </table:table-cell>
          <table:table-cell office:value-type="float" office:value="7864698.7033465737" table:style-name="ce67">
            <text:p>7 864 699</text:p>
          </table:table-cell>
          <table:table-cell office:value-type="float" office:value="473185.22220122052" table:style-name="ce67">
            <text:p>473 185</text:p>
          </table:table-cell>
          <table:table-cell office:value-type="float" office:value="1370812.0040360792" table:style-name="ce67">
            <text:p>1 370 812</text:p>
          </table:table-cell>
          <table:table-cell office:value-type="float" office:value="268270256.42539617" table:style-name="ce67">
            <text:p>268 270 256</text:p>
          </table:table-cell>
          <table:table-cell office:value-type="float" office:value="93736493.220447198" table:style-name="ce67">
            <text:p>93 736 493</text:p>
          </table:table-cell>
          <table:table-cell office:value-type="float" office:value="169754980.56563392" table:style-name="ce67">
            <text:p>169 754 981</text:p>
          </table:table-cell>
          <table:table-cell office:value-type="float" office:value="4778782.6393150426" table:style-name="ce67">
            <text:p>4 778 783</text:p>
          </table:table-cell>
          <table:table-cell office:value-type="float" office:value="19683029.894381665" table:style-name="ce67">
            <text:p>19 683 030</text:p>
          </table:table-cell>
          <table:table-cell office:value-type="float" office:value="8804095.5508782584" table:style-name="ce67">
            <text:p>8 804 096</text:p>
          </table:table-cell>
          <table:table-cell office:value-type="float" office:value="5205342.3189962115" table:style-name="ce67">
            <text:p>5 205 342</text:p>
          </table:table-cell>
          <table:table-cell table:style-name="ce74"/>
          <table:table-cell table:number-columns-repeated="2" table:style-name="ce75"/>
          <table:table-cell table:number-columns-repeated="16351"/>
        </table:table-row>
        <table:table-row table:style-name="ro12">
          <table:table-cell office:value-type="string" table:style-name="ce44">
            <text:p>Quelle: Umweltorientierte Produktion und Dienstleistung, im Auftrag der Bundesländer und des BMK. Erstellt am 3. Februar 2021. - 1) Zeitreihenbruch.</text:p>
          </table:table-cell>
          <table:table-cell table:style-name="ce44"/>
          <table:table-cell table:style-name="ce68"/>
          <table:table-cell table:number-columns-repeated="27" table:style-name="ce44"/>
          <table:table-cell table:style-name="ce78"/>
          <table:table-cell table:number-columns-repeated="2" table:style-name="ce75"/>
          <table:table-cell table:number-columns-repeated="16351"/>
        </table:table-row>
        <table:table-row table:style-name="ro12">
          <table:table-cell table:number-columns-repeated="2" table:style-name="ce44"/>
          <table:table-cell table:style-name="ce68"/>
          <table:table-cell table:number-columns-repeated="28" table:style-name="ce44"/>
          <table:table-cell table:number-columns-repeated="16353" table:style-name="ce69"/>
        </table:table-row>
        <table:table-row table:number-rows-repeated="4" table:style-name="ro12">
          <table:table-cell table:number-columns-repeated="2" table:style-name="ce44"/>
          <table:table-cell table:style-name="ce68"/>
          <table:table-cell table:number-columns-repeated="28" table:style-name="ce44"/>
          <table:table-cell table:number-columns-repeated="2" table:style-name="ce75"/>
          <table:table-cell table:number-columns-repeated="16351"/>
        </table:table-row>
        <table:table-row table:number-rows-repeated="2" table:style-name="ro12">
          <table:table-cell table:number-columns-repeated="31" table:style-name="ce44"/>
          <table:table-cell table:number-columns-repeated="2" table:style-name="ce75"/>
          <table:table-cell table:number-columns-repeated="16351"/>
        </table:table-row>
        <table:table-row table:style-name="ro12">
          <table:table-cell table:style-name="ce44"/>
          <table:table-cell table:number-columns-repeated="3" table:style-name="ce32"/>
          <table:table-cell table:style-name="ce79"/>
          <table:table-cell table:number-columns-repeated="25" table:style-name="ce32"/>
          <table:table-cell table:style-name="ce44"/>
          <table:table-cell table:number-columns-repeated="2" table:style-name="ce75"/>
          <table:table-cell table:number-columns-repeated="16351"/>
        </table:table-row>
        <table:table-row table:number-rows-repeated="6" table:style-name="ro12">
          <table:table-cell table:style-name="ce44"/>
          <table:table-cell table:number-columns-repeated="30" table:style-name="ce32"/>
          <table:table-cell table:number-columns-repeated="2" table:style-name="ce75"/>
          <table:table-cell table:number-columns-repeated="16351"/>
        </table:table-row>
        <table:table-row table:style-name="ro12">
          <table:table-cell table:number-columns-repeated="31" table:style-name="ce32"/>
          <table:table-cell table:number-columns-repeated="2" table:style-name="ce75"/>
          <table:table-cell table:number-columns-repeated="16351"/>
        </table:table-row>
        <table:table-row table:number-rows-repeated="1048545" table:style-name="ro12">
          <table:table-cell table:number-columns-repeated="16384"/>
        </table:table-row>
      </table:table>
      <table:table table:name="Bruttowertschöpfung_2019" table:style-name="ta1">
        <table:table-column table:style-name="co1" table:default-cell-style-name="ce32"/>
        <table:table-column table:style-name="co4" table:default-cell-style-name="ce32"/>
        <table:table-column table:style-name="co19" table:default-cell-style-name="ce32"/>
        <table:table-column table:style-name="co20" table:default-cell-style-name="ce32"/>
        <table:table-column table:style-name="co9" table:default-cell-style-name="ce32"/>
        <table:table-column table:style-name="co14" table:default-cell-style-name="ce32"/>
        <table:table-column table:style-name="co15" table:default-cell-style-name="ce32"/>
        <table:table-column table:style-name="co14" table:default-cell-style-name="ce32"/>
        <table:table-column table:style-name="co15" table:default-cell-style-name="ce32"/>
        <table:table-column table:style-name="co14" table:default-cell-style-name="ce32"/>
        <table:table-column table:style-name="co15" table:default-cell-style-name="ce32"/>
        <table:table-column table:style-name="co14" table:number-columns-repeated="2" table:default-cell-style-name="ce32"/>
        <table:table-column table:style-name="co15" table:number-columns-repeated="2" table:default-cell-style-name="ce32"/>
        <table:table-column table:style-name="co16" table:default-cell-style-name="ce32"/>
        <table:table-column table:style-name="co14" table:default-cell-style-name="ce32"/>
        <table:table-column table:style-name="co15" table:number-columns-repeated="2" table:default-cell-style-name="ce32"/>
        <table:table-column table:style-name="co17" table:number-columns-repeated="3" table:default-cell-style-name="ce32"/>
        <table:table-column table:style-name="co16" table:default-cell-style-name="ce32"/>
        <table:table-column table:style-name="co18" table:default-cell-style-name="ce32"/>
        <table:table-column table:style-name="co14" table:number-columns-repeated="2" table:default-cell-style-name="ce32"/>
        <table:table-column table:style-name="co16" table:number-columns-repeated="2" table:default-cell-style-name="ce32"/>
        <table:table-column table:style-name="co14" table:default-cell-style-name="ce32"/>
        <table:table-column table:style-name="co15" table:default-cell-style-name="ce32"/>
        <table:table-column table:style-name="co9" table:default-cell-style-name="ce32"/>
        <table:table-column table:style-name="co1" table:number-columns-repeated="16353" table:default-cell-style-name="ce69"/>
        <table:table-row table:style-name="ro26">
          <table:table-cell office:value-type="string" table:style-name="ce52">
            <text:p>Umweltorientierte Produktion und Dienstleistung Vorarlberg - Umweltbezogene Bruttowertschöpfung 2019</text:p>
          </table:table-cell>
          <table:table-cell table:number-columns-repeated="30" table:style-name="ce52"/>
          <table:table-cell table:number-columns-repeated="16353" table:style-name="ce69"/>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zogene Brutto-wertschöpfung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style-name="ce32"/>
          <table:table-cell table:number-columns-repeated="16353" table:style-name="ce69"/>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style-name="ce32"/>
          <table:table-cell table:number-columns-repeated="16353" table:style-name="ce69"/>
        </table:table-row>
        <table:table-row table:style-name="ro27">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73">
            <text:p><text:s text:c="3"/>davon: Management von natürl. Waldressourcen</text:p>
          </table:table-cell>
          <table:table-cell office:value-type="string" table:style-name="ce73">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73">
            <text:p><text:s text:c="3"/>davon: Produktion erneuerbare Energie<text:s text:c="2"/></text:p>
          </table:table-cell>
          <table:table-cell office:value-type="string" table:style-name="ce73">
            <text:p><text:s text:c="3"/>davon: Wärme-/Energie-</text:p>
            <text:p>einsparung u. Management</text:p>
          </table:table-cell>
          <table:table-cell office:value-type="string" table:style-name="ce73">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style-name="ce32"/>
          <table:table-cell table:number-columns-repeated="16353" table:style-name="ce69"/>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55231287.776428938" table:style-name="ce60">
            <text:p>55 231 288</text:p>
          </table:table-cell>
          <table:table-cell office:value-type="float" office:value="5853375.9864548482" table:style-name="ce60">
            <text:p>5 853 376</text:p>
          </table:table-cell>
          <table:table-cell office:value-type="float" office:value="0" table:style-name="ce60">
            <text:p>0</text:p>
          </table:table-cell>
          <table:table-cell office:value-type="float" office:value="49377911.789974093" table:style-name="ce60">
            <text:p>49 377 912</text:p>
          </table:table-cell>
          <table:table-cell office:value-type="float" office:value="0" table:style-name="ce60">
            <text:p>0</text:p>
          </table:table-cell>
          <table:table-cell office:value-type="float" office:value="0" table:style-name="ce60">
            <text:p>0</text:p>
          </table:table-cell>
          <table:table-cell office:value-type="float" office:value="895896.76991879521" table:style-name="ce60">
            <text:p>895 897</text:p>
          </table:table-cell>
          <table:table-cell office:value-type="float" office:value="0" table:style-name="ce60">
            <text:p>0</text:p>
          </table:table-cell>
          <table:table-cell office:value-type="float" office:value="0" table:style-name="ce60">
            <text:p>0</text:p>
          </table:table-cell>
          <table:table-cell office:value-type="float" office:value="41966944.547763847" table:style-name="ce60">
            <text:p>41 966 945</text:p>
          </table:table-cell>
          <table:table-cell office:value-type="float" office:value="0" table:style-name="ce60">
            <text:p>0</text:p>
          </table:table-cell>
          <table:table-cell office:value-type="float" office:value="2297778.6516557299" table:style-name="ce60">
            <text:p>2 297 77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763537.7705687825" table:style-name="ce60">
            <text:p>5 763 538</text:p>
          </table:table-cell>
          <table:table-cell office:value-type="float" office:value="5763537.7705687825" table:style-name="ce60">
            <text:p>5 763 538</text:p>
          </table:table-cell>
          <table:table-cell office:value-type="float" office:value="0" table:style-name="ce60">
            <text:p>0</text:p>
          </table:table-cell>
          <table:table-cell office:value-type="float" office:value="0" table:style-name="ce60">
            <text:p>0</text:p>
          </table:table-cell>
          <table:table-cell office:value-type="float" office:value="4307130.0365217831" table:style-name="ce60">
            <text:p>4 307 130</text:p>
          </table:table-cell>
          <table:table-cell office:value-type="float" office:value="4307130.0365217831" table:style-name="ce60">
            <text:p>4 307 13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51926428.55543971" table:style-name="ce60">
            <text:p>151 926 429</text:p>
          </table:table-cell>
          <table:table-cell office:value-type="float" office:value="880195.42775016953" table:style-name="ce61">
            <text:p>880 195</text:p>
          </table:table-cell>
          <table:table-cell office:value-type="float" office:value="11919734.578016985" table:style-name="ce61">
            <text:p>11 919 735</text:p>
          </table:table-cell>
          <table:table-cell office:value-type="float" office:value="26709566.939157862" table:style-name="ce61">
            <text:p>26 709 567</text:p>
          </table:table-cell>
          <table:table-cell office:value-type="float" office:value="5968346.3718620362" table:style-name="ce61">
            <text:p>5 968 346</text:p>
          </table:table-cell>
          <table:table-cell office:value-type="float" office:value="106448585.23865265" table:style-name="ce61">
            <text:p>106 448 585</text:p>
          </table:table-cell>
          <table:table-cell office:value-type="float" office:value="3126920.0598780219" table:style-name="ce61">
            <text:p>3 126 920</text:p>
          </table:table-cell>
          <table:table-cell office:value-type="float" office:value="1079564.5517818625" table:style-name="ce61">
            <text:p>1 079 565</text:p>
          </table:table-cell>
          <table:table-cell office:value-type="float" office:value="6669.0007955591018" table:style-name="ce61">
            <text:p>6 669</text:p>
          </table:table-cell>
          <table:table-cell office:value-type="float" office:value="355527.56612391124" table:style-name="ce61">
            <text:p>355 528</text:p>
          </table:table-cell>
          <table:table-cell office:value-type="float" office:value="9049342.8766338248" table:style-name="ce61">
            <text:p>9 049 343</text:p>
          </table:table-cell>
          <table:table-cell office:value-type="float" office:value="93506.028960587719" table:style-name="ce61">
            <text:p>93 506</text:p>
          </table:table-cell>
          <table:table-cell office:value-type="float" office:value="0" table:style-name="ce61">
            <text:p>0</text:p>
          </table:table-cell>
          <table:table-cell office:value-type="float" office:value="3966971.4963111863" table:style-name="ce61">
            <text:p>3 966 971</text:p>
          </table:table-cell>
          <table:table-cell office:value-type="float" office:value="383697.73921248334" table:style-name="ce61">
            <text:p>383 69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33864229.23574224" table:style-name="ce61">
            <text:p>133 864 229</text:p>
          </table:table-cell>
          <table:table-cell office:value-type="float" office:value="46138466.189592682" table:style-name="ce61">
            <text:p>46 138 466</text:p>
          </table:table-cell>
          <table:table-cell office:value-type="float" office:value="87720176.117485955" table:style-name="ce61">
            <text:p>87 720 176</text:p>
          </table:table-cell>
          <table:table-cell office:value-type="float" office:value="5586.9286636039151" table:style-name="ce61">
            <text:p>5 58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74"/>
          <table:table-cell table:number-columns-repeated="2" table:style-name="ce75"/>
          <table:table-cell table:number-columns-repeated="16351"/>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34905404.590853922" table:style-name="ce60">
            <text:p>34 905 405</text:p>
          </table:table-cell>
          <table:table-cell office:value-type="float" office:value="0" table:style-name="ce26">
            <text:p>0</text:p>
          </table:table-cell>
          <table:table-cell office:value-type="float" office:value="0" table:style-name="ce26">
            <text:p>0</text:p>
          </table:table-cell>
          <table:table-cell office:value-type="float" office:value="34905404.590853922" table:style-name="ce26">
            <text:p>34 905 4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905404.590853922" table:style-name="ce26">
            <text:p>34 905 405</text:p>
          </table:table-cell>
          <table:table-cell office:value-type="float" office:value="34302390.764632709" table:style-name="ce26">
            <text:p>34 302 391</text:p>
          </table:table-cell>
          <table:table-cell office:value-type="float" office:value="603013.82622121158" table:style-name="ce26">
            <text:p>603 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74"/>
          <table:table-cell table:number-columns-repeated="2" table:style-name="ce75"/>
          <table:table-cell table:number-columns-repeated="16351"/>
        </table:table-row>
        <table:table-row table:style-name="ro14">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126703764.48031548" table:style-name="ce60">
            <text:p>126 703 764</text:p>
          </table:table-cell>
          <table:table-cell office:value-type="float" office:value="126703764.48031548" table:style-name="ce60">
            <text:p>126 703 76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7464828.829872057" table:style-name="ce60">
            <text:p>37 464 829</text:p>
          </table:table-cell>
          <table:table-cell office:value-type="float" office:value="64277393.703054629" table:style-name="ce60">
            <text:p>64 277 39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73688.94469086005" table:style-name="ce60">
            <text:p>473 689</text:p>
          </table:table-cell>
          <table:table-cell office:value-type="float" office:value="0" table:style-name="ce60">
            <text:p>0</text:p>
          </table:table-cell>
          <table:table-cell office:value-type="float" office:value="473688.94469086005" table:style-name="ce60">
            <text:p>473 689</text:p>
          </table:table-cell>
          <table:table-cell office:value-type="float" office:value="0" table:style-name="ce60">
            <text:p>0</text:p>
          </table:table-cell>
          <table:table-cell office:value-type="float" office:value="4783869.8233089214" table:style-name="ce60">
            <text:p>4 783 870</text:p>
          </table:table-cell>
          <table:table-cell office:value-type="float" office:value="0" table:style-name="ce60">
            <text:p>0</text:p>
          </table:table-cell>
          <table:table-cell office:value-type="float" office:value="0" table:style-name="ce60">
            <text:p>0</text:p>
          </table:table-cell>
          <table:table-cell office:value-type="float" office:value="4783869.8233089214" table:style-name="ce60">
            <text:p>4 783 870</text:p>
          </table:table-cell>
          <table:table-cell office:value-type="float" office:value="19703983.179389011" table:style-name="ce60">
            <text:p>19 703 983</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101567710.4676207" table:style-name="ce60">
            <text:p>101 567 710</text:p>
          </table:table-cell>
          <table:table-cell office:value-type="float" office:value="73157991.111163095" table:style-name="ce60">
            <text:p>73 157 991</text:p>
          </table:table-cell>
          <table:table-cell office:value-type="float" office:value="11769938.860487103" table:style-name="ce60">
            <text:p>11 769 939</text:p>
          </table:table-cell>
          <table:table-cell office:value-type="float" office:value="13891825.627950888" table:style-name="ce60">
            <text:p>13 891 826</text:p>
          </table:table-cell>
          <table:table-cell office:value-type="float" office:value="2747954.8680196097" table:style-name="ce60">
            <text:p>2 747 955</text:p>
          </table:table-cell>
          <table:table-cell office:value-type="float" office:value="0" table:style-name="ce60">
            <text:p>0</text:p>
          </table:table-cell>
          <table:table-cell office:value-type="float" office:value="0" table:style-name="ce60">
            <text:p>0</text:p>
          </table:table-cell>
          <table:table-cell office:value-type="float" office:value="8843115.8518212475" table:style-name="ce60">
            <text:p>8 843 116</text:p>
          </table:table-cell>
          <table:table-cell office:value-type="float" office:value="0" table:style-name="ce60">
            <text:p>0</text:p>
          </table:table-cell>
          <table:table-cell office:value-type="float" office:value="32175143.364526682" table:style-name="ce60">
            <text:p>32 175 143</text:p>
          </table:table-cell>
          <table:table-cell office:value-type="float" office:value="1172455.0846967741" table:style-name="ce60">
            <text:p>1 172 455</text:p>
          </table:table-cell>
          <table:table-cell office:value-type="float" office:value="300291.72449306736" table:style-name="ce60">
            <text:p>300 292</text:p>
          </table:table-cell>
          <table:table-cell office:value-type="float" office:value="0" table:style-name="ce60">
            <text:p>0</text:p>
          </table:table-cell>
          <table:table-cell office:value-type="float" office:value="0" table:style-name="ce60">
            <text:p>0</text:p>
          </table:table-cell>
          <table:table-cell office:value-type="float" office:value="8462673.5867371038" table:style-name="ce60">
            <text:p>8 462 67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0614030.855345815" table:style-name="ce60">
            <text:p>50 614 031</text:p>
          </table:table-cell>
          <table:table-cell office:value-type="float" office:value="22015497.601597138" table:style-name="ce60">
            <text:p>22 015 498</text:p>
          </table:table-cell>
          <table:table-cell office:value-type="float" office:value="28598533.253748678" table:style-name="ce60">
            <text:p>28 598 53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846854.69372423051" table:style-name="ce60">
            <text:p>846 855</text:p>
          </table:table-cell>
          <table:table-cell office:value-type="float" office:value="846854.69372423051" table:style-name="ce60">
            <text:p>846 85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46854.69372423051" table:style-name="ce60">
            <text:p>846 85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8700808.6542885974" table:style-name="ce60">
            <text:p>8 700 809</text:p>
          </table:table-cell>
          <table:table-cell office:value-type="float" office:value="8700808.6542885974" table:style-name="ce60">
            <text:p>8 700 80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175202.1635721494" table:style-name="ce60">
            <text:p>2 175 202</text:p>
          </table:table-cell>
          <table:table-cell office:value-type="float" office:value="2175202.1635721494" table:style-name="ce60">
            <text:p>2 175 202</text:p>
          </table:table-cell>
          <table:table-cell office:value-type="float" office:value="2175202.1635721494" table:style-name="ce60">
            <text:p>2 175 20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175202.1635721494" table:style-name="ce60">
            <text:p>2 175 202</text:p>
          </table:table-cell>
          <table:table-cell office:value-type="float" office:value="0" table:style-name="ce60">
            <text:p>0</text:p>
          </table:table-cell>
          <table:table-cell office:value-type="float" office:value="2175202.1635721494" table:style-name="ce60">
            <text:p>2 175 20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75"/>
          <table:table-cell table:number-columns-repeated="16351"/>
        </table:table-row>
        <table:table-row table:style-name="ro15">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85896711.396633625" table:style-name="ce60">
            <text:p>85 896 711</text:p>
          </table:table-cell>
          <table:table-cell office:value-type="float" office:value="85896711.396633625" table:style-name="ce61">
            <text:p>85 896 71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481810.8295083879" table:style-name="ce61">
            <text:p>1 481 811</text:p>
          </table:table-cell>
          <table:table-cell office:value-type="float" office:value="10181927.797410499" table:style-name="ce61">
            <text:p>10 181 928</text:p>
          </table:table-cell>
          <table:table-cell office:value-type="float" office:value="4771376.904532183" table:style-name="ce61">
            <text:p>4 771 377</text:p>
          </table:table-cell>
          <table:table-cell office:value-type="float" office:value="2958417.6115241805" table:style-name="ce61">
            <text:p>2 958 418</text:p>
          </table:table-cell>
          <table:table-cell office:value-type="float" office:value="1216750.0182520784" table:style-name="ce61">
            <text:p>1 216 750</text:p>
          </table:table-cell>
          <table:table-cell office:value-type="float" office:value="1349008.2043974313" table:style-name="ce61">
            <text:p>1 349 008</text:p>
          </table:table-cell>
          <table:table-cell office:value-type="float" office:value="915471.10921149421" table:style-name="ce61">
            <text:p>915 471</text:p>
          </table:table-cell>
          <table:table-cell office:value-type="float" office:value="6955167.3114810148" table:style-name="ce61">
            <text:p>6 955 167</text:p>
          </table:table-cell>
          <table:table-cell office:value-type="float" office:value="1349008.2043974313" table:style-name="ce61">
            <text:p>1 349 00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2279808.72512871" table:style-name="ce61">
            <text:p>42 279 809</text:p>
          </table:table-cell>
          <table:table-cell office:value-type="float" office:value="7725184.0969090099" table:style-name="ce61">
            <text:p>7 725 184</text:p>
          </table:table-cell>
          <table:table-cell office:value-type="float" office:value="34554624.628219701" table:style-name="ce61">
            <text:p>34 554 625</text:p>
          </table:table-cell>
          <table:table-cell office:value-type="float" office:value="0" table:style-name="ce61">
            <text:p>0</text:p>
          </table:table-cell>
          <table:table-cell office:value-type="float" office:value="0" table:style-name="ce61">
            <text:p>0</text:p>
          </table:table-cell>
          <table:table-cell office:value-type="float" office:value="6831763.6139514605" table:style-name="ce61">
            <text:p>6 831 764</text:p>
          </table:table-cell>
          <table:table-cell office:value-type="float" office:value="5606201.0668387525" table:style-name="ce61">
            <text:p>5 606 201</text:p>
          </table:table-cell>
          <table:table-cell table:style-name="ce74"/>
          <table:table-cell table:number-columns-repeated="2" table:style-name="ce75"/>
          <table:table-cell table:number-columns-repeated="16351"/>
        </table:table-row>
        <table:table-row table:style-name="ro10">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15926586.631444763" table:style-name="ce60">
            <text:p>15 926 587</text:p>
          </table:table-cell>
          <table:table-cell office:value-type="float" office:value="15926586.631444763" table:style-name="ce26">
            <text:p>15 926 5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55233.240483772" table:style-name="ce26">
            <text:p>5 155 233</text:p>
          </table:table-cell>
          <table:table-cell office:value-type="float" office:value="0" table:style-name="ce26">
            <text:p>0</text:p>
          </table:table-cell>
          <table:table-cell office:value-type="float" office:value="6059361.436257707" table:style-name="ce26">
            <text:p>6 059 361</text:p>
          </table:table-cell>
          <table:table-cell office:value-type="float" office:value="0" table:style-name="ce26">
            <text:p>0</text:p>
          </table:table-cell>
          <table:table-cell office:value-type="float" office:value="0" table:style-name="ce26">
            <text:p>0</text:p>
          </table:table-cell>
          <table:table-cell office:value-type="float" office:value="897015.57091396523" table:style-name="ce26">
            <text:p>897 016</text:p>
          </table:table-cell>
          <table:table-cell office:value-type="float" office:value="1904104.5538156074" table:style-name="ce26">
            <text:p>1 904 1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767.2761581040922" table:style-name="ce26">
            <text:p>6 767</text:p>
          </table:table-cell>
          <table:table-cell office:value-type="float" office:value="0" table:style-name="ce26">
            <text:p>0</text:p>
          </table:table-cell>
          <table:table-cell office:value-type="float" office:value="6767.2761581040922" table:style-name="ce26">
            <text:p>6 767</text:p>
          </table:table-cell>
          <table:table-cell office:value-type="float" office:value="0" table:style-name="ce26">
            <text:p>0</text:p>
          </table:table-cell>
          <table:table-cell office:value-type="float" office:value="0" table:style-name="ce26">
            <text:p>0</text:p>
          </table:table-cell>
          <table:table-cell office:value-type="float" office:value="1904104.5538156074" table:style-name="ce26">
            <text:p>1 904 105</text:p>
          </table:table-cell>
          <table:table-cell office:value-type="float" office:value="0" table:style-name="ce26">
            <text:p>0</text:p>
          </table:table-cell>
          <table:table-cell table:style-name="ce74"/>
          <table:table-cell table:number-columns-repeated="2" table:style-name="ce75"/>
          <table:table-cell table:number-columns-repeated="16351"/>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1685905.3814358623" table:style-name="ce62">
            <text:p>1 685 905</text:p>
          </table:table-cell>
          <table:table-cell office:value-type="float" office:value="1685905.3814358623" table:style-name="ce62">
            <text:p>1 685 90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67569.11722238309" table:style-name="ce62">
            <text:p>367 569</text:p>
          </table:table-cell>
          <table:table-cell office:value-type="float" office:value="39197.118364385999" table:style-name="ce62">
            <text:p>39 197</text:p>
          </table:table-cell>
          <table:table-cell office:value-type="float" office:value="736738.9074902354" table:style-name="ce62">
            <text:p>736 739</text:p>
          </table:table-cell>
          <table:table-cell office:value-type="float" office:value="0" table:style-name="ce62">
            <text:p>0</text:p>
          </table:table-cell>
          <table:table-cell office:value-type="float" office:value="0" table:style-name="ce62">
            <text:p>0</text:p>
          </table:table-cell>
          <table:table-cell office:value-type="float" office:value="35053.284908643152" table:style-name="ce62">
            <text:p>35 053</text:p>
          </table:table-cell>
          <table:table-cell office:value-type="float" office:value="0" table:style-name="ce62">
            <text:p>0</text:p>
          </table:table-cell>
          <table:table-cell office:value-type="float" office:value="507346.95345021464" table:style-name="ce62">
            <text:p>507 34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74"/>
          <table:table-cell table:number-columns-repeated="2" table:style-name="ce75"/>
          <table:table-cell table:number-columns-repeated="16351"/>
        </table:table-row>
        <table:table-row table:style-name="ro17">
          <table:table-cell office:value-type="string" table:style-name="ce63">
            <text:p>SUMME</text:p>
          </table:table-cell>
          <table:table-cell table:style-name="ce76"/>
          <table:table-cell table:style-name="ce77"/>
          <table:table-cell table:style-name="ce76"/>
          <table:table-cell office:value-type="float" office:value="583391462.62818587" table:style-name="ce67">
            <text:p>583 391 463</text:p>
          </table:table-cell>
          <table:table-cell office:value-type="float" office:value="319652193.76321071" table:style-name="ce67">
            <text:p>319 652 194</text:p>
          </table:table-cell>
          <table:table-cell office:value-type="float" office:value="23689673.438504089" table:style-name="ce67">
            <text:p>23 689 673</text:p>
          </table:table-cell>
          <table:table-cell office:value-type="float" office:value="124884708.94793676" table:style-name="ce67">
            <text:p>124 884 709</text:p>
          </table:table-cell>
          <table:table-cell office:value-type="float" office:value="8716301.2398816459" table:style-name="ce67">
            <text:p>8 716 301</text:p>
          </table:table-cell>
          <table:table-cell office:value-type="float" office:value="106448585.23865265" table:style-name="ce67">
            <text:p>106 448 585</text:p>
          </table:table-cell>
          <table:table-cell office:value-type="float" office:value="11874284.710735591" table:style-name="ce67">
            <text:p>11 874 285</text:p>
          </table:table-cell>
          <table:table-cell office:value-type="float" office:value="59783836.3128222" table:style-name="ce67">
            <text:p>59 783 836</text:p>
          </table:table-cell>
          <table:table-cell office:value-type="float" office:value="78026742.115702465" table:style-name="ce67">
            <text:p>78 026 742</text:p>
          </table:table-cell>
          <table:table-cell office:value-type="float" office:value="79631235.253510773" table:style-name="ce67">
            <text:p>79 631 235</text:p>
          </table:table-cell>
          <table:table-cell office:value-type="float" office:value="11438547.979582677" table:style-name="ce67">
            <text:p>11 438 548</text:p>
          </table:table-cell>
          <table:table-cell office:value-type="float" office:value="4972653.4653294245" table:style-name="ce67">
            <text:p>4 972 653</text:p>
          </table:table-cell>
          <table:table-cell office:value-type="float" office:value="2819575.6630271017" table:style-name="ce67">
            <text:p>2 819 576</text:p>
          </table:table-cell>
          <table:table-cell office:value-type="float" office:value="11429485.761242416" table:style-name="ce67">
            <text:p>11 429 486</text:p>
          </table:table-cell>
          <table:table-cell office:value-type="float" office:value="10195379.530347018" table:style-name="ce67">
            <text:p>10 195 380</text:p>
          </table:table-cell>
          <table:table-cell office:value-type="float" office:value="6237226.7152596423" table:style-name="ce67">
            <text:p>6 237 227</text:p>
          </table:table-cell>
          <table:table-cell office:value-type="float" office:value="5763537.7705687825" table:style-name="ce67">
            <text:p>5 763 538</text:p>
          </table:table-cell>
          <table:table-cell office:value-type="float" office:value="473688.94469086005" table:style-name="ce67">
            <text:p>473 689</text:p>
          </table:table-cell>
          <table:table-cell office:value-type="float" office:value="0" table:style-name="ce67">
            <text:p>0</text:p>
          </table:table-cell>
          <table:table-cell office:value-type="float" office:value="272936442.70663166" table:style-name="ce67">
            <text:p>272 936 443</text:p>
          </table:table-cell>
          <table:table-cell office:value-type="float" office:value="114488668.68925333" table:style-name="ce67">
            <text:p>114 488 669</text:p>
          </table:table-cell>
          <table:table-cell office:value-type="float" office:value="153658317.2654058" table:style-name="ce67">
            <text:p>153 658 317</text:p>
          </table:table-cell>
          <table:table-cell office:value-type="float" office:value="4789456.7519725254" table:style-name="ce67">
            <text:p>4 789 457</text:p>
          </table:table-cell>
          <table:table-cell office:value-type="float" office:value="19703983.179389011" table:style-name="ce67">
            <text:p>19 703 983</text:p>
          </table:table-cell>
          <table:table-cell office:value-type="float" office:value="8735868.1677670684" table:style-name="ce67">
            <text:p>8 735 868</text:p>
          </table:table-cell>
          <table:table-cell office:value-type="float" office:value="5606201.0668387525" table:style-name="ce67">
            <text:p>5 606 201</text:p>
          </table:table-cell>
          <table:table-cell table:style-name="ce74"/>
          <table:table-cell table:number-columns-repeated="2" table:style-name="ce75"/>
          <table:table-cell table:number-columns-repeated="16351"/>
        </table:table-row>
        <table:table-row table:style-name="ro12">
          <table:table-cell office:value-type="string" table:style-name="ce44">
            <text:p>Quelle: Umweltorientierte Produktion und Dienstleistung, im Auftrag der Bundesländer und des BMK. Erstellt am 17. Jänner 2022.</text:p>
          </table:table-cell>
          <table:table-cell table:style-name="ce44"/>
          <table:table-cell table:style-name="ce68"/>
          <table:table-cell table:number-columns-repeated="27" table:style-name="ce44"/>
          <table:table-cell table:style-name="ce78"/>
          <table:table-cell table:number-columns-repeated="2" table:style-name="ce75"/>
          <table:table-cell table:number-columns-repeated="16351"/>
        </table:table-row>
        <table:table-row table:style-name="ro12">
          <table:table-cell table:number-columns-repeated="2" table:style-name="ce44"/>
          <table:table-cell table:style-name="ce68"/>
          <table:table-cell table:number-columns-repeated="28" table:style-name="ce44"/>
          <table:table-cell table:number-columns-repeated="16353" table:style-name="ce69"/>
        </table:table-row>
        <table:table-row table:number-rows-repeated="4" table:style-name="ro12">
          <table:table-cell table:number-columns-repeated="2" table:style-name="ce44"/>
          <table:table-cell table:style-name="ce68"/>
          <table:table-cell table:number-columns-repeated="28" table:style-name="ce44"/>
          <table:table-cell table:number-columns-repeated="2" table:style-name="ce75"/>
          <table:table-cell table:number-columns-repeated="16351"/>
        </table:table-row>
        <table:table-row table:number-rows-repeated="2" table:style-name="ro12">
          <table:table-cell table:number-columns-repeated="31" table:style-name="ce44"/>
          <table:table-cell table:number-columns-repeated="2" table:style-name="ce75"/>
          <table:table-cell table:number-columns-repeated="16351"/>
        </table:table-row>
        <table:table-row table:style-name="ro12">
          <table:table-cell table:style-name="ce44"/>
          <table:table-cell table:number-columns-repeated="3" table:style-name="ce32"/>
          <table:table-cell table:style-name="ce79"/>
          <table:table-cell table:number-columns-repeated="25" table:style-name="ce32"/>
          <table:table-cell table:style-name="ce44"/>
          <table:table-cell table:number-columns-repeated="2" table:style-name="ce75"/>
          <table:table-cell table:number-columns-repeated="16351"/>
        </table:table-row>
        <table:table-row table:number-rows-repeated="6" table:style-name="ro12">
          <table:table-cell table:style-name="ce44"/>
          <table:table-cell table:number-columns-repeated="30" table:style-name="ce32"/>
          <table:table-cell table:number-columns-repeated="2" table:style-name="ce75"/>
          <table:table-cell table:number-columns-repeated="16351"/>
        </table:table-row>
        <table:table-row table:style-name="ro12">
          <table:table-cell table:number-columns-repeated="31" table:style-name="ce32"/>
          <table:table-cell table:number-columns-repeated="2" table:style-name="ce75"/>
          <table:table-cell table:number-columns-repeated="16351"/>
        </table:table-row>
        <table:table-row table:number-rows-repeated="1048545" table:style-name="ro12">
          <table:table-cell table:number-columns-repeated="16384"/>
        </table:table-row>
      </table:table>
      <table:table table:name="Bruttowertschöpfung_2020" table:style-name="ta1">
        <table:table-column table:style-name="co1" table:default-cell-style-name="ce51"/>
        <table:table-column table:style-name="co4" table:default-cell-style-name="ce51"/>
        <table:table-column table:style-name="co19" table:default-cell-style-name="ce51"/>
        <table:table-column table:style-name="co20" table:default-cell-style-name="ce51"/>
        <table:table-column table:style-name="co9" table:default-cell-style-name="ce51"/>
        <table:table-column table:style-name="co14" table:default-cell-style-name="ce51"/>
        <table:table-column table:style-name="co15" table:default-cell-style-name="ce51"/>
        <table:table-column table:style-name="co14" table:default-cell-style-name="ce51"/>
        <table:table-column table:style-name="co15" table:default-cell-style-name="ce51"/>
        <table:table-column table:style-name="co14" table:default-cell-style-name="ce51"/>
        <table:table-column table:style-name="co15" table:default-cell-style-name="ce51"/>
        <table:table-column table:style-name="co14" table:number-columns-repeated="2" table:default-cell-style-name="ce51"/>
        <table:table-column table:style-name="co15" table:number-columns-repeated="2" table:default-cell-style-name="ce51"/>
        <table:table-column table:style-name="co16" table:default-cell-style-name="ce51"/>
        <table:table-column table:style-name="co14" table:default-cell-style-name="ce51"/>
        <table:table-column table:style-name="co15" table:number-columns-repeated="2" table:default-cell-style-name="ce51"/>
        <table:table-column table:style-name="co17" table:number-columns-repeated="3" table:default-cell-style-name="ce51"/>
        <table:table-column table:style-name="co16" table:default-cell-style-name="ce51"/>
        <table:table-column table:style-name="co18" table:default-cell-style-name="ce51"/>
        <table:table-column table:style-name="co14" table:number-columns-repeated="2" table:default-cell-style-name="ce51"/>
        <table:table-column table:style-name="co16" table:number-columns-repeated="2" table:default-cell-style-name="ce51"/>
        <table:table-column table:style-name="co14" table:default-cell-style-name="ce51"/>
        <table:table-column table:style-name="co15" table:default-cell-style-name="ce51"/>
        <table:table-column table:style-name="co9" table:default-cell-style-name="ce51"/>
        <table:table-column table:style-name="co1" table:number-columns-repeated="16353" table:default-cell-style-name="ce2"/>
        <table:table-row table:style-name="ro2">
          <table:table-cell office:value-type="string" table:style-name="ce52">
            <text:p>Umweltorientierte Produktion und Dienstleistung Vorarlberg - Umweltbezogene Bruttowertschöpfung 2020</text:p>
          </table:table-cell>
          <table:table-cell table:number-columns-repeated="30" table:style-name="ce80"/>
          <table:table-cell table:number-columns-repeated="16353" table:style-name="ce2"/>
        </table:table-row>
        <table:table-row table:style-name="ro3">
          <table:table-cell office:value-type="string" table:number-columns-spanned="1" table:number-rows-spanned="3" table:style-name="ce97">
            <text:p>ÖNACE Abschnitt</text:p>
          </table:table-cell>
          <table:table-cell office:value-type="string" table:number-columns-spanned="3" table:number-rows-spanned="3" table:style-name="ce97">
            <text:p>Bezeichnung</text:p>
          </table:table-cell>
          <table:covered-table-cell table:number-columns-repeated="2"/>
          <table:table-cell office:value-type="string" table:number-columns-spanned="1" table:number-rows-spanned="3" table:style-name="ce98">
            <text:p>Umweltbezogene Bruttowertschöpfung insgesamt</text:p>
            <text:p>(in Euro)</text:p>
          </table:table-cell>
          <table:table-cell office:value-type="string" table:number-columns-spanned="5" table:number-rows-spanned="1" table:style-name="ce59">
            <text:p>Güter - Technologien - Dienstleistungen</text:p>
          </table:table-cell>
          <table:covered-table-cell table:number-columns-repeated="4"/>
          <table:table-cell office:value-type="string" table:number-columns-spanned="20" table:number-rows-spanned="1" table:style-name="ce59">
            <text:p>Umweltbereiche</text:p>
          </table:table-cell>
          <table:covered-table-cell table:number-columns-repeated="19"/>
          <table:table-cell table:style-name="ce51"/>
          <table:table-cell table:number-columns-repeated="16353"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97">
            <text:p>Umweltdienstleistungen</text:p>
          </table:table-cell>
          <table:table-cell office:value-type="string" table:number-columns-spanned="2" table:number-rows-spanned="1" table:style-name="ce59">
            <text:p>Umweltgüter</text:p>
          </table:table-cell>
          <table:covered-table-cell/>
          <table:table-cell office:value-type="string" table:number-columns-spanned="2" table:number-rows-spanned="1" table:style-name="ce59">
            <text:p>Umwelttechnologien</text:p>
          </table:table-cell>
          <table:covered-table-cell/>
          <table:table-cell office:value-type="string" table:number-columns-spanned="8" table:number-rows-spanned="1" table:style-name="ce59">
            <text:p>Umweltschutzaktivitäten</text:p>
          </table:table-cell>
          <table:covered-table-cell table:number-columns-repeated="7"/>
          <table:table-cell office:value-type="string" table:number-columns-spanned="12" table:number-rows-spanned="1" table:style-name="ce59">
            <text:p>Ressourcenmanagementaktivitäten</text:p>
          </table:table-cell>
          <table:covered-table-cell table:number-columns-repeated="11"/>
          <table:table-cell table:style-name="ce51"/>
          <table:table-cell table:number-columns-repeated="16353" table:style-name="ce2"/>
        </table:table-row>
        <table:table-row table:style-name="ro21">
          <table:covered-table-cell/>
          <table:covered-table-cell/>
          <table:covered-table-cell table:number-columns-repeated="2"/>
          <table:covered-table-cell/>
          <table:covered-table-cell/>
          <table:table-cell office:value-type="string" table:style-name="ce81">
            <text:p>verbundene Güter</text:p>
          </table:table-cell>
          <table:table-cell office:value-type="string" table:style-name="ce81">
            <text:p>umweltfreundliche Güter</text:p>
          </table:table-cell>
          <table:table-cell office:value-type="string" table:style-name="ce81">
            <text:p>End-of-pipe Technologien</text:p>
          </table:table-cell>
          <table:table-cell office:value-type="string" table:style-name="ce81">
            <text:p>Integrierte Technologien</text:p>
          </table:table-cell>
          <table:table-cell office:value-type="string" table:style-name="ce82">
            <text:p>Luftreinhaltung u. Klimaschutz</text:p>
          </table:table-cell>
          <table:table-cell office:value-type="string" table:style-name="ce82">
            <text:p>Gewässerschutz</text:p>
          </table:table-cell>
          <table:table-cell office:value-type="string" table:style-name="ce82">
            <text:p>Abfallwirtschaft</text:p>
          </table:table-cell>
          <table:table-cell office:value-type="string" table:style-name="ce82">
            <text:p>Schutz und Sanierung von Boden, Grund- u. Oberflächenwasser</text:p>
          </table:table-cell>
          <table:table-cell office:value-type="string" table:style-name="ce82">
            <text:p>Lärm- und Erschütterungsschutz; Strahlenschutz</text:p>
          </table:table-cell>
          <table:table-cell office:value-type="string" table:style-name="ce82">
            <text:p>Arten- und Landschaftsschutz</text:p>
          </table:table-cell>
          <table:table-cell office:value-type="string" table:style-name="ce82">
            <text:p>Umweltschutz F&amp;E</text:p>
          </table:table-cell>
          <table:table-cell office:value-type="string" table:style-name="ce82">
            <text:p>Sonstige Umwelt-schutzaktivitäten</text:p>
          </table:table-cell>
          <table:table-cell office:value-type="string" table:style-name="ce82">
            <text:p>Wassermanagement</text:p>
          </table:table-cell>
          <table:table-cell office:value-type="string" table:style-name="ce82">
            <text:p>Forstmanagement<text:s text:c="3"/></text:p>
          </table:table-cell>
          <table:table-cell office:value-type="string" table:style-name="ce83">
            <text:p><text:s text:c="3"/>davon: Management von natürl. Waldressourcen</text:p>
          </table:table-cell>
          <table:table-cell office:value-type="string" table:style-name="ce83">
            <text:p><text:s text:c="3"/>davon: Minimierung der Waldnutzung</text:p>
          </table:table-cell>
          <table:table-cell office:value-type="string" table:style-name="ce82">
            <text:p>Natürlicher Pflanzen- und Tierbestand</text:p>
          </table:table-cell>
          <table:table-cell office:value-type="string" table:style-name="ce82">
            <text:p>Management der Energieressourcen</text:p>
          </table:table-cell>
          <table:table-cell office:value-type="string" table:style-name="ce83">
            <text:p><text:s text:c="3"/>davon: Produktion erneuerbare Energie<text:s text:c="2"/></text:p>
          </table:table-cell>
          <table:table-cell office:value-type="string" table:style-name="ce83">
            <text:p><text:s text:c="3"/>davon: Wärme-/Energie-</text:p>
            <text:p>einsparung u. Management</text:p>
          </table:table-cell>
          <table:table-cell office:value-type="string" table:style-name="ce83">
            <text:p><text:s text:c="3"/>davon: Minimierung der nichtenergetischen Nutzung</text:p>
          </table:table-cell>
          <table:table-cell office:value-type="string" table:style-name="ce82">
            <text:p>Management mineralischer Rohstoffe</text:p>
          </table:table-cell>
          <table:table-cell office:value-type="string" table:style-name="ce82">
            <text:p>Ressourcen-</text:p>
            <text:p>management F&amp;E<text:s text:c="2"/></text:p>
          </table:table-cell>
          <table:table-cell office:value-type="string" table:style-name="ce82">
            <text:p>Sonstige Ressourcen-</text:p>
            <text:p>managementaktivitäten</text:p>
          </table:table-cell>
          <table:table-cell table:style-name="ce51"/>
          <table:table-cell table:number-columns-repeated="16353" table:style-name="ce2"/>
        </table:table-row>
        <table:table-row table:style-name="ro2">
          <table:table-cell office:value-type="string" table:style-name="ce84">
            <text:p>A</text:p>
          </table:table-cell>
          <table:table-cell office:value-type="string" table:number-columns-spanned="3" table:number-rows-spanned="1" table:style-name="ce99">
            <text:p>Land- und Forstwirtschaft, Fischerei</text:p>
          </table:table-cell>
          <table:covered-table-cell table:number-columns-repeated="2"/>
          <table:table-cell office:value-type="float" office:value="32619857.994238347" table:style-name="ce85">
            <text:p>32 619 858</text:p>
          </table:table-cell>
          <table:table-cell office:value-type="float" office:value="5798310.4173384858" table:style-name="ce85">
            <text:p>5 798 310</text:p>
          </table:table-cell>
          <table:table-cell office:value-type="float" office:value="0" table:style-name="ce85">
            <text:p>0</text:p>
          </table:table-cell>
          <table:table-cell office:value-type="float" office:value="26821547.57689986" table:style-name="ce85">
            <text:p>26 821 548</text:p>
          </table:table-cell>
          <table:table-cell office:value-type="float" office:value="0" table:style-name="ce85">
            <text:p>0</text:p>
          </table:table-cell>
          <table:table-cell office:value-type="float" office:value="0" table:style-name="ce85">
            <text:p>0</text:p>
          </table:table-cell>
          <table:table-cell office:value-type="float" office:value="887789.25436930067" table:style-name="ce85">
            <text:p>887 789</text:p>
          </table:table-cell>
          <table:table-cell office:value-type="float" office:value="0" table:style-name="ce85">
            <text:p>0</text:p>
          </table:table-cell>
          <table:table-cell office:value-type="float" office:value="0" table:style-name="ce85">
            <text:p>0</text:p>
          </table:table-cell>
          <table:table-cell office:value-type="float" office:value="21141706.394444004" table:style-name="ce85">
            <text:p>21 141 706</text:p>
          </table:table-cell>
          <table:table-cell office:value-type="float" office:value="0" table:style-name="ce85">
            <text:p>0</text:p>
          </table:table-cell>
          <table:table-cell office:value-type="float" office:value="2276984.65309127" table:style-name="ce85">
            <text:p>2 276 98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812835.4756149184" table:style-name="ce85">
            <text:p>4 812 835</text:p>
          </table:table-cell>
          <table:table-cell office:value-type="float" office:value="4812835.4756149184" table:style-name="ce85">
            <text:p>4 812 835</text:p>
          </table:table-cell>
          <table:table-cell office:value-type="float" office:value="0" table:style-name="ce85">
            <text:p>0</text:p>
          </table:table-cell>
          <table:table-cell office:value-type="float" office:value="0" table:style-name="ce85">
            <text:p>0</text:p>
          </table:table-cell>
          <table:table-cell office:value-type="float" office:value="3500542.2167188553" table:style-name="ce85">
            <text:p>3 500 542</text:p>
          </table:table-cell>
          <table:table-cell office:value-type="float" office:value="3500542.2167188553" table:style-name="ce85">
            <text:p>3 500 54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6"/>
          <table:table-cell table:number-columns-repeated="2" table:style-name="ce58"/>
          <table:table-cell table:number-columns-repeated="16351"/>
        </table:table-row>
        <table:table-row table:style-name="ro2">
          <table:table-cell office:value-type="string" table:style-name="ce87">
            <text:p>C</text:p>
          </table:table-cell>
          <table:table-cell office:value-type="string" table:number-columns-spanned="3" table:number-rows-spanned="1" table:style-name="ce100">
            <text:p>Herstellung von Waren</text:p>
          </table:table-cell>
          <table:covered-table-cell table:number-columns-repeated="2"/>
          <table:table-cell office:value-type="float" office:value="144772445.11902672" table:style-name="ce85">
            <text:p>144 772 445</text:p>
          </table:table-cell>
          <table:table-cell office:value-type="float" office:value="313661.81466236524" table:style-name="ce88">
            <text:p>313 662</text:p>
          </table:table-cell>
          <table:table-cell office:value-type="float" office:value="16569141.276465625" table:style-name="ce88">
            <text:p>16 569 141</text:p>
          </table:table-cell>
          <table:table-cell office:value-type="float" office:value="29256088.324598953" table:style-name="ce88">
            <text:p>29 256 088</text:p>
          </table:table-cell>
          <table:table-cell office:value-type="float" office:value="6820733.2707667239" table:style-name="ce88">
            <text:p>6 820 733</text:p>
          </table:table-cell>
          <table:table-cell office:value-type="float" office:value="91812820.432533041" table:style-name="ce88">
            <text:p>91 812 820</text:p>
          </table:table-cell>
          <table:table-cell office:value-type="float" office:value="3416936.6014951984" table:style-name="ce88">
            <text:p>3 416 937</text:p>
          </table:table-cell>
          <table:table-cell office:value-type="float" office:value="2576820.0582941915" table:style-name="ce88">
            <text:p>2 576 820</text:p>
          </table:table-cell>
          <table:table-cell office:value-type="float" office:value="37896.738896670628" table:style-name="ce88">
            <text:p>37 897</text:p>
          </table:table-cell>
          <table:table-cell office:value-type="float" office:value="1868510.8755772999" table:style-name="ce88">
            <text:p>1 868 511</text:p>
          </table:table-cell>
          <table:table-cell office:value-type="float" office:value="10826191.009447871" table:style-name="ce88">
            <text:p>10 826 191</text:p>
          </table:table-cell>
          <table:table-cell office:value-type="float" office:value="53076.664117333989" table:style-name="ce88">
            <text:p>53 077</text:p>
          </table:table-cell>
          <table:table-cell office:value-type="float" office:value="0" table:style-name="ce88">
            <text:p>0</text:p>
          </table:table-cell>
          <table:table-cell office:value-type="float" office:value="4435049.1613314701" table:style-name="ce88">
            <text:p>4 435 049</text:p>
          </table:table-cell>
          <table:table-cell office:value-type="float" office:value="408649.26387474255" table:style-name="ce88">
            <text:p>408 64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1149314.74599192" table:style-name="ce88">
            <text:p>121 149 315</text:p>
          </table:table-cell>
          <table:table-cell office:value-type="float" office:value="40716644.680644363" table:style-name="ce88">
            <text:p>40 716 645</text:p>
          </table:table-cell>
          <table:table-cell office:value-type="float" office:value="80428010.34538807" table:style-name="ce88">
            <text:p>80 428 010</text:p>
          </table:table-cell>
          <table:table-cell office:value-type="float" office:value="4659.7199594801832" table:style-name="ce88">
            <text:p>4 66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86"/>
          <table:table-cell table:number-columns-repeated="2" table:style-name="ce58"/>
          <table:table-cell table:number-columns-repeated="16351"/>
        </table:table-row>
        <table:table-row table:style-name="ro2">
          <table:table-cell office:value-type="string" table:style-name="ce89">
            <text:p>D</text:p>
          </table:table-cell>
          <table:table-cell office:value-type="string" table:number-columns-spanned="3" table:number-rows-spanned="1" table:style-name="ce100">
            <text:p>Energieversorgung</text:p>
          </table:table-cell>
          <table:covered-table-cell table:number-columns-repeated="2"/>
          <table:table-cell office:value-type="float" office:value="51911017.301176213" table:style-name="ce85">
            <text:p>51 911 017</text:p>
          </table:table-cell>
          <table:table-cell office:value-type="float" office:value="0" table:style-name="ce90">
            <text:p>0</text:p>
          </table:table-cell>
          <table:table-cell office:value-type="float" office:value="0" table:style-name="ce90">
            <text:p>0</text:p>
          </table:table-cell>
          <table:table-cell office:value-type="float" office:value="51911017.301176213" table:style-name="ce90">
            <text:p>51 911 01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1911017.301176213" table:style-name="ce90">
            <text:p>51 911 017</text:p>
          </table:table-cell>
          <table:table-cell office:value-type="float" office:value="51516197.474204138" table:style-name="ce90">
            <text:p>51 516 197</text:p>
          </table:table-cell>
          <table:table-cell office:value-type="float" office:value="394819.82697207388" table:style-name="ce90">
            <text:p>394 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86"/>
          <table:table-cell table:number-columns-repeated="2" table:style-name="ce58"/>
          <table:table-cell table:number-columns-repeated="16351"/>
        </table:table-row>
        <table:table-row table:style-name="ro14">
          <table:table-cell office:value-type="string" table:style-name="ce87">
            <text:p>E</text:p>
          </table:table-cell>
          <table:table-cell office:value-type="string" table:number-columns-spanned="3" table:number-rows-spanned="1" table:style-name="ce101">
            <text:p>Wasserversorgung; Abwasser- und Abfallentsorgung und Beseitigung von Umweltverschmutzungen</text:p>
          </table:table-cell>
          <table:covered-table-cell table:number-columns-repeated="2"/>
          <table:table-cell office:value-type="float" office:value="136761575.04780263" table:style-name="ce85">
            <text:p>136 761 575</text:p>
          </table:table-cell>
          <table:table-cell office:value-type="float" office:value="136761575.04780263" table:style-name="ce85">
            <text:p>136 761 57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3696803.135976881" table:style-name="ce85">
            <text:p>33 696 803</text:p>
          </table:table-cell>
          <table:table-cell office:value-type="float" office:value="74235924.855061099" table:style-name="ce85">
            <text:p>74 235 92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47077.82747377886" table:style-name="ce85">
            <text:p>547 078</text:p>
          </table:table-cell>
          <table:table-cell office:value-type="float" office:value="0" table:style-name="ce85">
            <text:p>0</text:p>
          </table:table-cell>
          <table:table-cell office:value-type="float" office:value="547077.82747377886" table:style-name="ce85">
            <text:p>547 078</text:p>
          </table:table-cell>
          <table:table-cell office:value-type="float" office:value="0" table:style-name="ce85">
            <text:p>0</text:p>
          </table:table-cell>
          <table:table-cell office:value-type="float" office:value="5525037.3461032007" table:style-name="ce85">
            <text:p>5 525 037</text:p>
          </table:table-cell>
          <table:table-cell office:value-type="float" office:value="0" table:style-name="ce85">
            <text:p>0</text:p>
          </table:table-cell>
          <table:table-cell office:value-type="float" office:value="0" table:style-name="ce85">
            <text:p>0</text:p>
          </table:table-cell>
          <table:table-cell office:value-type="float" office:value="5525037.3461032007" table:style-name="ce85">
            <text:p>5 525 037</text:p>
          </table:table-cell>
          <table:table-cell office:value-type="float" office:value="22756731.883187685" table:style-name="ce85">
            <text:p>22 756 732</text:p>
          </table:table-cell>
          <table:table-cell office:value-type="float" office:value="0" table:style-name="ce85">
            <text:p>0</text:p>
          </table:table-cell>
          <table:table-cell office:value-type="float" office:value="0" table:style-name="ce85">
            <text:p>0</text:p>
          </table:table-cell>
          <table:table-cell table:style-name="ce86"/>
          <table:table-cell table:number-columns-repeated="2" table:style-name="ce58"/>
          <table:table-cell table:number-columns-repeated="16351"/>
        </table:table-row>
        <table:table-row table:style-name="ro2">
          <table:table-cell office:value-type="string" table:style-name="ce87">
            <text:p>F</text:p>
          </table:table-cell>
          <table:table-cell office:value-type="string" table:number-columns-spanned="3" table:number-rows-spanned="1" table:style-name="ce100">
            <text:p>Bau</text:p>
          </table:table-cell>
          <table:covered-table-cell table:number-columns-repeated="2"/>
          <table:table-cell office:value-type="float" office:value="109755036.0739128" table:style-name="ce85">
            <text:p>109 755 036</text:p>
          </table:table-cell>
          <table:table-cell office:value-type="float" office:value="77444942.006626338" table:style-name="ce85">
            <text:p>77 444 942</text:p>
          </table:table-cell>
          <table:table-cell office:value-type="float" office:value="10606150.207160968" table:style-name="ce85">
            <text:p>10 606 150</text:p>
          </table:table-cell>
          <table:table-cell office:value-type="float" office:value="18651118.53196992" table:style-name="ce85">
            <text:p>18 651 119</text:p>
          </table:table-cell>
          <table:table-cell office:value-type="float" office:value="2228280.187331174" table:style-name="ce85">
            <text:p>2 228 280</text:p>
          </table:table-cell>
          <table:table-cell office:value-type="float" office:value="824545.14082440699" table:style-name="ce85">
            <text:p>824 545</text:p>
          </table:table-cell>
          <table:table-cell office:value-type="float" office:value="0" table:style-name="ce85">
            <text:p>0</text:p>
          </table:table-cell>
          <table:table-cell office:value-type="float" office:value="8289753.959275702" table:style-name="ce85">
            <text:p>8 289 754</text:p>
          </table:table-cell>
          <table:table-cell office:value-type="float" office:value="0" table:style-name="ce85">
            <text:p>0</text:p>
          </table:table-cell>
          <table:table-cell office:value-type="float" office:value="34073220.257552244" table:style-name="ce85">
            <text:p>34 073 220</text:p>
          </table:table-cell>
          <table:table-cell office:value-type="float" office:value="1690342.6008722843" table:style-name="ce85">
            <text:p>1 690 343</text:p>
          </table:table-cell>
          <table:table-cell office:value-type="float" office:value="240988.32760942803" table:style-name="ce85">
            <text:p>240 988</text:p>
          </table:table-cell>
          <table:table-cell office:value-type="float" office:value="0" table:style-name="ce85">
            <text:p>0</text:p>
          </table:table-cell>
          <table:table-cell office:value-type="float" office:value="0" table:style-name="ce85">
            <text:p>0</text:p>
          </table:table-cell>
          <table:table-cell office:value-type="float" office:value="8024986.9882174358" table:style-name="ce85">
            <text:p>8 024 98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7435743.940385729" table:style-name="ce85">
            <text:p>57 435 744</text:p>
          </table:table-cell>
          <table:table-cell office:value-type="float" office:value="23329320.323571742" table:style-name="ce85">
            <text:p>23 329 320</text:p>
          </table:table-cell>
          <table:table-cell office:value-type="float" office:value="34106423.616813987" table:style-name="ce85">
            <text:p>34 106 42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6"/>
          <table:table-cell table:number-columns-repeated="2" table:style-name="ce58"/>
          <table:table-cell table:number-columns-repeated="16351"/>
        </table:table-row>
        <table:table-row table:style-name="ro2">
          <table:table-cell office:value-type="string" table:style-name="ce87">
            <text:p>G</text:p>
          </table:table-cell>
          <table:table-cell office:value-type="string" table:number-columns-spanned="3" table:number-rows-spanned="1" table:style-name="ce102">
            <text:p>Handel; Instandhaltung und Reparatur von Kraffahrzeugen</text:p>
          </table:table-cell>
          <table:covered-table-cell table:number-columns-repeated="2"/>
          <table:table-cell office:value-type="float" office:value="948019.26446904649" table:style-name="ce85">
            <text:p>948 019</text:p>
          </table:table-cell>
          <table:table-cell office:value-type="float" office:value="948019.26446904649" table:style-name="ce85">
            <text:p>948 01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948019.26446904649" table:style-name="ce85">
            <text:p>948 01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6"/>
          <table:table-cell table:number-columns-repeated="2" table:style-name="ce58"/>
          <table:table-cell table:number-columns-repeated="16351"/>
        </table:table-row>
        <table:table-row table:style-name="ro2">
          <table:table-cell office:value-type="string" table:style-name="ce87">
            <text:p>I</text:p>
          </table:table-cell>
          <table:table-cell office:value-type="string" table:number-columns-spanned="3" table:number-rows-spanned="1" table:style-name="ce100">
            <text:p>Beherbergung und Gastronomie</text:p>
          </table:table-cell>
          <table:covered-table-cell table:number-columns-repeated="2"/>
          <table:table-cell office:value-type="float" office:value="5816796.1788044712" table:style-name="ce85">
            <text:p>5 816 796</text:p>
          </table:table-cell>
          <table:table-cell office:value-type="float" office:value="5816796.1788044712" table:style-name="ce85">
            <text:p>5 816 79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54199.0447011178" table:style-name="ce85">
            <text:p>1 454 199</text:p>
          </table:table-cell>
          <table:table-cell office:value-type="float" office:value="1454199.0447011178" table:style-name="ce85">
            <text:p>1 454 199</text:p>
          </table:table-cell>
          <table:table-cell office:value-type="float" office:value="1454199.0447011178" table:style-name="ce85">
            <text:p>1 454 19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454199.0447011178" table:style-name="ce85">
            <text:p>1 454 199</text:p>
          </table:table-cell>
          <table:table-cell office:value-type="float" office:value="0" table:style-name="ce85">
            <text:p>0</text:p>
          </table:table-cell>
          <table:table-cell office:value-type="float" office:value="1454199.0447011178" table:style-name="ce85">
            <text:p>1 454 19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86"/>
          <table:table-cell table:number-columns-repeated="2" table:style-name="ce58"/>
          <table:table-cell table:number-columns-repeated="16351"/>
        </table:table-row>
        <table:table-row table:style-name="ro15">
          <table:table-cell office:value-type="string" table:style-name="ce87">
            <text:p>J, M</text:p>
          </table:table-cell>
          <table:table-cell office:value-type="string" table:number-columns-spanned="3" table:number-rows-spanned="1" table:style-name="ce101">
            <text:p>Information und Kommunikation; Erbringung von freiberuflichen, wissenschaflichen und technischen Dienstleistungen</text:p>
          </table:table-cell>
          <table:covered-table-cell table:number-columns-repeated="2"/>
          <table:table-cell office:value-type="float" office:value="93196912.747946784" table:style-name="ce85">
            <text:p>93 196 913</text:p>
          </table:table-cell>
          <table:table-cell office:value-type="float" office:value="93196912.747946784" table:style-name="ce88">
            <text:p>93 196 91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27103.7670514463" table:style-name="ce88">
            <text:p>2 327 104</text:p>
          </table:table-cell>
          <table:table-cell office:value-type="float" office:value="12685697.191209363" table:style-name="ce88">
            <text:p>12 685 697</text:p>
          </table:table-cell>
          <table:table-cell office:value-type="float" office:value="5462478.6529214215" table:style-name="ce88">
            <text:p>5 462 479</text:p>
          </table:table-cell>
          <table:table-cell office:value-type="float" office:value="4445034.2942602336" table:style-name="ce88">
            <text:p>4 445 034</text:p>
          </table:table-cell>
          <table:table-cell office:value-type="float" office:value="1166917.7367532917" table:style-name="ce88">
            <text:p>1 166 918</text:p>
          </table:table-cell>
          <table:table-cell office:value-type="float" office:value="1486769.4090271939" table:style-name="ce88">
            <text:p>1 486 769</text:p>
          </table:table-cell>
          <table:table-cell office:value-type="float" office:value="685312.45238316129" table:style-name="ce88">
            <text:p>685 312</text:p>
          </table:table-cell>
          <table:table-cell office:value-type="float" office:value="7076559.3847244894" table:style-name="ce88">
            <text:p>7 076 559</text:p>
          </table:table-cell>
          <table:table-cell office:value-type="float" office:value="1486769.4090271939" table:style-name="ce88">
            <text:p>1 486 76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6134366.108921722" table:style-name="ce88">
            <text:p>46 134 366</text:p>
          </table:table-cell>
          <table:table-cell office:value-type="float" office:value="7880895.4018632146" table:style-name="ce88">
            <text:p>7 880 895</text:p>
          </table:table-cell>
          <table:table-cell office:value-type="float" office:value="38253470.707058504" table:style-name="ce88">
            <text:p>38 253 471</text:p>
          </table:table-cell>
          <table:table-cell office:value-type="float" office:value="0" table:style-name="ce88">
            <text:p>0</text:p>
          </table:table-cell>
          <table:table-cell office:value-type="float" office:value="0" table:style-name="ce88">
            <text:p>0</text:p>
          </table:table-cell>
          <table:table-cell office:value-type="float" office:value="4650081.5923855053" table:style-name="ce88">
            <text:p>4 650 082</text:p>
          </table:table-cell>
          <table:table-cell office:value-type="float" office:value="5589822.7492817761" table:style-name="ce88">
            <text:p>5 589 823</text:p>
          </table:table-cell>
          <table:table-cell table:style-name="ce86"/>
          <table:table-cell table:number-columns-repeated="2" table:style-name="ce58"/>
          <table:table-cell table:number-columns-repeated="16351"/>
        </table:table-row>
        <table:table-row table:style-name="ro10">
          <table:table-cell office:value-type="string" table:style-name="ce89">
            <text:p>N, P, S</text:p>
          </table:table-cell>
          <table:table-cell office:value-type="string" table:number-columns-spanned="3" table:number-rows-spanned="1" table:style-name="ce103">
            <text:p>Erbringung von sonstigen wirtschaftlichen Dienstleistungen; Erziehung und Unterricht, Erbringung von sonstigen Dienstleistungen</text:p>
          </table:table-cell>
          <table:covered-table-cell table:number-columns-repeated="2"/>
          <table:table-cell office:value-type="float" office:value="14995072.89365802" table:style-name="ce85">
            <text:p>14 995 073</text:p>
          </table:table-cell>
          <table:table-cell office:value-type="float" office:value="14995072.89365802" table:style-name="ce90">
            <text:p>14 995 07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310379.1260065995" table:style-name="ce90">
            <text:p>5 310 379</text:p>
          </table:table-cell>
          <table:table-cell office:value-type="float" office:value="0" table:style-name="ce90">
            <text:p>0</text:p>
          </table:table-cell>
          <table:table-cell office:value-type="float" office:value="6693465.398068619" table:style-name="ce90">
            <text:p>6 693 465</text:p>
          </table:table-cell>
          <table:table-cell office:value-type="float" office:value="0" table:style-name="ce90">
            <text:p>0</text:p>
          </table:table-cell>
          <table:table-cell office:value-type="float" office:value="0" table:style-name="ce90">
            <text:p>0</text:p>
          </table:table-cell>
          <table:table-cell office:value-type="float" office:value="1023367.1625030212" table:style-name="ce90">
            <text:p>1 023 367</text:p>
          </table:table-cell>
          <table:table-cell office:value-type="float" office:value="981591.26220761228" table:style-name="ce90">
            <text:p>981 59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678.6826645544752" table:style-name="ce90">
            <text:p>4 679</text:p>
          </table:table-cell>
          <table:table-cell office:value-type="float" office:value="0" table:style-name="ce90">
            <text:p>0</text:p>
          </table:table-cell>
          <table:table-cell office:value-type="float" office:value="4678.6826645544752" table:style-name="ce90">
            <text:p>4 679</text:p>
          </table:table-cell>
          <table:table-cell office:value-type="float" office:value="0" table:style-name="ce90">
            <text:p>0</text:p>
          </table:table-cell>
          <table:table-cell office:value-type="float" office:value="0" table:style-name="ce90">
            <text:p>0</text:p>
          </table:table-cell>
          <table:table-cell office:value-type="float" office:value="981591.26220761228" table:style-name="ce90">
            <text:p>981 591</text:p>
          </table:table-cell>
          <table:table-cell office:value-type="float" office:value="0" table:style-name="ce90">
            <text:p>0</text:p>
          </table:table-cell>
          <table:table-cell table:style-name="ce86"/>
          <table:table-cell table:number-columns-repeated="2" table:style-name="ce58"/>
          <table:table-cell table:number-columns-repeated="16351"/>
        </table:table-row>
        <table:table-row table:style-name="ro2">
          <table:table-cell office:value-type="string" table:number-columns-spanned="4" table:number-rows-spanned="1" table:style-name="ce100">
            <text:p>Sektor Staat</text:p>
          </table:table-cell>
          <table:covered-table-cell table:number-columns-repeated="3"/>
          <table:table-cell office:value-type="float" office:value="1709034.8261561443" table:style-name="ce91">
            <text:p>1 709 035</text:p>
          </table:table-cell>
          <table:table-cell office:value-type="float" office:value="1709034.8261561443" table:style-name="ce91">
            <text:p>1 709 03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910334.16763620381" table:style-name="ce91">
            <text:p>910 334</text:p>
          </table:table-cell>
          <table:table-cell office:value-type="float" office:value="11306.332497114525" table:style-name="ce91">
            <text:p>11 306</text:p>
          </table:table-cell>
          <table:table-cell office:value-type="float" office:value="119098.6981282889" table:style-name="ce91">
            <text:p>119 099</text:p>
          </table:table-cell>
          <table:table-cell office:value-type="float" office:value="13997.659797415896" table:style-name="ce91">
            <text:p>13 998</text:p>
          </table:table-cell>
          <table:table-cell office:value-type="float" office:value="0" table:style-name="ce91">
            <text:p>0</text:p>
          </table:table-cell>
          <table:table-cell office:value-type="float" office:value="178651.0959921121" table:style-name="ce91">
            <text:p>178 651</text:p>
          </table:table-cell>
          <table:table-cell office:value-type="float" office:value="183531.08396131999" table:style-name="ce91">
            <text:p>183 531</text:p>
          </table:table-cell>
          <table:table-cell office:value-type="float" office:value="157963.0502498936" table:style-name="ce91">
            <text:p>157 963</text:p>
          </table:table-cell>
          <table:table-cell office:value-type="float" office:value="23.182477739899952" table:style-name="ce91">
            <text:p>2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6016.8543432864435" table:style-name="ce91">
            <text:p>6 017</text:p>
          </table:table-cell>
          <table:table-cell office:value-type="float" office:value="6016.8543432864435" table:style-name="ce91">
            <text:p>6 0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28112.70107276906" table:style-name="ce91">
            <text:p>128 113</text:p>
          </table:table-cell>
          <table:table-cell office:value-type="float" office:value="0" table:style-name="ce91">
            <text:p>0</text:p>
          </table:table-cell>
          <table:table-cell table:style-name="ce86"/>
          <table:table-cell table:number-columns-repeated="2" table:style-name="ce58"/>
          <table:table-cell table:number-columns-repeated="16351"/>
        </table:table-row>
        <table:table-row table:style-name="ro17">
          <table:table-cell office:value-type="string" table:style-name="ce92">
            <text:p>SUMME</text:p>
          </table:table-cell>
          <table:table-cell table:style-name="ce93"/>
          <table:table-cell table:style-name="ce94"/>
          <table:table-cell table:style-name="ce93"/>
          <table:table-cell office:value-type="float" office:value="592485767.44719112" table:style-name="ce95">
            <text:p>592 485 767</text:p>
          </table:table-cell>
          <table:table-cell office:value-type="float" office:value="336984325.19746429" table:style-name="ce95">
            <text:p>336 984 325</text:p>
          </table:table-cell>
          <table:table-cell office:value-type="float" office:value="27175291.483626593" table:style-name="ce95">
            <text:p>27 175 291</text:p>
          </table:table-cell>
          <table:table-cell office:value-type="float" office:value="126639771.73464493" table:style-name="ce95">
            <text:p>126 639 772</text:p>
          </table:table-cell>
          <table:table-cell office:value-type="float" office:value="9049013.4580978975" table:style-name="ce95">
            <text:p>9 049 013</text:p>
          </table:table-cell>
          <table:table-cell office:value-type="float" office:value="92637365.573357448" table:style-name="ce95">
            <text:p>92 637 366</text:p>
          </table:table-cell>
          <table:table-cell office:value-type="float" office:value="13800562.181027796" table:style-name="ce95">
            <text:p>13 800 562</text:p>
          </table:table-cell>
          <table:table-cell office:value-type="float" office:value="58714579.721954361" table:style-name="ce95">
            <text:p>58 714 580</text:p>
          </table:table-cell>
          <table:table-cell office:value-type="float" office:value="88003063.387777209" table:style-name="ce95">
            <text:p>88 003 063</text:p>
          </table:table-cell>
          <table:table-cell office:value-type="float" office:value="62996668.526332311" table:style-name="ce95">
            <text:p>62 996 669</text:p>
          </table:table-cell>
          <table:table-cell office:value-type="float" office:value="13683451.347073447" table:style-name="ce95">
            <text:p>13 683 451</text:p>
          </table:table-cell>
          <table:table-cell office:value-type="float" office:value="5259837.3123403592" table:style-name="ce95">
            <text:p>5 259 837</text:p>
          </table:table-cell>
          <table:table-cell office:value-type="float" office:value="1850434.7985520936" table:style-name="ce95">
            <text:p>1 850 435</text:p>
          </table:table-cell>
          <table:table-cell office:value-type="float" office:value="11669571.596305853" table:style-name="ce95">
            <text:p>11 669 572</text:p>
          </table:table-cell>
          <table:table-cell office:value-type="float" office:value="9920428.8435971141" table:style-name="ce95">
            <text:p>9 920 429</text:p>
          </table:table-cell>
          <table:table-cell office:value-type="float" office:value="5359913.3030886976" table:style-name="ce95">
            <text:p>5 359 913</text:p>
          </table:table-cell>
          <table:table-cell office:value-type="float" office:value="4812835.4756149184" table:style-name="ce95">
            <text:p>4 812 835</text:p>
          </table:table-cell>
          <table:table-cell office:value-type="float" office:value="547077.82747377886" table:style-name="ce95">
            <text:p>547 078</text:p>
          </table:table-cell>
          <table:table-cell office:value-type="float" office:value="0" table:style-name="ce95">
            <text:p>0</text:p>
          </table:table-cell>
          <table:table-cell office:value-type="float" office:value="287120916.24100661" table:style-name="ce95">
            <text:p>287 120 916</text:p>
          </table:table-cell>
          <table:table-cell office:value-type="float" office:value="126949616.95134559" table:style-name="ce95">
            <text:p>126 949 617</text:p>
          </table:table-cell>
          <table:table-cell office:value-type="float" office:value="154641602.22359827" table:style-name="ce95">
            <text:p>154 641 602</text:p>
          </table:table-cell>
          <table:table-cell office:value-type="float" office:value="5529697.0660626804" table:style-name="ce95">
            <text:p>5 529 697</text:p>
          </table:table-cell>
          <table:table-cell office:value-type="float" office:value="22756731.883187685" table:style-name="ce95">
            <text:p>22 756 732</text:p>
          </table:table-cell>
          <table:table-cell office:value-type="float" office:value="5759785.555665887" table:style-name="ce95">
            <text:p>5 759 786</text:p>
          </table:table-cell>
          <table:table-cell office:value-type="float" office:value="5589822.7492817761" table:style-name="ce95">
            <text:p>5 589 823</text:p>
          </table:table-cell>
          <table:table-cell table:style-name="ce86"/>
          <table:table-cell table:number-columns-repeated="2" table:style-name="ce58"/>
          <table:table-cell table:number-columns-repeated="16351"/>
        </table:table-row>
        <table:table-row table:style-name="ro2">
          <table:table-cell office:value-type="string" table:style-name="ce45">
            <text:p>Quelle: Umweltorientierte Produktion und Dienstleistung, im Auftrag der Bundesländer und des BMK. Erstellt am 18. Jänner 2023.</text:p>
          </table:table-cell>
          <table:table-cell table:style-name="ce45"/>
          <table:table-cell table:style-name="ce56"/>
          <table:table-cell table:number-columns-repeated="7" table:style-name="ce45"/>
          <table:table-cell table:number-columns-repeated="12" table:style-name="ce96"/>
          <table:table-cell table:style-name="ce51"/>
          <table:table-cell table:number-columns-repeated="7" table:style-name="ce96"/>
          <table:table-cell table:style-name="ce57"/>
          <table:table-cell table:number-columns-repeated="2" table:style-name="ce58"/>
          <table:table-cell table:number-columns-repeated="16351"/>
        </table:table-row>
        <table:table-row table:number-rows-repeated="1048560" table:style-name="ro2">
          <table:table-cell table:number-columns-repeated="16384"/>
        </table:table-row>
      </table:table>
      <table:table table:name="Export_2016" table:style-name="ta1">
        <table:table-column table:style-name="co3" table:default-cell-style-name="ce32"/>
        <table:table-column table:style-name="co4" table:default-cell-style-name="ce17"/>
        <table:table-column table:style-name="co33" table:default-cell-style-name="ce17"/>
        <table:table-column table:style-name="co32" table:default-cell-style-name="ce17"/>
        <table:table-column table:style-name="co13" table:number-columns-repeated="2" table:default-cell-style-name="ce17"/>
        <table:table-column table:style-name="co7" table:default-cell-style-name="ce17"/>
        <table:table-column table:style-name="co13" table:default-cell-style-name="ce17"/>
        <table:table-column table:style-name="co7" table:default-cell-style-name="ce17"/>
        <table:table-column table:style-name="co13" table:default-cell-style-name="ce17"/>
        <table:table-column table:style-name="co7" table:default-cell-style-name="ce17"/>
        <table:table-column table:style-name="co13" table:number-columns-repeated="2" table:default-cell-style-name="ce17"/>
        <table:table-column table:style-name="co7" table:number-columns-repeated="2" table:default-cell-style-name="ce17"/>
        <table:table-column table:style-name="co25" table:default-cell-style-name="ce17"/>
        <table:table-column table:style-name="co7" table:number-columns-repeated="3" table:default-cell-style-name="ce17"/>
        <table:table-column table:style-name="co26" table:number-columns-repeated="3" table:default-cell-style-name="ce17"/>
        <table:table-column table:style-name="co25" table:default-cell-style-name="ce17"/>
        <table:table-column table:style-name="co27" table:default-cell-style-name="ce17"/>
        <table:table-column table:style-name="co7" table:default-cell-style-name="ce17"/>
        <table:table-column table:style-name="co34" table:default-cell-style-name="ce17"/>
        <table:table-column table:style-name="co25" table:number-columns-repeated="2" table:default-cell-style-name="ce17"/>
        <table:table-column table:style-name="co7" table:number-columns-repeated="2" table:default-cell-style-name="ce17"/>
        <table:table-column table:style-name="co1" table:number-columns-repeated="16354" table:default-cell-style-name="ce13"/>
        <table:table-row table:style-name="ro8">
          <table:table-cell office:value-type="string" table:style-name="ce52">
            <text:p>Umweltorientierte Produktion und Dienstleistung Vorarlberg - Export 2016</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expo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8">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6638071.644474851" table:style-name="ce60">
            <text:p>6 638 072</text:p>
          </table:table-cell>
          <table:table-cell office:value-type="float" office:value="0" table:style-name="ce60">
            <text:p>0</text:p>
          </table:table-cell>
          <table:table-cell office:value-type="float" office:value="0" table:style-name="ce60">
            <text:p>0</text:p>
          </table:table-cell>
          <table:table-cell office:value-type="float" office:value="6638071.644474851" table:style-name="ce60">
            <text:p>6 638 07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740289.6245337585" table:style-name="ce60">
            <text:p>5 740 29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92767.54102483438" table:style-name="ce60">
            <text:p>692 768</text:p>
          </table:table-cell>
          <table:table-cell office:value-type="float" office:value="692767.54102483438" table:style-name="ce60">
            <text:p>692 768</text:p>
          </table:table-cell>
          <table:table-cell office:value-type="float" office:value="0" table:style-name="ce60">
            <text:p>0</text:p>
          </table:table-cell>
          <table:table-cell office:value-type="float" office:value="0" table:style-name="ce60">
            <text:p>0</text:p>
          </table:table-cell>
          <table:table-cell office:value-type="float" office:value="205014.4789162582" table:style-name="ce60">
            <text:p>205 014</text:p>
          </table:table-cell>
          <table:table-cell office:value-type="float" office:value="205014.4789162582" table:style-name="ce60">
            <text:p>205 01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314863140.15561879" table:style-name="ce60">
            <text:p>314 863 140</text:p>
          </table:table-cell>
          <table:table-cell office:value-type="float" office:value="79551.601931038094" table:style-name="ce61">
            <text:p>79 552</text:p>
          </table:table-cell>
          <table:table-cell office:value-type="float" office:value="13264932.039746817" table:style-name="ce61">
            <text:p>13 264 932</text:p>
          </table:table-cell>
          <table:table-cell office:value-type="float" office:value="14711270.587010792" table:style-name="ce61">
            <text:p>14 711 271</text:p>
          </table:table-cell>
          <table:table-cell office:value-type="float" office:value="7730770.6662845304" table:style-name="ce61">
            <text:p>7 730 771</text:p>
          </table:table-cell>
          <table:table-cell office:value-type="float" office:value="279076615.26064563" table:style-name="ce61">
            <text:p>279 076 615</text:p>
          </table:table-cell>
          <table:table-cell office:value-type="float" office:value="10585799.4127343" table:style-name="ce61">
            <text:p>10 585 799</text:p>
          </table:table-cell>
          <table:table-cell office:value-type="float" office:value="832102.95790051064" table:style-name="ce61">
            <text:p>832 103</text:p>
          </table:table-cell>
          <table:table-cell office:value-type="float" office:value="0" table:style-name="ce61">
            <text:p>0</text:p>
          </table:table-cell>
          <table:table-cell office:value-type="float" office:value="93545.391005841971" table:style-name="ce61">
            <text:p>93 545</text:p>
          </table:table-cell>
          <table:table-cell office:value-type="float" office:value="5938937.2858698508" table:style-name="ce61">
            <text:p>5 938 937</text:p>
          </table:table-cell>
          <table:table-cell office:value-type="float" office:value="93050" table:style-name="ce61">
            <text:p>93 050</text:p>
          </table:table-cell>
          <table:table-cell office:value-type="float" office:value="0" table:style-name="ce61">
            <text:p>0</text:p>
          </table:table-cell>
          <table:table-cell office:value-type="float" office:value="5152699.9999999991" table:style-name="ce61">
            <text:p>5 152 700</text:p>
          </table:table-cell>
          <table:table-cell office:value-type="float" office:value="54279.705870705046" table:style-name="ce61">
            <text:p>54 28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92112725.40223765" table:style-name="ce61">
            <text:p>292 112 725</text:p>
          </table:table-cell>
          <table:table-cell office:value-type="float" office:value="104779644.77135181" table:style-name="ce61">
            <text:p>104 779 645</text:p>
          </table:table-cell>
          <table:table-cell office:value-type="float" office:value="187333080.63088581" table:style-name="ce61">
            <text:p>187 333 08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28431620.647016879" table:style-name="ce60">
            <text:p>28 431 621</text:p>
          </table:table-cell>
          <table:table-cell office:value-type="float" office:value="0" table:style-name="ce26">
            <text:p>0</text:p>
          </table:table-cell>
          <table:table-cell office:value-type="float" office:value="0" table:style-name="ce26">
            <text:p>0</text:p>
          </table:table-cell>
          <table:table-cell office:value-type="float" office:value="28431620.647016879" table:style-name="ce26">
            <text:p>28 431 6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431620.647016879" table:style-name="ce26">
            <text:p>28 431 621</text:p>
          </table:table-cell>
          <table:table-cell office:value-type="float" office:value="28431620.647016879" table:style-name="ce26">
            <text:p>28 431 6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22287459.791877698" table:style-name="ce60">
            <text:p>22 287 460</text:p>
          </table:table-cell>
          <table:table-cell office:value-type="float" office:value="22287459.791877698" table:style-name="ce60">
            <text:p>22 287 46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2765.287066065717" table:style-name="ce60">
            <text:p>22 765</text:p>
          </table:table-cell>
          <table:table-cell office:value-type="float" office:value="16036907.252791772" table:style-name="ce60">
            <text:p>16 036 90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8183.16261816834" table:style-name="ce60">
            <text:p>118 183</text:p>
          </table:table-cell>
          <table:table-cell office:value-type="float" office:value="0" table:style-name="ce60">
            <text:p>0</text:p>
          </table:table-cell>
          <table:table-cell office:value-type="float" office:value="118183.16261816834" table:style-name="ce60">
            <text:p>118 183</text:p>
          </table:table-cell>
          <table:table-cell office:value-type="float" office:value="0" table:style-name="ce60">
            <text:p>0</text:p>
          </table:table-cell>
          <table:table-cell office:value-type="float" office:value="1193553.0090136291" table:style-name="ce60">
            <text:p>1 193 553</text:p>
          </table:table-cell>
          <table:table-cell office:value-type="float" office:value="0" table:style-name="ce60">
            <text:p>0</text:p>
          </table:table-cell>
          <table:table-cell office:value-type="float" office:value="0" table:style-name="ce60">
            <text:p>0</text:p>
          </table:table-cell>
          <table:table-cell office:value-type="float" office:value="1193553.0090136291" table:style-name="ce60">
            <text:p>1 193 553</text:p>
          </table:table-cell>
          <table:table-cell office:value-type="float" office:value="4916051.0803880645" table:style-name="ce60">
            <text:p>4 916 051</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2060715.4677921261" table:style-name="ce60">
            <text:p>2 060 715</text:p>
          </table:table-cell>
          <table:table-cell office:value-type="float" office:value="242797.61400695657" table:style-name="ce60">
            <text:p>242 798</text:p>
          </table:table-cell>
          <table:table-cell office:value-type="float" office:value="1737173.3690387188" table:style-name="ce60">
            <text:p>1 737 173</text:p>
          </table:table-cell>
          <table:table-cell office:value-type="float" office:value="0" table:style-name="ce60">
            <text:p>0</text:p>
          </table:table-cell>
          <table:table-cell office:value-type="float" office:value="80744.484746450878" table:style-name="ce60">
            <text:p>80 744</text:p>
          </table:table-cell>
          <table:table-cell office:value-type="float" office:value="0" table:style-name="ce60">
            <text:p>0</text:p>
          </table:table-cell>
          <table:table-cell office:value-type="float" office:value="0" table:style-name="ce60">
            <text:p>0</text:p>
          </table:table-cell>
          <table:table-cell office:value-type="float" office:value="324341.4553475568" table:style-name="ce60">
            <text:p>324 341</text:p>
          </table:table-cell>
          <table:table-cell office:value-type="float" office:value="0" table:style-name="ce60">
            <text:p>0</text:p>
          </table:table-cell>
          <table:table-cell office:value-type="float" office:value="124485.67799086275" table:style-name="ce60">
            <text:p>124 486</text:p>
          </table:table-cell>
          <table:table-cell office:value-type="float" office:value="15617.884971047086" table:style-name="ce60">
            <text:p>15 61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05799.33922284679" table:style-name="ce60">
            <text:p>305 79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90471.1102598128" table:style-name="ce60">
            <text:p>1 290 471</text:p>
          </table:table-cell>
          <table:table-cell office:value-type="float" office:value="1187777.0592147661" table:style-name="ce60">
            <text:p>1 187 777</text:p>
          </table:table-cell>
          <table:table-cell office:value-type="float" office:value="102694.05104504674" table:style-name="ce60">
            <text:p>102 69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311958.59066358919" table:style-name="ce60">
            <text:p>311 959</text:p>
          </table:table-cell>
          <table:table-cell office:value-type="float" office:value="311958.59066358919" table:style-name="ce60">
            <text:p>311 95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11958.59066358919" table:style-name="ce60">
            <text:p>311 95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689419.21231318754" table:style-name="ce60">
            <text:p>689 419</text:p>
          </table:table-cell>
          <table:table-cell office:value-type="float" office:value="689419.21231318754" table:style-name="ce60">
            <text:p>689 41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72354.80307829689" table:style-name="ce60">
            <text:p>172 355</text:p>
          </table:table-cell>
          <table:table-cell office:value-type="float" office:value="172354.80307829689" table:style-name="ce60">
            <text:p>172 355</text:p>
          </table:table-cell>
          <table:table-cell office:value-type="float" office:value="172354.80307829689" table:style-name="ce60">
            <text:p>172 35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72354.80307829689" table:style-name="ce60">
            <text:p>172 355</text:p>
          </table:table-cell>
          <table:table-cell office:value-type="float" office:value="0" table:style-name="ce60">
            <text:p>0</text:p>
          </table:table-cell>
          <table:table-cell office:value-type="float" office:value="172354.80307829689" table:style-name="ce60">
            <text:p>172 35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0">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21474647.229685526" table:style-name="ce60">
            <text:p>21 474 647</text:p>
          </table:table-cell>
          <table:table-cell office:value-type="float" office:value="21474647.229685526" table:style-name="ce61">
            <text:p>21 474 64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61638.88196135068" table:style-name="ce61">
            <text:p>361 639</text:p>
          </table:table-cell>
          <table:table-cell office:value-type="float" office:value="3341446.3610600778" table:style-name="ce61">
            <text:p>3 341 446</text:p>
          </table:table-cell>
          <table:table-cell office:value-type="float" office:value="2012437.3060431362" table:style-name="ce61">
            <text:p>2 012 437</text:p>
          </table:table-cell>
          <table:table-cell office:value-type="float" office:value="709828.883388496" table:style-name="ce61">
            <text:p>709 829</text:p>
          </table:table-cell>
          <table:table-cell office:value-type="float" office:value="289073.11769913958" table:style-name="ce61">
            <text:p>289 073</text:p>
          </table:table-cell>
          <table:table-cell office:value-type="float" office:value="0" table:style-name="ce61">
            <text:p>0</text:p>
          </table:table-cell>
          <table:table-cell office:value-type="float" office:value="285270.76628296921" table:style-name="ce61">
            <text:p>285 271</text:p>
          </table:table-cell>
          <table:table-cell office:value-type="float" office:value="1476632.574521262" table:style-name="ce61">
            <text:p>1 476 633</text:p>
          </table:table-cell>
          <table:table-cell office:value-type="float" office:value="331426.55562530382" table:style-name="ce61">
            <text:p>331 42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331426.55562530382" table:style-name="ce61">
            <text:p>331 427</text:p>
          </table:table-cell>
          <table:table-cell office:value-type="float" office:value="10904979.896540845" table:style-name="ce61">
            <text:p>10 904 980</text:p>
          </table:table-cell>
          <table:table-cell office:value-type="float" office:value="2418359.7869162331" table:style-name="ce61">
            <text:p>2 418 360</text:p>
          </table:table-cell>
          <table:table-cell office:value-type="float" office:value="8486620.1096246112" table:style-name="ce61">
            <text:p>8 486 620</text:p>
          </table:table-cell>
          <table:table-cell office:value-type="float" office:value="0" table:style-name="ce61">
            <text:p>0</text:p>
          </table:table-cell>
          <table:table-cell office:value-type="float" office:value="0" table:style-name="ce61">
            <text:p>0</text:p>
          </table:table-cell>
          <table:table-cell office:value-type="float" office:value="285270.76628296921" table:style-name="ce61">
            <text:p>285 271</text:p>
          </table:table-cell>
          <table:table-cell office:value-type="float" office:value="1145215.5646546741" table:style-name="ce61">
            <text:p>1 145 216</text:p>
          </table:table-cell>
          <table:table-cell table:number-columns-repeated="16354"/>
        </table:table-row>
        <table:table-row table:style-name="ro19">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207645.09474673917" table:style-name="ce60">
            <text:p>207 645</text:p>
          </table:table-cell>
          <table:table-cell office:value-type="float" office:value="207645.09474673917" table:style-name="ce26">
            <text:p>207 6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831.50740140726" table:style-name="ce26">
            <text:p>175 832</text:p>
          </table:table-cell>
          <table:table-cell office:value-type="float" office:value="0" table:style-name="ce26">
            <text:p>0</text:p>
          </table:table-cell>
          <table:table-cell office:value-type="float" office:value="0" table:style-name="ce26">
            <text:p>0</text:p>
          </table:table-cell>
          <table:table-cell office:value-type="float" office:value="31813.587345331911" table:style-name="ce26">
            <text:p>31 8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0" table:style-name="ce60">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54"/>
        </table:table-row>
        <table:table-row table:style-name="ro17">
          <table:table-cell office:value-type="string" table:style-name="ce63">
            <text:p>SUMME</text:p>
          </table:table-cell>
          <table:table-cell table:style-name="ce64"/>
          <table:table-cell table:style-name="ce65"/>
          <table:table-cell table:style-name="ce64"/>
          <table:table-cell office:value-type="float" office:value="396964677.83418947" table:style-name="ce66">
            <text:p>396 964 678</text:p>
          </table:table-cell>
          <table:table-cell office:value-type="float" office:value="45293479.13522473" table:style-name="ce67">
            <text:p>45 293 479</text:p>
          </table:table-cell>
          <table:table-cell office:value-type="float" office:value="15002105.408785537" table:style-name="ce67">
            <text:p>15 002 105</text:p>
          </table:table-cell>
          <table:table-cell office:value-type="float" office:value="49780962.878502518" table:style-name="ce67">
            <text:p>49 780 963</text:p>
          </table:table-cell>
          <table:table-cell office:value-type="float" office:value="7811515.151030981" table:style-name="ce67">
            <text:p>7 811 515</text:p>
          </table:table-cell>
          <table:table-cell office:value-type="float" office:value="279076615.26064563" table:style-name="ce67">
            <text:p>279 076 615</text:p>
          </table:table-cell>
          <table:table-cell office:value-type="float" office:value="11259396.885359241" table:style-name="ce67">
            <text:p>11 259 397</text:p>
          </table:table-cell>
          <table:table-cell office:value-type="float" office:value="4693010.8644525073" table:style-name="ce67">
            <text:p>4 693 011</text:p>
          </table:table-cell>
          <table:table-cell office:value-type="float" office:value="18397530.869314611" table:style-name="ce67">
            <text:p>18 397 531</text:p>
          </table:table-cell>
          <table:table-cell office:value-type="float" office:value="6840504.3799972562" table:style-name="ce67">
            <text:p>6 840 504</text:p>
          </table:table-cell>
          <table:table-cell office:value-type="float" office:value="6243628.2885400373" table:style-name="ce67">
            <text:p>6 243 628</text:p>
          </table:table-cell>
          <table:table-cell office:value-type="float" office:value="124863.58734533191" table:style-name="ce67">
            <text:p>124 864</text:p>
          </table:table-cell>
          <table:table-cell office:value-type="float" office:value="285270.76628296921" table:style-name="ce67">
            <text:p>285 271</text:p>
          </table:table-cell>
          <table:table-cell office:value-type="float" office:value="6629332.5745212613" table:style-name="ce67">
            <text:p>6 629 333</text:p>
          </table:table-cell>
          <table:table-cell office:value-type="float" office:value="691505.60071885563" table:style-name="ce67">
            <text:p>691 506</text:p>
          </table:table-cell>
          <table:table-cell office:value-type="float" office:value="810950.70364300278" table:style-name="ce67">
            <text:p>810 951</text:p>
          </table:table-cell>
          <table:table-cell office:value-type="float" office:value="692767.54102483438" table:style-name="ce67">
            <text:p>692 768</text:p>
          </table:table-cell>
          <table:table-cell office:value-type="float" office:value="118183.16261816834" table:style-name="ce67">
            <text:p>118 183</text:p>
          </table:table-cell>
          <table:table-cell office:value-type="float" office:value="331426.55562530382" table:style-name="ce67">
            <text:p>331 427</text:p>
          </table:table-cell>
          <table:table-cell office:value-type="float" office:value="334310719.34706342" table:style-name="ce67">
            <text:p>334 310 719</text:p>
          </table:table-cell>
          <table:table-cell office:value-type="float" office:value="137022416.74341595" table:style-name="ce67">
            <text:p>137 022 417</text:p>
          </table:table-cell>
          <table:table-cell office:value-type="float" office:value="196094749.59463379" table:style-name="ce67">
            <text:p>196 094 750</text:p>
          </table:table-cell>
          <table:table-cell office:value-type="float" office:value="1193553.0090136291" table:style-name="ce67">
            <text:p>1 193 553</text:p>
          </table:table-cell>
          <table:table-cell office:value-type="float" office:value="4916051.0803880645" table:style-name="ce67">
            <text:p>4 916 051</text:p>
          </table:table-cell>
          <table:table-cell office:value-type="float" office:value="285270.76628296921" table:style-name="ce67">
            <text:p>285 271</text:p>
          </table:table-cell>
          <table:table-cell office:value-type="float" office:value="1145215.5646546741" table:style-name="ce67">
            <text:p>1 145 216</text:p>
          </table:table-cell>
          <table:table-cell table:number-columns-repeated="16354"/>
        </table:table-row>
        <table:table-row table:style-name="ro12">
          <table:table-cell office:value-type="string" table:style-name="ce55">
            <text:p>Quelle: Umweltorientierte Produktion und Dienstleistung, im Auftrag der Bundesländer und des BMNT. Erstellt am 6. Dezember 2018.</text:p>
          </table:table-cell>
          <table:table-cell table:style-name="ce44"/>
          <table:table-cell table:style-name="ce68"/>
          <table:table-cell table:number-columns-repeated="27" table:style-name="ce44"/>
          <table:table-cell table:number-columns-repeated="16354" table:style-name="ce69"/>
        </table:table-row>
        <table:table-row table:style-name="ro12">
          <table:table-cell table:style-name="ce44"/>
          <table:table-cell table:style-name="ce29"/>
          <table:table-cell table:style-name="ce30"/>
          <table:table-cell table:number-columns-repeated="27" table:style-name="ce29"/>
          <table:table-cell table:number-columns-repeated="16354"/>
        </table:table-row>
        <table:table-row table:number-rows-repeated="2" table:style-name="ro12">
          <table:table-cell table:number-columns-repeated="16384"/>
        </table:table-row>
        <table:table-row table:style-name="ro12">
          <table:table-cell table:style-name="ce32"/>
          <table:table-cell table:number-columns-repeated="3" table:style-name="ce17"/>
          <table:table-cell table:style-name="ce70"/>
          <table:table-cell table:number-columns-repeated="25" table:style-name="ce17"/>
          <table:table-cell table:number-columns-repeated="16354"/>
        </table:table-row>
        <table:table-row table:number-rows-repeated="1048556" table:style-name="ro12">
          <table:table-cell table:number-columns-repeated="16384"/>
        </table:table-row>
      </table:table>
      <table:table table:name="Export_2017" table:style-name="ta1">
        <table:table-column table:style-name="co3" table:default-cell-style-name="ce32"/>
        <table:table-column table:style-name="co4" table:default-cell-style-name="ce17"/>
        <table:table-column table:style-name="co33" table:default-cell-style-name="ce17"/>
        <table:table-column table:style-name="co32" table:default-cell-style-name="ce17"/>
        <table:table-column table:style-name="co13" table:number-columns-repeated="2" table:default-cell-style-name="ce17"/>
        <table:table-column table:style-name="co7" table:default-cell-style-name="ce17"/>
        <table:table-column table:style-name="co13" table:default-cell-style-name="ce17"/>
        <table:table-column table:style-name="co7" table:default-cell-style-name="ce17"/>
        <table:table-column table:style-name="co13" table:default-cell-style-name="ce17"/>
        <table:table-column table:style-name="co7" table:default-cell-style-name="ce17"/>
        <table:table-column table:style-name="co13" table:number-columns-repeated="2" table:default-cell-style-name="ce17"/>
        <table:table-column table:style-name="co7" table:number-columns-repeated="2" table:default-cell-style-name="ce17"/>
        <table:table-column table:style-name="co25" table:default-cell-style-name="ce17"/>
        <table:table-column table:style-name="co7" table:number-columns-repeated="3" table:default-cell-style-name="ce17"/>
        <table:table-column table:style-name="co26" table:number-columns-repeated="3" table:default-cell-style-name="ce17"/>
        <table:table-column table:style-name="co25" table:default-cell-style-name="ce17"/>
        <table:table-column table:style-name="co27" table:default-cell-style-name="ce17"/>
        <table:table-column table:style-name="co7" table:default-cell-style-name="ce17"/>
        <table:table-column table:style-name="co34" table:default-cell-style-name="ce17"/>
        <table:table-column table:style-name="co25" table:number-columns-repeated="2" table:default-cell-style-name="ce17"/>
        <table:table-column table:style-name="co7" table:number-columns-repeated="2" table:default-cell-style-name="ce17"/>
        <table:table-column table:style-name="co1" table:number-columns-repeated="16354" table:default-cell-style-name="ce13"/>
        <table:table-row table:style-name="ro8">
          <table:table-cell office:value-type="string" table:style-name="ce52">
            <text:p>Umweltorientierte Produktion und Dienstleistung Vorarlberg - Export 2017</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expo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8">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8">
            <text:p><text:s text:c="3"/>davon: Management von natürl. Waldressourcen</text:p>
          </table:table-cell>
          <table:table-cell office:value-type="string" table:style-name="ce18">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8">
            <text:p><text:s text:c="3"/>davon: Produktion erneuerbare Energie<text:s text:c="2"/></text:p>
          </table:table-cell>
          <table:table-cell office:value-type="string" table:style-name="ce18">
            <text:p><text:s text:c="3"/>davon: Wärme-/Energie-</text:p>
            <text:p>einsparung u. Management</text:p>
          </table:table-cell>
          <table:table-cell office:value-type="string" table:style-name="ce18">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6465359.9616973242" table:style-name="ce60">
            <text:p>6 465 360</text:p>
          </table:table-cell>
          <table:table-cell office:value-type="float" office:value="0" table:style-name="ce60">
            <text:p>0</text:p>
          </table:table-cell>
          <table:table-cell office:value-type="float" office:value="0" table:style-name="ce60">
            <text:p>0</text:p>
          </table:table-cell>
          <table:table-cell office:value-type="float" office:value="6465359.9616973242" table:style-name="ce60">
            <text:p>6 465 36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884032.2670926247" table:style-name="ce60">
            <text:p>5 884 03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80593.19000776316" table:style-name="ce60">
            <text:p>380 593</text:p>
          </table:table-cell>
          <table:table-cell office:value-type="float" office:value="380593.19000776316" table:style-name="ce60">
            <text:p>380 593</text:p>
          </table:table-cell>
          <table:table-cell office:value-type="float" office:value="0" table:style-name="ce60">
            <text:p>0</text:p>
          </table:table-cell>
          <table:table-cell office:value-type="float" office:value="0" table:style-name="ce60">
            <text:p>0</text:p>
          </table:table-cell>
          <table:table-cell office:value-type="float" office:value="200734.50459693602" table:style-name="ce60">
            <text:p>200 735</text:p>
          </table:table-cell>
          <table:table-cell office:value-type="float" office:value="200734.50459693602" table:style-name="ce60">
            <text:p>200 73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297452507.71008271" table:style-name="ce60">
            <text:p>297 452 508</text:p>
          </table:table-cell>
          <table:table-cell office:value-type="float" office:value="124559.23200622739" table:style-name="ce60">
            <text:p>124 559</text:p>
          </table:table-cell>
          <table:table-cell office:value-type="float" office:value="15189672.887440145" table:style-name="ce60">
            <text:p>15 189 673</text:p>
          </table:table-cell>
          <table:table-cell office:value-type="float" office:value="13352724.837640915" table:style-name="ce60">
            <text:p>13 352 725</text:p>
          </table:table-cell>
          <table:table-cell office:value-type="float" office:value="2884870.7919772626" table:style-name="ce60">
            <text:p>2 884 871</text:p>
          </table:table-cell>
          <table:table-cell office:value-type="float" office:value="265900679.96101815" table:style-name="ce60">
            <text:p>265 900 680</text:p>
          </table:table-cell>
          <table:table-cell office:value-type="float" office:value="9345073.8499877136" table:style-name="ce60">
            <text:p>9 345 074</text:p>
          </table:table-cell>
          <table:table-cell office:value-type="float" office:value="602431.40342692647" table:style-name="ce60">
            <text:p>602 431</text:p>
          </table:table-cell>
          <table:table-cell office:value-type="float" office:value="0" table:style-name="ce60">
            <text:p>0</text:p>
          </table:table-cell>
          <table:table-cell office:value-type="float" office:value="108554.97585083665" table:style-name="ce60">
            <text:p>108 555</text:p>
          </table:table-cell>
          <table:table-cell office:value-type="float" office:value="6228842.7414809819" table:style-name="ce60">
            <text:p>6 228 843</text:p>
          </table:table-cell>
          <table:table-cell office:value-type="float" office:value="86429.651059256983" table:style-name="ce60">
            <text:p>86 430</text:p>
          </table:table-cell>
          <table:table-cell office:value-type="float" office:value="0" table:style-name="ce60">
            <text:p>0</text:p>
          </table:table-cell>
          <table:table-cell office:value-type="float" office:value="2459725" table:style-name="ce60">
            <text:p>2 459 725</text:p>
          </table:table-cell>
          <table:table-cell office:value-type="float" office:value="120500.12674056545" table:style-name="ce60">
            <text:p>120 50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78500949.96153635" table:style-name="ce60">
            <text:p>278 500 950</text:p>
          </table:table-cell>
          <table:table-cell office:value-type="float" office:value="98627188.680834085" table:style-name="ce60">
            <text:p>98 627 189</text:p>
          </table:table-cell>
          <table:table-cell office:value-type="float" office:value="179873761.28070232" table:style-name="ce60">
            <text:p>179 873 7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28131309.997069463" table:style-name="ce60">
            <text:p>28 131 310</text:p>
          </table:table-cell>
          <table:table-cell office:value-type="float" office:value="0" table:style-name="ce60">
            <text:p>0</text:p>
          </table:table-cell>
          <table:table-cell office:value-type="float" office:value="0" table:style-name="ce60">
            <text:p>0</text:p>
          </table:table-cell>
          <table:table-cell office:value-type="float" office:value="28131309.997069463" table:style-name="ce60">
            <text:p>28 131 3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8131309.997069463" table:style-name="ce60">
            <text:p>28 131 310</text:p>
          </table:table-cell>
          <table:table-cell office:value-type="float" office:value="28131309.997069463" table:style-name="ce60">
            <text:p>28 131 3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0">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27069950.896556117" table:style-name="ce60">
            <text:p>27 069 951</text:p>
          </table:table-cell>
          <table:table-cell office:value-type="float" office:value="27069950.896556117" table:style-name="ce60">
            <text:p>27 069 95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23134480760568" table:style-name="ce60">
            <text:p>20</text:p>
          </table:table-cell>
          <table:table-cell office:value-type="float" office:value="19498042.846430261" table:style-name="ce60">
            <text:p>19 498 04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43689.82323911189" table:style-name="ce60">
            <text:p>143 690</text:p>
          </table:table-cell>
          <table:table-cell office:value-type="float" office:value="0" table:style-name="ce60">
            <text:p>0</text:p>
          </table:table-cell>
          <table:table-cell office:value-type="float" office:value="143689.82323911189" table:style-name="ce60">
            <text:p>143 690</text:p>
          </table:table-cell>
          <table:table-cell office:value-type="float" office:value="0" table:style-name="ce60">
            <text:p>0</text:p>
          </table:table-cell>
          <table:table-cell office:value-type="float" office:value="1451149.3608084703" table:style-name="ce60">
            <text:p>1 451 149</text:p>
          </table:table-cell>
          <table:table-cell office:value-type="float" office:value="0" table:style-name="ce60">
            <text:p>0</text:p>
          </table:table-cell>
          <table:table-cell office:value-type="float" office:value="0" table:style-name="ce60">
            <text:p>0</text:p>
          </table:table-cell>
          <table:table-cell office:value-type="float" office:value="1451149.3608084703" table:style-name="ce60">
            <text:p>1 451 149</text:p>
          </table:table-cell>
          <table:table-cell office:value-type="float" office:value="5977048.6347334646" table:style-name="ce60">
            <text:p>5 977 049</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3139481.0608268236" table:style-name="ce60">
            <text:p>3 139 481</text:p>
          </table:table-cell>
          <table:table-cell office:value-type="float" office:value="689834.66697808763" table:style-name="ce60">
            <text:p>689 835</text:p>
          </table:table-cell>
          <table:table-cell office:value-type="float" office:value="2325053.1704584379" table:style-name="ce60">
            <text:p>2 325 053</text:p>
          </table:table-cell>
          <table:table-cell office:value-type="float" office:value="0" table:style-name="ce60">
            <text:p>0</text:p>
          </table:table-cell>
          <table:table-cell office:value-type="float" office:value="124593.22339029778" table:style-name="ce60">
            <text:p>124 593</text:p>
          </table:table-cell>
          <table:table-cell office:value-type="float" office:value="0" table:style-name="ce60">
            <text:p>0</text:p>
          </table:table-cell>
          <table:table-cell office:value-type="float" office:value="0" table:style-name="ce60">
            <text:p>0</text:p>
          </table:table-cell>
          <table:table-cell office:value-type="float" office:value="396585.29418515414" table:style-name="ce60">
            <text:p>396 585</text:p>
          </table:table-cell>
          <table:table-cell office:value-type="float" office:value="0" table:style-name="ce60">
            <text:p>0</text:p>
          </table:table-cell>
          <table:table-cell office:value-type="float" office:value="377119.31347134581" table:style-name="ce60">
            <text:p>377 119</text:p>
          </table:table-cell>
          <table:table-cell office:value-type="float" office:value="20516.615837250931" table:style-name="ce60">
            <text:p>20 51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29615.77560660755" table:style-name="ce60">
            <text:p>329 61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15644.0617264647" table:style-name="ce60">
            <text:p>2 015 644</text:p>
          </table:table-cell>
          <table:table-cell office:value-type="float" office:value="1870554.69935904" table:style-name="ce60">
            <text:p>1 870 555</text:p>
          </table:table-cell>
          <table:table-cell office:value-type="float" office:value="145089.36236742456" table:style-name="ce60">
            <text:p>145 08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350123.87449509522" table:style-name="ce60">
            <text:p>350 124</text:p>
          </table:table-cell>
          <table:table-cell office:value-type="float" office:value="350123.87449509522" table:style-name="ce60">
            <text:p>350 12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50123.87449509522" table:style-name="ce60">
            <text:p>350 12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825464.43155335251" table:style-name="ce60">
            <text:p>825 464</text:p>
          </table:table-cell>
          <table:table-cell office:value-type="float" office:value="825464.43155335251" table:style-name="ce60">
            <text:p>825 46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6366.10788833813" table:style-name="ce60">
            <text:p>206 366</text:p>
          </table:table-cell>
          <table:table-cell office:value-type="float" office:value="206366.10788833813" table:style-name="ce60">
            <text:p>206 366</text:p>
          </table:table-cell>
          <table:table-cell office:value-type="float" office:value="206366.10788833813" table:style-name="ce60">
            <text:p>206 36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6366.10788833813" table:style-name="ce60">
            <text:p>206 366</text:p>
          </table:table-cell>
          <table:table-cell office:value-type="float" office:value="0" table:style-name="ce60">
            <text:p>0</text:p>
          </table:table-cell>
          <table:table-cell office:value-type="float" office:value="206366.10788833813" table:style-name="ce60">
            <text:p>206 36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0">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29653760.469364673" table:style-name="ce60">
            <text:p>29 653 760</text:p>
          </table:table-cell>
          <table:table-cell office:value-type="float" office:value="29653760.469364673" table:style-name="ce60">
            <text:p>29 653 76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40482.18352918222" table:style-name="ce60">
            <text:p>540 482</text:p>
          </table:table-cell>
          <table:table-cell office:value-type="float" office:value="3845305.5207336992" table:style-name="ce60">
            <text:p>3 845 306</text:p>
          </table:table-cell>
          <table:table-cell office:value-type="float" office:value="1798905.4139740469" table:style-name="ce60">
            <text:p>1 798 905</text:p>
          </table:table-cell>
          <table:table-cell office:value-type="float" office:value="975220.69187370723" table:style-name="ce60">
            <text:p>975 221</text:p>
          </table:table-cell>
          <table:table-cell office:value-type="float" office:value="376636.44652688841" table:style-name="ce60">
            <text:p>376 636</text:p>
          </table:table-cell>
          <table:table-cell office:value-type="float" office:value="0" table:style-name="ce60">
            <text:p>0</text:p>
          </table:table-cell>
          <table:table-cell office:value-type="float" office:value="186147.37649007409" table:style-name="ce60">
            <text:p>186 147</text:p>
          </table:table-cell>
          <table:table-cell office:value-type="float" office:value="1921056.2609287889" table:style-name="ce60">
            <text:p>1 921 056</text:p>
          </table:table-cell>
          <table:table-cell office:value-type="float" office:value="510788.49296680221" table:style-name="ce60">
            <text:p>510 78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10788.49296680221" table:style-name="ce60">
            <text:p>510 788</text:p>
          </table:table-cell>
          <table:table-cell office:value-type="float" office:value="17392005.06302987" table:style-name="ce60">
            <text:p>17 392 005</text:p>
          </table:table-cell>
          <table:table-cell office:value-type="float" office:value="4332260.5443333481" table:style-name="ce60">
            <text:p>4 332 261</text:p>
          </table:table-cell>
          <table:table-cell office:value-type="float" office:value="13059744.518696522" table:style-name="ce60">
            <text:p>13 059 745</text:p>
          </table:table-cell>
          <table:table-cell office:value-type="float" office:value="0" table:style-name="ce60">
            <text:p>0</text:p>
          </table:table-cell>
          <table:table-cell office:value-type="float" office:value="0" table:style-name="ce60">
            <text:p>0</text:p>
          </table:table-cell>
          <table:table-cell office:value-type="float" office:value="186147.37649007409" table:style-name="ce60">
            <text:p>186 147</text:p>
          </table:table-cell>
          <table:table-cell office:value-type="float" office:value="1410277.1498547397" table:style-name="ce60">
            <text:p>1 410 277</text:p>
          </table:table-cell>
          <table:table-cell table:number-columns-repeated="16354"/>
        </table:table-row>
        <table:table-row table:style-name="ro19">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222663.35793478429" table:style-name="ce60">
            <text:p>222 663</text:p>
          </table:table-cell>
          <table:table-cell office:value-type="float" office:value="222663.35793478429" table:style-name="ce60">
            <text:p>222 66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87659.67964722094" table:style-name="ce60">
            <text:p>187 660</text:p>
          </table:table-cell>
          <table:table-cell office:value-type="float" office:value="0" table:style-name="ce60">
            <text:p>0</text:p>
          </table:table-cell>
          <table:table-cell office:value-type="float" office:value="0" table:style-name="ce60">
            <text:p>0</text:p>
          </table:table-cell>
          <table:table-cell office:value-type="float" office:value="35003.678287563358" table:style-name="ce60">
            <text:p>35 00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4"/>
        </table:table-row>
        <table:table-row table:style-name="ro17">
          <table:table-cell office:value-type="string" table:style-name="ce63">
            <text:p>SUMME</text:p>
          </table:table-cell>
          <table:table-cell table:style-name="ce64"/>
          <table:table-cell table:style-name="ce65"/>
          <table:table-cell table:style-name="ce64"/>
          <table:table-cell office:value-type="float" office:value="393310621.75958043" table:style-name="ce66">
            <text:p>393 310 622</text:p>
          </table:table-cell>
          <table:table-cell office:value-type="float" office:value="58936356.928888336" table:style-name="ce66">
            <text:p>58 936 357</text:p>
          </table:table-cell>
          <table:table-cell office:value-type="float" office:value="17514726.057898581" table:style-name="ce66">
            <text:p>17 514 726</text:p>
          </table:table-cell>
          <table:table-cell office:value-type="float" office:value="47949394.7964077" table:style-name="ce66">
            <text:p>47 949 395</text:p>
          </table:table-cell>
          <table:table-cell office:value-type="float" office:value="3009464.0153675606" table:style-name="ce66">
            <text:p>3 009 464</text:p>
          </table:table-cell>
          <table:table-cell office:value-type="float" office:value="265900679.96101815" table:style-name="ce66">
            <text:p>265 900 680</text:p>
          </table:table-cell>
          <table:table-cell office:value-type="float" office:value="10235679.90801199" table:style-name="ce66">
            <text:p>10 235 680</text:p>
          </table:table-cell>
          <table:table-cell office:value-type="float" office:value="5050708.557578925" table:style-name="ce66">
            <text:p>5 050 709</text:p>
          </table:table-cell>
          <table:table-cell office:value-type="float" office:value="21690974.047939867" table:style-name="ce66">
            <text:p>21 690 974</text:p>
          </table:table-cell>
          <table:table-cell office:value-type="float" office:value="7551293.3561768522" table:style-name="ce66">
            <text:p>7 551 293</text:p>
          </table:table-cell>
          <table:table-cell office:value-type="float" office:value="6625995.8038451215" table:style-name="ce66">
            <text:p>6 625 996</text:p>
          </table:table-cell>
          <table:table-cell office:value-type="float" office:value="121433.32934682033" table:style-name="ce66">
            <text:p>121 433</text:p>
          </table:table-cell>
          <table:table-cell office:value-type="float" office:value="186147.37649007409" table:style-name="ce66">
            <text:p>186 147</text:p>
          </table:table-cell>
          <table:table-cell office:value-type="float" office:value="4380781.2609287892" table:style-name="ce66">
            <text:p>4 380 781</text:p>
          </table:table-cell>
          <table:table-cell office:value-type="float" office:value="960904.39531397517" table:style-name="ce66">
            <text:p>960 904</text:p>
          </table:table-cell>
          <table:table-cell office:value-type="float" office:value="524283.01324687502" table:style-name="ce66">
            <text:p>524 283</text:p>
          </table:table-cell>
          <table:table-cell office:value-type="float" office:value="380593.19000776316" table:style-name="ce66">
            <text:p>380 593</text:p>
          </table:table-cell>
          <table:table-cell office:value-type="float" office:value="143689.82323911189" table:style-name="ce66">
            <text:p>143 690</text:p>
          </table:table-cell>
          <table:table-cell office:value-type="float" office:value="510788.49296680221" table:style-name="ce66">
            <text:p>510 788</text:p>
          </table:table-cell>
          <table:table-cell office:value-type="float" office:value="327898159.05665594" table:style-name="ce66">
            <text:p>327 898 159</text:p>
          </table:table-cell>
          <table:table-cell office:value-type="float" office:value="133162048.42619288" table:style-name="ce66">
            <text:p>133 162 048</text:p>
          </table:table-cell>
          <table:table-cell office:value-type="float" office:value="193284961.2696546" table:style-name="ce66">
            <text:p>193 284 961</text:p>
          </table:table-cell>
          <table:table-cell office:value-type="float" office:value="1451149.3608084703" table:style-name="ce66">
            <text:p>1 451 149</text:p>
          </table:table-cell>
          <table:table-cell office:value-type="float" office:value="5977048.6347334646" table:style-name="ce66">
            <text:p>5 977 049</text:p>
          </table:table-cell>
          <table:table-cell office:value-type="float" office:value="186147.37649007409" table:style-name="ce66">
            <text:p>186 147</text:p>
          </table:table-cell>
          <table:table-cell office:value-type="float" office:value="1410277.1498547397" table:style-name="ce66">
            <text:p>1 410 277</text:p>
          </table:table-cell>
          <table:table-cell table:number-columns-repeated="16354"/>
        </table:table-row>
        <table:table-row table:style-name="ro12">
          <table:table-cell office:value-type="string" table:style-name="ce55">
            <text:p>Quelle: Umweltorientierte Produktion und Dienstleistung, im Auftrag der Bundesländer und des BMK. Erstellt am 5. Dezember 2019.</text:p>
          </table:table-cell>
          <table:table-cell table:style-name="ce44"/>
          <table:table-cell table:style-name="ce68"/>
          <table:table-cell table:number-columns-repeated="27" table:style-name="ce44"/>
          <table:table-cell table:number-columns-repeated="16354" table:style-name="ce69"/>
        </table:table-row>
        <table:table-row table:style-name="ro12">
          <table:table-cell table:style-name="ce44"/>
          <table:table-cell table:style-name="ce29"/>
          <table:table-cell table:style-name="ce30"/>
          <table:table-cell table:number-columns-repeated="27" table:style-name="ce29"/>
          <table:table-cell table:number-columns-repeated="16354"/>
        </table:table-row>
        <table:table-row table:number-rows-repeated="2" table:style-name="ro12">
          <table:table-cell table:number-columns-repeated="16384"/>
        </table:table-row>
        <table:table-row table:style-name="ro12">
          <table:table-cell table:style-name="ce32"/>
          <table:table-cell table:number-columns-repeated="3" table:style-name="ce17"/>
          <table:table-cell table:style-name="ce70"/>
          <table:table-cell table:number-columns-repeated="25" table:style-name="ce17"/>
          <table:table-cell table:number-columns-repeated="16354"/>
        </table:table-row>
        <table:table-row table:number-rows-repeated="1048556" table:style-name="ro12">
          <table:table-cell table:number-columns-repeated="16384"/>
        </table:table-row>
      </table:table>
      <table:table table:name="Export_2018" table:style-name="ta1">
        <table:table-column table:style-name="co1" table:default-cell-style-name="ce32"/>
        <table:table-column table:style-name="co4" table:default-cell-style-name="ce32"/>
        <table:table-column table:style-name="co19" table:default-cell-style-name="ce32"/>
        <table:table-column table:style-name="co20" table:default-cell-style-name="ce32"/>
        <table:table-column table:style-name="co30"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number-columns-repeated="2" table:default-cell-style-name="ce32"/>
        <table:table-column table:style-name="co7" table:number-columns-repeated="2" table:default-cell-style-name="ce32"/>
        <table:table-column table:style-name="co25" table:default-cell-style-name="ce32"/>
        <table:table-column table:style-name="co13" table:default-cell-style-name="ce32"/>
        <table:table-column table:style-name="co7" table:number-columns-repeated="2" table:default-cell-style-name="ce32"/>
        <table:table-column table:style-name="co26" table:number-columns-repeated="3" table:default-cell-style-name="ce32"/>
        <table:table-column table:style-name="co25" table:default-cell-style-name="ce32"/>
        <table:table-column table:style-name="co27" table:default-cell-style-name="ce32"/>
        <table:table-column table:style-name="co13" table:number-columns-repeated="2" table:default-cell-style-name="ce32"/>
        <table:table-column table:style-name="co25" table:number-columns-repeated="2" table:default-cell-style-name="ce32"/>
        <table:table-column table:style-name="co13" table:default-cell-style-name="ce32"/>
        <table:table-column table:style-name="co7" table:default-cell-style-name="ce32"/>
        <table:table-column table:style-name="co21" table:default-cell-style-name="ce69"/>
        <table:table-column table:style-name="co1" table:number-columns-repeated="16353" table:default-cell-style-name="ce69"/>
        <table:table-row table:style-name="ro17">
          <table:table-cell office:value-type="string" table:style-name="ce52">
            <text:p>Umweltorientierte Produktion und Dienstleistung Vorarlberg - Umweltexport 2018 1)</text:p>
          </table:table-cell>
          <table:table-cell table:number-columns-repeated="29" table:style-name="ce52"/>
          <table:table-cell table:number-columns-repeated="16354" table:style-name="ce69"/>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expo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69"/>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69"/>
        </table:table-row>
        <table:table-row table:style-name="ro2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73">
            <text:p><text:s text:c="3"/>davon: Management von natürl. Waldressourcen</text:p>
          </table:table-cell>
          <table:table-cell office:value-type="string" table:style-name="ce73">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73">
            <text:p><text:s text:c="3"/>davon: Produktion erneuerbare Energie<text:s text:c="2"/></text:p>
          </table:table-cell>
          <table:table-cell office:value-type="string" table:style-name="ce73">
            <text:p><text:s text:c="3"/>davon: Wärme-/Energie-</text:p>
            <text:p>einsparung u. Management</text:p>
          </table:table-cell>
          <table:table-cell office:value-type="string" table:style-name="ce73">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69"/>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8034964.7434027353" table:style-name="ce60">
            <text:p>8 034 965</text:p>
          </table:table-cell>
          <table:table-cell office:value-type="float" office:value="0" table:style-name="ce60">
            <text:p>0</text:p>
          </table:table-cell>
          <table:table-cell office:value-type="float" office:value="0" table:style-name="ce60">
            <text:p>0</text:p>
          </table:table-cell>
          <table:table-cell office:value-type="float" office:value="8034964.7434027353" table:style-name="ce60">
            <text:p>8 034 96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185016.3467641165" table:style-name="ce60">
            <text:p>7 185 01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05418.66120580514" table:style-name="ce60">
            <text:p>605 419</text:p>
          </table:table-cell>
          <table:table-cell office:value-type="float" office:value="605418.66120580514" table:style-name="ce60">
            <text:p>605 419</text:p>
          </table:table-cell>
          <table:table-cell office:value-type="float" office:value="0" table:style-name="ce60">
            <text:p>0</text:p>
          </table:table-cell>
          <table:table-cell office:value-type="float" office:value="0" table:style-name="ce60">
            <text:p>0</text:p>
          </table:table-cell>
          <table:table-cell office:value-type="float" office:value="244529.73543281347" table:style-name="ce60">
            <text:p>244 530</text:p>
          </table:table-cell>
          <table:table-cell office:value-type="float" office:value="244529.73543281347" table:style-name="ce60">
            <text:p>244 53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07"/>
          <table:table-cell table:number-columns-repeated="16353"/>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280621450.08846116" table:style-name="ce60">
            <text:p>280 621 450</text:p>
          </table:table-cell>
          <table:table-cell office:value-type="float" office:value="177953.67028176039" table:style-name="ce61">
            <text:p>177 954</text:p>
          </table:table-cell>
          <table:table-cell office:value-type="float" office:value="17882507.273638703" table:style-name="ce61">
            <text:p>17 882 507</text:p>
          </table:table-cell>
          <table:table-cell office:value-type="float" office:value="18437616.684927955" table:style-name="ce61">
            <text:p>18 437 617</text:p>
          </table:table-cell>
          <table:table-cell office:value-type="float" office:value="4519840.0067163799" table:style-name="ce61">
            <text:p>4 519 840</text:p>
          </table:table-cell>
          <table:table-cell office:value-type="float" office:value="239603532.45289636" table:style-name="ce61">
            <text:p>239 603 532</text:p>
          </table:table-cell>
          <table:table-cell office:value-type="float" office:value="10946367.885780064" table:style-name="ce61">
            <text:p>10 946 368</text:p>
          </table:table-cell>
          <table:table-cell office:value-type="float" office:value="687794.81710935058" table:style-name="ce61">
            <text:p>687 795</text:p>
          </table:table-cell>
          <table:table-cell office:value-type="float" office:value="0" table:style-name="ce61">
            <text:p>0</text:p>
          </table:table-cell>
          <table:table-cell office:value-type="float" office:value="153110.87786283303" table:style-name="ce61">
            <text:p>153 111</text:p>
          </table:table-cell>
          <table:table-cell office:value-type="float" office:value="7437525.5417064913" table:style-name="ce61">
            <text:p>7 437 526</text:p>
          </table:table-cell>
          <table:table-cell office:value-type="float" office:value="37036.183897313407" table:style-name="ce61">
            <text:p>37 036</text:p>
          </table:table-cell>
          <table:table-cell office:value-type="float" office:value="0" table:style-name="ce61">
            <text:p>0</text:p>
          </table:table-cell>
          <table:table-cell office:value-type="float" office:value="4161228.7595497789" table:style-name="ce61">
            <text:p>4 161 229</text:p>
          </table:table-cell>
          <table:table-cell office:value-type="float" office:value="179305.62358330059" table:style-name="ce61">
            <text:p>179 30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57019080.398972" table:style-name="ce61">
            <text:p>257 019 080</text:p>
          </table:table-cell>
          <table:table-cell office:value-type="float" office:value="84327185.78510426" table:style-name="ce61">
            <text:p>84 327 186</text:p>
          </table:table-cell>
          <table:table-cell office:value-type="float" office:value="172691894.61386776" table:style-name="ce61">
            <text:p>172 691 89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107"/>
          <table:table-cell table:number-columns-repeated="16353"/>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17212929.776103254" table:style-name="ce60">
            <text:p>17 212 930</text:p>
          </table:table-cell>
          <table:table-cell office:value-type="float" office:value="0" table:style-name="ce26">
            <text:p>0</text:p>
          </table:table-cell>
          <table:table-cell office:value-type="float" office:value="0" table:style-name="ce26">
            <text:p>0</text:p>
          </table:table-cell>
          <table:table-cell office:value-type="float" office:value="17212929.776103254" table:style-name="ce26">
            <text:p>17 212 9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212929.776103254" table:style-name="ce26">
            <text:p>17 212 930</text:p>
          </table:table-cell>
          <table:table-cell office:value-type="float" office:value="17212929.776103254" table:style-name="ce26">
            <text:p>17 212 9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7"/>
          <table:table-cell table:number-columns-repeated="16353"/>
        </table:table-row>
        <table:table-row table:style-name="ro14">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47112450.872842789" table:style-name="ce60">
            <text:p>47 112 451</text:p>
          </table:table-cell>
          <table:table-cell office:value-type="float" office:value="47112450.872842789" table:style-name="ce60">
            <text:p>47 112 45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67.13479258580503" table:style-name="ce60">
            <text:p>567</text:p>
          </table:table-cell>
          <table:table-cell office:value-type="float" office:value="33933944.606701978" table:style-name="ce60">
            <text:p>33 933 94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50074.45828007924" table:style-name="ce60">
            <text:p>250 074</text:p>
          </table:table-cell>
          <table:table-cell office:value-type="float" office:value="0" table:style-name="ce60">
            <text:p>0</text:p>
          </table:table-cell>
          <table:table-cell office:value-type="float" office:value="250074.45828007924" table:style-name="ce60">
            <text:p>250 074</text:p>
          </table:table-cell>
          <table:table-cell office:value-type="float" office:value="0" table:style-name="ce60">
            <text:p>0</text:p>
          </table:table-cell>
          <table:table-cell office:value-type="float" office:value="2525546.9184047445" table:style-name="ce60">
            <text:p>2 525 547</text:p>
          </table:table-cell>
          <table:table-cell office:value-type="float" office:value="0" table:style-name="ce60">
            <text:p>0</text:p>
          </table:table-cell>
          <table:table-cell office:value-type="float" office:value="0" table:style-name="ce60">
            <text:p>0</text:p>
          </table:table-cell>
          <table:table-cell office:value-type="float" office:value="2525546.9184047445" table:style-name="ce60">
            <text:p>2 525 547</text:p>
          </table:table-cell>
          <table:table-cell office:value-type="float" office:value="10402317.754663395" table:style-name="ce60">
            <text:p>10 402 318</text:p>
          </table:table-cell>
          <table:table-cell office:value-type="float" office:value="0" table:style-name="ce60">
            <text:p>0</text:p>
          </table:table-cell>
          <table:table-cell office:value-type="float" office:value="0" table:style-name="ce60">
            <text:p>0</text:p>
          </table:table-cell>
          <table:table-cell table:style-name="ce107"/>
          <table:table-cell table:number-columns-repeated="16353"/>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4771183.3477678159" table:style-name="ce60">
            <text:p>4 771 183</text:p>
          </table:table-cell>
          <table:table-cell office:value-type="float" office:value="1331857.9545715332" table:style-name="ce60">
            <text:p>1 331 858</text:p>
          </table:table-cell>
          <table:table-cell office:value-type="float" office:value="3274532.887100169" table:style-name="ce60">
            <text:p>3 274 533</text:p>
          </table:table-cell>
          <table:table-cell office:value-type="float" office:value="0" table:style-name="ce60">
            <text:p>0</text:p>
          </table:table-cell>
          <table:table-cell office:value-type="float" office:value="164792.50609611388" table:style-name="ce60">
            <text:p>164 793</text:p>
          </table:table-cell>
          <table:table-cell office:value-type="float" office:value="0" table:style-name="ce60">
            <text:p>0</text:p>
          </table:table-cell>
          <table:table-cell office:value-type="float" office:value="0" table:style-name="ce60">
            <text:p>0</text:p>
          </table:table-cell>
          <table:table-cell office:value-type="float" office:value="563564.95942944696" table:style-name="ce60">
            <text:p>563 565</text:p>
          </table:table-cell>
          <table:table-cell office:value-type="float" office:value="0" table:style-name="ce60">
            <text:p>0</text:p>
          </table:table-cell>
          <table:table-cell office:value-type="float" office:value="878649.12357105617" table:style-name="ce60">
            <text:p>878 649</text:p>
          </table:table-cell>
          <table:table-cell office:value-type="float" office:value="31167.164549369641" table:style-name="ce60">
            <text:p>31 16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03328.39012418647" table:style-name="ce60">
            <text:p>503 32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794473.7100937571" table:style-name="ce60">
            <text:p>2 794 474</text:p>
          </table:table-cell>
          <table:table-cell office:value-type="float" office:value="2591982.0089847948" table:style-name="ce60">
            <text:p>2 591 982</text:p>
          </table:table-cell>
          <table:table-cell office:value-type="float" office:value="202491.70110896204" table:style-name="ce60">
            <text:p>202 49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07"/>
          <table:table-cell table:number-columns-repeated="16353"/>
        </table:table-row>
        <table:table-row table:style-name="ro12">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205913.0269705531" table:style-name="ce60">
            <text:p>205 913</text:p>
          </table:table-cell>
          <table:table-cell office:value-type="float" office:value="205913.0269705531" table:style-name="ce60">
            <text:p>205 91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5913.0269705531" table:style-name="ce60">
            <text:p>205 91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07"/>
          <table:table-cell table:number-columns-repeated="16353"/>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153938.2371587004" table:style-name="ce60">
            <text:p>1 153 938</text:p>
          </table:table-cell>
          <table:table-cell office:value-type="float" office:value="1153938.2371587004" table:style-name="ce60">
            <text:p>1 153 93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88484.55928967509" table:style-name="ce60">
            <text:p>288 485</text:p>
          </table:table-cell>
          <table:table-cell office:value-type="float" office:value="288484.55928967509" table:style-name="ce60">
            <text:p>288 485</text:p>
          </table:table-cell>
          <table:table-cell office:value-type="float" office:value="288484.55928967509" table:style-name="ce60">
            <text:p>288 48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88484.55928967509" table:style-name="ce60">
            <text:p>288 485</text:p>
          </table:table-cell>
          <table:table-cell office:value-type="float" office:value="0" table:style-name="ce60">
            <text:p>0</text:p>
          </table:table-cell>
          <table:table-cell office:value-type="float" office:value="288484.55928967509" table:style-name="ce60">
            <text:p>288 48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07"/>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29978978.446309105" table:style-name="ce60">
            <text:p>29 978 978</text:p>
          </table:table-cell>
          <table:table-cell office:value-type="float" office:value="29978978.446309105" table:style-name="ce61">
            <text:p>29 978 97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38285.9708533641" table:style-name="ce61">
            <text:p>538 286</text:p>
          </table:table-cell>
          <table:table-cell office:value-type="float" office:value="3775728.7420120048" table:style-name="ce61">
            <text:p>3 775 729</text:p>
          </table:table-cell>
          <table:table-cell office:value-type="float" office:value="1767565.4746737892" table:style-name="ce61">
            <text:p>1 767 565</text:p>
          </table:table-cell>
          <table:table-cell office:value-type="float" office:value="1013862.0918944067" table:style-name="ce61">
            <text:p>1 013 862</text:p>
          </table:table-cell>
          <table:table-cell office:value-type="float" office:value="402661.96192507981" table:style-name="ce61">
            <text:p>402 662</text:p>
          </table:table-cell>
          <table:table-cell office:value-type="float" office:value="0" table:style-name="ce61">
            <text:p>0</text:p>
          </table:table-cell>
          <table:table-cell office:value-type="float" office:value="251818.63587964315" table:style-name="ce61">
            <text:p>251 819</text:p>
          </table:table-cell>
          <table:table-cell office:value-type="float" office:value="2065442.4288283547" table:style-name="ce61">
            <text:p>2 065 442</text:p>
          </table:table-cell>
          <table:table-cell office:value-type="float" office:value="501022.39688242547" table:style-name="ce61">
            <text:p>501 02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01022.39688242547" table:style-name="ce61">
            <text:p>501 022</text:p>
          </table:table-cell>
          <table:table-cell office:value-type="float" office:value="17345317.905010976" table:style-name="ce61">
            <text:p>17 345 318</text:p>
          </table:table-cell>
          <table:table-cell office:value-type="float" office:value="4525778.5016968995" table:style-name="ce61">
            <text:p>4 525 779</text:p>
          </table:table-cell>
          <table:table-cell office:value-type="float" office:value="12819539.403314078" table:style-name="ce61">
            <text:p>12 819 539</text:p>
          </table:table-cell>
          <table:table-cell office:value-type="float" office:value="0" table:style-name="ce61">
            <text:p>0</text:p>
          </table:table-cell>
          <table:table-cell office:value-type="float" office:value="0" table:style-name="ce61">
            <text:p>0</text:p>
          </table:table-cell>
          <table:table-cell office:value-type="float" office:value="251818.63587964315" table:style-name="ce61">
            <text:p>251 819</text:p>
          </table:table-cell>
          <table:table-cell office:value-type="float" office:value="1564431.8055869942" table:style-name="ce61">
            <text:p>1 564 432</text:p>
          </table:table-cell>
          <table:table-cell table:style-name="ce107"/>
          <table:table-cell table:number-columns-repeated="16353"/>
        </table:table-row>
        <table:table-row table:style-name="ro10">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323335.69117492106" table:style-name="ce62">
            <text:p>323 336</text:p>
          </table:table-cell>
          <table:table-cell office:value-type="float" office:value="323335.69117492106" table:style-name="ce26">
            <text:p>323 3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9287.55149141961" table:style-name="ce26">
            <text:p>269 288</text:p>
          </table:table-cell>
          <table:table-cell office:value-type="float" office:value="0" table:style-name="ce26">
            <text:p>0</text:p>
          </table:table-cell>
          <table:table-cell office:value-type="float" office:value="0" table:style-name="ce26">
            <text:p>0</text:p>
          </table:table-cell>
          <table:table-cell office:value-type="float" office:value="54048.139683501453" table:style-name="ce26">
            <text:p>54 04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7"/>
          <table:table-cell table:number-columns-repeated="16353"/>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107"/>
          <table:table-cell table:number-columns-repeated="16353"/>
        </table:table-row>
        <table:table-row table:style-name="ro17">
          <table:table-cell office:value-type="string" table:style-name="ce63">
            <text:p>SUMME</text:p>
          </table:table-cell>
          <table:table-cell table:style-name="ce76"/>
          <table:table-cell table:style-name="ce77"/>
          <table:table-cell table:style-name="ce76"/>
          <table:table-cell office:value-type="float" office:value="389415144.23019105" table:style-name="ce67">
            <text:p>389 415 144</text:p>
          </table:table-cell>
          <table:table-cell office:value-type="float" office:value="80284427.899309367" table:style-name="ce67">
            <text:p>80 284 428</text:p>
          </table:table-cell>
          <table:table-cell office:value-type="float" office:value="21157040.160738871" table:style-name="ce67">
            <text:p>21 157 040</text:p>
          </table:table-cell>
          <table:table-cell office:value-type="float" office:value="43685511.204433948" table:style-name="ce67">
            <text:p>43 685 511</text:p>
          </table:table-cell>
          <table:table-cell office:value-type="float" office:value="4684632.5128124934" table:style-name="ce67">
            <text:p>4 684 633</text:p>
          </table:table-cell>
          <table:table-cell office:value-type="float" office:value="239603532.45289636" table:style-name="ce67">
            <text:p>239 603 532</text:p>
          </table:table-cell>
          <table:table-cell office:value-type="float" office:value="11690566.883603981" table:style-name="ce67">
            <text:p>11 690 567</text:p>
          </table:table-cell>
          <table:table-cell office:value-type="float" office:value="5316140.212633064" table:style-name="ce67">
            <text:p>5 316 140</text:p>
          </table:table-cell>
          <table:table-cell office:value-type="float" office:value="36259282.192156859" table:style-name="ce67">
            <text:p>36 259 282</text:p>
          </table:table-cell>
          <table:table-cell office:value-type="float" office:value="9519122.999382088" table:style-name="ce67">
            <text:p>9 519 123</text:p>
          </table:table-cell>
          <table:table-cell office:value-type="float" office:value="7871354.6681809407" table:style-name="ce67">
            <text:p>7 871 355</text:p>
          </table:table-cell>
          <table:table-cell office:value-type="float" office:value="91084.32358081486" table:style-name="ce67">
            <text:p>91 084</text:p>
          </table:table-cell>
          <table:table-cell office:value-type="float" office:value="251818.63587964315" table:style-name="ce67">
            <text:p>251 819</text:p>
          </table:table-cell>
          <table:table-cell office:value-type="float" office:value="6226671.1883781338" table:style-name="ce67">
            <text:p>6 226 671</text:p>
          </table:table-cell>
          <table:table-cell office:value-type="float" office:value="1183656.4105899124" table:style-name="ce67">
            <text:p>1 183 656</text:p>
          </table:table-cell>
          <table:table-cell office:value-type="float" office:value="855493.11948588444" table:style-name="ce67">
            <text:p>855 493</text:p>
          </table:table-cell>
          <table:table-cell office:value-type="float" office:value="605418.66120580514" table:style-name="ce67">
            <text:p>605 419</text:p>
          </table:table-cell>
          <table:table-cell office:value-type="float" office:value="250074.45828007924" table:style-name="ce67">
            <text:p>250 074</text:p>
          </table:table-cell>
          <table:table-cell office:value-type="float" office:value="501022.39688242547" table:style-name="ce67">
            <text:p>501 022</text:p>
          </table:table-cell>
          <table:table-cell office:value-type="float" office:value="297430363.00330722" table:style-name="ce67">
            <text:p>297 430 363</text:p>
          </table:table-cell>
          <table:table-cell office:value-type="float" office:value="108902405.80732203" table:style-name="ce67">
            <text:p>108 902 406</text:p>
          </table:table-cell>
          <table:table-cell office:value-type="float" office:value="186002410.27758047" table:style-name="ce67">
            <text:p>186 002 410</text:p>
          </table:table-cell>
          <table:table-cell office:value-type="float" office:value="2525546.9184047445" table:style-name="ce67">
            <text:p>2 525 547</text:p>
          </table:table-cell>
          <table:table-cell office:value-type="float" office:value="10402317.754663395" table:style-name="ce67">
            <text:p>10 402 318</text:p>
          </table:table-cell>
          <table:table-cell office:value-type="float" office:value="251818.63587964315" table:style-name="ce67">
            <text:p>251 819</text:p>
          </table:table-cell>
          <table:table-cell office:value-type="float" office:value="1564431.8055869942" table:style-name="ce67">
            <text:p>1 564 432</text:p>
          </table:table-cell>
          <table:table-cell table:style-name="ce107"/>
          <table:table-cell table:number-columns-repeated="16353"/>
        </table:table-row>
        <table:table-row table:style-name="ro12">
          <table:table-cell office:value-type="string" table:style-name="ce44">
            <text:p>Quelle: Umweltorientierte Produktion und Dienstleistung, im Auftrag der Bundesländer und des BMK. Erstellt am 3. Februar 2021. - 1) Zeitreihenbruch.</text:p>
          </table:table-cell>
          <table:table-cell table:style-name="ce44"/>
          <table:table-cell table:style-name="ce68"/>
          <table:table-cell table:number-columns-repeated="27" table:style-name="ce44"/>
          <table:table-cell table:number-columns-repeated="16354" table:style-name="ce69"/>
        </table:table-row>
        <table:table-row table:style-name="ro12">
          <table:table-cell table:number-columns-repeated="2" table:style-name="ce44"/>
          <table:table-cell table:style-name="ce68"/>
          <table:table-cell table:number-columns-repeated="27" table:style-name="ce44"/>
          <table:table-cell table:number-columns-repeated="16354"/>
        </table:table-row>
        <table:table-row table:number-rows-repeated="2" table:style-name="ro12">
          <table:table-cell table:number-columns-repeated="30" table:style-name="ce44"/>
          <table:table-cell table:number-columns-repeated="16354"/>
        </table:table-row>
        <table:table-row table:style-name="ro12">
          <table:table-cell table:style-name="ce44"/>
          <table:table-cell table:number-columns-repeated="3" table:style-name="ce32"/>
          <table:table-cell table:style-name="ce79"/>
          <table:table-cell table:number-columns-repeated="25" table:style-name="ce32"/>
          <table:table-cell table:number-columns-repeated="16354"/>
        </table:table-row>
        <table:table-row table:number-rows-repeated="10" table:style-name="ro12">
          <table:table-cell table:style-name="ce44"/>
          <table:table-cell table:number-columns-repeated="29" table:style-name="ce32"/>
          <table:table-cell table:number-columns-repeated="16354"/>
        </table:table-row>
        <table:table-row table:number-rows-repeated="1048546" table:style-name="ro12">
          <table:table-cell table:number-columns-repeated="16384"/>
        </table:table-row>
      </table:table>
      <table:table table:name="Export_2019" table:style-name="ta1">
        <table:table-column table:style-name="co1" table:default-cell-style-name="ce32"/>
        <table:table-column table:style-name="co4" table:default-cell-style-name="ce32"/>
        <table:table-column table:style-name="co19" table:default-cell-style-name="ce32"/>
        <table:table-column table:style-name="co20" table:default-cell-style-name="ce32"/>
        <table:table-column table:style-name="co30"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default-cell-style-name="ce32"/>
        <table:table-column table:style-name="co7" table:default-cell-style-name="ce32"/>
        <table:table-column table:style-name="co13" table:number-columns-repeated="2" table:default-cell-style-name="ce32"/>
        <table:table-column table:style-name="co7" table:number-columns-repeated="2" table:default-cell-style-name="ce32"/>
        <table:table-column table:style-name="co25" table:default-cell-style-name="ce32"/>
        <table:table-column table:style-name="co13" table:default-cell-style-name="ce32"/>
        <table:table-column table:style-name="co7" table:number-columns-repeated="2" table:default-cell-style-name="ce32"/>
        <table:table-column table:style-name="co26" table:number-columns-repeated="3" table:default-cell-style-name="ce32"/>
        <table:table-column table:style-name="co25" table:default-cell-style-name="ce32"/>
        <table:table-column table:style-name="co27" table:default-cell-style-name="ce32"/>
        <table:table-column table:style-name="co13" table:number-columns-repeated="2" table:default-cell-style-name="ce32"/>
        <table:table-column table:style-name="co25" table:number-columns-repeated="2" table:default-cell-style-name="ce32"/>
        <table:table-column table:style-name="co13" table:default-cell-style-name="ce32"/>
        <table:table-column table:style-name="co7" table:default-cell-style-name="ce32"/>
        <table:table-column table:style-name="co21" table:default-cell-style-name="ce69"/>
        <table:table-column table:style-name="co1" table:number-columns-repeated="16353" table:default-cell-style-name="ce69"/>
        <table:table-row table:style-name="ro17">
          <table:table-cell office:value-type="string" table:style-name="ce52">
            <text:p>Umweltorientierte Produktion und Dienstleistung Vorarlberg - Umweltexport 2019</text:p>
          </table:table-cell>
          <table:table-cell table:number-columns-repeated="29" table:style-name="ce52"/>
          <table:table-cell table:number-columns-repeated="16354" table:style-name="ce69"/>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expo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69"/>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69"/>
        </table:table-row>
        <table:table-row table:style-name="ro2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73">
            <text:p><text:s text:c="3"/>davon: Management von natürl. Waldressourcen</text:p>
          </table:table-cell>
          <table:table-cell office:value-type="string" table:style-name="ce73">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73">
            <text:p><text:s text:c="3"/>davon: Produktion erneuerbare Energie<text:s text:c="2"/></text:p>
          </table:table-cell>
          <table:table-cell office:value-type="string" table:style-name="ce73">
            <text:p><text:s text:c="3"/>davon: Wärme-/Energie-</text:p>
            <text:p>einsparung u. Management</text:p>
          </table:table-cell>
          <table:table-cell office:value-type="string" table:style-name="ce73">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69"/>
        </table:table-row>
        <table:table-row table:style-name="ro12">
          <table:table-cell office:value-type="string" table:style-name="ce19">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8619328.1476392578" table:style-name="ce60">
            <text:p>8 619 328</text:p>
          </table:table-cell>
          <table:table-cell office:value-type="float" office:value="0" table:style-name="ce60">
            <text:p>0</text:p>
          </table:table-cell>
          <table:table-cell office:value-type="float" office:value="0" table:style-name="ce60">
            <text:p>0</text:p>
          </table:table-cell>
          <table:table-cell office:value-type="float" office:value="8619328.1476392578" table:style-name="ce60">
            <text:p>8 619 32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998736.3691214435" table:style-name="ce60">
            <text:p>7 998 73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62961.480020068" table:style-name="ce60">
            <text:p>362 961</text:p>
          </table:table-cell>
          <table:table-cell office:value-type="float" office:value="362961.480020068" table:style-name="ce60">
            <text:p>362 961</text:p>
          </table:table-cell>
          <table:table-cell office:value-type="float" office:value="0" table:style-name="ce60">
            <text:p>0</text:p>
          </table:table-cell>
          <table:table-cell office:value-type="float" office:value="0" table:style-name="ce60">
            <text:p>0</text:p>
          </table:table-cell>
          <table:table-cell office:value-type="float" office:value="257630.29849774606" table:style-name="ce60">
            <text:p>257 630</text:p>
          </table:table-cell>
          <table:table-cell office:value-type="float" office:value="257630.29849774606" table:style-name="ce60">
            <text:p>257 63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07"/>
          <table:table-cell table:number-columns-repeated="16353"/>
        </table:table-row>
        <table:table-row table:style-name="ro12">
          <table:table-cell office:value-type="string" table:style-name="ce23">
            <text:p>C</text:p>
          </table:table-cell>
          <table:table-cell office:value-type="string" table:number-columns-spanned="3" table:number-rows-spanned="1" table:style-name="ce40">
            <text:p>Herstellung von Waren</text:p>
          </table:table-cell>
          <table:covered-table-cell table:number-columns-repeated="2"/>
          <table:table-cell office:value-type="float" office:value="263716474.6977208" table:style-name="ce60">
            <text:p>263 716 475</text:p>
          </table:table-cell>
          <table:table-cell office:value-type="float" office:value="385948.88324158342" table:style-name="ce61">
            <text:p>385 949</text:p>
          </table:table-cell>
          <table:table-cell office:value-type="float" office:value="9820051.1926353127" table:style-name="ce61">
            <text:p>9 820 051</text:p>
          </table:table-cell>
          <table:table-cell office:value-type="float" office:value="16951306.570506383" table:style-name="ce61">
            <text:p>16 951 307</text:p>
          </table:table-cell>
          <table:table-cell office:value-type="float" office:value="5260322.6977342768" table:style-name="ce61">
            <text:p>5 260 323</text:p>
          </table:table-cell>
          <table:table-cell office:value-type="float" office:value="231298845.35360324" table:style-name="ce61">
            <text:p>231 298 845</text:p>
          </table:table-cell>
          <table:table-cell office:value-type="float" office:value="3944629.4902291489" table:style-name="ce61">
            <text:p>3 944 629</text:p>
          </table:table-cell>
          <table:table-cell office:value-type="float" office:value="1292539.3214078769" table:style-name="ce61">
            <text:p>1 292 539</text:p>
          </table:table-cell>
          <table:table-cell office:value-type="float" office:value="0" table:style-name="ce61">
            <text:p>0</text:p>
          </table:table-cell>
          <table:table-cell office:value-type="float" office:value="363909.61999772344" table:style-name="ce61">
            <text:p>363 910</text:p>
          </table:table-cell>
          <table:table-cell office:value-type="float" office:value="5512146.0453817043" table:style-name="ce61">
            <text:p>5 512 146</text:p>
          </table:table-cell>
          <table:table-cell office:value-type="float" office:value="108900.35104456666" table:style-name="ce61">
            <text:p>108 900</text:p>
          </table:table-cell>
          <table:table-cell office:value-type="float" office:value="0" table:style-name="ce61">
            <text:p>0</text:p>
          </table:table-cell>
          <table:table-cell office:value-type="float" office:value="4740507.7972828802" table:style-name="ce61">
            <text:p>4 740 508</text:p>
          </table:table-cell>
          <table:table-cell office:value-type="float" office:value="259907.45022569824" table:style-name="ce61">
            <text:p>259 907</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47493934.62215123" table:style-name="ce61">
            <text:p>247 493 935</text:p>
          </table:table-cell>
          <table:table-cell office:value-type="float" office:value="87514441.555296078" table:style-name="ce61">
            <text:p>87 514 442</text:p>
          </table:table-cell>
          <table:table-cell office:value-type="float" office:value="159979493.06685513" table:style-name="ce61">
            <text:p>159 979 49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107"/>
          <table:table-cell table:number-columns-repeated="16353"/>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28877287.290090822" table:style-name="ce60">
            <text:p>28 877 287</text:p>
          </table:table-cell>
          <table:table-cell office:value-type="float" office:value="0" table:style-name="ce26">
            <text:p>0</text:p>
          </table:table-cell>
          <table:table-cell office:value-type="float" office:value="0" table:style-name="ce26">
            <text:p>0</text:p>
          </table:table-cell>
          <table:table-cell office:value-type="float" office:value="28877287.290090822" table:style-name="ce26">
            <text:p>28 877 2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877287.290090822" table:style-name="ce26">
            <text:p>28 877 287</text:p>
          </table:table-cell>
          <table:table-cell office:value-type="float" office:value="28877287.290090822" table:style-name="ce26">
            <text:p>28 877 2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7"/>
          <table:table-cell table:number-columns-repeated="16353"/>
        </table:table-row>
        <table:table-row table:style-name="ro14">
          <table:table-cell office:value-type="string" table:style-name="ce23">
            <text:p>E</text:p>
          </table:table-cell>
          <table:table-cell office:value-type="string" table:number-columns-spanned="3" table:number-rows-spanned="1" table:style-name="ce71">
            <text:p>Wasserversorgung; Abwasser- und Abfallentsorgung und Beseitigung von Umweltverschmutzungen</text:p>
          </table:table-cell>
          <table:covered-table-cell table:number-columns-repeated="2"/>
          <table:table-cell office:value-type="float" office:value="48554779.738931701" table:style-name="ce60">
            <text:p>48 554 780</text:p>
          </table:table-cell>
          <table:table-cell office:value-type="float" office:value="48554779.738931701" table:style-name="ce60">
            <text:p>48 554 78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4973239.771365479" table:style-name="ce60">
            <text:p>34 973 24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57733.49050602919" table:style-name="ce60">
            <text:p>257 733</text:p>
          </table:table-cell>
          <table:table-cell office:value-type="float" office:value="0" table:style-name="ce60">
            <text:p>0</text:p>
          </table:table-cell>
          <table:table-cell office:value-type="float" office:value="257733.49050602919" table:style-name="ce60">
            <text:p>257 733</text:p>
          </table:table-cell>
          <table:table-cell office:value-type="float" office:value="0" table:style-name="ce60">
            <text:p>0</text:p>
          </table:table-cell>
          <table:table-cell office:value-type="float" office:value="2602896.8619745369" table:style-name="ce60">
            <text:p>2 602 897</text:p>
          </table:table-cell>
          <table:table-cell office:value-type="float" office:value="0" table:style-name="ce60">
            <text:p>0</text:p>
          </table:table-cell>
          <table:table-cell office:value-type="float" office:value="0" table:style-name="ce60">
            <text:p>0</text:p>
          </table:table-cell>
          <table:table-cell office:value-type="float" office:value="2602896.8619745369" table:style-name="ce60">
            <text:p>2 602 897</text:p>
          </table:table-cell>
          <table:table-cell office:value-type="float" office:value="10720909.61508565" table:style-name="ce60">
            <text:p>10 720 910</text:p>
          </table:table-cell>
          <table:table-cell office:value-type="float" office:value="0" table:style-name="ce60">
            <text:p>0</text:p>
          </table:table-cell>
          <table:table-cell office:value-type="float" office:value="0" table:style-name="ce60">
            <text:p>0</text:p>
          </table:table-cell>
          <table:table-cell table:style-name="ce107"/>
          <table:table-cell table:number-columns-repeated="16353"/>
        </table:table-row>
        <table:table-row table:style-name="ro12">
          <table:table-cell office:value-type="string" table:style-name="ce23">
            <text:p>F</text:p>
          </table:table-cell>
          <table:table-cell office:value-type="string" table:number-columns-spanned="3" table:number-rows-spanned="1" table:style-name="ce40">
            <text:p>Bau</text:p>
          </table:table-cell>
          <table:covered-table-cell table:number-columns-repeated="2"/>
          <table:table-cell office:value-type="float" office:value="5366590.3736792086" table:style-name="ce60">
            <text:p>5 366 590</text:p>
          </table:table-cell>
          <table:table-cell office:value-type="float" office:value="1547231.9355938274" table:style-name="ce60">
            <text:p>1 547 232</text:p>
          </table:table-cell>
          <table:table-cell office:value-type="float" office:value="3652275.8547138153" table:style-name="ce60">
            <text:p>3 652 276</text:p>
          </table:table-cell>
          <table:table-cell office:value-type="float" office:value="0" table:style-name="ce60">
            <text:p>0</text:p>
          </table:table-cell>
          <table:table-cell office:value-type="float" office:value="167082.58337156603" table:style-name="ce60">
            <text:p>167 083</text:p>
          </table:table-cell>
          <table:table-cell office:value-type="float" office:value="0" table:style-name="ce60">
            <text:p>0</text:p>
          </table:table-cell>
          <table:table-cell office:value-type="float" office:value="0" table:style-name="ce60">
            <text:p>0</text:p>
          </table:table-cell>
          <table:table-cell office:value-type="float" office:value="429348.58555995009" table:style-name="ce60">
            <text:p>429 349</text:p>
          </table:table-cell>
          <table:table-cell office:value-type="float" office:value="0" table:style-name="ce60">
            <text:p>0</text:p>
          </table:table-cell>
          <table:table-cell office:value-type="float" office:value="1174746.5136756888" table:style-name="ce60">
            <text:p>1 174 747</text:p>
          </table:table-cell>
          <table:table-cell office:value-type="float" office:value="40342.785908897546" table:style-name="ce60">
            <text:p>40 34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62039.64230052679" table:style-name="ce60">
            <text:p>362 04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360112.8462341456" table:style-name="ce60">
            <text:p>3 360 113</text:p>
          </table:table-cell>
          <table:table-cell office:value-type="float" office:value="3110370.6269945735" table:style-name="ce60">
            <text:p>3 110 371</text:p>
          </table:table-cell>
          <table:table-cell office:value-type="float" office:value="249742.21923957209" table:style-name="ce60">
            <text:p>249 74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07"/>
          <table:table-cell table:number-columns-repeated="16353"/>
        </table:table-row>
        <table:table-row table:style-name="ro12">
          <table:table-cell office:value-type="string" table:style-name="ce23">
            <text:p>G</text:p>
          </table:table-cell>
          <table:table-cell office:value-type="string" table:number-columns-spanned="3" table:number-rows-spanned="1" table:style-name="ce72">
            <text:p>Handel; Instandhaltung und Reparatur von Kraffahrzeugen</text:p>
          </table:table-cell>
          <table:covered-table-cell table:number-columns-repeated="2"/>
          <table:table-cell office:value-type="float" office:value="233307.11336722455" table:style-name="ce60">
            <text:p>233 307</text:p>
          </table:table-cell>
          <table:table-cell office:value-type="float" office:value="233307.11336722455" table:style-name="ce60">
            <text:p>233 30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33307.11336722455" table:style-name="ce60">
            <text:p>233 30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07"/>
          <table:table-cell table:number-columns-repeated="16353"/>
        </table:table-row>
        <table:table-row table:style-name="ro12">
          <table:table-cell office:value-type="string" table:style-name="ce23">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202477.619827417" table:style-name="ce60">
            <text:p>1 202 478</text:p>
          </table:table-cell>
          <table:table-cell office:value-type="float" office:value="1202477.619827417" table:style-name="ce60">
            <text:p>1 202 47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00619.40495685424" table:style-name="ce60">
            <text:p>300 619</text:p>
          </table:table-cell>
          <table:table-cell office:value-type="float" office:value="300619.40495685424" table:style-name="ce60">
            <text:p>300 619</text:p>
          </table:table-cell>
          <table:table-cell office:value-type="float" office:value="300619.40495685424" table:style-name="ce60">
            <text:p>300 61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00619.40495685424" table:style-name="ce60">
            <text:p>300 619</text:p>
          </table:table-cell>
          <table:table-cell office:value-type="float" office:value="0" table:style-name="ce60">
            <text:p>0</text:p>
          </table:table-cell>
          <table:table-cell office:value-type="float" office:value="300619.40495685424" table:style-name="ce60">
            <text:p>300 61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107"/>
          <table:table-cell table:number-columns-repeated="16353"/>
        </table:table-row>
        <table:table-row table:style-name="ro10">
          <table:table-cell office:value-type="string" table:style-name="ce23">
            <text:p>J, M</text:p>
          </table:table-cell>
          <table:table-cell office:value-type="string" table:number-columns-spanned="3" table:number-rows-spanned="1" table:style-name="ce71">
            <text:p>Information und Kommunikation; Erbringung von freiberuflichen, wissenschaflichen und technischen Dienstleistungen</text:p>
          </table:table-cell>
          <table:covered-table-cell table:number-columns-repeated="2"/>
          <table:table-cell office:value-type="float" office:value="28355707.770033423" table:style-name="ce60">
            <text:p>28 355 708</text:p>
          </table:table-cell>
          <table:table-cell office:value-type="float" office:value="28355707.770033423" table:style-name="ce61">
            <text:p>28 355 70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88531.86792924197" table:style-name="ce61">
            <text:p>488 532</text:p>
          </table:table-cell>
          <table:table-cell office:value-type="float" office:value="3326750.0806123088" table:style-name="ce61">
            <text:p>3 326 750</text:p>
          </table:table-cell>
          <table:table-cell office:value-type="float" office:value="1559654.3908191447" table:style-name="ce61">
            <text:p>1 559 654</text:p>
          </table:table-cell>
          <table:table-cell office:value-type="float" office:value="999106.21088858519" table:style-name="ce61">
            <text:p>999 106</text:p>
          </table:table-cell>
          <table:table-cell office:value-type="float" office:value="416511.66426402773" table:style-name="ce61">
            <text:p>416 512</text:p>
          </table:table-cell>
          <table:table-cell office:value-type="float" office:value="440460.11303328304" table:style-name="ce61">
            <text:p>440 460</text:p>
          </table:table-cell>
          <table:table-cell office:value-type="float" office:value="243557.76301983505" table:style-name="ce61">
            <text:p>243 558</text:p>
          </table:table-cell>
          <table:table-cell office:value-type="float" office:value="1895869.3039757619" table:style-name="ce61">
            <text:p>1 895 869</text:p>
          </table:table-cell>
          <table:table-cell office:value-type="float" office:value="440460.11303328304" table:style-name="ce61">
            <text:p>440 46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6845824.119947489" table:style-name="ce61">
            <text:p>16 845 824</text:p>
          </table:table-cell>
          <table:table-cell office:value-type="float" office:value="5558015.1178275617" table:style-name="ce61">
            <text:p>5 558 015</text:p>
          </table:table-cell>
          <table:table-cell office:value-type="float" office:value="11287809.002119929" table:style-name="ce61">
            <text:p>11 287 809</text:p>
          </table:table-cell>
          <table:table-cell office:value-type="float" office:value="0" table:style-name="ce61">
            <text:p>0</text:p>
          </table:table-cell>
          <table:table-cell office:value-type="float" office:value="0" table:style-name="ce61">
            <text:p>0</text:p>
          </table:table-cell>
          <table:table-cell office:value-type="float" office:value="243557.76301983505" table:style-name="ce61">
            <text:p>243 558</text:p>
          </table:table-cell>
          <table:table-cell office:value-type="float" office:value="1455424.3794906293" table:style-name="ce61">
            <text:p>1 455 424</text:p>
          </table:table-cell>
          <table:table-cell table:style-name="ce107"/>
          <table:table-cell table:number-columns-repeated="16353"/>
        </table:table-row>
        <table:table-row table:style-name="ro10">
          <table:table-cell office:value-type="string" table:style-name="ce25">
            <text:p>N, P, S</text:p>
          </table:table-cell>
          <table:table-cell office:value-type="string" table:number-columns-spanned="3" table:number-rows-spanned="1" table:style-name="ce39">
            <text:p>Erbringung von sonstigen wirtschaftlichen Dienstleistungen; Erziehung und Unterricht, Erbringung von sonstigen Dienstleistungen</text:p>
          </table:table-cell>
          <table:covered-table-cell table:number-columns-repeated="2"/>
          <table:table-cell office:value-type="float" office:value="395268.65742960531" table:style-name="ce62">
            <text:p>395 269</text:p>
          </table:table-cell>
          <table:table-cell office:value-type="float" office:value="395268.65742960531" table:style-name="ce26">
            <text:p>395 2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3497.26379866811" table:style-name="ce26">
            <text:p>323 497</text:p>
          </table:table-cell>
          <table:table-cell office:value-type="float" office:value="0" table:style-name="ce26">
            <text:p>0</text:p>
          </table:table-cell>
          <table:table-cell office:value-type="float" office:value="0" table:style-name="ce26">
            <text:p>0</text:p>
          </table:table-cell>
          <table:table-cell office:value-type="float" office:value="71771.393630937222" table:style-name="ce26">
            <text:p>71 7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07"/>
          <table:table-cell table:number-columns-repeated="16353"/>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style-name="ce107"/>
          <table:table-cell table:number-columns-repeated="16353"/>
        </table:table-row>
        <table:table-row table:style-name="ro17">
          <table:table-cell office:value-type="string" table:style-name="ce63">
            <text:p>SUMME</text:p>
          </table:table-cell>
          <table:table-cell table:style-name="ce76"/>
          <table:table-cell table:style-name="ce77"/>
          <table:table-cell table:style-name="ce76"/>
          <table:table-cell office:value-type="float" office:value="385321221.40871936" table:style-name="ce67">
            <text:p>385 321 221</text:p>
          </table:table-cell>
          <table:table-cell office:value-type="float" office:value="80674721.718424782" table:style-name="ce67">
            <text:p>80 674 722</text:p>
          </table:table-cell>
          <table:table-cell office:value-type="float" office:value="13472327.047349129" table:style-name="ce67">
            <text:p>13 472 327</text:p>
          </table:table-cell>
          <table:table-cell office:value-type="float" office:value="54447922.00823646" table:style-name="ce67">
            <text:p>54 447 922</text:p>
          </table:table-cell>
          <table:table-cell office:value-type="float" office:value="5427405.2811058424" table:style-name="ce67">
            <text:p>5 427 405</text:p>
          </table:table-cell>
          <table:table-cell office:value-type="float" office:value="231298845.35360324" table:style-name="ce67">
            <text:p>231 298 845</text:p>
          </table:table-cell>
          <table:table-cell office:value-type="float" office:value="4666468.4715256151" table:style-name="ce67">
            <text:p>4 666 468</text:p>
          </table:table-cell>
          <table:table-cell office:value-type="float" office:value="5349257.3925369903" table:style-name="ce67">
            <text:p>5 349 257</text:p>
          </table:table-cell>
          <table:table-cell office:value-type="float" office:value="37157010.83094015" table:style-name="ce67">
            <text:p>37 157 011</text:p>
          </table:table-cell>
          <table:table-cell office:value-type="float" office:value="10837118.118640294" table:style-name="ce67">
            <text:p>10 837 118</text:p>
          </table:table-cell>
          <table:table-cell office:value-type="float" office:value="5969000.4955546297" table:style-name="ce67">
            <text:p>5 969 000</text:p>
          </table:table-cell>
          <table:table-cell office:value-type="float" office:value="621131.85770878685" table:style-name="ce67">
            <text:p>621 132</text:p>
          </table:table-cell>
          <table:table-cell office:value-type="float" office:value="243557.76301983505" table:style-name="ce67">
            <text:p>243 558</text:p>
          </table:table-cell>
          <table:table-cell office:value-type="float" office:value="6636377.101258642" table:style-name="ce67">
            <text:p>6 636 377</text:p>
          </table:table-cell>
          <table:table-cell office:value-type="float" office:value="1062407.2055595079" table:style-name="ce67">
            <text:p>1 062 407</text:p>
          </table:table-cell>
          <table:table-cell office:value-type="float" office:value="620694.97052609723" table:style-name="ce67">
            <text:p>620 695</text:p>
          </table:table-cell>
          <table:table-cell office:value-type="float" office:value="362961.480020068" table:style-name="ce67">
            <text:p>362 961</text:p>
          </table:table-cell>
          <table:table-cell office:value-type="float" office:value="257733.49050602919" table:style-name="ce67">
            <text:p>257 733</text:p>
          </table:table-cell>
          <table:table-cell office:value-type="float" office:value="0" table:style-name="ce67">
            <text:p>0</text:p>
          </table:table-cell>
          <table:table-cell office:value-type="float" office:value="299738305.44385284" table:style-name="ce67">
            <text:p>299 738 305</text:p>
          </table:table-cell>
          <table:table-cell office:value-type="float" office:value="125317744.8887068" table:style-name="ce67">
            <text:p>125 317 745</text:p>
          </table:table-cell>
          <table:table-cell office:value-type="float" office:value="171817663.69317147" table:style-name="ce67">
            <text:p>171 817 664</text:p>
          </table:table-cell>
          <table:table-cell office:value-type="float" office:value="2602896.8619745369" table:style-name="ce67">
            <text:p>2 602 897</text:p>
          </table:table-cell>
          <table:table-cell office:value-type="float" office:value="10720909.61508565" table:style-name="ce67">
            <text:p>10 720 910</text:p>
          </table:table-cell>
          <table:table-cell office:value-type="float" office:value="243557.76301983505" table:style-name="ce67">
            <text:p>243 558</text:p>
          </table:table-cell>
          <table:table-cell office:value-type="float" office:value="1455424.3794906293" table:style-name="ce67">
            <text:p>1 455 424</text:p>
          </table:table-cell>
          <table:table-cell table:style-name="ce107"/>
          <table:table-cell table:number-columns-repeated="16353"/>
        </table:table-row>
        <table:table-row table:style-name="ro12">
          <table:table-cell office:value-type="string" table:style-name="ce44">
            <text:p>Quelle: Umweltorientierte Produktion und Dienstleistung, im Auftrag der Bundesländer und des BMK. Erstellt am 17. Jänner 2022.</text:p>
          </table:table-cell>
          <table:table-cell table:style-name="ce44"/>
          <table:table-cell table:style-name="ce68"/>
          <table:table-cell table:number-columns-repeated="27" table:style-name="ce44"/>
          <table:table-cell table:number-columns-repeated="16354" table:style-name="ce69"/>
        </table:table-row>
        <table:table-row table:style-name="ro12">
          <table:table-cell table:number-columns-repeated="2" table:style-name="ce44"/>
          <table:table-cell table:style-name="ce68"/>
          <table:table-cell table:number-columns-repeated="27" table:style-name="ce44"/>
          <table:table-cell table:number-columns-repeated="16354"/>
        </table:table-row>
        <table:table-row table:number-rows-repeated="2" table:style-name="ro12">
          <table:table-cell table:number-columns-repeated="30" table:style-name="ce44"/>
          <table:table-cell table:number-columns-repeated="16354"/>
        </table:table-row>
        <table:table-row table:style-name="ro12">
          <table:table-cell table:style-name="ce44"/>
          <table:table-cell table:number-columns-repeated="3" table:style-name="ce32"/>
          <table:table-cell table:style-name="ce79"/>
          <table:table-cell table:number-columns-repeated="25" table:style-name="ce32"/>
          <table:table-cell table:number-columns-repeated="16354"/>
        </table:table-row>
        <table:table-row table:number-rows-repeated="10" table:style-name="ro12">
          <table:table-cell table:style-name="ce44"/>
          <table:table-cell table:number-columns-repeated="29" table:style-name="ce32"/>
          <table:table-cell table:number-columns-repeated="16354"/>
        </table:table-row>
        <table:table-row table:number-rows-repeated="1048546" table:style-name="ro12">
          <table:table-cell table:number-columns-repeated="16384"/>
        </table:table-row>
      </table:table>
      <table:table table:name="Export_2020" table:style-name="ta1">
        <table:table-column table:style-name="co1" table:default-cell-style-name="ce51"/>
        <table:table-column table:style-name="co4" table:default-cell-style-name="ce51"/>
        <table:table-column table:style-name="co19" table:default-cell-style-name="ce51"/>
        <table:table-column table:style-name="co20" table:default-cell-style-name="ce51"/>
        <table:table-column table:style-name="co30" table:default-cell-style-name="ce51"/>
        <table:table-column table:style-name="co13" table:default-cell-style-name="ce51"/>
        <table:table-column table:style-name="co7" table:default-cell-style-name="ce51"/>
        <table:table-column table:style-name="co13" table:default-cell-style-name="ce51"/>
        <table:table-column table:style-name="co7" table:default-cell-style-name="ce51"/>
        <table:table-column table:style-name="co13" table:default-cell-style-name="ce51"/>
        <table:table-column table:style-name="co7" table:default-cell-style-name="ce51"/>
        <table:table-column table:style-name="co13" table:number-columns-repeated="2" table:default-cell-style-name="ce51"/>
        <table:table-column table:style-name="co7" table:number-columns-repeated="2" table:default-cell-style-name="ce51"/>
        <table:table-column table:style-name="co25" table:default-cell-style-name="ce51"/>
        <table:table-column table:style-name="co13" table:default-cell-style-name="ce51"/>
        <table:table-column table:style-name="co7" table:number-columns-repeated="2" table:default-cell-style-name="ce51"/>
        <table:table-column table:style-name="co26" table:number-columns-repeated="3" table:default-cell-style-name="ce51"/>
        <table:table-column table:style-name="co25" table:default-cell-style-name="ce51"/>
        <table:table-column table:style-name="co27" table:default-cell-style-name="ce51"/>
        <table:table-column table:style-name="co13" table:number-columns-repeated="2" table:default-cell-style-name="ce51"/>
        <table:table-column table:style-name="co25" table:number-columns-repeated="2" table:default-cell-style-name="ce51"/>
        <table:table-column table:style-name="co13" table:default-cell-style-name="ce51"/>
        <table:table-column table:style-name="co7" table:default-cell-style-name="ce51"/>
        <table:table-column table:style-name="co21" table:default-cell-style-name="ce2"/>
        <table:table-column table:style-name="co1" table:number-columns-repeated="16353" table:default-cell-style-name="ce2"/>
        <table:table-row table:style-name="ro2">
          <table:table-cell office:value-type="string" table:style-name="ce52">
            <text:p>Umweltorientierte Produktion und Dienstleistung Vorarlberg - Umweltexport 2020</text:p>
          </table:table-cell>
          <table:table-cell table:number-columns-repeated="29" table:style-name="ce80"/>
          <table:table-cell table:number-columns-repeated="16354" table:style-name="ce2"/>
        </table:table-row>
        <table:table-row table:style-name="ro3">
          <table:table-cell office:value-type="string" table:number-columns-spanned="1" table:number-rows-spanned="3" table:style-name="ce97">
            <text:p>ÖNACE Abschnitt</text:p>
          </table:table-cell>
          <table:table-cell office:value-type="string" table:number-columns-spanned="3" table:number-rows-spanned="3" table:style-name="ce97">
            <text:p>Bezeichnung</text:p>
          </table:table-cell>
          <table:covered-table-cell table:number-columns-repeated="2"/>
          <table:table-cell office:value-type="string" table:number-columns-spanned="1" table:number-rows-spanned="3" table:style-name="ce98">
            <text:p>Umweltexport insgesamt</text:p>
          </table:table-cell>
          <table:table-cell office:value-type="string" table:number-columns-spanned="5" table:number-rows-spanned="1" table:style-name="ce59">
            <text:p>Güter - Technologien - Dienstleistungen</text:p>
          </table:table-cell>
          <table:covered-table-cell table:number-columns-repeated="4"/>
          <table:table-cell office:value-type="string" table:number-columns-spanned="20" table:number-rows-spanned="1" table:style-name="ce59">
            <text:p>Umweltbereiche</text:p>
          </table:table-cell>
          <table:covered-table-cell table:number-columns-repeated="19"/>
          <table:table-cell table:number-columns-repeated="16354"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97">
            <text:p>Umweltdienstleistungen</text:p>
          </table:table-cell>
          <table:table-cell office:value-type="string" table:number-columns-spanned="2" table:number-rows-spanned="1" table:style-name="ce59">
            <text:p>Umweltgüter</text:p>
          </table:table-cell>
          <table:covered-table-cell/>
          <table:table-cell office:value-type="string" table:number-columns-spanned="2" table:number-rows-spanned="1" table:style-name="ce59">
            <text:p>Umwelttechnologien</text:p>
          </table:table-cell>
          <table:covered-table-cell/>
          <table:table-cell office:value-type="string" table:number-columns-spanned="8" table:number-rows-spanned="1" table:style-name="ce59">
            <text:p>Umweltschutzaktivitäten</text:p>
          </table:table-cell>
          <table:covered-table-cell table:number-columns-repeated="7"/>
          <table:table-cell office:value-type="string" table:number-columns-spanned="12" table:number-rows-spanned="1" table:style-name="ce59">
            <text:p>Ressourcenmanagementaktivitäten</text:p>
          </table:table-cell>
          <table:covered-table-cell table:number-columns-repeated="11"/>
          <table:table-cell table:number-columns-repeated="16354" table:style-name="ce2"/>
        </table:table-row>
        <table:table-row table:style-name="ro21">
          <table:covered-table-cell/>
          <table:covered-table-cell/>
          <table:covered-table-cell table:number-columns-repeated="2"/>
          <table:covered-table-cell/>
          <table:covered-table-cell/>
          <table:table-cell office:value-type="string" table:style-name="ce81">
            <text:p>verbundene Güter</text:p>
          </table:table-cell>
          <table:table-cell office:value-type="string" table:style-name="ce81">
            <text:p>umweltfreundliche Güter</text:p>
          </table:table-cell>
          <table:table-cell office:value-type="string" table:style-name="ce81">
            <text:p>End-of-pipe Technologien</text:p>
          </table:table-cell>
          <table:table-cell office:value-type="string" table:style-name="ce81">
            <text:p>Integrierte Technologien</text:p>
          </table:table-cell>
          <table:table-cell office:value-type="string" table:style-name="ce82">
            <text:p>Luftreinhaltung u. Klimaschutz</text:p>
          </table:table-cell>
          <table:table-cell office:value-type="string" table:style-name="ce82">
            <text:p>Gewässerschutz</text:p>
          </table:table-cell>
          <table:table-cell office:value-type="string" table:style-name="ce82">
            <text:p>Abfallwirtschaft</text:p>
          </table:table-cell>
          <table:table-cell office:value-type="string" table:style-name="ce82">
            <text:p>Schutz und Sanierung von Boden, Grund- u. Oberflächenwasser</text:p>
          </table:table-cell>
          <table:table-cell office:value-type="string" table:style-name="ce82">
            <text:p>Lärm- und Erschütterungsschutz; Strahlenschutz</text:p>
          </table:table-cell>
          <table:table-cell office:value-type="string" table:style-name="ce82">
            <text:p>Arten- und Landschaftsschutz</text:p>
          </table:table-cell>
          <table:table-cell office:value-type="string" table:style-name="ce82">
            <text:p>Umweltschutz F&amp;E</text:p>
          </table:table-cell>
          <table:table-cell office:value-type="string" table:style-name="ce82">
            <text:p>Sonstige Umwelt-schutzaktivitäten</text:p>
          </table:table-cell>
          <table:table-cell office:value-type="string" table:style-name="ce82">
            <text:p>Wassermanagement</text:p>
          </table:table-cell>
          <table:table-cell office:value-type="string" table:style-name="ce82">
            <text:p>Forstmanagement<text:s text:c="3"/></text:p>
          </table:table-cell>
          <table:table-cell office:value-type="string" table:style-name="ce83">
            <text:p><text:s text:c="3"/>davon: Management von natürl. Waldressourcen</text:p>
          </table:table-cell>
          <table:table-cell office:value-type="string" table:style-name="ce83">
            <text:p><text:s text:c="3"/>davon: Minimierung der Waldnutzung</text:p>
          </table:table-cell>
          <table:table-cell office:value-type="string" table:style-name="ce82">
            <text:p>Natürlicher Pflanzen- und Tierbestand</text:p>
          </table:table-cell>
          <table:table-cell office:value-type="string" table:style-name="ce82">
            <text:p>Management der Energieressourcen</text:p>
          </table:table-cell>
          <table:table-cell office:value-type="string" table:style-name="ce83">
            <text:p><text:s text:c="3"/>davon: Produktion erneuerbare Energie<text:s text:c="2"/></text:p>
          </table:table-cell>
          <table:table-cell office:value-type="string" table:style-name="ce83">
            <text:p><text:s text:c="3"/>davon: Wärme-/Energie-</text:p>
            <text:p>einsparung u. Management</text:p>
          </table:table-cell>
          <table:table-cell office:value-type="string" table:style-name="ce83">
            <text:p><text:s text:c="3"/>davon: Minimierung der nichtenergetischen Nutzung</text:p>
          </table:table-cell>
          <table:table-cell office:value-type="string" table:style-name="ce82">
            <text:p>Management mineralischer Rohstoffe</text:p>
          </table:table-cell>
          <table:table-cell office:value-type="string" table:style-name="ce82">
            <text:p>Ressourcen-</text:p>
            <text:p>management F&amp;E<text:s text:c="2"/></text:p>
          </table:table-cell>
          <table:table-cell office:value-type="string" table:style-name="ce82">
            <text:p>Sonstige Ressourcen-</text:p>
            <text:p>managementaktivitäten</text:p>
          </table:table-cell>
          <table:table-cell table:number-columns-repeated="16354" table:style-name="ce2"/>
        </table:table-row>
        <table:table-row table:style-name="ro2">
          <table:table-cell office:value-type="string" table:style-name="ce84">
            <text:p>A</text:p>
          </table:table-cell>
          <table:table-cell office:value-type="string" table:number-columns-spanned="3" table:number-rows-spanned="1" table:style-name="ce99">
            <text:p>Land- und Forstwirtschaft, Fischerei</text:p>
          </table:table-cell>
          <table:covered-table-cell table:number-columns-repeated="2"/>
          <table:table-cell office:value-type="float" office:value="5508242.7926747259" table:style-name="ce85">
            <text:p>5 508 243</text:p>
          </table:table-cell>
          <table:table-cell office:value-type="float" office:value="0" table:style-name="ce85">
            <text:p>0</text:p>
          </table:table-cell>
          <table:table-cell office:value-type="float" office:value="0" table:style-name="ce85">
            <text:p>0</text:p>
          </table:table-cell>
          <table:table-cell office:value-type="float" office:value="5508242.7926747259" table:style-name="ce85">
            <text:p>5 508 24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965244.7659780495" table:style-name="ce85">
            <text:p>4 965 24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14040.60262136417" table:style-name="ce85">
            <text:p>314 041</text:p>
          </table:table-cell>
          <table:table-cell office:value-type="float" office:value="314040.60262136417" table:style-name="ce85">
            <text:p>314 041</text:p>
          </table:table-cell>
          <table:table-cell office:value-type="float" office:value="0" table:style-name="ce85">
            <text:p>0</text:p>
          </table:table-cell>
          <table:table-cell office:value-type="float" office:value="0" table:style-name="ce85">
            <text:p>0</text:p>
          </table:table-cell>
          <table:table-cell office:value-type="float" office:value="228957.42407531216" table:style-name="ce85">
            <text:p>228 957</text:p>
          </table:table-cell>
          <table:table-cell office:value-type="float" office:value="228957.42407531216" table:style-name="ce85">
            <text:p>228 95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108"/>
          <table:table-cell table:number-columns-repeated="16353"/>
        </table:table-row>
        <table:table-row table:style-name="ro2">
          <table:table-cell office:value-type="string" table:style-name="ce87">
            <text:p>C</text:p>
          </table:table-cell>
          <table:table-cell office:value-type="string" table:number-columns-spanned="3" table:number-rows-spanned="1" table:style-name="ce100">
            <text:p>Herstellung von Waren</text:p>
          </table:table-cell>
          <table:covered-table-cell table:number-columns-repeated="2"/>
          <table:table-cell office:value-type="float" office:value="255530259.62350625" table:style-name="ce85">
            <text:p>255 530 260</text:p>
          </table:table-cell>
          <table:table-cell office:value-type="float" office:value="120611.64125286874" table:style-name="ce88">
            <text:p>120 612</text:p>
          </table:table-cell>
          <table:table-cell office:value-type="float" office:value="13612854.865160329" table:style-name="ce88">
            <text:p>13 612 855</text:p>
          </table:table-cell>
          <table:table-cell office:value-type="float" office:value="27426715.915988538" table:style-name="ce88">
            <text:p>27 426 716</text:p>
          </table:table-cell>
          <table:table-cell office:value-type="float" office:value="5880694.3438494923" table:style-name="ce88">
            <text:p>5 880 694</text:p>
          </table:table-cell>
          <table:table-cell office:value-type="float" office:value="208489382.85725501" table:style-name="ce88">
            <text:p>208 489 383</text:p>
          </table:table-cell>
          <table:table-cell office:value-type="float" office:value="5317403.8668452557" table:style-name="ce88">
            <text:p>5 317 404</text:p>
          </table:table-cell>
          <table:table-cell office:value-type="float" office:value="7082602.1497891163" table:style-name="ce88">
            <text:p>7 082 602</text:p>
          </table:table-cell>
          <table:table-cell office:value-type="float" office:value="0" table:style-name="ce88">
            <text:p>0</text:p>
          </table:table-cell>
          <table:table-cell office:value-type="float" office:value="6633049.557087292" table:style-name="ce88">
            <text:p>6 633 050</text:p>
          </table:table-cell>
          <table:table-cell office:value-type="float" office:value="6098042.2269497672" table:style-name="ce88">
            <text:p>6 098 042</text:p>
          </table:table-cell>
          <table:table-cell office:value-type="float" office:value="60312.650772859575" table:style-name="ce88">
            <text:p>60 313</text:p>
          </table:table-cell>
          <table:table-cell office:value-type="float" office:value="0" table:style-name="ce88">
            <text:p>0</text:p>
          </table:table-cell>
          <table:table-cell office:value-type="float" office:value="5575446.8666629372" table:style-name="ce88">
            <text:p>5 575 447</text:p>
          </table:table-cell>
          <table:table-cell office:value-type="float" office:value="43782.5427250711" table:style-name="ce88">
            <text:p>43 78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4719619.76267394" table:style-name="ce88">
            <text:p>224 719 620</text:p>
          </table:table-cell>
          <table:table-cell office:value-type="float" office:value="81535100.779855147" table:style-name="ce88">
            <text:p>81 535 101</text:p>
          </table:table-cell>
          <table:table-cell office:value-type="float" office:value="143184518.98281878" table:style-name="ce88">
            <text:p>143 184 51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108"/>
          <table:table-cell table:number-columns-repeated="16353"/>
        </table:table-row>
        <table:table-row table:style-name="ro2">
          <table:table-cell office:value-type="string" table:style-name="ce89">
            <text:p>D</text:p>
          </table:table-cell>
          <table:table-cell office:value-type="string" table:number-columns-spanned="3" table:number-rows-spanned="1" table:style-name="ce100">
            <text:p>Energieversorgung</text:p>
          </table:table-cell>
          <table:covered-table-cell table:number-columns-repeated="2"/>
          <table:table-cell office:value-type="float" office:value="29301917.305030294" table:style-name="ce85">
            <text:p>29 301 917</text:p>
          </table:table-cell>
          <table:table-cell office:value-type="float" office:value="0" table:style-name="ce90">
            <text:p>0</text:p>
          </table:table-cell>
          <table:table-cell office:value-type="float" office:value="0" table:style-name="ce90">
            <text:p>0</text:p>
          </table:table-cell>
          <table:table-cell office:value-type="float" office:value="29301917.305030294" table:style-name="ce90">
            <text:p>29 301 91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9301917.305030294" table:style-name="ce90">
            <text:p>29 301 917</text:p>
          </table:table-cell>
          <table:table-cell office:value-type="float" office:value="29301917.305030294" table:style-name="ce90">
            <text:p>29 301 91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08"/>
          <table:table-cell table:number-columns-repeated="16353"/>
        </table:table-row>
        <table:table-row table:style-name="ro14">
          <table:table-cell office:value-type="string" table:style-name="ce87">
            <text:p>E</text:p>
          </table:table-cell>
          <table:table-cell office:value-type="string" table:number-columns-spanned="3" table:number-rows-spanned="1" table:style-name="ce101">
            <text:p>Wasserversorgung; Abwasser- und Abfallentsorgung und Beseitigung von Umweltverschmutzungen</text:p>
          </table:table-cell>
          <table:covered-table-cell table:number-columns-repeated="2"/>
          <table:table-cell office:value-type="float" office:value="43125266.987734489" table:style-name="ce85">
            <text:p>43 125 267</text:p>
          </table:table-cell>
          <table:table-cell office:value-type="float" office:value="43125266.987734489" table:style-name="ce85">
            <text:p>43 125 26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1062447.624633685" table:style-name="ce85">
            <text:p>31 062 448</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28913.10905981238" table:style-name="ce85">
            <text:p>228 913</text:p>
          </table:table-cell>
          <table:table-cell office:value-type="float" office:value="0" table:style-name="ce85">
            <text:p>0</text:p>
          </table:table-cell>
          <table:table-cell office:value-type="float" office:value="228913.10905981238" table:style-name="ce85">
            <text:p>228 913</text:p>
          </table:table-cell>
          <table:table-cell office:value-type="float" office:value="0" table:style-name="ce85">
            <text:p>0</text:p>
          </table:table-cell>
          <table:table-cell office:value-type="float" office:value="2311834.6477470379" table:style-name="ce85">
            <text:p>2 311 835</text:p>
          </table:table-cell>
          <table:table-cell office:value-type="float" office:value="0" table:style-name="ce85">
            <text:p>0</text:p>
          </table:table-cell>
          <table:table-cell office:value-type="float" office:value="0" table:style-name="ce85">
            <text:p>0</text:p>
          </table:table-cell>
          <table:table-cell office:value-type="float" office:value="2311834.6477470379" table:style-name="ce85">
            <text:p>2 311 835</text:p>
          </table:table-cell>
          <table:table-cell office:value-type="float" office:value="9522071.6062939521" table:style-name="ce85">
            <text:p>9 522 072</text:p>
          </table:table-cell>
          <table:table-cell office:value-type="float" office:value="0" table:style-name="ce85">
            <text:p>0</text:p>
          </table:table-cell>
          <table:table-cell office:value-type="float" office:value="0" table:style-name="ce85">
            <text:p>0</text:p>
          </table:table-cell>
          <table:table-cell table:style-name="ce108"/>
          <table:table-cell table:number-columns-repeated="16353"/>
        </table:table-row>
        <table:table-row table:style-name="ro2">
          <table:table-cell office:value-type="string" table:style-name="ce87">
            <text:p>F</text:p>
          </table:table-cell>
          <table:table-cell office:value-type="string" table:number-columns-spanned="3" table:number-rows-spanned="1" table:style-name="ce100">
            <text:p>Bau</text:p>
          </table:table-cell>
          <table:covered-table-cell table:number-columns-repeated="2"/>
          <table:table-cell office:value-type="float" office:value="5750097.1062113727" table:style-name="ce85">
            <text:p>5 750 097</text:p>
          </table:table-cell>
          <table:table-cell office:value-type="float" office:value="1806867.1299773508" table:style-name="ce85">
            <text:p>1 806 867</text:p>
          </table:table-cell>
          <table:table-cell office:value-type="float" office:value="3750754.1843157541" table:style-name="ce85">
            <text:p>3 750 754</text:p>
          </table:table-cell>
          <table:table-cell office:value-type="float" office:value="0" table:style-name="ce85">
            <text:p>0</text:p>
          </table:table-cell>
          <table:table-cell office:value-type="float" office:value="192475.7919182675" table:style-name="ce85">
            <text:p>192 476</text:p>
          </table:table-cell>
          <table:table-cell office:value-type="float" office:value="0" table:style-name="ce85">
            <text:p>0</text:p>
          </table:table-cell>
          <table:table-cell office:value-type="float" office:value="0" table:style-name="ce85">
            <text:p>0</text:p>
          </table:table-cell>
          <table:table-cell office:value-type="float" office:value="555862.65979857533" table:style-name="ce85">
            <text:p>555 863</text:p>
          </table:table-cell>
          <table:table-cell office:value-type="float" office:value="0" table:style-name="ce85">
            <text:p>0</text:p>
          </table:table-cell>
          <table:table-cell office:value-type="float" office:value="1140540.8983672331" table:style-name="ce85">
            <text:p>1 140 541</text:p>
          </table:table-cell>
          <table:table-cell office:value-type="float" office:value="51556.186866921395" table:style-name="ce85">
            <text:p>51 556</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84505.37231277075" table:style-name="ce85">
            <text:p>484 505</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517631.9888658719" table:style-name="ce85">
            <text:p>3 517 632</text:p>
          </table:table-cell>
          <table:table-cell office:value-type="float" office:value="2907067.9567505079" table:style-name="ce85">
            <text:p>2 907 068</text:p>
          </table:table-cell>
          <table:table-cell office:value-type="float" office:value="610564.0321153641" table:style-name="ce85">
            <text:p>610 56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108"/>
          <table:table-cell table:number-columns-repeated="16353"/>
        </table:table-row>
        <table:table-row table:style-name="ro2">
          <table:table-cell office:value-type="string" table:style-name="ce87">
            <text:p>G</text:p>
          </table:table-cell>
          <table:table-cell office:value-type="string" table:number-columns-spanned="3" table:number-rows-spanned="1" table:style-name="ce102">
            <text:p>Handel; Instandhaltung und Reparatur von Kraffahrzeugen</text:p>
          </table:table-cell>
          <table:covered-table-cell table:number-columns-repeated="2"/>
          <table:table-cell office:value-type="float" office:value="239560.4292019016" table:style-name="ce85">
            <text:p>239 560</text:p>
          </table:table-cell>
          <table:table-cell office:value-type="float" office:value="239560.4292019016" table:style-name="ce85">
            <text:p>239 56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39560.4292019016" table:style-name="ce85">
            <text:p>239 56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108"/>
          <table:table-cell table:number-columns-repeated="16353"/>
        </table:table-row>
        <table:table-row table:style-name="ro2">
          <table:table-cell office:value-type="string" table:style-name="ce87">
            <text:p>I</text:p>
          </table:table-cell>
          <table:table-cell office:value-type="string" table:number-columns-spanned="3" table:number-rows-spanned="1" table:style-name="ce100">
            <text:p>Beherbergung und Gastronomie</text:p>
          </table:table-cell>
          <table:covered-table-cell table:number-columns-repeated="2"/>
          <table:table-cell office:value-type="float" office:value="923443.42157410691" table:style-name="ce85">
            <text:p>923 443</text:p>
          </table:table-cell>
          <table:table-cell office:value-type="float" office:value="923443.42157410691" table:style-name="ce85">
            <text:p>923 44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30860.85539352673" table:style-name="ce85">
            <text:p>230 861</text:p>
          </table:table-cell>
          <table:table-cell office:value-type="float" office:value="230860.85539352673" table:style-name="ce85">
            <text:p>230 861</text:p>
          </table:table-cell>
          <table:table-cell office:value-type="float" office:value="230860.85539352673" table:style-name="ce85">
            <text:p>230 86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30860.85539352673" table:style-name="ce85">
            <text:p>230 861</text:p>
          </table:table-cell>
          <table:table-cell office:value-type="float" office:value="0" table:style-name="ce85">
            <text:p>0</text:p>
          </table:table-cell>
          <table:table-cell office:value-type="float" office:value="230860.85539352673" table:style-name="ce85">
            <text:p>230 86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style-name="ce108"/>
          <table:table-cell table:number-columns-repeated="16353"/>
        </table:table-row>
        <table:table-row table:style-name="ro10">
          <table:table-cell office:value-type="string" table:style-name="ce87">
            <text:p>J, M</text:p>
          </table:table-cell>
          <table:table-cell office:value-type="string" table:number-columns-spanned="3" table:number-rows-spanned="1" table:style-name="ce101">
            <text:p>Information und Kommunikation; Erbringung von freiberuflichen, wissenschaflichen und technischen Dienstleistungen</text:p>
          </table:table-cell>
          <table:covered-table-cell table:number-columns-repeated="2"/>
          <table:table-cell office:value-type="float" office:value="31260483.553241353" table:style-name="ce85">
            <text:p>31 260 484</text:p>
          </table:table-cell>
          <table:table-cell office:value-type="float" office:value="31260483.553241353" table:style-name="ce88">
            <text:p>31 260 48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47662.36578927992" table:style-name="ce88">
            <text:p>547 662</text:p>
          </table:table-cell>
          <table:table-cell office:value-type="float" office:value="3868485.8636002112" table:style-name="ce88">
            <text:p>3 868 486</text:p>
          </table:table-cell>
          <table:table-cell office:value-type="float" office:value="1830255.6799190277" table:style-name="ce88">
            <text:p>1 830 256</text:p>
          </table:table-cell>
          <table:table-cell office:value-type="float" office:value="1074365.2427264166" table:style-name="ce88">
            <text:p>1 074 365</text:p>
          </table:table-cell>
          <table:table-cell office:value-type="float" office:value="414200.74915230169" table:style-name="ce88">
            <text:p>414 201</text:p>
          </table:table-cell>
          <table:table-cell office:value-type="float" office:value="508486.87289165647" table:style-name="ce88">
            <text:p>508 487</text:p>
          </table:table-cell>
          <table:table-cell office:value-type="float" office:value="200764.73276567907" table:style-name="ce88">
            <text:p>200 765</text:p>
          </table:table-cell>
          <table:table-cell office:value-type="float" office:value="2192837.9012313653" table:style-name="ce88">
            <text:p>2 192 838</text:p>
          </table:table-cell>
          <table:table-cell office:value-type="float" office:value="508486.87289165647" table:style-name="ce88">
            <text:p>508 48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229809.133445501" table:style-name="ce88">
            <text:p>18 229 809</text:p>
          </table:table-cell>
          <table:table-cell office:value-type="float" office:value="5181848.4318324169" table:style-name="ce88">
            <text:p>5 181 848</text:p>
          </table:table-cell>
          <table:table-cell office:value-type="float" office:value="13047960.701613085" table:style-name="ce88">
            <text:p>13 047 961</text:p>
          </table:table-cell>
          <table:table-cell office:value-type="float" office:value="0" table:style-name="ce88">
            <text:p>0</text:p>
          </table:table-cell>
          <table:table-cell office:value-type="float" office:value="0" table:style-name="ce88">
            <text:p>0</text:p>
          </table:table-cell>
          <table:table-cell office:value-type="float" office:value="200764.73276567907" table:style-name="ce88">
            <text:p>200 765</text:p>
          </table:table-cell>
          <table:table-cell office:value-type="float" office:value="1684363.4060625832" table:style-name="ce88">
            <text:p>1 684 363</text:p>
          </table:table-cell>
          <table:table-cell table:style-name="ce108"/>
          <table:table-cell table:number-columns-repeated="16353"/>
        </table:table-row>
        <table:table-row table:style-name="ro10">
          <table:table-cell office:value-type="string" table:style-name="ce89">
            <text:p>N, P, S</text:p>
          </table:table-cell>
          <table:table-cell office:value-type="string" table:number-columns-spanned="3" table:number-rows-spanned="1" table:style-name="ce103">
            <text:p>Erbringung von sonstigen wirtschaftlichen Dienstleistungen; Erziehung und Unterricht, Erbringung von sonstigen Dienstleistungen</text:p>
          </table:table-cell>
          <table:covered-table-cell table:number-columns-repeated="2"/>
          <table:table-cell office:value-type="float" office:value="528401.24105905008" table:style-name="ce85">
            <text:p>528 401</text:p>
          </table:table-cell>
          <table:table-cell office:value-type="float" office:value="528401.24105905008" table:style-name="ce90">
            <text:p>528 40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32805.69513618422" table:style-name="ce90">
            <text:p>432 806</text:p>
          </table:table-cell>
          <table:table-cell office:value-type="float" office:value="0" table:style-name="ce90">
            <text:p>0</text:p>
          </table:table-cell>
          <table:table-cell office:value-type="float" office:value="0" table:style-name="ce90">
            <text:p>0</text:p>
          </table:table-cell>
          <table:table-cell office:value-type="float" office:value="95595.545922865844" table:style-name="ce90">
            <text:p>95 59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08"/>
          <table:table-cell table:number-columns-repeated="16353"/>
        </table:table-row>
        <table:table-row table:style-name="ro2">
          <table:table-cell office:value-type="string" table:number-columns-spanned="4" table:number-rows-spanned="1" table:style-name="ce100">
            <text:p>Sektor Staat</text:p>
          </table:table-cell>
          <table:covered-table-cell table:number-columns-repeated="3"/>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style-name="ce108"/>
          <table:table-cell table:number-columns-repeated="16353"/>
        </table:table-row>
        <table:table-row table:style-name="ro17">
          <table:table-cell office:value-type="string" table:style-name="ce92">
            <text:p>SUMME</text:p>
          </table:table-cell>
          <table:table-cell table:style-name="ce93"/>
          <table:table-cell table:style-name="ce94"/>
          <table:table-cell table:style-name="ce93"/>
          <table:table-cell office:value-type="float" office:value="372167672.46023357" table:style-name="ce95">
            <text:p>372 167 672</text:p>
          </table:table-cell>
          <table:table-cell office:value-type="float" office:value="78004634.404041126" table:style-name="ce95">
            <text:p>78 004 634</text:p>
          </table:table-cell>
          <table:table-cell office:value-type="float" office:value="17363609.049476083" table:style-name="ce95">
            <text:p>17 363 609</text:p>
          </table:table-cell>
          <table:table-cell office:value-type="float" office:value="62236876.013693556" table:style-name="ce95">
            <text:p>62 236 876</text:p>
          </table:table-cell>
          <table:table-cell office:value-type="float" office:value="6073170.1357677598" table:style-name="ce95">
            <text:p>6 073 170</text:p>
          </table:table-cell>
          <table:table-cell office:value-type="float" office:value="208489382.85725501" table:style-name="ce95">
            <text:p>208 489 383</text:p>
          </table:table-cell>
          <table:table-cell office:value-type="float" office:value="6104626.6618364379" table:style-name="ce95">
            <text:p>6 104 627</text:p>
          </table:table-cell>
          <table:table-cell office:value-type="float" office:value="11737811.528581429" table:style-name="ce95">
            <text:p>11 737 812</text:p>
          </table:table-cell>
          <table:table-cell office:value-type="float" office:value="33556369.855082422" table:style-name="ce95">
            <text:p>33 556 370</text:p>
          </table:table-cell>
          <table:table-cell office:value-type="float" office:value="14044061.319552518" table:style-name="ce95">
            <text:p>14 044 061</text:p>
          </table:table-cell>
          <table:table-cell office:value-type="float" office:value="6563799.1629689904" table:style-name="ce95">
            <text:p>6 563 799</text:p>
          </table:table-cell>
          <table:table-cell office:value-type="float" office:value="664395.06958738191" table:style-name="ce95">
            <text:p>664 395</text:p>
          </table:table-cell>
          <table:table-cell office:value-type="float" office:value="200764.73276567907" table:style-name="ce95">
            <text:p>200 765</text:p>
          </table:table-cell>
          <table:table-cell office:value-type="float" office:value="7768284.7678943025" table:style-name="ce95">
            <text:p>7 768 285</text:p>
          </table:table-cell>
          <table:table-cell office:value-type="float" office:value="1036774.7879294984" table:style-name="ce95">
            <text:p>1 036 775</text:p>
          </table:table-cell>
          <table:table-cell office:value-type="float" office:value="542953.71168117656" table:style-name="ce95">
            <text:p>542 954</text:p>
          </table:table-cell>
          <table:table-cell office:value-type="float" office:value="314040.60262136417" table:style-name="ce95">
            <text:p>314 041</text:p>
          </table:table-cell>
          <table:table-cell office:value-type="float" office:value="228913.10905981238" table:style-name="ce95">
            <text:p>228 913</text:p>
          </table:table-cell>
          <table:table-cell office:value-type="float" office:value="0" table:style-name="ce95">
            <text:p>0</text:p>
          </table:table-cell>
          <table:table-cell office:value-type="float" office:value="278540631.11723149" table:style-name="ce95">
            <text:p>278 540 631</text:p>
          </table:table-cell>
          <table:table-cell office:value-type="float" office:value="119154891.89754368" table:style-name="ce95">
            <text:p>119 154 892</text:p>
          </table:table-cell>
          <table:table-cell office:value-type="float" office:value="157073904.57194078" table:style-name="ce95">
            <text:p>157 073 905</text:p>
          </table:table-cell>
          <table:table-cell office:value-type="float" office:value="2311834.6477470379" table:style-name="ce95">
            <text:p>2 311 835</text:p>
          </table:table-cell>
          <table:table-cell office:value-type="float" office:value="9522071.6062939521" table:style-name="ce95">
            <text:p>9 522 072</text:p>
          </table:table-cell>
          <table:table-cell office:value-type="float" office:value="200764.73276567907" table:style-name="ce95">
            <text:p>200 765</text:p>
          </table:table-cell>
          <table:table-cell office:value-type="float" office:value="1684363.4060625832" table:style-name="ce95">
            <text:p>1 684 363</text:p>
          </table:table-cell>
          <table:table-cell table:style-name="ce108"/>
          <table:table-cell table:number-columns-repeated="16353"/>
        </table:table-row>
        <table:table-row table:style-name="ro2">
          <table:table-cell office:value-type="string" table:style-name="ce45">
            <text:p>Quelle: Umweltorientierte Produktion und Dienstleistung, im Auftrag der Bundesländer und des BMK. Erstellt am 18. Jänner 2023.</text:p>
          </table:table-cell>
          <table:table-cell table:style-name="ce45"/>
          <table:table-cell table:style-name="ce56"/>
          <table:table-cell table:number-columns-repeated="7" table:style-name="ce45"/>
          <table:table-cell table:number-columns-repeated="20" table:style-name="ce96"/>
          <table:table-cell table:number-columns-repeated="16354" table:style-name="ce2"/>
        </table:table-row>
        <table:table-row table:style-name="ro2">
          <table:table-cell table:number-columns-repeated="2" table:style-name="ce45"/>
          <table:table-cell table:style-name="ce56"/>
          <table:table-cell table:number-columns-repeated="27" table:style-name="ce45"/>
          <table:table-cell table:number-columns-repeated="16354"/>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2" number:min-integer-digits="1" number:grouping="true"/>
    </number:number-style>
    <number:number-style style:name="N37">
      <number:number number:decimal-places="14"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NEUBAUER Milla</dc:creator>
    <meta:creation-date>2023-01-23T10:37:58Z</meta:creation-date>
    <dc:date>2023-01-25T09:44:18Z</dc:date>
    <meta:editing-duration>PT0S</meta:editing-duration>
  </office:meta>
</office:document-meta>
</file>