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3">
      <style:table-cell-properties style:vertical-align="middle"/>
      <style:text-properties fo:font-size="10pt" style:font-size-asian="10pt" style:font-size-complex="10pt"/>
    </style:style>
    <style:style style:name="ce44"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middle"/>
      <style:text-properties fo:font-size="10pt" style:font-size-asian="10pt" style:font-size-complex="10pt" fo:font-weight="bold" style:font-weight-asian="bold" style:font-weight-complex="bold"/>
    </style:style>
    <style:style style:name="ce46" style:family="table-cell" style:parent-style-name="Default" style:data-style-name="N1">
      <style:text-properties fo:font-size="10pt" style:font-size-asian="10pt" style:font-size-complex="10pt"/>
    </style:style>
    <style:style style:name="ce47"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57" style:family="table-cell" style:parent-style-name="Default" style:data-style-name="N1">
      <style:table-cell-properties style:vertical-align="top" style:repeat-content="false"/>
      <style:paragraph-properties fo:text-align="end" fo:margin-right="0cm"/>
      <style:text-properties fo:font-size="10pt" style:font-size-asian="10pt" style:font-size-complex="10pt"/>
    </style:style>
    <style:style style:name="ce58" style:family="table-cell" style:parent-style-name="Default" style:data-style-name="N4">
      <style:text-properties fo:font-size="10pt" style:font-size-asian="10pt" style:font-size-complex="10pt"/>
    </style:style>
    <style:style style:name="ce59"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62" style:family="table-cell" style:parent-style-name="Default" style:data-style-name="N3">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transparent"/>
      <style:text-properties style:font-name="Arial" style:font-name-asian="Arial" style:font-name-complex="Arial"/>
    </style:style>
    <style:style style:name="ce6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ackground-color="transparent"/>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7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81"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83"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84"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transparent"/>
      <style:text-properties fo:font-weight="bold" style:font-weight-asian="bold" style:font-weight-complex="bold"/>
    </style:style>
    <style:style style:name="ce89" style:family="table-cell" style:parent-style-name="Default" style:data-style-name="N1">
      <style:table-cell-properties fo:background-color="transparent"/>
      <style:text-properties fo:font-size="10pt" style:font-size-asian="10pt" style:font-size-complex="10pt"/>
    </style:style>
    <style:style style:name="ce90"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fo:background-color="transparent"/>
      <style:text-properties fo:font-size="10pt" style:font-size-asian="10pt" style:font-size-complex="10pt"/>
    </style:style>
    <style:style style:name="ce92"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93"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7"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8"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9"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1">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03" style:family="table-cell" style:parent-style-name="Default" style:data-style-name="N3">
      <style:table-cell-properties style:vertical-align="middle" fo:background-color="transparent"/>
      <style:text-properties fo:font-size="10pt" style:font-size-asian="10pt" style:font-size-complex="10pt"/>
    </style:style>
    <style:style style:name="ce104" style:family="table-cell" style:parent-style-name="Default" style:data-style-name="N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1">
      <style:table-cell-properties fo:border="thin solid #000000" style:vertical-align="middle"/>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10" style:family="table-cell" style:parent-style-name="Default" style:data-style-name="N3">
      <style:table-cell-properties style:vertical-align="middle" fo:background-color="transparent"/>
      <style:text-properties style:font-name="Arial" style:font-name-asian="Arial" style:font-name-complex="Arial" fo:font-size="8pt" style:font-size-asian="8pt" style:font-size-complex="8pt"/>
    </style:style>
    <style:style style:name="ce111" style:family="table-cell" style:parent-style-name="Default" style:data-style-name="N1">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1">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115" style:family="table-cell" style:parent-style-name="Default" style:data-style-name="N1">
      <style:table-cell-properties fo:border="thin solid #000000" style:vertical-align="middle" fo:background-color="transparent"/>
      <style:text-properties fo:font-size="10pt" style:font-size-asian="10pt" style:font-size-complex="10pt"/>
    </style:style>
    <style:style style:name="ce116"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1">
      <style:text-properties style:font-name="Arial" style:font-name-asian="Arial" style:font-name-complex="Arial" fo:font-size="8pt" style:font-size-asian="8pt" style:font-size-complex="8pt"/>
    </style:style>
    <style:style style:name="ce118"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0.555625cm"/>
    </style:style>
    <style:style style:name="co10" style:family="table-column">
      <style:table-column-properties fo:break-before="auto" style:column-width="1.71979166666667cm"/>
    </style:style>
    <style:style style:name="co11" style:family="table-column">
      <style:table-column-properties fo:break-before="auto" style:column-width="1.21708333333333cm"/>
    </style:style>
    <style:style style:name="co12" style:family="table-column">
      <style:table-column-properties fo:break-before="auto" style:column-width="9.736666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2.54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51354166666667cm"/>
    </style:style>
    <style:style style:name="co19" style:family="table-column">
      <style:table-column-properties fo:break-before="auto" style:column-width="2.83104166666667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143125cm"/>
    </style:style>
    <style:style style:name="co23" style:family="table-column">
      <style:table-column-properties fo:break-before="auto" style:column-width="2.56645833333333cm"/>
    </style:style>
    <style:style style:name="co24" style:family="table-column">
      <style:table-column-properties fo:break-before="auto" style:column-width="2.80458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16.2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14.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111pt" style:use-optimal-row-height="true" fo:break-before="auto"/>
    </style:style>
    <style:style style:name="ro22" style:family="table-row">
      <style:table-row-properties style:row-height="129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57.2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5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2">
            <text:p>Umweltorientierte Produktion und Dienstleistung Burgenland - Umsatz 2008</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71137001.460000008" table:style-name="ce20">
            <text:p>71 137 001</text:p>
          </table:table-cell>
          <table:table-cell office:value-type="float" office:value="15740543.970278583" table:style-name="ce20">
            <text:p>15 740 544</text:p>
          </table:table-cell>
          <table:table-cell office:value-type="float" office:value="0" table:style-name="ce20">
            <text:p>0</text:p>
          </table:table-cell>
          <table:table-cell office:value-type="float" office:value="55396457.489721417" table:style-name="ce20">
            <text:p>55 396 457</text:p>
          </table:table-cell>
          <table:table-cell office:value-type="float" office:value="0" table:style-name="ce20">
            <text:p>0</text:p>
          </table:table-cell>
          <table:table-cell office:value-type="float" office:value="0" table:style-name="ce20">
            <text:p>0</text:p>
          </table:table-cell>
          <table:table-cell office:value-type="float" office:value="2928506.95" table:style-name="ce20">
            <text:p>2 928 507</text:p>
          </table:table-cell>
          <table:table-cell office:value-type="float" office:value="0" table:style-name="ce20">
            <text:p>0</text:p>
          </table:table-cell>
          <table:table-cell office:value-type="float" office:value="0" table:style-name="ce20">
            <text:p>0</text:p>
          </table:table-cell>
          <table:table-cell office:value-type="float" office:value="42208672.199999996" table:style-name="ce20">
            <text:p>42 208 672</text:p>
          </table:table-cell>
          <table:table-cell office:value-type="float" office:value="0" table:style-name="ce20">
            <text:p>0</text:p>
          </table:table-cell>
          <table:table-cell office:value-type="float" office:value="6051780.0099999998" table:style-name="ce20">
            <text:p>6 051 7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948042.299999997" table:style-name="ce20">
            <text:p>19 948 042</text:p>
          </table:table-cell>
          <table:table-cell office:value-type="float" office:value="19948042.299999997" table:style-name="ce20">
            <text:p>19 948 0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60340540.719999991" table:style-name="ce20">
            <text:p>60 340 541</text:p>
          </table:table-cell>
          <table:table-cell office:value-type="float" office:value="823895.61" table:style-name="ce20">
            <text:p>823 896</text:p>
          </table:table-cell>
          <table:table-cell office:value-type="float" office:value="11132751.503585558" table:style-name="ce20">
            <text:p>11 132 752</text:p>
          </table:table-cell>
          <table:table-cell office:value-type="float" office:value="12063435.396414444" table:style-name="ce20">
            <text:p>12 063 435</text:p>
          </table:table-cell>
          <table:table-cell office:value-type="float" office:value="4666483.9973939266" table:style-name="ce20">
            <text:p>4 666 484</text:p>
          </table:table-cell>
          <table:table-cell office:value-type="float" office:value="31653974.212606072" table:style-name="ce20">
            <text:p>31 653 974</text:p>
          </table:table-cell>
          <table:table-cell office:value-type="float" office:value="2748423.2099999995" table:style-name="ce20">
            <text:p>2 748 423</text:p>
          </table:table-cell>
          <table:table-cell office:value-type="float" office:value="577104.69500000007" table:style-name="ce20">
            <text:p>577 105</text:p>
          </table:table-cell>
          <table:table-cell office:value-type="float" office:value="2583731.94" table:style-name="ce20">
            <text:p>2 583 732</text:p>
          </table:table-cell>
          <table:table-cell office:value-type="float" office:value="0" table:style-name="ce20">
            <text:p>0</text:p>
          </table:table-cell>
          <table:table-cell office:value-type="float" office:value="11663983.16" table:style-name="ce20">
            <text:p>11 663 983</text:p>
          </table:table-cell>
          <table:table-cell office:value-type="float" office:value="668282.14500000002" table:style-name="ce20">
            <text:p>668 2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7777.97" table:style-name="ce20">
            <text:p>1 057 7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041237.600000001" table:style-name="ce20">
            <text:p>41 041 238</text:p>
          </table:table-cell>
          <table:table-cell office:value-type="float" office:value="7140073.5250000004" table:style-name="ce20">
            <text:p>7 140 074</text:p>
          </table:table-cell>
          <table:table-cell office:value-type="float" office:value="33901164.075000003" table:style-name="ce20">
            <text:p>33 901 1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140422071.74000001" table:style-name="ce25">
            <text:p>140 422 072</text:p>
          </table:table-cell>
          <table:table-cell office:value-type="float" office:value="69049203.939412609" table:style-name="ce25">
            <text:p>69 049 204</text:p>
          </table:table-cell>
          <table:table-cell office:value-type="float" office:value="0" table:style-name="ce25">
            <text:p>0</text:p>
          </table:table-cell>
          <table:table-cell office:value-type="float" office:value="71372867.800587401" table:style-name="ce25">
            <text:p>71 372 8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0422071.74000001" table:style-name="ce25">
            <text:p>140 422 072</text:p>
          </table:table-cell>
          <table:table-cell office:value-type="float" office:value="122434639.03" table:style-name="ce25">
            <text:p>122 434 639</text:p>
          </table:table-cell>
          <table:table-cell office:value-type="float" office:value="17987432.710000001" table:style-name="ce25">
            <text:p>17 987 4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54912711.31" table:style-name="ce25">
            <text:p>154 912 711</text:p>
          </table:table-cell>
          <table:table-cell office:value-type="float" office:value="154912711.31" table:style-name="ce25">
            <text:p>154 912 7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542450.640000001" table:style-name="ce25">
            <text:p>70 542 451</text:p>
          </table:table-cell>
          <table:table-cell office:value-type="float" office:value="84370260.670000002" table:style-name="ce25">
            <text:p>84 370 2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124211697.11000001" table:style-name="ce25">
            <text:p>124 211 697</text:p>
          </table:table-cell>
          <table:table-cell office:value-type="float" office:value="59509306.181316592" table:style-name="ce25">
            <text:p>59 509 306</text:p>
          </table:table-cell>
          <table:table-cell office:value-type="float" office:value="26335487.983690314" table:style-name="ce25">
            <text:p>26 335 488</text:p>
          </table:table-cell>
          <table:table-cell office:value-type="float" office:value="34181214.753734775" table:style-name="ce25">
            <text:p>34 181 215</text:p>
          </table:table-cell>
          <table:table-cell office:value-type="float" office:value="4185688.1912583299" table:style-name="ce25">
            <text:p>4 185 688</text:p>
          </table:table-cell>
          <table:table-cell office:value-type="float" office:value="0" table:style-name="ce25">
            <text:p>0</text:p>
          </table:table-cell>
          <table:table-cell office:value-type="float" office:value="0" table:style-name="ce25">
            <text:p>0</text:p>
          </table:table-cell>
          <table:table-cell office:value-type="float" office:value="15386792.879999999" table:style-name="ce25">
            <text:p>15 386 793</text:p>
          </table:table-cell>
          <table:table-cell office:value-type="float" office:value="0" table:style-name="ce25">
            <text:p>0</text:p>
          </table:table-cell>
          <table:table-cell office:value-type="float" office:value="19307322.760000002" table:style-name="ce25">
            <text:p>19 307 323</text:p>
          </table:table-cell>
          <table:table-cell office:value-type="float" office:value="1243398.27" table:style-name="ce25">
            <text:p>1 243 3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73737.5" table:style-name="ce25">
            <text:p>6 173 7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100445.699999988" table:style-name="ce25">
            <text:p>82 100 446</text:p>
          </table:table-cell>
          <table:table-cell office:value-type="float" office:value="27359477.899999999" table:style-name="ce25">
            <text:p>27 359 478</text:p>
          </table:table-cell>
          <table:table-cell office:value-type="float" office:value="54740967.79999999" table:style-name="ce25">
            <text:p>54 740 9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2033001.8" table:style-name="ce25">
            <text:p>2 033 002</text:p>
          </table:table-cell>
          <table:table-cell office:value-type="float" office:value="2033001.8" table:style-name="ce25">
            <text:p>2 033 0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33001.8" table:style-name="ce25">
            <text:p>2 033 0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320037.0499999998" table:style-name="ce20">
            <text:p>2 320 037</text:p>
          </table:table-cell>
          <table:table-cell office:value-type="float" office:value="2320037.0499999998" table:style-name="ce20">
            <text:p>2 320 0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40595.95" table:style-name="ce20">
            <text:p>1 640 596</text:p>
          </table:table-cell>
          <table:table-cell office:value-type="float" office:value="679441.1" table:style-name="ce20">
            <text:p>679 4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5885313.861544099" table:style-name="ce20">
            <text:p>25 885 314</text:p>
          </table:table-cell>
          <table:table-cell office:value-type="float" office:value="25885313.861544099" table:style-name="ce20">
            <text:p>25 885 3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5077.43000000005" table:style-name="ce20">
            <text:p>615 077</text:p>
          </table:table-cell>
          <table:table-cell office:value-type="float" office:value="3486231.48" table:style-name="ce20">
            <text:p>3 486 231</text:p>
          </table:table-cell>
          <table:table-cell office:value-type="float" office:value="1472513.22" table:style-name="ce20">
            <text:p>1 472 513</text:p>
          </table:table-cell>
          <table:table-cell office:value-type="float" office:value="1101496.3899999999" table:style-name="ce20">
            <text:p>1 101 496</text:p>
          </table:table-cell>
          <table:table-cell office:value-type="float" office:value="539188.61" table:style-name="ce20">
            <text:p>539 189</text:p>
          </table:table-cell>
          <table:table-cell office:value-type="float" office:value="9327.475324080091" table:style-name="ce20">
            <text:p>9 327</text:p>
          </table:table-cell>
          <table:table-cell office:value-type="float" office:value="0" table:style-name="ce20">
            <text:p>0</text:p>
          </table:table-cell>
          <table:table-cell office:value-type="float" office:value="99217.366435226853" table:style-name="ce20">
            <text:p>99 217</text:p>
          </table:table-cell>
          <table:table-cell office:value-type="float" office:value="3432060.8633246655" table:style-name="ce20">
            <text:p>3 432 061</text:p>
          </table:table-cell>
          <table:table-cell office:value-type="float" office:value="358998.79137615382" table:style-name="ce20">
            <text:p>358 999</text:p>
          </table:table-cell>
          <table:table-cell office:value-type="float" office:value="18059.439999999999" table:style-name="ce20">
            <text:p>18 059</text:p>
          </table:table-cell>
          <table:table-cell office:value-type="float" office:value="18059.439999999999" table:style-name="ce20">
            <text:p>18 059</text:p>
          </table:table-cell>
          <table:table-cell office:value-type="float" office:value="0" table:style-name="ce20">
            <text:p>0</text:p>
          </table:table-cell>
          <table:table-cell office:value-type="float" office:value="365326.8553240801" table:style-name="ce20">
            <text:p>365 327</text:p>
          </table:table-cell>
          <table:table-cell office:value-type="float" office:value="11815811.360000001" table:style-name="ce20">
            <text:p>11 815 811</text:p>
          </table:table-cell>
          <table:table-cell office:value-type="float" office:value="1927949.73" table:style-name="ce20">
            <text:p>1 927 950</text:p>
          </table:table-cell>
          <table:table-cell office:value-type="float" office:value="9887861.6300000008" table:style-name="ce20">
            <text:p>9 887 862</text:p>
          </table:table-cell>
          <table:table-cell office:value-type="float" office:value="0" table:style-name="ce20">
            <text:p>0</text:p>
          </table:table-cell>
          <table:table-cell office:value-type="float" office:value="0" table:style-name="ce20">
            <text:p>0</text:p>
          </table:table-cell>
          <table:table-cell office:value-type="float" office:value="237651.73643522686" table:style-name="ce20">
            <text:p>237 652</text:p>
          </table:table-cell>
          <table:table-cell office:value-type="float" office:value="2334352.8433246654" table:style-name="ce20">
            <text:p>2 334 353</text:p>
          </table:table-cell>
          <table:table-cell table:style-name="ce23"/>
          <table:table-cell table:number-columns-repeated="16352"/>
        </table:table-row>
        <table:table-row table:style-name="ro10">
          <table:table-cell office:value-type="string" table:style-name="ce24">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1559707.81" table:style-name="ce20">
            <text:p>1 559 708</text:p>
          </table:table-cell>
          <table:table-cell office:value-type="float" office:value="1559707.81" table:style-name="ce20">
            <text:p>1 559 70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9992.35" table:style-name="ce20">
            <text:p>259 992</text:p>
          </table:table-cell>
          <table:table-cell office:value-type="float" office:value="0" table:style-name="ce20">
            <text:p>0</text:p>
          </table:table-cell>
          <table:table-cell office:value-type="float" office:value="894813.02" table:style-name="ce20">
            <text:p>894 813</text:p>
          </table:table-cell>
          <table:table-cell office:value-type="float" office:value="0" table:style-name="ce20">
            <text:p>0</text:p>
          </table:table-cell>
          <table:table-cell office:value-type="float" office:value="0" table:style-name="ce20">
            <text:p>0</text:p>
          </table:table-cell>
          <table:table-cell office:value-type="float" office:value="378100" table:style-name="ce20">
            <text:p>378 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802.44" table:style-name="ce20">
            <text:p>26 802</text:p>
          </table:table-cell>
          <table:table-cell office:value-type="float" office:value="0" table:style-name="ce20">
            <text:p>0</text:p>
          </table:table-cell>
          <table:table-cell office:value-type="float" office:value="26802.44" table:style-name="ce20">
            <text:p>26 8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3042676.0300000003" table:style-name="ce25">
            <text:p>3 042 676</text:p>
          </table:table-cell>
          <table:table-cell office:value-type="float" office:value="3042676.0300000003" table:style-name="ce25">
            <text:p>3 042 6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0762.53" table:style-name="ce25">
            <text:p>720 763</text:p>
          </table:table-cell>
          <table:table-cell office:value-type="float" office:value="0" table:style-name="ce25">
            <text:p>0</text:p>
          </table:table-cell>
          <table:table-cell office:value-type="float" office:value="1160956.74" table:style-name="ce25">
            <text:p>1 160 9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0478.38" table:style-name="ce25">
            <text:p>580 478</text:p>
          </table:table-cell>
          <table:table-cell office:value-type="float" office:value="580478.38" table:style-name="ce25">
            <text:p>580 478</text:p>
          </table:table-cell>
          <table:table-cell office:value-type="float" office:value="0" table:style-name="ce25">
            <text:p>0</text:p>
          </table:table-cell>
          <table:table-cell office:value-type="float" office:value="580478.38" table:style-name="ce25">
            <text:p>580 4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831705.68" table:style-name="ce20">
            <text:p>2 831 706</text:p>
          </table:table-cell>
          <table:table-cell office:value-type="float" office:value="2831705.68" table:style-name="ce20">
            <text:p>2 831 7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2.16" table:style-name="ce20">
            <text:p>472</text:p>
          </table:table-cell>
          <table:table-cell office:value-type="float" office:value="17103.189999999999" table:style-name="ce20">
            <text:p>17 103</text:p>
          </table:table-cell>
          <table:table-cell office:value-type="float" office:value="14340.17" table:style-name="ce20">
            <text:p>14 340</text:p>
          </table:table-cell>
          <table:table-cell office:value-type="float" office:value="0" table:style-name="ce20">
            <text:p>0</text:p>
          </table:table-cell>
          <table:table-cell office:value-type="float" office:value="0" table:style-name="ce20">
            <text:p>0</text:p>
          </table:table-cell>
          <table:table-cell office:value-type="float" office:value="103535.43" table:style-name="ce20">
            <text:p>103 535</text:p>
          </table:table-cell>
          <table:table-cell office:value-type="float" office:value="0" table:style-name="ce20">
            <text:p>0</text:p>
          </table:table-cell>
          <table:table-cell office:value-type="float" office:value="1149529.8600000001" table:style-name="ce20">
            <text:p>1 149 530</text:p>
          </table:table-cell>
          <table:table-cell office:value-type="float" office:value="198597.505" table:style-name="ce20">
            <text:p>198 5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9529.8600000001" table:style-name="ce20">
            <text:p>1 149 530</text:p>
          </table:table-cell>
          <table:table-cell office:value-type="float" office:value="198597.505" table:style-name="ce20">
            <text:p>198 598</text:p>
          </table:table-cell>
          <table:table-cell table:style-name="ce23"/>
          <table:table-cell table:number-columns-repeated="16352"/>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588696464.57154393" table:style-name="ce27">
            <text:p>588 696 465</text:p>
          </table:table-cell>
          <table:table-cell office:value-type="float" office:value="337708103.24255186" table:style-name="ce27">
            <text:p>337 708 103</text:p>
          </table:table-cell>
          <table:table-cell office:value-type="float" office:value="37468239.487275869" table:style-name="ce27">
            <text:p>37 468 239</text:p>
          </table:table-cell>
          <table:table-cell office:value-type="float" office:value="173013975.44045803" table:style-name="ce27">
            <text:p>173 013 975</text:p>
          </table:table-cell>
          <table:table-cell office:value-type="float" office:value="8852172.1886522565" table:style-name="ce27">
            <text:p>8 852 172</text:p>
          </table:table-cell>
          <table:table-cell office:value-type="float" office:value="31653974.212606072" table:style-name="ce27">
            <text:p>31 653 974</text:p>
          </table:table-cell>
          <table:table-cell office:value-type="float" office:value="8585473.9000000004" table:style-name="ce27">
            <text:p>8 585 474</text:p>
          </table:table-cell>
          <table:table-cell office:value-type="float" office:value="90009682.88499999" table:style-name="ce27">
            <text:p>90 009 683</text:p>
          </table:table-cell>
          <table:table-cell office:value-type="float" office:value="90976254.969999999" table:style-name="ce27">
            <text:p>90 976 255</text:p>
          </table:table-cell>
          <table:table-cell office:value-type="float" office:value="64017694.979999997" table:style-name="ce27">
            <text:p>64 017 695</text:p>
          </table:table-cell>
          <table:table-cell office:value-type="float" office:value="13446570.039999999" table:style-name="ce27">
            <text:p>13 446 570</text:p>
          </table:table-cell>
          <table:table-cell office:value-type="float" office:value="8371981.8003240796" table:style-name="ce27">
            <text:p>8 371 982</text:p>
          </table:table-cell>
          <table:table-cell office:value-type="float" office:value="0" table:style-name="ce27">
            <text:p>0</text:p>
          </table:table-cell>
          <table:table-cell office:value-type="float" office:value="1248747.2264352269" table:style-name="ce27">
            <text:p>1 248 747</text:p>
          </table:table-cell>
          <table:table-cell office:value-type="float" office:value="3630658.3683246654" table:style-name="ce27">
            <text:p>3 630 658</text:p>
          </table:table-cell>
          <table:table-cell office:value-type="float" office:value="7590514.2613761537" table:style-name="ce27">
            <text:p>7 590 514</text:p>
          </table:table-cell>
          <table:table-cell office:value-type="float" office:value="598537.81999999995" table:style-name="ce27">
            <text:p>598 538</text:p>
          </table:table-cell>
          <table:table-cell office:value-type="float" office:value="598537.81999999995" table:style-name="ce27">
            <text:p>598 538</text:p>
          </table:table-cell>
          <table:table-cell office:value-type="float" office:value="0" table:style-name="ce27">
            <text:p>0</text:p>
          </table:table-cell>
          <table:table-cell office:value-type="float" office:value="945805.2353240801" table:style-name="ce27">
            <text:p>945 805</text:p>
          </table:table-cell>
          <table:table-cell office:value-type="float" office:value="295354411.14000005" table:style-name="ce27">
            <text:p>295 354 411</text:p>
          </table:table-cell>
          <table:table-cell office:value-type="float" office:value="178810182.48499998" table:style-name="ce27">
            <text:p>178 810 182</text:p>
          </table:table-cell>
          <table:table-cell office:value-type="float" office:value="116544228.65499999" table:style-name="ce27">
            <text:p>116 544 229</text:p>
          </table:table-cell>
          <table:table-cell office:value-type="float" office:value="0" table:style-name="ce27">
            <text:p>0</text:p>
          </table:table-cell>
          <table:table-cell office:value-type="float" office:value="0" table:style-name="ce27">
            <text:p>0</text:p>
          </table:table-cell>
          <table:table-cell office:value-type="float" office:value="1387181.596435227" table:style-name="ce27">
            <text:p>1 387 182</text:p>
          </table:table-cell>
          <table:table-cell office:value-type="float" office:value="2532950.3483246653" table:style-name="ce27">
            <text:p>2 532 950</text:p>
          </table:table-cell>
          <table:table-cell table:style-name="ce28"/>
          <table:table-cell table:number-columns-repeated="16352"/>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number-columns-repeated="4" table:style-name="ce16"/>
          <table:table-cell table:style-name="ce31"/>
          <table:table-cell table:number-columns-repeated="27" table:style-name="ce16"/>
          <table:table-cell table:number-columns-repeated="16352"/>
        </table:table-row>
        <table:table-row table:number-rows-repeated="1048545" table:style-name="ro12">
          <table:table-cell table:number-columns-repeated="16384"/>
        </table:table-row>
      </table:table>
      <table:table table:name="Umsatz_2009"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2">
            <text:p>Umweltorientierte Produktion und Dienstleistung Burgenland - Umsatz 2009</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68171892.299999997" table:style-name="ce20">
            <text:p>68 171 892</text:p>
          </table:table-cell>
          <table:table-cell office:value-type="float" office:value="16163072.427855024" table:style-name="ce20">
            <text:p>16 163 072</text:p>
          </table:table-cell>
          <table:table-cell office:value-type="float" office:value="0" table:style-name="ce20">
            <text:p>0</text:p>
          </table:table-cell>
          <table:table-cell office:value-type="float" office:value="52008819.872144975" table:style-name="ce20">
            <text:p>52 008 820</text:p>
          </table:table-cell>
          <table:table-cell office:value-type="float" office:value="0" table:style-name="ce20">
            <text:p>0</text:p>
          </table:table-cell>
          <table:table-cell office:value-type="float" office:value="0" table:style-name="ce20">
            <text:p>0</text:p>
          </table:table-cell>
          <table:table-cell office:value-type="float" office:value="2880255.41" table:style-name="ce20">
            <text:p>2 880 255</text:p>
          </table:table-cell>
          <table:table-cell office:value-type="float" office:value="0" table:style-name="ce20">
            <text:p>0</text:p>
          </table:table-cell>
          <table:table-cell office:value-type="float" office:value="0" table:style-name="ce20">
            <text:p>0</text:p>
          </table:table-cell>
          <table:table-cell office:value-type="float" office:value="46932948.399999999" table:style-name="ce20">
            <text:p>46 932 948</text:p>
          </table:table-cell>
          <table:table-cell office:value-type="float" office:value="0" table:style-name="ce20">
            <text:p>0</text:p>
          </table:table-cell>
          <table:table-cell office:value-type="float" office:value="6282441.5099999998" table:style-name="ce20">
            <text:p>6 282 4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076246.98" table:style-name="ce20">
            <text:p>12 076 247</text:p>
          </table:table-cell>
          <table:table-cell office:value-type="float" office:value="12076246.98" table:style-name="ce20">
            <text:p>12 076 2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67787833.549999997" table:style-name="ce20">
            <text:p>67 787 834</text:p>
          </table:table-cell>
          <table:table-cell office:value-type="float" office:value="1436463.59" table:style-name="ce20">
            <text:p>1 436 464</text:p>
          </table:table-cell>
          <table:table-cell office:value-type="float" office:value="7689895.8417873178" table:style-name="ce20">
            <text:p>7 689 896</text:p>
          </table:table-cell>
          <table:table-cell office:value-type="float" office:value="11255345.038212681" table:style-name="ce20">
            <text:p>11 255 345</text:p>
          </table:table-cell>
          <table:table-cell office:value-type="float" office:value="6356052.837732858" table:style-name="ce20">
            <text:p>6 356 053</text:p>
          </table:table-cell>
          <table:table-cell office:value-type="float" office:value="41050076.242267139" table:style-name="ce20">
            <text:p>41 050 076</text:p>
          </table:table-cell>
          <table:table-cell office:value-type="float" office:value="3707503.8899999997" table:style-name="ce20">
            <text:p>3 707 504</text:p>
          </table:table-cell>
          <table:table-cell office:value-type="float" office:value="1096276.3999999999" table:style-name="ce20">
            <text:p>1 096 276</text:p>
          </table:table-cell>
          <table:table-cell office:value-type="float" office:value="2439968.25" table:style-name="ce20">
            <text:p>2 439 968</text:p>
          </table:table-cell>
          <table:table-cell office:value-type="float" office:value="0" table:style-name="ce20">
            <text:p>0</text:p>
          </table:table-cell>
          <table:table-cell office:value-type="float" office:value="8754235.0600000005" table:style-name="ce20">
            <text:p>8 754 235</text:p>
          </table:table-cell>
          <table:table-cell office:value-type="float" office:value="785354.73" table:style-name="ce20">
            <text:p>785 3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64244.4" table:style-name="ce20">
            <text:p>1 864 2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140250.829999998" table:style-name="ce20">
            <text:p>49 140 251</text:p>
          </table:table-cell>
          <table:table-cell office:value-type="float" office:value="6317699.4800000004" table:style-name="ce20">
            <text:p>6 317 699</text:p>
          </table:table-cell>
          <table:table-cell office:value-type="float" office:value="42822551.350000001" table:style-name="ce20">
            <text:p>42 822 5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155429676.62" table:style-name="ce25">
            <text:p>155 429 677</text:p>
          </table:table-cell>
          <table:table-cell office:value-type="float" office:value="68176512.664389387" table:style-name="ce25">
            <text:p>68 176 513</text:p>
          </table:table-cell>
          <table:table-cell office:value-type="float" office:value="0" table:style-name="ce25">
            <text:p>0</text:p>
          </table:table-cell>
          <table:table-cell office:value-type="float" office:value="87253163.954056337" table:style-name="ce25">
            <text:p>87 253 1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429676.61999997" table:style-name="ce25">
            <text:p>155 429 677</text:p>
          </table:table-cell>
          <table:table-cell office:value-type="float" office:value="134873843.41999999" table:style-name="ce25">
            <text:p>134 873 843</text:p>
          </table:table-cell>
          <table:table-cell office:value-type="float" office:value="20555833.199999999" table:style-name="ce25">
            <text:p>20 555 8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45475314.83000001" table:style-name="ce25">
            <text:p>145 475 315</text:p>
          </table:table-cell>
          <table:table-cell office:value-type="float" office:value="145475314.83000001" table:style-name="ce25">
            <text:p>145 475 3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542702.460000001" table:style-name="ce25">
            <text:p>64 542 702</text:p>
          </table:table-cell>
          <table:table-cell office:value-type="float" office:value="80932612.370000005" table:style-name="ce25">
            <text:p>80 932 6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106896976.30000001" table:style-name="ce25">
            <text:p>106 896 976</text:p>
          </table:table-cell>
          <table:table-cell office:value-type="float" office:value="50450068.598073319" table:style-name="ce25">
            <text:p>50 450 069</text:p>
          </table:table-cell>
          <table:table-cell office:value-type="float" office:value="15402324.572348602" table:style-name="ce25">
            <text:p>15 402 325</text:p>
          </table:table-cell>
          <table:table-cell office:value-type="float" office:value="37468243.880068645" table:style-name="ce25">
            <text:p>37 468 244</text:p>
          </table:table-cell>
          <table:table-cell office:value-type="float" office:value="3576339.2513905042" table:style-name="ce25">
            <text:p>3 576 339</text:p>
          </table:table-cell>
          <table:table-cell office:value-type="float" office:value="0" table:style-name="ce25">
            <text:p>0</text:p>
          </table:table-cell>
          <table:table-cell office:value-type="float" office:value="0" table:style-name="ce25">
            <text:p>0</text:p>
          </table:table-cell>
          <table:table-cell office:value-type="float" office:value="14144748.82" table:style-name="ce25">
            <text:p>14 144 749</text:p>
          </table:table-cell>
          <table:table-cell office:value-type="float" office:value="0" table:style-name="ce25">
            <text:p>0</text:p>
          </table:table-cell>
          <table:table-cell office:value-type="float" office:value="19369917.77" table:style-name="ce25">
            <text:p>19 369 918</text:p>
          </table:table-cell>
          <table:table-cell office:value-type="float" office:value="1736365.56" table:style-name="ce25">
            <text:p>1 736 3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29894.7999999998" table:style-name="ce25">
            <text:p>6 529 8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116049.360000007" table:style-name="ce25">
            <text:p>65 116 049</text:p>
          </table:table-cell>
          <table:table-cell office:value-type="float" office:value="9025326.6799999997" table:style-name="ce25">
            <text:p>9 025 327</text:p>
          </table:table-cell>
          <table:table-cell office:value-type="float" office:value="56090722.680000007" table:style-name="ce25">
            <text:p>56 090 7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958976" table:style-name="ce25">
            <text:p>1 958 976</text:p>
          </table:table-cell>
          <table:table-cell office:value-type="float" office:value="1958976" table:style-name="ce25">
            <text:p>1 958 9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58976" table:style-name="ce25">
            <text:p>1 958 9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249564.7999999998" table:style-name="ce20">
            <text:p>2 249 565</text:p>
          </table:table-cell>
          <table:table-cell office:value-type="float" office:value="2249564.7999999998" table:style-name="ce20">
            <text:p>2 249 5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32285.08" table:style-name="ce20">
            <text:p>1 632 285</text:p>
          </table:table-cell>
          <table:table-cell office:value-type="float" office:value="617279.72" table:style-name="ce20">
            <text:p>617 2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9551662.870000001" table:style-name="ce20">
            <text:p>29 551 663</text:p>
          </table:table-cell>
          <table:table-cell office:value-type="float" office:value="29551662.870000001" table:style-name="ce20">
            <text:p>29 551 6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3270.30000000005" table:style-name="ce20">
            <text:p>643 270</text:p>
          </table:table-cell>
          <table:table-cell office:value-type="float" office:value="3767660.68" table:style-name="ce20">
            <text:p>3 767 661</text:p>
          </table:table-cell>
          <table:table-cell office:value-type="float" office:value="1684121.4" table:style-name="ce20">
            <text:p>1 684 121</text:p>
          </table:table-cell>
          <table:table-cell office:value-type="float" office:value="1045936.03" table:style-name="ce20">
            <text:p>1 045 936</text:p>
          </table:table-cell>
          <table:table-cell office:value-type="float" office:value="494987.19" table:style-name="ce20">
            <text:p>494 987</text:p>
          </table:table-cell>
          <table:table-cell office:value-type="float" office:value="43354.76" table:style-name="ce20">
            <text:p>43 355</text:p>
          </table:table-cell>
          <table:table-cell office:value-type="float" office:value="0" table:style-name="ce20">
            <text:p>0</text:p>
          </table:table-cell>
          <table:table-cell office:value-type="float" office:value="99571.35" table:style-name="ce20">
            <text:p>99 571</text:p>
          </table:table-cell>
          <table:table-cell office:value-type="float" office:value="3463142.67" table:style-name="ce20">
            <text:p>3 463 143</text:p>
          </table:table-cell>
          <table:table-cell office:value-type="float" office:value="388842" table:style-name="ce20">
            <text:p>388 842</text:p>
          </table:table-cell>
          <table:table-cell office:value-type="float" office:value="19157.52" table:style-name="ce20">
            <text:p>19 158</text:p>
          </table:table-cell>
          <table:table-cell office:value-type="float" office:value="19157.52" table:style-name="ce20">
            <text:p>19 158</text:p>
          </table:table-cell>
          <table:table-cell office:value-type="float" office:value="0" table:style-name="ce20">
            <text:p>0</text:p>
          </table:table-cell>
          <table:table-cell office:value-type="float" office:value="384706.94999999995" table:style-name="ce20">
            <text:p>384 707</text:p>
          </table:table-cell>
          <table:table-cell office:value-type="float" office:value="15075747.25" table:style-name="ce20">
            <text:p>15 075 747</text:p>
          </table:table-cell>
          <table:table-cell office:value-type="float" office:value="2279131.21" table:style-name="ce20">
            <text:p>2 279 131</text:p>
          </table:table-cell>
          <table:table-cell office:value-type="float" office:value="12796616.039999999" table:style-name="ce20">
            <text:p>12 796 616</text:p>
          </table:table-cell>
          <table:table-cell office:value-type="float" office:value="0" table:style-name="ce20">
            <text:p>0</text:p>
          </table:table-cell>
          <table:table-cell office:value-type="float" office:value="0" table:style-name="ce20">
            <text:p>0</text:p>
          </table:table-cell>
          <table:table-cell office:value-type="float" office:value="283268.08" table:style-name="ce20">
            <text:p>283 268</text:p>
          </table:table-cell>
          <table:table-cell office:value-type="float" office:value="2157896.69" table:style-name="ce20">
            <text:p>2 157 897</text:p>
          </table:table-cell>
          <table:table-cell table:style-name="ce23"/>
          <table:table-cell table:number-columns-repeated="16352"/>
        </table:table-row>
        <table:table-row table:style-name="ro10">
          <table:table-cell office:value-type="string" table:style-name="ce24">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3508189.42" table:style-name="ce20">
            <text:p>3 508 189</text:p>
          </table:table-cell>
          <table:table-cell office:value-type="float" office:value="3508189.42" table:style-name="ce20">
            <text:p>3 508 1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39223.52" table:style-name="ce20">
            <text:p>2 239 224</text:p>
          </table:table-cell>
          <table:table-cell office:value-type="float" office:value="0" table:style-name="ce20">
            <text:p>0</text:p>
          </table:table-cell>
          <table:table-cell office:value-type="float" office:value="886065.46" table:style-name="ce20">
            <text:p>886 065</text:p>
          </table:table-cell>
          <table:table-cell office:value-type="float" office:value="0" table:style-name="ce20">
            <text:p>0</text:p>
          </table:table-cell>
          <table:table-cell office:value-type="float" office:value="0" table:style-name="ce20">
            <text:p>0</text:p>
          </table:table-cell>
          <table:table-cell office:value-type="float" office:value="356098" table:style-name="ce20">
            <text:p>356 0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802.44" table:style-name="ce20">
            <text:p>26 802</text:p>
          </table:table-cell>
          <table:table-cell office:value-type="float" office:value="0" table:style-name="ce20">
            <text:p>0</text:p>
          </table:table-cell>
          <table:table-cell office:value-type="float" office:value="26802.44" table:style-name="ce20">
            <text:p>26 8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3017218.0700000003" table:style-name="ce25">
            <text:p>3 017 218</text:p>
          </table:table-cell>
          <table:table-cell office:value-type="float" office:value="3017218.0700000003" table:style-name="ce25">
            <text:p>3 017 2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7877.74" table:style-name="ce25">
            <text:p>597 878</text:p>
          </table:table-cell>
          <table:table-cell office:value-type="float" office:value="0" table:style-name="ce25">
            <text:p>0</text:p>
          </table:table-cell>
          <table:table-cell office:value-type="float" office:value="1209670.17" table:style-name="ce25">
            <text:p>1 209 6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4835.07999999996" table:style-name="ce25">
            <text:p>604 835</text:p>
          </table:table-cell>
          <table:table-cell office:value-type="float" office:value="604835.07999999996" table:style-name="ce25">
            <text:p>604 835</text:p>
          </table:table-cell>
          <table:table-cell office:value-type="float" office:value="0" table:style-name="ce25">
            <text:p>0</text:p>
          </table:table-cell>
          <table:table-cell office:value-type="float" office:value="604835.07999999996" table:style-name="ce25">
            <text:p>604 8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3182137.3000000003" table:style-name="ce20">
            <text:p>3 182 137</text:p>
          </table:table-cell>
          <table:table-cell office:value-type="float" office:value="3182137.3000000003" table:style-name="ce20">
            <text:p>3 182 1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81" table:style-name="ce20">
            <text:p>2 181</text:p>
          </table:table-cell>
          <table:table-cell office:value-type="float" office:value="7803.12" table:style-name="ce20">
            <text:p>7 803</text:p>
          </table:table-cell>
          <table:table-cell office:value-type="float" office:value="12420.28" table:style-name="ce20">
            <text:p>12 420</text:p>
          </table:table-cell>
          <table:table-cell office:value-type="float" office:value="0" table:style-name="ce20">
            <text:p>0</text:p>
          </table:table-cell>
          <table:table-cell office:value-type="float" office:value="0" table:style-name="ce20">
            <text:p>0</text:p>
          </table:table-cell>
          <table:table-cell office:value-type="float" office:value="137434.07" table:style-name="ce20">
            <text:p>137 434</text:p>
          </table:table-cell>
          <table:table-cell office:value-type="float" office:value="0" table:style-name="ce20">
            <text:p>0</text:p>
          </table:table-cell>
          <table:table-cell office:value-type="float" office:value="1149529.8600000001" table:style-name="ce20">
            <text:p>1 149 530</text:p>
          </table:table-cell>
          <table:table-cell office:value-type="float" office:value="361619.56" table:style-name="ce20">
            <text:p>361 6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49529.8600000001" table:style-name="ce20">
            <text:p>1 149 530</text:p>
          </table:table-cell>
          <table:table-cell office:value-type="float" office:value="361619.56" table:style-name="ce20">
            <text:p>361 620</text:p>
          </table:table-cell>
          <table:table-cell table:style-name="ce23"/>
          <table:table-cell table:number-columns-repeated="16352"/>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587229442.06000006" table:style-name="ce27">
            <text:p>587 229 442</text:p>
          </table:table-cell>
          <table:table-cell office:value-type="float" office:value="325169180.5703178" table:style-name="ce27">
            <text:p>325 169 181</text:p>
          </table:table-cell>
          <table:table-cell office:value-type="float" office:value="23092220.414135918" table:style-name="ce27">
            <text:p>23 092 220</text:p>
          </table:table-cell>
          <table:table-cell office:value-type="float" office:value="187985572.74448264" table:style-name="ce27">
            <text:p>187 985 573</text:p>
          </table:table-cell>
          <table:table-cell office:value-type="float" office:value="9932392.0891233627" table:style-name="ce27">
            <text:p>9 932 392</text:p>
          </table:table-cell>
          <table:table-cell office:value-type="float" office:value="41050076.242267139" table:style-name="ce27">
            <text:p>41 050 076</text:p>
          </table:table-cell>
          <table:table-cell office:value-type="float" office:value="11431410.120000001" table:style-name="ce27">
            <text:p>11 431 410</text:p>
          </table:table-cell>
          <table:table-cell office:value-type="float" office:value="83559191.480000019" table:style-name="ce27">
            <text:p>83 559 191</text:p>
          </table:table-cell>
          <table:table-cell office:value-type="float" office:value="87587472.840000004" table:style-name="ce27">
            <text:p>87 587 473</text:p>
          </table:table-cell>
          <table:table-cell office:value-type="float" office:value="68563959.659999996" table:style-name="ce27">
            <text:p>68 563 960</text:p>
          </table:table-cell>
          <table:table-cell office:value-type="float" office:value="10985587.810000001" table:style-name="ce27">
            <text:p>10 985 588</text:p>
          </table:table-cell>
          <table:table-cell office:value-type="float" office:value="8814353.2400000002" table:style-name="ce27">
            <text:p>8 814 353</text:p>
          </table:table-cell>
          <table:table-cell office:value-type="float" office:value="0" table:style-name="ce27">
            <text:p>0</text:p>
          </table:table-cell>
          <table:table-cell office:value-type="float" office:value="1249101.2100000002" table:style-name="ce27">
            <text:p>1 249 101</text:p>
          </table:table-cell>
          <table:table-cell office:value-type="float" office:value="3824762.23" table:style-name="ce27">
            <text:p>3 824 762</text:p>
          </table:table-cell>
          <table:table-cell office:value-type="float" office:value="8782981.1999999993" table:style-name="ce27">
            <text:p>8 782 981</text:p>
          </table:table-cell>
          <table:table-cell office:value-type="float" office:value="623992.6" table:style-name="ce27">
            <text:p>623 993</text:p>
          </table:table-cell>
          <table:table-cell office:value-type="float" office:value="623992.6" table:style-name="ce27">
            <text:p>623 993</text:p>
          </table:table-cell>
          <table:table-cell office:value-type="float" office:value="0" table:style-name="ce27">
            <text:p>0</text:p>
          </table:table-cell>
          <table:table-cell office:value-type="float" office:value="989542.02999999991" table:style-name="ce27">
            <text:p>989 542</text:p>
          </table:table-cell>
          <table:table-cell office:value-type="float" office:value="296864773.47999996" table:style-name="ce27">
            <text:p>296 864 773</text:p>
          </table:table-cell>
          <table:table-cell office:value-type="float" office:value="164572247.77000001" table:style-name="ce27">
            <text:p>164 572 248</text:p>
          </table:table-cell>
          <table:table-cell office:value-type="float" office:value="132292525.71000001" table:style-name="ce27">
            <text:p>132 292 526</text:p>
          </table:table-cell>
          <table:table-cell office:value-type="float" office:value="0" table:style-name="ce27">
            <text:p>0</text:p>
          </table:table-cell>
          <table:table-cell office:value-type="float" office:value="0" table:style-name="ce27">
            <text:p>0</text:p>
          </table:table-cell>
          <table:table-cell office:value-type="float" office:value="1432797.9400000002" table:style-name="ce27">
            <text:p>1 432 798</text:p>
          </table:table-cell>
          <table:table-cell office:value-type="float" office:value="2519516.25" table:style-name="ce27">
            <text:p>2 519 516</text:p>
          </table:table-cell>
          <table:table-cell table:style-name="ce28"/>
          <table:table-cell table:number-columns-repeated="16352"/>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number-columns-repeated="4" table:style-name="ce16"/>
          <table:table-cell table:style-name="ce31"/>
          <table:table-cell table:number-columns-repeated="27" table:style-name="ce16"/>
          <table:table-cell table:number-columns-repeated="16352"/>
        </table:table-row>
        <table:table-row table:number-rows-repeated="1048545" table:style-name="ro12">
          <table:table-cell table:number-columns-repeated="16384"/>
        </table:table-row>
      </table:table>
      <table:table table:name="Umsatz_2010"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2">
            <text:p>Umweltorientierte Produktion und Dienstleistung Burgenland - Umsatz 2010</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74754222.599999994" table:style-name="ce20">
            <text:p>74 754 223</text:p>
          </table:table-cell>
          <table:table-cell office:value-type="float" office:value="16626855.191835189" table:style-name="ce20">
            <text:p>16 626 855</text:p>
          </table:table-cell>
          <table:table-cell office:value-type="float" office:value="0" table:style-name="ce20">
            <text:p>0</text:p>
          </table:table-cell>
          <table:table-cell office:value-type="float" office:value="58127367.408164799" table:style-name="ce20">
            <text:p>58 127 367</text:p>
          </table:table-cell>
          <table:table-cell office:value-type="float" office:value="0" table:style-name="ce20">
            <text:p>0</text:p>
          </table:table-cell>
          <table:table-cell office:value-type="float" office:value="0" table:style-name="ce20">
            <text:p>0</text:p>
          </table:table-cell>
          <table:table-cell office:value-type="float" office:value="2984032.11" table:style-name="ce20">
            <text:p>2 984 032</text:p>
          </table:table-cell>
          <table:table-cell office:value-type="float" office:value="0" table:style-name="ce20">
            <text:p>0</text:p>
          </table:table-cell>
          <table:table-cell office:value-type="float" office:value="0" table:style-name="ce20">
            <text:p>0</text:p>
          </table:table-cell>
          <table:table-cell office:value-type="float" office:value="51380519.210000001" table:style-name="ce20">
            <text:p>51 380 519</text:p>
          </table:table-cell>
          <table:table-cell office:value-type="float" office:value="0" table:style-name="ce20">
            <text:p>0</text:p>
          </table:table-cell>
          <table:table-cell office:value-type="float" office:value="6414243" table:style-name="ce20">
            <text:p>6 414 2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975428.279999999" table:style-name="ce20">
            <text:p>13 975 428</text:p>
          </table:table-cell>
          <table:table-cell office:value-type="float" office:value="13975428.279999999" table:style-name="ce20">
            <text:p>13 975 4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35334245.19" table:style-name="ce20">
            <text:p>135 334 245</text:p>
          </table:table-cell>
          <table:table-cell office:value-type="float" office:value="783997.8" table:style-name="ce20">
            <text:p>783 998</text:p>
          </table:table-cell>
          <table:table-cell office:value-type="float" office:value="7300952.9652978638" table:style-name="ce20">
            <text:p>7 300 953</text:p>
          </table:table-cell>
          <table:table-cell office:value-type="float" office:value="11955505.224702135" table:style-name="ce20">
            <text:p>11 955 505</text:p>
          </table:table-cell>
          <table:table-cell office:value-type="float" office:value="4220390.1427399106" table:style-name="ce20">
            <text:p>4 220 390</text:p>
          </table:table-cell>
          <table:table-cell office:value-type="float" office:value="111073399.05579121" table:style-name="ce20">
            <text:p>111 073 399</text:p>
          </table:table-cell>
          <table:table-cell office:value-type="float" office:value="2585621.5499999998" table:style-name="ce20">
            <text:p>2 585 622</text:p>
          </table:table-cell>
          <table:table-cell office:value-type="float" office:value="672208.14000000013" table:style-name="ce20">
            <text:p>672 208</text:p>
          </table:table-cell>
          <table:table-cell office:value-type="float" office:value="1969822.66" table:style-name="ce20">
            <text:p>1 969 823</text:p>
          </table:table-cell>
          <table:table-cell office:value-type="float" office:value="0" table:style-name="ce20">
            <text:p>0</text:p>
          </table:table-cell>
          <table:table-cell office:value-type="float" office:value="9007826.3499999996" table:style-name="ce20">
            <text:p>9 007 826</text:p>
          </table:table-cell>
          <table:table-cell office:value-type="float" office:value="880904.48" table:style-name="ce20">
            <text:p>880 9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78100.62" table:style-name="ce20">
            <text:p>778 10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439761.40000001" table:style-name="ce20">
            <text:p>119 439 761</text:p>
          </table:table-cell>
          <table:table-cell office:value-type="float" office:value="74654774.370000005" table:style-name="ce20">
            <text:p>74 654 774</text:p>
          </table:table-cell>
          <table:table-cell office:value-type="float" office:value="44784987.029999994" table:style-name="ce20">
            <text:p>44 784 9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150690477.21000001" table:style-name="ce25">
            <text:p>150 690 477</text:p>
          </table:table-cell>
          <table:table-cell office:value-type="float" office:value="73475698.86010319" table:style-name="ce25">
            <text:p>73 475 699</text:p>
          </table:table-cell>
          <table:table-cell office:value-type="float" office:value="0" table:style-name="ce25">
            <text:p>0</text:p>
          </table:table-cell>
          <table:table-cell office:value-type="float" office:value="77214778.352910608" table:style-name="ce25">
            <text:p>77 214 7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690477.21000001" table:style-name="ce25">
            <text:p>150 690 477</text:p>
          </table:table-cell>
          <table:table-cell office:value-type="float" office:value="137530351.99000001" table:style-name="ce25">
            <text:p>137 530 352</text:p>
          </table:table-cell>
          <table:table-cell office:value-type="float" office:value="13160125.220000001" table:style-name="ce25">
            <text:p>13 160 1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23424903.84" table:style-name="ce25">
            <text:p>123 424 904</text:p>
          </table:table-cell>
          <table:table-cell office:value-type="float" office:value="123424903.84" table:style-name="ce25">
            <text:p>123 424 9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819255.130000003" table:style-name="ce25">
            <text:p>44 819 255</text:p>
          </table:table-cell>
          <table:table-cell office:value-type="float" office:value="78605648.709999993" table:style-name="ce25">
            <text:p>78 605 6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119895233.34" table:style-name="ce25">
            <text:p>119 895 233</text:p>
          </table:table-cell>
          <table:table-cell office:value-type="float" office:value="73162845.415345356" table:style-name="ce25">
            <text:p>73 162 845</text:p>
          </table:table-cell>
          <table:table-cell office:value-type="float" office:value="14667018.670540739" table:style-name="ce25">
            <text:p>14 667 019</text:p>
          </table:table-cell>
          <table:table-cell office:value-type="float" office:value="29113705.865640603" table:style-name="ce25">
            <text:p>29 113 706</text:p>
          </table:table-cell>
          <table:table-cell office:value-type="float" office:value="2951663.3929477315" table:style-name="ce25">
            <text:p>2 951 663</text:p>
          </table:table-cell>
          <table:table-cell office:value-type="float" office:value="0" table:style-name="ce25">
            <text:p>0</text:p>
          </table:table-cell>
          <table:table-cell office:value-type="float" office:value="0" table:style-name="ce25">
            <text:p>0</text:p>
          </table:table-cell>
          <table:table-cell office:value-type="float" office:value="10897444.32" table:style-name="ce25">
            <text:p>10 897 444</text:p>
          </table:table-cell>
          <table:table-cell office:value-type="float" office:value="0" table:style-name="ce25">
            <text:p>0</text:p>
          </table:table-cell>
          <table:table-cell office:value-type="float" office:value="21301584.280000001" table:style-name="ce25">
            <text:p>21 301 584</text:p>
          </table:table-cell>
          <table:table-cell office:value-type="float" office:value="1707760.5" table:style-name="ce25">
            <text:p>1 707 7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70377.17" table:style-name="ce25">
            <text:p>4 770 3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218067.060000002" table:style-name="ce25">
            <text:p>81 218 067</text:p>
          </table:table-cell>
          <table:table-cell office:value-type="float" office:value="30487385.240000002" table:style-name="ce25">
            <text:p>30 487 385</text:p>
          </table:table-cell>
          <table:table-cell office:value-type="float" office:value="50730681.82" table:style-name="ce25">
            <text:p>50 730 6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2141042.2000000002" table:style-name="ce25">
            <text:p>2 141 042</text:p>
          </table:table-cell>
          <table:table-cell office:value-type="float" office:value="2141042.2000000002" table:style-name="ce25">
            <text:p>2 141 0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41042.2000000002" table:style-name="ce25">
            <text:p>2 141 0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373391.92" table:style-name="ce20">
            <text:p>2 373 392</text:p>
          </table:table-cell>
          <table:table-cell office:value-type="float" office:value="2373391.92" table:style-name="ce20">
            <text:p>2 373 3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15761.44" table:style-name="ce20">
            <text:p>1 615 761</text:p>
          </table:table-cell>
          <table:table-cell office:value-type="float" office:value="757630.48" table:style-name="ce20">
            <text:p>757 6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6317853.920000002" table:style-name="ce20">
            <text:p>26 317 854</text:p>
          </table:table-cell>
          <table:table-cell office:value-type="float" office:value="26317853.920000002" table:style-name="ce20">
            <text:p>26 317 8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7527.53" table:style-name="ce20">
            <text:p>427 528</text:p>
          </table:table-cell>
          <table:table-cell office:value-type="float" office:value="2944131.84" table:style-name="ce20">
            <text:p>2 944 132</text:p>
          </table:table-cell>
          <table:table-cell office:value-type="float" office:value="1379506.24" table:style-name="ce20">
            <text:p>1 379 506</text:p>
          </table:table-cell>
          <table:table-cell office:value-type="float" office:value="848441.93" table:style-name="ce20">
            <text:p>848 442</text:p>
          </table:table-cell>
          <table:table-cell office:value-type="float" office:value="347746.81" table:style-name="ce20">
            <text:p>347 747</text:p>
          </table:table-cell>
          <table:table-cell office:value-type="float" office:value="12896.61" table:style-name="ce20">
            <text:p>12 897</text:p>
          </table:table-cell>
          <table:table-cell office:value-type="float" office:value="0" table:style-name="ce20">
            <text:p>0</text:p>
          </table:table-cell>
          <table:table-cell office:value-type="float" office:value="134914.76" table:style-name="ce20">
            <text:p>134 915</text:p>
          </table:table-cell>
          <table:table-cell office:value-type="float" office:value="3394457.14" table:style-name="ce20">
            <text:p>3 394 457</text:p>
          </table:table-cell>
          <table:table-cell office:value-type="float" office:value="397846.28" table:style-name="ce20">
            <text:p>397 84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3031.05" table:style-name="ce20">
            <text:p>403 031</text:p>
          </table:table-cell>
          <table:table-cell office:value-type="float" office:value="11822344.25" table:style-name="ce20">
            <text:p>11 822 344</text:p>
          </table:table-cell>
          <table:table-cell office:value-type="float" office:value="1830296.65" table:style-name="ce20">
            <text:p>1 830 297</text:p>
          </table:table-cell>
          <table:table-cell office:value-type="float" office:value="9992047.5999999996" table:style-name="ce20">
            <text:p>9 992 048</text:p>
          </table:table-cell>
          <table:table-cell office:value-type="float" office:value="0" table:style-name="ce20">
            <text:p>0</text:p>
          </table:table-cell>
          <table:table-cell office:value-type="float" office:value="0" table:style-name="ce20">
            <text:p>0</text:p>
          </table:table-cell>
          <table:table-cell office:value-type="float" office:value="2184709.2199999997" table:style-name="ce20">
            <text:p>2 184 709</text:p>
          </table:table-cell>
          <table:table-cell office:value-type="float" office:value="2020300.25" table:style-name="ce20">
            <text:p>2 020 300</text:p>
          </table:table-cell>
          <table:table-cell table:style-name="ce23"/>
          <table:table-cell table:number-columns-repeated="16352"/>
        </table:table-row>
        <table:table-row table:style-name="ro10">
          <table:table-cell office:value-type="string" table:style-name="ce24">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4905488.1399999997" table:style-name="ce20">
            <text:p>4 905 488</text:p>
          </table:table-cell>
          <table:table-cell office:value-type="float" office:value="4905488.1399999997" table:style-name="ce20">
            <text:p>4 905 4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8914.67" table:style-name="ce20">
            <text:p>3 138 915</text:p>
          </table:table-cell>
          <table:table-cell office:value-type="float" office:value="0" table:style-name="ce20">
            <text:p>0</text:p>
          </table:table-cell>
          <table:table-cell office:value-type="float" office:value="1214454.05" table:style-name="ce20">
            <text:p>1 214 454</text:p>
          </table:table-cell>
          <table:table-cell office:value-type="float" office:value="0" table:style-name="ce20">
            <text:p>0</text:p>
          </table:table-cell>
          <table:table-cell office:value-type="float" office:value="0" table:style-name="ce20">
            <text:p>0</text:p>
          </table:table-cell>
          <table:table-cell office:value-type="float" office:value="514596" table:style-name="ce20">
            <text:p>514 5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523.42" table:style-name="ce20">
            <text:p>37 523</text:p>
          </table:table-cell>
          <table:table-cell office:value-type="float" office:value="0" table:style-name="ce20">
            <text:p>0</text:p>
          </table:table-cell>
          <table:table-cell office:value-type="float" office:value="37523.42" table:style-name="ce20">
            <text:p>37 5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3053541.4699999997" table:style-name="ce25">
            <text:p>3 053 541</text:p>
          </table:table-cell>
          <table:table-cell office:value-type="float" office:value="3053541.4699999997" table:style-name="ce25">
            <text:p>3 053 5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2486.19" table:style-name="ce25">
            <text:p>232 486</text:p>
          </table:table-cell>
          <table:table-cell office:value-type="float" office:value="0" table:style-name="ce25">
            <text:p>0</text:p>
          </table:table-cell>
          <table:table-cell office:value-type="float" office:value="1410527.64" table:style-name="ce25">
            <text:p>1 410 5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5263.82" table:style-name="ce25">
            <text:p>705 264</text:p>
          </table:table-cell>
          <table:table-cell office:value-type="float" office:value="705263.82" table:style-name="ce25">
            <text:p>705 264</text:p>
          </table:table-cell>
          <table:table-cell office:value-type="float" office:value="0" table:style-name="ce25">
            <text:p>0</text:p>
          </table:table-cell>
          <table:table-cell office:value-type="float" office:value="705263.82" table:style-name="ce25">
            <text:p>705 2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801071.5700000003" table:style-name="ce20">
            <text:p>2 801 072</text:p>
          </table:table-cell>
          <table:table-cell office:value-type="float" office:value="2801071.5700000003" table:style-name="ce20">
            <text:p>2 801 0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26.7" table:style-name="ce20">
            <text:p>1 527</text:p>
          </table:table-cell>
          <table:table-cell office:value-type="float" office:value="163923.73000000001" table:style-name="ce20">
            <text:p>163 924</text:p>
          </table:table-cell>
          <table:table-cell office:value-type="float" office:value="14226.17" table:style-name="ce20">
            <text:p>14 226</text:p>
          </table:table-cell>
          <table:table-cell office:value-type="float" office:value="1269.8699999999999" table:style-name="ce20">
            <text:p>1 270</text:p>
          </table:table-cell>
          <table:table-cell office:value-type="float" office:value="0" table:style-name="ce20">
            <text:p>0</text:p>
          </table:table-cell>
          <table:table-cell office:value-type="float" office:value="119373.97" table:style-name="ce20">
            <text:p>119 374</text:p>
          </table:table-cell>
          <table:table-cell office:value-type="float" office:value="0" table:style-name="ce20">
            <text:p>0</text:p>
          </table:table-cell>
          <table:table-cell office:value-type="float" office:value="875265.43" table:style-name="ce20">
            <text:p>875 265</text:p>
          </table:table-cell>
          <table:table-cell office:value-type="float" office:value="375110.13" table:style-name="ce20">
            <text:p>375 1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5265.43" table:style-name="ce20">
            <text:p>875 265</text:p>
          </table:table-cell>
          <table:table-cell office:value-type="float" office:value="375110.13" table:style-name="ce20">
            <text:p>375 110</text:p>
          </table:table-cell>
          <table:table-cell table:style-name="ce23"/>
          <table:table-cell table:number-columns-repeated="16352"/>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645691471.4000001" table:style-name="ce27">
            <text:p>645 691 471</text:p>
          </table:table-cell>
          <table:table-cell office:value-type="float" office:value="329066690.3272838" table:style-name="ce27">
            <text:p>329 066 690</text:p>
          </table:table-cell>
          <table:table-cell office:value-type="float" office:value="21967971.635838602" table:style-name="ce27">
            <text:p>21 967 972</text:p>
          </table:table-cell>
          <table:table-cell office:value-type="float" office:value="176411356.85141817" table:style-name="ce27">
            <text:p>176 411 357</text:p>
          </table:table-cell>
          <table:table-cell office:value-type="float" office:value="7172053.5356876422" table:style-name="ce27">
            <text:p>7 172 054</text:p>
          </table:table-cell>
          <table:table-cell office:value-type="float" office:value="111073399.05579121" table:style-name="ce27">
            <text:p>111 073 399</text:p>
          </table:table-cell>
          <table:table-cell office:value-type="float" office:value="11278664.76" table:style-name="ce27">
            <text:p>11 278 665</text:p>
          </table:table-cell>
          <table:table-cell office:value-type="float" office:value="59496963.160000004" table:style-name="ce27">
            <text:p>59 496 963</text:p>
          </table:table-cell>
          <table:table-cell office:value-type="float" office:value="84799419.269999981" table:style-name="ce27">
            <text:p>84 799 419</text:p>
          </table:table-cell>
          <table:table-cell office:value-type="float" office:value="74521931.960000023" table:style-name="ce27">
            <text:p>74 521 932</text:p>
          </table:table-cell>
          <table:table-cell office:value-type="float" office:value="11063333.66" table:style-name="ce27">
            <text:p>11 063 334</text:p>
          </table:table-cell>
          <table:table-cell office:value-type="float" office:value="9352541.7000000011" table:style-name="ce27">
            <text:p>9 352 542</text:p>
          </table:table-cell>
          <table:table-cell office:value-type="float" office:value="0" table:style-name="ce27">
            <text:p>0</text:p>
          </table:table-cell>
          <table:table-cell office:value-type="float" office:value="1010180.1900000001" table:style-name="ce27">
            <text:p>1 010 180</text:p>
          </table:table-cell>
          <table:table-cell office:value-type="float" office:value="3769567.27" table:style-name="ce27">
            <text:p>3 769 567</text:p>
          </table:table-cell>
          <table:table-cell office:value-type="float" office:value="5946324.0700000003" table:style-name="ce27">
            <text:p>5 946 324</text:p>
          </table:table-cell>
          <table:table-cell office:value-type="float" office:value="705263.82" table:style-name="ce27">
            <text:p>705 264</text:p>
          </table:table-cell>
          <table:table-cell office:value-type="float" office:value="705263.82" table:style-name="ce27">
            <text:p>705 264</text:p>
          </table:table-cell>
          <table:table-cell office:value-type="float" office:value="0" table:style-name="ce27">
            <text:p>0</text:p>
          </table:table-cell>
          <table:table-cell office:value-type="float" office:value="1108294.8699999999" table:style-name="ce27">
            <text:p>1 108 295</text:p>
          </table:table-cell>
          <table:table-cell office:value-type="float" office:value="377183601.62" table:style-name="ce27">
            <text:p>377 183 602</text:p>
          </table:table-cell>
          <table:table-cell office:value-type="float" office:value="258478236.53000003" table:style-name="ce27">
            <text:p>258 478 237</text:p>
          </table:table-cell>
          <table:table-cell office:value-type="float" office:value="118705365.08999999" table:style-name="ce27">
            <text:p>118 705 365</text:p>
          </table:table-cell>
          <table:table-cell office:value-type="float" office:value="0" table:style-name="ce27">
            <text:p>0</text:p>
          </table:table-cell>
          <table:table-cell office:value-type="float" office:value="0" table:style-name="ce27">
            <text:p>0</text:p>
          </table:table-cell>
          <table:table-cell office:value-type="float" office:value="3059974.65" table:style-name="ce27">
            <text:p>3 059 975</text:p>
          </table:table-cell>
          <table:table-cell office:value-type="float" office:value="2395410.38" table:style-name="ce27">
            <text:p>2 395 410</text:p>
          </table:table-cell>
          <table:table-cell table:style-name="ce28"/>
          <table:table-cell table:number-columns-repeated="16352"/>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style-name="ce16"/>
          <table:table-cell table:number-columns-repeated="16352"/>
        </table:table-row>
        <table:table-row table:number-rows-repeated="11"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number-columns-repeated="4" table:style-name="ce16"/>
          <table:table-cell table:style-name="ce31"/>
          <table:table-cell table:number-columns-repeated="27" table:style-name="ce16"/>
          <table:table-cell table:number-columns-repeated="16352"/>
        </table:table-row>
        <table:table-row table:number-rows-repeated="1048545" table:style-name="ro12">
          <table:table-cell table:number-columns-repeated="16384"/>
        </table:table-row>
      </table:table>
      <table:table table:name="Umsatz_2011"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2">
            <text:p>Umweltorientierte Produktion und Dienstleistung Burgenland - Umsatz 2011</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94998653.439999998" table:style-name="ce20">
            <text:p>94 998 653</text:p>
          </table:table-cell>
          <table:table-cell office:value-type="float" office:value="16626998.42" table:style-name="ce20">
            <text:p>16 626 998</text:p>
          </table:table-cell>
          <table:table-cell office:value-type="float" office:value="0" table:style-name="ce20">
            <text:p>0</text:p>
          </table:table-cell>
          <table:table-cell office:value-type="float" office:value="78371655.019999996" table:style-name="ce20">
            <text:p>78 371 655</text:p>
          </table:table-cell>
          <table:table-cell office:value-type="float" office:value="0" table:style-name="ce20">
            <text:p>0</text:p>
          </table:table-cell>
          <table:table-cell office:value-type="float" office:value="0" table:style-name="ce20">
            <text:p>0</text:p>
          </table:table-cell>
          <table:table-cell office:value-type="float" office:value="3154972.5" table:style-name="ce20">
            <text:p>3 154 973</text:p>
          </table:table-cell>
          <table:table-cell office:value-type="float" office:value="0" table:style-name="ce20">
            <text:p>0</text:p>
          </table:table-cell>
          <table:table-cell office:value-type="float" office:value="0" table:style-name="ce20">
            <text:p>0</text:p>
          </table:table-cell>
          <table:table-cell office:value-type="float" office:value="68719843.75" table:style-name="ce20">
            <text:p>68 719 844</text:p>
          </table:table-cell>
          <table:table-cell office:value-type="float" office:value="0" table:style-name="ce20">
            <text:p>0</text:p>
          </table:table-cell>
          <table:table-cell office:value-type="float" office:value="8101535.2599999998" table:style-name="ce20">
            <text:p>8 101 5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022301.939999999" table:style-name="ce20">
            <text:p>15 022 302</text:p>
          </table:table-cell>
          <table:table-cell office:value-type="float" office:value="15022301.939999999" table:style-name="ce20">
            <text:p>15 022 3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53795821.75" table:style-name="ce20">
            <text:p>153 795 822</text:p>
          </table:table-cell>
          <table:table-cell office:value-type="float" office:value="1157541.3500000001" table:style-name="ce20">
            <text:p>1 157 541</text:p>
          </table:table-cell>
          <table:table-cell office:value-type="float" office:value="9212129.0199999996" table:style-name="ce20">
            <text:p>9 212 129</text:p>
          </table:table-cell>
          <table:table-cell office:value-type="float" office:value="13625758.360000001" table:style-name="ce20">
            <text:p>13 625 758</text:p>
          </table:table-cell>
          <table:table-cell office:value-type="float" office:value="5385930.0199999996" table:style-name="ce20">
            <text:p>5 385 930</text:p>
          </table:table-cell>
          <table:table-cell office:value-type="float" office:value="124414463" table:style-name="ce20">
            <text:p>124 414 463</text:p>
          </table:table-cell>
          <table:table-cell office:value-type="float" office:value="2603228.35" table:style-name="ce20">
            <text:p>2 603 228</text:p>
          </table:table-cell>
          <table:table-cell office:value-type="float" office:value="705861.73" table:style-name="ce20">
            <text:p>705 862</text:p>
          </table:table-cell>
          <table:table-cell office:value-type="float" office:value="2334548.6800000002" table:style-name="ce20">
            <text:p>2 334 549</text:p>
          </table:table-cell>
          <table:table-cell office:value-type="float" office:value="0" table:style-name="ce20">
            <text:p>0</text:p>
          </table:table-cell>
          <table:table-cell office:value-type="float" office:value="10559791.609999999" table:style-name="ce20">
            <text:p>10 559 792</text:p>
          </table:table-cell>
          <table:table-cell office:value-type="float" office:value="942849.48" table:style-name="ce20">
            <text:p>942 849</text:p>
          </table:table-cell>
          <table:table-cell office:value-type="float" office:value="5308.64" table:style-name="ce20">
            <text:p>5 309</text:p>
          </table:table-cell>
          <table:table-cell office:value-type="float" office:value="0" table:style-name="ce20">
            <text:p>0</text:p>
          </table:table-cell>
          <table:table-cell office:value-type="float" office:value="0" table:style-name="ce20">
            <text:p>0</text:p>
          </table:table-cell>
          <table:table-cell office:value-type="float" office:value="1969341.33" table:style-name="ce20">
            <text:p>1 969 3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4674891.91999999" table:style-name="ce20">
            <text:p>134 674 892</text:p>
          </table:table-cell>
          <table:table-cell office:value-type="float" office:value="90640508.280000001" table:style-name="ce20">
            <text:p>90 640 508</text:p>
          </table:table-cell>
          <table:table-cell office:value-type="float" office:value="44034383.640000001" table:style-name="ce20">
            <text:p>44 034 3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153564618.26999998" table:style-name="ce25">
            <text:p>153 564 618</text:p>
          </table:table-cell>
          <table:table-cell office:value-type="float" office:value="78772212.170000002" table:style-name="ce25">
            <text:p>78 772 212</text:p>
          </table:table-cell>
          <table:table-cell office:value-type="float" office:value="0" table:style-name="ce25">
            <text:p>0</text:p>
          </table:table-cell>
          <table:table-cell office:value-type="float" office:value="74792406.099999994" table:style-name="ce25">
            <text:p>74 792 4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3564618.25999999" table:style-name="ce25">
            <text:p>153 564 618</text:p>
          </table:table-cell>
          <table:table-cell office:value-type="float" office:value="137705359.44" table:style-name="ce25">
            <text:p>137 705 359</text:p>
          </table:table-cell>
          <table:table-cell office:value-type="float" office:value="15859258.82" table:style-name="ce25">
            <text:p>15 859 2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25266650.40000001" table:style-name="ce25">
            <text:p>125 266 650</text:p>
          </table:table-cell>
          <table:table-cell office:value-type="float" office:value="125266650.40000001" table:style-name="ce25">
            <text:p>125 266 6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820862.399999999" table:style-name="ce25">
            <text:p>45 820 862</text:p>
          </table:table-cell>
          <table:table-cell office:value-type="float" office:value="79445788" table:style-name="ce25">
            <text:p>79 445 7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111518516.47000001" table:style-name="ce25">
            <text:p>111 518 516</text:p>
          </table:table-cell>
          <table:table-cell office:value-type="float" office:value="70286658.020000011" table:style-name="ce25">
            <text:p>70 286 658</text:p>
          </table:table-cell>
          <table:table-cell office:value-type="float" office:value="3346014.49" table:style-name="ce25">
            <text:p>3 346 014</text:p>
          </table:table-cell>
          <table:table-cell office:value-type="float" office:value="32735065.5" table:style-name="ce25">
            <text:p>32 735 066</text:p>
          </table:table-cell>
          <table:table-cell office:value-type="float" office:value="284238.12" table:style-name="ce25">
            <text:p>284 238</text:p>
          </table:table-cell>
          <table:table-cell office:value-type="float" office:value="4866540.34" table:style-name="ce25">
            <text:p>4 866 540</text:p>
          </table:table-cell>
          <table:table-cell office:value-type="float" office:value="0" table:style-name="ce25">
            <text:p>0</text:p>
          </table:table-cell>
          <table:table-cell office:value-type="float" office:value="2340281.31" table:style-name="ce25">
            <text:p>2 340 281</text:p>
          </table:table-cell>
          <table:table-cell office:value-type="float" office:value="0" table:style-name="ce25">
            <text:p>0</text:p>
          </table:table-cell>
          <table:table-cell office:value-type="float" office:value="24161679.93" table:style-name="ce25">
            <text:p>24 161 680</text:p>
          </table:table-cell>
          <table:table-cell office:value-type="float" office:value="1950816.56" table:style-name="ce25">
            <text:p>1 950 8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83149.52" table:style-name="ce25">
            <text:p>2 983 1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082589.159999996" table:style-name="ce25">
            <text:p>80 082 589</text:p>
          </table:table-cell>
          <table:table-cell office:value-type="float" office:value="31457777.48" table:style-name="ce25">
            <text:p>31 457 777</text:p>
          </table:table-cell>
          <table:table-cell office:value-type="float" office:value="48624811.68" table:style-name="ce25">
            <text:p>48 624 8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2333265" table:style-name="ce25">
            <text:p>2 333 265</text:p>
          </table:table-cell>
          <table:table-cell office:value-type="float" office:value="2333265" table:style-name="ce25">
            <text:p>2 333 2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33265" table:style-name="ce25">
            <text:p>2 333 2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466826.0499999998" table:style-name="ce20">
            <text:p>2 466 826</text:p>
          </table:table-cell>
          <table:table-cell office:value-type="float" office:value="2466826.0499999998" table:style-name="ce20">
            <text:p>2 466 8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01391.72" table:style-name="ce20">
            <text:p>1 701 392</text:p>
          </table:table-cell>
          <table:table-cell office:value-type="float" office:value="765434.33" table:style-name="ce20">
            <text:p>765 4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2250702.930000003" table:style-name="ce20">
            <text:p>22 250 703</text:p>
          </table:table-cell>
          <table:table-cell office:value-type="float" office:value="22250702.930000003" table:style-name="ce20">
            <text:p>22 250 7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6640.22" table:style-name="ce20">
            <text:p>356 640</text:p>
          </table:table-cell>
          <table:table-cell office:value-type="float" office:value="2404434.14" table:style-name="ce20">
            <text:p>2 404 434</text:p>
          </table:table-cell>
          <table:table-cell office:value-type="float" office:value="1127818.3400000001" table:style-name="ce20">
            <text:p>1 127 818</text:p>
          </table:table-cell>
          <table:table-cell office:value-type="float" office:value="748462.2" table:style-name="ce20">
            <text:p>748 462</text:p>
          </table:table-cell>
          <table:table-cell office:value-type="float" office:value="316411.07" table:style-name="ce20">
            <text:p>316 411</text:p>
          </table:table-cell>
          <table:table-cell office:value-type="float" office:value="22565.61" table:style-name="ce20">
            <text:p>22 566</text:p>
          </table:table-cell>
          <table:table-cell office:value-type="float" office:value="0" table:style-name="ce20">
            <text:p>0</text:p>
          </table:table-cell>
          <table:table-cell office:value-type="float" office:value="236064.65" table:style-name="ce20">
            <text:p>236 065</text:p>
          </table:table-cell>
          <table:table-cell office:value-type="float" office:value="2789783.2699999996" table:style-name="ce20">
            <text:p>2 789 783</text:p>
          </table:table-cell>
          <table:table-cell office:value-type="float" office:value="331594.31999999995" table:style-name="ce20">
            <text:p>331 5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0666.26999999996" table:style-name="ce20">
            <text:p>340 666</text:p>
          </table:table-cell>
          <table:table-cell office:value-type="float" office:value="9664958.1799999997" table:style-name="ce20">
            <text:p>9 664 958</text:p>
          </table:table-cell>
          <table:table-cell office:value-type="float" office:value="1508434.67" table:style-name="ce20">
            <text:p>1 508 435</text:p>
          </table:table-cell>
          <table:table-cell office:value-type="float" office:value="8156523.5099999998" table:style-name="ce20">
            <text:p>8 156 524</text:p>
          </table:table-cell>
          <table:table-cell office:value-type="float" office:value="0" table:style-name="ce20">
            <text:p>0</text:p>
          </table:table-cell>
          <table:table-cell office:value-type="float" office:value="0" table:style-name="ce20">
            <text:p>0</text:p>
          </table:table-cell>
          <table:table-cell office:value-type="float" office:value="1929401.38" table:style-name="ce20">
            <text:p>1 929 401</text:p>
          </table:table-cell>
          <table:table-cell office:value-type="float" office:value="1981903.25" table:style-name="ce20">
            <text:p>1 981 903</text:p>
          </table:table-cell>
          <table:table-cell table:style-name="ce23"/>
          <table:table-cell table:number-columns-repeated="16352"/>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8447980.5600000005" table:style-name="ce20">
            <text:p>8 447 981</text:p>
          </table:table-cell>
          <table:table-cell office:value-type="float" office:value="8447980.5600000005" table:style-name="ce20">
            <text:p>8 447 9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31744.88" table:style-name="ce20">
            <text:p>3 531 745</text:p>
          </table:table-cell>
          <table:table-cell office:value-type="float" office:value="0" table:style-name="ce20">
            <text:p>0</text:p>
          </table:table-cell>
          <table:table-cell office:value-type="float" office:value="1392693.88" table:style-name="ce20">
            <text:p>1 392 694</text:p>
          </table:table-cell>
          <table:table-cell office:value-type="float" office:value="0" table:style-name="ce20">
            <text:p>0</text:p>
          </table:table-cell>
          <table:table-cell office:value-type="float" office:value="0" table:style-name="ce20">
            <text:p>0</text:p>
          </table:table-cell>
          <table:table-cell office:value-type="float" office:value="2013604.69" table:style-name="ce20">
            <text:p>2 013 6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0846.35" table:style-name="ce20">
            <text:p>730 846</text:p>
          </table:table-cell>
          <table:table-cell office:value-type="float" office:value="730846.35" table:style-name="ce20">
            <text:p>730 846</text:p>
          </table:table-cell>
          <table:table-cell office:value-type="float" office:value="0" table:style-name="ce20">
            <text:p>0</text:p>
          </table:table-cell>
          <table:table-cell office:value-type="float" office:value="730846.35" table:style-name="ce20">
            <text:p>730 846</text:p>
          </table:table-cell>
          <table:table-cell office:value-type="float" office:value="48244.4" table:style-name="ce20">
            <text:p>48 244</text:p>
          </table:table-cell>
          <table:table-cell office:value-type="float" office:value="0" table:style-name="ce20">
            <text:p>0</text:p>
          </table:table-cell>
          <table:table-cell office:value-type="float" office:value="48244.4" table:style-name="ce20">
            <text:p>48 2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3102905.0928799706" table:style-name="ce20">
            <text:p>3 102 905</text:p>
          </table:table-cell>
          <table:table-cell office:value-type="float" office:value="3102905.0928799706" table:style-name="ce20">
            <text:p>3 102 9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38.2000000000003" table:style-name="ce20">
            <text:p>2 238</text:p>
          </table:table-cell>
          <table:table-cell office:value-type="float" office:value="347819.72999999975" table:style-name="ce20">
            <text:p>347 820</text:p>
          </table:table-cell>
          <table:table-cell office:value-type="float" office:value="15659.589999999995" table:style-name="ce20">
            <text:p>15 660</text:p>
          </table:table-cell>
          <table:table-cell office:value-type="float" office:value="1491.43" table:style-name="ce20">
            <text:p>1 491</text:p>
          </table:table-cell>
          <table:table-cell office:value-type="float" office:value="0" table:style-name="ce20">
            <text:p>0</text:p>
          </table:table-cell>
          <table:table-cell office:value-type="float" office:value="114664.24879999999" table:style-name="ce20">
            <text:p>114 664</text:p>
          </table:table-cell>
          <table:table-cell office:value-type="float" office:value="0" table:style-name="ce20">
            <text:p>0</text:p>
          </table:table-cell>
          <table:table-cell office:value-type="float" office:value="919824.25" table:style-name="ce20">
            <text:p>919 824</text:p>
          </table:table-cell>
          <table:table-cell office:value-type="float" office:value="390691.70203998557" table:style-name="ce20">
            <text:p>390 6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19824.25" table:style-name="ce20">
            <text:p>919 824</text:p>
          </table:table-cell>
          <table:table-cell office:value-type="float" office:value="390691.70203998557" table:style-name="ce20">
            <text:p>390 692</text:p>
          </table:table-cell>
          <table:table-cell table:style-name="ce23"/>
          <table:table-cell table:number-columns-repeated="16352"/>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677745939.96288002" table:style-name="ce27">
            <text:p>677 745 940</text:p>
          </table:table-cell>
          <table:table-cell office:value-type="float" office:value="330711739.99287999" table:style-name="ce27">
            <text:p>330 711 740</text:p>
          </table:table-cell>
          <table:table-cell office:value-type="float" office:value="12558143.51" table:style-name="ce27">
            <text:p>12 558 144</text:p>
          </table:table-cell>
          <table:table-cell office:value-type="float" office:value="199524884.97999999" table:style-name="ce27">
            <text:p>199 524 885</text:p>
          </table:table-cell>
          <table:table-cell office:value-type="float" office:value="5670168.1399999997" table:style-name="ce27">
            <text:p>5 670 168</text:p>
          </table:table-cell>
          <table:table-cell office:value-type="float" office:value="129281003.34" table:style-name="ce27">
            <text:p>129 281 003</text:p>
          </table:table-cell>
          <table:table-cell office:value-type="float" office:value="11982089.149999999" table:style-name="ce27">
            <text:p>11 982 089</text:p>
          </table:table-cell>
          <table:table-cell office:value-type="float" office:value="51619259.309999995" table:style-name="ce27">
            <text:p>51 619 259</text:p>
          </table:table-cell>
          <table:table-cell office:value-type="float" office:value="86017900.210000008" table:style-name="ce27">
            <text:p>86 017 900</text:p>
          </table:table-cell>
          <table:table-cell office:value-type="float" office:value="94396911.640000015" table:style-name="ce27">
            <text:p>94 396 912</text:p>
          </table:table-cell>
          <table:table-cell office:value-type="float" office:value="12827019.24" table:style-name="ce27">
            <text:p>12 827 019</text:p>
          </table:table-cell>
          <table:table-cell office:value-type="float" office:value="11195219.288799999" table:style-name="ce27">
            <text:p>11 195 219</text:p>
          </table:table-cell>
          <table:table-cell office:value-type="float" office:value="5308.64" table:style-name="ce27">
            <text:p>5 309</text:p>
          </table:table-cell>
          <table:table-cell office:value-type="float" office:value="1155888.8999999999" table:style-name="ce27">
            <text:p>1 155 889</text:p>
          </table:table-cell>
          <table:table-cell office:value-type="float" office:value="3180474.972039985" table:style-name="ce27">
            <text:p>3 180 475</text:p>
          </table:table-cell>
          <table:table-cell office:value-type="float" office:value="5284085.17" table:style-name="ce27">
            <text:p>5 284 085</text:p>
          </table:table-cell>
          <table:table-cell office:value-type="float" office:value="730846.35" table:style-name="ce27">
            <text:p>730 846</text:p>
          </table:table-cell>
          <table:table-cell office:value-type="float" office:value="730846.35" table:style-name="ce27">
            <text:p>730 846</text:p>
          </table:table-cell>
          <table:table-cell office:value-type="float" office:value="0" table:style-name="ce27">
            <text:p>0</text:p>
          </table:table-cell>
          <table:table-cell office:value-type="float" office:value="1071512.6199999999" table:style-name="ce27">
            <text:p>1 071 513</text:p>
          </table:table-cell>
          <table:table-cell office:value-type="float" office:value="393057603.85999995" table:style-name="ce27">
            <text:p>393 057 604</text:p>
          </table:table-cell>
          <table:table-cell office:value-type="float" office:value="276334381.81" table:style-name="ce27">
            <text:p>276 334 382</text:p>
          </table:table-cell>
          <table:table-cell office:value-type="float" office:value="116723222.05000001" table:style-name="ce27">
            <text:p>116 723 222</text:p>
          </table:table-cell>
          <table:table-cell office:value-type="float" office:value="0" table:style-name="ce27">
            <text:p>0</text:p>
          </table:table-cell>
          <table:table-cell office:value-type="float" office:value="0" table:style-name="ce27">
            <text:p>0</text:p>
          </table:table-cell>
          <table:table-cell office:value-type="float" office:value="2849225.63" table:style-name="ce27">
            <text:p>2 849 226</text:p>
          </table:table-cell>
          <table:table-cell office:value-type="float" office:value="2372594.9520399855" table:style-name="ce27">
            <text:p>2 372 595</text:p>
          </table:table-cell>
          <table:table-cell table:style-name="ce28"/>
          <table:table-cell table:number-columns-repeated="16352"/>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26.11.2013. – Berechnungen. – Rundungsdifferenzen wurden nicht ausgeglichen.</text:p>
          </table:table-cell>
          <table:covered-table-cell table:number-columns-repeated="30"/>
          <table:table-cell table:style-name="ce28"/>
          <table:table-cell table:number-columns-repeated="16352"/>
        </table:table-row>
        <table:table-row table:number-rows-repeated="12"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number-columns-repeated="4" table:style-name="ce16"/>
          <table:table-cell table:style-name="ce31"/>
          <table:table-cell table:number-columns-repeated="27" table:style-name="ce16"/>
          <table:table-cell table:number-columns-repeated="16352"/>
        </table:table-row>
        <table:table-row table:number-rows-repeated="1048545" table:style-name="ro12">
          <table:table-cell table:number-columns-repeated="16384"/>
        </table:table-row>
      </table:table>
      <table:table table:name="Umsatz_2012"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2">
            <text:p>Umweltorientierte Produktion und Dienstleistung Burgenland - Umsatz 2012</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67194209.728751644" table:style-name="ce20">
            <text:p>67 194 210</text:p>
          </table:table-cell>
          <table:table-cell office:value-type="float" office:value="16444561.638043165" table:style-name="ce20">
            <text:p>16 444 562</text:p>
          </table:table-cell>
          <table:table-cell office:value-type="float" office:value="0" table:style-name="ce20">
            <text:p>0</text:p>
          </table:table-cell>
          <table:table-cell office:value-type="float" office:value="50749648.090708479" table:style-name="ce20">
            <text:p>50 749 648</text:p>
          </table:table-cell>
          <table:table-cell office:value-type="float" office:value="0" table:style-name="ce20">
            <text:p>0</text:p>
          </table:table-cell>
          <table:table-cell office:value-type="float" office:value="0" table:style-name="ce20">
            <text:p>0</text:p>
          </table:table-cell>
          <table:table-cell office:value-type="float" office:value="3124466.7112282012" table:style-name="ce20">
            <text:p>3 124 467</text:p>
          </table:table-cell>
          <table:table-cell office:value-type="float" office:value="0" table:style-name="ce20">
            <text:p>0</text:p>
          </table:table-cell>
          <table:table-cell office:value-type="float" office:value="0" table:style-name="ce20">
            <text:p>0</text:p>
          </table:table-cell>
          <table:table-cell office:value-type="float" office:value="51167234.09427245" table:style-name="ce20">
            <text:p>51 167 234</text:p>
          </table:table-cell>
          <table:table-cell office:value-type="float" office:value="0" table:style-name="ce20">
            <text:p>0</text:p>
          </table:table-cell>
          <table:table-cell office:value-type="float" office:value="7945976.6866635671" table:style-name="ce20">
            <text:p>7 945 9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56532.2365874266" table:style-name="ce20">
            <text:p>4 956 532</text:p>
          </table:table-cell>
          <table:table-cell office:value-type="float" office:value="4956532.2365874266" table:style-name="ce20">
            <text:p>4 956 5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235542760.40263474" table:style-name="ce20">
            <text:p>235 542 760</text:p>
          </table:table-cell>
          <table:table-cell office:value-type="float" office:value="1190878.0332984158" table:style-name="ce20">
            <text:p>1 190 878</text:p>
          </table:table-cell>
          <table:table-cell office:value-type="float" office:value="127094468.21884789" table:style-name="ce20">
            <text:p>127 094 468</text:p>
          </table:table-cell>
          <table:table-cell office:value-type="float" office:value="11921624.59191489" table:style-name="ce20">
            <text:p>11 921 625</text:p>
          </table:table-cell>
          <table:table-cell office:value-type="float" office:value="6574050.8578306874" table:style-name="ce20">
            <text:p>6 574 051</text:p>
          </table:table-cell>
          <table:table-cell office:value-type="float" office:value="88761738.700742871" table:style-name="ce20">
            <text:p>88 761 739</text:p>
          </table:table-cell>
          <table:table-cell office:value-type="float" office:value="1686416.5051327208" table:style-name="ce20">
            <text:p>1 686 417</text:p>
          </table:table-cell>
          <table:table-cell office:value-type="float" office:value="765061.69869486056" table:style-name="ce20">
            <text:p>765 062</text:p>
          </table:table-cell>
          <table:table-cell office:value-type="float" office:value="2326863.0569172883" table:style-name="ce20">
            <text:p>2 326 863</text:p>
          </table:table-cell>
          <table:table-cell office:value-type="float" office:value="0" table:style-name="ce20">
            <text:p>0</text:p>
          </table:table-cell>
          <table:table-cell office:value-type="float" office:value="10994422.9410103" table:style-name="ce20">
            <text:p>10 994 423</text:p>
          </table:table-cell>
          <table:table-cell office:value-type="float" office:value="0" table:style-name="ce20">
            <text:p>0</text:p>
          </table:table-cell>
          <table:table-cell office:value-type="float" office:value="3105.2364222435576" table:style-name="ce20">
            <text:p>3 105</text:p>
          </table:table-cell>
          <table:table-cell office:value-type="float" office:value="0" table:style-name="ce20">
            <text:p>0</text:p>
          </table:table-cell>
          <table:table-cell office:value-type="float" office:value="0" table:style-name="ce20">
            <text:p>0</text:p>
          </table:table-cell>
          <table:table-cell office:value-type="float" office:value="3043650.6873015221" table:style-name="ce20">
            <text:p>3 043 6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6723240.27715585" table:style-name="ce20">
            <text:p>216 723 240</text:p>
          </table:table-cell>
          <table:table-cell office:value-type="float" office:value="62327608.150369495" table:style-name="ce20">
            <text:p>62 327 608</text:p>
          </table:table-cell>
          <table:table-cell office:value-type="float" office:value="154395632.12678635" table:style-name="ce20">
            <text:p>154 395 63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147734139.22465795" table:style-name="ce25">
            <text:p>147 734 139</text:p>
          </table:table-cell>
          <table:table-cell office:value-type="float" office:value="63343993.17751871" table:style-name="ce25">
            <text:p>63 343 993</text:p>
          </table:table-cell>
          <table:table-cell office:value-type="float" office:value="0" table:style-name="ce25">
            <text:p>0</text:p>
          </table:table-cell>
          <table:table-cell office:value-type="float" office:value="84390146.047139257" table:style-name="ce25">
            <text:p>84 390 1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7734139.22465795" table:style-name="ce25">
            <text:p>147 734 139</text:p>
          </table:table-cell>
          <table:table-cell office:value-type="float" office:value="140468178.40357673" table:style-name="ce25">
            <text:p>140 468 178</text:p>
          </table:table-cell>
          <table:table-cell office:value-type="float" office:value="7265960.8210812155" table:style-name="ce25">
            <text:p>7 265 9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26015256.71198678" table:style-name="ce25">
            <text:p>126 015 257</text:p>
          </table:table-cell>
          <table:table-cell office:value-type="float" office:value="126015256.71198678" table:style-name="ce25">
            <text:p>126 015 2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903207.490915172" table:style-name="ce25">
            <text:p>45 903 207</text:p>
          </table:table-cell>
          <table:table-cell office:value-type="float" office:value="80112049.221071601" table:style-name="ce25">
            <text:p>80 112 0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118588788.39775153" table:style-name="ce25">
            <text:p>118 588 788</text:p>
          </table:table-cell>
          <table:table-cell office:value-type="float" office:value="85361688.784581453" table:style-name="ce25">
            <text:p>85 361 689</text:p>
          </table:table-cell>
          <table:table-cell office:value-type="float" office:value="1364269.3670504095" table:style-name="ce25">
            <text:p>1 364 269</text:p>
          </table:table-cell>
          <table:table-cell office:value-type="float" office:value="27985384.512651574" table:style-name="ce25">
            <text:p>27 985 385</text:p>
          </table:table-cell>
          <table:table-cell office:value-type="float" office:value="168445.73346809123" table:style-name="ce25">
            <text:p>168 446</text:p>
          </table:table-cell>
          <table:table-cell office:value-type="float" office:value="3708999.9999999995" table:style-name="ce25">
            <text:p>3 709 000</text:p>
          </table:table-cell>
          <table:table-cell office:value-type="float" office:value="0" table:style-name="ce25">
            <text:p>0</text:p>
          </table:table-cell>
          <table:table-cell office:value-type="float" office:value="1897952.8957923492" table:style-name="ce25">
            <text:p>1 897 953</text:p>
          </table:table-cell>
          <table:table-cell office:value-type="float" office:value="0" table:style-name="ce25">
            <text:p>0</text:p>
          </table:table-cell>
          <table:table-cell office:value-type="float" office:value="36538286.309623301" table:style-name="ce25">
            <text:p>36 538 286</text:p>
          </table:table-cell>
          <table:table-cell office:value-type="float" office:value="1932071.3197391373" table:style-name="ce25">
            <text:p>1 932 0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34379.8623242578" table:style-name="ce25">
            <text:p>2 934 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286098.010272473" table:style-name="ce25">
            <text:p>75 286 098</text:p>
          </table:table-cell>
          <table:table-cell office:value-type="float" office:value="32050319.285283029" table:style-name="ce25">
            <text:p>32 050 319</text:p>
          </table:table-cell>
          <table:table-cell office:value-type="float" office:value="43235778.724989459" table:style-name="ce25">
            <text:p>43 235 7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2314557.7999999998" table:style-name="ce25">
            <text:p>2 314 558</text:p>
          </table:table-cell>
          <table:table-cell office:value-type="float" office:value="2314557.7999999998" table:style-name="ce25">
            <text:p>2 314 5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14557.7999999998" table:style-name="ce25">
            <text:p>2 314 5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289914.8141231178" table:style-name="ce20">
            <text:p>3 289 915</text:p>
          </table:table-cell>
          <table:table-cell office:value-type="float" office:value="3289914.8141231178" table:style-name="ce20">
            <text:p>3 289 9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86439.4466604427" table:style-name="ce20">
            <text:p>2 486 439</text:p>
          </table:table-cell>
          <table:table-cell office:value-type="float" office:value="803475.36746267509" table:style-name="ce20">
            <text:p>803 4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7763379.509768747" table:style-name="ce20">
            <text:p>27 763 380</text:p>
          </table:table-cell>
          <table:table-cell office:value-type="float" office:value="27763379.509768747" table:style-name="ce20">
            <text:p>27 763 3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4421.06022327958" table:style-name="ce20">
            <text:p>504 421</text:p>
          </table:table-cell>
          <table:table-cell office:value-type="float" office:value="3435170.3135136697" table:style-name="ce20">
            <text:p>3 435 170</text:p>
          </table:table-cell>
          <table:table-cell office:value-type="float" office:value="1610479.0591458133" table:style-name="ce20">
            <text:p>1 610 479</text:p>
          </table:table-cell>
          <table:table-cell office:value-type="float" office:value="1031427.9626948904" table:style-name="ce20">
            <text:p>1 031 428</text:p>
          </table:table-cell>
          <table:table-cell office:value-type="float" office:value="429946.19388374756" table:style-name="ce20">
            <text:p>429 946</text:p>
          </table:table-cell>
          <table:table-cell office:value-type="float" office:value="19251.54271961128" table:style-name="ce20">
            <text:p>19 252</text:p>
          </table:table-cell>
          <table:table-cell office:value-type="float" office:value="0" table:style-name="ce20">
            <text:p>0</text:p>
          </table:table-cell>
          <table:table-cell office:value-type="float" office:value="201395.34863190143" table:style-name="ce20">
            <text:p>201 395</text:p>
          </table:table-cell>
          <table:table-cell office:value-type="float" office:value="2884084.5387537805" table:style-name="ce20">
            <text:p>2 884 085</text:p>
          </table:table-cell>
          <table:table-cell office:value-type="float" office:value="466329.0624163961" table:style-name="ce20">
            <text:p>466 3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4068.67226622568" table:style-name="ce20">
            <text:p>474 069</text:p>
          </table:table-cell>
          <table:table-cell office:value-type="float" office:value="13801459.782700527" table:style-name="ce20">
            <text:p>13 801 460</text:p>
          </table:table-cell>
          <table:table-cell office:value-type="float" office:value="2145759.56312971" table:style-name="ce20">
            <text:p>2 145 760</text:p>
          </table:table-cell>
          <table:table-cell office:value-type="float" office:value="11655700.219570817" table:style-name="ce20">
            <text:p>11 655 700</text:p>
          </table:table-cell>
          <table:table-cell office:value-type="float" office:value="0" table:style-name="ce20">
            <text:p>0</text:p>
          </table:table-cell>
          <table:table-cell office:value-type="float" office:value="0" table:style-name="ce20">
            <text:p>0</text:p>
          </table:table-cell>
          <table:table-cell office:value-type="float" office:value="476062.89096381742" table:style-name="ce20">
            <text:p>476 063</text:p>
          </table:table-cell>
          <table:table-cell office:value-type="float" office:value="2429283.0818550894" table:style-name="ce20">
            <text:p>2 429 283</text:p>
          </table:table-cell>
          <table:table-cell table:style-name="ce23"/>
          <table:table-cell table:number-columns-repeated="16352"/>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9430428.944045132" table:style-name="ce20">
            <text:p>9 430 429</text:p>
          </table:table-cell>
          <table:table-cell office:value-type="float" office:value="9430428.944045132" table:style-name="ce20">
            <text:p>9 430 4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66900" table:style-name="ce20">
            <text:p>4 266 900</text:p>
          </table:table-cell>
          <table:table-cell office:value-type="float" office:value="0" table:style-name="ce20">
            <text:p>0</text:p>
          </table:table-cell>
          <table:table-cell office:value-type="float" office:value="1485045.0607581912" table:style-name="ce20">
            <text:p>1 485 045</text:p>
          </table:table-cell>
          <table:table-cell office:value-type="float" office:value="0" table:style-name="ce20">
            <text:p>0</text:p>
          </table:table-cell>
          <table:table-cell office:value-type="float" office:value="0" table:style-name="ce20">
            <text:p>0</text:p>
          </table:table-cell>
          <table:table-cell office:value-type="float" office:value="2130709.7437480702" table:style-name="ce20">
            <text:p>2 130 7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49764.8718740351" table:style-name="ce20">
            <text:p>749 765</text:p>
          </table:table-cell>
          <table:table-cell office:value-type="float" office:value="749764.8718740351" table:style-name="ce20">
            <text:p>749 765</text:p>
          </table:table-cell>
          <table:table-cell office:value-type="float" office:value="0" table:style-name="ce20">
            <text:p>0</text:p>
          </table:table-cell>
          <table:table-cell office:value-type="float" office:value="749764.8718740351" table:style-name="ce20">
            <text:p>749 765</text:p>
          </table:table-cell>
          <table:table-cell office:value-type="float" office:value="48244.395790799994" table:style-name="ce20">
            <text:p>48 244</text:p>
          </table:table-cell>
          <table:table-cell office:value-type="float" office:value="0" table:style-name="ce20">
            <text:p>0</text:p>
          </table:table-cell>
          <table:table-cell office:value-type="float" office:value="48244.395790799994" table:style-name="ce20">
            <text:p>48 24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299117.3970225784" table:style-name="ce20">
            <text:p>2 299 117</text:p>
          </table:table-cell>
          <table:table-cell office:value-type="float" office:value="2299117.3970225784" table:style-name="ce20">
            <text:p>2 299 1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19.0999999999999" table:style-name="ce20">
            <text:p>1 119</text:p>
          </table:table-cell>
          <table:table-cell office:value-type="float" office:value="373813.31999999983" table:style-name="ce20">
            <text:p>373 813</text:p>
          </table:table-cell>
          <table:table-cell office:value-type="float" office:value="14915.999999999993" table:style-name="ce20">
            <text:p>14 916</text:p>
          </table:table-cell>
          <table:table-cell office:value-type="float" office:value="6324.2911548030643" table:style-name="ce20">
            <text:p>6 324</text:p>
          </table:table-cell>
          <table:table-cell office:value-type="float" office:value="0" table:style-name="ce20">
            <text:p>0</text:p>
          </table:table-cell>
          <table:table-cell office:value-type="float" office:value="101411.73159999998" table:style-name="ce20">
            <text:p>101 412</text:p>
          </table:table-cell>
          <table:table-cell office:value-type="float" office:value="0" table:style-name="ce20">
            <text:p>0</text:p>
          </table:table-cell>
          <table:table-cell office:value-type="float" office:value="517175.49919050181" table:style-name="ce20">
            <text:p>517 175</text:p>
          </table:table-cell>
          <table:table-cell office:value-type="float" office:value="384558.23583696614" table:style-name="ce20">
            <text:p>384 5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7175.49919050181" table:style-name="ce20">
            <text:p>517 175</text:p>
          </table:table-cell>
          <table:table-cell office:value-type="float" office:value="382623.720049806" table:style-name="ce20">
            <text:p>382 624</text:p>
          </table:table-cell>
          <table:table-cell table:style-name="ce23"/>
          <table:table-cell table:number-columns-repeated="16352"/>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740172552.93074214" table:style-name="ce27">
            <text:p>740 172 553</text:p>
          </table:table-cell>
          <table:table-cell office:value-type="float" office:value="337453776.81038809" table:style-name="ce27">
            <text:p>337 453 777</text:p>
          </table:table-cell>
          <table:table-cell office:value-type="float" office:value="128458737.5858983" table:style-name="ce27">
            <text:p>128 458 738</text:p>
          </table:table-cell>
          <table:table-cell office:value-type="float" office:value="175046803.24241418" table:style-name="ce27">
            <text:p>175 046 803</text:p>
          </table:table-cell>
          <table:table-cell office:value-type="float" office:value="6742496.5912987785" table:style-name="ce27">
            <text:p>6 742 497</text:p>
          </table:table-cell>
          <table:table-cell office:value-type="float" office:value="92470738.700742871" table:style-name="ce27">
            <text:p>92 470 739</text:p>
          </table:table-cell>
          <table:table-cell office:value-type="float" office:value="11897881.176584201" table:style-name="ce27">
            <text:p>11 897 881</text:p>
          </table:table-cell>
          <table:table-cell office:value-type="float" office:value="52375205.718916051" table:style-name="ce27">
            <text:p>52 375 206</text:p>
          </table:table-cell>
          <table:table-cell office:value-type="float" office:value="88035791.844553337" table:style-name="ce27">
            <text:p>88 035 792</text:p>
          </table:table-cell>
          <table:table-cell office:value-type="float" office:value="89546748.025208116" table:style-name="ce27">
            <text:p>89 546 748</text:p>
          </table:table-cell>
          <table:table-cell office:value-type="float" office:value="13356440.454633184" table:style-name="ce27">
            <text:p>13 356 440</text:p>
          </table:table-cell>
          <table:table-cell office:value-type="float" office:value="10197349.704731248" table:style-name="ce27">
            <text:p>10 197 350</text:p>
          </table:table-cell>
          <table:table-cell office:value-type="float" office:value="3105.2364222435576" table:style-name="ce27">
            <text:p>3 105</text:p>
          </table:table-cell>
          <table:table-cell office:value-type="float" office:value="718570.8478224033" table:style-name="ce27">
            <text:p>718 571</text:p>
          </table:table-cell>
          <table:table-cell office:value-type="float" office:value="3268642.7745907465" table:style-name="ce27">
            <text:p>3 268 643</text:p>
          </table:table-cell>
          <table:table-cell office:value-type="float" office:value="6444359.6120421765" table:style-name="ce27">
            <text:p>6 444 360</text:p>
          </table:table-cell>
          <table:table-cell office:value-type="float" office:value="749764.8718740351" table:style-name="ce27">
            <text:p>749 765</text:p>
          </table:table-cell>
          <table:table-cell office:value-type="float" office:value="749764.8718740351" table:style-name="ce27">
            <text:p>749 765</text:p>
          </table:table-cell>
          <table:table-cell office:value-type="float" office:value="0" table:style-name="ce27">
            <text:p>0</text:p>
          </table:table-cell>
          <table:table-cell office:value-type="float" office:value="1223833.5441402607" table:style-name="ce27">
            <text:p>1 223 834</text:p>
          </table:table-cell>
          <table:table-cell office:value-type="float" office:value="458549713.92716503" table:style-name="ce27">
            <text:p>458 549 714</text:p>
          </table:table-cell>
          <table:table-cell office:value-type="float" office:value="241948397.63894641" table:style-name="ce27">
            <text:p>241 948 398</text:p>
          </table:table-cell>
          <table:table-cell office:value-type="float" office:value="216601316.28821865" table:style-name="ce27">
            <text:p>216 601 316</text:p>
          </table:table-cell>
          <table:table-cell office:value-type="float" office:value="0" table:style-name="ce27">
            <text:p>0</text:p>
          </table:table-cell>
          <table:table-cell office:value-type="float" office:value="0" table:style-name="ce27">
            <text:p>0</text:p>
          </table:table-cell>
          <table:table-cell office:value-type="float" office:value="993238.39015431923" table:style-name="ce27">
            <text:p>993 238</text:p>
          </table:table-cell>
          <table:table-cell office:value-type="float" office:value="2811906.8019048953" table:style-name="ce27">
            <text:p>2 811 907</text:p>
          </table:table-cell>
          <table:table-cell table:style-name="ce28"/>
          <table:table-cell table:number-columns-repeated="16352"/>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5. Februar 2016.</text:p>
          </table:table-cell>
          <table:covered-table-cell table:number-columns-repeated="30"/>
          <table:table-cell table:style-name="ce28"/>
          <table:table-cell table:number-columns-repeated="16352"/>
        </table:table-row>
        <table:table-row table:number-rows-repeated="12"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number-columns-repeated="4" table:style-name="ce16"/>
          <table:table-cell table:style-name="ce31"/>
          <table:table-cell table:number-columns-repeated="27" table:style-name="ce16"/>
          <table:table-cell table:number-columns-repeated="16352"/>
        </table:table-row>
        <table:table-row table:number-rows-repeated="1048545" table:style-name="ro12">
          <table:table-cell table:number-columns-repeated="16384"/>
        </table:table-row>
      </table:table>
      <table:table table:name="Umsatz_2013" table:style-name="ta1">
        <table:table-column table:style-name="co3" table:default-cell-style-name="ce16"/>
        <table:table-column table:style-name="co4" table:default-cell-style-name="ce16"/>
        <table:table-column table:style-name="co9" table:default-cell-style-name="ce16"/>
        <table:table-column table:style-name="co6" table:default-cell-style-name="ce16"/>
        <table:table-column table:style-name="co7" table:number-columns-repeated="27" table:default-cell-style-name="ce16"/>
        <table:table-column table:style-name="co8" table:default-cell-style-name="ce16"/>
        <table:table-column table:style-name="co1" table:number-columns-repeated="16352" table:default-cell-style-name="ce13"/>
        <table:table-row table:style-name="ro8">
          <table:table-cell office:value-type="string" table:number-columns-spanned="31" table:number-rows-spanned="1" table:style-name="ce32">
            <text:p>Umweltorientierte Produktion und Dienstleistung Burgenland - Umsatz 2013</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style-name="ce16"/>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style-name="ce16"/>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16"/>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50134904.437477857" table:style-name="ce20">
            <text:p>50 134 904</text:p>
          </table:table-cell>
          <table:table-cell office:value-type="float" office:value="16176231.039315345" table:style-name="ce20">
            <text:p>16 176 231</text:p>
          </table:table-cell>
          <table:table-cell office:value-type="float" office:value="0" table:style-name="ce20">
            <text:p>0</text:p>
          </table:table-cell>
          <table:table-cell office:value-type="float" office:value="33958673.398162507" table:style-name="ce20">
            <text:p>33 958 673</text:p>
          </table:table-cell>
          <table:table-cell office:value-type="float" office:value="0" table:style-name="ce20">
            <text:p>0</text:p>
          </table:table-cell>
          <table:table-cell office:value-type="float" office:value="0" table:style-name="ce20">
            <text:p>0</text:p>
          </table:table-cell>
          <table:table-cell office:value-type="float" office:value="3073483.8974699159" table:style-name="ce20">
            <text:p>3 073 484</text:p>
          </table:table-cell>
          <table:table-cell office:value-type="float" office:value="0" table:style-name="ce20">
            <text:p>0</text:p>
          </table:table-cell>
          <table:table-cell office:value-type="float" office:value="0" table:style-name="ce20">
            <text:p>0</text:p>
          </table:table-cell>
          <table:table-cell office:value-type="float" office:value="38326048.199901327" table:style-name="ce20">
            <text:p>38 326 048</text:p>
          </table:table-cell>
          <table:table-cell office:value-type="float" office:value="0" table:style-name="ce20">
            <text:p>0</text:p>
          </table:table-cell>
          <table:table-cell office:value-type="float" office:value="7895099.5595106278" table:style-name="ce20">
            <text:p>7 895 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0272.78059598338" table:style-name="ce20">
            <text:p>840 273</text:p>
          </table:table-cell>
          <table:table-cell office:value-type="float" office:value="840272.78059598338" table:style-name="ce20">
            <text:p>840 2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261915730.63174769" table:style-name="ce20">
            <text:p>261 915 731</text:p>
          </table:table-cell>
          <table:table-cell office:value-type="float" office:value="967041.37767098553" table:style-name="ce20">
            <text:p>967 041</text:p>
          </table:table-cell>
          <table:table-cell office:value-type="float" office:value="129049886.00307123" table:style-name="ce20">
            <text:p>129 049 886</text:p>
          </table:table-cell>
          <table:table-cell office:value-type="float" office:value="17240758.805697408" table:style-name="ce20">
            <text:p>17 240 759</text:p>
          </table:table-cell>
          <table:table-cell office:value-type="float" office:value="3927174.1577399587" table:style-name="ce20">
            <text:p>3 927 174</text:p>
          </table:table-cell>
          <table:table-cell office:value-type="float" office:value="110730870.28756809" table:style-name="ce20">
            <text:p>110 730 870</text:p>
          </table:table-cell>
          <table:table-cell office:value-type="float" office:value="1009791.0025611796" table:style-name="ce20">
            <text:p>1 009 791</text:p>
          </table:table-cell>
          <table:table-cell office:value-type="float" office:value="697174.86328232591" table:style-name="ce20">
            <text:p>697 175</text:p>
          </table:table-cell>
          <table:table-cell office:value-type="float" office:value="1866567.9899905124" table:style-name="ce20">
            <text:p>1 866 568</text:p>
          </table:table-cell>
          <table:table-cell office:value-type="float" office:value="0" table:style-name="ce20">
            <text:p>0</text:p>
          </table:table-cell>
          <table:table-cell office:value-type="float" office:value="8862700.7382790428" table:style-name="ce20">
            <text:p>8 862 701</text:p>
          </table:table-cell>
          <table:table-cell office:value-type="float" office:value="0" table:style-name="ce20">
            <text:p>0</text:p>
          </table:table-cell>
          <table:table-cell office:value-type="float" office:value="3362.5344148548716" table:style-name="ce20">
            <text:p>3 363</text:p>
          </table:table-cell>
          <table:table-cell office:value-type="float" office:value="0" table:style-name="ce20">
            <text:p>0</text:p>
          </table:table-cell>
          <table:table-cell office:value-type="float" office:value="0" table:style-name="ce20">
            <text:p>0</text:p>
          </table:table-cell>
          <table:table-cell office:value-type="float" office:value="1338105.4394602636" table:style-name="ce20">
            <text:p>1 338 1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8138028.06375951" table:style-name="ce20">
            <text:p>248 138 028</text:p>
          </table:table-cell>
          <table:table-cell office:value-type="float" office:value="82798723.310888991" table:style-name="ce20">
            <text:p>82 798 723</text:p>
          </table:table-cell>
          <table:table-cell office:value-type="float" office:value="165339304.75287047" table:style-name="ce20">
            <text:p>165 339 30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178659773.20887738" table:style-name="ce25">
            <text:p>178 659 773</text:p>
          </table:table-cell>
          <table:table-cell office:value-type="float" office:value="68997768.265924096" table:style-name="ce25">
            <text:p>68 997 768</text:p>
          </table:table-cell>
          <table:table-cell office:value-type="float" office:value="0" table:style-name="ce25">
            <text:p>0</text:p>
          </table:table-cell>
          <table:table-cell office:value-type="float" office:value="109662004.9429533" table:style-name="ce25">
            <text:p>109 662 005</text:p>
          </table:table-cell>
          <table:table-cell office:value-type="float" office:value="0" table:style-name="ce25">
            <text:p>0</text:p>
          </table:table-cell>
          <table:table-cell office:value-type="float" office:value="0" table:style-name="ce25">
            <text:p>0</text:p>
          </table:table-cell>
          <table:table-cell office:value-type="float" office:value="371.46615973997558" table:style-name="ce25">
            <text:p>3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659401.74271762" table:style-name="ce25">
            <text:p>178 659 402</text:p>
          </table:table-cell>
          <table:table-cell office:value-type="float" office:value="169995600.41279656" table:style-name="ce25">
            <text:p>169 995 600</text:p>
          </table:table-cell>
          <table:table-cell office:value-type="float" office:value="8663801.3299210798" table:style-name="ce25">
            <text:p>8 663 8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21927502.15106466" table:style-name="ce25">
            <text:p>121 927 502</text:p>
          </table:table-cell>
          <table:table-cell office:value-type="float" office:value="121927502.15106466" table:style-name="ce25">
            <text:p>121 927 5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725749.792341463" table:style-name="ce25">
            <text:p>47 725 750</text:p>
          </table:table-cell>
          <table:table-cell office:value-type="float" office:value="74201752.358723208" table:style-name="ce25">
            <text:p>74 201 7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121229783.62845559" table:style-name="ce25">
            <text:p>121 229 784</text:p>
          </table:table-cell>
          <table:table-cell office:value-type="float" office:value="85512246.90059559" table:style-name="ce25">
            <text:p>85 512 247</text:p>
          </table:table-cell>
          <table:table-cell office:value-type="float" office:value="1395298.4004751593" table:style-name="ce25">
            <text:p>1 395 298</text:p>
          </table:table-cell>
          <table:table-cell office:value-type="float" office:value="33587060.834996983" table:style-name="ce25">
            <text:p>33 587 061</text:p>
          </table:table-cell>
          <table:table-cell office:value-type="float" office:value="191768.93371428573" table:style-name="ce25">
            <text:p>191 769</text:p>
          </table:table-cell>
          <table:table-cell office:value-type="float" office:value="543408.55867357668" table:style-name="ce25">
            <text:p>543 409</text:p>
          </table:table-cell>
          <table:table-cell office:value-type="float" office:value="0" table:style-name="ce25">
            <text:p>0</text:p>
          </table:table-cell>
          <table:table-cell office:value-type="float" office:value="2229948.4345007539" table:style-name="ce25">
            <text:p>2 229 948</text:p>
          </table:table-cell>
          <table:table-cell office:value-type="float" office:value="0" table:style-name="ce25">
            <text:p>0</text:p>
          </table:table-cell>
          <table:table-cell office:value-type="float" office:value="38772146.647474423" table:style-name="ce25">
            <text:p>38 772 147</text:p>
          </table:table-cell>
          <table:table-cell office:value-type="float" office:value="1628931.4015483002" table:style-name="ce25">
            <text:p>1 628 9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11712.600786468" table:style-name="ce25">
            <text:p>3 411 7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187044.544145644" table:style-name="ce25">
            <text:p>75 187 045</text:p>
          </table:table-cell>
          <table:table-cell office:value-type="float" office:value="27413441.999419272" table:style-name="ce25">
            <text:p>27 413 442</text:p>
          </table:table-cell>
          <table:table-cell office:value-type="float" office:value="47773602.544726379" table:style-name="ce25">
            <text:p>47 773 6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2416847" table:style-name="ce25">
            <text:p>2 416 847</text:p>
          </table:table-cell>
          <table:table-cell office:value-type="float" office:value="2416847" table:style-name="ce25">
            <text:p>2 416 8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16847" table:style-name="ce25">
            <text:p>2 416 8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3"/>
          <table:table-cell table:number-columns-repeated="16352"/>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534572.5216234196" table:style-name="ce20">
            <text:p>2 534 573</text:p>
          </table:table-cell>
          <table:table-cell office:value-type="float" office:value="2534572.5216234196" table:style-name="ce20">
            <text:p>2 534 5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34572.5216234196" table:style-name="ce20">
            <text:p>2 534 5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33537291.142791498" table:style-name="ce20">
            <text:p>33 537 291</text:p>
          </table:table-cell>
          <table:table-cell office:value-type="float" office:value="33537291.142791498" table:style-name="ce20">
            <text:p>33 537 2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8893.72482465953" table:style-name="ce20">
            <text:p>618 894</text:p>
          </table:table-cell>
          <table:table-cell office:value-type="float" office:value="4183480.2716850867" table:style-name="ce20">
            <text:p>4 183 480</text:p>
          </table:table-cell>
          <table:table-cell office:value-type="float" office:value="1962034.4011725083" table:style-name="ce20">
            <text:p>1 962 034</text:p>
          </table:table-cell>
          <table:table-cell office:value-type="float" office:value="1290186.56143062" table:style-name="ce20">
            <text:p>1 290 187</text:p>
          </table:table-cell>
          <table:table-cell office:value-type="float" office:value="543485.37556388939" table:style-name="ce20">
            <text:p>543 485</text:p>
          </table:table-cell>
          <table:table-cell office:value-type="float" office:value="25875.004399915713" table:style-name="ce20">
            <text:p>25 875</text:p>
          </table:table-cell>
          <table:table-cell office:value-type="float" office:value="0" table:style-name="ce20">
            <text:p>0</text:p>
          </table:table-cell>
          <table:table-cell office:value-type="float" office:value="270685.08783270279" table:style-name="ce20">
            <text:p>270 685</text:p>
          </table:table-cell>
          <table:table-cell office:value-type="float" office:value="3314416.7188853067" table:style-name="ce20">
            <text:p>3 314 417</text:p>
          </table:table-cell>
          <table:table-cell office:value-type="float" office:value="569048.92641194479" table:style-name="ce20">
            <text:p>569 0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9451.33632966876" table:style-name="ce20">
            <text:p>579 451</text:p>
          </table:table-cell>
          <table:table-cell office:value-type="float" office:value="16813952.950767662" table:style-name="ce20">
            <text:p>16 813 953</text:p>
          </table:table-cell>
          <table:table-cell office:value-type="float" office:value="2621563.180218359" table:style-name="ce20">
            <text:p>2 621 563</text:p>
          </table:table-cell>
          <table:table-cell office:value-type="float" office:value="14192389.770549303" table:style-name="ce20">
            <text:p>14 192 390</text:p>
          </table:table-cell>
          <table:table-cell office:value-type="float" office:value="0" table:style-name="ce20">
            <text:p>0</text:p>
          </table:table-cell>
          <table:table-cell office:value-type="float" office:value="0" table:style-name="ce20">
            <text:p>0</text:p>
          </table:table-cell>
          <table:table-cell office:value-type="float" office:value="604919.75912506401" table:style-name="ce20">
            <text:p>604 920</text:p>
          </table:table-cell>
          <table:table-cell office:value-type="float" office:value="2760861.0243624719" table:style-name="ce20">
            <text:p>2 760 861</text:p>
          </table:table-cell>
          <table:table-cell table:style-name="ce23"/>
          <table:table-cell table:number-columns-repeated="16352"/>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9174635.6009060461" table:style-name="ce20">
            <text:p>9 174 636</text:p>
          </table:table-cell>
          <table:table-cell office:value-type="float" office:value="9174635.6009060461" table:style-name="ce20">
            <text:p>9 174 6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94800" table:style-name="ce20">
            <text:p>4 294 800</text:p>
          </table:table-cell>
          <table:table-cell office:value-type="float" office:value="0" table:style-name="ce20">
            <text:p>0</text:p>
          </table:table-cell>
          <table:table-cell office:value-type="float" office:value="1446964" table:style-name="ce20">
            <text:p>1 446 964</text:p>
          </table:table-cell>
          <table:table-cell office:value-type="float" office:value="0" table:style-name="ce20">
            <text:p>0</text:p>
          </table:table-cell>
          <table:table-cell office:value-type="float" office:value="0" table:style-name="ce20">
            <text:p>0</text:p>
          </table:table-cell>
          <table:table-cell office:value-type="float" office:value="2019548.9366207609" table:style-name="ce20">
            <text:p>2 019 5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81815.46831038047" table:style-name="ce20">
            <text:p>681 815</text:p>
          </table:table-cell>
          <table:table-cell office:value-type="float" office:value="681815.46831038047" table:style-name="ce20">
            <text:p>681 815</text:p>
          </table:table-cell>
          <table:table-cell office:value-type="float" office:value="0" table:style-name="ce20">
            <text:p>0</text:p>
          </table:table-cell>
          <table:table-cell office:value-type="float" office:value="681815.46831038047" table:style-name="ce20">
            <text:p>681 815</text:p>
          </table:table-cell>
          <table:table-cell office:value-type="float" office:value="49691.727664523998" table:style-name="ce20">
            <text:p>49 692</text:p>
          </table:table-cell>
          <table:table-cell office:value-type="float" office:value="0" table:style-name="ce20">
            <text:p>0</text:p>
          </table:table-cell>
          <table:table-cell office:value-type="float" office:value="49691.727664523998" table:style-name="ce20">
            <text:p>49 6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3"/>
          <table:table-cell table:number-columns-repeated="16352"/>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513533.8125375225" table:style-name="ce20">
            <text:p>2 513 534</text:p>
          </table:table-cell>
          <table:table-cell office:value-type="float" office:value="2513533.8125375225" table:style-name="ce20">
            <text:p>2 513 5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5.9000000000002" table:style-name="ce20">
            <text:p>596</text:p>
          </table:table-cell>
          <table:table-cell office:value-type="float" office:value="360834.00999999995" table:style-name="ce20">
            <text:p>360 834</text:p>
          </table:table-cell>
          <table:table-cell office:value-type="float" office:value="18651.032758112935" table:style-name="ce20">
            <text:p>18 651</text:p>
          </table:table-cell>
          <table:table-cell office:value-type="float" office:value="9907.4953439901037" table:style-name="ce20">
            <text:p>9 907</text:p>
          </table:table-cell>
          <table:table-cell office:value-type="float" office:value="0" table:style-name="ce20">
            <text:p>0</text:p>
          </table:table-cell>
          <table:table-cell office:value-type="float" office:value="81188.928577376297" table:style-name="ce20">
            <text:p>81 189</text:p>
          </table:table-cell>
          <table:table-cell office:value-type="float" office:value="0" table:style-name="ce20">
            <text:p>0</text:p>
          </table:table-cell>
          <table:table-cell office:value-type="float" office:value="607084.51239198563" table:style-name="ce20">
            <text:p>607 085</text:p>
          </table:table-cell>
          <table:table-cell office:value-type="float" office:value="414093.71053703607" table:style-name="ce20">
            <text:p>414 0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7084.51239198563" table:style-name="ce20">
            <text:p>607 085</text:p>
          </table:table-cell>
          <table:table-cell office:value-type="float" office:value="414093.71053703607" table:style-name="ce20">
            <text:p>414 094</text:p>
          </table:table-cell>
          <table:table-cell table:style-name="ce23"/>
          <table:table-cell table:number-columns-repeated="16352"/>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784044574.13548183" table:style-name="ce27">
            <text:p>784 044 574</text:p>
          </table:table-cell>
          <table:table-cell office:value-type="float" office:value="343757669.81242925" table:style-name="ce27">
            <text:p>343 757 670</text:p>
          </table:table-cell>
          <table:table-cell office:value-type="float" office:value="130445184.40354639" table:style-name="ce27">
            <text:p>130 445 184</text:p>
          </table:table-cell>
          <table:table-cell office:value-type="float" office:value="194448497.98181021" table:style-name="ce27">
            <text:p>194 448 498</text:p>
          </table:table-cell>
          <table:table-cell office:value-type="float" office:value="4118943.0914542442" table:style-name="ce27">
            <text:p>4 118 943</text:p>
          </table:table-cell>
          <table:table-cell office:value-type="float" office:value="111274278.84624167" table:style-name="ce27">
            <text:p>111 274 279</text:p>
          </table:table-cell>
          <table:table-cell office:value-type="float" office:value="11414782.991015496" table:style-name="ce27">
            <text:p>11 414 783</text:p>
          </table:table-cell>
          <table:table-cell office:value-type="float" office:value="55197187.371809624" table:style-name="ce27">
            <text:p>55 197 187</text:p>
          </table:table-cell>
          <table:table-cell office:value-type="float" office:value="82030542.304267764" table:style-name="ce27">
            <text:p>82 030 542</text:p>
          </table:table-cell>
          <table:table-cell office:value-type="float" office:value="78398288.904150352" table:style-name="ce27">
            <text:p>78 398 289</text:p>
          </table:table-cell>
          <table:table-cell office:value-type="float" office:value="11035117.515391232" table:style-name="ce27">
            <text:p>11 035 118</text:p>
          </table:table-cell>
          <table:table-cell office:value-type="float" office:value="10021712.429108681" table:style-name="ce27">
            <text:p>10 021 712</text:p>
          </table:table-cell>
          <table:table-cell office:value-type="float" office:value="3362.5344148548716" table:style-name="ce27">
            <text:p>3 363</text:p>
          </table:table-cell>
          <table:table-cell office:value-type="float" office:value="877769.60022468842" table:style-name="ce27">
            <text:p>877 770</text:p>
          </table:table-cell>
          <table:table-cell office:value-type="float" office:value="3728510.4294223427" table:style-name="ce27">
            <text:p>3 728 510</text:p>
          </table:table-cell>
          <table:table-cell office:value-type="float" office:value="5318866.966658676" table:style-name="ce27">
            <text:p>5 318 867</text:p>
          </table:table-cell>
          <table:table-cell office:value-type="float" office:value="681815.46831038047" table:style-name="ce27">
            <text:p>681 815</text:p>
          </table:table-cell>
          <table:table-cell office:value-type="float" office:value="681815.46831038047" table:style-name="ce27">
            <text:p>681 815</text:p>
          </table:table-cell>
          <table:table-cell office:value-type="float" office:value="0" table:style-name="ce27">
            <text:p>0</text:p>
          </table:table-cell>
          <table:table-cell office:value-type="float" office:value="1261266.8046400491" table:style-name="ce27">
            <text:p>1 261 267</text:p>
          </table:table-cell>
          <table:table-cell office:value-type="float" office:value="519688391.8096509" table:style-name="ce27">
            <text:p>519 688 392</text:p>
          </table:table-cell>
          <table:table-cell office:value-type="float" office:value="283669601.68391913" table:style-name="ce27">
            <text:p>283 669 602</text:p>
          </table:table-cell>
          <table:table-cell office:value-type="float" office:value="236018790.12573174" table:style-name="ce27">
            <text:p>236 018 790</text:p>
          </table:table-cell>
          <table:table-cell office:value-type="float" office:value="0" table:style-name="ce27">
            <text:p>0</text:p>
          </table:table-cell>
          <table:table-cell office:value-type="float" office:value="0" table:style-name="ce27">
            <text:p>0</text:p>
          </table:table-cell>
          <table:table-cell office:value-type="float" office:value="1212004.2715170495" table:style-name="ce27">
            <text:p>1 212 004</text:p>
          </table:table-cell>
          <table:table-cell office:value-type="float" office:value="3174954.7348995078" table:style-name="ce27">
            <text:p>3 174 955</text:p>
          </table:table-cell>
          <table:table-cell table:style-name="ce28"/>
          <table:table-cell table:number-columns-repeated="16352"/>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5. Februar 2016.</text:p>
          </table:table-cell>
          <table:covered-table-cell table:number-columns-repeated="30"/>
          <table:table-cell table:style-name="ce28"/>
          <table:table-cell table:number-columns-repeated="16352"/>
        </table:table-row>
        <table:table-row table:number-rows-repeated="12"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number-columns-repeated="4" table:style-name="ce16"/>
          <table:table-cell table:style-name="ce31"/>
          <table:table-cell table:number-columns-repeated="27" table:style-name="ce16"/>
          <table:table-cell table:number-columns-repeated="16352"/>
        </table:table-row>
        <table:table-row table:number-rows-repeated="1048545" table:style-name="ro12">
          <table:table-cell table:number-columns-repeated="16384"/>
        </table:table-row>
      </table:table>
      <table:table table:name="Umsatz_2014"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6" table:default-cell-style-name="ce16"/>
        <table:table-column table:style-name="co8" table:default-cell-style-name="ce42"/>
        <table:table-column table:style-name="co1" table:number-columns-repeated="16353" table:default-cell-style-name="ce1"/>
        <table:table-row table:style-name="ro8">
          <table:table-cell office:value-type="string" table:style-name="ce12">
            <text:p>Umweltorientierte Produktion und Dienstleistung Burgenland - Umweltumsatz 2014<text:s/><text:span text:style-name="T2">1</text:span>)</text:p>
          </table:table-cell>
          <table:table-cell table:number-columns-repeated="30" table:style-name="ce41"/>
          <table:table-cell table:number-columns-repeated="16353" table:style-name="ce1"/>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style-name="ce1"/>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7">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style-name="ce1"/>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17322835.3129092" table:style-name="ce20">
            <text:p>117 322 835</text:p>
          </table:table-cell>
          <table:table-cell office:value-type="float" office:value="15752503.612326076" table:style-name="ce20">
            <text:p>15 752 504</text:p>
          </table:table-cell>
          <table:table-cell office:value-type="float" office:value="0" table:style-name="ce20">
            <text:p>0</text:p>
          </table:table-cell>
          <table:table-cell office:value-type="float" office:value="101570331.70058313" table:style-name="ce20">
            <text:p>101 570 332</text:p>
          </table:table-cell>
          <table:table-cell office:value-type="float" office:value="0" table:style-name="ce20">
            <text:p>0</text:p>
          </table:table-cell>
          <table:table-cell office:value-type="float" office:value="0" table:style-name="ce20">
            <text:p>0</text:p>
          </table:table-cell>
          <table:table-cell office:value-type="float" office:value="2965993.1244147266" table:style-name="ce20">
            <text:p>2 965 993</text:p>
          </table:table-cell>
          <table:table-cell office:value-type="float" office:value="0" table:style-name="ce20">
            <text:p>0</text:p>
          </table:table-cell>
          <table:table-cell office:value-type="float" office:value="0" table:style-name="ce20">
            <text:p>0</text:p>
          </table:table-cell>
          <table:table-cell office:value-type="float" office:value="40706349.812689193" table:style-name="ce20">
            <text:p>40 706 350</text:p>
          </table:table-cell>
          <table:table-cell office:value-type="float" office:value="0" table:style-name="ce20">
            <text:p>0</text:p>
          </table:table-cell>
          <table:table-cell office:value-type="float" office:value="7395018.9973669136" table:style-name="ce20">
            <text:p>7 395 0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309444.785574816" table:style-name="ce20">
            <text:p>35 309 445</text:p>
          </table:table-cell>
          <table:table-cell office:value-type="float" office:value="35309444.785574816" table:style-name="ce20">
            <text:p>35 309 445</text:p>
          </table:table-cell>
          <table:table-cell office:value-type="float" office:value="0" table:style-name="ce20">
            <text:p>0</text:p>
          </table:table-cell>
          <table:table-cell office:value-type="float" office:value="0" table:style-name="ce20">
            <text:p>0</text:p>
          </table:table-cell>
          <table:table-cell office:value-type="float" office:value="30946028.592863552" table:style-name="ce20">
            <text:p>30 946 029</text:p>
          </table:table-cell>
          <table:table-cell office:value-type="float" office:value="30946028.592863552" table:style-name="ce20">
            <text:p>30 946 0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3"/>
          <table:table-cell table:number-columns-repeated="16353" table:style-name="ce1"/>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275838393.74626327" table:style-name="ce20">
            <text:p>275 838 394</text:p>
          </table:table-cell>
          <table:table-cell office:value-type="float" office:value="320788.46146123332" table:style-name="ce20">
            <text:p>320 788</text:p>
          </table:table-cell>
          <table:table-cell office:value-type="float" office:value="115297591.8191162" table:style-name="ce20">
            <text:p>115 297 592</text:p>
          </table:table-cell>
          <table:table-cell office:value-type="float" office:value="19303200.783330008" table:style-name="ce20">
            <text:p>19 303 201</text:p>
          </table:table-cell>
          <table:table-cell office:value-type="float" office:value="2859038.445157167" table:style-name="ce20">
            <text:p>2 859 038</text:p>
          </table:table-cell>
          <table:table-cell office:value-type="float" office:value="138057774.23719862" table:style-name="ce20">
            <text:p>138 057 774</text:p>
          </table:table-cell>
          <table:table-cell office:value-type="float" office:value="2646774.5590807493" table:style-name="ce20">
            <text:p>2 646 775</text:p>
          </table:table-cell>
          <table:table-cell office:value-type="float" office:value="15457.613482143224" table:style-name="ce20">
            <text:p>15 458</text:p>
          </table:table-cell>
          <table:table-cell office:value-type="float" office:value="45961.471249446011" table:style-name="ce20">
            <text:p>45 961</text:p>
          </table:table-cell>
          <table:table-cell office:value-type="float" office:value="0" table:style-name="ce20">
            <text:p>0</text:p>
          </table:table-cell>
          <table:table-cell office:value-type="float" office:value="9456450.4389722291" table:style-name="ce20">
            <text:p>9 456 4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6099.9658892689" table:style-name="ce20">
            <text:p>376 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3297649.6975894" table:style-name="ce20">
            <text:p>263 297 650</text:p>
          </table:table-cell>
          <table:table-cell office:value-type="float" office:value="100033192.40713477" table:style-name="ce20">
            <text:p>100 033 192</text:p>
          </table:table-cell>
          <table:table-cell office:value-type="float" office:value="160965657.29045463" table:style-name="ce20">
            <text:p>160 965 657</text:p>
          </table:table-cell>
          <table:table-cell office:value-type="float" office:value="2298800" table:style-name="ce20">
            <text:p>2 298 8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3"/>
          <table:table-cell table:number-columns-repeated="16353" table:style-name="ce1"/>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137584326.36237532" table:style-name="ce25">
            <text:p>137 584 326</text:p>
          </table:table-cell>
          <table:table-cell office:value-type="float" office:value="0" table:style-name="ce25">
            <text:p>0</text:p>
          </table:table-cell>
          <table:table-cell office:value-type="float" office:value="0" table:style-name="ce25">
            <text:p>0</text:p>
          </table:table-cell>
          <table:table-cell office:value-type="float" office:value="137584326.36237532" table:style-name="ce25">
            <text:p>137 584 3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584326.36237529" table:style-name="ce25">
            <text:p>137 584 326</text:p>
          </table:table-cell>
          <table:table-cell office:value-type="float" office:value="120880975.70548755" table:style-name="ce25">
            <text:p>120 880 976</text:p>
          </table:table-cell>
          <table:table-cell office:value-type="float" office:value="16703350.656887753" table:style-name="ce25">
            <text:p>16 703 3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3"/>
          <table:table-cell table:number-columns-repeated="16353" table:style-name="ce1"/>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155386451.60740393" table:style-name="ce25">
            <text:p>155 386 452</text:p>
          </table:table-cell>
          <table:table-cell office:value-type="float" office:value="155386451.60740393" table:style-name="ce25">
            <text:p>155 386 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431365.09849906" table:style-name="ce25">
            <text:p>62 431 365</text:p>
          </table:table-cell>
          <table:table-cell office:value-type="float" office:value="67766451.52076219" table:style-name="ce25">
            <text:p>67 766 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7998.43258419953" table:style-name="ce25">
            <text:p>477 998</text:p>
          </table:table-cell>
          <table:table-cell office:value-type="float" office:value="0" table:style-name="ce25">
            <text:p>0</text:p>
          </table:table-cell>
          <table:table-cell office:value-type="float" office:value="477998.43258419953" table:style-name="ce25">
            <text:p>477 998</text:p>
          </table:table-cell>
          <table:table-cell office:value-type="float" office:value="0" table:style-name="ce25">
            <text:p>0</text:p>
          </table:table-cell>
          <table:table-cell office:value-type="float" office:value="4827392.1164042698" table:style-name="ce25">
            <text:p>4 827 392</text:p>
          </table:table-cell>
          <table:table-cell office:value-type="float" office:value="0" table:style-name="ce25">
            <text:p>0</text:p>
          </table:table-cell>
          <table:table-cell office:value-type="float" office:value="0" table:style-name="ce25">
            <text:p>0</text:p>
          </table:table-cell>
          <table:table-cell office:value-type="float" office:value="4827392.1164042698" table:style-name="ce25">
            <text:p>4 827 392</text:p>
          </table:table-cell>
          <table:table-cell office:value-type="float" office:value="19883244.43915423" table:style-name="ce25">
            <text:p>19 883 244</text:p>
          </table:table-cell>
          <table:table-cell office:value-type="float" office:value="0" table:style-name="ce25">
            <text:p>0</text:p>
          </table:table-cell>
          <table:table-cell office:value-type="float" office:value="0" table:style-name="ce25">
            <text:p>0</text:p>
          </table:table-cell>
          <table:table-cell table:style-name="ce43"/>
          <table:table-cell table:number-columns-repeated="16353" table:style-name="ce1"/>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85059092.865604118" table:style-name="ce25">
            <text:p>85 059 093</text:p>
          </table:table-cell>
          <table:table-cell office:value-type="float" office:value="41354713.995616779" table:style-name="ce25">
            <text:p>41 354 714</text:p>
          </table:table-cell>
          <table:table-cell office:value-type="float" office:value="1809091.8129493105" table:style-name="ce25">
            <text:p>1 809 092</text:p>
          </table:table-cell>
          <table:table-cell office:value-type="float" office:value="37159177.18301589" table:style-name="ce25">
            <text:p>37 159 177</text:p>
          </table:table-cell>
          <table:table-cell office:value-type="float" office:value="1813724.2740221405" table:style-name="ce25">
            <text:p>1 813 724</text:p>
          </table:table-cell>
          <table:table-cell office:value-type="float" office:value="2922385.6" table:style-name="ce25">
            <text:p>2 922 386</text:p>
          </table:table-cell>
          <table:table-cell office:value-type="float" office:value="0" table:style-name="ce25">
            <text:p>0</text:p>
          </table:table-cell>
          <table:table-cell office:value-type="float" office:value="6104781.0432797708" table:style-name="ce25">
            <text:p>6 104 781</text:p>
          </table:table-cell>
          <table:table-cell office:value-type="float" office:value="0" table:style-name="ce25">
            <text:p>0</text:p>
          </table:table-cell>
          <table:table-cell office:value-type="float" office:value="9343241.8202206381" table:style-name="ce25">
            <text:p>9 343 242</text:p>
          </table:table-cell>
          <table:table-cell office:value-type="float" office:value="1276531.3801173144" table:style-name="ce25">
            <text:p>1 276 531</text:p>
          </table:table-cell>
          <table:table-cell office:value-type="float" office:value="459372.79999999999" table:style-name="ce25">
            <text:p>459 373</text:p>
          </table:table-cell>
          <table:table-cell office:value-type="float" office:value="0" table:style-name="ce25">
            <text:p>0</text:p>
          </table:table-cell>
          <table:table-cell office:value-type="float" office:value="0" table:style-name="ce25">
            <text:p>0</text:p>
          </table:table-cell>
          <table:table-cell office:value-type="float" office:value="5467141.1788375787" table:style-name="ce25">
            <text:p>5 467 1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408024.643148825" table:style-name="ce25">
            <text:p>62 408 025</text:p>
          </table:table-cell>
          <table:table-cell office:value-type="float" office:value="10616873.185346914" table:style-name="ce25">
            <text:p>10 616 873</text:p>
          </table:table-cell>
          <table:table-cell office:value-type="float" office:value="51791151.457801916" table:style-name="ce25">
            <text:p>51 791 1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3"/>
          <table:table-cell table:number-columns-repeated="16353" table:style-name="ce1"/>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2027629.8" table:style-name="ce25">
            <text:p>2 027 630</text:p>
          </table:table-cell>
          <table:table-cell office:value-type="float" office:value="2027629.8" table:style-name="ce25">
            <text:p>2 027 6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7629.8" table:style-name="ce25">
            <text:p>2 027 6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3"/>
          <table:table-cell table:number-columns-repeated="16353" table:style-name="ce1"/>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2579125.4901960786" table:style-name="ce20">
            <text:p>2 579 125</text:p>
          </table:table-cell>
          <table:table-cell office:value-type="float" office:value="2579125.4901960786" table:style-name="ce20">
            <text:p>2 579 1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4781.37254901964" table:style-name="ce20">
            <text:p>644 781</text:p>
          </table:table-cell>
          <table:table-cell office:value-type="float" office:value="644781.37254901964" table:style-name="ce20">
            <text:p>644 781</text:p>
          </table:table-cell>
          <table:table-cell office:value-type="float" office:value="644781.37254901964" table:style-name="ce20">
            <text:p>644 7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4781.37254901964" table:style-name="ce20">
            <text:p>644 781</text:p>
          </table:table-cell>
          <table:table-cell office:value-type="float" office:value="0" table:style-name="ce20">
            <text:p>0</text:p>
          </table:table-cell>
          <table:table-cell office:value-type="float" office:value="644781.37254901964" table:style-name="ce20">
            <text:p>644 7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3"/>
          <table:table-cell table:number-columns-repeated="16353" table:style-name="ce1"/>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36052028.05216831" table:style-name="ce20">
            <text:p>36 052 028</text:p>
          </table:table-cell>
          <table:table-cell office:value-type="float" office:value="36052028.05216831" table:style-name="ce20">
            <text:p>36 052 0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7378.5835495441" table:style-name="ce20">
            <text:p>657 379</text:p>
          </table:table-cell>
          <table:table-cell office:value-type="float" office:value="4580873.6312534567" table:style-name="ce20">
            <text:p>4 580 874</text:p>
          </table:table-cell>
          <table:table-cell office:value-type="float" office:value="2145172.0377701712" table:style-name="ce20">
            <text:p>2 145 172</text:p>
          </table:table-cell>
          <table:table-cell office:value-type="float" office:value="1262031.4687403082" table:style-name="ce20">
            <text:p>1 262 031</text:p>
          </table:table-cell>
          <table:table-cell office:value-type="float" office:value="507179.90295531554" table:style-name="ce20">
            <text:p>507 180</text:p>
          </table:table-cell>
          <table:table-cell office:value-type="float" office:value="0" table:style-name="ce20">
            <text:p>0</text:p>
          </table:table-cell>
          <table:table-cell office:value-type="float" office:value="278974.81622025999" table:style-name="ce20">
            <text:p>278 975</text:p>
          </table:table-cell>
          <table:table-cell office:value-type="float" office:value="3508216.0932984664" table:style-name="ce20">
            <text:p>3 508 216</text:p>
          </table:table-cell>
          <table:table-cell office:value-type="float" office:value="607563.9559417296" table:style-name="ce20">
            <text:p>607 5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7563.9559417296" table:style-name="ce20">
            <text:p>607 564</text:p>
          </table:table-cell>
          <table:table-cell office:value-type="float" office:value="18384531.21564988" table:style-name="ce20">
            <text:p>18 384 531</text:p>
          </table:table-cell>
          <table:table-cell office:value-type="float" office:value="2833541.1432027444" table:style-name="ce20">
            <text:p>2 833 541</text:p>
          </table:table-cell>
          <table:table-cell office:value-type="float" office:value="15550990.072447136" table:style-name="ce20">
            <text:p>15 550 990</text:p>
          </table:table-cell>
          <table:table-cell office:value-type="float" office:value="0" table:style-name="ce20">
            <text:p>0</text:p>
          </table:table-cell>
          <table:table-cell office:value-type="float" office:value="0" table:style-name="ce20">
            <text:p>0</text:p>
          </table:table-cell>
          <table:table-cell office:value-type="float" office:value="611874.51427186874" table:style-name="ce20">
            <text:p>611 875</text:p>
          </table:table-cell>
          <table:table-cell office:value-type="float" office:value="2900667.8765755701" table:style-name="ce20">
            <text:p>2 900 668</text:p>
          </table:table-cell>
          <table:table-cell table:style-name="ce43"/>
          <table:table-cell table:number-columns-repeated="16353" table:style-name="ce1"/>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0403920.250458354" table:style-name="ce20">
            <text:p>10 403 920</text:p>
          </table:table-cell>
          <table:table-cell office:value-type="float" office:value="10403920.250458354" table:style-name="ce20">
            <text:p>10 403 9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72200.0000000009" table:style-name="ce20">
            <text:p>4 372 200</text:p>
          </table:table-cell>
          <table:table-cell office:value-type="float" office:value="0" table:style-name="ce20">
            <text:p>0</text:p>
          </table:table-cell>
          <table:table-cell office:value-type="float" office:value="1637724" table:style-name="ce20">
            <text:p>1 637 724</text:p>
          </table:table-cell>
          <table:table-cell office:value-type="float" office:value="0" table:style-name="ce20">
            <text:p>0</text:p>
          </table:table-cell>
          <table:table-cell office:value-type="float" office:value="0" table:style-name="ce20">
            <text:p>0</text:p>
          </table:table-cell>
          <table:table-cell office:value-type="float" office:value="580488" table:style-name="ce20">
            <text:p>580 488</text:p>
          </table:table-cell>
          <table:table-cell office:value-type="float" office:value="651613.83714741888" table:style-name="ce20">
            <text:p>651 614</text:p>
          </table:table-cell>
          <table:table-cell office:value-type="float" office:value="0" table:style-name="ce20">
            <text:p>0</text:p>
          </table:table-cell>
          <table:table-cell office:value-type="float" office:value="0" table:style-name="ce20">
            <text:p>0</text:p>
          </table:table-cell>
          <table:table-cell office:value-type="float" office:value="14911078.38315887" table:style-name="ce20">
            <text:p>14 911 078</text:p>
          </table:table-cell>
          <table:table-cell office:value-type="float" office:value="8637491.2478110753" table:style-name="ce20">
            <text:p>8 637 491</text:p>
          </table:table-cell>
          <table:table-cell office:value-type="float" office:value="6273587.1353477947" table:style-name="ce20">
            <text:p>6 273 587</text:p>
          </table:table-cell>
          <table:table-cell office:value-type="float" office:value="2363904.1124632815" table:style-name="ce20">
            <text:p>2 363 904</text:p>
          </table:table-cell>
          <table:table-cell office:value-type="float" office:value="3909683.0228845133" table:style-name="ce20">
            <text:p>3 909 683</text:p>
          </table:table-cell>
          <table:table-cell office:value-type="float" office:value="1954841.5114422566" table:style-name="ce20">
            <text:p>1 954 842</text:p>
          </table:table-cell>
          <table:table-cell office:value-type="float" office:value="1303227.6742948378" table:style-name="ce20">
            <text:p>1 303 228</text:p>
          </table:table-cell>
          <table:table-cell office:value-type="float" office:value="651613.83714741888" table:style-name="ce20">
            <text:p>651 614</text:p>
          </table:table-cell>
          <table:table-cell office:value-type="float" office:value="0" table:style-name="ce20">
            <text:p>0</text:p>
          </table:table-cell>
          <table:table-cell office:value-type="float" office:value="651613.83714741888" table:style-name="ce20">
            <text:p>651 614</text:p>
          </table:table-cell>
          <table:table-cell office:value-type="float" office:value="0" table:style-name="ce20">
            <text:p>0</text:p>
          </table:table-cell>
          <table:table-cell table:style-name="ce43"/>
          <table:table-cell table:number-columns-repeated="16353" table:style-name="ce1"/>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383198.2481840055" table:style-name="ce20">
            <text:p>383 198</text:p>
          </table:table-cell>
          <table:table-cell office:value-type="float" office:value="383198.2481840055" table:style-name="ce20">
            <text:p>383 1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1476.96" table:style-name="ce20">
            <text:p>151 477</text:p>
          </table:table-cell>
          <table:table-cell office:value-type="float" office:value="170894.52000000011" table:style-name="ce20">
            <text:p>170 895</text:p>
          </table:table-cell>
          <table:table-cell office:value-type="float" office:value="15805.21" table:style-name="ce20">
            <text:p>15 805</text:p>
          </table:table-cell>
          <table:table-cell office:value-type="float" office:value="6783.3100000000013" table:style-name="ce20">
            <text:p>6 783</text:p>
          </table:table-cell>
          <table:table-cell office:value-type="float" office:value="0" table:style-name="ce20">
            <text:p>0</text:p>
          </table:table-cell>
          <table:table-cell office:value-type="float" office:value="6548.5800000000027" table:style-name="ce20">
            <text:p>6 549</text:p>
          </table:table-cell>
          <table:table-cell office:value-type="float" office:value="31533.512900000002" table:style-name="ce20">
            <text:p>31 534</text:p>
          </table:table-cell>
          <table:table-cell office:value-type="float" office:value="78.077642002691221" table:style-name="ce20">
            <text:p>78</text:p>
          </table:table-cell>
          <table:table-cell office:value-type="float" office:value="0" table:style-name="ce20">
            <text:p>0</text:p>
          </table:table-cell>
          <table:table-cell office:value-type="float" office:value="624.62113602152976" table:style-name="ce20">
            <text:p>625</text:p>
          </table:table-cell>
          <table:table-cell office:value-type="float" office:value="312.31056801076488" table:style-name="ce20">
            <text:p>312</text:p>
          </table:table-cell>
          <table:table-cell office:value-type="float" office:value="312.31056801076488" table:style-name="ce20">
            <text:p>312</text:p>
          </table:table-cell>
          <table:table-cell office:value-type="float" office:value="0" table:style-name="ce20">
            <text:p>0</text:p>
          </table:table-cell>
          <table:table-cell office:value-type="float" office:value="312.31056801076488" table:style-name="ce20">
            <text:p>312</text:p>
          </table:table-cell>
          <table:table-cell office:value-type="float" office:value="156.15528400538244" table:style-name="ce20">
            <text:p>156</text:p>
          </table:table-cell>
          <table:table-cell office:value-type="float" office:value="78.077642002691221" table:style-name="ce20">
            <text:p>78</text:p>
          </table:table-cell>
          <table:table-cell office:value-type="float" office:value="78.077642002691221" table:style-name="ce20">
            <text:p>78</text:p>
          </table:table-cell>
          <table:table-cell office:value-type="float" office:value="0" table:style-name="ce20">
            <text:p>0</text:p>
          </table:table-cell>
          <table:table-cell office:value-type="float" office:value="0" table:style-name="ce20">
            <text:p>0</text:p>
          </table:table-cell>
          <table:table-cell office:value-type="float" office:value="78.077642002691221" table:style-name="ce20">
            <text:p>78</text:p>
          </table:table-cell>
          <table:table-cell table:style-name="ce43"/>
          <table:table-cell table:number-columns-repeated="16353" table:style-name="ce1"/>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822637001.73556244" table:style-name="ce27">
            <text:p>822 637 002</text:p>
          </table:table-cell>
          <table:table-cell office:value-type="float" office:value="264260359.51781476" table:style-name="ce27">
            <text:p>264 260 360</text:p>
          </table:table-cell>
          <table:table-cell office:value-type="float" office:value="117106683.63206552" table:style-name="ce27">
            <text:p>117 106 684</text:p>
          </table:table-cell>
          <table:table-cell office:value-type="float" office:value="295617036.02930433" table:style-name="ce27">
            <text:p>295 617 036</text:p>
          </table:table-cell>
          <table:table-cell office:value-type="float" office:value="4672762.719179308" table:style-name="ce27">
            <text:p>4 672 763</text:p>
          </table:table-cell>
          <table:table-cell office:value-type="float" office:value="140980159.83719862" table:style-name="ce27">
            <text:p>140 980 160</text:p>
          </table:table-cell>
          <table:table-cell office:value-type="float" office:value="12821453.027045023" table:style-name="ce27">
            <text:p>12 821 453</text:p>
          </table:table-cell>
          <table:table-cell office:value-type="float" office:value="73948153.279063433" table:style-name="ce27">
            <text:p>73 948 153</text:p>
          </table:table-cell>
          <table:table-cell office:value-type="float" office:value="72255895.612330809" table:style-name="ce27">
            <text:p>72 255 896</text:p>
          </table:table-cell>
          <table:table-cell office:value-type="float" office:value="51963187.784199163" table:style-name="ce27">
            <text:p>51 963 188</text:p>
          </table:table-cell>
          <table:table-cell office:value-type="float" office:value="11240161.722044859" table:style-name="ce27">
            <text:p>11 240 162</text:p>
          </table:table-cell>
          <table:table-cell office:value-type="float" office:value="8441428.3773669135" table:style-name="ce27">
            <text:p>8 441 428</text:p>
          </table:table-cell>
          <table:table-cell office:value-type="float" office:value="962122.16626767884" table:style-name="ce27">
            <text:p>962 122</text:p>
          </table:table-cell>
          <table:table-cell office:value-type="float" office:value="3508294.170940469" table:style-name="ce27">
            <text:p>3 508 294</text:p>
          </table:table-cell>
          <table:table-cell office:value-type="float" office:value="6450805.1006685765" table:style-name="ce27">
            <text:p>6 450 805</text:p>
          </table:table-cell>
          <table:table-cell office:value-type="float" office:value="50699146.222453907" table:style-name="ce27">
            <text:p>50 699 146</text:p>
          </table:table-cell>
          <table:table-cell office:value-type="float" office:value="43947248.3439539" table:style-name="ce27">
            <text:p>43 947 248</text:p>
          </table:table-cell>
          <table:table-cell office:value-type="float" office:value="6751897.8785000043" table:style-name="ce27">
            <text:p>6 751 898</text:p>
          </table:table-cell>
          <table:table-cell office:value-type="float" office:value="2971468.0684050112" table:style-name="ce27">
            <text:p>2 971 468</text:p>
          </table:table-cell>
          <table:table-cell office:value-type="float" office:value="522002729.33403277" table:style-name="ce27">
            <text:p>522 002 729</text:p>
          </table:table-cell>
          <table:table-cell office:value-type="float" office:value="267265608.7007618" table:style-name="ce27">
            <text:p>267 265 609</text:p>
          </table:table-cell>
          <table:table-cell office:value-type="float" office:value="246959236.60207728" table:style-name="ce27">
            <text:p>246 959 237</text:p>
          </table:table-cell>
          <table:table-cell office:value-type="float" office:value="7777884.0311936922" table:style-name="ce27">
            <text:p>7 777 884</text:p>
          </table:table-cell>
          <table:table-cell office:value-type="float" office:value="19883244.43915423" table:style-name="ce27">
            <text:p>19 883 244</text:p>
          </table:table-cell>
          <table:table-cell office:value-type="float" office:value="1263488.3514192877" table:style-name="ce27">
            <text:p>1 263 488</text:p>
          </table:table-cell>
          <table:table-cell office:value-type="float" office:value="2900745.9542175727" table:style-name="ce27">
            <text:p>2 900 746</text:p>
          </table:table-cell>
          <table:table-cell table:style-name="ce44"/>
          <table:table-cell table:style-name="ce28"/>
          <table:table-cell table:number-columns-repeated="16352" table:style-name="ce13"/>
        </table:table-row>
        <table:table-row table:style-name="ro13">
          <table:table-cell office:value-type="string" table:number-columns-spanned="8" table:number-rows-spanned="1" table:style-name="ce47">
            <text:p>Q: STATISTIK AUSTRIA, Umweltorientierte Produktion und Dienstleistung, im Auftrag der Bundesländer und des BMLFUW. Erstellt am 17. Oktober 2017. - 1) Zeitreihenbruch.</text:p>
          </table:table-cell>
          <table:covered-table-cell table:number-columns-repeated="7"/>
          <table:table-cell table:number-columns-repeated="22" table:style-name="ce29"/>
          <table:table-cell table:style-name="ce45"/>
          <table:table-cell table:number-columns-repeated="16353" table:style-name="ce2"/>
        </table:table-row>
        <table:table-row table:style-name="ro13">
          <table:table-cell table:number-columns-repeated="2" table:style-name="ce29"/>
          <table:table-cell table:style-name="ce30"/>
          <table:table-cell table:number-columns-repeated="27" table:style-name="ce29"/>
          <table:table-cell table:style-name="ce46"/>
          <table:table-cell table:number-columns-repeated="16353"/>
        </table:table-row>
        <table:table-row table:number-rows-repeated="10" table:style-name="ro13">
          <table:table-cell table:number-columns-repeated="2" table:style-name="ce29"/>
          <table:table-cell table:style-name="ce30"/>
          <table:table-cell table:number-columns-repeated="27" table:style-name="ce29"/>
          <table:table-cell table:style-name="ce42"/>
          <table:table-cell table:number-columns-repeated="16353"/>
        </table:table-row>
        <table:table-row table:number-rows-repeated="2" table:style-name="ro13">
          <table:table-cell table:number-columns-repeated="30" table:style-name="ce29"/>
          <table:table-cell table:style-name="ce42"/>
          <table:table-cell table:number-columns-repeated="16353"/>
        </table:table-row>
        <table:table-row table:style-name="ro13">
          <table:table-cell table:number-columns-repeated="4" table:style-name="ce16"/>
          <table:table-cell table:style-name="ce31"/>
          <table:table-cell table:number-columns-repeated="25" table:style-name="ce16"/>
          <table:table-cell table:style-name="ce42"/>
          <table:table-cell table:number-columns-repeated="16353"/>
        </table:table-row>
        <table:table-row table:number-rows-repeated="1048546" table:style-name="ro13">
          <table:table-cell table:number-columns-repeated="16384"/>
        </table:table-row>
      </table:table>
      <table:table table:name="Umsatz_2015" table:style-name="ta1">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number-columns-repeated="26" table:default-cell-style-name="ce42"/>
        <table:table-column table:style-name="co8" table:default-cell-style-name="ce42"/>
        <table:table-column table:style-name="co1" table:number-columns-repeated="16353" table:default-cell-style-name="ce1"/>
        <table:table-row table:style-name="ro8">
          <table:table-cell office:value-type="string" table:style-name="ce12">
            <text:p>Umweltorientierte Produktion und Dienstleistung Burgenland - Umweltumsatz 2015</text:p>
          </table:table-cell>
          <table:table-cell table:number-columns-repeated="30" table:style-name="ce41"/>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21948193.17862165" table:style-name="ce48">
            <text:p>121 948 193</text:p>
          </table:table-cell>
          <table:table-cell office:value-type="float" office:value="17504887.853115849" table:style-name="ce48">
            <text:p>17 504 888</text:p>
          </table:table-cell>
          <table:table-cell office:value-type="float" office:value="0" table:style-name="ce48">
            <text:p>0</text:p>
          </table:table-cell>
          <table:table-cell office:value-type="float" office:value="104443305.32550581" table:style-name="ce48">
            <text:p>104 443 305</text:p>
          </table:table-cell>
          <table:table-cell office:value-type="float" office:value="0" table:style-name="ce48">
            <text:p>0</text:p>
          </table:table-cell>
          <table:table-cell office:value-type="float" office:value="0" table:style-name="ce48">
            <text:p>0</text:p>
          </table:table-cell>
          <table:table-cell office:value-type="float" office:value="3304858.1382325725" table:style-name="ce48">
            <text:p>3 304 858</text:p>
          </table:table-cell>
          <table:table-cell office:value-type="float" office:value="0" table:style-name="ce48">
            <text:p>0</text:p>
          </table:table-cell>
          <table:table-cell office:value-type="float" office:value="0" table:style-name="ce48">
            <text:p>0</text:p>
          </table:table-cell>
          <table:table-cell office:value-type="float" office:value="47089681.331604406" table:style-name="ce48">
            <text:p>47 089 681</text:p>
          </table:table-cell>
          <table:table-cell office:value-type="float" office:value="0" table:style-name="ce48">
            <text:p>0</text:p>
          </table:table-cell>
          <table:table-cell office:value-type="float" office:value="8207387.2895056186" table:style-name="ce48">
            <text:p>8 207 38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4070837.422731176" table:style-name="ce48">
            <text:p>34 070 837</text:p>
          </table:table-cell>
          <table:table-cell office:value-type="float" office:value="34070837.422731176" table:style-name="ce48">
            <text:p>34 070 837</text:p>
          </table:table-cell>
          <table:table-cell office:value-type="float" office:value="0" table:style-name="ce48">
            <text:p>0</text:p>
          </table:table-cell>
          <table:table-cell office:value-type="float" office:value="0" table:style-name="ce48">
            <text:p>0</text:p>
          </table:table-cell>
          <table:table-cell office:value-type="float" office:value="29275428.996547885" table:style-name="ce48">
            <text:p>29 275 429</text:p>
          </table:table-cell>
          <table:table-cell office:value-type="float" office:value="29275428.996547885" table:style-name="ce48">
            <text:p>29 275 4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5"/>
          <table:table-cell table:number-columns-repeated="16353"/>
        </table:table-row>
        <table:table-row table:style-name="ro3">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01488477.01545024" table:style-name="ce49">
            <text:p>301 488 477</text:p>
          </table:table-cell>
          <table:table-cell office:value-type="float" office:value="284001.18103412009" table:style-name="ce49">
            <text:p>284 001</text:p>
          </table:table-cell>
          <table:table-cell office:value-type="float" office:value="113608435.38883249" table:style-name="ce49">
            <text:p>113 608 435</text:p>
          </table:table-cell>
          <table:table-cell office:value-type="float" office:value="25605801.427336078" table:style-name="ce49">
            <text:p>25 605 801</text:p>
          </table:table-cell>
          <table:table-cell office:value-type="float" office:value="2777726.7535463003" table:style-name="ce49">
            <text:p>2 777 727</text:p>
          </table:table-cell>
          <table:table-cell office:value-type="float" office:value="159212512.26470128" table:style-name="ce49">
            <text:p>159 212 512</text:p>
          </table:table-cell>
          <table:table-cell office:value-type="float" office:value="3038760.8620833051" table:style-name="ce49">
            <text:p>3 038 761</text:p>
          </table:table-cell>
          <table:table-cell office:value-type="float" office:value="16501.706229696476" table:style-name="ce49">
            <text:p>16 502</text:p>
          </table:table-cell>
          <table:table-cell office:value-type="float" office:value="43573.371401386183" table:style-name="ce49">
            <text:p>43 573</text:p>
          </table:table-cell>
          <table:table-cell office:value-type="float" office:value="0" table:style-name="ce49">
            <text:p>0</text:p>
          </table:table-cell>
          <table:table-cell office:value-type="float" office:value="9422141.3519029524" table:style-name="ce49">
            <text:p>9 422 1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76029.35284149984" table:style-name="ce49">
            <text:p>476 0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88491470.37099141" table:style-name="ce49">
            <text:p>288 491 470</text:p>
          </table:table-cell>
          <table:table-cell office:value-type="float" office:value="110655202.94178909" table:style-name="ce49">
            <text:p>110 655 203</text:p>
          </table:table-cell>
          <table:table-cell office:value-type="float" office:value="176035167.42920232" table:style-name="ce49">
            <text:p>176 035 167</text:p>
          </table:table-cell>
          <table:table-cell office:value-type="float" office:value="1801100" table:style-name="ce49">
            <text:p>1 801 1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5"/>
          <table:table-cell table:number-columns-repeated="16353"/>
        </table:table-row>
        <table:table-row table:style-name="ro3">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160702675.29184169" table:style-name="ce49">
            <text:p>160 702 675</text:p>
          </table:table-cell>
          <table:table-cell office:value-type="float" office:value="0" table:style-name="ce25">
            <text:p>0</text:p>
          </table:table-cell>
          <table:table-cell office:value-type="float" office:value="0" table:style-name="ce25">
            <text:p>0</text:p>
          </table:table-cell>
          <table:table-cell office:value-type="float" office:value="160702675.29184169" table:style-name="ce25">
            <text:p>160 702 6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702675.29184169" table:style-name="ce49">
            <text:p>160 702 675</text:p>
          </table:table-cell>
          <table:table-cell office:value-type="float" office:value="143940778.84691018" table:style-name="ce25">
            <text:p>143 940 779</text:p>
          </table:table-cell>
          <table:table-cell office:value-type="float" office:value="16761896.444931518" table:style-name="ce25">
            <text:p>16 761 8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10">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154905012.71029857" table:style-name="ce49">
            <text:p>154 905 013</text:p>
          </table:table-cell>
          <table:table-cell office:value-type="float" office:value="154905012.71029857" table:style-name="ce48">
            <text:p>154 905 0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6683163.637697212" table:style-name="ce48">
            <text:p>66 683 164</text:p>
          </table:table-cell>
          <table:table-cell office:value-type="float" office:value="64332146.058549181" table:style-name="ce48">
            <text:p>64 332 14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53348.92506062577" table:style-name="ce49">
            <text:p>453 349</text:p>
          </table:table-cell>
          <table:table-cell office:value-type="float" office:value="0" table:style-name="ce48">
            <text:p>0</text:p>
          </table:table-cell>
          <table:table-cell office:value-type="float" office:value="453348.92506062577" table:style-name="ce48">
            <text:p>453 349</text:p>
          </table:table-cell>
          <table:table-cell office:value-type="float" office:value="0" table:style-name="ce48">
            <text:p>0</text:p>
          </table:table-cell>
          <table:table-cell office:value-type="float" office:value="4578452.3078587949" table:style-name="ce49">
            <text:p>4 578 452</text:p>
          </table:table-cell>
          <table:table-cell office:value-type="float" office:value="0" table:style-name="ce48">
            <text:p>0</text:p>
          </table:table-cell>
          <table:table-cell office:value-type="float" office:value="0" table:style-name="ce48">
            <text:p>0</text:p>
          </table:table-cell>
          <table:table-cell office:value-type="float" office:value="4578452.3078587949" table:style-name="ce48">
            <text:p>4 578 452</text:p>
          </table:table-cell>
          <table:table-cell office:value-type="float" office:value="18857901.781132743" table:style-name="ce48">
            <text:p>18 857 902</text:p>
          </table:table-cell>
          <table:table-cell office:value-type="float" office:value="0" table:style-name="ce48">
            <text:p>0</text:p>
          </table:table-cell>
          <table:table-cell office:value-type="float" office:value="0" table:style-name="ce48">
            <text:p>0</text:p>
          </table:table-cell>
          <table:table-cell table:style-name="ce45"/>
          <table:table-cell table:number-columns-repeated="16353"/>
        </table:table-row>
        <table:table-row table:style-name="ro3">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76611049.747292101" table:style-name="ce49">
            <text:p>76 611 050</text:p>
          </table:table-cell>
          <table:table-cell office:value-type="float" office:value="35317061.971373528" table:style-name="ce48">
            <text:p>35 317 062</text:p>
          </table:table-cell>
          <table:table-cell office:value-type="float" office:value="3861643.6236177878" table:style-name="ce48">
            <text:p>3 861 644</text:p>
          </table:table-cell>
          <table:table-cell office:value-type="float" office:value="31926428.717931952" table:style-name="ce48">
            <text:p>31 926 429</text:p>
          </table:table-cell>
          <table:table-cell office:value-type="float" office:value="2508281.9504268277" table:style-name="ce48">
            <text:p>2 508 282</text:p>
          </table:table-cell>
          <table:table-cell office:value-type="float" office:value="2997633.4839419974" table:style-name="ce48">
            <text:p>2 997 633</text:p>
          </table:table-cell>
          <table:table-cell office:value-type="float" office:value="0" table:style-name="ce48">
            <text:p>0</text:p>
          </table:table-cell>
          <table:table-cell office:value-type="float" office:value="7273207.507048646" table:style-name="ce48">
            <text:p>7 273 208</text:p>
          </table:table-cell>
          <table:table-cell office:value-type="float" office:value="0" table:style-name="ce48">
            <text:p>0</text:p>
          </table:table-cell>
          <table:table-cell office:value-type="float" office:value="7435582.826200421" table:style-name="ce48">
            <text:p>7 435 583</text:p>
          </table:table-cell>
          <table:table-cell office:value-type="float" office:value="1248810.7349803513" table:style-name="ce48">
            <text:p>1 248 811</text:p>
          </table:table-cell>
          <table:table-cell office:value-type="float" office:value="520736.50000000006" table:style-name="ce48">
            <text:p>520 737</text:p>
          </table:table-cell>
          <table:table-cell office:value-type="float" office:value="0" table:style-name="ce48">
            <text:p>0</text:p>
          </table:table-cell>
          <table:table-cell office:value-type="float" office:value="0" table:style-name="ce48">
            <text:p>0</text:p>
          </table:table-cell>
          <table:table-cell office:value-type="float" office:value="5046182.3054244369" table:style-name="ce48">
            <text:p>5 046 18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5086529.873638235" table:style-name="ce48">
            <text:p>55 086 530</text:p>
          </table:table-cell>
          <table:table-cell office:value-type="float" office:value="7588446.1223803582" table:style-name="ce48">
            <text:p>7 588 446</text:p>
          </table:table-cell>
          <table:table-cell office:value-type="float" office:value="47498083.751257882" table:style-name="ce48">
            <text:p>47 498 08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5"/>
          <table:table-cell table:number-columns-repeated="16353"/>
        </table:table-row>
        <table:table-row table:style-name="ro3">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2090861.4" table:style-name="ce49">
            <text:p>2 090 861</text:p>
          </table:table-cell>
          <table:table-cell office:value-type="float" office:value="2090861.4" table:style-name="ce49">
            <text:p>2 090 8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90861.4" table:style-name="ce49">
            <text:p>2 090 8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5"/>
          <table:table-cell table:number-columns-repeated="16353"/>
        </table:table-row>
        <table:table-row table:style-name="ro3">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727417.4179141507" table:style-name="ce49">
            <text:p>2 727 417</text:p>
          </table:table-cell>
          <table:table-cell office:value-type="float" office:value="2727417.4179141507" table:style-name="ce50">
            <text:p>2 727 4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1854.35447853769" table:style-name="ce50">
            <text:p>681 854</text:p>
          </table:table-cell>
          <table:table-cell office:value-type="float" office:value="681854.35447853769" table:style-name="ce50">
            <text:p>681 854</text:p>
          </table:table-cell>
          <table:table-cell office:value-type="float" office:value="681854.35447853769" table:style-name="ce50">
            <text:p>681 8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81854.35447853769" table:style-name="ce49">
            <text:p>681 854</text:p>
          </table:table-cell>
          <table:table-cell office:value-type="float" office:value="0" table:style-name="ce50">
            <text:p>0</text:p>
          </table:table-cell>
          <table:table-cell office:value-type="float" office:value="681854.35447853769" table:style-name="ce50">
            <text:p>681 8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5"/>
          <table:table-cell table:number-columns-repeated="16353"/>
        </table:table-row>
        <table:table-row table:style-name="ro10">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36059215.902861483" table:style-name="ce49">
            <text:p>36 059 216</text:p>
          </table:table-cell>
          <table:table-cell office:value-type="float" office:value="36059215.902861483" table:style-name="ce49">
            <text:p>36 059 2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71387.55498668319" table:style-name="ce49">
            <text:p>671 388</text:p>
          </table:table-cell>
          <table:table-cell office:value-type="float" office:value="4580346.9508056622" table:style-name="ce49">
            <text:p>4 580 347</text:p>
          </table:table-cell>
          <table:table-cell office:value-type="float" office:value="2147171.5946675274" table:style-name="ce49">
            <text:p>2 147 172</text:p>
          </table:table-cell>
          <table:table-cell office:value-type="float" office:value="1366429.6087986908" table:style-name="ce49">
            <text:p>1 366 430</text:p>
          </table:table-cell>
          <table:table-cell office:value-type="float" office:value="568116.80356297013" table:style-name="ce49">
            <text:p>568 117</text:p>
          </table:table-cell>
          <table:table-cell office:value-type="float" office:value="0" table:style-name="ce49">
            <text:p>0</text:p>
          </table:table-cell>
          <table:table-cell office:value-type="float" office:value="264096.03747201734" table:style-name="ce49">
            <text:p>264 096</text:p>
          </table:table-cell>
          <table:table-cell office:value-type="float" office:value="3313983.7307987772" table:style-name="ce49">
            <text:p>3 313 984</text:p>
          </table:table-cell>
          <table:table-cell office:value-type="float" office:value="606521.02551175933" table:style-name="ce49">
            <text:p>606 5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06521.02551175933" table:style-name="ce49">
            <text:p>606 521</text:p>
          </table:table-cell>
          <table:table-cell office:value-type="float" office:value="18400867.234914199" table:style-name="ce49">
            <text:p>18 400 867</text:p>
          </table:table-cell>
          <table:table-cell office:value-type="float" office:value="2858913.7141206013" table:style-name="ce49">
            <text:p>2 858 914</text:p>
          </table:table-cell>
          <table:table-cell office:value-type="float" office:value="15541953.520793598" table:style-name="ce49">
            <text:p>15 541 954</text:p>
          </table:table-cell>
          <table:table-cell office:value-type="float" office:value="0" table:style-name="ce49">
            <text:p>0</text:p>
          </table:table-cell>
          <table:table-cell office:value-type="float" office:value="0" table:style-name="ce49">
            <text:p>0</text:p>
          </table:table-cell>
          <table:table-cell office:value-type="float" office:value="826291.1355903924" table:style-name="ce49">
            <text:p>826 291</text:p>
          </table:table-cell>
          <table:table-cell office:value-type="float" office:value="2707483.2002410381" table:style-name="ce49">
            <text:p>2 707 483</text:p>
          </table:table-cell>
          <table:table-cell table:style-name="ce45"/>
          <table:table-cell table:number-columns-repeated="16353"/>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3812905.886688625" table:style-name="ce49">
            <text:p>13 812 906</text:p>
          </table:table-cell>
          <table:table-cell office:value-type="float" office:value="13812905.886688625" table:style-name="ce25">
            <text:p>13 812 9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24100" table:style-name="ce25">
            <text:p>4 724 100</text:p>
          </table:table-cell>
          <table:table-cell office:value-type="float" office:value="0" table:style-name="ce25">
            <text:p>0</text:p>
          </table:table-cell>
          <table:table-cell office:value-type="float" office:value="1589122" table:style-name="ce25">
            <text:p>1 589 122</text:p>
          </table:table-cell>
          <table:table-cell office:value-type="float" office:value="0" table:style-name="ce25">
            <text:p>0</text:p>
          </table:table-cell>
          <table:table-cell office:value-type="float" office:value="0" table:style-name="ce25">
            <text:p>0</text:p>
          </table:table-cell>
          <table:table-cell office:value-type="float" office:value="629394" table:style-name="ce25">
            <text:p>629 394</text:p>
          </table:table-cell>
          <table:table-cell office:value-type="float" office:value="566780.56916501606" table:style-name="ce25">
            <text:p>566 781</text:p>
          </table:table-cell>
          <table:table-cell office:value-type="float" office:value="0" table:style-name="ce25">
            <text:p>0</text:p>
          </table:table-cell>
          <table:table-cell office:value-type="float" office:value="0" table:style-name="ce25">
            <text:p>0</text:p>
          </table:table-cell>
          <table:table-cell office:value-type="float" office:value="0" table:style-name="ce49">
            <text:p>0</text:p>
          </table:table-cell>
          <table:table-cell office:value-type="float" office:value="0" table:style-name="ce25">
            <text:p>0</text:p>
          </table:table-cell>
          <table:table-cell office:value-type="float" office:value="0" table:style-name="ce25">
            <text:p>0</text:p>
          </table:table-cell>
          <table:table-cell office:value-type="float" office:value="5644407.3300000001" table:style-name="ce25">
            <text:p>5 644 407</text:p>
          </table:table-cell>
          <table:table-cell office:value-type="float" office:value="92321.418358593102" table:style-name="ce49">
            <text:p>92 321</text:p>
          </table:table-cell>
          <table:table-cell office:value-type="float" office:value="0" table:style-name="ce25">
            <text:p>0</text:p>
          </table:table-cell>
          <table:table-cell office:value-type="float" office:value="92321.418358593102" table:style-name="ce25">
            <text:p>92 321</text:p>
          </table:table-cell>
          <table:table-cell office:value-type="float" office:value="0" table:style-name="ce25">
            <text:p>0</text:p>
          </table:table-cell>
          <table:table-cell office:value-type="float" office:value="0" table:style-name="ce25">
            <text:p>0</text:p>
          </table:table-cell>
          <table:table-cell office:value-type="float" office:value="566780.56916501606" table:style-name="ce25">
            <text:p>566 781</text:p>
          </table:table-cell>
          <table:table-cell office:value-type="float" office:value="0" table:style-name="ce25">
            <text:p>0</text:p>
          </table:table-cell>
          <table:table-cell table:style-name="ce45"/>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739829.62326863478" table:style-name="ce49">
            <text:p>739 830</text:p>
          </table:table-cell>
          <table:table-cell office:value-type="float" office:value="739829.62326863478" table:style-name="ce50">
            <text:p>739 8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5793.05999999994" table:style-name="ce50">
            <text:p>195 793</text:p>
          </table:table-cell>
          <table:table-cell office:value-type="float" office:value="49992.049999999988" table:style-name="ce50">
            <text:p>49 992</text:p>
          </table:table-cell>
          <table:table-cell office:value-type="float" office:value="18570.999999999996" table:style-name="ce50">
            <text:p>18 571</text:p>
          </table:table-cell>
          <table:table-cell office:value-type="float" office:value="9339.4399999999987" table:style-name="ce50">
            <text:p>9 339</text:p>
          </table:table-cell>
          <table:table-cell office:value-type="float" office:value="0" table:style-name="ce50">
            <text:p>0</text:p>
          </table:table-cell>
          <table:table-cell office:value-type="float" office:value="433183.17999999976" table:style-name="ce50">
            <text:p>433 183</text:p>
          </table:table-cell>
          <table:table-cell office:value-type="float" office:value="32870.582249999999" table:style-name="ce50">
            <text:p>32 871</text:p>
          </table:table-cell>
          <table:table-cell office:value-type="float" office:value="40.155509317569248" table:style-name="ce50">
            <text:p>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155509317569248" table:style-name="ce50">
            <text:p>40</text:p>
          </table:table-cell>
          <table:table-cell table:style-name="ce45"/>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871085638.17423689" table:style-name="ce54">
            <text:p>871 085 638</text:p>
          </table:table-cell>
          <table:table-cell office:value-type="float" office:value="263441193.94655496" table:style-name="ce55">
            <text:p>263 441 194</text:p>
          </table:table-cell>
          <table:table-cell office:value-type="float" office:value="117470079.01245028" table:style-name="ce55">
            <text:p>117 470 079</text:p>
          </table:table-cell>
          <table:table-cell office:value-type="float" office:value="322678210.7626155" table:style-name="ce55">
            <text:p>322 678 211</text:p>
          </table:table-cell>
          <table:table-cell office:value-type="float" office:value="5286008.7039731275" table:style-name="ce55">
            <text:p>5 286 009</text:p>
          </table:table-cell>
          <table:table-cell office:value-type="float" office:value="162210145.74864328" table:style-name="ce55">
            <text:p>162 210 146</text:p>
          </table:table-cell>
          <table:table-cell office:value-type="float" office:value="14025761.015302561" table:style-name="ce55">
            <text:p>14 025 761</text:p>
          </table:table-cell>
          <table:table-cell office:value-type="float" office:value="79285066.206259757" table:style-name="ce55">
            <text:p>79 285 066</text:p>
          </table:table-cell>
          <table:table-cell office:value-type="float" office:value="68812438.379096627" table:style-name="ce55">
            <text:p>68 812 438</text:p>
          </table:table-cell>
          <table:table-cell office:value-type="float" office:value="56582887.56108205" table:style-name="ce55">
            <text:p>56 582 888</text:p>
          </table:table-cell>
          <table:table-cell office:value-type="float" office:value="11239068.890446274" table:style-name="ce55">
            <text:p>11 239 069</text:p>
          </table:table-cell>
          <table:table-cell office:value-type="float" office:value="9790700.9695056193" table:style-name="ce55">
            <text:p>9 790 701</text:p>
          </table:table-cell>
          <table:table-cell office:value-type="float" office:value="863747.18888703338" table:style-name="ce55">
            <text:p>863 747</text:p>
          </table:table-cell>
          <table:table-cell office:value-type="float" office:value="3314023.886308095" table:style-name="ce55">
            <text:p>3 314 024</text:p>
          </table:table-cell>
          <table:table-cell office:value-type="float" office:value="6128732.6837776965" table:style-name="ce55">
            <text:p>6 128 733</text:p>
          </table:table-cell>
          <table:table-cell office:value-type="float" office:value="34524186.347791798" table:style-name="ce55">
            <text:p>34 524 186</text:p>
          </table:table-cell>
          <table:table-cell office:value-type="float" office:value="34070837.422731176" table:style-name="ce55">
            <text:p>34 070 837</text:p>
          </table:table-cell>
          <table:table-cell office:value-type="float" office:value="453348.92506062577" table:style-name="ce55">
            <text:p>453 349</text:p>
          </table:table-cell>
          <table:table-cell office:value-type="float" office:value="6250928.3555117594" table:style-name="ce55">
            <text:p>6 250 928</text:p>
          </table:table-cell>
          <table:table-cell office:value-type="float" office:value="557309599.84862924" table:style-name="ce55">
            <text:p>557 309 600</text:p>
          </table:table-cell>
          <table:table-cell office:value-type="float" office:value="294318770.62174815" table:style-name="ce55">
            <text:p>294 318 771</text:p>
          </table:table-cell>
          <table:table-cell office:value-type="float" office:value="256611276.91902244" table:style-name="ce55">
            <text:p>256 611 277</text:p>
          </table:table-cell>
          <table:table-cell office:value-type="float" office:value="6379552.3078587949" table:style-name="ce55">
            <text:p>6 379 552</text:p>
          </table:table-cell>
          <table:table-cell office:value-type="float" office:value="18857901.781132743" table:style-name="ce55">
            <text:p>18 857 902</text:p>
          </table:table-cell>
          <table:table-cell office:value-type="float" office:value="1393071.7047554085" table:style-name="ce55">
            <text:p>1 393 072</text:p>
          </table:table-cell>
          <table:table-cell office:value-type="float" office:value="2707523.3557503559" table:style-name="ce55">
            <text:p>2 707 523</text:p>
          </table:table-cell>
          <table:table-cell table:style-name="ce45"/>
          <table:table-cell table:number-columns-repeated="16353" table:style-name="ce2"/>
        </table:table-row>
        <table:table-row table:style-name="ro15">
          <table:table-cell office:value-type="string" table:number-columns-spanned="8" table:number-rows-spanned="1" table:style-name="ce47">
            <text:p>Q: STATISTIK AUSTRIA, Umweltorientierte Produktion und Dienstleistung, im Auftrag der Bundesländer und des BMLFUW. Erstellt am 21. November 2017.</text:p>
          </table:table-cell>
          <table:covered-table-cell table:number-columns-repeated="7"/>
          <table:table-cell table:number-columns-repeated="23" table:style-name="ce56"/>
          <table:table-cell table:number-columns-repeated="16353" table:style-name="ce2"/>
        </table:table-row>
        <table:table-row table:style-name="ro2">
          <table:table-cell table:number-columns-repeated="2" table:style-name="ce46"/>
          <table:table-cell table:style-name="ce57"/>
          <table:table-cell table:number-columns-repeated="28" table:style-name="ce46"/>
          <table:table-cell table:number-columns-repeated="16353"/>
        </table:table-row>
        <table:table-row table:style-name="ro2">
          <table:table-cell table:number-columns-repeated="4" table:style-name="ce42"/>
          <table:table-cell table:style-name="ce58"/>
          <table:table-cell table:number-columns-repeated="26" table:style-name="ce42"/>
          <table:table-cell table:number-columns-repeated="16353"/>
        </table:table-row>
        <table:table-row table:number-rows-repeated="1048558" table:style-name="ro2">
          <table:table-cell table:number-columns-repeated="16384"/>
        </table:table-row>
      </table:table>
      <table:table table:name="Umsatz_2016" table:style-name="ta1">
        <table:table-column table:style-name="co10" table:default-cell-style-name="ce42"/>
        <table:table-column table:style-name="co4"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number-columns-repeated="2" table:default-cell-style-name="ce42"/>
        <table:table-column table:style-name="co15" table:number-columns-repeated="2" table:default-cell-style-name="ce42"/>
        <table:table-column table:style-name="co16" table:default-cell-style-name="ce42"/>
        <table:table-column table:style-name="co14" table:default-cell-style-name="ce42"/>
        <table:table-column table:style-name="co15" table:number-columns-repeated="2" table:default-cell-style-name="ce42"/>
        <table:table-column table:style-name="co17" table:number-columns-repeated="3" table:default-cell-style-name="ce42"/>
        <table:table-column table:style-name="co16" table:default-cell-style-name="ce42"/>
        <table:table-column table:style-name="co17" table:default-cell-style-name="ce42"/>
        <table:table-column table:style-name="co14" table:number-columns-repeated="2" table:default-cell-style-name="ce42"/>
        <table:table-column table:style-name="co16" table:number-columns-repeated="2" table:default-cell-style-name="ce42"/>
        <table:table-column table:style-name="co14" table:default-cell-style-name="ce42"/>
        <table:table-column table:style-name="co15" table:default-cell-style-name="ce42"/>
        <table:table-column table:style-name="co8" table:default-cell-style-name="ce42"/>
        <table:table-column table:style-name="co1" table:number-columns-repeated="16353" table:default-cell-style-name="ce1"/>
        <table:table-row table:style-name="ro8">
          <table:table-cell office:value-type="string" table:style-name="ce12">
            <text:p>Umweltorientierte Produktion und Dienstleistung Burgenland - Umweltumsatz 2016</text:p>
          </table:table-cell>
          <table:table-cell table:number-columns-repeated="30" table:style-name="ce41"/>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41962599.25900108" table:style-name="ce48">
            <text:p>141 962 599</text:p>
          </table:table-cell>
          <table:table-cell office:value-type="float" office:value="19236316.690211009" table:style-name="ce48">
            <text:p>19 236 317</text:p>
          </table:table-cell>
          <table:table-cell office:value-type="float" office:value="0" table:style-name="ce48">
            <text:p>0</text:p>
          </table:table-cell>
          <table:table-cell office:value-type="float" office:value="122726282.56879005" table:style-name="ce48">
            <text:p>122 726 283</text:p>
          </table:table-cell>
          <table:table-cell office:value-type="float" office:value="0" table:style-name="ce48">
            <text:p>0</text:p>
          </table:table-cell>
          <table:table-cell office:value-type="float" office:value="0" table:style-name="ce48">
            <text:p>0</text:p>
          </table:table-cell>
          <table:table-cell office:value-type="float" office:value="3639074.94" table:style-name="ce48">
            <text:p>3 639 075</text:p>
          </table:table-cell>
          <table:table-cell office:value-type="float" office:value="0" table:style-name="ce48">
            <text:p>0</text:p>
          </table:table-cell>
          <table:table-cell office:value-type="float" office:value="0" table:style-name="ce48">
            <text:p>0</text:p>
          </table:table-cell>
          <table:table-cell office:value-type="float" office:value="65768181.900695518" table:style-name="ce48">
            <text:p>65 768 182</text:p>
          </table:table-cell>
          <table:table-cell office:value-type="float" office:value="0" table:style-name="ce48">
            <text:p>0</text:p>
          </table:table-cell>
          <table:table-cell office:value-type="float" office:value="9001922.2200000007" table:style-name="ce48">
            <text:p>9 001 9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6437439.002350755" table:style-name="ce48">
            <text:p>36 437 439</text:p>
          </table:table-cell>
          <table:table-cell office:value-type="float" office:value="36437439.002350755" table:style-name="ce48">
            <text:p>36 437 439</text:p>
          </table:table-cell>
          <table:table-cell office:value-type="float" office:value="0" table:style-name="ce48">
            <text:p>0</text:p>
          </table:table-cell>
          <table:table-cell office:value-type="float" office:value="0" table:style-name="ce48">
            <text:p>0</text:p>
          </table:table-cell>
          <table:table-cell office:value-type="float" office:value="27115981.195954788" table:style-name="ce48">
            <text:p>27 115 981</text:p>
          </table:table-cell>
          <table:table-cell office:value-type="float" office:value="27115981.195954788" table:style-name="ce48">
            <text:p>27 115 98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02163389.77123159" table:style-name="ce49">
            <text:p>302 163 390</text:p>
          </table:table-cell>
          <table:table-cell office:value-type="float" office:value="294695.54000564088" table:style-name="ce49">
            <text:p>294 696</text:p>
          </table:table-cell>
          <table:table-cell office:value-type="float" office:value="133829248.63396673" table:style-name="ce49">
            <text:p>133 829 249</text:p>
          </table:table-cell>
          <table:table-cell office:value-type="float" office:value="24954079.373478346" table:style-name="ce49">
            <text:p>24 954 079</text:p>
          </table:table-cell>
          <table:table-cell office:value-type="float" office:value="2600389.7040137397" table:style-name="ce49">
            <text:p>2 600 390</text:p>
          </table:table-cell>
          <table:table-cell office:value-type="float" office:value="140484976.51976714" table:style-name="ce49">
            <text:p>140 484 977</text:p>
          </table:table-cell>
          <table:table-cell office:value-type="float" office:value="2436458.6243374888" table:style-name="ce49">
            <text:p>2 436 459</text:p>
          </table:table-cell>
          <table:table-cell office:value-type="float" office:value="3674.8116030928381" table:style-name="ce49">
            <text:p>3 675</text:p>
          </table:table-cell>
          <table:table-cell office:value-type="float" office:value="209713.94566818239" table:style-name="ce49">
            <text:p>209 714</text:p>
          </table:table-cell>
          <table:table-cell office:value-type="float" office:value="0" table:style-name="ce49">
            <text:p>0</text:p>
          </table:table-cell>
          <table:table-cell office:value-type="float" office:value="9463645.7303963564" table:style-name="ce49">
            <text:p>9 463 64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62406.13531847671" table:style-name="ce49">
            <text:p>362 40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89687490.52390802" table:style-name="ce49">
            <text:p>289 687 491</text:p>
          </table:table-cell>
          <table:table-cell office:value-type="float" office:value="108215082.18551406" table:style-name="ce49">
            <text:p>108 215 082</text:p>
          </table:table-cell>
          <table:table-cell office:value-type="float" office:value="179683208.33839396" table:style-name="ce49">
            <text:p>179 683 208</text:p>
          </table:table-cell>
          <table:table-cell office:value-type="float" office:value="1789200" table:style-name="ce49">
            <text:p>1 789 2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156987387.51162824" table:style-name="ce49">
            <text:p>156 987 388</text:p>
          </table:table-cell>
          <table:table-cell office:value-type="float" office:value="0" table:style-name="ce25">
            <text:p>0</text:p>
          </table:table-cell>
          <table:table-cell office:value-type="float" office:value="0" table:style-name="ce25">
            <text:p>0</text:p>
          </table:table-cell>
          <table:table-cell office:value-type="float" office:value="156987387.51162824" table:style-name="ce25">
            <text:p>156 987 3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6987387.51162821" table:style-name="ce25">
            <text:p>156 987 388</text:p>
          </table:table-cell>
          <table:table-cell office:value-type="float" office:value="146887692.13962793" table:style-name="ce25">
            <text:p>146 887 692</text:p>
          </table:table-cell>
          <table:table-cell office:value-type="float" office:value="10099695.372000292" table:style-name="ce25">
            <text:p>10 099 6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3"/>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159155849.15197557" table:style-name="ce49">
            <text:p>159 155 849</text:p>
          </table:table-cell>
          <table:table-cell office:value-type="float" office:value="159155849.15197557" table:style-name="ce48">
            <text:p>159 155 84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1262744.05053848" table:style-name="ce48">
            <text:p>71 262 744</text:p>
          </table:table-cell>
          <table:table-cell office:value-type="float" office:value="64121818.146026388" table:style-name="ce48">
            <text:p>64 121 8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51101.77310300455" table:style-name="ce25">
            <text:p>451 102</text:p>
          </table:table-cell>
          <table:table-cell office:value-type="float" office:value="0" table:style-name="ce48">
            <text:p>0</text:p>
          </table:table-cell>
          <table:table-cell office:value-type="float" office:value="451101.77310300455" table:style-name="ce48">
            <text:p>451 102</text:p>
          </table:table-cell>
          <table:table-cell office:value-type="float" office:value="0" table:style-name="ce48">
            <text:p>0</text:p>
          </table:table-cell>
          <table:table-cell office:value-type="float" office:value="4555757.9161932487" table:style-name="ce25">
            <text:p>4 555 758</text:p>
          </table:table-cell>
          <table:table-cell office:value-type="float" office:value="0" table:style-name="ce48">
            <text:p>0</text:p>
          </table:table-cell>
          <table:table-cell office:value-type="float" office:value="0" table:style-name="ce48">
            <text:p>0</text:p>
          </table:table-cell>
          <table:table-cell office:value-type="float" office:value="4555757.9161932487" table:style-name="ce48">
            <text:p>4 555 758</text:p>
          </table:table-cell>
          <table:table-cell office:value-type="float" office:value="18764427.266114462" table:style-name="ce48">
            <text:p>18 764 427</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72883768.793000847" table:style-name="ce49">
            <text:p>72 883 769</text:p>
          </table:table-cell>
          <table:table-cell office:value-type="float" office:value="34912183.333230764" table:style-name="ce48">
            <text:p>34 912 183</text:p>
          </table:table-cell>
          <table:table-cell office:value-type="float" office:value="3592128.1152875335" table:style-name="ce48">
            <text:p>3 592 128</text:p>
          </table:table-cell>
          <table:table-cell office:value-type="float" office:value="29696337.83329517" table:style-name="ce48">
            <text:p>29 696 338</text:p>
          </table:table-cell>
          <table:table-cell office:value-type="float" office:value="2863048.7225050516" table:style-name="ce48">
            <text:p>2 863 049</text:p>
          </table:table-cell>
          <table:table-cell office:value-type="float" office:value="1820070.7886823332" table:style-name="ce48">
            <text:p>1 820 071</text:p>
          </table:table-cell>
          <table:table-cell office:value-type="float" office:value="0" table:style-name="ce48">
            <text:p>0</text:p>
          </table:table-cell>
          <table:table-cell office:value-type="float" office:value="4994107.3122604312" table:style-name="ce48">
            <text:p>4 994 107</text:p>
          </table:table-cell>
          <table:table-cell office:value-type="float" office:value="0" table:style-name="ce48">
            <text:p>0</text:p>
          </table:table-cell>
          <table:table-cell office:value-type="float" office:value="7332879.5255960831" table:style-name="ce48">
            <text:p>7 332 880</text:p>
          </table:table-cell>
          <table:table-cell office:value-type="float" office:value="1427288.7866680536" table:style-name="ce48">
            <text:p>1 427 289</text:p>
          </table:table-cell>
          <table:table-cell office:value-type="float" office:value="543614.39999999991" table:style-name="ce48">
            <text:p>543 614</text:p>
          </table:table-cell>
          <table:table-cell office:value-type="float" office:value="0" table:style-name="ce48">
            <text:p>0</text:p>
          </table:table-cell>
          <table:table-cell office:value-type="float" office:value="0" table:style-name="ce48">
            <text:p>0</text:p>
          </table:table-cell>
          <table:table-cell office:value-type="float" office:value="2863831.0939521962" table:style-name="ce48">
            <text:p>2 863 8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5722047.674524091" table:style-name="ce49">
            <text:p>55 722 048</text:p>
          </table:table-cell>
          <table:table-cell office:value-type="float" office:value="10297034.823058061" table:style-name="ce48">
            <text:p>10 297 035</text:p>
          </table:table-cell>
          <table:table-cell office:value-type="float" office:value="45425012.85146603" table:style-name="ce48">
            <text:p>45 425 0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2108936.5999999996" table:style-name="ce49">
            <text:p>2 108 937</text:p>
          </table:table-cell>
          <table:table-cell office:value-type="float" office:value="2108936.5999999996" table:style-name="ce49">
            <text:p>2 108 9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08936.5999999996" table:style-name="ce49">
            <text:p>2 108 9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902561.3713905299" table:style-name="ce49">
            <text:p>2 902 561</text:p>
          </table:table-cell>
          <table:table-cell office:value-type="float" office:value="2902561.3713905299" table:style-name="ce50">
            <text:p>2 902 5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5640.34284763248" table:style-name="ce50">
            <text:p>725 640</text:p>
          </table:table-cell>
          <table:table-cell office:value-type="float" office:value="725640.34284763248" table:style-name="ce50">
            <text:p>725 640</text:p>
          </table:table-cell>
          <table:table-cell office:value-type="float" office:value="725640.34284763248" table:style-name="ce50">
            <text:p>725 6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5640.34284763248" table:style-name="ce50">
            <text:p>725 6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35512807.530724145" table:style-name="ce49">
            <text:p>35 512 808</text:p>
          </table:table-cell>
          <table:table-cell office:value-type="float" office:value="35512807.530724145" table:style-name="ce49">
            <text:p>35 512 80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53555.7163818439" table:style-name="ce49">
            <text:p>653 556</text:p>
          </table:table-cell>
          <table:table-cell office:value-type="float" office:value="4482779.3662900636" table:style-name="ce49">
            <text:p>4 482 779</text:p>
          </table:table-cell>
          <table:table-cell office:value-type="float" office:value="2100870.9138033958" table:style-name="ce49">
            <text:p>2 100 871</text:p>
          </table:table-cell>
          <table:table-cell office:value-type="float" office:value="1311118.4341674745" table:style-name="ce49">
            <text:p>1 311 118</text:p>
          </table:table-cell>
          <table:table-cell office:value-type="float" office:value="540726.33968256903" table:style-name="ce49">
            <text:p>540 726</text:p>
          </table:table-cell>
          <table:table-cell office:value-type="float" office:value="0" table:style-name="ce49">
            <text:p>0</text:p>
          </table:table-cell>
          <table:table-cell office:value-type="float" office:value="332320.80013172177" table:style-name="ce49">
            <text:p>332 321</text:p>
          </table:table-cell>
          <table:table-cell office:value-type="float" office:value="3306968.139129173" table:style-name="ce49">
            <text:p>3 306 968</text:p>
          </table:table-cell>
          <table:table-cell office:value-type="float" office:value="593845.21473543823" table:style-name="ce49">
            <text:p>593 845</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593845.21473543823" table:style-name="ce49">
            <text:p>593 845</text:p>
          </table:table-cell>
          <table:table-cell office:value-type="float" office:value="18004279.337319735" table:style-name="ce49">
            <text:p>18 004 279</text:p>
          </table:table-cell>
          <table:table-cell office:value-type="float" office:value="2791573.5425839038" table:style-name="ce49">
            <text:p>2 791 574</text:p>
          </table:table-cell>
          <table:table-cell office:value-type="float" office:value="15212705.794735832" table:style-name="ce49">
            <text:p>15 212 706</text:p>
          </table:table-cell>
          <table:table-cell office:value-type="float" office:value="0" table:style-name="ce49">
            <text:p>0</text:p>
          </table:table-cell>
          <table:table-cell office:value-type="float" office:value="0" table:style-name="ce49">
            <text:p>0</text:p>
          </table:table-cell>
          <table:table-cell office:value-type="float" office:value="879356.26407625736" table:style-name="ce49">
            <text:p>879 356</text:p>
          </table:table-cell>
          <table:table-cell office:value-type="float" office:value="2713141.7902710326" table:style-name="ce49">
            <text:p>2 713 142</text:p>
          </table:table-cell>
          <table:table-cell table:style-name="ce43"/>
          <table:table-cell table:number-columns-repeated="16353"/>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1522491.634534568" table:style-name="ce49">
            <text:p>11 522 492</text:p>
          </table:table-cell>
          <table:table-cell office:value-type="float" office:value="11522491.634534568" table:style-name="ce25">
            <text:p>11 522 4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69200" table:style-name="ce25">
            <text:p>4 669 200</text:p>
          </table:table-cell>
          <table:table-cell office:value-type="float" office:value="0" table:style-name="ce25">
            <text:p>0</text:p>
          </table:table-cell>
          <table:table-cell office:value-type="float" office:value="685292" table:style-name="ce25">
            <text:p>685 292</text:p>
          </table:table-cell>
          <table:table-cell office:value-type="float" office:value="0" table:style-name="ce25">
            <text:p>0</text:p>
          </table:table-cell>
          <table:table-cell office:value-type="float" office:value="0" table:style-name="ce25">
            <text:p>0</text:p>
          </table:table-cell>
          <table:table-cell office:value-type="float" office:value="655462" table:style-name="ce25">
            <text:p>655 462</text:p>
          </table:table-cell>
          <table:table-cell office:value-type="float" office:value="708475.28938097646" table:style-name="ce25">
            <text:p>708 4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87390.3082386237" table:style-name="ce25">
            <text:p>3 987 390</text:p>
          </table:table-cell>
          <table:table-cell office:value-type="float" office:value="108196.74753399094" table:style-name="ce25">
            <text:p>108 197</text:p>
          </table:table-cell>
          <table:table-cell office:value-type="float" office:value="0" table:style-name="ce25">
            <text:p>0</text:p>
          </table:table-cell>
          <table:table-cell office:value-type="float" office:value="108196.74753399094" table:style-name="ce25">
            <text:p>108 197</text:p>
          </table:table-cell>
          <table:table-cell office:value-type="float" office:value="0" table:style-name="ce25">
            <text:p>0</text:p>
          </table:table-cell>
          <table:table-cell office:value-type="float" office:value="0" table:style-name="ce25">
            <text:p>0</text:p>
          </table:table-cell>
          <table:table-cell office:value-type="float" office:value="708475.28938097646" table:style-name="ce25">
            <text:p>708 475</text:p>
          </table:table-cell>
          <table:table-cell office:value-type="float" office:value="0" table:style-name="ce25">
            <text:p>0</text:p>
          </table:table-cell>
          <table:table-cell table:style-name="ce43"/>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63784.57" table:style-name="ce49">
            <text:p>63 785</text:p>
          </table:table-cell>
          <table:table-cell office:value-type="float" office:value="63784.57" table:style-name="ce50">
            <text:p>63 7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79.36" table:style-name="ce50">
            <text:p>11 179</text:p>
          </table:table-cell>
          <table:table-cell office:value-type="float" office:value="7253.8400000000011" table:style-name="ce50">
            <text:p>7 254</text:p>
          </table:table-cell>
          <table:table-cell office:value-type="float" office:value="35471.89" table:style-name="ce50">
            <text:p>35 4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879.48" table:style-name="ce50">
            <text:p>9 879</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885263576.19348669" table:style-name="ce54">
            <text:p>885 263 576</text:p>
          </table:table-cell>
          <table:table-cell office:value-type="float" office:value="265709626.4220722" table:style-name="ce55">
            <text:p>265 709 626</text:p>
          </table:table-cell>
          <table:table-cell office:value-type="float" office:value="137421376.74925426" table:style-name="ce55">
            <text:p>137 421 377</text:p>
          </table:table-cell>
          <table:table-cell office:value-type="float" office:value="334364087.28719181" table:style-name="ce55">
            <text:p>334 364 087</text:p>
          </table:table-cell>
          <table:table-cell office:value-type="float" office:value="5463438.4265187914" table:style-name="ce55">
            <text:p>5 463 438</text:p>
          </table:table-cell>
          <table:table-cell office:value-type="float" office:value="142305047.30844948" table:style-name="ce55">
            <text:p>142 305 047</text:p>
          </table:table-cell>
          <table:table-cell office:value-type="float" office:value="13518405.240719331" table:style-name="ce55">
            <text:p>13 518 405</text:p>
          </table:table-cell>
          <table:table-cell office:value-type="float" office:value="81476199.72353971" table:style-name="ce55">
            <text:p>81 476 200</text:p>
          </table:table-cell>
          <table:table-cell office:value-type="float" office:value="67878807.238345593" table:style-name="ce55">
            <text:p>67 878 807</text:p>
          </table:table-cell>
          <table:table-cell office:value-type="float" office:value="75137820.203306705" table:style-name="ce55">
            <text:p>75 137 820</text:p>
          </table:table-cell>
          <table:table-cell office:value-type="float" office:value="11431660.856746979" table:style-name="ce55">
            <text:p>11 431 661</text:p>
          </table:table-cell>
          <table:table-cell office:value-type="float" office:value="10200998.620000001" table:style-name="ce55">
            <text:p>10 200 999</text:p>
          </table:table-cell>
          <table:table-cell office:value-type="float" office:value="1040796.0895126982" table:style-name="ce55">
            <text:p>1 040 796</text:p>
          </table:table-cell>
          <table:table-cell office:value-type="float" office:value="3316847.619129173" table:style-name="ce55">
            <text:p>3 316 848</text:p>
          </table:table-cell>
          <table:table-cell office:value-type="float" office:value="3820082.444006111" table:style-name="ce55">
            <text:p>3 820 082</text:p>
          </table:table-cell>
          <table:table-cell office:value-type="float" office:value="36888540.775453761" table:style-name="ce55">
            <text:p>36 888 541</text:p>
          </table:table-cell>
          <table:table-cell office:value-type="float" office:value="36437439.002350755" table:style-name="ce55">
            <text:p>36 437 439</text:p>
          </table:table-cell>
          <table:table-cell office:value-type="float" office:value="451101.77310300455" table:style-name="ce55">
            <text:p>451 102</text:p>
          </table:table-cell>
          <table:table-cell office:value-type="float" office:value="4581235.5229740618" table:style-name="ce55">
            <text:p>4 581 236</text:p>
          </table:table-cell>
          <table:table-cell office:value-type="float" office:value="552181140.90706217" table:style-name="ce55">
            <text:p>552 181 141</text:p>
          </table:table-cell>
          <table:table-cell office:value-type="float" office:value="295307363.88673878" table:style-name="ce55">
            <text:p>295 307 364</text:p>
          </table:table-cell>
          <table:table-cell office:value-type="float" office:value="251254459.44697773" table:style-name="ce55">
            <text:p>251 254 459</text:p>
          </table:table-cell>
          <table:table-cell office:value-type="float" office:value="6344957.9161932487" table:style-name="ce55">
            <text:p>6 344 958</text:p>
          </table:table-cell>
          <table:table-cell office:value-type="float" office:value="18764427.266114462" table:style-name="ce55">
            <text:p>18 764 427</text:p>
          </table:table-cell>
          <table:table-cell office:value-type="float" office:value="1587831.5534572338" table:style-name="ce55">
            <text:p>1 587 832</text:p>
          </table:table-cell>
          <table:table-cell office:value-type="float" office:value="2713141.7902710326" table:style-name="ce55">
            <text:p>2 713 142</text:p>
          </table:table-cell>
          <table:table-cell table:style-name="ce45"/>
          <table:table-cell table:number-columns-repeated="16353" table:style-name="ce2"/>
        </table:table-row>
        <table:table-row table:style-name="ro15">
          <table:table-cell office:value-type="string" table:style-name="ce61">
            <text:p>Quelle: Umweltorientierte Produktion und Dienstleistung, im Auftrag der Bundesländer und des BMNT. Erstellt am 30. November 2018.</text:p>
          </table:table-cell>
          <table:table-cell table:style-name="ce62"/>
          <table:table-cell table:style-name="ce63"/>
          <table:table-cell table:number-columns-repeated="3" table:style-name="ce62"/>
          <table:table-cell table:number-columns-repeated="24" table:style-name="ce56"/>
          <table:table-cell table:style-name="ce45"/>
          <table:table-cell table:number-columns-repeated="16353" table:style-name="ce2"/>
        </table:table-row>
        <table:table-row table:style-name="ro2">
          <table:table-cell table:number-columns-repeated="2" table:style-name="ce46"/>
          <table:table-cell table:style-name="ce57"/>
          <table:table-cell table:number-columns-repeated="28" table:style-name="ce46"/>
          <table:table-cell table:number-columns-repeated="16353"/>
        </table:table-row>
        <table:table-row table:style-name="ro2">
          <table:table-cell table:number-columns-repeated="4" table:style-name="ce42"/>
          <table:table-cell table:style-name="ce58"/>
          <table:table-cell table:number-columns-repeated="26" table:style-name="ce42"/>
          <table:table-cell table:number-columns-repeated="16353"/>
        </table:table-row>
        <table:table-row table:number-rows-repeated="1048558" table:style-name="ro2">
          <table:table-cell table:number-columns-repeated="16384"/>
        </table:table-row>
      </table:table>
      <table:table table:name="Umsatz_2017" table:style-name="ta1">
        <table:table-column table:style-name="co10" table:default-cell-style-name="ce42"/>
        <table:table-column table:style-name="co4"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number-columns-repeated="2" table:default-cell-style-name="ce42"/>
        <table:table-column table:style-name="co15" table:number-columns-repeated="2" table:default-cell-style-name="ce42"/>
        <table:table-column table:style-name="co16" table:default-cell-style-name="ce42"/>
        <table:table-column table:style-name="co14" table:default-cell-style-name="ce42"/>
        <table:table-column table:style-name="co15" table:number-columns-repeated="2" table:default-cell-style-name="ce42"/>
        <table:table-column table:style-name="co17" table:number-columns-repeated="3" table:default-cell-style-name="ce42"/>
        <table:table-column table:style-name="co16" table:default-cell-style-name="ce42"/>
        <table:table-column table:style-name="co17" table:default-cell-style-name="ce42"/>
        <table:table-column table:style-name="co14" table:number-columns-repeated="2" table:default-cell-style-name="ce42"/>
        <table:table-column table:style-name="co16" table:number-columns-repeated="2" table:default-cell-style-name="ce42"/>
        <table:table-column table:style-name="co14" table:default-cell-style-name="ce42"/>
        <table:table-column table:style-name="co15" table:default-cell-style-name="ce42"/>
        <table:table-column table:style-name="co8" table:default-cell-style-name="ce42"/>
        <table:table-column table:style-name="co1" table:number-columns-repeated="16353" table:default-cell-style-name="ce1"/>
        <table:table-row table:style-name="ro8">
          <table:table-cell office:value-type="string" table:style-name="ce12">
            <text:p>Umweltorientierte Produktion und Dienstleistung Burgenland - Umweltumsatz 2017</text:p>
          </table:table-cell>
          <table:table-cell table:number-columns-repeated="30" table:style-name="ce41"/>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umsatz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26725721.44412825" table:style-name="ce48">
            <text:p>126 725 721</text:p>
          </table:table-cell>
          <table:table-cell office:value-type="float" office:value="20747385.870058093" table:style-name="ce48">
            <text:p>20 747 386</text:p>
          </table:table-cell>
          <table:table-cell office:value-type="float" office:value="0" table:style-name="ce48">
            <text:p>0</text:p>
          </table:table-cell>
          <table:table-cell office:value-type="float" office:value="105978335.57407016" table:style-name="ce48">
            <text:p>105 978 336</text:p>
          </table:table-cell>
          <table:table-cell office:value-type="float" office:value="0" table:style-name="ce48">
            <text:p>0</text:p>
          </table:table-cell>
          <table:table-cell office:value-type="float" office:value="0" table:style-name="ce48">
            <text:p>0</text:p>
          </table:table-cell>
          <table:table-cell office:value-type="float" office:value="3174880.0996454679" table:style-name="ce48">
            <text:p>3 174 880</text:p>
          </table:table-cell>
          <table:table-cell office:value-type="float" office:value="0" table:style-name="ce48">
            <text:p>0</text:p>
          </table:table-cell>
          <table:table-cell office:value-type="float" office:value="0" table:style-name="ce48">
            <text:p>0</text:p>
          </table:table-cell>
          <table:table-cell office:value-type="float" office:value="70408498.9748528" table:style-name="ce48">
            <text:p>70 408 499</text:p>
          </table:table-cell>
          <table:table-cell office:value-type="float" office:value="0" table:style-name="ce48">
            <text:p>0</text:p>
          </table:table-cell>
          <table:table-cell office:value-type="float" office:value="8142870.8747250112" table:style-name="ce48">
            <text:p>8 142 87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606050.350855131" table:style-name="ce48">
            <text:p>24 606 050</text:p>
          </table:table-cell>
          <table:table-cell office:value-type="float" office:value="24606050.350855131" table:style-name="ce48">
            <text:p>24 606 050</text:p>
          </table:table-cell>
          <table:table-cell office:value-type="float" office:value="0" table:style-name="ce48">
            <text:p>0</text:p>
          </table:table-cell>
          <table:table-cell office:value-type="float" office:value="0" table:style-name="ce48">
            <text:p>0</text:p>
          </table:table-cell>
          <table:table-cell office:value-type="float" office:value="20393421.144049831" table:style-name="ce48">
            <text:p>20 393 421</text:p>
          </table:table-cell>
          <table:table-cell office:value-type="float" office:value="20393421.144049831" table:style-name="ce48">
            <text:p>20 393 4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16390999.24783546" table:style-name="ce49">
            <text:p>316 390 999</text:p>
          </table:table-cell>
          <table:table-cell office:value-type="float" office:value="385834.84988632251" table:style-name="ce49">
            <text:p>385 835</text:p>
          </table:table-cell>
          <table:table-cell office:value-type="float" office:value="151638604.09184596" table:style-name="ce49">
            <text:p>151 638 604</text:p>
          </table:table-cell>
          <table:table-cell office:value-type="float" office:value="22025838.459143419" table:style-name="ce49">
            <text:p>22 025 838</text:p>
          </table:table-cell>
          <table:table-cell office:value-type="float" office:value="3086109.9947730931" table:style-name="ce49">
            <text:p>3 086 110</text:p>
          </table:table-cell>
          <table:table-cell office:value-type="float" office:value="139254611.85218665" table:style-name="ce49">
            <text:p>139 254 612</text:p>
          </table:table-cell>
          <table:table-cell office:value-type="float" office:value="2344013.4221553663" table:style-name="ce49">
            <text:p>2 344 013</text:p>
          </table:table-cell>
          <table:table-cell office:value-type="float" office:value="2064.522447700384" table:style-name="ce49">
            <text:p>2 065</text:p>
          </table:table-cell>
          <table:table-cell office:value-type="float" office:value="171350.68910941918" table:style-name="ce49">
            <text:p>171 351</text:p>
          </table:table-cell>
          <table:table-cell office:value-type="float" office:value="0" table:style-name="ce49">
            <text:p>0</text:p>
          </table:table-cell>
          <table:table-cell office:value-type="float" office:value="7981946.0201413855" table:style-name="ce49">
            <text:p>7 981 94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7941.80656513548" table:style-name="ce49">
            <text:p>247 9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5643682.78741646" table:style-name="ce49">
            <text:p>305 643 683</text:p>
          </table:table-cell>
          <table:table-cell office:value-type="float" office:value="116385754.56507954" table:style-name="ce49">
            <text:p>116 385 755</text:p>
          </table:table-cell>
          <table:table-cell office:value-type="float" office:value="186888928.22233689" table:style-name="ce49">
            <text:p>186 888 928</text:p>
          </table:table-cell>
          <table:table-cell office:value-type="float" office:value="2369000" table:style-name="ce49">
            <text:p>2 369 0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171428541.98344013" table:style-name="ce49">
            <text:p>171 428 542</text:p>
          </table:table-cell>
          <table:table-cell office:value-type="float" office:value="0" table:style-name="ce49">
            <text:p>0</text:p>
          </table:table-cell>
          <table:table-cell office:value-type="float" office:value="0" table:style-name="ce49">
            <text:p>0</text:p>
          </table:table-cell>
          <table:table-cell office:value-type="float" office:value="171428541.98344013" table:style-name="ce49">
            <text:p>171 428 5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1428541.98344013" table:style-name="ce49">
            <text:p>171 428 542</text:p>
          </table:table-cell>
          <table:table-cell office:value-type="float" office:value="163772437.58267343" table:style-name="ce49">
            <text:p>163 772 438</text:p>
          </table:table-cell>
          <table:table-cell office:value-type="float" office:value="7656104.400766694" table:style-name="ce49">
            <text:p>7 656 1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162898498.07150543" table:style-name="ce49">
            <text:p>162 898 498</text:p>
          </table:table-cell>
          <table:table-cell office:value-type="float" office:value="162898498.07150543" table:style-name="ce49">
            <text:p>162 898 4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9327483.094724387" table:style-name="ce49">
            <text:p>69 327 483</text:p>
          </table:table-cell>
          <table:table-cell office:value-type="float" office:value="68351050.488885343" table:style-name="ce49">
            <text:p>68 351 0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78592.96467308089" table:style-name="ce49">
            <text:p>478 593</text:p>
          </table:table-cell>
          <table:table-cell office:value-type="float" office:value="0" table:style-name="ce49">
            <text:p>0</text:p>
          </table:table-cell>
          <table:table-cell office:value-type="float" office:value="478592.96467308089" table:style-name="ce49">
            <text:p>478 593</text:p>
          </table:table-cell>
          <table:table-cell office:value-type="float" office:value="0" table:style-name="ce49">
            <text:p>0</text:p>
          </table:table-cell>
          <table:table-cell office:value-type="float" office:value="4833396.4028687654" table:style-name="ce49">
            <text:p>4 833 396</text:p>
          </table:table-cell>
          <table:table-cell office:value-type="float" office:value="0" table:style-name="ce49">
            <text:p>0</text:p>
          </table:table-cell>
          <table:table-cell office:value-type="float" office:value="0" table:style-name="ce49">
            <text:p>0</text:p>
          </table:table-cell>
          <table:table-cell office:value-type="float" office:value="4833396.4028687654" table:style-name="ce49">
            <text:p>4 833 396</text:p>
          </table:table-cell>
          <table:table-cell office:value-type="float" office:value="19907975.120353833" table:style-name="ce49">
            <text:p>19 907 975</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90569096.764825478" table:style-name="ce49">
            <text:p>90 569 097</text:p>
          </table:table-cell>
          <table:table-cell office:value-type="float" office:value="45860617.753688104" table:style-name="ce49">
            <text:p>45 860 618</text:p>
          </table:table-cell>
          <table:table-cell office:value-type="float" office:value="3090471.9617224317" table:style-name="ce49">
            <text:p>3 090 472</text:p>
          </table:table-cell>
          <table:table-cell office:value-type="float" office:value="33153710.250472527" table:style-name="ce49">
            <text:p>33 153 710</text:p>
          </table:table-cell>
          <table:table-cell office:value-type="float" office:value="4935902.5510573657" table:style-name="ce49">
            <text:p>4 935 903</text:p>
          </table:table-cell>
          <table:table-cell office:value-type="float" office:value="3528394.2478850484" table:style-name="ce49">
            <text:p>3 528 394</text:p>
          </table:table-cell>
          <table:table-cell office:value-type="float" office:value="0" table:style-name="ce49">
            <text:p>0</text:p>
          </table:table-cell>
          <table:table-cell office:value-type="float" office:value="6829573.9559583031" table:style-name="ce49">
            <text:p>6 829 574</text:p>
          </table:table-cell>
          <table:table-cell office:value-type="float" office:value="0" table:style-name="ce49">
            <text:p>0</text:p>
          </table:table-cell>
          <table:table-cell office:value-type="float" office:value="16931373.147708591" table:style-name="ce49">
            <text:p>16 931 373</text:p>
          </table:table-cell>
          <table:table-cell office:value-type="float" office:value="1408738.9090411507" table:style-name="ce49">
            <text:p>1 408 739</text:p>
          </table:table-cell>
          <table:table-cell office:value-type="float" office:value="246371.20000000001" table:style-name="ce49">
            <text:p>246 371</text:p>
          </table:table-cell>
          <table:table-cell office:value-type="float" office:value="0" table:style-name="ce49">
            <text:p>0</text:p>
          </table:table-cell>
          <table:table-cell office:value-type="float" office:value="0" table:style-name="ce49">
            <text:p>0</text:p>
          </table:table-cell>
          <table:table-cell office:value-type="float" office:value="2761008.9140639128" table:style-name="ce49">
            <text:p>2 761 0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2392030.638053522" table:style-name="ce49">
            <text:p>62 392 031</text:p>
          </table:table-cell>
          <table:table-cell office:value-type="float" office:value="13501646.658157974" table:style-name="ce49">
            <text:p>13 501 647</text:p>
          </table:table-cell>
          <table:table-cell office:value-type="float" office:value="48890383.979895547" table:style-name="ce49">
            <text:p>48 890 3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2173637.6" table:style-name="ce49">
            <text:p>2 173 638</text:p>
          </table:table-cell>
          <table:table-cell office:value-type="float" office:value="2173637.6" table:style-name="ce49">
            <text:p>2 173 6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73637.6" table:style-name="ce49">
            <text:p>2 173 6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025037.9555927948" table:style-name="ce49">
            <text:p>3 025 038</text:p>
          </table:table-cell>
          <table:table-cell office:value-type="float" office:value="3025037.9555927948" table:style-name="ce49">
            <text:p>3 025 0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6259.4888981987" table:style-name="ce49">
            <text:p>756 259</text:p>
          </table:table-cell>
          <table:table-cell office:value-type="float" office:value="756259.4888981987" table:style-name="ce49">
            <text:p>756 259</text:p>
          </table:table-cell>
          <table:table-cell office:value-type="float" office:value="756259.4888981987" table:style-name="ce49">
            <text:p>756 25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6259.4888981987" table:style-name="ce49">
            <text:p>756 259</text:p>
          </table:table-cell>
          <table:table-cell office:value-type="float" office:value="0" table:style-name="ce49">
            <text:p>0</text:p>
          </table:table-cell>
          <table:table-cell office:value-type="float" office:value="756259.4888981987" table:style-name="ce49">
            <text:p>756 25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40526892.19200144" table:style-name="ce49">
            <text:p>40 526 892</text:p>
          </table:table-cell>
          <table:table-cell office:value-type="float" office:value="40526892.19200144" table:style-name="ce49">
            <text:p>40 526 8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8355.17995127698" table:style-name="ce49">
            <text:p>758 355</text:p>
          </table:table-cell>
          <table:table-cell office:value-type="float" office:value="5165496.3340263739" table:style-name="ce49">
            <text:p>5 165 496</text:p>
          </table:table-cell>
          <table:table-cell office:value-type="float" office:value="2421668.2814673944" table:style-name="ce49">
            <text:p>2 421 668</text:p>
          </table:table-cell>
          <table:table-cell office:value-type="float" office:value="1549874.2536982326" table:style-name="ce49">
            <text:p>1 549 874</text:p>
          </table:table-cell>
          <table:table-cell office:value-type="float" office:value="645876.11546733277" table:style-name="ce49">
            <text:p>645 876</text:p>
          </table:table-cell>
          <table:table-cell office:value-type="float" office:value="0" table:style-name="ce49">
            <text:p>0</text:p>
          </table:table-cell>
          <table:table-cell office:value-type="float" office:value="313051.69918149622" table:style-name="ce49">
            <text:p>313 052</text:p>
          </table:table-cell>
          <table:table-cell office:value-type="float" office:value="3723985.599430013" table:style-name="ce49">
            <text:p>3 723 986</text:p>
          </table:table-cell>
          <table:table-cell office:value-type="float" office:value="683922.76222884748" table:style-name="ce49">
            <text:p>683 92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83922.76222884748" table:style-name="ce49">
            <text:p>683 923</text:p>
          </table:table-cell>
          <table:table-cell office:value-type="float" office:value="20753185.625498097" table:style-name="ce49">
            <text:p>20 753 186</text:p>
          </table:table-cell>
          <table:table-cell office:value-type="float" office:value="3226329.1266621044" table:style-name="ce49">
            <text:p>3 226 329</text:p>
          </table:table-cell>
          <table:table-cell office:value-type="float" office:value="17526856.498835992" table:style-name="ce49">
            <text:p>17 526 856</text:p>
          </table:table-cell>
          <table:table-cell office:value-type="float" office:value="0" table:style-name="ce49">
            <text:p>0</text:p>
          </table:table-cell>
          <table:table-cell office:value-type="float" office:value="0" table:style-name="ce49">
            <text:p>0</text:p>
          </table:table-cell>
          <table:table-cell office:value-type="float" office:value="787467.22427078732" table:style-name="ce49">
            <text:p>787 467</text:p>
          </table:table-cell>
          <table:table-cell office:value-type="float" office:value="3040086.3545527365" table:style-name="ce49">
            <text:p>3 040 086</text:p>
          </table:table-cell>
          <table:table-cell table:style-name="ce43"/>
          <table:table-cell table:number-columns-repeated="16353"/>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2270098.454075158" table:style-name="ce49">
            <text:p>12 270 098</text:p>
          </table:table-cell>
          <table:table-cell office:value-type="float" office:value="12270098.454075158" table:style-name="ce49">
            <text:p>12 270 0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915800" table:style-name="ce49">
            <text:p>4 915 800</text:p>
          </table:table-cell>
          <table:table-cell office:value-type="float" office:value="0" table:style-name="ce49">
            <text:p>0</text:p>
          </table:table-cell>
          <table:table-cell office:value-type="float" office:value="802028" table:style-name="ce49">
            <text:p>802 028</text:p>
          </table:table-cell>
          <table:table-cell office:value-type="float" office:value="0" table:style-name="ce49">
            <text:p>0</text:p>
          </table:table-cell>
          <table:table-cell office:value-type="float" office:value="0" table:style-name="ce49">
            <text:p>0</text:p>
          </table:table-cell>
          <table:table-cell office:value-type="float" office:value="708396" table:style-name="ce49">
            <text:p>708 396</text:p>
          </table:table-cell>
          <table:table-cell office:value-type="float" office:value="1093903.7513828827" table:style-name="ce49">
            <text:p>1 093 9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31206.383157189" table:style-name="ce49">
            <text:p>3 531 206</text:p>
          </table:table-cell>
          <table:table-cell office:value-type="float" office:value="124860.56815220225" table:style-name="ce49">
            <text:p>124 861</text:p>
          </table:table-cell>
          <table:table-cell office:value-type="float" office:value="0" table:style-name="ce49">
            <text:p>0</text:p>
          </table:table-cell>
          <table:table-cell office:value-type="float" office:value="124860.56815220225" table:style-name="ce49">
            <text:p>124 861</text:p>
          </table:table-cell>
          <table:table-cell office:value-type="float" office:value="0" table:style-name="ce49">
            <text:p>0</text:p>
          </table:table-cell>
          <table:table-cell office:value-type="float" office:value="0" table:style-name="ce49">
            <text:p>0</text:p>
          </table:table-cell>
          <table:table-cell office:value-type="float" office:value="1093903.7513828827" table:style-name="ce49">
            <text:p>1 093 904</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3916772.499100042" table:style-name="ce49">
            <text:p>3 916 772</text:p>
          </table:table-cell>
          <table:table-cell office:value-type="float" office:value="3916772.499100042" table:style-name="ce49">
            <text:p>3 916 7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529.853711134616" table:style-name="ce49">
            <text:p>10 530</text:p>
          </table:table-cell>
          <table:table-cell office:value-type="float" office:value="9984.8967911136842" table:style-name="ce49">
            <text:p>9 985</text:p>
          </table:table-cell>
          <table:table-cell office:value-type="float" office:value="16885.444416267623" table:style-name="ce49">
            <text:p>16 885</text:p>
          </table:table-cell>
          <table:table-cell office:value-type="float" office:value="0" table:style-name="ce49">
            <text:p>0</text:p>
          </table:table-cell>
          <table:table-cell office:value-type="float" office:value="0" table:style-name="ce49">
            <text:p>0</text:p>
          </table:table-cell>
          <table:table-cell office:value-type="float" office:value="3550.0450795014376" table:style-name="ce49">
            <text:p>3 550</text:p>
          </table:table-cell>
          <table:table-cell office:value-type="float" office:value="0" table:style-name="ce49">
            <text:p>0</text:p>
          </table:table-cell>
          <table:table-cell office:value-type="float" office:value="8740.5109895420755" table:style-name="ce49">
            <text:p>8 7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67081.748112483" table:style-name="ce49">
            <text:p>3 867 08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929925296.21250427" table:style-name="ce54">
            <text:p>929 925 296</text:p>
          </table:table-cell>
          <table:table-cell office:value-type="float" office:value="291804775.24590737" table:style-name="ce54">
            <text:p>291 804 775</text:p>
          </table:table-cell>
          <table:table-cell office:value-type="float" office:value="154729076.05356839" table:style-name="ce54">
            <text:p>154 729 076</text:p>
          </table:table-cell>
          <table:table-cell office:value-type="float" office:value="332586426.26712626" table:style-name="ce54">
            <text:p>332 586 426</text:p>
          </table:table-cell>
          <table:table-cell office:value-type="float" office:value="8022012.5458304584" table:style-name="ce54">
            <text:p>8 022 013</text:p>
          </table:table-cell>
          <table:table-cell office:value-type="float" office:value="142783006.1000717" table:style-name="ce54">
            <text:p>142 783 006</text:p>
          </table:table-cell>
          <table:table-cell office:value-type="float" office:value="13377216.155463245" table:style-name="ce54">
            <text:p>13 377 216</text:p>
          </table:table-cell>
          <table:table-cell office:value-type="float" office:value="82090862.292846099" table:style-name="ce54">
            <text:p>82 090 862</text:p>
          </table:table-cell>
          <table:table-cell office:value-type="float" office:value="72519242.392776623" table:style-name="ce54">
            <text:p>72 519 242</text:p>
          </table:table-cell>
          <table:table-cell office:value-type="float" office:value="89646005.865157828" table:style-name="ce54">
            <text:p>89 646 006</text:p>
          </table:table-cell>
          <table:table-cell office:value-type="float" office:value="10036561.044649869" table:style-name="ce54">
            <text:p>10 036 561</text:p>
          </table:table-cell>
          <table:table-cell office:value-type="float" office:value="9101188.1198045127" table:style-name="ce54">
            <text:p>9 101 188</text:p>
          </table:table-cell>
          <table:table-cell office:value-type="float" office:value="1406955.4505643789" table:style-name="ce54">
            <text:p>1 406 955</text:p>
          </table:table-cell>
          <table:table-cell office:value-type="float" office:value="3732726.1104195551" table:style-name="ce54">
            <text:p>3 732 726</text:p>
          </table:table-cell>
          <table:table-cell office:value-type="float" office:value="3692873.482857896" table:style-name="ce54">
            <text:p>3 692 873</text:p>
          </table:table-cell>
          <table:table-cell office:value-type="float" office:value="25084643.31552821" table:style-name="ce54">
            <text:p>25 084 643</text:p>
          </table:table-cell>
          <table:table-cell office:value-type="float" office:value="24606050.350855131" table:style-name="ce54">
            <text:p>24 606 050</text:p>
          </table:table-cell>
          <table:table-cell office:value-type="float" office:value="478592.96467308089" table:style-name="ce54">
            <text:p>478 593</text:p>
          </table:table-cell>
          <table:table-cell office:value-type="float" office:value="8082210.8934985194" table:style-name="ce54">
            <text:p>8 082 211</text:p>
          </table:table-cell>
          <table:table-cell office:value-type="float" office:value="586325378.63837707" table:style-name="ce54">
            <text:p>586 325 379</text:p>
          </table:table-cell>
          <table:table-cell office:value-type="float" office:value="317279589.07662278" table:style-name="ce54">
            <text:p>317 279 589</text:p>
          </table:table-cell>
          <table:table-cell office:value-type="float" office:value="261843393.15888551" table:style-name="ce54">
            <text:p>261 843 393</text:p>
          </table:table-cell>
          <table:table-cell office:value-type="float" office:value="7202396.4028687654" table:style-name="ce54">
            <text:p>7 202 396</text:p>
          </table:table-cell>
          <table:table-cell office:value-type="float" office:value="19907975.120353833" table:style-name="ce54">
            <text:p>19 907 975</text:p>
          </table:table-cell>
          <table:table-cell office:value-type="float" office:value="1881370.97565367" table:style-name="ce54">
            <text:p>1 881 371</text:p>
          </table:table-cell>
          <table:table-cell office:value-type="float" office:value="3040086.3545527365" table:style-name="ce54">
            <text:p>3 040 086</text:p>
          </table:table-cell>
          <table:table-cell table:style-name="ce45"/>
          <table:table-cell table:number-columns-repeated="16353" table:style-name="ce2"/>
        </table:table-row>
        <table:table-row table:style-name="ro15">
          <table:table-cell office:value-type="string" table:style-name="ce61">
            <text:p>Quelle: Umweltorientierte Produktion und Dienstleistung, im Auftrag der Bundesländer und des BMK. Erstellt am 5. Dezember 2019.</text:p>
          </table:table-cell>
          <table:table-cell table:style-name="ce62"/>
          <table:table-cell table:style-name="ce63"/>
          <table:table-cell table:number-columns-repeated="3" table:style-name="ce62"/>
          <table:table-cell table:number-columns-repeated="24" table:style-name="ce56"/>
          <table:table-cell table:style-name="ce45"/>
          <table:table-cell table:number-columns-repeated="16353" table:style-name="ce2"/>
        </table:table-row>
        <table:table-row table:style-name="ro2">
          <table:table-cell table:number-columns-repeated="2" table:style-name="ce46"/>
          <table:table-cell table:style-name="ce57"/>
          <table:table-cell table:number-columns-repeated="28" table:style-name="ce46"/>
          <table:table-cell table:number-columns-repeated="16353"/>
        </table:table-row>
        <table:table-row table:style-name="ro2">
          <table:table-cell table:number-columns-repeated="4" table:style-name="ce42"/>
          <table:table-cell table:style-name="ce58"/>
          <table:table-cell table:number-columns-repeated="26" table:style-name="ce42"/>
          <table:table-cell table:number-columns-repeated="16353"/>
        </table:table-row>
        <table:table-row table:number-rows-repeated="1048558" table:style-name="ro2">
          <table:table-cell table:number-columns-repeated="16384"/>
        </table:table-row>
      </table:table>
      <table:table table:name="Produktionswert_2018"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number-columns-repeated="2" table:default-cell-style-name="ce66"/>
        <table:table-column table:style-name="co15" table:number-columns-repeated="2" table:default-cell-style-name="ce66"/>
        <table:table-column table:style-name="co16" table:default-cell-style-name="ce66"/>
        <table:table-column table:style-name="co14" table:default-cell-style-name="ce66"/>
        <table:table-column table:style-name="co15" table:number-columns-repeated="2" table:default-cell-style-name="ce66"/>
        <table:table-column table:style-name="co17" table:number-columns-repeated="3" table:default-cell-style-name="ce66"/>
        <table:table-column table:style-name="co16" table:default-cell-style-name="ce66"/>
        <table:table-column table:style-name="co17" table:default-cell-style-name="ce66"/>
        <table:table-column table:style-name="co14" table:number-columns-repeated="2" table:default-cell-style-name="ce66"/>
        <table:table-column table:style-name="co16" table:number-columns-repeated="2" table:default-cell-style-name="ce66"/>
        <table:table-column table:style-name="co14" table:default-cell-style-name="ce66"/>
        <table:table-column table:style-name="co15" table:default-cell-style-name="ce66"/>
        <table:table-column table:style-name="co8" table:default-cell-style-name="ce66"/>
        <table:table-column table:style-name="co1" table:number-columns-repeated="16353" table:default-cell-style-name="ce65"/>
        <table:table-row table:style-name="ro18">
          <table:table-cell office:value-type="string" table:style-name="ce64">
            <text:p>Umweltorientierte Produktion und Dienstleistung Burgenland - Produktionswert 2018<text:s/><text:span text:style-name="T2">1</text:span>)</text:p>
          </table:table-cell>
          <table:table-cell table:number-columns-repeated="30" table:style-name="ce64"/>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Produktionswe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66"/>
          <table:table-cell table:number-columns-repeated="16353"/>
        </table:table-row>
        <table:table-row table:style-name="ro1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66"/>
          <table:table-cell table:number-columns-repeated="16353"/>
        </table:table-row>
        <table:table-row table:style-name="ro1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style-name="ce66"/>
          <table:table-cell table:number-columns-repeated="16353"/>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44510583.87776127" table:style-name="ce48">
            <text:p>144 510 584</text:p>
          </table:table-cell>
          <table:table-cell office:value-type="float" office:value="20569977.588583361" table:style-name="ce48">
            <text:p>20 569 978</text:p>
          </table:table-cell>
          <table:table-cell office:value-type="float" office:value="0" table:style-name="ce48">
            <text:p>0</text:p>
          </table:table-cell>
          <table:table-cell office:value-type="float" office:value="123940606.28917791" table:style-name="ce48">
            <text:p>123 940 606</text:p>
          </table:table-cell>
          <table:table-cell office:value-type="float" office:value="0" table:style-name="ce48">
            <text:p>0</text:p>
          </table:table-cell>
          <table:table-cell office:value-type="float" office:value="0" table:style-name="ce48">
            <text:p>0</text:p>
          </table:table-cell>
          <table:table-cell office:value-type="float" office:value="3149885.7606023429" table:style-name="ce48">
            <text:p>3 149 886</text:p>
          </table:table-cell>
          <table:table-cell office:value-type="float" office:value="0" table:style-name="ce48">
            <text:p>0</text:p>
          </table:table-cell>
          <table:table-cell office:value-type="float" office:value="0" table:style-name="ce48">
            <text:p>0</text:p>
          </table:table-cell>
          <table:table-cell office:value-type="float" office:value="90595639.815133825" table:style-name="ce48">
            <text:p>90 595 640</text:p>
          </table:table-cell>
          <table:table-cell office:value-type="float" office:value="0" table:style-name="ce48">
            <text:p>0</text:p>
          </table:table-cell>
          <table:table-cell office:value-type="float" office:value="8078765.8789332043" table:style-name="ce48">
            <text:p>8 078 7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618703.869663347" table:style-name="ce48">
            <text:p>22 618 704</text:p>
          </table:table-cell>
          <table:table-cell office:value-type="float" office:value="22618703.869663347" table:style-name="ce48">
            <text:p>22 618 704</text:p>
          </table:table-cell>
          <table:table-cell office:value-type="float" office:value="0" table:style-name="ce48">
            <text:p>0</text:p>
          </table:table-cell>
          <table:table-cell office:value-type="float" office:value="0" table:style-name="ce48">
            <text:p>0</text:p>
          </table:table-cell>
          <table:table-cell office:value-type="float" office:value="20067588.553428546" table:style-name="ce48">
            <text:p>20 067 589</text:p>
          </table:table-cell>
          <table:table-cell office:value-type="float" office:value="20067588.553428546" table:style-name="ce48">
            <text:p>20 067 5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86272697.75019598" table:style-name="ce49">
            <text:p>286 272 698</text:p>
          </table:table-cell>
          <table:table-cell office:value-type="float" office:value="438888.26446839538" table:style-name="ce49">
            <text:p>438 888</text:p>
          </table:table-cell>
          <table:table-cell office:value-type="float" office:value="131872685.47791263" table:style-name="ce49">
            <text:p>131 872 685</text:p>
          </table:table-cell>
          <table:table-cell office:value-type="float" office:value="27062129.72299508" table:style-name="ce49">
            <text:p>27 062 130</text:p>
          </table:table-cell>
          <table:table-cell office:value-type="float" office:value="4336019.3151565585" table:style-name="ce49">
            <text:p>4 336 019</text:p>
          </table:table-cell>
          <table:table-cell office:value-type="float" office:value="122562974.96966329" table:style-name="ce49">
            <text:p>122 562 975</text:p>
          </table:table-cell>
          <table:table-cell office:value-type="float" office:value="3463499.0668991869" table:style-name="ce49">
            <text:p>3 463 499</text:p>
          </table:table-cell>
          <table:table-cell office:value-type="float" office:value="7002.7380126748512" table:style-name="ce49">
            <text:p>7 003</text:p>
          </table:table-cell>
          <table:table-cell office:value-type="float" office:value="147936.53265514312" table:style-name="ce49">
            <text:p>147 937</text:p>
          </table:table-cell>
          <table:table-cell office:value-type="float" office:value="0" table:style-name="ce49">
            <text:p>0</text:p>
          </table:table-cell>
          <table:table-cell office:value-type="float" office:value="10467069.228659093" table:style-name="ce49">
            <text:p>10 467 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44472.6965079346" table:style-name="ce49">
            <text:p>744 4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1442717.48746192" table:style-name="ce49">
            <text:p>271 442 717</text:p>
          </table:table-cell>
          <table:table-cell office:value-type="float" office:value="89506076.917152226" table:style-name="ce49">
            <text:p>89 506 077</text:p>
          </table:table-cell>
          <table:table-cell office:value-type="float" office:value="178677000.08952668" table:style-name="ce49">
            <text:p>178 677 000</text:p>
          </table:table-cell>
          <table:table-cell office:value-type="float" office:value="3259640.4807829913" table:style-name="ce49">
            <text:p>3 259 6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127986644.76152903" table:style-name="ce49">
            <text:p>127 986 645</text:p>
          </table:table-cell>
          <table:table-cell office:value-type="float" office:value="0" table:style-name="ce25">
            <text:p>0</text:p>
          </table:table-cell>
          <table:table-cell office:value-type="float" office:value="0" table:style-name="ce25">
            <text:p>0</text:p>
          </table:table-cell>
          <table:table-cell office:value-type="float" office:value="127986644.76152903" table:style-name="ce25">
            <text:p>127 986 6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986644.76152901" table:style-name="ce25">
            <text:p>127 986 645</text:p>
          </table:table-cell>
          <table:table-cell office:value-type="float" office:value="120221398.47661024" table:style-name="ce25">
            <text:p>120 221 398</text:p>
          </table:table-cell>
          <table:table-cell office:value-type="float" office:value="7765246.2849187637" table:style-name="ce25">
            <text:p>7 765 2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7"/>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163593369.95416781" table:style-name="ce49">
            <text:p>163 593 370</text:p>
          </table:table-cell>
          <table:table-cell office:value-type="float" office:value="163593369.95416781" table:style-name="ce48">
            <text:p>163 593 37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216022.142883636" table:style-name="ce48">
            <text:p>29 216 022</text:p>
          </table:table-cell>
          <table:table-cell office:value-type="float" office:value="96789877.950491905" table:style-name="ce48">
            <text:p>96 789 87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13288.02401250484" table:style-name="ce48">
            <text:p>713 288</text:p>
          </table:table-cell>
          <table:table-cell office:value-type="float" office:value="0" table:style-name="ce48">
            <text:p>0</text:p>
          </table:table-cell>
          <table:table-cell office:value-type="float" office:value="713288.02401250484" table:style-name="ce48">
            <text:p>713 288</text:p>
          </table:table-cell>
          <table:table-cell office:value-type="float" office:value="0" table:style-name="ce48">
            <text:p>0</text:p>
          </table:table-cell>
          <table:table-cell office:value-type="float" office:value="7203624.0061038351" table:style-name="ce48">
            <text:p>7 203 624</text:p>
          </table:table-cell>
          <table:table-cell office:value-type="float" office:value="0" table:style-name="ce48">
            <text:p>0</text:p>
          </table:table-cell>
          <table:table-cell office:value-type="float" office:value="0" table:style-name="ce48">
            <text:p>0</text:p>
          </table:table-cell>
          <table:table-cell office:value-type="float" office:value="7203624.0061038351" table:style-name="ce48">
            <text:p>7 203 624</text:p>
          </table:table-cell>
          <table:table-cell office:value-type="float" office:value="29670557.830675937" table:style-name="ce48">
            <text:p>29 670 558</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145861859.12245539" table:style-name="ce49">
            <text:p>145 861 859</text:p>
          </table:table-cell>
          <table:table-cell office:value-type="float" office:value="69527305.356158614" table:style-name="ce48">
            <text:p>69 527 305</text:p>
          </table:table-cell>
          <table:table-cell office:value-type="float" office:value="4837014.3559840191" table:style-name="ce48">
            <text:p>4 837 014</text:p>
          </table:table-cell>
          <table:table-cell office:value-type="float" office:value="29500950.218426839" table:style-name="ce48">
            <text:p>29 500 950</text:p>
          </table:table-cell>
          <table:table-cell office:value-type="float" office:value="5832980.9409558102" table:style-name="ce48">
            <text:p>5 832 981</text:p>
          </table:table-cell>
          <table:table-cell office:value-type="float" office:value="36163608.250930108" table:style-name="ce48">
            <text:p>36 163 608</text:p>
          </table:table-cell>
          <table:table-cell office:value-type="float" office:value="0" table:style-name="ce48">
            <text:p>0</text:p>
          </table:table-cell>
          <table:table-cell office:value-type="float" office:value="8017135.6017038552" table:style-name="ce48">
            <text:p>8 017 136</text:p>
          </table:table-cell>
          <table:table-cell office:value-type="float" office:value="0" table:style-name="ce48">
            <text:p>0</text:p>
          </table:table-cell>
          <table:table-cell office:value-type="float" office:value="33263258.806151241" table:style-name="ce48">
            <text:p>33 263 259</text:p>
          </table:table-cell>
          <table:table-cell office:value-type="float" office:value="2413880.8523385678" table:style-name="ce48">
            <text:p>2 413 881</text:p>
          </table:table-cell>
          <table:table-cell office:value-type="float" office:value="327878.3780488327" table:style-name="ce48">
            <text:p>327 878</text:p>
          </table:table-cell>
          <table:table-cell office:value-type="float" office:value="0" table:style-name="ce48">
            <text:p>0</text:p>
          </table:table-cell>
          <table:table-cell office:value-type="float" office:value="0" table:style-name="ce48">
            <text:p>0</text:p>
          </table:table-cell>
          <table:table-cell office:value-type="float" office:value="3281037.3838373502" table:style-name="ce48">
            <text:p>3 281 03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8558668.100375533" table:style-name="ce48">
            <text:p>98 558 668</text:p>
          </table:table-cell>
          <table:table-cell office:value-type="float" office:value="47112088.206296742" table:style-name="ce48">
            <text:p>47 112 088</text:p>
          </table:table-cell>
          <table:table-cell office:value-type="float" office:value="51446579.894078806" table:style-name="ce48">
            <text:p>51 446 5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538085.686333654" table:style-name="ce49">
            <text:p>1 538 086</text:p>
          </table:table-cell>
          <table:table-cell office:value-type="float" office:value="1538085.686333654" table:style-name="ce49">
            <text:p>1 538 08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38085.686333654" table:style-name="ce49">
            <text:p>1 538 08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5498679.3787119435" table:style-name="ce49">
            <text:p>5 498 679</text:p>
          </table:table-cell>
          <table:table-cell office:value-type="float" office:value="5498679.3787119435" table:style-name="ce50">
            <text:p>5 498 6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74669.8446779859" table:style-name="ce50">
            <text:p>1 374 670</text:p>
          </table:table-cell>
          <table:table-cell office:value-type="float" office:value="1374669.8446779859" table:style-name="ce50">
            <text:p>1 374 670</text:p>
          </table:table-cell>
          <table:table-cell office:value-type="float" office:value="1374669.8446779859" table:style-name="ce50">
            <text:p>1 374 6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74669.8446779859" table:style-name="ce50">
            <text:p>1 374 670</text:p>
          </table:table-cell>
          <table:table-cell office:value-type="float" office:value="0" table:style-name="ce50">
            <text:p>0</text:p>
          </table:table-cell>
          <table:table-cell office:value-type="float" office:value="1374669.8446779859" table:style-name="ce50">
            <text:p>1 374 6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45971452.066231452" table:style-name="ce49">
            <text:p>45 971 452</text:p>
          </table:table-cell>
          <table:table-cell office:value-type="float" office:value="45971452.066231452" table:style-name="ce49">
            <text:p>45 971 45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49457.05607484514" table:style-name="ce49">
            <text:p>849 457</text:p>
          </table:table-cell>
          <table:table-cell office:value-type="float" office:value="5814803.6587944934" table:style-name="ce49">
            <text:p>5 814 804</text:p>
          </table:table-cell>
          <table:table-cell office:value-type="float" office:value="2725400.4197180253" table:style-name="ce49">
            <text:p>2 725 400</text:p>
          </table:table-cell>
          <table:table-cell office:value-type="float" office:value="1713341.7866789333" table:style-name="ce49">
            <text:p>1 713 342</text:p>
          </table:table-cell>
          <table:table-cell office:value-type="float" office:value="708770.5570223527" table:style-name="ce49">
            <text:p>708 771</text:p>
          </table:table-cell>
          <table:table-cell office:value-type="float" office:value="0" table:style-name="ce49">
            <text:p>0</text:p>
          </table:table-cell>
          <table:table-cell office:value-type="float" office:value="616612.9267840964" table:style-name="ce49">
            <text:p>616 613</text:p>
          </table:table-cell>
          <table:table-cell office:value-type="float" office:value="4118835.1778909606" table:style-name="ce49">
            <text:p>4 118 835</text:p>
          </table:table-cell>
          <table:table-cell office:value-type="float" office:value="770184.27077108389" table:style-name="ce49">
            <text:p>770 1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70184.27077108389" table:style-name="ce49">
            <text:p>770 184</text:p>
          </table:table-cell>
          <table:table-cell office:value-type="float" office:value="23356345.713032" table:style-name="ce49">
            <text:p>23 356 346</text:p>
          </table:table-cell>
          <table:table-cell office:value-type="float" office:value="3624174.4155284488" table:style-name="ce49">
            <text:p>3 624 174</text:p>
          </table:table-cell>
          <table:table-cell office:value-type="float" office:value="19732171.29750355" table:style-name="ce49">
            <text:p>19 732 171</text:p>
          </table:table-cell>
          <table:table-cell office:value-type="float" office:value="0" table:style-name="ce49">
            <text:p>0</text:p>
          </table:table-cell>
          <table:table-cell office:value-type="float" office:value="0" table:style-name="ce49">
            <text:p>0</text:p>
          </table:table-cell>
          <table:table-cell office:value-type="float" office:value="1178840.27488008" table:style-name="ce49">
            <text:p>1 178 840</text:p>
          </table:table-cell>
          <table:table-cell office:value-type="float" office:value="3348675.953813496" table:style-name="ce49">
            <text:p>3 348 676</text:p>
          </table:table-cell>
          <table:table-cell table:style-name="ce67"/>
          <table:table-cell table:number-columns-repeated="16353"/>
        </table:table-row>
        <table:table-row table:style-name="ro20">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17998346.748429962" table:style-name="ce49">
            <text:p>17 998 347</text:p>
          </table:table-cell>
          <table:table-cell office:value-type="float" office:value="17998346.748429962" table:style-name="ce25">
            <text:p>17 998 3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53133.7008360056" table:style-name="ce25">
            <text:p>7 153 134</text:p>
          </table:table-cell>
          <table:table-cell office:value-type="float" office:value="0" table:style-name="ce25">
            <text:p>0</text:p>
          </table:table-cell>
          <table:table-cell office:value-type="float" office:value="1062578.4027855045" table:style-name="ce25">
            <text:p>1 062 578</text:p>
          </table:table-cell>
          <table:table-cell office:value-type="float" office:value="0" table:style-name="ce25">
            <text:p>0</text:p>
          </table:table-cell>
          <table:table-cell office:value-type="float" office:value="0" table:style-name="ce25">
            <text:p>0</text:p>
          </table:table-cell>
          <table:table-cell office:value-type="float" office:value="1041005.8147326969" table:style-name="ce25">
            <text:p>1 041 006</text:p>
          </table:table-cell>
          <table:table-cell office:value-type="float" office:value="1331256.4883288515" table:style-name="ce25">
            <text:p>1 331 2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11377.7592183342" table:style-name="ce25">
            <text:p>4 411 378</text:p>
          </table:table-cell>
          <table:table-cell office:value-type="float" office:value="1667738.0941997154" table:style-name="ce25">
            <text:p>1 667 738</text:p>
          </table:table-cell>
          <table:table-cell office:value-type="float" office:value="1540820.9162856049" table:style-name="ce25">
            <text:p>1 540 821</text:p>
          </table:table-cell>
          <table:table-cell office:value-type="float" office:value="126917.17791411042" table:style-name="ce25">
            <text:p>126 917</text:p>
          </table:table-cell>
          <table:table-cell office:value-type="float" office:value="0" table:style-name="ce25">
            <text:p>0</text:p>
          </table:table-cell>
          <table:table-cell office:value-type="float" office:value="0" table:style-name="ce25">
            <text:p>0</text:p>
          </table:table-cell>
          <table:table-cell office:value-type="float" office:value="1331256.4883288515" table:style-name="ce25">
            <text:p>1 331 256</text:p>
          </table:table-cell>
          <table:table-cell office:value-type="float" office:value="0" table:style-name="ce25">
            <text:p>0</text:p>
          </table:table-cell>
          <table:table-cell table:style-name="ce67"/>
          <table:table-cell table:number-columns-repeated="16353"/>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9368455.8345479853" table:style-name="ce50">
            <text:p>9 368 456</text:p>
          </table:table-cell>
          <table:table-cell office:value-type="float" office:value="9368455.8345479853" table:style-name="ce50">
            <text:p>9 368 4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371.496161704566" table:style-name="ce50">
            <text:p>15 371</text:p>
          </table:table-cell>
          <table:table-cell office:value-type="float" office:value="2400.7072841213367" table:style-name="ce50">
            <text:p>2 401</text:p>
          </table:table-cell>
          <table:table-cell office:value-type="float" office:value="20908.299882522329" table:style-name="ce50">
            <text:p>20 908</text:p>
          </table:table-cell>
          <table:table-cell office:value-type="float" office:value="0" table:style-name="ce50">
            <text:p>0</text:p>
          </table:table-cell>
          <table:table-cell office:value-type="float" office:value="0" table:style-name="ce50">
            <text:p>0</text:p>
          </table:table-cell>
          <table:table-cell office:value-type="float" office:value="4672123.3807930639" table:style-name="ce50">
            <text:p>4 672 1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57651.9504265729" table:style-name="ce50">
            <text:p>4 657 6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948600175.18036461" table:style-name="ce55">
            <text:p>948 600 175</text:p>
          </table:table-cell>
          <table:table-cell office:value-type="float" office:value="334504560.87763315" table:style-name="ce55">
            <text:p>334 504 561</text:p>
          </table:table-cell>
          <table:table-cell office:value-type="float" office:value="136709699.83389667" table:style-name="ce55">
            <text:p>136 709 700</text:p>
          </table:table-cell>
          <table:table-cell office:value-type="float" office:value="308490330.99212885" table:style-name="ce55">
            <text:p>308 490 331</text:p>
          </table:table-cell>
          <table:table-cell office:value-type="float" office:value="10169000.256112369" table:style-name="ce55">
            <text:p>10 169 000</text:p>
          </table:table-cell>
          <table:table-cell office:value-type="float" office:value="158726583.22059339" table:style-name="ce55">
            <text:p>158 726 583</text:p>
          </table:table-cell>
          <table:table-cell office:value-type="float" office:value="16169432.766907739" table:style-name="ce55">
            <text:p>16 169 433</text:p>
          </table:table-cell>
          <table:table-cell office:value-type="float" office:value="44432034.693356767" table:style-name="ce55">
            <text:p>44 432 035</text:p>
          </table:table-cell>
          <table:table-cell office:value-type="float" office:value="102121371.45021109" table:style-name="ce55">
            <text:p>102 121 371</text:p>
          </table:table-cell>
          <table:table-cell office:value-type="float" office:value="126946910.25264199" table:style-name="ce55">
            <text:p>126 946 910</text:p>
          </table:table-cell>
          <table:table-cell office:value-type="float" office:value="13589720.638020013" table:style-name="ce55">
            <text:p>13 589 721</text:p>
          </table:table-cell>
          <table:table-cell office:value-type="float" office:value="14119773.452507798" table:style-name="ce55">
            <text:p>14 119 773</text:p>
          </table:table-cell>
          <table:table-cell office:value-type="float" office:value="1947869.415112948" table:style-name="ce55">
            <text:p>1 947 869</text:p>
          </table:table-cell>
          <table:table-cell office:value-type="float" office:value="4118835.1778909606" table:style-name="ce55">
            <text:p>4 118 835</text:p>
          </table:table-cell>
          <table:table-cell office:value-type="float" office:value="4795694.3511163685" table:style-name="ce55">
            <text:p>4 795 694</text:p>
          </table:table-cell>
          <table:table-cell office:value-type="float" office:value="23331991.893675853" table:style-name="ce55">
            <text:p>23 331 992</text:p>
          </table:table-cell>
          <table:table-cell office:value-type="float" office:value="22618703.869663347" table:style-name="ce55">
            <text:p>22 618 704</text:p>
          </table:table-cell>
          <table:table-cell office:value-type="float" office:value="713288.02401250484" table:style-name="ce55">
            <text:p>713 288</text:p>
          </table:table-cell>
          <table:table-cell office:value-type="float" office:value="9839213.9804159906" table:style-name="ce55">
            <text:p>9 839 214</text:p>
          </table:table-cell>
          <table:table-cell office:value-type="float" office:value="551657996.56080842" table:style-name="ce55">
            <text:p>551 657 997</text:p>
          </table:table-cell>
          <table:table-cell office:value-type="float" office:value="282072147.48530185" table:style-name="ce55">
            <text:p>282 072 147</text:p>
          </table:table-cell>
          <table:table-cell office:value-type="float" office:value="259122584.58861989" table:style-name="ce55">
            <text:p>259 122 585</text:p>
          </table:table-cell>
          <table:table-cell office:value-type="float" office:value="10463264.486886825" table:style-name="ce55">
            <text:p>10 463 264</text:p>
          </table:table-cell>
          <table:table-cell office:value-type="float" office:value="29670557.830675937" table:style-name="ce55">
            <text:p>29 670 558</text:p>
          </table:table-cell>
          <table:table-cell office:value-type="float" office:value="2510096.7632089313" table:style-name="ce55">
            <text:p>2 510 097</text:p>
          </table:table-cell>
          <table:table-cell office:value-type="float" office:value="3348675.953813496" table:style-name="ce55">
            <text:p>3 348 676</text:p>
          </table:table-cell>
          <table:table-cell table:style-name="ce67"/>
          <table:table-cell table:number-columns-repeated="16353"/>
        </table:table-row>
        <table:table-row table:style-name="ro15">
          <table:table-cell office:value-type="string" table:style-name="ce68">
            <text:p>Quelle: Umweltorientierte Produktion und Dienstleistung, im Auftrag der Bundesländer und des BMK. Erstellt am 3. Februar 2021. - 1) Zeitreihenbruch.</text:p>
          </table:table-cell>
          <table:table-cell table:style-name="ce67"/>
          <table:table-cell table:style-name="ce69"/>
          <table:table-cell table:number-columns-repeated="26" table:style-name="ce67"/>
          <table:table-cell table:style-name="ce69"/>
          <table:table-cell table:style-name="ce67"/>
          <table:table-cell table:number-columns-repeated="16353"/>
        </table:table-row>
        <table:table-row table:number-rows-repeated="12" table:style-name="ro12">
          <table:table-cell table:number-columns-repeated="2" table:style-name="ce68"/>
          <table:table-cell table:style-name="ce70"/>
          <table:table-cell table:number-columns-repeated="28" table:style-name="ce68"/>
          <table:table-cell table:number-columns-repeated="16353"/>
        </table:table-row>
        <table:table-row table:number-rows-repeated="2" table:style-name="ro12">
          <table:table-cell table:number-columns-repeated="31" table:style-name="ce68"/>
          <table:table-cell table:number-columns-repeated="16353"/>
        </table:table-row>
        <table:table-row table:style-name="ro12">
          <table:table-cell table:number-columns-repeated="4" table:style-name="ce66"/>
          <table:table-cell table:style-name="ce71"/>
          <table:table-cell table:number-columns-repeated="26" table:style-name="ce66"/>
          <table:table-cell table:number-columns-repeated="16353"/>
        </table:table-row>
        <table:table-row table:number-rows-repeated="1048545" table:style-name="ro12">
          <table:table-cell table:number-columns-repeated="16384"/>
        </table:table-row>
      </table:table>
      <table:table table:name="Produktionswert_2019"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number-columns-repeated="2" table:default-cell-style-name="ce66"/>
        <table:table-column table:style-name="co15" table:number-columns-repeated="2" table:default-cell-style-name="ce66"/>
        <table:table-column table:style-name="co16" table:default-cell-style-name="ce66"/>
        <table:table-column table:style-name="co14" table:default-cell-style-name="ce66"/>
        <table:table-column table:style-name="co15" table:number-columns-repeated="2" table:default-cell-style-name="ce66"/>
        <table:table-column table:style-name="co17" table:number-columns-repeated="3" table:default-cell-style-name="ce66"/>
        <table:table-column table:style-name="co16" table:default-cell-style-name="ce66"/>
        <table:table-column table:style-name="co17" table:default-cell-style-name="ce66"/>
        <table:table-column table:style-name="co14" table:number-columns-repeated="2" table:default-cell-style-name="ce66"/>
        <table:table-column table:style-name="co16" table:number-columns-repeated="2" table:default-cell-style-name="ce66"/>
        <table:table-column table:style-name="co14" table:default-cell-style-name="ce66"/>
        <table:table-column table:style-name="co15" table:default-cell-style-name="ce66"/>
        <table:table-column table:style-name="co8" table:default-cell-style-name="ce66"/>
        <table:table-column table:style-name="co1" table:number-columns-repeated="16353" table:default-cell-style-name="ce65"/>
        <table:table-row table:style-name="ro18">
          <table:table-cell office:value-type="string" table:style-name="ce64">
            <text:p>Umweltorientierte Produktion und Dienstleistung Burgenland - Produktionswert 2019</text:p>
          </table:table-cell>
          <table:table-cell table:number-columns-repeated="30" table:style-name="ce64"/>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Produktionswe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66"/>
          <table:table-cell table:number-columns-repeated="16353"/>
        </table:table-row>
        <table:table-row table:style-name="ro1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66"/>
          <table:table-cell table:number-columns-repeated="16353"/>
        </table:table-row>
        <table:table-row table:style-name="ro1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style-name="ce66"/>
          <table:table-cell table:number-columns-repeated="16353"/>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36719910.9864997" table:style-name="ce48">
            <text:p>136 719 911</text:p>
          </table:table-cell>
          <table:table-cell office:value-type="float" office:value="21113933.356428456" table:style-name="ce48">
            <text:p>21 113 933</text:p>
          </table:table-cell>
          <table:table-cell office:value-type="float" office:value="0" table:style-name="ce48">
            <text:p>0</text:p>
          </table:table-cell>
          <table:table-cell office:value-type="float" office:value="115605977.63007125" table:style-name="ce48">
            <text:p>115 605 978</text:p>
          </table:table-cell>
          <table:table-cell office:value-type="float" office:value="0" table:style-name="ce48">
            <text:p>0</text:p>
          </table:table-cell>
          <table:table-cell office:value-type="float" office:value="0" table:style-name="ce48">
            <text:p>0</text:p>
          </table:table-cell>
          <table:table-cell office:value-type="float" office:value="3233285.8341922266" table:style-name="ce48">
            <text:p>3 233 286</text:p>
          </table:table-cell>
          <table:table-cell office:value-type="float" office:value="0" table:style-name="ce48">
            <text:p>0</text:p>
          </table:table-cell>
          <table:table-cell office:value-type="float" office:value="0" table:style-name="ce48">
            <text:p>0</text:p>
          </table:table-cell>
          <table:table-cell office:value-type="float" office:value="85497955.865541324" table:style-name="ce48">
            <text:p>85 497 956</text:p>
          </table:table-cell>
          <table:table-cell office:value-type="float" office:value="0" table:style-name="ce48">
            <text:p>0</text:p>
          </table:table-cell>
          <table:table-cell office:value-type="float" office:value="8292668.7693953728" table:style-name="ce48">
            <text:p>8 292 6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543581.837085415" table:style-name="ce48">
            <text:p>18 543 582</text:p>
          </table:table-cell>
          <table:table-cell office:value-type="float" office:value="18543581.837085415" table:style-name="ce48">
            <text:p>18 543 582</text:p>
          </table:table-cell>
          <table:table-cell office:value-type="float" office:value="0" table:style-name="ce48">
            <text:p>0</text:p>
          </table:table-cell>
          <table:table-cell office:value-type="float" office:value="0" table:style-name="ce48">
            <text:p>0</text:p>
          </table:table-cell>
          <table:table-cell office:value-type="float" office:value="21152418.680285376" table:style-name="ce48">
            <text:p>21 152 419</text:p>
          </table:table-cell>
          <table:table-cell office:value-type="float" office:value="21152418.680285376" table:style-name="ce48">
            <text:p>21 152 4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64184638.23387915" table:style-name="ce49">
            <text:p>264 184 638</text:p>
          </table:table-cell>
          <table:table-cell office:value-type="float" office:value="716978.02976935147" table:style-name="ce49">
            <text:p>716 978</text:p>
          </table:table-cell>
          <table:table-cell office:value-type="float" office:value="126024996.10072416" table:style-name="ce49">
            <text:p>126 024 996</text:p>
          </table:table-cell>
          <table:table-cell office:value-type="float" office:value="41767591.206445143" table:style-name="ce49">
            <text:p>41 767 591</text:p>
          </table:table-cell>
          <table:table-cell office:value-type="float" office:value="4016255.493248526" table:style-name="ce49">
            <text:p>4 016 255</text:p>
          </table:table-cell>
          <table:table-cell office:value-type="float" office:value="91658817.403691992" table:style-name="ce49">
            <text:p>91 658 817</text:p>
          </table:table-cell>
          <table:table-cell office:value-type="float" office:value="12523366.79075565" table:style-name="ce49">
            <text:p>12 523 367</text:p>
          </table:table-cell>
          <table:table-cell office:value-type="float" office:value="13450.023887300729" table:style-name="ce49">
            <text:p>13 450</text:p>
          </table:table-cell>
          <table:table-cell office:value-type="float" office:value="148466.95170606475" table:style-name="ce49">
            <text:p>148 467</text:p>
          </table:table-cell>
          <table:table-cell office:value-type="float" office:value="0" table:style-name="ce49">
            <text:p>0</text:p>
          </table:table-cell>
          <table:table-cell office:value-type="float" office:value="9437847.6532952152" table:style-name="ce49">
            <text:p>9 437 848</text:p>
          </table:table-cell>
          <table:table-cell office:value-type="float" office:value="8991661.0117248241" table:style-name="ce49">
            <text:p>8 991 661</text:p>
          </table:table-cell>
          <table:table-cell office:value-type="float" office:value="0" table:style-name="ce49">
            <text:p>0</text:p>
          </table:table-cell>
          <table:table-cell office:value-type="float" office:value="0" table:style-name="ce49">
            <text:p>0</text:p>
          </table:table-cell>
          <table:table-cell office:value-type="float" office:value="724977.42469342367" table:style-name="ce49">
            <text:p>724 97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2344868.37781665" table:style-name="ce49">
            <text:p>232 344 868</text:p>
          </table:table-cell>
          <table:table-cell office:value-type="float" office:value="59057574.265883803" table:style-name="ce49">
            <text:p>59 057 574</text:p>
          </table:table-cell>
          <table:table-cell office:value-type="float" office:value="170852215.60517868" table:style-name="ce49">
            <text:p>170 852 216</text:p>
          </table:table-cell>
          <table:table-cell office:value-type="float" office:value="2435078.5067541786" table:style-name="ce49">
            <text:p>2 435 0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161443570.49874008" table:style-name="ce49">
            <text:p>161 443 570</text:p>
          </table:table-cell>
          <table:table-cell office:value-type="float" office:value="0" table:style-name="ce25">
            <text:p>0</text:p>
          </table:table-cell>
          <table:table-cell office:value-type="float" office:value="0" table:style-name="ce25">
            <text:p>0</text:p>
          </table:table-cell>
          <table:table-cell office:value-type="float" office:value="161443570.49874008" table:style-name="ce25">
            <text:p>161 443 5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443570.49874008" table:style-name="ce25">
            <text:p>161 443 570</text:p>
          </table:table-cell>
          <table:table-cell office:value-type="float" office:value="154253653.47289193" table:style-name="ce25">
            <text:p>154 253 653</text:p>
          </table:table-cell>
          <table:table-cell office:value-type="float" office:value="7189917.0258481363" table:style-name="ce25">
            <text:p>7 189 9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7"/>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177527892.78828523" table:style-name="ce49">
            <text:p>177 527 893</text:p>
          </table:table-cell>
          <table:table-cell office:value-type="float" office:value="177527892.78828523" table:style-name="ce48">
            <text:p>177 527 89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2589685.076058008" table:style-name="ce48">
            <text:p>32 589 685</text:p>
          </table:table-cell>
          <table:table-cell office:value-type="float" office:value="104396698.27782898" table:style-name="ce48">
            <text:p>104 396 69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69346.09490995691" table:style-name="ce48">
            <text:p>769 346</text:p>
          </table:table-cell>
          <table:table-cell office:value-type="float" office:value="0" table:style-name="ce48">
            <text:p>0</text:p>
          </table:table-cell>
          <table:table-cell office:value-type="float" office:value="769346.09490995691" table:style-name="ce48">
            <text:p>769 346</text:p>
          </table:table-cell>
          <table:table-cell office:value-type="float" office:value="0" table:style-name="ce48">
            <text:p>0</text:p>
          </table:table-cell>
          <table:table-cell office:value-type="float" office:value="7769764.5435281359" table:style-name="ce48">
            <text:p>7 769 765</text:p>
          </table:table-cell>
          <table:table-cell office:value-type="float" office:value="0" table:style-name="ce48">
            <text:p>0</text:p>
          </table:table-cell>
          <table:table-cell office:value-type="float" office:value="0" table:style-name="ce48">
            <text:p>0</text:p>
          </table:table-cell>
          <table:table-cell office:value-type="float" office:value="7769764.5435281359" table:style-name="ce48">
            <text:p>7 769 765</text:p>
          </table:table-cell>
          <table:table-cell office:value-type="float" office:value="32002398.795960151" table:style-name="ce48">
            <text:p>32 002 399</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192544833.75385541" table:style-name="ce49">
            <text:p>192 544 834</text:p>
          </table:table-cell>
          <table:table-cell office:value-type="float" office:value="91376069.480802014" table:style-name="ce48">
            <text:p>91 376 069</text:p>
          </table:table-cell>
          <table:table-cell office:value-type="float" office:value="5016459.6190153658" table:style-name="ce48">
            <text:p>5 016 460</text:p>
          </table:table-cell>
          <table:table-cell office:value-type="float" office:value="27370097.410481103" table:style-name="ce48">
            <text:p>27 370 097</text:p>
          </table:table-cell>
          <table:table-cell office:value-type="float" office:value="9799506.7792507038" table:style-name="ce48">
            <text:p>9 799 507</text:p>
          </table:table-cell>
          <table:table-cell office:value-type="float" office:value="58982700.46430622" table:style-name="ce48">
            <text:p>58 982 700</text:p>
          </table:table-cell>
          <table:table-cell office:value-type="float" office:value="0" table:style-name="ce48">
            <text:p>0</text:p>
          </table:table-cell>
          <table:table-cell office:value-type="float" office:value="9034341.0408012494" table:style-name="ce48">
            <text:p>9 034 341</text:p>
          </table:table-cell>
          <table:table-cell office:value-type="float" office:value="0" table:style-name="ce48">
            <text:p>0</text:p>
          </table:table-cell>
          <table:table-cell office:value-type="float" office:value="38782748.026101142" table:style-name="ce48">
            <text:p>38 782 748</text:p>
          </table:table-cell>
          <table:table-cell office:value-type="float" office:value="2865428.9040799201" table:style-name="ce48">
            <text:p>2 865 429</text:p>
          </table:table-cell>
          <table:table-cell office:value-type="float" office:value="2052597.050312761" table:style-name="ce48">
            <text:p>2 052 597</text:p>
          </table:table-cell>
          <table:table-cell office:value-type="float" office:value="0" table:style-name="ce48">
            <text:p>0</text:p>
          </table:table-cell>
          <table:table-cell office:value-type="float" office:value="0" table:style-name="ce48">
            <text:p>0</text:p>
          </table:table-cell>
          <table:table-cell office:value-type="float" office:value="5726063.7529906463" table:style-name="ce48">
            <text:p>5 726 06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4083654.97956969" table:style-name="ce48">
            <text:p>134 083 655</text:p>
          </table:table-cell>
          <table:table-cell office:value-type="float" office:value="80897588.744765669" table:style-name="ce48">
            <text:p>80 897 589</text:p>
          </table:table-cell>
          <table:table-cell office:value-type="float" office:value="53186066.234804027" table:style-name="ce48">
            <text:p>53 186 0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546348.3931354883" table:style-name="ce49">
            <text:p>1 546 348</text:p>
          </table:table-cell>
          <table:table-cell office:value-type="float" office:value="1546348.3931354883" table:style-name="ce49">
            <text:p>1 546 3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46348.3931354883" table:style-name="ce49">
            <text:p>1 546 3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5817960.5842175875" table:style-name="ce49">
            <text:p>5 817 961</text:p>
          </table:table-cell>
          <table:table-cell office:value-type="float" office:value="5817960.5842175875" table:style-name="ce50">
            <text:p>5 817 9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54490.1460543969" table:style-name="ce50">
            <text:p>1 454 490</text:p>
          </table:table-cell>
          <table:table-cell office:value-type="float" office:value="1454490.1460543969" table:style-name="ce50">
            <text:p>1 454 490</text:p>
          </table:table-cell>
          <table:table-cell office:value-type="float" office:value="1454490.1460543969" table:style-name="ce50">
            <text:p>1 454 4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54490.1460543969" table:style-name="ce50">
            <text:p>1 454 490</text:p>
          </table:table-cell>
          <table:table-cell office:value-type="float" office:value="0" table:style-name="ce50">
            <text:p>0</text:p>
          </table:table-cell>
          <table:table-cell office:value-type="float" office:value="1454490.1460543969" table:style-name="ce50">
            <text:p>1 454 4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44084321.100035876" table:style-name="ce49">
            <text:p>44 084 321</text:p>
          </table:table-cell>
          <table:table-cell office:value-type="float" office:value="44084321.100035876" table:style-name="ce49">
            <text:p>44 084 3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90604.39955240488" table:style-name="ce49">
            <text:p>790 604</text:p>
          </table:table-cell>
          <table:table-cell office:value-type="float" office:value="5578165.5226151869" table:style-name="ce49">
            <text:p>5 578 166</text:p>
          </table:table-cell>
          <table:table-cell office:value-type="float" office:value="2610615.3586019306" table:style-name="ce49">
            <text:p>2 610 615</text:p>
          </table:table-cell>
          <table:table-cell office:value-type="float" office:value="1463371.9361388979" table:style-name="ce49">
            <text:p>1 463 372</text:p>
          </table:table-cell>
          <table:table-cell office:value-type="float" office:value="574764.1242121167" table:style-name="ce49">
            <text:p>574 764</text:p>
          </table:table-cell>
          <table:table-cell office:value-type="float" office:value="740518.68985356716" table:style-name="ce49">
            <text:p>740 519</text:p>
          </table:table-cell>
          <table:table-cell office:value-type="float" office:value="786830.94033449783" table:style-name="ce49">
            <text:p>786 831</text:p>
          </table:table-cell>
          <table:table-cell office:value-type="float" office:value="3931983.4028586783" table:style-name="ce49">
            <text:p>3 931 983</text:p>
          </table:table-cell>
          <table:table-cell office:value-type="float" office:value="740518.68985356716" table:style-name="ce49">
            <text:p>740 51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374030.931602009" table:style-name="ce49">
            <text:p>22 374 031</text:p>
          </table:table-cell>
          <table:table-cell office:value-type="float" office:value="3432378.9247884615" table:style-name="ce49">
            <text:p>3 432 379</text:p>
          </table:table-cell>
          <table:table-cell office:value-type="float" office:value="18941652.006813549" table:style-name="ce49">
            <text:p>18 941 652</text:p>
          </table:table-cell>
          <table:table-cell office:value-type="float" office:value="0" table:style-name="ce49">
            <text:p>0</text:p>
          </table:table-cell>
          <table:table-cell office:value-type="float" office:value="0" table:style-name="ce49">
            <text:p>0</text:p>
          </table:table-cell>
          <table:table-cell office:value-type="float" office:value="1301436.5665391118" table:style-name="ce49">
            <text:p>1 301 437</text:p>
          </table:table-cell>
          <table:table-cell office:value-type="float" office:value="3191480.5378738949" table:style-name="ce49">
            <text:p>3 191 481</text:p>
          </table:table-cell>
          <table:table-cell table:style-name="ce67"/>
          <table:table-cell table:number-columns-repeated="16353"/>
        </table:table-row>
        <table:table-row table:style-name="ro20">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20195594.738790371" table:style-name="ce49">
            <text:p>20 195 595</text:p>
          </table:table-cell>
          <table:table-cell office:value-type="float" office:value="20195594.738790371" table:style-name="ce25">
            <text:p>20 195 5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63980.5893817125" table:style-name="ce25">
            <text:p>7 363 981</text:p>
          </table:table-cell>
          <table:table-cell office:value-type="float" office:value="0" table:style-name="ce25">
            <text:p>0</text:p>
          </table:table-cell>
          <table:table-cell office:value-type="float" office:value="1220984.8380607422" table:style-name="ce25">
            <text:p>1 220 985</text:p>
          </table:table-cell>
          <table:table-cell office:value-type="float" office:value="0" table:style-name="ce25">
            <text:p>0</text:p>
          </table:table-cell>
          <table:table-cell office:value-type="float" office:value="0" table:style-name="ce25">
            <text:p>0</text:p>
          </table:table-cell>
          <table:table-cell office:value-type="float" office:value="6528628.4605776332" table:style-name="ce25">
            <text:p>6 528 628</text:p>
          </table:table-cell>
          <table:table-cell office:value-type="float" office:value="1604439.6690585008" table:style-name="ce25">
            <text:p>1 604 4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73121.5126532789" table:style-name="ce25">
            <text:p>1 873 122</text:p>
          </table:table-cell>
          <table:table-cell office:value-type="float" office:value="1674284.8103907781" table:style-name="ce25">
            <text:p>1 674 285</text:p>
          </table:table-cell>
          <table:table-cell office:value-type="float" office:value="198836.70226250071" table:style-name="ce25">
            <text:p>198 837</text:p>
          </table:table-cell>
          <table:table-cell office:value-type="float" office:value="0" table:style-name="ce25">
            <text:p>0</text:p>
          </table:table-cell>
          <table:table-cell office:value-type="float" office:value="0" table:style-name="ce25">
            <text:p>0</text:p>
          </table:table-cell>
          <table:table-cell office:value-type="float" office:value="1604439.6690585008" table:style-name="ce25">
            <text:p>1 604 440</text:p>
          </table:table-cell>
          <table:table-cell office:value-type="float" office:value="0" table:style-name="ce25">
            <text:p>0</text:p>
          </table:table-cell>
          <table:table-cell table:style-name="ce67"/>
          <table:table-cell table:number-columns-repeated="16353"/>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5166269.4347849423" table:style-name="ce50">
            <text:p>5 166 269</text:p>
          </table:table-cell>
          <table:table-cell office:value-type="float" office:value="5166269.4347849423" table:style-name="ce50">
            <text:p>5 166 26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477.65875522028" table:style-name="ce50">
            <text:p>113 478</text:p>
          </table:table-cell>
          <table:table-cell office:value-type="float" office:value="4500.1990838915817" table:style-name="ce50">
            <text:p>4 500</text:p>
          </table:table-cell>
          <table:table-cell office:value-type="float" office:value="20682.757003460501" table:style-name="ce50">
            <text:p>20 683</text:p>
          </table:table-cell>
          <table:table-cell office:value-type="float" office:value="0" table:style-name="ce50">
            <text:p>0</text:p>
          </table:table-cell>
          <table:table-cell office:value-type="float" office:value="0" table:style-name="ce50">
            <text:p>0</text:p>
          </table:table-cell>
          <table:table-cell office:value-type="float" office:value="5021356.209986317" table:style-name="ce50">
            <text:p>5 021 356</text:p>
          </table:table-cell>
          <table:table-cell office:value-type="float" office:value="0" table:style-name="ce50">
            <text:p>0</text:p>
          </table:table-cell>
          <table:table-cell office:value-type="float" office:value="6252.6099560526236" table:style-name="ce50">
            <text:p>6 2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1009231340.5122238" table:style-name="ce55">
            <text:p>1 009 231 341</text:p>
          </table:table-cell>
          <table:table-cell office:value-type="float" office:value="367545367.90624934" table:style-name="ce55">
            <text:p>367 545 368</text:p>
          </table:table-cell>
          <table:table-cell office:value-type="float" office:value="131041455.71973953" table:style-name="ce55">
            <text:p>131 041 456</text:p>
          </table:table-cell>
          <table:table-cell office:value-type="float" office:value="346187236.74573755" table:style-name="ce55">
            <text:p>346 187 237</text:p>
          </table:table-cell>
          <table:table-cell office:value-type="float" office:value="13815762.27249923" table:style-name="ce55">
            <text:p>13 815 762</text:p>
          </table:table-cell>
          <table:table-cell office:value-type="float" office:value="150641517.86799821" table:style-name="ce55">
            <text:p>150 641 518</text:p>
          </table:table-cell>
          <table:table-cell office:value-type="float" office:value="25571063.665772703" table:style-name="ce55">
            <text:p>25 571 064</text:p>
          </table:table-cell>
          <table:table-cell office:value-type="float" office:value="48674632.008500032" table:style-name="ce55">
            <text:p>48 674 632</text:p>
          </table:table-cell>
          <table:table-cell office:value-type="float" office:value="109851938.32925557" table:style-name="ce55">
            <text:p>109 851 938</text:p>
          </table:table-cell>
          <table:table-cell office:value-type="float" office:value="127198565.97383577" table:style-name="ce55">
            <text:p>127 198 566</text:p>
          </table:table-cell>
          <table:table-cell office:value-type="float" office:value="12878040.681587251" table:style-name="ce55">
            <text:p>12 878 041</text:p>
          </table:table-cell>
          <table:table-cell office:value-type="float" office:value="31627430.191850476" table:style-name="ce55">
            <text:p>31 627 430</text:p>
          </table:table-cell>
          <table:table-cell office:value-type="float" office:value="2391270.6093929987" table:style-name="ce55">
            <text:p>2 391 271</text:p>
          </table:table-cell>
          <table:table-cell office:value-type="float" office:value="3938236.0128147309" table:style-name="ce55">
            <text:p>3 938 236</text:p>
          </table:table-cell>
          <table:table-cell office:value-type="float" office:value="7191559.8675376363" table:style-name="ce55">
            <text:p>7 191 560</text:p>
          </table:table-cell>
          <table:table-cell office:value-type="float" office:value="19312927.931995373" table:style-name="ce55">
            <text:p>19 312 928</text:p>
          </table:table-cell>
          <table:table-cell office:value-type="float" office:value="18543581.837085415" table:style-name="ce55">
            <text:p>18 543 582</text:p>
          </table:table-cell>
          <table:table-cell office:value-type="float" office:value="769346.09490995691" table:style-name="ce55">
            <text:p>769 346</text:p>
          </table:table-cell>
          <table:table-cell office:value-type="float" office:value="0" table:style-name="ce55">
            <text:p>0</text:p>
          </table:table-cell>
          <table:table-cell office:value-type="float" office:value="582495919.67024958" table:style-name="ce55">
            <text:p>582 495 920</text:p>
          </table:table-cell>
          <table:table-cell office:value-type="float" office:value="320467898.89900607" table:style-name="ce55">
            <text:p>320 467 899</text:p>
          </table:table-cell>
          <table:table-cell office:value-type="float" office:value="251823177.7209613" table:style-name="ce55">
            <text:p>251 823 178</text:p>
          </table:table-cell>
          <table:table-cell office:value-type="float" office:value="10204843.050282314" table:style-name="ce55">
            <text:p>10 204 843</text:p>
          </table:table-cell>
          <table:table-cell office:value-type="float" office:value="32002398.795960151" table:style-name="ce55">
            <text:p>32 002 399</text:p>
          </table:table-cell>
          <table:table-cell office:value-type="float" office:value="2905876.2355976123" table:style-name="ce55">
            <text:p>2 905 876</text:p>
          </table:table-cell>
          <table:table-cell office:value-type="float" office:value="3191480.5378738949" table:style-name="ce55">
            <text:p>3 191 481</text:p>
          </table:table-cell>
          <table:table-cell table:style-name="ce67"/>
          <table:table-cell table:number-columns-repeated="16353"/>
        </table:table-row>
        <table:table-row table:style-name="ro15">
          <table:table-cell office:value-type="string" table:style-name="ce68">
            <text:p>Quelle: Umweltorientierte Produktion und Dienstleistung, im Auftrag der Bundesländer und des BMK. Erstellt am 17. Jänner 2022.</text:p>
          </table:table-cell>
          <table:table-cell table:style-name="ce67"/>
          <table:table-cell table:style-name="ce69"/>
          <table:table-cell table:number-columns-repeated="26" table:style-name="ce67"/>
          <table:table-cell table:style-name="ce69"/>
          <table:table-cell table:style-name="ce67"/>
          <table:table-cell table:number-columns-repeated="16353"/>
        </table:table-row>
        <table:table-row table:number-rows-repeated="12" table:style-name="ro12">
          <table:table-cell table:number-columns-repeated="2" table:style-name="ce68"/>
          <table:table-cell table:style-name="ce70"/>
          <table:table-cell table:number-columns-repeated="28" table:style-name="ce68"/>
          <table:table-cell table:number-columns-repeated="16353"/>
        </table:table-row>
        <table:table-row table:number-rows-repeated="2" table:style-name="ro12">
          <table:table-cell table:number-columns-repeated="31" table:style-name="ce68"/>
          <table:table-cell table:number-columns-repeated="16353"/>
        </table:table-row>
        <table:table-row table:style-name="ro12">
          <table:table-cell table:number-columns-repeated="4" table:style-name="ce66"/>
          <table:table-cell table:style-name="ce71"/>
          <table:table-cell table:number-columns-repeated="26" table:style-name="ce66"/>
          <table:table-cell table:number-columns-repeated="16353"/>
        </table:table-row>
        <table:table-row table:number-rows-repeated="1048545" table:style-name="ro12">
          <table:table-cell table:number-columns-repeated="16384"/>
        </table:table-row>
      </table:table>
      <table:table table:name="Produktionswert_2020" table:style-name="ta1">
        <table:table-column table:style-name="co1" table:default-cell-style-name="ce75"/>
        <table:table-column table:style-name="co4"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5" table:default-cell-style-name="ce75"/>
        <table:table-column table:style-name="co14" table:default-cell-style-name="ce75"/>
        <table:table-column table:style-name="co15" table:default-cell-style-name="ce75"/>
        <table:table-column table:style-name="co14" table:default-cell-style-name="ce75"/>
        <table:table-column table:style-name="co15" table:default-cell-style-name="ce75"/>
        <table:table-column table:style-name="co14" table:number-columns-repeated="2" table:default-cell-style-name="ce75"/>
        <table:table-column table:style-name="co15" table:number-columns-repeated="2" table:default-cell-style-name="ce75"/>
        <table:table-column table:style-name="co16" table:default-cell-style-name="ce75"/>
        <table:table-column table:style-name="co14" table:default-cell-style-name="ce75"/>
        <table:table-column table:style-name="co15" table:number-columns-repeated="2" table:default-cell-style-name="ce75"/>
        <table:table-column table:style-name="co17" table:number-columns-repeated="3" table:default-cell-style-name="ce75"/>
        <table:table-column table:style-name="co16" table:default-cell-style-name="ce75"/>
        <table:table-column table:style-name="co18" table:default-cell-style-name="ce75"/>
        <table:table-column table:style-name="co14" table:number-columns-repeated="2" table:default-cell-style-name="ce75"/>
        <table:table-column table:style-name="co16" table:number-columns-repeated="2" table:default-cell-style-name="ce75"/>
        <table:table-column table:style-name="co14" table:default-cell-style-name="ce75"/>
        <table:table-column table:style-name="co15" table:default-cell-style-name="ce75"/>
        <table:table-column table:style-name="co8" table:default-cell-style-name="ce75"/>
        <table:table-column table:style-name="co1" table:number-columns-repeated="16353" table:default-cell-style-name="ce2"/>
        <table:table-row table:style-name="ro2">
          <table:table-cell office:value-type="string" table:style-name="ce64">
            <text:p>Umweltorientierte Produktion und Dienstleistung Burgenland - Produktionswert 2020</text:p>
          </table:table-cell>
          <table:table-cell table:number-columns-repeated="30" table:style-name="ce72"/>
          <table:table-cell table:number-columns-repeated="16353"/>
        </table:table-row>
        <table:table-row table:style-name="ro3">
          <table:table-cell office:value-type="string" table:number-columns-spanned="1" table:number-rows-spanned="3" table:style-name="ce93">
            <text:p>ÖNACE Abschnitt</text:p>
          </table:table-cell>
          <table:table-cell office:value-type="string" table:number-columns-spanned="3" table:number-rows-spanned="3" table:style-name="ce93">
            <text:p>Bezeichnung</text:p>
          </table:table-cell>
          <table:covered-table-cell table:number-columns-repeated="2"/>
          <table:table-cell office:value-type="string" table:number-columns-spanned="1" table:number-rows-spanned="3" table:style-name="ce94">
            <text:p>Umweltbezogener Produktionswert insgesamt</text:p>
            <text:p>(in Euro)</text:p>
          </table:table-cell>
          <table:table-cell office:value-type="string" table:number-columns-spanned="5" table:number-rows-spanned="1" table:style-name="ce95">
            <text:p>Güter - Technologien - Dienstleistungen</text:p>
          </table:table-cell>
          <table:covered-table-cell table:number-columns-repeated="4"/>
          <table:table-cell office:value-type="string" table:number-columns-spanned="20" table:number-rows-spanned="1" table:style-name="ce95">
            <text:p>Umweltbereiche</text:p>
          </table:table-cell>
          <table:covered-table-cell table:number-columns-repeated="19"/>
          <table:table-cell table:style-name="ce75"/>
          <table:table-cell table:number-columns-repeated="16353"/>
        </table:table-row>
        <table:table-row table:style-name="ro2">
          <table:covered-table-cell/>
          <table:covered-table-cell/>
          <table:covered-table-cell table:number-columns-repeated="2"/>
          <table:covered-table-cell/>
          <table:table-cell office:value-type="string" table:number-columns-spanned="1" table:number-rows-spanned="2" table:style-name="ce93">
            <text:p>Umweltdienstleistungen</text:p>
          </table:table-cell>
          <table:table-cell office:value-type="string" table:number-columns-spanned="2" table:number-rows-spanned="1" table:style-name="ce95">
            <text:p>Umweltgüter</text:p>
          </table:table-cell>
          <table:covered-table-cell/>
          <table:table-cell office:value-type="string" table:number-columns-spanned="2" table:number-rows-spanned="1" table:style-name="ce95">
            <text:p>Umwelttechnologien</text:p>
          </table:table-cell>
          <table:covered-table-cell/>
          <table:table-cell office:value-type="string" table:number-columns-spanned="8" table:number-rows-spanned="1" table:style-name="ce95">
            <text:p>Umweltschutzaktivitäten</text:p>
          </table:table-cell>
          <table:covered-table-cell table:number-columns-repeated="7"/>
          <table:table-cell office:value-type="string" table:number-columns-spanned="12" table:number-rows-spanned="1" table:style-name="ce95">
            <text:p>Ressourcenmanagementaktivitäten</text:p>
          </table:table-cell>
          <table:covered-table-cell table:number-columns-repeated="11"/>
          <table:table-cell table:style-name="ce75"/>
          <table:table-cell table:number-columns-repeated="16353"/>
        </table:table-row>
        <table:table-row table:style-name="ro21">
          <table:covered-table-cell/>
          <table:covered-table-cell/>
          <table:covered-table-cell table:number-columns-repeated="2"/>
          <table:covered-table-cell/>
          <table:covered-table-cell/>
          <table:table-cell office:value-type="string" table:style-name="ce73">
            <text:p>verbundene Güter</text:p>
          </table:table-cell>
          <table:table-cell office:value-type="string" table:style-name="ce73">
            <text:p>umweltfreundliche Güter</text:p>
          </table:table-cell>
          <table:table-cell office:value-type="string" table:style-name="ce73">
            <text:p>End-of-pipe Technologien</text:p>
          </table:table-cell>
          <table:table-cell office:value-type="string" table:style-name="ce73">
            <text:p>Integrierte Technologien</text:p>
          </table:table-cell>
          <table:table-cell office:value-type="string" table:style-name="ce74">
            <text:p>Luftreinhaltung u. Klimaschutz</text:p>
          </table:table-cell>
          <table:table-cell office:value-type="string" table:style-name="ce74">
            <text:p>Gewässerschutz</text:p>
          </table:table-cell>
          <table:table-cell office:value-type="string" table:style-name="ce74">
            <text:p>Abfallwirtschaft</text:p>
          </table:table-cell>
          <table:table-cell office:value-type="string" table:style-name="ce74">
            <text:p>Schutz und Sanierung von Boden, Grund- u. Oberflächenwasser</text:p>
          </table:table-cell>
          <table:table-cell office:value-type="string" table:style-name="ce74">
            <text:p>Lärm- und Erschütterungsschutz; Strahlenschutz</text:p>
          </table:table-cell>
          <table:table-cell office:value-type="string" table:style-name="ce74">
            <text:p>Arten- und Landschaftsschutz</text:p>
          </table:table-cell>
          <table:table-cell office:value-type="string" table:style-name="ce74">
            <text:p>Umweltschutz F&amp;E</text:p>
          </table:table-cell>
          <table:table-cell office:value-type="string" table:style-name="ce74">
            <text:p>Sonstige Umwelt-schutzaktivitäten</text:p>
          </table:table-cell>
          <table:table-cell office:value-type="string" table:style-name="ce74">
            <text:p>Wassermanagement</text:p>
          </table:table-cell>
          <table:table-cell office:value-type="string" table:style-name="ce74">
            <text:p>Forstmanagement<text:s text:c="3"/></text:p>
          </table:table-cell>
          <table:table-cell office:value-type="string" table:style-name="ce74">
            <text:p><text:s text:c="3"/>davon: Management von natürl. Waldressourcen</text:p>
          </table:table-cell>
          <table:table-cell office:value-type="string" table:style-name="ce74">
            <text:p><text:s text:c="3"/>davon: Minimierung der Waldnutzung</text:p>
          </table:table-cell>
          <table:table-cell office:value-type="string" table:style-name="ce74">
            <text:p>Natürlicher Pflanzen- und Tierbestand</text:p>
          </table:table-cell>
          <table:table-cell office:value-type="string" table:style-name="ce74">
            <text:p>Management der Energieressourcen</text:p>
          </table:table-cell>
          <table:table-cell office:value-type="string" table:style-name="ce74">
            <text:p><text:s text:c="3"/>davon: Produktion erneuerbare Energie<text:s text:c="2"/></text:p>
          </table:table-cell>
          <table:table-cell office:value-type="string" table:style-name="ce74">
            <text:p><text:s text:c="3"/>davon: Wärme-/Energie-</text:p>
            <text:p>einsparung u. Management</text:p>
          </table:table-cell>
          <table:table-cell office:value-type="string" table:style-name="ce74">
            <text:p><text:s text:c="3"/>davon: Minimierung der nichtenergetischen Nutzung</text:p>
          </table:table-cell>
          <table:table-cell office:value-type="string" table:style-name="ce74">
            <text:p>Management mineralischer Rohstoffe</text:p>
          </table:table-cell>
          <table:table-cell office:value-type="string" table:style-name="ce74">
            <text:p>Ressourcen-</text:p>
            <text:p>management F&amp;E<text:s text:c="2"/></text:p>
          </table:table-cell>
          <table:table-cell office:value-type="string" table:style-name="ce74">
            <text:p>Sonstige Ressourcen-</text:p>
            <text:p>managementaktivitäten</text:p>
          </table:table-cell>
          <table:table-cell table:style-name="ce75"/>
          <table:table-cell table:number-columns-repeated="16353"/>
        </table:table-row>
        <table:table-row table:style-name="ro2">
          <table:table-cell office:value-type="string" table:style-name="ce76">
            <text:p>A</text:p>
          </table:table-cell>
          <table:table-cell office:value-type="string" table:number-columns-spanned="3" table:number-rows-spanned="1" table:style-name="ce96">
            <text:p>Land- und Forstwirtschaft, Fischerei</text:p>
          </table:table-cell>
          <table:covered-table-cell table:number-columns-repeated="2"/>
          <table:table-cell office:value-type="float" office:value="142868518.62604648" table:style-name="ce77">
            <text:p>142 868 519</text:p>
          </table:table-cell>
          <table:table-cell office:value-type="float" office:value="20788451.195945129" table:style-name="ce77">
            <text:p>20 788 451</text:p>
          </table:table-cell>
          <table:table-cell office:value-type="float" office:value="0" table:style-name="ce77">
            <text:p>0</text:p>
          </table:table-cell>
          <table:table-cell office:value-type="float" office:value="122080067.43010134" table:style-name="ce77">
            <text:p>122 080 067</text:p>
          </table:table-cell>
          <table:table-cell office:value-type="float" office:value="0" table:style-name="ce77">
            <text:p>0</text:p>
          </table:table-cell>
          <table:table-cell office:value-type="float" office:value="0" table:style-name="ce77">
            <text:p>0</text:p>
          </table:table-cell>
          <table:table-cell office:value-type="float" office:value="3183348.766923226" table:style-name="ce77">
            <text:p>3 183 349</text:p>
          </table:table-cell>
          <table:table-cell office:value-type="float" office:value="0" table:style-name="ce77">
            <text:p>0</text:p>
          </table:table-cell>
          <table:table-cell office:value-type="float" office:value="0" table:style-name="ce77">
            <text:p>0</text:p>
          </table:table-cell>
          <table:table-cell office:value-type="float" office:value="95586217.678349033" table:style-name="ce77">
            <text:p>95 586 218</text:p>
          </table:table-cell>
          <table:table-cell office:value-type="float" office:value="0" table:style-name="ce77">
            <text:p>0</text:p>
          </table:table-cell>
          <table:table-cell office:value-type="float" office:value="8164591.1482343934" table:style-name="ce77">
            <text:p>8 164 59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7162763.249726776" table:style-name="ce77">
            <text:p>17 162 763</text:p>
          </table:table-cell>
          <table:table-cell office:value-type="float" office:value="17162763.249726776" table:style-name="ce77">
            <text:p>17 162 763</text:p>
          </table:table-cell>
          <table:table-cell office:value-type="float" office:value="0" table:style-name="ce77">
            <text:p>0</text:p>
          </table:table-cell>
          <table:table-cell office:value-type="float" office:value="0" table:style-name="ce77">
            <text:p>0</text:p>
          </table:table-cell>
          <table:table-cell office:value-type="float" office:value="18771597.782813024" table:style-name="ce77">
            <text:p>18 771 598</text:p>
          </table:table-cell>
          <table:table-cell office:value-type="float" office:value="18771597.782813024" table:style-name="ce77">
            <text:p>18 771 598</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56"/>
          <table:table-cell table:number-columns-repeated="16353"/>
        </table:table-row>
        <table:table-row table:style-name="ro2">
          <table:table-cell office:value-type="string" table:style-name="ce78">
            <text:p>C</text:p>
          </table:table-cell>
          <table:table-cell office:value-type="string" table:number-columns-spanned="3" table:number-rows-spanned="1" table:style-name="ce97">
            <text:p>Herstellung von Waren</text:p>
          </table:table-cell>
          <table:covered-table-cell table:number-columns-repeated="2"/>
          <table:table-cell office:value-type="float" office:value="265836128.77682441" table:style-name="ce80">
            <text:p>265 836 129</text:p>
          </table:table-cell>
          <table:table-cell office:value-type="float" office:value="409044.64122299646" table:style-name="ce80">
            <text:p>409 045</text:p>
          </table:table-cell>
          <table:table-cell office:value-type="float" office:value="126864259.79359688" table:style-name="ce80">
            <text:p>126 864 260</text:p>
          </table:table-cell>
          <table:table-cell office:value-type="float" office:value="39082856.913408071" table:style-name="ce80">
            <text:p>39 082 857</text:p>
          </table:table-cell>
          <table:table-cell office:value-type="float" office:value="3822768.6865426213" table:style-name="ce80">
            <text:p>3 822 769</text:p>
          </table:table-cell>
          <table:table-cell office:value-type="float" office:value="95657198.742053837" table:style-name="ce80">
            <text:p>95 657 199</text:p>
          </table:table-cell>
          <table:table-cell office:value-type="float" office:value="11207582.048932023" table:style-name="ce80">
            <text:p>11 207 582</text:p>
          </table:table-cell>
          <table:table-cell office:value-type="float" office:value="8822.461103961743" table:style-name="ce80">
            <text:p>8 822</text:p>
          </table:table-cell>
          <table:table-cell office:value-type="float" office:value="24784.902620939054" table:style-name="ce80">
            <text:p>24 785</text:p>
          </table:table-cell>
          <table:table-cell office:value-type="float" office:value="0" table:style-name="ce80">
            <text:p>0</text:p>
          </table:table-cell>
          <table:table-cell office:value-type="float" office:value="9141327.8444933202" table:style-name="ce80">
            <text:p>9 141 328</text:p>
          </table:table-cell>
          <table:table-cell office:value-type="float" office:value="9839032.814127095" table:style-name="ce80">
            <text:p>9 839 033</text:p>
          </table:table-cell>
          <table:table-cell office:value-type="float" office:value="0" table:style-name="ce80">
            <text:p>0</text:p>
          </table:table-cell>
          <table:table-cell office:value-type="float" office:value="0" table:style-name="ce80">
            <text:p>0</text:p>
          </table:table-cell>
          <table:table-cell office:value-type="float" office:value="689170.65889016888" table:style-name="ce80">
            <text:p>689 17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4925408.04665688" table:style-name="ce80">
            <text:p>234 925 408</text:p>
          </table:table-cell>
          <table:table-cell office:value-type="float" office:value="66324163.909849033" table:style-name="ce80">
            <text:p>66 324 164</text:p>
          </table:table-cell>
          <table:table-cell office:value-type="float" office:value="166506475.74690765" table:style-name="ce80">
            <text:p>166 506 476</text:p>
          </table:table-cell>
          <table:table-cell office:value-type="float" office:value="2094768.3899002105" table:style-name="ce80">
            <text:p>2 094 76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6"/>
          <table:table-cell table:number-columns-repeated="16353"/>
        </table:table-row>
        <table:table-row table:style-name="ro2">
          <table:table-cell office:value-type="string" table:style-name="ce81">
            <text:p>D</text:p>
          </table:table-cell>
          <table:table-cell office:value-type="string" table:number-columns-spanned="3" table:number-rows-spanned="1" table:style-name="ce97">
            <text:p>Energieversorgung</text:p>
          </table:table-cell>
          <table:covered-table-cell table:number-columns-repeated="2"/>
          <table:table-cell office:value-type="float" office:value="171241453.14937234" table:style-name="ce80">
            <text:p>171 241 453</text:p>
          </table:table-cell>
          <table:table-cell office:value-type="float" office:value="0" table:style-name="ce82">
            <text:p>0</text:p>
          </table:table-cell>
          <table:table-cell office:value-type="float" office:value="0" table:style-name="ce82">
            <text:p>0</text:p>
          </table:table-cell>
          <table:table-cell office:value-type="float" office:value="171241453.14937234" table:style-name="ce82">
            <text:p>171 241 4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1241453.14937237" table:style-name="ce82">
            <text:p>171 241 453</text:p>
          </table:table-cell>
          <table:table-cell office:value-type="float" office:value="163546482.86176497" table:style-name="ce82">
            <text:p>163 546 483</text:p>
          </table:table-cell>
          <table:table-cell office:value-type="float" office:value="7694970.2876073942" table:style-name="ce82">
            <text:p>7 694 9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56"/>
          <table:table-cell table:number-columns-repeated="16353"/>
        </table:table-row>
        <table:table-row table:style-name="ro17">
          <table:table-cell office:value-type="string" table:style-name="ce78">
            <text:p>E</text:p>
          </table:table-cell>
          <table:table-cell office:value-type="string" table:number-columns-spanned="3" table:number-rows-spanned="1" table:style-name="ce98">
            <text:p>Wasserversorgung; Abwasser- und Abfallentsorgung und Beseitigung von Umweltverschmutzungen</text:p>
          </table:table-cell>
          <table:covered-table-cell table:number-columns-repeated="2"/>
          <table:table-cell office:value-type="float" office:value="174638721.41781124" table:style-name="ce80">
            <text:p>174 638 721</text:p>
          </table:table-cell>
          <table:table-cell office:value-type="float" office:value="174638721.41781124" table:style-name="ce77">
            <text:p>174 638 72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4052841.625450589" table:style-name="ce77">
            <text:p>34 052 842</text:p>
          </table:table-cell>
          <table:table-cell office:value-type="float" office:value="101261785.32541673" table:style-name="ce77">
            <text:p>101 261 78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46243.5152536307" table:style-name="ce77">
            <text:p>746 244</text:p>
          </table:table-cell>
          <table:table-cell office:value-type="float" office:value="0" table:style-name="ce77">
            <text:p>0</text:p>
          </table:table-cell>
          <table:table-cell office:value-type="float" office:value="746243.5152536307" table:style-name="ce77">
            <text:p>746 244</text:p>
          </table:table-cell>
          <table:table-cell office:value-type="float" office:value="0" table:style-name="ce77">
            <text:p>0</text:p>
          </table:table-cell>
          <table:table-cell office:value-type="float" office:value="7536447.4376568608" table:style-name="ce77">
            <text:p>7 536 447</text:p>
          </table:table-cell>
          <table:table-cell office:value-type="float" office:value="0" table:style-name="ce77">
            <text:p>0</text:p>
          </table:table-cell>
          <table:table-cell office:value-type="float" office:value="0" table:style-name="ce77">
            <text:p>0</text:p>
          </table:table-cell>
          <table:table-cell office:value-type="float" office:value="7536447.4376568608" table:style-name="ce77">
            <text:p>7 536 447</text:p>
          </table:table-cell>
          <table:table-cell office:value-type="float" office:value="31041403.514033459" table:style-name="ce77">
            <text:p>31 041 404</text:p>
          </table:table-cell>
          <table:table-cell office:value-type="float" office:value="0" table:style-name="ce77">
            <text:p>0</text:p>
          </table:table-cell>
          <table:table-cell office:value-type="float" office:value="0" table:style-name="ce77">
            <text:p>0</text:p>
          </table:table-cell>
          <table:table-cell table:style-name="ce56"/>
          <table:table-cell table:number-columns-repeated="16353"/>
        </table:table-row>
        <table:table-row table:style-name="ro2">
          <table:table-cell office:value-type="string" table:style-name="ce78">
            <text:p>F</text:p>
          </table:table-cell>
          <table:table-cell office:value-type="string" table:number-columns-spanned="3" table:number-rows-spanned="1" table:style-name="ce97">
            <text:p>Bau</text:p>
          </table:table-cell>
          <table:covered-table-cell table:number-columns-repeated="2"/>
          <table:table-cell office:value-type="float" office:value="195106425.2606523" table:style-name="ce80">
            <text:p>195 106 425</text:p>
          </table:table-cell>
          <table:table-cell office:value-type="float" office:value="108316324.45146245" table:style-name="ce77">
            <text:p>108 316 324</text:p>
          </table:table-cell>
          <table:table-cell office:value-type="float" office:value="4906587.1568454364" table:style-name="ce77">
            <text:p>4 906 587</text:p>
          </table:table-cell>
          <table:table-cell office:value-type="float" office:value="38783125.495164506" table:style-name="ce77">
            <text:p>38 783 125</text:p>
          </table:table-cell>
          <table:table-cell office:value-type="float" office:value="5054217.1213245867" table:style-name="ce77">
            <text:p>5 054 217</text:p>
          </table:table-cell>
          <table:table-cell office:value-type="float" office:value="38046171.035855308" table:style-name="ce77">
            <text:p>38 046 171</text:p>
          </table:table-cell>
          <table:table-cell office:value-type="float" office:value="0" table:style-name="ce77">
            <text:p>0</text:p>
          </table:table-cell>
          <table:table-cell office:value-type="float" office:value="9403889.3437375091" table:style-name="ce77">
            <text:p>9 403 889</text:p>
          </table:table-cell>
          <table:table-cell office:value-type="float" office:value="0" table:style-name="ce77">
            <text:p>0</text:p>
          </table:table-cell>
          <table:table-cell office:value-type="float" office:value="41809336.704415247" table:style-name="ce77">
            <text:p>41 809 337</text:p>
          </table:table-cell>
          <table:table-cell office:value-type="float" office:value="3831050.0335505176" table:style-name="ce77">
            <text:p>3 831 050</text:p>
          </table:table-cell>
          <table:table-cell office:value-type="float" office:value="1895452.2891306283" table:style-name="ce77">
            <text:p>1 895 452</text:p>
          </table:table-cell>
          <table:table-cell office:value-type="float" office:value="0" table:style-name="ce77">
            <text:p>0</text:p>
          </table:table-cell>
          <table:table-cell office:value-type="float" office:value="0" table:style-name="ce77">
            <text:p>0</text:p>
          </table:table-cell>
          <table:table-cell office:value-type="float" office:value="6827171.7323022708" table:style-name="ce77">
            <text:p>6 827 17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1339525.15751609" table:style-name="ce77">
            <text:p>131 339 525</text:p>
          </table:table-cell>
          <table:table-cell office:value-type="float" office:value="62592931.220005624" table:style-name="ce77">
            <text:p>62 592 931</text:p>
          </table:table-cell>
          <table:table-cell office:value-type="float" office:value="68746593.937510476" table:style-name="ce77">
            <text:p>68 746 59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56"/>
          <table:table-cell table:number-columns-repeated="16353"/>
        </table:table-row>
        <table:table-row table:style-name="ro2">
          <table:table-cell office:value-type="string" table:style-name="ce78">
            <text:p>G</text:p>
          </table:table-cell>
          <table:table-cell office:value-type="string" table:number-columns-spanned="3" table:number-rows-spanned="1" table:style-name="ce99">
            <text:p>Handel; Instandhaltung und Reparatur von Kraffahrzeugen</text:p>
          </table:table-cell>
          <table:covered-table-cell table:number-columns-repeated="2"/>
          <table:table-cell office:value-type="float" office:value="1544596.0004224693" table:style-name="ce80">
            <text:p>1 544 596</text:p>
          </table:table-cell>
          <table:table-cell office:value-type="float" office:value="1544596.0004224693" table:style-name="ce80">
            <text:p>1 544 5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44596.0004224693" table:style-name="ce80">
            <text:p>1 544 5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6"/>
          <table:table-cell table:number-columns-repeated="16353"/>
        </table:table-row>
        <table:table-row table:style-name="ro2">
          <table:table-cell office:value-type="string" table:style-name="ce81">
            <text:p>I</text:p>
          </table:table-cell>
          <table:table-cell office:value-type="string" table:number-columns-spanned="3" table:number-rows-spanned="1" table:style-name="ce97">
            <text:p>Beherbergung und Gastronomie</text:p>
          </table:table-cell>
          <table:covered-table-cell table:number-columns-repeated="2"/>
          <table:table-cell office:value-type="float" office:value="3492920.0888540936" table:style-name="ce80">
            <text:p>3 492 920</text:p>
          </table:table-cell>
          <table:table-cell office:value-type="float" office:value="3492920.0888540936" table:style-name="ce83">
            <text:p>3 492 9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73230.02221352339" table:style-name="ce83">
            <text:p>873 230</text:p>
          </table:table-cell>
          <table:table-cell office:value-type="float" office:value="873230.02221352339" table:style-name="ce83">
            <text:p>873 230</text:p>
          </table:table-cell>
          <table:table-cell office:value-type="float" office:value="873230.02221352339" table:style-name="ce83">
            <text:p>873 2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73230.02221352339" table:style-name="ce83">
            <text:p>873 230</text:p>
          </table:table-cell>
          <table:table-cell office:value-type="float" office:value="0" table:style-name="ce83">
            <text:p>0</text:p>
          </table:table-cell>
          <table:table-cell office:value-type="float" office:value="873230.02221352339" table:style-name="ce83">
            <text:p>873 2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56"/>
          <table:table-cell table:number-columns-repeated="16353"/>
        </table:table-row>
        <table:table-row table:style-name="ro17">
          <table:table-cell office:value-type="string" table:style-name="ce78">
            <text:p>J, M</text:p>
          </table:table-cell>
          <table:table-cell office:value-type="string" table:number-columns-spanned="3" table:number-rows-spanned="1" table:style-name="ce98">
            <text:p>Information und Kommunikation; Erbringung von freiberuflichen, wissenschaflichen und technischen Dienstleistungen</text:p>
          </table:table-cell>
          <table:covered-table-cell table:number-columns-repeated="2"/>
          <table:table-cell office:value-type="float" office:value="50983894.400424175" table:style-name="ce80">
            <text:p>50 983 894</text:p>
          </table:table-cell>
          <table:table-cell office:value-type="float" office:value="50983894.400424175" table:style-name="ce80">
            <text:p>50 983 8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8538.69143355975" table:style-name="ce80">
            <text:p>808 539</text:p>
          </table:table-cell>
          <table:table-cell office:value-type="float" office:value="5786081.5924082985" table:style-name="ce80">
            <text:p>5 786 082</text:p>
          </table:table-cell>
          <table:table-cell office:value-type="float" office:value="2706081.8976507359" table:style-name="ce80">
            <text:p>2 706 082</text:p>
          </table:table-cell>
          <table:table-cell office:value-type="float" office:value="1432304.3776546074" table:style-name="ce80">
            <text:p>1 432 304</text:p>
          </table:table-cell>
          <table:table-cell office:value-type="float" office:value="546237.47811981686" table:style-name="ce80">
            <text:p>546 237</text:p>
          </table:table-cell>
          <table:table-cell office:value-type="float" office:value="768917.05755007919" table:style-name="ce80">
            <text:p>768 917</text:p>
          </table:table-cell>
          <table:table-cell office:value-type="float" office:value="3623953.6091080727" table:style-name="ce80">
            <text:p>3 623 954</text:p>
          </table:table-cell>
          <table:table-cell office:value-type="float" office:value="3943089.6714983955" table:style-name="ce80">
            <text:p>3 943 090</text:p>
          </table:table-cell>
          <table:table-cell office:value-type="float" office:value="768917.05755007919" table:style-name="ce80">
            <text:p>768 9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192873.824988686" table:style-name="ce80">
            <text:p>23 192 874</text:p>
          </table:table-cell>
          <table:table-cell office:value-type="float" office:value="3539269.8772727856" table:style-name="ce80">
            <text:p>3 539 270</text:p>
          </table:table-cell>
          <table:table-cell office:value-type="float" office:value="19653603.947715901" table:style-name="ce80">
            <text:p>19 653 604</text:p>
          </table:table-cell>
          <table:table-cell office:value-type="float" office:value="0" table:style-name="ce80">
            <text:p>0</text:p>
          </table:table-cell>
          <table:table-cell office:value-type="float" office:value="0" table:style-name="ce80">
            <text:p>0</text:p>
          </table:table-cell>
          <table:table-cell office:value-type="float" office:value="4232714.0098298294" table:style-name="ce80">
            <text:p>4 232 714</text:p>
          </table:table-cell>
          <table:table-cell office:value-type="float" office:value="3174185.1326320078" table:style-name="ce80">
            <text:p>3 174 185</text:p>
          </table:table-cell>
          <table:table-cell table:style-name="ce56"/>
          <table:table-cell table:number-columns-repeated="16353"/>
        </table:table-row>
        <table:table-row table:style-name="ro20">
          <table:table-cell office:value-type="string" table:style-name="ce81">
            <text:p>N, P, R, S</text:p>
          </table:table-cell>
          <table:table-cell office:value-type="string" table:number-columns-spanned="3" table:number-rows-spanned="1" table:style-name="ce100">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26187555.137615342" table:style-name="ce80">
            <text:p>26 187 555</text:p>
          </table:table-cell>
          <table:table-cell office:value-type="float" office:value="26187555.137615342" table:style-name="ce82">
            <text:p>26 187 55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966984.1976773022" table:style-name="ce82">
            <text:p>7 966 984</text:p>
          </table:table-cell>
          <table:table-cell office:value-type="float" office:value="0" table:style-name="ce82">
            <text:p>0</text:p>
          </table:table-cell>
          <table:table-cell office:value-type="float" office:value="1446587.8550383402" table:style-name="ce82">
            <text:p>1 446 588</text:p>
          </table:table-cell>
          <table:table-cell office:value-type="float" office:value="0" table:style-name="ce82">
            <text:p>0</text:p>
          </table:table-cell>
          <table:table-cell office:value-type="float" office:value="0" table:style-name="ce82">
            <text:p>0</text:p>
          </table:table-cell>
          <table:table-cell office:value-type="float" office:value="10266464.205903891" table:style-name="ce82">
            <text:p>10 266 464</text:p>
          </table:table-cell>
          <table:table-cell office:value-type="float" office:value="3153862.9585880213" table:style-name="ce82">
            <text:p>3 153 86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9792.96181976568" table:style-name="ce82">
            <text:p>199 793</text:p>
          </table:table-cell>
          <table:table-cell office:value-type="float" office:value="0" table:style-name="ce82">
            <text:p>0</text:p>
          </table:table-cell>
          <table:table-cell office:value-type="float" office:value="199792.96181976568" table:style-name="ce82">
            <text:p>199 793</text:p>
          </table:table-cell>
          <table:table-cell office:value-type="float" office:value="0" table:style-name="ce82">
            <text:p>0</text:p>
          </table:table-cell>
          <table:table-cell office:value-type="float" office:value="0" table:style-name="ce82">
            <text:p>0</text:p>
          </table:table-cell>
          <table:table-cell office:value-type="float" office:value="3153862.9585880213" table:style-name="ce82">
            <text:p>3 153 863</text:p>
          </table:table-cell>
          <table:table-cell office:value-type="float" office:value="0" table:style-name="ce82">
            <text:p>0</text:p>
          </table:table-cell>
          <table:table-cell table:style-name="ce56"/>
          <table:table-cell table:number-columns-repeated="16353"/>
        </table:table-row>
        <table:table-row table:style-name="ro2">
          <table:table-cell office:value-type="string" table:number-columns-spanned="4" table:number-rows-spanned="1" table:style-name="ce97">
            <text:p>Sektor Staat</text:p>
          </table:table-cell>
          <table:covered-table-cell table:number-columns-repeated="3"/>
          <table:table-cell office:value-type="float" office:value="5321257.5178284943" table:style-name="ce83">
            <text:p>5 321 258</text:p>
          </table:table-cell>
          <table:table-cell office:value-type="float" office:value="5321257.5178284943" table:style-name="ce83">
            <text:p>5 321 25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34420.0241755145" table:style-name="ce83">
            <text:p>2 834 420</text:p>
          </table:table-cell>
          <table:table-cell office:value-type="float" office:value="35203.441075952927" table:style-name="ce83">
            <text:p>35 203</text:p>
          </table:table-cell>
          <table:table-cell office:value-type="float" office:value="370826.17222268437" table:style-name="ce83">
            <text:p>370 826</text:p>
          </table:table-cell>
          <table:table-cell office:value-type="float" office:value="43583.168282493352" table:style-name="ce83">
            <text:p>43 583</text:p>
          </table:table-cell>
          <table:table-cell office:value-type="float" office:value="0" table:style-name="ce83">
            <text:p>0</text:p>
          </table:table-cell>
          <table:table-cell office:value-type="float" office:value="556248.75108862843" table:style-name="ce83">
            <text:p>556 249</text:p>
          </table:table-cell>
          <table:table-cell office:value-type="float" office:value="571443.10071254161" table:style-name="ce83">
            <text:p>571 443</text:p>
          </table:table-cell>
          <table:table-cell office:value-type="float" office:value="491834.37096592516" table:style-name="ce83">
            <text:p>491 834</text:p>
          </table:table-cell>
          <table:table-cell office:value-type="float" office:value="72.181053345055517" table:style-name="ce83">
            <text:p>7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734.101211912221" table:style-name="ce83">
            <text:p>18 734</text:p>
          </table:table-cell>
          <table:table-cell office:value-type="float" office:value="18734.101211912221" table:style-name="ce83">
            <text:p>18 7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8892.20703949669" table:style-name="ce83">
            <text:p>398 892</text:p>
          </table:table-cell>
          <table:table-cell office:value-type="float" office:value="0" table:style-name="ce83">
            <text:p>0</text:p>
          </table:table-cell>
          <table:table-cell table:style-name="ce56"/>
          <table:table-cell table:number-columns-repeated="16353"/>
        </table:table-row>
        <table:table-row table:style-name="ro14">
          <table:table-cell office:value-type="string" table:style-name="ce84">
            <text:p>SUMME</text:p>
          </table:table-cell>
          <table:table-cell table:style-name="ce85"/>
          <table:table-cell table:style-name="ce86"/>
          <table:table-cell table:style-name="ce85"/>
          <table:table-cell office:value-type="float" office:value="1037221470.3758513" table:style-name="ce87">
            <text:p>1 037 221 470</text:p>
          </table:table-cell>
          <table:table-cell office:value-type="float" office:value="391682764.85158634" table:style-name="ce87">
            <text:p>391 682 765</text:p>
          </table:table-cell>
          <table:table-cell office:value-type="float" office:value="131770846.95044231" table:style-name="ce87">
            <text:p>131 770 847</text:p>
          </table:table-cell>
          <table:table-cell office:value-type="float" office:value="371187502.98804629" table:style-name="ce87">
            <text:p>371 187 503</text:p>
          </table:table-cell>
          <table:table-cell office:value-type="float" office:value="8876985.8078672085" table:style-name="ce87">
            <text:p>8 876 986</text:p>
          </table:table-cell>
          <table:table-cell office:value-type="float" office:value="133703369.77790914" table:style-name="ce87">
            <text:p>133 703 370</text:p>
          </table:table-cell>
          <table:table-cell office:value-type="float" office:value="27545469.729564097" table:style-name="ce87">
            <text:p>27 545 470</text:p>
          </table:table-cell>
          <table:table-cell office:value-type="float" office:value="50160068.485989831" table:style-name="ce87">
            <text:p>50 160 068</text:p>
          </table:table-cell>
          <table:table-cell office:value-type="float" office:value="106683296.17516296" table:style-name="ce87">
            <text:p>106 683 296</text:p>
          </table:table-cell>
          <table:table-cell office:value-type="float" office:value="139744671.95091489" table:style-name="ce87">
            <text:p>139 744 672</text:p>
          </table:table-cell>
          <table:table-cell office:value-type="float" office:value="13518615.356163654" table:style-name="ce87">
            <text:p>13 518 615</text:p>
          </table:table-cell>
          <table:table-cell office:value-type="float" office:value="31490706.266034715" table:style-name="ce87">
            <text:p>31 490 706</text:p>
          </table:table-cell>
          <table:table-cell office:value-type="float" office:value="7349259.668408636" table:style-name="ce87">
            <text:p>7 349 260</text:p>
          </table:table-cell>
          <table:table-cell office:value-type="float" office:value="4434924.0424643205" table:style-name="ce87">
            <text:p>4 434 924</text:p>
          </table:table-cell>
          <table:table-cell office:value-type="float" office:value="8285331.6297958642" table:style-name="ce87">
            <text:p>8 285 332</text:p>
          </table:table-cell>
          <table:table-cell office:value-type="float" office:value="17909006.764980406" table:style-name="ce87">
            <text:p>17 909 007</text:p>
          </table:table-cell>
          <table:table-cell office:value-type="float" office:value="17162763.249726776" table:style-name="ce87">
            <text:p>17 162 763</text:p>
          </table:table-cell>
          <table:table-cell office:value-type="float" office:value="746243.5152536307" table:style-name="ce87">
            <text:p>746 244</text:p>
          </table:table-cell>
          <table:table-cell office:value-type="float" office:value="0" table:style-name="ce87">
            <text:p>0</text:p>
          </table:table-cell>
          <table:table-cell office:value-type="float" office:value="588099062.48424923" table:style-name="ce87">
            <text:p>588 099 062</text:p>
          </table:table-cell>
          <table:table-cell office:value-type="float" office:value="314793179.75291735" table:style-name="ce87">
            <text:p>314 793 180</text:p>
          </table:table-cell>
          <table:table-cell office:value-type="float" office:value="263674666.90377471" table:style-name="ce87">
            <text:p>263 674 667</text:p>
          </table:table-cell>
          <table:table-cell office:value-type="float" office:value="9631215.827557072" table:style-name="ce87">
            <text:p>9 631 216</text:p>
          </table:table-cell>
          <table:table-cell office:value-type="float" office:value="31041403.514033459" table:style-name="ce87">
            <text:p>31 041 404</text:p>
          </table:table-cell>
          <table:table-cell office:value-type="float" office:value="7785469.1754573481" table:style-name="ce87">
            <text:p>7 785 469</text:p>
          </table:table-cell>
          <table:table-cell office:value-type="float" office:value="3174185.1326320078" table:style-name="ce87">
            <text:p>3 174 185</text:p>
          </table:table-cell>
          <table:table-cell table:style-name="ce56"/>
          <table:table-cell table:number-columns-repeated="16353" table:style-name="ce88"/>
        </table:table-row>
        <table:table-row table:style-name="ro15">
          <table:table-cell office:value-type="string" table:style-name="ce89">
            <text:p>Quelle: Umweltorientierte Produktion und Dienstleistung, im Auftrag der Bundesländer und des BMK. Erstellt am 18. Jänner 2023.</text:p>
          </table:table-cell>
          <table:table-cell table:style-name="ce56"/>
          <table:table-cell table:style-name="ce90"/>
          <table:table-cell table:number-columns-repeated="19" table:style-name="ce56"/>
          <table:table-cell table:style-name="ce75"/>
          <table:table-cell table:number-columns-repeated="4" table:style-name="ce56"/>
          <table:table-cell table:style-name="ce90"/>
          <table:table-cell table:style-name="ce91"/>
          <table:table-cell table:style-name="ce75"/>
          <table:table-cell table:style-name="ce56"/>
          <table:table-cell table:number-columns-repeated="16353"/>
        </table:table-row>
        <table:table-row table:style-name="ro2">
          <table:table-cell table:number-columns-repeated="2" table:style-name="ce89"/>
          <table:table-cell table:style-name="ce92"/>
          <table:table-cell table:number-columns-repeated="28" table:style-name="ce89"/>
          <table:table-cell table:number-columns-repeated="16353"/>
        </table:table-row>
        <table:table-row table:number-rows-repeated="1048559" table:style-name="ro2">
          <table:table-cell table:number-columns-repeated="16384"/>
        </table:table-row>
      </table:table>
      <table:table table:name="Beschäftigung_2008"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2">
            <text:p>Umweltorientierte Produktion und Dienstleistung Burgenland - Beschäftigung 2008</text:p>
          </table:table-cell>
          <table:covered-table-cell table:number-columns-repeated="30"/>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446.52" table:style-name="ce20">
            <text:p>1 447</text:p>
          </table:table-cell>
          <table:table-cell office:value-type="float" office:value="441.52951285923302" table:style-name="ce20">
            <text:p>442</text:p>
          </table:table-cell>
          <table:table-cell office:value-type="float" office:value="0" table:style-name="ce20">
            <text:p>0</text:p>
          </table:table-cell>
          <table:table-cell office:value-type="float" office:value="1004.9904871407671" table:style-name="ce20">
            <text:p>1 005</text:p>
          </table:table-cell>
          <table:table-cell office:value-type="float" office:value="0" table:style-name="ce20">
            <text:p>0</text:p>
          </table:table-cell>
          <table:table-cell office:value-type="float" office:value="0" table:style-name="ce20">
            <text:p>0</text:p>
          </table:table-cell>
          <table:table-cell office:value-type="float" office:value="82.15" table:style-name="ce20">
            <text:p>82</text:p>
          </table:table-cell>
          <table:table-cell office:value-type="float" office:value="0" table:style-name="ce20">
            <text:p>0</text:p>
          </table:table-cell>
          <table:table-cell office:value-type="float" office:value="0" table:style-name="ce20">
            <text:p>0</text:p>
          </table:table-cell>
          <table:table-cell office:value-type="float" office:value="929.31999999999994" table:style-name="ce20">
            <text:p>929</text:p>
          </table:table-cell>
          <table:table-cell office:value-type="float" office:value="0" table:style-name="ce20">
            <text:p>0</text:p>
          </table:table-cell>
          <table:table-cell office:value-type="float" office:value="168.28" table:style-name="ce20">
            <text:p>1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6.76" table:style-name="ce20">
            <text:p>267</text:p>
          </table:table-cell>
          <table:table-cell office:value-type="float" office:value="266.76" table:style-name="ce20">
            <text:p>2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377.83" table:style-name="ce20">
            <text:p>378</text:p>
          </table:table-cell>
          <table:table-cell office:value-type="float" office:value="4.1399999999999997" table:style-name="ce20">
            <text:p>4</text:p>
          </table:table-cell>
          <table:table-cell office:value-type="float" office:value="38.711574227767997" table:style-name="ce20">
            <text:p>39</text:p>
          </table:table-cell>
          <table:table-cell office:value-type="float" office:value="65.998425772232011" table:style-name="ce20">
            <text:p>66</text:p>
          </table:table-cell>
          <table:table-cell office:value-type="float" office:value="30.915691865966004" table:style-name="ce20">
            <text:p>31</text:p>
          </table:table-cell>
          <table:table-cell office:value-type="float" office:value="238.06430813403401" table:style-name="ce20">
            <text:p>238</text:p>
          </table:table-cell>
          <table:table-cell office:value-type="float" office:value="19.87" table:style-name="ce20">
            <text:p>20</text:p>
          </table:table-cell>
          <table:table-cell office:value-type="float" office:value="4.7200000000000006" table:style-name="ce20">
            <text:p>5</text:p>
          </table:table-cell>
          <table:table-cell office:value-type="float" office:value="14.79" table:style-name="ce20">
            <text:p>15</text:p>
          </table:table-cell>
          <table:table-cell office:value-type="float" office:value="0" table:style-name="ce20">
            <text:p>0</text:p>
          </table:table-cell>
          <table:table-cell office:value-type="float" office:value="41.14" table:style-name="ce20">
            <text:p>41</text:p>
          </table:table-cell>
          <table:table-cell office:value-type="float" office:value="4.7300000000000004"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48"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7.08000000000004" table:style-name="ce20">
            <text:p>287</text:p>
          </table:table-cell>
          <table:table-cell office:value-type="float" office:value="91.43" table:style-name="ce20">
            <text:p>91</text:p>
          </table:table-cell>
          <table:table-cell office:value-type="float" office:value="195.65" table:style-name="ce20">
            <text:p>1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296.83999999999997" table:style-name="ce25">
            <text:p>297</text:p>
          </table:table-cell>
          <table:table-cell office:value-type="float" office:value="174.53871599809199" table:style-name="ce25">
            <text:p>175</text:p>
          </table:table-cell>
          <table:table-cell office:value-type="float" office:value="0" table:style-name="ce25">
            <text:p>0</text:p>
          </table:table-cell>
          <table:table-cell office:value-type="float" office:value="122.30128400190799" table:style-name="ce25">
            <text:p>1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6.85000000000002" table:style-name="ce25">
            <text:p>297</text:p>
          </table:table-cell>
          <table:table-cell office:value-type="float" office:value="247.6" table:style-name="ce25">
            <text:p>248</text:p>
          </table:table-cell>
          <table:table-cell office:value-type="float" office:value="49.25" table:style-name="ce25">
            <text:p>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955.88000000000011" table:style-name="ce25">
            <text:p>956</text:p>
          </table:table-cell>
          <table:table-cell office:value-type="float" office:value="955.88000000000011" table:style-name="ce25">
            <text:p>9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0.54" table:style-name="ce25">
            <text:p>411</text:p>
          </table:table-cell>
          <table:table-cell office:value-type="float" office:value="545.34" table:style-name="ce25">
            <text:p>5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1164.8400000000001" table:style-name="ce25">
            <text:p>1 165</text:p>
          </table:table-cell>
          <table:table-cell office:value-type="float" office:value="523.55440175089325" table:style-name="ce25">
            <text:p>524</text:p>
          </table:table-cell>
          <table:table-cell office:value-type="float" office:value="155.42121021158201" table:style-name="ce25">
            <text:p>155</text:p>
          </table:table-cell>
          <table:table-cell office:value-type="float" office:value="461.50217539990206" table:style-name="ce25">
            <text:p>462</text:p>
          </table:table-cell>
          <table:table-cell office:value-type="float" office:value="24.362212641982001" table:style-name="ce25">
            <text:p>24</text:p>
          </table:table-cell>
          <table:table-cell office:value-type="float" office:value="0" table:style-name="ce25">
            <text:p>0</text:p>
          </table:table-cell>
          <table:table-cell office:value-type="float" office:value="0" table:style-name="ce25">
            <text:p>0</text:p>
          </table:table-cell>
          <table:table-cell office:value-type="float" office:value="92.84" table:style-name="ce25">
            <text:p>93</text:p>
          </table:table-cell>
          <table:table-cell office:value-type="float" office:value="0" table:style-name="ce25">
            <text:p>0</text:p>
          </table:table-cell>
          <table:table-cell office:value-type="float" office:value="145.85999999999999" table:style-name="ce25">
            <text:p>146</text:p>
          </table:table-cell>
          <table:table-cell office:value-type="float" office:value="9.32"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120000000000005" table:style-name="ce25">
            <text:p>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7.7" table:style-name="ce25">
            <text:p>878</text:p>
          </table:table-cell>
          <table:table-cell office:value-type="float" office:value="195.23000000000002" table:style-name="ce25">
            <text:p>195</text:p>
          </table:table-cell>
          <table:table-cell office:value-type="float" office:value="682.47" table:style-name="ce25">
            <text:p>6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5.86" table:style-name="ce25">
            <text:p>16</text:p>
          </table:table-cell>
          <table:table-cell office:value-type="float" office:value="15.8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8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8.980000000000004" table:style-name="ce20">
            <text:p>39</text:p>
          </table:table-cell>
          <table:table-cell office:value-type="float" office:value="38.980000000000004" table:style-name="ce20">
            <text:p>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27" table:style-name="ce20">
            <text:p>24</text:p>
          </table:table-cell>
          <table:table-cell office:value-type="float" office:value="14.71"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25.22000000000003" table:style-name="ce20">
            <text:p>225</text:p>
          </table:table-cell>
          <table:table-cell office:value-type="float" office:value="225.22000000000003" table:style-name="ce20">
            <text:p>2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600000000000003" table:style-name="ce20">
            <text:p>5</text:p>
          </table:table-cell>
          <table:table-cell office:value-type="float" office:value="29.6" table:style-name="ce20">
            <text:p>30</text:p>
          </table:table-cell>
          <table:table-cell office:value-type="float" office:value="12.3" table:style-name="ce20">
            <text:p>12</text:p>
          </table:table-cell>
          <table:table-cell office:value-type="float" office:value="6.52" table:style-name="ce20">
            <text:p>7</text:p>
          </table:table-cell>
          <table:table-cell office:value-type="float" office:value="2.9" table:style-name="ce20">
            <text:p>3</text:p>
          </table:table-cell>
          <table:table-cell office:value-type="float" office:value="0.25" table:style-name="ce20">
            <text:p>0</text:p>
          </table:table-cell>
          <table:table-cell office:value-type="float" office:value="0" table:style-name="ce20">
            <text:p>0</text:p>
          </table:table-cell>
          <table:table-cell office:value-type="float" office:value="2.66" table:style-name="ce20">
            <text:p>3</text:p>
          </table:table-cell>
          <table:table-cell office:value-type="float" office:value="36.11" table:style-name="ce20">
            <text:p>36</text:p>
          </table:table-cell>
          <table:table-cell office:value-type="float" office:value="3.2" table:style-name="ce20">
            <text:p>3</text:p>
          </table:table-cell>
          <table:table-cell office:value-type="float" office:value="0.15" table:style-name="ce20">
            <text:p>0</text:p>
          </table:table-cell>
          <table:table-cell office:value-type="float" office:value="0.15" table:style-name="ce20">
            <text:p>0</text:p>
          </table:table-cell>
          <table:table-cell office:value-type="float" office:value="0" table:style-name="ce20">
            <text:p>0</text:p>
          </table:table-cell>
          <table:table-cell office:value-type="float" office:value="3.29" table:style-name="ce20">
            <text:p>3</text:p>
          </table:table-cell>
          <table:table-cell office:value-type="float" office:value="99.61" table:style-name="ce20">
            <text:p>100</text:p>
          </table:table-cell>
          <table:table-cell office:value-type="float" office:value="15.65" table:style-name="ce20">
            <text:p>16</text:p>
          </table:table-cell>
          <table:table-cell office:value-type="float" office:value="83.96"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4.21" table:style-name="ce20">
            <text:p>4</text:p>
          </table:table-cell>
          <table:table-cell office:value-type="float" office:value="19.55" table:style-name="ce20">
            <text:p>20</text:p>
          </table:table-cell>
          <table:table-cell table:number-columns-repeated="16353"/>
        </table:table-row>
        <table:table-row table:style-name="ro10">
          <table:table-cell office:value-type="string" table:style-name="ce24">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31.09" table:style-name="ce20">
            <text:p>31</text:p>
          </table:table-cell>
          <table:table-cell office:value-type="float" office:value="31.09"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4" table:style-name="ce20">
            <text:p>6</text:p>
          </table:table-cell>
          <table:table-cell office:value-type="float" office:value="0" table:style-name="ce20">
            <text:p>0</text:p>
          </table:table-cell>
          <table:table-cell office:value-type="float" office:value="19.86"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5.24"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5" table:style-name="ce20">
            <text:p>0</text:p>
          </table:table-cell>
          <table:table-cell office:value-type="float" office:value="0" table:style-name="ce20">
            <text:p>0</text:p>
          </table:table-cell>
          <table:table-cell office:value-type="float" office:value="0.15"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2">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43.42" table:style-name="ce25">
            <text:p>43</text:p>
          </table:table-cell>
          <table:table-cell office:value-type="float" office:value="43.42" table:style-name="ce25">
            <text:p>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9" table:style-name="ce25">
            <text:p>7</text:p>
          </table:table-cell>
          <table:table-cell office:value-type="float" office:value="0" table:style-name="ce25">
            <text:p>0</text:p>
          </table:table-cell>
          <table:table-cell office:value-type="float" office:value="18.170000000000002"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8" table:style-name="ce25">
            <text:p>9</text:p>
          </table:table-cell>
          <table:table-cell office:value-type="float" office:value="9.08" table:style-name="ce25">
            <text:p>9</text:p>
          </table:table-cell>
          <table:table-cell office:value-type="float" office:value="0" table:style-name="ce25">
            <text:p>0</text:p>
          </table:table-cell>
          <table:table-cell office:value-type="float" office:value="9.08"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5.62" table:style-name="ce20">
            <text:p>26</text:p>
          </table:table-cell>
          <table:table-cell office:value-type="float" office:value="25.62"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 table:style-name="ce20">
            <text:p>0</text:p>
          </table:table-cell>
          <table:table-cell office:value-type="float" office:value="0.08"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57999999999999996" table:style-name="ce20">
            <text:p>1</text:p>
          </table:table-cell>
          <table:table-cell office:value-type="float" office:value="0" table:style-name="ce20">
            <text:p>0</text:p>
          </table:table-cell>
          <table:table-cell office:value-type="float" office:value="11.31" table:style-name="ce20">
            <text:p>11</text:p>
          </table:table-cell>
          <table:table-cell office:value-type="float" office:value="1.120000000000000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31" table:style-name="ce20">
            <text:p>11</text:p>
          </table:table-cell>
          <table:table-cell office:value-type="float" office:value="1.1200000000000001" table:style-name="ce20">
            <text:p>1</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4622.0999999999995" table:style-name="ce27">
            <text:p>4 622</text:p>
          </table:table-cell>
          <table:table-cell office:value-type="float" office:value="2479.832630608219" table:style-name="ce27">
            <text:p>2 480</text:p>
          </table:table-cell>
          <table:table-cell office:value-type="float" office:value="194.13278443935002" table:style-name="ce27">
            <text:p>194</text:p>
          </table:table-cell>
          <table:table-cell office:value-type="float" office:value="1654.7923723148092" table:style-name="ce27">
            <text:p>1 655</text:p>
          </table:table-cell>
          <table:table-cell office:value-type="float" office:value="55.277904507948008" table:style-name="ce27">
            <text:p>55</text:p>
          </table:table-cell>
          <table:table-cell office:value-type="float" office:value="238.06430813403401" table:style-name="ce27">
            <text:p>238</text:p>
          </table:table-cell>
          <table:table-cell office:value-type="float" office:value="128.58000000000001" table:style-name="ce27">
            <text:p>129</text:p>
          </table:table-cell>
          <table:table-cell office:value-type="float" office:value="537.80000000000007" table:style-name="ce27">
            <text:p>538</text:p>
          </table:table-cell>
          <table:table-cell office:value-type="float" office:value="616.64" table:style-name="ce27">
            <text:p>617</text:p>
          </table:table-cell>
          <table:table-cell office:value-type="float" office:value="1103.4999999999998" table:style-name="ce27">
            <text:p>1 104</text:p>
          </table:table-cell>
          <table:table-cell office:value-type="float" office:value="53.36" table:style-name="ce27">
            <text:p>53</text:p>
          </table:table-cell>
          <table:table-cell office:value-type="float" office:value="197.25000000000003" table:style-name="ce27">
            <text:p>197</text:p>
          </table:table-cell>
          <table:table-cell office:value-type="float" office:value="0" table:style-name="ce27">
            <text:p>0</text:p>
          </table:table-cell>
          <table:table-cell office:value-type="float" office:value="13.97" table:style-name="ce27">
            <text:p>14</text:p>
          </table:table-cell>
          <table:table-cell office:value-type="float" office:value="37.229999999999997" table:style-name="ce27">
            <text:p>37</text:p>
          </table:table-cell>
          <table:table-cell office:value-type="float" office:value="47.800000000000011" table:style-name="ce27">
            <text:p>48</text:p>
          </table:table-cell>
          <table:table-cell office:value-type="float" office:value="9.23" table:style-name="ce27">
            <text:p>9</text:p>
          </table:table-cell>
          <table:table-cell office:value-type="float" office:value="9.23" table:style-name="ce27">
            <text:p>9</text:p>
          </table:table-cell>
          <table:table-cell office:value-type="float" office:value="0" table:style-name="ce27">
            <text:p>0</text:p>
          </table:table-cell>
          <table:table-cell office:value-type="float" office:value="12.370000000000001" table:style-name="ce27">
            <text:p>12</text:p>
          </table:table-cell>
          <table:table-cell office:value-type="float" office:value="1828.15" table:style-name="ce27">
            <text:p>1 828</text:p>
          </table:table-cell>
          <table:table-cell office:value-type="float" office:value="816.67" table:style-name="ce27">
            <text:p>817</text:p>
          </table:table-cell>
          <table:table-cell office:value-type="float" office:value="1011.48" table:style-name="ce27">
            <text:p>1 011</text:p>
          </table:table-cell>
          <table:table-cell office:value-type="float" office:value="0" table:style-name="ce27">
            <text:p>0</text:p>
          </table:table-cell>
          <table:table-cell office:value-type="float" office:value="0" table:style-name="ce27">
            <text:p>0</text:p>
          </table:table-cell>
          <table:table-cell office:value-type="float" office:value="15.52" table:style-name="ce27">
            <text:p>16</text:p>
          </table:table-cell>
          <table:table-cell office:value-type="float" office:value="20.67" table:style-name="ce27">
            <text:p>21</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style-name="ce16"/>
          <table:table-cell table:number-columns-repeated="16352"/>
        </table:table-row>
        <table:table-row table:number-rows-repeated="1048559" table:style-name="ro12">
          <table:table-cell table:number-columns-repeated="16384"/>
        </table:table-row>
      </table:table>
      <table:table table:name="Beschäftigung_2009"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2">
            <text:p>Umweltorientierte Produktion und Dienstleistung Burgenland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738.75" table:style-name="ce20">
            <text:p>1 739</text:p>
          </table:table-cell>
          <table:table-cell office:value-type="float" office:value="453.34218392105396" table:style-name="ce20">
            <text:p>453</text:p>
          </table:table-cell>
          <table:table-cell office:value-type="float" office:value="0" table:style-name="ce20">
            <text:p>0</text:p>
          </table:table-cell>
          <table:table-cell office:value-type="float" office:value="1285.4078160789459" table:style-name="ce20">
            <text:p>1 285</text:p>
          </table:table-cell>
          <table:table-cell office:value-type="float" office:value="0" table:style-name="ce20">
            <text:p>0</text:p>
          </table:table-cell>
          <table:table-cell office:value-type="float" office:value="0" table:style-name="ce20">
            <text:p>0</text:p>
          </table:table-cell>
          <table:table-cell office:value-type="float" office:value="80.790000000000006" table:style-name="ce20">
            <text:p>81</text:p>
          </table:table-cell>
          <table:table-cell office:value-type="float" office:value="0" table:style-name="ce20">
            <text:p>0</text:p>
          </table:table-cell>
          <table:table-cell office:value-type="float" office:value="0" table:style-name="ce20">
            <text:p>0</text:p>
          </table:table-cell>
          <table:table-cell office:value-type="float" office:value="1292.18" table:style-name="ce20">
            <text:p>1 292</text:p>
          </table:table-cell>
          <table:table-cell office:value-type="float" office:value="0" table:style-name="ce20">
            <text:p>0</text:p>
          </table:table-cell>
          <table:table-cell office:value-type="float" office:value="176.03" table:style-name="ce20">
            <text:p>17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9.76" table:style-name="ce20">
            <text:p>190</text:p>
          </table:table-cell>
          <table:table-cell office:value-type="float" office:value="189.76" table:style-name="ce20">
            <text:p>1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11.05" table:style-name="ce20">
            <text:p>411</text:p>
          </table:table-cell>
          <table:table-cell office:value-type="float" office:value="7.7" table:style-name="ce20">
            <text:p>8</text:p>
          </table:table-cell>
          <table:table-cell office:value-type="float" office:value="34.139780802920001" table:style-name="ce20">
            <text:p>34</text:p>
          </table:table-cell>
          <table:table-cell office:value-type="float" office:value="68.580219197079998" table:style-name="ce20">
            <text:p>69</text:p>
          </table:table-cell>
          <table:table-cell office:value-type="float" office:value="34.823292721629798" table:style-name="ce20">
            <text:p>35</text:p>
          </table:table-cell>
          <table:table-cell office:value-type="float" office:value="265.80670727602597" table:style-name="ce20">
            <text:p>266</text:p>
          </table:table-cell>
          <table:table-cell office:value-type="float" office:value="20.52" table:style-name="ce20">
            <text:p>21</text:p>
          </table:table-cell>
          <table:table-cell office:value-type="float" office:value="6.56" table:style-name="ce20">
            <text:p>7</text:p>
          </table:table-cell>
          <table:table-cell office:value-type="float" office:value="14.56" table:style-name="ce20">
            <text:p>15</text:p>
          </table:table-cell>
          <table:table-cell office:value-type="float" office:value="0" table:style-name="ce20">
            <text:p>0</text:p>
          </table:table-cell>
          <table:table-cell office:value-type="float" office:value="40.67" table:style-name="ce20">
            <text:p>41</text:p>
          </table:table-cell>
          <table:table-cell office:value-type="float" office:value="6.15"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879999999999999"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1.72000000000003" table:style-name="ce20">
            <text:p>312</text:p>
          </table:table-cell>
          <table:table-cell office:value-type="float" office:value="129.38" table:style-name="ce20">
            <text:p>129</text:p>
          </table:table-cell>
          <table:table-cell office:value-type="float" office:value="182.34" table:style-name="ce20">
            <text:p>1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303.26" table:style-name="ce25">
            <text:p>303</text:p>
          </table:table-cell>
          <table:table-cell office:value-type="float" office:value="170.18307054228538" table:style-name="ce25">
            <text:p>170</text:p>
          </table:table-cell>
          <table:table-cell office:value-type="float" office:value="0" table:style-name="ce25">
            <text:p>0</text:p>
          </table:table-cell>
          <table:table-cell office:value-type="float" office:value="133.07692945468202" table:style-name="ce25">
            <text:p>1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3.26" table:style-name="ce25">
            <text:p>303</text:p>
          </table:table-cell>
          <table:table-cell office:value-type="float" office:value="253.87" table:style-name="ce25">
            <text:p>254</text:p>
          </table:table-cell>
          <table:table-cell office:value-type="float" office:value="49.39" table:style-name="ce25">
            <text:p>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883.94" table:style-name="ce25">
            <text:p>884</text:p>
          </table:table-cell>
          <table:table-cell office:value-type="float" office:value="883.94" table:style-name="ce25">
            <text:p>8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8.91" table:style-name="ce25">
            <text:p>379</text:p>
          </table:table-cell>
          <table:table-cell office:value-type="float" office:value="505.03" table:style-name="ce25">
            <text:p>5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844.43" table:style-name="ce25">
            <text:p>844</text:p>
          </table:table-cell>
          <table:table-cell office:value-type="float" office:value="384.92111217072795" table:style-name="ce25">
            <text:p>385</text:p>
          </table:table-cell>
          <table:table-cell office:value-type="float" office:value="87.172217299050587" table:style-name="ce25">
            <text:p>87</text:p>
          </table:table-cell>
          <table:table-cell office:value-type="float" office:value="352.92895244238599" table:style-name="ce25">
            <text:p>353</text:p>
          </table:table-cell>
          <table:table-cell office:value-type="float" office:value="19.407718092210001"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80.33" table:style-name="ce25">
            <text:p>80</text:p>
          </table:table-cell>
          <table:table-cell office:value-type="float" office:value="0" table:style-name="ce25">
            <text:p>0</text:p>
          </table:table-cell>
          <table:table-cell office:value-type="float" office:value="124.08999999999999" table:style-name="ce25">
            <text:p>124</text:p>
          </table:table-cell>
          <table:table-cell office:value-type="float" office:value="11.94"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56"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8.52" table:style-name="ce25">
            <text:p>589</text:p>
          </table:table-cell>
          <table:table-cell office:value-type="float" office:value="74.77" table:style-name="ce25">
            <text:p>75</text:p>
          </table:table-cell>
          <table:table-cell office:value-type="float" office:value="513.75" table:style-name="ce25">
            <text:p>5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5.86" table:style-name="ce25">
            <text:p>16</text:p>
          </table:table-cell>
          <table:table-cell office:value-type="float" office:value="15.8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8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7.22" table:style-name="ce20">
            <text:p>37</text:p>
          </table:table-cell>
          <table:table-cell office:value-type="float" office:value="37.22" table:style-name="ce20">
            <text:p>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02" table:style-name="ce20">
            <text:p>24</text:p>
          </table:table-cell>
          <table:table-cell office:value-type="float" office:value="13.2"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38.51000000000002" table:style-name="ce20">
            <text:p>239</text:p>
          </table:table-cell>
          <table:table-cell office:value-type="float" office:value="238.51000000000002" table:style-name="ce20">
            <text:p>2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3" table:style-name="ce20">
            <text:p>5</text:p>
          </table:table-cell>
          <table:table-cell office:value-type="float" office:value="28.39" table:style-name="ce20">
            <text:p>28</text:p>
          </table:table-cell>
          <table:table-cell office:value-type="float" office:value="12.65" table:style-name="ce20">
            <text:p>13</text:p>
          </table:table-cell>
          <table:table-cell office:value-type="float" office:value="6.22" table:style-name="ce20">
            <text:p>6</text:p>
          </table:table-cell>
          <table:table-cell office:value-type="float" office:value="2.76" table:style-name="ce20">
            <text:p>3</text:p>
          </table:table-cell>
          <table:table-cell office:value-type="float" office:value="0.52" table:style-name="ce20">
            <text:p>1</text:p>
          </table:table-cell>
          <table:table-cell office:value-type="float" office:value="0" table:style-name="ce20">
            <text:p>0</text:p>
          </table:table-cell>
          <table:table-cell office:value-type="float" office:value="2.77" table:style-name="ce20">
            <text:p>3</text:p>
          </table:table-cell>
          <table:table-cell office:value-type="float" office:value="35.94" table:style-name="ce20">
            <text:p>36</text:p>
          </table:table-cell>
          <table:table-cell office:value-type="float" office:value="3.06" table:style-name="ce20">
            <text:p>3</text:p>
          </table:table-cell>
          <table:table-cell office:value-type="float" office:value="0.14000000000000001" table:style-name="ce20">
            <text:p>0</text:p>
          </table:table-cell>
          <table:table-cell office:value-type="float" office:value="0.14000000000000001" table:style-name="ce20">
            <text:p>0</text:p>
          </table:table-cell>
          <table:table-cell office:value-type="float" office:value="0" table:style-name="ce20">
            <text:p>0</text:p>
          </table:table-cell>
          <table:table-cell office:value-type="float" office:value="3.0999999999999996" table:style-name="ce20">
            <text:p>3</text:p>
          </table:table-cell>
          <table:table-cell office:value-type="float" office:value="113.29" table:style-name="ce20">
            <text:p>113</text:p>
          </table:table-cell>
          <table:table-cell office:value-type="float" office:value="16.760000000000002" table:style-name="ce20">
            <text:p>17</text:p>
          </table:table-cell>
          <table:table-cell office:value-type="float" office:value="96.53" table:style-name="ce20">
            <text:p>97</text:p>
          </table:table-cell>
          <table:table-cell office:value-type="float" office:value="0" table:style-name="ce20">
            <text:p>0</text:p>
          </table:table-cell>
          <table:table-cell office:value-type="float" office:value="0" table:style-name="ce20">
            <text:p>0</text:p>
          </table:table-cell>
          <table:table-cell office:value-type="float" office:value="4.76" table:style-name="ce20">
            <text:p>5</text:p>
          </table:table-cell>
          <table:table-cell office:value-type="float" office:value="20.259999999999998" table:style-name="ce20">
            <text:p>20</text:p>
          </table:table-cell>
          <table:table-cell table:number-columns-repeated="16353"/>
        </table:table-row>
        <table:table-row table:style-name="ro10">
          <table:table-cell office:value-type="string" table:style-name="ce24">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55.96" table:style-name="ce20">
            <text:p>56</text:p>
          </table:table-cell>
          <table:table-cell office:value-type="float" office:value="55.96" table:style-name="ce20">
            <text:p>5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21" table:style-name="ce20">
            <text:p>31</text:p>
          </table:table-cell>
          <table:table-cell office:value-type="float" office:value="0" table:style-name="ce20">
            <text:p>0</text:p>
          </table:table-cell>
          <table:table-cell office:value-type="float" office:value="18.78"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5.81"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5" table:style-name="ce20">
            <text:p>0</text:p>
          </table:table-cell>
          <table:table-cell office:value-type="float" office:value="0" table:style-name="ce20">
            <text:p>0</text:p>
          </table:table-cell>
          <table:table-cell office:value-type="float" office:value="0.15"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2">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43.03" table:style-name="ce25">
            <text:p>43</text:p>
          </table:table-cell>
          <table:table-cell office:value-type="float" office:value="43.03" table:style-name="ce25">
            <text:p>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3" table:style-name="ce25">
            <text:p>6</text:p>
          </table:table-cell>
          <table:table-cell office:value-type="float" office:value="0" table:style-name="ce25">
            <text:p>0</text:p>
          </table:table-cell>
          <table:table-cell office:value-type="float" office:value="18.5"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5" table:style-name="ce25">
            <text:p>9</text:p>
          </table:table-cell>
          <table:table-cell office:value-type="float" office:value="9.25" table:style-name="ce25">
            <text:p>9</text:p>
          </table:table-cell>
          <table:table-cell office:value-type="float" office:value="0" table:style-name="ce25">
            <text:p>0</text:p>
          </table:table-cell>
          <table:table-cell office:value-type="float" office:value="9.25"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7.59" table:style-name="ce20">
            <text:p>28</text:p>
          </table:table-cell>
          <table:table-cell office:value-type="float" office:value="27.59"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01" table:style-name="ce20">
            <text:p>0</text:p>
          </table:table-cell>
          <table:table-cell office:value-type="float" office:value="0.04" table:style-name="ce20">
            <text:p>0</text:p>
          </table:table-cell>
          <table:table-cell office:value-type="float" office:value="7.0000000000000007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77" table:style-name="ce20">
            <text:p>1</text:p>
          </table:table-cell>
          <table:table-cell office:value-type="float" office:value="0" table:style-name="ce20">
            <text:p>0</text:p>
          </table:table-cell>
          <table:table-cell office:value-type="float" office:value="11.31" table:style-name="ce20">
            <text:p>11</text:p>
          </table:table-cell>
          <table:table-cell office:value-type="float" office:value="2.0299999999999998"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31" table:style-name="ce20">
            <text:p>11</text:p>
          </table:table-cell>
          <table:table-cell office:value-type="float" office:value="2.0299999999999998" table:style-name="ce20">
            <text:p>2</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4599.6000000000004" table:style-name="ce27">
            <text:p>4 600</text:p>
          </table:table-cell>
          <table:table-cell office:value-type="float" office:value="2318.2563666340679" table:style-name="ce27">
            <text:p>2 318</text:p>
          </table:table-cell>
          <table:table-cell office:value-type="float" office:value="121.31199810197059" table:style-name="ce27">
            <text:p>121</text:p>
          </table:table-cell>
          <table:table-cell office:value-type="float" office:value="1839.9939171730937" table:style-name="ce27">
            <text:p>1 840</text:p>
          </table:table-cell>
          <table:table-cell office:value-type="float" office:value="54.231010813839802" table:style-name="ce27">
            <text:p>54</text:p>
          </table:table-cell>
          <table:table-cell office:value-type="float" office:value="265.80670727602597" table:style-name="ce27">
            <text:p>266</text:p>
          </table:table-cell>
          <table:table-cell office:value-type="float" office:value="153.01999999999998" table:style-name="ce27">
            <text:p>153</text:p>
          </table:table-cell>
          <table:table-cell office:value-type="float" office:value="494.23" table:style-name="ce27">
            <text:p>494</text:p>
          </table:table-cell>
          <table:table-cell office:value-type="float" office:value="575.1099999999999" table:style-name="ce27">
            <text:p>575</text:p>
          </table:table-cell>
          <table:table-cell office:value-type="float" office:value="1441.72" table:style-name="ce27">
            <text:p>1 442</text:p>
          </table:table-cell>
          <table:table-cell office:value-type="float" office:value="55.37" table:style-name="ce27">
            <text:p>55</text:p>
          </table:table-cell>
          <table:table-cell office:value-type="float" office:value="207.78000000000003" table:style-name="ce27">
            <text:p>208</text:p>
          </table:table-cell>
          <table:table-cell office:value-type="float" office:value="0" table:style-name="ce27">
            <text:p>0</text:p>
          </table:table-cell>
          <table:table-cell office:value-type="float" office:value="14.08" table:style-name="ce27">
            <text:p>14</text:p>
          </table:table-cell>
          <table:table-cell office:value-type="float" office:value="37.97" table:style-name="ce27">
            <text:p>38</text:p>
          </table:table-cell>
          <table:table-cell office:value-type="float" office:value="53.5" table:style-name="ce27">
            <text:p>54</text:p>
          </table:table-cell>
          <table:table-cell office:value-type="float" office:value="9.39" table:style-name="ce27">
            <text:p>9</text:p>
          </table:table-cell>
          <table:table-cell office:value-type="float" office:value="9.39" table:style-name="ce27">
            <text:p>9</text:p>
          </table:table-cell>
          <table:table-cell office:value-type="float" office:value="0" table:style-name="ce27">
            <text:p>0</text:p>
          </table:table-cell>
          <table:table-cell office:value-type="float" office:value="12.35" table:style-name="ce27">
            <text:p>12</text:p>
          </table:table-cell>
          <table:table-cell office:value-type="float" office:value="1506.7" table:style-name="ce27">
            <text:p>1 507</text:p>
          </table:table-cell>
          <table:table-cell office:value-type="float" office:value="664.54" table:style-name="ce27">
            <text:p>665</text:p>
          </table:table-cell>
          <table:table-cell office:value-type="float" office:value="842.16" table:style-name="ce27">
            <text:p>842</text:p>
          </table:table-cell>
          <table:table-cell office:value-type="float" office:value="0" table:style-name="ce27">
            <text:p>0</text:p>
          </table:table-cell>
          <table:table-cell office:value-type="float" office:value="0" table:style-name="ce27">
            <text:p>0</text:p>
          </table:table-cell>
          <table:table-cell office:value-type="float" office:value="16.07" table:style-name="ce27">
            <text:p>16</text:p>
          </table:table-cell>
          <table:table-cell office:value-type="float" office:value="22.29" table:style-name="ce27">
            <text:p>22</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style-name="ce16"/>
          <table:table-cell table:number-columns-repeated="16352"/>
        </table:table-row>
        <table:table-row table:number-rows-repeated="1048559" table:style-name="ro12">
          <table:table-cell table:number-columns-repeated="16384"/>
        </table:table-row>
      </table:table>
      <table:table table:name="Beschäftigung_2010"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default-cell-style-name="ce16"/>
        <table:table-column table:style-name="co1" table:number-columns-repeated="16352" table:default-cell-style-name="ce13"/>
        <table:table-row table:style-name="ro8">
          <table:table-cell office:value-type="string" table:number-columns-spanned="31" table:number-rows-spanned="1" table:style-name="ce32">
            <text:p>Umweltorientierte Produktion und Dienstleistung Burgenland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957.91" table:style-name="ce20">
            <text:p>1 958</text:p>
          </table:table-cell>
          <table:table-cell office:value-type="float" office:value="466.34902847066502" table:style-name="ce20">
            <text:p>466</text:p>
          </table:table-cell>
          <table:table-cell office:value-type="float" office:value="0" table:style-name="ce20">
            <text:p>0</text:p>
          </table:table-cell>
          <table:table-cell office:value-type="float" office:value="1491.5609715293351" table:style-name="ce20">
            <text:p>1 492</text:p>
          </table:table-cell>
          <table:table-cell office:value-type="float" office:value="0" table:style-name="ce20">
            <text:p>0</text:p>
          </table:table-cell>
          <table:table-cell office:value-type="float" office:value="0" table:style-name="ce20">
            <text:p>0</text:p>
          </table:table-cell>
          <table:table-cell office:value-type="float" office:value="83.7"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1494.24" table:style-name="ce20">
            <text:p>1 494</text:p>
          </table:table-cell>
          <table:table-cell office:value-type="float" office:value="0" table:style-name="ce20">
            <text:p>0</text:p>
          </table:table-cell>
          <table:table-cell office:value-type="float" office:value="180.03" table:style-name="ce20">
            <text:p>1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9.93" table:style-name="ce20">
            <text:p>200</text:p>
          </table:table-cell>
          <table:table-cell office:value-type="float" office:value="199.93" table:style-name="ce20">
            <text:p>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432.30000000000007" table:style-name="ce20">
            <text:p>432</text:p>
          </table:table-cell>
          <table:table-cell office:value-type="float" office:value="4.3" table:style-name="ce20">
            <text:p>4</text:p>
          </table:table-cell>
          <table:table-cell office:value-type="float" office:value="26.546616941549999" table:style-name="ce20">
            <text:p>27</text:p>
          </table:table-cell>
          <table:table-cell office:value-type="float" office:value="63.743383058450007" table:style-name="ce20">
            <text:p>64</text:p>
          </table:table-cell>
          <table:table-cell office:value-type="float" office:value="28.083988260770401" table:style-name="ce20">
            <text:p>28</text:p>
          </table:table-cell>
          <table:table-cell office:value-type="float" office:value="309.626011734906" table:style-name="ce20">
            <text:p>310</text:p>
          </table:table-cell>
          <table:table-cell office:value-type="float" office:value="17.02" table:style-name="ce20">
            <text:p>17</text:p>
          </table:table-cell>
          <table:table-cell office:value-type="float" office:value="4.6899999999999995" table:style-name="ce20">
            <text:p>5</text:p>
          </table:table-cell>
          <table:table-cell office:value-type="float" office:value="13.21" table:style-name="ce20">
            <text:p>13</text:p>
          </table:table-cell>
          <table:table-cell office:value-type="float" office:value="0" table:style-name="ce20">
            <text:p>0</text:p>
          </table:table-cell>
          <table:table-cell office:value-type="float" office:value="35.199999999999996" table:style-name="ce20">
            <text:p>35</text:p>
          </table:table-cell>
          <table:table-cell office:value-type="float" office:value="6.08"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3"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1.27" table:style-name="ce20">
            <text:p>351</text:p>
          </table:table-cell>
          <table:table-cell office:value-type="float" office:value="154.72" table:style-name="ce20">
            <text:p>155</text:p>
          </table:table-cell>
          <table:table-cell office:value-type="float" office:value="196.54999999999998" table:style-name="ce20">
            <text:p>1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282.54000000000002" table:style-name="ce25">
            <text:p>283</text:p>
          </table:table-cell>
          <table:table-cell office:value-type="float" office:value="174.70164807049619" table:style-name="ce25">
            <text:p>175</text:p>
          </table:table-cell>
          <table:table-cell office:value-type="float" office:value="0" table:style-name="ce25">
            <text:p>0</text:p>
          </table:table-cell>
          <table:table-cell office:value-type="float" office:value="107.83835193798001" table:style-name="ce25">
            <text:p>1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2.54000000000002" table:style-name="ce25">
            <text:p>283</text:p>
          </table:table-cell>
          <table:table-cell office:value-type="float" office:value="255.18" table:style-name="ce25">
            <text:p>255</text:p>
          </table:table-cell>
          <table:table-cell office:value-type="float" office:value="27.36"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734.59999999999991" table:style-name="ce25">
            <text:p>735</text:p>
          </table:table-cell>
          <table:table-cell office:value-type="float" office:value="734.59999999999991" table:style-name="ce25">
            <text:p>7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5.51" table:style-name="ce25">
            <text:p>256</text:p>
          </table:table-cell>
          <table:table-cell office:value-type="float" office:value="479.09" table:style-name="ce25">
            <text:p>4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926.30000000000007" table:style-name="ce25">
            <text:p>926</text:p>
          </table:table-cell>
          <table:table-cell office:value-type="float" office:value="573.14231166172897" table:style-name="ce25">
            <text:p>573</text:p>
          </table:table-cell>
          <table:table-cell office:value-type="float" office:value="62.726764660069009" table:style-name="ce25">
            <text:p>63</text:p>
          </table:table-cell>
          <table:table-cell office:value-type="float" office:value="280.47109257913502" table:style-name="ce25">
            <text:p>280</text:p>
          </table:table-cell>
          <table:table-cell office:value-type="float" office:value="9.9598310990669994"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44" table:style-name="ce25">
            <text:p>44</text:p>
          </table:table-cell>
          <table:table-cell office:value-type="float" office:value="0" table:style-name="ce25">
            <text:p>0</text:p>
          </table:table-cell>
          <table:table-cell office:value-type="float" office:value="164.51000000000002" table:style-name="ce25">
            <text:p>165</text:p>
          </table:table-cell>
          <table:table-cell office:value-type="float" office:value="12.03"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45" table:style-name="ce25">
            <text:p>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1.31" table:style-name="ce25">
            <text:p>681</text:p>
          </table:table-cell>
          <table:table-cell office:value-type="float" office:value="193.57" table:style-name="ce25">
            <text:p>194</text:p>
          </table:table-cell>
          <table:table-cell office:value-type="float" office:value="487.73999999999995" table:style-name="ce25">
            <text:p>4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6.13" table:style-name="ce25">
            <text:p>16</text:p>
          </table:table-cell>
          <table:table-cell office:value-type="float" office:value="16.13"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3"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9.620000000000005" table:style-name="ce20">
            <text:p>40</text:p>
          </table:table-cell>
          <table:table-cell office:value-type="float" office:value="39.620000000000005" table:style-name="ce20">
            <text:p>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44" table:style-name="ce20">
            <text:p>23</text:p>
          </table:table-cell>
          <table:table-cell office:value-type="float" office:value="16.18"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35.99" table:style-name="ce20">
            <text:p>236</text:p>
          </table:table-cell>
          <table:table-cell office:value-type="float" office:value="235.99" table:style-name="ce20">
            <text:p>2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62" table:style-name="ce20">
            <text:p>4</text:p>
          </table:table-cell>
          <table:table-cell office:value-type="float" office:value="26.7" table:style-name="ce20">
            <text:p>27</text:p>
          </table:table-cell>
          <table:table-cell office:value-type="float" office:value="12.47" table:style-name="ce20">
            <text:p>12</text:p>
          </table:table-cell>
          <table:table-cell office:value-type="float" office:value="5.78" table:style-name="ce20">
            <text:p>6</text:p>
          </table:table-cell>
          <table:table-cell office:value-type="float" office:value="2.04" table:style-name="ce20">
            <text:p>2</text:p>
          </table:table-cell>
          <table:table-cell office:value-type="float" office:value="0.35" table:style-name="ce20">
            <text:p>0</text:p>
          </table:table-cell>
          <table:table-cell office:value-type="float" office:value="0" table:style-name="ce20">
            <text:p>0</text:p>
          </table:table-cell>
          <table:table-cell office:value-type="float" office:value="3.68" table:style-name="ce20">
            <text:p>4</text:p>
          </table:table-cell>
          <table:table-cell office:value-type="float" office:value="33.349999999999994" table:style-name="ce20">
            <text:p>33</text:p>
          </table:table-cell>
          <table:table-cell office:value-type="float" office:value="3.77"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1" table:style-name="ce20">
            <text:p>4</text:p>
          </table:table-cell>
          <table:table-cell office:value-type="float" office:value="106.88" table:style-name="ce20">
            <text:p>107</text:p>
          </table:table-cell>
          <table:table-cell office:value-type="float" office:value="16.13" table:style-name="ce20">
            <text:p>16</text:p>
          </table:table-cell>
          <table:table-cell office:value-type="float" office:value="90.75" table:style-name="ce20">
            <text:p>91</text:p>
          </table:table-cell>
          <table:table-cell office:value-type="float" office:value="0" table:style-name="ce20">
            <text:p>0</text:p>
          </table:table-cell>
          <table:table-cell office:value-type="float" office:value="0" table:style-name="ce20">
            <text:p>0</text:p>
          </table:table-cell>
          <table:table-cell office:value-type="float" office:value="13.58" table:style-name="ce20">
            <text:p>14</text:p>
          </table:table-cell>
          <table:table-cell office:value-type="float" office:value="19.88" table:style-name="ce20">
            <text:p>20</text:p>
          </table:table-cell>
          <table:table-cell table:number-columns-repeated="16353"/>
        </table:table-row>
        <table:table-row table:style-name="ro10">
          <table:table-cell office:value-type="string" table:style-name="ce24">
            <text:p>N, P</text:p>
          </table:table-cell>
          <table:table-cell office:value-type="string" table:number-columns-spanned="3" table:number-rows-spanned="1" table:style-name="ce37">
            <text:p>Erbringung von sonstigen wirtschaftlichen Dienstleistungen; Erziehung und Unterricht</text:p>
          </table:table-cell>
          <table:covered-table-cell table:number-columns-repeated="2"/>
          <table:table-cell office:value-type="float" office:value="57.910000000000004" table:style-name="ce20">
            <text:p>58</text:p>
          </table:table-cell>
          <table:table-cell office:value-type="float" office:value="57.910000000000004"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28" table:style-name="ce20">
            <text:p>31</text:p>
          </table:table-cell>
          <table:table-cell office:value-type="float" office:value="0" table:style-name="ce20">
            <text:p>0</text:p>
          </table:table-cell>
          <table:table-cell office:value-type="float" office:value="19.12"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7.3"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21" table:style-name="ce20">
            <text:p>0</text:p>
          </table:table-cell>
          <table:table-cell office:value-type="float" office:value="0" table:style-name="ce20">
            <text:p>0</text:p>
          </table:table-cell>
          <table:table-cell office:value-type="float" office:value="0.21"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2">
            <text:p>R, S</text:p>
          </table:table-cell>
          <table:table-cell office:value-type="string" table:number-columns-spanned="3" table:number-rows-spanned="1" table:style-name="ce37">
            <text:p>Kunst, Unterhaltung und Erholung; Erbringung von sonstigen Dienstleistungen</text:p>
          </table:table-cell>
          <table:covered-table-cell table:number-columns-repeated="2"/>
          <table:table-cell office:value-type="float" office:value="45.57" table:style-name="ce25">
            <text:p>46</text:p>
          </table:table-cell>
          <table:table-cell office:value-type="float" office:value="45.57" table:style-name="ce25">
            <text:p>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 table:style-name="ce25">
            <text:p>2</text:p>
          </table:table-cell>
          <table:table-cell office:value-type="float" office:value="0" table:style-name="ce25">
            <text:p>0</text:p>
          </table:table-cell>
          <table:table-cell office:value-type="float" office:value="21.58"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9" table:style-name="ce25">
            <text:p>11</text:p>
          </table:table-cell>
          <table:table-cell office:value-type="float" office:value="10.79" table:style-name="ce25">
            <text:p>11</text:p>
          </table:table-cell>
          <table:table-cell office:value-type="float" office:value="0" table:style-name="ce25">
            <text:p>0</text:p>
          </table:table-cell>
          <table:table-cell office:value-type="float" office:value="10.79"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3.96" table:style-name="ce20">
            <text:p>24</text:p>
          </table:table-cell>
          <table:table-cell office:value-type="float" office:value="23.96"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01" table:style-name="ce20">
            <text:p>0</text:p>
          </table:table-cell>
          <table:table-cell office:value-type="float" office:value="0.92" table:style-name="ce20">
            <text:p>1</text:p>
          </table:table-cell>
          <table:table-cell office:value-type="float" office:value="0.08" table:style-name="ce20">
            <text:p>0</text:p>
          </table:table-cell>
          <table:table-cell office:value-type="float" office:value="0.01" table:style-name="ce20">
            <text:p>0</text:p>
          </table:table-cell>
          <table:table-cell office:value-type="float" office:value="0" table:style-name="ce20">
            <text:p>0</text:p>
          </table:table-cell>
          <table:table-cell office:value-type="float" office:value="0.67" table:style-name="ce20">
            <text:p>1</text:p>
          </table:table-cell>
          <table:table-cell office:value-type="float" office:value="0" table:style-name="ce20">
            <text:p>0</text:p>
          </table:table-cell>
          <table:table-cell office:value-type="float" office:value="9.0299999999999994" table:style-name="ce20">
            <text:p>9</text:p>
          </table:table-cell>
          <table:table-cell office:value-type="float" office:value="2.11"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299999999999994" table:style-name="ce20">
            <text:p>9</text:p>
          </table:table-cell>
          <table:table-cell office:value-type="float" office:value="2.11" table:style-name="ce20">
            <text:p>2</text:p>
          </table:table-cell>
          <table:table-cell table:number-columns-repeated="16353"/>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4752.829999999999" table:style-name="ce27">
            <text:p>4 753</text:p>
          </table:table-cell>
          <table:table-cell office:value-type="float" office:value="2372.2729882028902" table:style-name="ce27">
            <text:p>2 372</text:p>
          </table:table-cell>
          <table:table-cell office:value-type="float" office:value="89.273381601619008" table:style-name="ce27">
            <text:p>89</text:p>
          </table:table-cell>
          <table:table-cell office:value-type="float" office:value="1943.6137991049002" table:style-name="ce27">
            <text:p>1 944</text:p>
          </table:table-cell>
          <table:table-cell office:value-type="float" office:value="38.0438193598374" table:style-name="ce27">
            <text:p>38</text:p>
          </table:table-cell>
          <table:table-cell office:value-type="float" office:value="309.626011734906" table:style-name="ce27">
            <text:p>310</text:p>
          </table:table-cell>
          <table:table-cell office:value-type="float" office:value="151.76" table:style-name="ce27">
            <text:p>152</text:p>
          </table:table-cell>
          <table:table-cell office:value-type="float" office:value="331.82" table:style-name="ce27">
            <text:p>332</text:p>
          </table:table-cell>
          <table:table-cell office:value-type="float" office:value="547.41000000000008" table:style-name="ce27">
            <text:p>547</text:p>
          </table:table-cell>
          <table:table-cell office:value-type="float" office:value="1683.1200000000001" table:style-name="ce27">
            <text:p>1 683</text:p>
          </table:table-cell>
          <table:table-cell office:value-type="float" office:value="49.269999999999996" table:style-name="ce27">
            <text:p>49</text:p>
          </table:table-cell>
          <table:table-cell office:value-type="float" office:value="216.01000000000002" table:style-name="ce27">
            <text:p>216</text:p>
          </table:table-cell>
          <table:table-cell office:value-type="float" office:value="0" table:style-name="ce27">
            <text:p>0</text:p>
          </table:table-cell>
          <table:table-cell office:value-type="float" office:value="12.709999999999999" table:style-name="ce27">
            <text:p>13</text:p>
          </table:table-cell>
          <table:table-cell office:value-type="float" office:value="35.459999999999994" table:style-name="ce27">
            <text:p>35</text:p>
          </table:table-cell>
          <table:table-cell office:value-type="float" office:value="33.050000000000004" table:style-name="ce27">
            <text:p>33</text:p>
          </table:table-cell>
          <table:table-cell office:value-type="float" office:value="10.79" table:style-name="ce27">
            <text:p>11</text:p>
          </table:table-cell>
          <table:table-cell office:value-type="float" office:value="10.79" table:style-name="ce27">
            <text:p>11</text:p>
          </table:table-cell>
          <table:table-cell office:value-type="float" office:value="0" table:style-name="ce27">
            <text:p>0</text:p>
          </table:table-cell>
          <table:table-cell office:value-type="float" office:value="14.7" table:style-name="ce27">
            <text:p>15</text:p>
          </table:table-cell>
          <table:table-cell office:value-type="float" office:value="1622.1399999999999" table:style-name="ce27">
            <text:p>1 622</text:p>
          </table:table-cell>
          <table:table-cell office:value-type="float" office:value="819.52999999999986" table:style-name="ce27">
            <text:p>820</text:p>
          </table:table-cell>
          <table:table-cell office:value-type="float" office:value="802.6099999999999" table:style-name="ce27">
            <text:p>803</text:p>
          </table:table-cell>
          <table:table-cell office:value-type="float" office:value="0" table:style-name="ce27">
            <text:p>0</text:p>
          </table:table-cell>
          <table:table-cell office:value-type="float" office:value="0" table:style-name="ce27">
            <text:p>0</text:p>
          </table:table-cell>
          <table:table-cell office:value-type="float" office:value="22.61" table:style-name="ce27">
            <text:p>23</text:p>
          </table:table-cell>
          <table:table-cell office:value-type="float" office:value="21.99" table:style-name="ce27">
            <text:p>22</text:p>
          </table:table-cell>
          <table:table-cell table:number-columns-repeated="16353"/>
        </table:table-row>
        <table:table-row table:style-name="ro3">
          <table:table-cell office:value-type="string" table:number-columns-spanned="31" table:number-rows-spanned="1" table:style-name="ce40">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1"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2">
            <text:p>Umweltorientierte Produktion und Dienstleistung Burgenland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821.77" table:style-name="ce20">
            <text:p>1 822</text:p>
          </table:table-cell>
          <table:table-cell office:value-type="float" office:value="465.86" table:style-name="ce20">
            <text:p>466</text:p>
          </table:table-cell>
          <table:table-cell office:value-type="float" office:value="0" table:style-name="ce20">
            <text:p>0</text:p>
          </table:table-cell>
          <table:table-cell office:value-type="float" office:value="1355.9099999999999" table:style-name="ce20">
            <text:p>1 356</text:p>
          </table:table-cell>
          <table:table-cell office:value-type="float" office:value="0" table:style-name="ce20">
            <text:p>0</text:p>
          </table:table-cell>
          <table:table-cell office:value-type="float" office:value="0" table:style-name="ce20">
            <text:p>0</text:p>
          </table:table-cell>
          <table:table-cell office:value-type="float" office:value="88.49" table:style-name="ce20">
            <text:p>88</text:p>
          </table:table-cell>
          <table:table-cell office:value-type="float" office:value="0" table:style-name="ce20">
            <text:p>0</text:p>
          </table:table-cell>
          <table:table-cell office:value-type="float" office:value="0" table:style-name="ce20">
            <text:p>0</text:p>
          </table:table-cell>
          <table:table-cell office:value-type="float" office:value="1317.43" table:style-name="ce20">
            <text:p>1 317</text:p>
          </table:table-cell>
          <table:table-cell office:value-type="float" office:value="0" table:style-name="ce20">
            <text:p>0</text:p>
          </table:table-cell>
          <table:table-cell office:value-type="float" office:value="223.99" table:style-name="ce20">
            <text:p>2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1.87" table:style-name="ce20">
            <text:p>192</text:p>
          </table:table-cell>
          <table:table-cell office:value-type="float" office:value="191.87" table:style-name="ce20">
            <text:p>1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657.29000000000008" table:style-name="ce20">
            <text:p>657</text:p>
          </table:table-cell>
          <table:table-cell office:value-type="float" office:value="6.27" table:style-name="ce20">
            <text:p>6</text:p>
          </table:table-cell>
          <table:table-cell office:value-type="float" office:value="29.31" table:style-name="ce20">
            <text:p>29</text:p>
          </table:table-cell>
          <table:table-cell office:value-type="float" office:value="64.290000000000006" table:style-name="ce20">
            <text:p>64</text:p>
          </table:table-cell>
          <table:table-cell office:value-type="float" office:value="35.21" table:style-name="ce20">
            <text:p>35</text:p>
          </table:table-cell>
          <table:table-cell office:value-type="float" office:value="522.21" table:style-name="ce20">
            <text:p>522</text:p>
          </table:table-cell>
          <table:table-cell office:value-type="float" office:value="17.23" table:style-name="ce20">
            <text:p>17</text:p>
          </table:table-cell>
          <table:table-cell office:value-type="float" office:value="4.6500000000000004" table:style-name="ce20">
            <text:p>5</text:p>
          </table:table-cell>
          <table:table-cell office:value-type="float" office:value="13.28" table:style-name="ce20">
            <text:p>13</text:p>
          </table:table-cell>
          <table:table-cell office:value-type="float" office:value="0" table:style-name="ce20">
            <text:p>0</text:p>
          </table:table-cell>
          <table:table-cell office:value-type="float" office:value="35.949999999999996" table:style-name="ce20">
            <text:p>36</text:p>
          </table:table-cell>
          <table:table-cell office:value-type="float" office:value="5.69" table:style-name="ce20">
            <text:p>6</text:p>
          </table:table-cell>
          <table:table-cell office:value-type="float" office:value="0.04"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530000000000001"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66.94000000000005" table:style-name="ce20">
            <text:p>567</text:p>
          </table:table-cell>
          <table:table-cell office:value-type="float" office:value="371.2" table:style-name="ce20">
            <text:p>371</text:p>
          </table:table-cell>
          <table:table-cell office:value-type="float" office:value="195.74" table:style-name="ce20">
            <text:p>1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277.12" table:style-name="ce25">
            <text:p>277</text:p>
          </table:table-cell>
          <table:table-cell office:value-type="float" office:value="157.27000000000001" table:style-name="ce25">
            <text:p>157</text:p>
          </table:table-cell>
          <table:table-cell office:value-type="float" office:value="0" table:style-name="ce25">
            <text:p>0</text:p>
          </table:table-cell>
          <table:table-cell office:value-type="float" office:value="119.85" table:style-name="ce25">
            <text:p>1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12" table:style-name="ce25">
            <text:p>277</text:p>
          </table:table-cell>
          <table:table-cell office:value-type="float" office:value="243.24" table:style-name="ce25">
            <text:p>243</text:p>
          </table:table-cell>
          <table:table-cell office:value-type="float" office:value="33.880000000000003"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788.04" table:style-name="ce25">
            <text:p>788</text:p>
          </table:table-cell>
          <table:table-cell office:value-type="float" office:value="788.04" table:style-name="ce25">
            <text:p>7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9.33999999999997" table:style-name="ce25">
            <text:p>269</text:p>
          </table:table-cell>
          <table:table-cell office:value-type="float" office:value="518.70000000000005" table:style-name="ce25">
            <text:p>5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912.35000000000014" table:style-name="ce25">
            <text:p>912</text:p>
          </table:table-cell>
          <table:table-cell office:value-type="float" office:value="514.11" table:style-name="ce25">
            <text:p>514</text:p>
          </table:table-cell>
          <table:table-cell office:value-type="float" office:value="17.64" table:style-name="ce25">
            <text:p>18</text:p>
          </table:table-cell>
          <table:table-cell office:value-type="float" office:value="292.37" table:style-name="ce25">
            <text:p>292</text:p>
          </table:table-cell>
          <table:table-cell office:value-type="float" office:value="0.7" table:style-name="ce25">
            <text:p>1</text:p>
          </table:table-cell>
          <table:table-cell office:value-type="float" office:value="87.52" table:style-name="ce25">
            <text:p>88</text:p>
          </table:table-cell>
          <table:table-cell office:value-type="float" office:value="0" table:style-name="ce25">
            <text:p>0</text:p>
          </table:table-cell>
          <table:table-cell office:value-type="float" office:value="14.92" table:style-name="ce25">
            <text:p>15</text:p>
          </table:table-cell>
          <table:table-cell office:value-type="float" office:value="0" table:style-name="ce25">
            <text:p>0</text:p>
          </table:table-cell>
          <table:table-cell office:value-type="float" office:value="200.32999999999998" table:style-name="ce25">
            <text:p>200</text:p>
          </table:table-cell>
          <table:table-cell office:value-type="float" office:value="13.85"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50000000000001"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5.4" table:style-name="ce25">
            <text:p>665</text:p>
          </table:table-cell>
          <table:table-cell office:value-type="float" office:value="250.79999999999998" table:style-name="ce25">
            <text:p>251</text:p>
          </table:table-cell>
          <table:table-cell office:value-type="float" office:value="414.59999999999997" table:style-name="ce25">
            <text:p>4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6.37" table:style-name="ce25">
            <text:p>16</text:p>
          </table:table-cell>
          <table:table-cell office:value-type="float" office:value="16.37"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37"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40.11" table:style-name="ce20">
            <text:p>40</text:p>
          </table:table-cell>
          <table:table-cell office:value-type="float" office:value="40.11" table:style-name="ce20">
            <text:p>4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92" table:style-name="ce20">
            <text:p>24</text:p>
          </table:table-cell>
          <table:table-cell office:value-type="float" office:value="16.190000000000001"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197.82999999999998" table:style-name="ce20">
            <text:p>198</text:p>
          </table:table-cell>
          <table:table-cell office:value-type="float" office:value="197.82999999999998" table:style-name="ce20">
            <text:p>1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6" table:style-name="ce20">
            <text:p>3</text:p>
          </table:table-cell>
          <table:table-cell office:value-type="float" office:value="21.94" table:style-name="ce20">
            <text:p>22</text:p>
          </table:table-cell>
          <table:table-cell office:value-type="float" office:value="10.24" table:style-name="ce20">
            <text:p>10</text:p>
          </table:table-cell>
          <table:table-cell office:value-type="float" office:value="4.62" table:style-name="ce20">
            <text:p>5</text:p>
          </table:table-cell>
          <table:table-cell office:value-type="float" office:value="1.6" table:style-name="ce20">
            <text:p>2</text:p>
          </table:table-cell>
          <table:table-cell office:value-type="float" office:value="0.37" table:style-name="ce20">
            <text:p>0</text:p>
          </table:table-cell>
          <table:table-cell office:value-type="float" office:value="0" table:style-name="ce20">
            <text:p>0</text:p>
          </table:table-cell>
          <table:table-cell office:value-type="float" office:value="3.92" table:style-name="ce20">
            <text:p>4</text:p>
          </table:table-cell>
          <table:table-cell office:value-type="float" office:value="26.94" table:style-name="ce20">
            <text:p>27</text:p>
          </table:table-cell>
          <table:table-cell office:value-type="float" office:value="3.14"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9" table:style-name="ce20">
            <text:p>3</text:p>
          </table:table-cell>
          <table:table-cell office:value-type="float" office:value="87.789999999999992" table:style-name="ce20">
            <text:p>88</text:p>
          </table:table-cell>
          <table:table-cell office:value-type="float" office:value="13.22" table:style-name="ce20">
            <text:p>13</text:p>
          </table:table-cell>
          <table:table-cell office:value-type="float" office:value="74.569999999999993" table:style-name="ce20">
            <text:p>75</text:p>
          </table:table-cell>
          <table:table-cell office:value-type="float" office:value="0" table:style-name="ce20">
            <text:p>0</text:p>
          </table:table-cell>
          <table:table-cell office:value-type="float" office:value="0" table:style-name="ce20">
            <text:p>0</text:p>
          </table:table-cell>
          <table:table-cell office:value-type="float" office:value="11.76" table:style-name="ce20">
            <text:p>12</text:p>
          </table:table-cell>
          <table:table-cell office:value-type="float" office:value="19.270000000000003" table:style-name="ce20">
            <text:p>19</text:p>
          </table:table-cell>
          <table:table-cell table:number-columns-repeated="16353" table:style-name="ce16"/>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06.68" table:style-name="ce20">
            <text:p>107</text:p>
          </table:table-cell>
          <table:table-cell office:value-type="float" office:value="106.68" table:style-name="ce20">
            <text:p>1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4" table:style-name="ce20">
            <text:p>33</text:p>
          </table:table-cell>
          <table:table-cell office:value-type="float" office:value="0" table:style-name="ce20">
            <text:p>0</text:p>
          </table:table-cell>
          <table:table-cell office:value-type="float" office:value="21.16"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29.94"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96" table:style-name="ce20">
            <text:p>11</text:p>
          </table:table-cell>
          <table:table-cell office:value-type="float" office:value="10.96" table:style-name="ce20">
            <text:p>11</text:p>
          </table:table-cell>
          <table:table-cell office:value-type="float" office:value="0" table:style-name="ce20">
            <text:p>0</text:p>
          </table:table-cell>
          <table:table-cell office:value-type="float" office:value="10.96" table:style-name="ce20">
            <text:p>11</text:p>
          </table:table-cell>
          <table:table-cell office:value-type="float" office:value="0.27" table:style-name="ce20">
            <text:p>0</text:p>
          </table:table-cell>
          <table:table-cell office:value-type="float" office:value="0" table:style-name="ce20">
            <text:p>0</text:p>
          </table:table-cell>
          <table:table-cell office:value-type="float" office:value="0.27"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5.15595022171043" table:style-name="ce20">
            <text:p>25</text:p>
          </table:table-cell>
          <table:table-cell office:value-type="float" office:value="25.15595022171043"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590108573327968E-2" table:style-name="ce20">
            <text:p>0</text:p>
          </table:table-cell>
          <table:table-cell office:value-type="float" office:value="1.9565222789051986" table:style-name="ce20">
            <text:p>2</text:p>
          </table:table-cell>
          <table:table-cell office:value-type="float" office:value="8.8086827948262364E-2" table:style-name="ce20">
            <text:p>0</text:p>
          </table:table-cell>
          <table:table-cell office:value-type="float" office:value="8.3894493921537524E-3" table:style-name="ce20">
            <text:p>0</text:p>
          </table:table-cell>
          <table:table-cell office:value-type="float" office:value="0" table:style-name="ce20">
            <text:p>0</text:p>
          </table:table-cell>
          <table:table-cell office:value-type="float" office:value="0.64499836559337453" table:style-name="ce20">
            <text:p>1</text:p>
          </table:table-cell>
          <table:table-cell office:value-type="float" office:value="0" table:style-name="ce20">
            <text:p>0</text:p>
          </table:table-cell>
          <table:table-cell office:value-type="float" office:value="9.0299999999999994" table:style-name="ce20">
            <text:p>9</text:p>
          </table:table-cell>
          <table:table-cell office:value-type="float" office:value="2.1976815956490561"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299999999999994" table:style-name="ce20">
            <text:p>9</text:p>
          </table:table-cell>
          <table:table-cell office:value-type="float" office:value="2.1976815956490561" table:style-name="ce20">
            <text:p>2</text:p>
          </table:table-cell>
          <table:table-cell table:number-columns-repeated="16353" table:style-name="ce16"/>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4842.71595022171" table:style-name="ce27">
            <text:p>4 843</text:p>
          </table:table-cell>
          <table:table-cell office:value-type="float" office:value="2317.6959502217105" table:style-name="ce27">
            <text:p>2 318</text:p>
          </table:table-cell>
          <table:table-cell office:value-type="float" office:value="46.95" table:style-name="ce27">
            <text:p>47</text:p>
          </table:table-cell>
          <table:table-cell office:value-type="float" office:value="1832.4199999999996" table:style-name="ce27">
            <text:p>1 832</text:p>
          </table:table-cell>
          <table:table-cell office:value-type="float" office:value="35.910000000000004" table:style-name="ce27">
            <text:p>36</text:p>
          </table:table-cell>
          <table:table-cell office:value-type="float" office:value="609.73" table:style-name="ce27">
            <text:p>610</text:p>
          </table:table-cell>
          <table:table-cell office:value-type="float" office:value="158.46259010857332" table:style-name="ce27">
            <text:p>158</text:p>
          </table:table-cell>
          <table:table-cell office:value-type="float" office:value="312.80652227890516" table:style-name="ce27">
            <text:p>313</text:p>
          </table:table-cell>
          <table:table-cell office:value-type="float" office:value="587.3880868279482" table:style-name="ce27">
            <text:p>587</text:p>
          </table:table-cell>
          <table:table-cell office:value-type="float" office:value="1538.578389449392" table:style-name="ce27">
            <text:p>1 539</text:p>
          </table:table-cell>
          <table:table-cell office:value-type="float" office:value="51.4" table:style-name="ce27">
            <text:p>51</text:p>
          </table:table-cell>
          <table:table-cell office:value-type="float" office:value="260.63499836559339" table:style-name="ce27">
            <text:p>261</text:p>
          </table:table-cell>
          <table:table-cell office:value-type="float" office:value="0.04" table:style-name="ce27">
            <text:p>0</text:p>
          </table:table-cell>
          <table:table-cell office:value-type="float" office:value="12.95" table:style-name="ce27">
            <text:p>13</text:p>
          </table:table-cell>
          <table:table-cell office:value-type="float" office:value="29.137681595649056" table:style-name="ce27">
            <text:p>29</text:p>
          </table:table-cell>
          <table:table-cell office:value-type="float" office:value="34.520000000000003" table:style-name="ce27">
            <text:p>35</text:p>
          </table:table-cell>
          <table:table-cell office:value-type="float" office:value="10.96" table:style-name="ce27">
            <text:p>11</text:p>
          </table:table-cell>
          <table:table-cell office:value-type="float" office:value="10.96" table:style-name="ce27">
            <text:p>11</text:p>
          </table:table-cell>
          <table:table-cell office:value-type="float" office:value="0" table:style-name="ce27">
            <text:p>0</text:p>
          </table:table-cell>
          <table:table-cell office:value-type="float" office:value="14.25" table:style-name="ce27">
            <text:p>14</text:p>
          </table:table-cell>
          <table:table-cell office:value-type="float" office:value="1789.3899999999999" table:style-name="ce27">
            <text:p>1 789</text:p>
          </table:table-cell>
          <table:table-cell office:value-type="float" office:value="1070.33" table:style-name="ce27">
            <text:p>1 070</text:p>
          </table:table-cell>
          <table:table-cell office:value-type="float" office:value="719.06" table:style-name="ce27">
            <text:p>719</text:p>
          </table:table-cell>
          <table:table-cell office:value-type="float" office:value="0" table:style-name="ce27">
            <text:p>0</text:p>
          </table:table-cell>
          <table:table-cell office:value-type="float" office:value="0" table:style-name="ce27">
            <text:p>0</text:p>
          </table:table-cell>
          <table:table-cell office:value-type="float" office:value="20.79" table:style-name="ce27">
            <text:p>21</text:p>
          </table:table-cell>
          <table:table-cell office:value-type="float" office:value="21.467681595649058" table:style-name="ce27">
            <text:p>21</text:p>
          </table:table-cell>
          <table:table-cell table:number-columns-repeated="16353" table:style-name="ce16"/>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style-name="ce16"/>
        </table:table-row>
        <table:table-row table:style-name="ro12">
          <table:table-cell table:number-columns-repeated="16384" table:style-name="ce13"/>
        </table:table-row>
        <table:table-row table:number-rows-repeated="1048559" table:style-name="ro12">
          <table:table-cell table:number-columns-repeated="16384"/>
        </table:table-row>
      </table:table>
      <table:table table:name="Beschäftigung_2012"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2">
            <text:p>Umweltorientierte Produktion und Dienstleistung Burgenland - Beschäftigung 2012</text:p>
          </table:table-cell>
          <table:covered-table-cell table:number-columns-repeated="30"/>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726.568289320978" table:style-name="ce20">
            <text:p>1 727</text:p>
          </table:table-cell>
          <table:table-cell office:value-type="float" office:value="461.23614102425438" table:style-name="ce20">
            <text:p>461</text:p>
          </table:table-cell>
          <table:table-cell office:value-type="float" office:value="0" table:style-name="ce20">
            <text:p>0</text:p>
          </table:table-cell>
          <table:table-cell office:value-type="float" office:value="1265.3321482967237" table:style-name="ce20">
            <text:p>1 265</text:p>
          </table:table-cell>
          <table:table-cell office:value-type="float" office:value="0" table:style-name="ce20">
            <text:p>0</text:p>
          </table:table-cell>
          <table:table-cell office:value-type="float" office:value="0" table:style-name="ce20">
            <text:p>0</text:p>
          </table:table-cell>
          <table:table-cell office:value-type="float" office:value="87.634866794608328" table:style-name="ce20">
            <text:p>88</text:p>
          </table:table-cell>
          <table:table-cell office:value-type="float" office:value="0" table:style-name="ce20">
            <text:p>0</text:p>
          </table:table-cell>
          <table:table-cell office:value-type="float" office:value="0" table:style-name="ce20">
            <text:p>0</text:p>
          </table:table-cell>
          <table:table-cell office:value-type="float" office:value="1347.9857547753556" table:style-name="ce20">
            <text:p>1 348</text:p>
          </table:table-cell>
          <table:table-cell office:value-type="float" office:value="0" table:style-name="ce20">
            <text:p>0</text:p>
          </table:table-cell>
          <table:table-cell office:value-type="float" office:value="220.80943837844617" table:style-name="ce20">
            <text:p>2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138229372567892" table:style-name="ce20">
            <text:p>70</text:p>
          </table:table-cell>
          <table:table-cell office:value-type="float" office:value="70.138229372567892" table:style-name="ce20">
            <text:p>7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999.93482581380863" table:style-name="ce20">
            <text:p>1 000</text:p>
          </table:table-cell>
          <table:table-cell office:value-type="float" office:value="4.9959480205832767" table:style-name="ce20">
            <text:p>5</text:p>
          </table:table-cell>
          <table:table-cell office:value-type="float" office:value="269.69892725110225" table:style-name="ce20">
            <text:p>270</text:p>
          </table:table-cell>
          <table:table-cell office:value-type="float" office:value="59.125462667942067" table:style-name="ce20">
            <text:p>59</text:p>
          </table:table-cell>
          <table:table-cell office:value-type="float" office:value="44.000683410844118" table:style-name="ce20">
            <text:p>44</text:p>
          </table:table-cell>
          <table:table-cell office:value-type="float" office:value="622.11380446333692" table:style-name="ce20">
            <text:p>622</text:p>
          </table:table-cell>
          <table:table-cell office:value-type="float" office:value="13.026462781267597" table:style-name="ce20">
            <text:p>13</text:p>
          </table:table-cell>
          <table:table-cell office:value-type="float" office:value="5.9519780197659653" table:style-name="ce20">
            <text:p>6</text:p>
          </table:table-cell>
          <table:table-cell office:value-type="float" office:value="14.274643011100119" table:style-name="ce20">
            <text:p>14</text:p>
          </table:table-cell>
          <table:table-cell office:value-type="float" office:value="0" table:style-name="ce20">
            <text:p>0</text:p>
          </table:table-cell>
          <table:table-cell office:value-type="float" office:value="43.190294523226889" table:style-name="ce20">
            <text:p>43</text:p>
          </table:table-cell>
          <table:table-cell office:value-type="float" office:value="0" table:style-name="ce20">
            <text:p>0</text:p>
          </table:table-cell>
          <table:table-cell office:value-type="float" office:value="2.8304879977088547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018190630393839"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7.44495196807713" table:style-name="ce20">
            <text:p>907</text:p>
          </table:table-cell>
          <table:table-cell office:value-type="float" office:value="459.01510006725402" table:style-name="ce20">
            <text:p>459</text:p>
          </table:table-cell>
          <table:table-cell office:value-type="float" office:value="448.42985190082305" table:style-name="ce20">
            <text:p>4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347.86094887560483" table:style-name="ce25">
            <text:p>348</text:p>
          </table:table-cell>
          <table:table-cell office:value-type="float" office:value="228.53312885875974" table:style-name="ce25">
            <text:p>229</text:p>
          </table:table-cell>
          <table:table-cell office:value-type="float" office:value="0" table:style-name="ce25">
            <text:p>0</text:p>
          </table:table-cell>
          <table:table-cell office:value-type="float" office:value="119.32782001684511" table:style-name="ce25">
            <text:p>1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7.86094887560489" table:style-name="ce25">
            <text:p>348</text:p>
          </table:table-cell>
          <table:table-cell office:value-type="float" office:value="333.07986115698361" table:style-name="ce25">
            <text:p>333</text:p>
          </table:table-cell>
          <table:table-cell office:value-type="float" office:value="14.781087718621272"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759.80959087719577" table:style-name="ce25">
            <text:p>760</text:p>
          </table:table-cell>
          <table:table-cell office:value-type="float" office:value="759.80959087719577" table:style-name="ce25">
            <text:p>7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1.51354582963995" table:style-name="ce25">
            <text:p>262</text:p>
          </table:table-cell>
          <table:table-cell office:value-type="float" office:value="498.29604504755582" table:style-name="ce25">
            <text:p>4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967.92238969302446" table:style-name="ce25">
            <text:p>968</text:p>
          </table:table-cell>
          <table:table-cell office:value-type="float" office:value="617.52708909408398" table:style-name="ce25">
            <text:p>618</text:p>
          </table:table-cell>
          <table:table-cell office:value-type="float" office:value="13.005247191932442" table:style-name="ce25">
            <text:p>13</text:p>
          </table:table-cell>
          <table:table-cell office:value-type="float" office:value="276.53222060308087" table:style-name="ce25">
            <text:p>277</text:p>
          </table:table-cell>
          <table:table-cell office:value-type="float" office:value="0.8578328039272306" table:style-name="ce25">
            <text:p>1</text:p>
          </table:table-cell>
          <table:table-cell office:value-type="float" office:value="60" table:style-name="ce25">
            <text:p>60</text:p>
          </table:table-cell>
          <table:table-cell office:value-type="float" office:value="0" table:style-name="ce25">
            <text:p>0</text:p>
          </table:table-cell>
          <table:table-cell office:value-type="float" office:value="14.867041662068925" table:style-name="ce25">
            <text:p>15</text:p>
          </table:table-cell>
          <table:table-cell office:value-type="float" office:value="0" table:style-name="ce25">
            <text:p>0</text:p>
          </table:table-cell>
          <table:table-cell office:value-type="float" office:value="251.06950972622261" table:style-name="ce25">
            <text:p>251</text:p>
          </table:table-cell>
          <table:table-cell office:value-type="float" office:value="14.429059478584286"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2046985279752"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8.43630897335117" table:style-name="ce25">
            <text:p>668</text:p>
          </table:table-cell>
          <table:table-cell office:value-type="float" office:value="267.68471109188397" table:style-name="ce25">
            <text:p>268</text:p>
          </table:table-cell>
          <table:table-cell office:value-type="float" office:value="400.75159788146721" table:style-name="ce25">
            <text:p>4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6.858599999999999" table:style-name="ce25">
            <text:p>17</text:p>
          </table:table-cell>
          <table:table-cell office:value-type="float" office:value="16.858599999999999"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58599999999999"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50.285957473006903" table:style-name="ce20">
            <text:p>50</text:p>
          </table:table-cell>
          <table:table-cell office:value-type="float" office:value="50.285957473006903" table:style-name="ce20">
            <text:p>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560213867436133" table:style-name="ce20">
            <text:p>34</text:p>
          </table:table-cell>
          <table:table-cell office:value-type="float" office:value="16.725743605570774"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36.20853223894113" table:style-name="ce20">
            <text:p>236</text:p>
          </table:table-cell>
          <table:table-cell office:value-type="float" office:value="236.20853223894113" table:style-name="ce20">
            <text:p>2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99276396139725" table:style-name="ce20">
            <text:p>4</text:p>
          </table:table-cell>
          <table:table-cell office:value-type="float" office:value="28.923488039725619" table:style-name="ce20">
            <text:p>29</text:p>
          </table:table-cell>
          <table:table-cell office:value-type="float" office:value="13.504455274510653" table:style-name="ce20">
            <text:p>14</text:p>
          </table:table-cell>
          <table:table-cell office:value-type="float" office:value="6.1024666307506665" table:style-name="ce20">
            <text:p>6</text:p>
          </table:table-cell>
          <table:table-cell office:value-type="float" office:value="2.113633228747942" table:style-name="ce20">
            <text:p>2</text:p>
          </table:table-cell>
          <table:table-cell office:value-type="float" office:value="0.42159404518210342" table:style-name="ce20">
            <text:p>0</text:p>
          </table:table-cell>
          <table:table-cell office:value-type="float" office:value="0" table:style-name="ce20">
            <text:p>0</text:p>
          </table:table-cell>
          <table:table-cell office:value-type="float" office:value="4.4104039321529109" table:style-name="ce20">
            <text:p>4</text:p>
          </table:table-cell>
          <table:table-cell office:value-type="float" office:value="25.285029638749929" table:style-name="ce20">
            <text:p>25</text:p>
          </table:table-cell>
          <table:table-cell office:value-type="float" office:value="4.1056098298222068"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751013595268352" table:style-name="ce20">
            <text:p>4</text:p>
          </table:table-cell>
          <table:table-cell office:value-type="float" office:value="115.750031937481" table:style-name="ce20">
            <text:p>116</text:p>
          </table:table-cell>
          <table:table-cell office:value-type="float" office:value="17.432205390098829" table:style-name="ce20">
            <text:p>17</text:p>
          </table:table-cell>
          <table:table-cell office:value-type="float" office:value="98.317826547382168" table:style-name="ce20">
            <text:p>98</text:p>
          </table:table-cell>
          <table:table-cell office:value-type="float" office:value="0" table:style-name="ce20">
            <text:p>0</text:p>
          </table:table-cell>
          <table:table-cell office:value-type="float" office:value="0" table:style-name="ce20">
            <text:p>0</text:p>
          </table:table-cell>
          <table:table-cell office:value-type="float" office:value="5.9859051407409956" table:style-name="ce20">
            <text:p>6</text:p>
          </table:table-cell>
          <table:table-cell office:value-type="float" office:value="21.431536785410504" table:style-name="ce20">
            <text:p>21</text:p>
          </table:table-cell>
          <table:table-cell table:number-columns-repeated="16353" table:style-name="ce16"/>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64.24141" table:style-name="ce20">
            <text:p>164</text:p>
          </table:table-cell>
          <table:table-cell office:value-type="float" office:value="164.24141" table:style-name="ce20">
            <text:p>1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3.6" table:style-name="ce20">
            <text:p>94</text:p>
          </table:table-cell>
          <table:table-cell office:value-type="float" office:value="0" table:style-name="ce20">
            <text:p>0</text:p>
          </table:table-cell>
          <table:table-cell office:value-type="float" office:value="17.821999999999999"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30.513999999999999"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2" table:style-name="ce20">
            <text:p>11</text:p>
          </table:table-cell>
          <table:table-cell office:value-type="float" office:value="11.02" table:style-name="ce20">
            <text:p>11</text:p>
          </table:table-cell>
          <table:table-cell office:value-type="float" office:value="0" table:style-name="ce20">
            <text:p>0</text:p>
          </table:table-cell>
          <table:table-cell office:value-type="float" office:value="11.02" table:style-name="ce20">
            <text:p>11</text:p>
          </table:table-cell>
          <table:table-cell office:value-type="float" office:value="0.26540999999999998" table:style-name="ce20">
            <text:p>0</text:p>
          </table:table-cell>
          <table:table-cell office:value-type="float" office:value="0" table:style-name="ce20">
            <text:p>0</text:p>
          </table:table-cell>
          <table:table-cell office:value-type="float" office:value="0.26540999999999998"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25.289294572441165" table:style-name="ce20">
            <text:p>25</text:p>
          </table:table-cell>
          <table:table-cell office:value-type="float" office:value="25.28929457244116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2950542866639821E-3" table:style-name="ce20">
            <text:p>0</text:p>
          </table:table-cell>
          <table:table-cell office:value-type="float" office:value="2.1027389352855819" table:style-name="ce20">
            <text:p>2</text:p>
          </table:table-cell>
          <table:table-cell office:value-type="float" office:value="8.3904056598945523E-2" table:style-name="ce20">
            <text:p>0</text:p>
          </table:table-cell>
          <table:table-cell office:value-type="float" office:value="3.5574797734031043E-2" table:style-name="ce20">
            <text:p>0</text:p>
          </table:table-cell>
          <table:table-cell office:value-type="float" office:value="0" table:style-name="ce20">
            <text:p>0</text:p>
          </table:table-cell>
          <table:table-cell office:value-type="float" office:value="0.57045157334161134" table:style-name="ce20">
            <text:p>1</text:p>
          </table:table-cell>
          <table:table-cell office:value-type="float" office:value="0" table:style-name="ce20">
            <text:p>0</text:p>
          </table:table-cell>
          <table:table-cell office:value-type="float" office:value="9.0874257960064764" table:style-name="ce20">
            <text:p>9</text:p>
          </table:table-cell>
          <table:table-cell office:value-type="float" office:value="2.163180208182854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874257960064764" table:style-name="ce20">
            <text:p>9</text:p>
          </table:table-cell>
          <table:table-cell office:value-type="float" office:value="2.1522983549985262" table:style-name="ce20">
            <text:p>2</text:p>
          </table:table-cell>
          <table:table-cell table:number-columns-repeated="16353" table:style-name="ce16"/>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5294.9798388650006" table:style-name="ce27">
            <text:p>5 295</text:p>
          </table:table-cell>
          <table:table-cell office:value-type="float" office:value="2564.9856921592664" table:style-name="ce27">
            <text:p>2 565</text:p>
          </table:table-cell>
          <table:table-cell office:value-type="float" office:value="282.70417444303467" table:style-name="ce27">
            <text:p>283</text:p>
          </table:table-cell>
          <table:table-cell office:value-type="float" office:value="1720.3176515845917" table:style-name="ce27">
            <text:p>1 720</text:p>
          </table:table-cell>
          <table:table-cell office:value-type="float" office:value="44.858516214771349" table:style-name="ce27">
            <text:p>45</text:p>
          </table:table-cell>
          <table:table-cell office:value-type="float" office:value="682.11380446333692" table:style-name="ce27">
            <text:p>682</text:p>
          </table:table-cell>
          <table:table-cell office:value-type="float" office:value="215.02550102630229" table:style-name="ce27">
            <text:p>215</text:p>
          </table:table-cell>
          <table:table-cell office:value-type="float" office:value="313.35879248648604" table:style-name="ce27">
            <text:p>313</text:p>
          </table:table-cell>
          <table:table-cell office:value-type="float" office:value="577.54126125720165" table:style-name="ce27">
            <text:p>578</text:p>
          </table:table-cell>
          <table:table-cell office:value-type="float" office:value="1621.9190495356338" table:style-name="ce27">
            <text:p>1 622</text:p>
          </table:table-cell>
          <table:table-cell office:value-type="float" office:value="59.732987230559118" table:style-name="ce27">
            <text:p>60</text:p>
          </table:table-cell>
          <table:table-cell office:value-type="float" office:value="252.3154839969699" table:style-name="ce27">
            <text:p>252</text:p>
          </table:table-cell>
          <table:table-cell office:value-type="float" office:value="2.8304879977088547E-2" table:style-name="ce27">
            <text:p>0</text:p>
          </table:table-cell>
          <table:table-cell office:value-type="float" office:value="13.497829728159388" table:style-name="ce27">
            <text:p>13</text:p>
          </table:table-cell>
          <table:table-cell office:value-type="float" office:value="27.448209846932784" table:style-name="ce27">
            <text:p>27</text:p>
          </table:table-cell>
          <table:table-cell office:value-type="float" office:value="39.244270313013565" table:style-name="ce27">
            <text:p>39</text:p>
          </table:table-cell>
          <table:table-cell office:value-type="float" office:value="11.02" table:style-name="ce27">
            <text:p>11</text:p>
          </table:table-cell>
          <table:table-cell office:value-type="float" office:value="11.02" table:style-name="ce27">
            <text:p>11</text:p>
          </table:table-cell>
          <table:table-cell office:value-type="float" office:value="0" table:style-name="ce27">
            <text:p>0</text:p>
          </table:table-cell>
          <table:table-cell office:value-type="float" office:value="15.295101359526836" table:style-name="ce27">
            <text:p>15</text:p>
          </table:table-cell>
          <table:table-cell office:value-type="float" office:value="2109.8958811270818" table:style-name="ce27">
            <text:p>2 110</text:p>
          </table:table-cell>
          <table:table-cell office:value-type="float" office:value="1147.3501070787884" table:style-name="ce27">
            <text:p>1 147</text:p>
          </table:table-cell>
          <table:table-cell office:value-type="float" office:value="962.54577404829377" table:style-name="ce27">
            <text:p>963</text:p>
          </table:table-cell>
          <table:table-cell office:value-type="float" office:value="0" table:style-name="ce27">
            <text:p>0</text:p>
          </table:table-cell>
          <table:table-cell office:value-type="float" office:value="0" table:style-name="ce27">
            <text:p>0</text:p>
          </table:table-cell>
          <table:table-cell office:value-type="float" office:value="15.073330936747471" table:style-name="ce27">
            <text:p>15</text:p>
          </table:table-cell>
          <table:table-cell office:value-type="float" office:value="23.583835140409029" table:style-name="ce27">
            <text:p>24</text:p>
          </table:table-cell>
          <table:table-cell table:number-columns-repeated="16353" table:style-name="ce16"/>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5. Februar 2016.</text:p>
          </table:table-cell>
          <table:covered-table-cell table:number-columns-repeated="30"/>
          <table:table-cell table:number-columns-repeated="16353" table:style-name="ce16"/>
        </table:table-row>
        <table:table-row table:style-name="ro12">
          <table:table-cell table:number-columns-repeated="16384" table:style-name="ce13"/>
        </table:table-row>
        <table:table-row table:number-rows-repeated="1048559" table:style-name="ro12">
          <table:table-cell table:number-columns-repeated="16384"/>
        </table:table-row>
      </table:table>
      <table:table table:name="Beschäftigung_2013"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7" table:default-cell-style-name="ce16"/>
        <table:table-column table:style-name="co1" table:number-columns-repeated="16353" table:default-cell-style-name="ce13"/>
        <table:table-row table:style-name="ro8">
          <table:table-cell office:value-type="string" table:number-columns-spanned="31" table:number-rows-spanned="1" table:style-name="ce32">
            <text:p>Umweltorientierte Produktion und Dienstleistung Burgenland - Beschäftigung 2013</text:p>
          </table:table-cell>
          <table:covered-table-cell table:number-columns-repeated="30"/>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1" table:number-rows-spanned="1" table:style-name="ce35">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9" table:number-rows-spanned="1" table:style-name="ce35">
            <text:p>Umweltschutzaktivitäten</text:p>
          </table:table-cell>
          <table:covered-table-cell table:number-columns-repeated="8"/>
          <table:table-cell office:value-type="string" table:number-columns-spanned="12" table:number-rows-spanned="1" table:style-name="ce35">
            <text:p>Ressourcenmanagementaktivitäten</text:p>
          </table:table-cell>
          <table:covered-table-cell table:number-columns-repeated="11"/>
          <table:table-cell table:number-columns-repeated="16353"/>
        </table:table-row>
        <table:table-row table:style-name="ro22">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text:p>
          </table:table-cell>
          <table:table-cell office:value-type="string" table:style-name="ce18">
            <text:p>Arten- und Landschaftsschutz</text:p>
          </table:table-cell>
          <table:table-cell office:value-type="string" table:style-name="ce17">
            <text:p>Strahlen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301.5703727503953" table:style-name="ce20">
            <text:p>1 302</text:p>
          </table:table-cell>
          <table:table-cell office:value-type="float" office:value="453.71001946503753" table:style-name="ce20">
            <text:p>454</text:p>
          </table:table-cell>
          <table:table-cell office:value-type="float" office:value="0" table:style-name="ce20">
            <text:p>0</text:p>
          </table:table-cell>
          <table:table-cell office:value-type="float" office:value="847.86035328535775" table:style-name="ce20">
            <text:p>848</text:p>
          </table:table-cell>
          <table:table-cell office:value-type="float" office:value="0" table:style-name="ce20">
            <text:p>0</text:p>
          </table:table-cell>
          <table:table-cell office:value-type="float" office:value="0" table:style-name="ce20">
            <text:p>0</text:p>
          </table:table-cell>
          <table:table-cell office:value-type="float" office:value="86.204903698357143" table:style-name="ce20">
            <text:p>86</text:p>
          </table:table-cell>
          <table:table-cell office:value-type="float" office:value="0" table:style-name="ce20">
            <text:p>0</text:p>
          </table:table-cell>
          <table:table-cell office:value-type="float" office:value="0" table:style-name="ce20">
            <text:p>0</text:p>
          </table:table-cell>
          <table:table-cell office:value-type="float" office:value="976.85209605052125" table:style-name="ce20">
            <text:p>977</text:p>
          </table:table-cell>
          <table:table-cell office:value-type="float" office:value="0" table:style-name="ce20">
            <text:p>0</text:p>
          </table:table-cell>
          <table:table-cell office:value-type="float" office:value="220.53937523318584" table:style-name="ce20">
            <text:p>2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973997768331195" table:style-name="ce20">
            <text:p>18</text:p>
          </table:table-cell>
          <table:table-cell office:value-type="float" office:value="17.973997768331195"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182.401290607595" table:style-name="ce20">
            <text:p>1 182</text:p>
          </table:table-cell>
          <table:table-cell office:value-type="float" office:value="4.190613902185004" table:style-name="ce20">
            <text:p>4</text:p>
          </table:table-cell>
          <table:table-cell office:value-type="float" office:value="243.2876783960354" table:style-name="ce20">
            <text:p>243</text:p>
          </table:table-cell>
          <table:table-cell office:value-type="float" office:value="96.681446411085403" table:style-name="ce20">
            <text:p>97</text:p>
          </table:table-cell>
          <table:table-cell office:value-type="float" office:value="28.456321103141001" table:style-name="ce20">
            <text:p>28</text:p>
          </table:table-cell>
          <table:table-cell office:value-type="float" office:value="809.78523079514821" table:style-name="ce20">
            <text:p>810</text:p>
          </table:table-cell>
          <table:table-cell office:value-type="float" office:value="6.0153509114923933" table:style-name="ce20">
            <text:p>6</text:p>
          </table:table-cell>
          <table:table-cell office:value-type="float" office:value="4.5490650849229564" table:style-name="ce20">
            <text:p>5</text:p>
          </table:table-cell>
          <table:table-cell office:value-type="float" office:value="14.271549478294416" table:style-name="ce20">
            <text:p>14</text:p>
          </table:table-cell>
          <table:table-cell office:value-type="float" office:value="0" table:style-name="ce20">
            <text:p>0</text:p>
          </table:table-cell>
          <table:table-cell office:value-type="float" office:value="33.414801160773109" table:style-name="ce20">
            <text:p>33</text:p>
          </table:table-cell>
          <table:table-cell office:value-type="float" office:value="0" table:style-name="ce20">
            <text:p>0</text:p>
          </table:table-cell>
          <table:table-cell office:value-type="float" office:value="1.8493647898185698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779123565143824"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16.1541179676997" table:style-name="ce20">
            <text:p>1 116</text:p>
          </table:table-cell>
          <table:table-cell office:value-type="float" office:value="644.88160724892566" table:style-name="ce20">
            <text:p>645</text:p>
          </table:table-cell>
          <table:table-cell office:value-type="float" office:value="471.2725107187739" table:style-name="ce20">
            <text:p>4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376.5466553992693" table:style-name="ce25">
            <text:p>377</text:p>
          </table:table-cell>
          <table:table-cell office:value-type="float" office:value="197.05200608623622" table:style-name="ce25">
            <text:p>197</text:p>
          </table:table-cell>
          <table:table-cell office:value-type="float" office:value="0" table:style-name="ce25">
            <text:p>0</text:p>
          </table:table-cell>
          <table:table-cell office:value-type="float" office:value="179.49464931303311" table:style-name="ce25">
            <text:p>1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6.54665539926935" table:style-name="ce25">
            <text:p>377</text:p>
          </table:table-cell>
          <table:table-cell office:value-type="float" office:value="359.46315118195952" table:style-name="ce25">
            <text:p>359</text:p>
          </table:table-cell>
          <table:table-cell office:value-type="float" office:value="17.08350421730982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10">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745.64503157420813" table:style-name="ce25">
            <text:p>746</text:p>
          </table:table-cell>
          <table:table-cell office:value-type="float" office:value="745.64503157420813" table:style-name="ce25">
            <text:p>7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6.86834891943414" table:style-name="ce25">
            <text:p>277</text:p>
          </table:table-cell>
          <table:table-cell office:value-type="float" office:value="468.77668265477394" table:style-name="ce25">
            <text:p>4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923.40394198594004" table:style-name="ce25">
            <text:p>923</text:p>
          </table:table-cell>
          <table:table-cell office:value-type="float" office:value="592.54726685239859" table:style-name="ce25">
            <text:p>593</text:p>
          </table:table-cell>
          <table:table-cell office:value-type="float" office:value="12.309041095890411" table:style-name="ce25">
            <text:p>12</text:p>
          </table:table-cell>
          <table:table-cell office:value-type="float" office:value="309.4947132057016" table:style-name="ce25">
            <text:p>309</text:p>
          </table:table-cell>
          <table:table-cell office:value-type="float" office:value="0.93317714285714293" table:style-name="ce25">
            <text:p>1</text:p>
          </table:table-cell>
          <table:table-cell office:value-type="float" office:value="8.1197436890922638" table:style-name="ce25">
            <text:p>8</text:p>
          </table:table-cell>
          <table:table-cell office:value-type="float" office:value="0" table:style-name="ce25">
            <text:p>0</text:p>
          </table:table-cell>
          <table:table-cell office:value-type="float" office:value="16.305608517061437" table:style-name="ce25">
            <text:p>16</text:p>
          </table:table-cell>
          <table:table-cell office:value-type="float" office:value="0" table:style-name="ce25">
            <text:p>0</text:p>
          </table:table-cell>
          <table:table-cell office:value-type="float" office:value="236.83243098871964" table:style-name="ce25">
            <text:p>237</text:p>
          </table:table-cell>
          <table:table-cell office:value-type="float" office:value="11.57765768362216"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712218168089144" table:style-name="ce25">
            <text:p>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4.9760266284477" table:style-name="ce25">
            <text:p>635</text:p>
          </table:table-cell>
          <table:table-cell office:value-type="float" office:value="194.27098676941492" table:style-name="ce25">
            <text:p>194</text:p>
          </table:table-cell>
          <table:table-cell office:value-type="float" office:value="440.70503985903275" table:style-name="ce25">
            <text:p>4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5.962699498743813" table:style-name="ce25">
            <text:p>16</text:p>
          </table:table-cell>
          <table:table-cell office:value-type="float" office:value="15.962699498743813"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62699498743813"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style-name="ce16"/>
        </table:table-row>
        <table:table-row table:style-name="ro3">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3.595808383233532" table:style-name="ce20">
            <text:p>34</text:p>
          </table:table-cell>
          <table:table-cell office:value-type="float" office:value="33.595808383233532"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595808383233532"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10">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21.73887769042494" table:style-name="ce20">
            <text:p>222</text:p>
          </table:table-cell>
          <table:table-cell office:value-type="float" office:value="221.73887769042494" table:style-name="ce20">
            <text:p>2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05908899912096" table:style-name="ce20">
            <text:p>4</text:p>
          </table:table-cell>
          <table:table-cell office:value-type="float" office:value="26.97934655131478" table:style-name="ce20">
            <text:p>27</text:p>
          </table:table-cell>
          <table:table-cell office:value-type="float" office:value="12.623639116977785" table:style-name="ce20">
            <text:p>13</text:p>
          </table:table-cell>
          <table:table-cell office:value-type="float" office:value="6.9446777470166925" table:style-name="ce20">
            <text:p>7</text:p>
          </table:table-cell>
          <table:table-cell office:value-type="float" office:value="2.7022673749774713" table:style-name="ce20">
            <text:p>3</text:p>
          </table:table-cell>
          <table:table-cell office:value-type="float" office:value="0.25851057385801535" table:style-name="ce20">
            <text:p>0</text:p>
          </table:table-cell>
          <table:table-cell office:value-type="float" office:value="0" table:style-name="ce20">
            <text:p>0</text:p>
          </table:table-cell>
          <table:table-cell office:value-type="float" office:value="2.7043457194800409" table:style-name="ce20">
            <text:p>3</text:p>
          </table:table-cell>
          <table:table-cell office:value-type="float" office:value="24.474337993351458" table:style-name="ce20">
            <text:p>24</text:p>
          </table:table-cell>
          <table:table-cell office:value-type="float" office:value="3.7374128233173316"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413406494067406" table:style-name="ce20">
            <text:p>4</text:p>
          </table:table-cell>
          <table:table-cell office:value-type="float" office:value="108.19071943776501" table:style-name="ce20">
            <text:p>108</text:p>
          </table:table-cell>
          <table:table-cell office:value-type="float" office:value="16.568329124369019" table:style-name="ce20">
            <text:p>17</text:p>
          </table:table-cell>
          <table:table-cell office:value-type="float" office:value="91.622390313395996" table:style-name="ce20">
            <text:p>92</text:p>
          </table:table-cell>
          <table:table-cell office:value-type="float" office:value="0" table:style-name="ce20">
            <text:p>0</text:p>
          </table:table-cell>
          <table:table-cell office:value-type="float" office:value="0" table:style-name="ce20">
            <text:p>0</text:p>
          </table:table-cell>
          <table:table-cell office:value-type="float" office:value="4.5847924022039299" table:style-name="ce20">
            <text:p>5</text:p>
          </table:table-cell>
          <table:table-cell office:value-type="float" office:value="20.891578400843606" table:style-name="ce20">
            <text:p>21</text:p>
          </table:table-cell>
          <table:table-cell table:number-columns-repeated="16353" table:style-name="ce16"/>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62.04427863205385" table:style-name="ce20">
            <text:p>162</text:p>
          </table:table-cell>
          <table:table-cell office:value-type="float" office:value="162.04427863205385" table:style-name="ce20">
            <text:p>1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452333833544955" table:style-name="ce20">
            <text:p>73</text:p>
          </table:table-cell>
          <table:table-cell office:value-type="float" office:value="0" table:style-name="ce20">
            <text:p>0</text:p>
          </table:table-cell>
          <table:table-cell office:value-type="float" office:value="39.438263337442351" table:style-name="ce20">
            <text:p>39</text:p>
          </table:table-cell>
          <table:table-cell office:value-type="float" office:value="0" table:style-name="ce20">
            <text:p>0</text:p>
          </table:table-cell>
          <table:table-cell office:value-type="float" office:value="0" table:style-name="ce20">
            <text:p>0</text:p>
          </table:table-cell>
          <table:table-cell office:value-type="float" office:value="29.18327146106653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8524999999999991" table:style-name="ce20">
            <text:p>10</text:p>
          </table:table-cell>
          <table:table-cell office:value-type="float" office:value="9.8524999999999991" table:style-name="ce20">
            <text:p>10</text:p>
          </table:table-cell>
          <table:table-cell office:value-type="float" office:value="0" table:style-name="ce20">
            <text:p>0</text:p>
          </table:table-cell>
          <table:table-cell office:value-type="float" office:value="9.8524999999999991" table:style-name="ce20">
            <text:p>10</text:p>
          </table:table-cell>
          <table:table-cell office:value-type="float" office:value="0.26540999999999998" table:style-name="ce20">
            <text:p>0</text:p>
          </table:table-cell>
          <table:table-cell office:value-type="float" office:value="0" table:style-name="ce20">
            <text:p>0</text:p>
          </table:table-cell>
          <table:table-cell office:value-type="float" office:value="0.26540999999999998"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style-name="ce16"/>
        </table:table-row>
        <table:table-row table:style-name="ro3">
          <table:table-cell office:value-type="string" table:number-columns-spanned="4" table:number-rows-spanned="1" table:style-name="ce38">
            <text:p>Sektor Staat</text:p>
          </table:table-cell>
          <table:covered-table-cell table:number-columns-repeated="3"/>
          <table:table-cell office:value-type="float" office:value="17.572951362934774" table:style-name="ce20">
            <text:p>18</text:p>
          </table:table-cell>
          <table:table-cell office:value-type="float" office:value="17.572951362934774"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519996867331504E-3" table:style-name="ce20">
            <text:p>0</text:p>
          </table:table-cell>
          <table:table-cell office:value-type="float" office:value="2.0297289620450845" table:style-name="ce20">
            <text:p>2</text:p>
          </table:table-cell>
          <table:table-cell office:value-type="float" office:value="0.10491400564263176" table:style-name="ce20">
            <text:p>0</text:p>
          </table:table-cell>
          <table:table-cell office:value-type="float" office:value="5.5730695233034006E-2" table:style-name="ce20">
            <text:p>0</text:p>
          </table:table-cell>
          <table:table-cell office:value-type="float" office:value="0" table:style-name="ce20">
            <text:p>0</text:p>
          </table:table-cell>
          <table:table-cell office:value-type="float" office:value="0.4566961959348303" table:style-name="ce20">
            <text:p>0</text:p>
          </table:table-cell>
          <table:table-cell office:value-type="float" office:value="0" table:style-name="ce20">
            <text:p>0</text:p>
          </table:table-cell>
          <table:table-cell office:value-type="float" office:value="5.1319444165722805" table:style-name="ce20">
            <text:p>5</text:p>
          </table:table-cell>
          <table:table-cell office:value-type="float" office:value="2.3293203356239505"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319444165722805" table:style-name="ce20">
            <text:p>5</text:p>
          </table:table-cell>
          <table:table-cell office:value-type="float" office:value="2.3293203356239505" table:style-name="ce20">
            <text:p>2</text:p>
          </table:table-cell>
          <table:table-cell table:number-columns-repeated="16353" table:style-name="ce16"/>
        </table:table-row>
        <table:table-row table:style-name="ro11">
          <table:table-cell office:value-type="string" table:number-columns-spanned="4" table:number-rows-spanned="1" table:style-name="ce39">
            <text:p>SUMME</text:p>
          </table:table-cell>
          <table:covered-table-cell table:number-columns-repeated="3"/>
          <table:table-cell office:value-type="float" office:value="4980.4819078847977" table:style-name="ce27">
            <text:p>4 980</text:p>
          </table:table-cell>
          <table:table-cell office:value-type="float" office:value="2444.059553447456" table:style-name="ce27">
            <text:p>2 444</text:p>
          </table:table-cell>
          <table:table-cell office:value-type="float" office:value="255.59671949192582" table:style-name="ce27">
            <text:p>256</text:p>
          </table:table-cell>
          <table:table-cell office:value-type="float" office:value="1433.5311622151778" table:style-name="ce27">
            <text:p>1 434</text:p>
          </table:table-cell>
          <table:table-cell office:value-type="float" office:value="29.389498245998144" table:style-name="ce27">
            <text:p>29</text:p>
          </table:table-cell>
          <table:table-cell office:value-type="float" office:value="817.90497448424048" table:style-name="ce27">
            <text:p>818</text:p>
          </table:table-cell>
          <table:table-cell office:value-type="float" office:value="185.44454884173715" table:style-name="ce27">
            <text:p>185</text:p>
          </table:table-cell>
          <table:table-cell office:value-type="float" office:value="326.73209803477846" table:style-name="ce27">
            <text:p>327</text:p>
          </table:table-cell>
          <table:table-cell office:value-type="float" office:value="568.81085697636456" table:style-name="ce27">
            <text:p>569</text:p>
          </table:table-cell>
          <table:table-cell office:value-type="float" office:value="1220.6849354814906" table:style-name="ce27">
            <text:p>1 221</text:p>
          </table:table-cell>
          <table:table-cell office:value-type="float" office:value="47.694726219372747" table:style-name="ce27">
            <text:p>48</text:p>
          </table:table-cell>
          <table:table-cell office:value-type="float" office:value="250.43785346404522" table:style-name="ce27">
            <text:p>250</text:p>
          </table:table-cell>
          <table:table-cell office:value-type="float" office:value="1.8493647898185698E-2" table:style-name="ce27">
            <text:p>0</text:p>
          </table:table-cell>
          <table:table-cell office:value-type="float" office:value="7.8362901360523214" table:style-name="ce27">
            <text:p>8</text:p>
          </table:table-cell>
          <table:table-cell office:value-type="float" office:value="26.803658328975409" table:style-name="ce27">
            <text:p>27</text:p>
          </table:table-cell>
          <table:table-cell office:value-type="float" office:value="35.42754334792086" table:style-name="ce27">
            <text:p>35</text:p>
          </table:table-cell>
          <table:table-cell office:value-type="float" office:value="9.8524999999999991" table:style-name="ce27">
            <text:p>10</text:p>
          </table:table-cell>
          <table:table-cell office:value-type="float" office:value="9.8524999999999991" table:style-name="ce27">
            <text:p>10</text:p>
          </table:table-cell>
          <table:table-cell office:value-type="float" office:value="0" table:style-name="ce27">
            <text:p>0</text:p>
          </table:table-cell>
          <table:table-cell office:value-type="float" office:value="13.69384064940674" table:style-name="ce27">
            <text:p>14</text:p>
          </table:table-cell>
          <table:table-cell office:value-type="float" office:value="2254.1069272015129" table:style-name="ce27">
            <text:p>2 254</text:p>
          </table:table-cell>
          <table:table-cell office:value-type="float" office:value="1233.1580720930003" table:style-name="ce27">
            <text:p>1 233</text:p>
          </table:table-cell>
          <table:table-cell office:value-type="float" office:value="1020.9488551085124" table:style-name="ce27">
            <text:p>1 021</text:p>
          </table:table-cell>
          <table:table-cell office:value-type="float" office:value="0" table:style-name="ce27">
            <text:p>0</text:p>
          </table:table-cell>
          <table:table-cell office:value-type="float" office:value="0" table:style-name="ce27">
            <text:p>0</text:p>
          </table:table-cell>
          <table:table-cell office:value-type="float" office:value="9.7167368187762104" table:style-name="ce27">
            <text:p>10</text:p>
          </table:table-cell>
          <table:table-cell office:value-type="float" office:value="23.220898736467557" table:style-name="ce27">
            <text:p>23</text:p>
          </table:table-cell>
          <table:table-cell table:number-columns-repeated="16353" table:style-name="ce16"/>
        </table:table-row>
        <table:table-row table:style-name="ro3">
          <table:table-cell office:value-type="string" table:number-columns-spanned="31" table:number-rows-spanned="1" table:style-name="ce40">
            <text:p>Q: STATISTIK AUSTRIA, Umweltorientierte Produktion und Dienstleistung, im Auftrag der Bundesländer und des BMLFUW. Erstellt am 15. Februar 2016.</text:p>
          </table:table-cell>
          <table:covered-table-cell table:number-columns-repeated="30"/>
          <table:table-cell table:number-columns-repeated="16353" table:style-name="ce16"/>
        </table:table-row>
        <table:table-row table:style-name="ro12">
          <table:table-cell table:number-columns-repeated="16384" table:style-name="ce13"/>
        </table:table-row>
        <table:table-row table:number-rows-repeated="1048559" table:style-name="ro12">
          <table:table-cell table:number-columns-repeated="16384"/>
        </table:table-row>
      </table:table>
      <table:table table:name="Beschäftigung_2014"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6" table:default-cell-style-name="ce16"/>
        <table:table-column table:style-name="co1" table:default-cell-style-name="ce42"/>
        <table:table-column table:style-name="co1" table:number-columns-repeated="16353" table:default-cell-style-name="ce1"/>
        <table:table-row table:style-name="ro8">
          <table:table-cell office:value-type="string" table:number-columns-spanned="30" table:number-rows-spanned="1" table:style-name="ce32">
            <text:p>Umweltorientierte Produktion und Dienstleistung Burgenland - Beschäftigung 2014<text:s/><text:span text:style-name="T2">1</text:span>)</text:p>
          </table:table-cell>
          <table:covered-table-cell table:number-columns-repeated="29"/>
          <table:table-cell table:style-name="ce101"/>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7">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765.5164701726214" table:style-name="ce20">
            <text:p>1 766</text:p>
          </table:table-cell>
          <table:table-cell office:value-type="float" office:value="0.85221228846552388" table:style-name="ce20">
            <text:p>1</text:p>
          </table:table-cell>
          <table:table-cell office:value-type="float" office:value="0" table:style-name="ce20">
            <text:p>0</text:p>
          </table:table-cell>
          <table:table-cell office:value-type="float" office:value="1764.6642578841559" table:style-name="ce20">
            <text:p>1 7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22.3702958575859" table:style-name="ce20">
            <text:p>1 122</text:p>
          </table:table-cell>
          <table:table-cell office:value-type="float" office:value="0" table:style-name="ce20">
            <text:p>0</text:p>
          </table:table-cell>
          <table:table-cell office:value-type="float" office:value="0.2546492977006316"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2.54154703887434" table:style-name="ce20">
            <text:p>343</text:p>
          </table:table-cell>
          <table:table-cell office:value-type="float" office:value="342.54154703887434" table:style-name="ce20">
            <text:p>343</text:p>
          </table:table-cell>
          <table:table-cell office:value-type="float" office:value="0" table:style-name="ce20">
            <text:p>0</text:p>
          </table:table-cell>
          <table:table-cell office:value-type="float" office:value="0" table:style-name="ce20">
            <text:p>0</text:p>
          </table:table-cell>
          <table:table-cell office:value-type="float" office:value="300.34997797846052" table:style-name="ce20">
            <text:p>300</text:p>
          </table:table-cell>
          <table:table-cell office:value-type="float" office:value="300.34997797846052" table:style-name="ce20">
            <text:p>3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5"/>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403.4384136559456" table:style-name="ce20">
            <text:p>1 403</text:p>
          </table:table-cell>
          <table:table-cell office:value-type="float" office:value="1.3026539441815879" table:style-name="ce20">
            <text:p>1</text:p>
          </table:table-cell>
          <table:table-cell office:value-type="float" office:value="284.71721932719225" table:style-name="ce20">
            <text:p>285</text:p>
          </table:table-cell>
          <table:table-cell office:value-type="float" office:value="109.90065820009787" table:style-name="ce20">
            <text:p>110</text:p>
          </table:table-cell>
          <table:table-cell office:value-type="float" office:value="17.762277823273884" table:style-name="ce20">
            <text:p>18</text:p>
          </table:table-cell>
          <table:table-cell office:value-type="float" office:value="989.75560436119997" table:style-name="ce20">
            <text:p>990</text:p>
          </table:table-cell>
          <table:table-cell office:value-type="float" office:value="4.0762223457312912" table:style-name="ce20">
            <text:p>4</text:p>
          </table:table-cell>
          <table:table-cell office:value-type="float" office:value="0.63333693862747042" table:style-name="ce20">
            <text:p>1</text:p>
          </table:table-cell>
          <table:table-cell office:value-type="float" office:value="0.22704657308415174" table:style-name="ce20">
            <text:p>0</text:p>
          </table:table-cell>
          <table:table-cell office:value-type="float" office:value="0" table:style-name="ce20">
            <text:p>0</text:p>
          </table:table-cell>
          <table:table-cell office:value-type="float" office:value="48.411454891509678" table:style-name="ce20">
            <text:p>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953628271130907"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47.8949900798798" table:style-name="ce20">
            <text:p>1 348</text:p>
          </table:table-cell>
          <table:table-cell office:value-type="float" office:value="819.24760987992408" table:style-name="ce20">
            <text:p>819</text:p>
          </table:table-cell>
          <table:table-cell office:value-type="float" office:value="514.64738019995582" table:style-name="ce20">
            <text:p>515</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5"/>
          <table:table-cell table:number-columns-repeated="16353"/>
        </table:table-row>
        <table:table-row table:style-name="ro2">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263.33018207641578" table:style-name="ce25">
            <text:p>263</text:p>
          </table:table-cell>
          <table:table-cell office:value-type="float" office:value="0" table:style-name="ce25">
            <text:p>0</text:p>
          </table:table-cell>
          <table:table-cell office:value-type="float" office:value="0" table:style-name="ce25">
            <text:p>0</text:p>
          </table:table-cell>
          <table:table-cell office:value-type="float" office:value="263.33018207641578" table:style-name="ce25">
            <text:p>2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3.33018207641584" table:style-name="ce25">
            <text:p>263</text:p>
          </table:table-cell>
          <table:table-cell office:value-type="float" office:value="232.29625665608239" table:style-name="ce25">
            <text:p>232</text:p>
          </table:table-cell>
          <table:table-cell office:value-type="float" office:value="31.03392542033346"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23">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749.15589030750709" table:style-name="ce25">
            <text:p>749</text:p>
          </table:table-cell>
          <table:table-cell office:value-type="float" office:value="749.15589030750709" table:style-name="ce25">
            <text:p>7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8.87098827199202" table:style-name="ce25">
            <text:p>309</text:p>
          </table:table-cell>
          <table:table-cell office:value-type="float" office:value="320.6853380841207" table:style-name="ce25">
            <text:p>3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696110421796067" table:style-name="ce25">
            <text:p>2</text:p>
          </table:table-cell>
          <table:table-cell office:value-type="float" office:value="0" table:style-name="ce25">
            <text:p>0</text:p>
          </table:table-cell>
          <table:table-cell office:value-type="float" office:value="2.2696110421796067" table:style-name="ce25">
            <text:p>2</text:p>
          </table:table-cell>
          <table:table-cell office:value-type="float" office:value="0" table:style-name="ce25">
            <text:p>0</text:p>
          </table:table-cell>
          <table:table-cell office:value-type="float" office:value="22.921209998720983"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22.921209998720983" table:style-name="ce25">
            <text:p>23</text:p>
          </table:table-cell>
          <table:table-cell office:value-type="float" office:value="94.408742910493814" table:style-name="ce25">
            <text:p>94</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749.80440997486608" table:style-name="ce25">
            <text:p>750</text:p>
          </table:table-cell>
          <table:table-cell office:value-type="float" office:value="335.75339721428634" table:style-name="ce25">
            <text:p>336</text:p>
          </table:table-cell>
          <table:table-cell office:value-type="float" office:value="21.739490568435201" table:style-name="ce25">
            <text:p>22</text:p>
          </table:table-cell>
          <table:table-cell office:value-type="float" office:value="364.99368710376393" table:style-name="ce25">
            <text:p>365</text:p>
          </table:table-cell>
          <table:table-cell office:value-type="float" office:value="7.5745274059717618" table:style-name="ce25">
            <text:p>8</text:p>
          </table:table-cell>
          <table:table-cell office:value-type="float" office:value="19.743307682408954" table:style-name="ce25">
            <text:p>20</text:p>
          </table:table-cell>
          <table:table-cell office:value-type="float" office:value="0" table:style-name="ce25">
            <text:p>0</text:p>
          </table:table-cell>
          <table:table-cell office:value-type="float" office:value="44.40513839117483" table:style-name="ce25">
            <text:p>44</text:p>
          </table:table-cell>
          <table:table-cell office:value-type="float" office:value="0" table:style-name="ce25">
            <text:p>0</text:p>
          </table:table-cell>
          <table:table-cell office:value-type="float" office:value="64.437537733787352" table:style-name="ce25">
            <text:p>64</text:p>
          </table:table-cell>
          <table:table-cell office:value-type="float" office:value="10.407165278841083" table:style-name="ce25">
            <text:p>10</text:p>
          </table:table-cell>
          <table:table-cell office:value-type="float" office:value="3.1034708531720492"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42.402569804531183"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5.04852791335975" table:style-name="ce25">
            <text:p>585</text:p>
          </table:table-cell>
          <table:table-cell office:value-type="float" office:value="80.389418553334835" table:style-name="ce25">
            <text:p>80</text:p>
          </table:table-cell>
          <table:table-cell office:value-type="float" office:value="504.65910936002484" table:style-name="ce25">
            <text:p>5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5.705200000000001" table:style-name="ce25">
            <text:p>16</text:p>
          </table:table-cell>
          <table:table-cell office:value-type="float" office:value="15.705200000000001"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705200000000001"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3.33104575163398" table:style-name="ce20">
            <text:p>33</text:p>
          </table:table-cell>
          <table:table-cell office:value-type="float" office:value="33.33104575163398" table:style-name="ce20">
            <text:p>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327614379084949" table:style-name="ce20">
            <text:p>8</text:p>
          </table:table-cell>
          <table:table-cell office:value-type="float" office:value="8.3327614379084949" table:style-name="ce20">
            <text:p>8</text:p>
          </table:table-cell>
          <table:table-cell office:value-type="float" office:value="8.3327614379084949"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327614379084949" table:style-name="ce20">
            <text:p>8</text:p>
          </table:table-cell>
          <table:table-cell office:value-type="float" office:value="0" table:style-name="ce20">
            <text:p>0</text:p>
          </table:table-cell>
          <table:table-cell office:value-type="float" office:value="8.3327614379084949"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5"/>
          <table:table-cell table:number-columns-repeated="16353"/>
        </table:table-row>
        <table:table-row table:style-name="ro24">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259.9949659031015" table:style-name="ce20">
            <text:p>260</text:p>
          </table:table-cell>
          <table:table-cell office:value-type="float" office:value="259.9949659031015" table:style-name="ce20">
            <text:p>2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374627033556305" table:style-name="ce20">
            <text:p>4</text:p>
          </table:table-cell>
          <table:table-cell office:value-type="float" office:value="31.313817753653616" table:style-name="ce20">
            <text:p>31</text:p>
          </table:table-cell>
          <table:table-cell office:value-type="float" office:value="14.623048443143636" table:style-name="ce20">
            <text:p>15</text:p>
          </table:table-cell>
          <table:table-cell office:value-type="float" office:value="6.7250916944127717" table:style-name="ce20">
            <text:p>7</text:p>
          </table:table-cell>
          <table:table-cell office:value-type="float" office:value="2.3573308143852749" table:style-name="ce20">
            <text:p>2</text:p>
          </table:table-cell>
          <table:table-cell office:value-type="float" office:value="0" table:style-name="ce20">
            <text:p>0</text:p>
          </table:table-cell>
          <table:table-cell office:value-type="float" office:value="6.6752809607943604" table:style-name="ce20">
            <text:p>7</text:p>
          </table:table-cell>
          <table:table-cell office:value-type="float" office:value="27.746236607081183" table:style-name="ce20">
            <text:p>28</text:p>
          </table:table-cell>
          <table:table-cell office:value-type="float" office:value="4.1708724031511322"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708724031511322" table:style-name="ce20">
            <text:p>4</text:p>
          </table:table-cell>
          <table:table-cell office:value-type="float" office:value="125.33686254200563" table:style-name="ce20">
            <text:p>125</text:p>
          </table:table-cell>
          <table:table-cell office:value-type="float" office:value="18.901938097874513" table:style-name="ce20">
            <text:p>19</text:p>
          </table:table-cell>
          <table:table-cell office:value-type="float" office:value="106.43492444413111" table:style-name="ce20">
            <text:p>106</text:p>
          </table:table-cell>
          <table:table-cell office:value-type="float" office:value="0" table:style-name="ce20">
            <text:p>0</text:p>
          </table:table-cell>
          <table:table-cell office:value-type="float" office:value="0" table:style-name="ce20">
            <text:p>0</text:p>
          </table:table-cell>
          <table:table-cell office:value-type="float" office:value="9.062704334447746" table:style-name="ce20">
            <text:p>9</text:p>
          </table:table-cell>
          <table:table-cell office:value-type="float" office:value="23.575385243519374" table:style-name="ce20">
            <text:p>24</text:p>
          </table:table-cell>
          <table:table-cell table:style-name="ce45"/>
          <table:table-cell table:number-columns-repeated="16353"/>
        </table:table-row>
        <table:table-row table:style-name="ro17">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81.35466202807689" table:style-name="ce20">
            <text:p>181</text:p>
          </table:table-cell>
          <table:table-cell office:value-type="float" office:value="181.35466202807689" table:style-name="ce20">
            <text:p>1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5" table:style-name="ce20">
            <text:p>104</text:p>
          </table:table-cell>
          <table:table-cell office:value-type="float" office:value="0" table:style-name="ce20">
            <text:p>0</text:p>
          </table:table-cell>
          <table:table-cell office:value-type="float" office:value="24.358000000000001"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9.3859999999999992" table:style-name="ce20">
            <text:p>9</text:p>
          </table:table-cell>
          <table:table-cell office:value-type="float" office:value="4.4471635667316578"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57.6159628007799" table:style-name="ce20">
            <text:p>158</text:p>
          </table:table-cell>
          <table:table-cell office:value-type="float" office:value="96.182981400389949" table:style-name="ce20">
            <text:p>96</text:p>
          </table:table-cell>
          <table:table-cell office:value-type="float" office:value="61.432981400389949" table:style-name="ce20">
            <text:p>61</text:p>
          </table:table-cell>
          <table:table-cell office:value-type="float" office:value="34.75" table:style-name="ce20">
            <text:p>35</text:p>
          </table:table-cell>
          <table:table-cell office:value-type="float" office:value="26.682981400389945" table:style-name="ce20">
            <text:p>27</text:p>
          </table:table-cell>
          <table:table-cell office:value-type="float" office:value="13.341490700194974" table:style-name="ce20">
            <text:p>13</text:p>
          </table:table-cell>
          <table:table-cell office:value-type="float" office:value="8.8943271334633156" table:style-name="ce20">
            <text:p>9</text:p>
          </table:table-cell>
          <table:table-cell office:value-type="float" office:value="4.4471635667316578" table:style-name="ce20">
            <text:p>4</text:p>
          </table:table-cell>
          <table:table-cell office:value-type="float" office:value="0" table:style-name="ce20">
            <text:p>0</text:p>
          </table:table-cell>
          <table:table-cell office:value-type="float" office:value="4.4471635667316578" table:style-name="ce20">
            <text:p>4</text:p>
          </table:table-cell>
          <table:table-cell office:value-type="float" office:value="0" table:style-name="ce20">
            <text:p>0</text:p>
          </table:table-cell>
          <table:table-cell table:style-name="ce45"/>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4.2074303950348035" table:style-name="ce20">
            <text:p>4</text:p>
          </table:table-cell>
          <table:table-cell office:value-type="float" office:value="4.2074303950348035"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631828790235921" table:style-name="ce20">
            <text:p>2</text:p>
          </table:table-cell>
          <table:table-cell office:value-type="float" office:value="1.8763833112504702" table:style-name="ce20">
            <text:p>2</text:p>
          </table:table-cell>
          <table:table-cell office:value-type="float" office:value="0.17353764342361017" table:style-name="ce20">
            <text:p>0</text:p>
          </table:table-cell>
          <table:table-cell office:value-type="float" office:value="7.4479214892545539E-2" table:style-name="ce20">
            <text:p>0</text:p>
          </table:table-cell>
          <table:table-cell office:value-type="float" office:value="0" table:style-name="ce20">
            <text:p>0</text:p>
          </table:table-cell>
          <table:table-cell office:value-type="float" office:value="7.1901932398935914E-2" table:style-name="ce20">
            <text:p>0</text:p>
          </table:table-cell>
          <table:table-cell office:value-type="float" office:value="0.34623086422350696" table:style-name="ce20">
            <text:p>0</text:p>
          </table:table-cell>
          <table:table-cell office:value-type="float" office:value="8.5727491107168586E-4" table:style-name="ce20">
            <text:p>0</text:p>
          </table:table-cell>
          <table:table-cell office:value-type="float" office:value="0" table:style-name="ce20">
            <text:p>0</text:p>
          </table:table-cell>
          <table:table-cell office:value-type="float" office:value="6.8581992885734869E-3" table:style-name="ce20">
            <text:p>0</text:p>
          </table:table-cell>
          <table:table-cell office:value-type="float" office:value="3.4290996442867434E-3" table:style-name="ce20">
            <text:p>0</text:p>
          </table:table-cell>
          <table:table-cell office:value-type="float" office:value="3.4290996442867434E-3" table:style-name="ce20">
            <text:p>0</text:p>
          </table:table-cell>
          <table:table-cell office:value-type="float" office:value="0" table:style-name="ce20">
            <text:p>0</text:p>
          </table:table-cell>
          <table:table-cell office:value-type="float" office:value="3.4290996442867434E-3" table:style-name="ce20">
            <text:p>0</text:p>
          </table:table-cell>
          <table:table-cell office:value-type="float" office:value="1.7145498221433717E-3" table:style-name="ce20">
            <text:p>0</text:p>
          </table:table-cell>
          <table:table-cell office:value-type="float" office:value="8.5727491107168586E-4" table:style-name="ce20">
            <text:p>0</text:p>
          </table:table-cell>
          <table:table-cell office:value-type="float" office:value="8.5727491107168586E-4"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727491107168586E-4" table:style-name="ce20">
            <text:p>0</text:p>
          </table:table-cell>
          <table:table-cell table:style-name="ce45"/>
          <table:table-cell table:number-columns-repeated="16353"/>
        </table:table-row>
        <table:table-row table:style-name="ro14">
          <table:table-cell office:value-type="string" table:number-columns-spanned="4" table:number-rows-spanned="1" table:style-name="ce39">
            <text:p>SUMME</text:p>
          </table:table-cell>
          <table:covered-table-cell table:number-columns-repeated="3"/>
          <table:table-cell office:value-type="float" office:value="5425.8386702652033" table:style-name="ce27">
            <text:p>5 426</text:p>
          </table:table-cell>
          <table:table-cell office:value-type="float" office:value="1581.6574578322882" table:style-name="ce27">
            <text:p>1 582</text:p>
          </table:table-cell>
          <table:table-cell office:value-type="float" office:value="306.45670989562745" table:style-name="ce27">
            <text:p>306</text:p>
          </table:table-cell>
          <table:table-cell office:value-type="float" office:value="2502.8887852644334" table:style-name="ce27">
            <text:p>2 503</text:p>
          </table:table-cell>
          <table:table-cell office:value-type="float" office:value="25.336805229245645" table:style-name="ce27">
            <text:p>25</text:p>
          </table:table-cell>
          <table:table-cell office:value-type="float" office:value="1009.4989120436089" table:style-name="ce27">
            <text:p>1 009</text:p>
          </table:table-cell>
          <table:table-cell office:value-type="float" office:value="129.18206792811051" table:style-name="ce27">
            <text:p>129</text:p>
          </table:table-cell>
          <table:table-cell office:value-type="float" office:value="395.43242610460692" table:style-name="ce27">
            <text:p>395</text:p>
          </table:table-cell>
          <table:table-cell office:value-type="float" office:value="368.39973218168063" table:style-name="ce27">
            <text:p>368</text:p>
          </table:table-cell>
          <table:table-cell office:value-type="float" office:value="1201.9401659385871" table:style-name="ce27">
            <text:p>1 202</text:p>
          </table:table-cell>
          <table:table-cell office:value-type="float" office:value="61.175950984736033" table:style-name="ce27">
            <text:p>61</text:p>
          </table:table-cell>
          <table:table-cell office:value-type="float" office:value="12.816022083271616" table:style-name="ce27">
            <text:p>13</text:p>
          </table:table-cell>
          <table:table-cell office:value-type="float" office:value="11.468675391749525" table:style-name="ce27">
            <text:p>11</text:p>
          </table:table-cell>
          <table:table-cell office:value-type="float" office:value="27.747093881992257" table:style-name="ce27">
            <text:p>28</text:p>
          </table:table-cell>
          <table:table-cell office:value-type="float" office:value="48.768805034795406" table:style-name="ce27">
            <text:p>49</text:p>
          </table:table-cell>
          <table:table-cell office:value-type="float" office:value="502.4339790811224" table:style-name="ce27">
            <text:p>502</text:p>
          </table:table-cell>
          <table:table-cell office:value-type="float" office:value="438.72795753890858" table:style-name="ce27">
            <text:p>439</text:p>
          </table:table-cell>
          <table:table-cell office:value-type="float" office:value="63.70602154221384" table:style-name="ce27">
            <text:p>64</text:p>
          </table:table-cell>
          <table:table-cell office:value-type="float" office:value="38.92087240315113" table:style-name="ce27">
            <text:p>39</text:p>
          </table:table-cell>
          <table:table-cell office:value-type="float" office:value="2679.9009225267855" table:style-name="ce27">
            <text:p>2 680</text:p>
          </table:table-cell>
          <table:table-cell office:value-type="float" office:value="1464.5284064156931" table:style-name="ce27">
            <text:p>1 465</text:p>
          </table:table-cell>
          <table:table-cell office:value-type="float" office:value="1174.0032852707282" table:style-name="ce27">
            <text:p>1 174</text:p>
          </table:table-cell>
          <table:table-cell office:value-type="float" office:value="41.369230840363713" table:style-name="ce27">
            <text:p>41</text:p>
          </table:table-cell>
          <table:table-cell office:value-type="float" office:value="94.408742910493814" table:style-name="ce27">
            <text:p>94</text:p>
          </table:table-cell>
          <table:table-cell office:value-type="float" office:value="13.509867901179405" table:style-name="ce27">
            <text:p>14</text:p>
          </table:table-cell>
          <table:table-cell office:value-type="float" office:value="23.576242518430448" table:style-name="ce27">
            <text:p>24</text:p>
          </table:table-cell>
          <table:table-cell table:style-name="ce45"/>
          <table:table-cell table:number-columns-repeated="16353"/>
        </table:table-row>
        <table:table-row table:style-name="ro25">
          <table:table-cell office:value-type="string" table:style-name="ce89">
            <text:p>Quelle: Umweltorientierte Produktion und Dienstleistung, abgestimmte Erwerbsstatistik, allgemeiner Einkommensbericht, Arbeitsstättenzählung, im Auftrag der Bundesländer und des BMLFUW. Erstellt am 17. Oktober 2017. - 1) Zeitreihenbruch.</text:p>
          </table:table-cell>
          <table:table-cell table:number-columns-repeated="3" table:style-name="ce102"/>
          <table:table-cell table:style-name="ce103"/>
          <table:table-cell table:number-columns-repeated="25" table:style-name="ce89"/>
          <table:table-cell table:style-name="ce75"/>
          <table:table-cell table:number-columns-repeated="16353" table:style-name="ce2"/>
        </table:table-row>
        <table:table-row table:style-name="ro2">
          <table:table-cell table:number-columns-repeated="30" table:style-name="ce13"/>
          <table:table-cell table:number-columns-repeated="16354" table:style-name="ce1"/>
        </table:table-row>
        <table:table-row table:number-rows-repeated="1048559" table:style-name="ro2">
          <table:table-cell table:number-columns-repeated="16384"/>
        </table:table-row>
      </table:table>
      <table:table table:name="Beschäftigung_2015"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26" table:default-cell-style-name="ce16"/>
        <table:table-column table:style-name="co1" table:default-cell-style-name="ce42"/>
        <table:table-column table:style-name="co1" table:number-columns-repeated="16353" table:default-cell-style-name="ce1"/>
        <table:table-row table:style-name="ro8">
          <table:table-cell office:value-type="string" table:number-columns-spanned="30" table:number-rows-spanned="1" table:style-name="ce32">
            <text:p>Umweltorientierte Produktion und Dienstleistung Burgenland - Beschäftigung 2015</text:p>
          </table:table-cell>
          <table:covered-table-cell table:number-columns-repeated="29"/>
          <table:table-cell table:style-name="ce42"/>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ÖNACE Abteil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7">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814.1908212164121" table:style-name="ce20">
            <text:p>1 814</text:p>
          </table:table-cell>
          <table:table-cell office:value-type="float" office:value="0.79282452749171506" table:style-name="ce20">
            <text:p>1</text:p>
          </table:table-cell>
          <table:table-cell office:value-type="float" office:value="0" table:style-name="ce20">
            <text:p>0</text:p>
          </table:table-cell>
          <table:table-cell office:value-type="float" office:value="1813.3979966889203" table:style-name="ce20">
            <text:p>1 8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0.0241705714686" table:style-name="ce20">
            <text:p>1 190</text:p>
          </table:table-cell>
          <table:table-cell office:value-type="float" office:value="0" table:style-name="ce20">
            <text:p>0</text:p>
          </table:table-cell>
          <table:table-cell office:value-type="float" office:value="0.1412106885117671"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5.59110733529263" table:style-name="ce20">
            <text:p>336</text:p>
          </table:table-cell>
          <table:table-cell office:value-type="float" office:value="335.59110733529263" table:style-name="ce20">
            <text:p>336</text:p>
          </table:table-cell>
          <table:table-cell office:value-type="float" office:value="0" table:style-name="ce20">
            <text:p>0</text:p>
          </table:table-cell>
          <table:table-cell office:value-type="float" office:value="0" table:style-name="ce20">
            <text:p>0</text:p>
          </table:table-cell>
          <table:table-cell office:value-type="float" office:value="288.43433262113899" table:style-name="ce20">
            <text:p>288</text:p>
          </table:table-cell>
          <table:table-cell office:value-type="float" office:value="288.43433262113899" table:style-name="ce20">
            <text:p>2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5"/>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6">
            <text:p>Herstellung von Waren</text:p>
          </table:table-cell>
          <table:covered-table-cell table:number-columns-repeated="2"/>
          <table:table-cell office:value-type="float" office:value="1457.2359007527004" table:style-name="ce20">
            <text:p>1 457</text:p>
          </table:table-cell>
          <table:table-cell office:value-type="float" office:value="1.2659568268092969" table:style-name="ce20">
            <text:p>1</text:p>
          </table:table-cell>
          <table:table-cell office:value-type="float" office:value="294.85620291577123" table:style-name="ce20">
            <text:p>295</text:p>
          </table:table-cell>
          <table:table-cell office:value-type="float" office:value="134.07030960660978" table:style-name="ce20">
            <text:p>134</text:p>
          </table:table-cell>
          <table:table-cell office:value-type="float" office:value="17.588175254283406" table:style-name="ce20">
            <text:p>18</text:p>
          </table:table-cell>
          <table:table-cell office:value-type="float" office:value="1009.4552561492268" table:style-name="ce20">
            <text:p>1 009</text:p>
          </table:table-cell>
          <table:table-cell office:value-type="float" office:value="5.5696491684074561" table:style-name="ce20">
            <text:p>6</text:p>
          </table:table-cell>
          <table:table-cell office:value-type="float" office:value="0.99877683064330314" table:style-name="ce20">
            <text:p>1</text:p>
          </table:table-cell>
          <table:table-cell office:value-type="float" office:value="0.22246777379373597" table:style-name="ce20">
            <text:p>0</text:p>
          </table:table-cell>
          <table:table-cell office:value-type="float" office:value="0" table:style-name="ce20">
            <text:p>0</text:p>
          </table:table-cell>
          <table:table-cell office:value-type="float" office:value="46.568664166467933" table:style-name="ce20">
            <text:p>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57598257046898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01.0187445563413" table:style-name="ce20">
            <text:p>1 401</text:p>
          </table:table-cell>
          <table:table-cell office:value-type="float" office:value="811.55108565336127" table:style-name="ce20">
            <text:p>812</text:p>
          </table:table-cell>
          <table:table-cell office:value-type="float" office:value="577.46765890298002" table:style-name="ce20">
            <text:p>577</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5"/>
          <table:table-cell table:number-columns-repeated="16353"/>
        </table:table-row>
        <table:table-row table:style-name="ro2">
          <table:table-cell office:value-type="string" table:style-name="ce24">
            <text:p>D</text:p>
          </table:table-cell>
          <table:table-cell office:value-type="string" table:number-columns-spanned="3" table:number-rows-spanned="1" table:style-name="ce36">
            <text:p>Energieversorgung</text:p>
          </table:table-cell>
          <table:covered-table-cell table:number-columns-repeated="2"/>
          <table:table-cell office:value-type="float" office:value="329.471347590081" table:style-name="ce25">
            <text:p>329</text:p>
          </table:table-cell>
          <table:table-cell office:value-type="float" office:value="0" table:style-name="ce25">
            <text:p>0</text:p>
          </table:table-cell>
          <table:table-cell office:value-type="float" office:value="0" table:style-name="ce25">
            <text:p>0</text:p>
          </table:table-cell>
          <table:table-cell office:value-type="float" office:value="329.471347590081" table:style-name="ce25">
            <text:p>3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9.47134759008094" table:style-name="ce25">
            <text:p>329</text:p>
          </table:table-cell>
          <table:table-cell office:value-type="float" office:value="299.9480517269991" table:style-name="ce25">
            <text:p>300</text:p>
          </table:table-cell>
          <table:table-cell office:value-type="float" office:value="29.523295863081856" table:style-name="ce25">
            <text:p>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23">
          <table:table-cell office:value-type="string" table:style-name="ce22">
            <text:p>E</text:p>
          </table:table-cell>
          <table:table-cell office:value-type="string" table:number-columns-spanned="3" table:number-rows-spanned="1" table:style-name="ce37">
            <text:p>Wasserversorgung; Abwasser- und Abfallentsorgung und Beseitigung von Umweltverschmutzungen</text:p>
          </table:table-cell>
          <table:covered-table-cell table:number-columns-repeated="2"/>
          <table:table-cell office:value-type="float" office:value="774.55865548003453" table:style-name="ce25">
            <text:p>775</text:p>
          </table:table-cell>
          <table:table-cell office:value-type="float" office:value="774.55865548003453" table:style-name="ce25">
            <text:p>7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5.85589472258761" table:style-name="ce25">
            <text:p>326</text:p>
          </table:table-cell>
          <table:table-cell office:value-type="float" office:value="326.91672486888325" table:style-name="ce25">
            <text:p>3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111031738234318" table:style-name="ce25">
            <text:p>2</text:p>
          </table:table-cell>
          <table:table-cell office:value-type="float" office:value="0" table:style-name="ce25">
            <text:p>0</text:p>
          </table:table-cell>
          <table:table-cell office:value-type="float" office:value="2.3111031738234318" table:style-name="ce25">
            <text:p>2</text:p>
          </table:table-cell>
          <table:table-cell office:value-type="float" office:value="0" table:style-name="ce25">
            <text:p>0</text:p>
          </table:table-cell>
          <table:table-cell office:value-type="float" office:value="23.340246496617709"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23.340246496617709" table:style-name="ce25">
            <text:p>23</text:p>
          </table:table-cell>
          <table:table-cell office:value-type="float" office:value="96.134686218122567" table:style-name="ce25">
            <text:p>96</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6">
            <text:p>Bau</text:p>
          </table:table-cell>
          <table:covered-table-cell table:number-columns-repeated="2"/>
          <table:table-cell office:value-type="float" office:value="641.65359311140833" table:style-name="ce25">
            <text:p>642</text:p>
          </table:table-cell>
          <table:table-cell office:value-type="float" office:value="328.29276042286301" table:style-name="ce25">
            <text:p>328</text:p>
          </table:table-cell>
          <table:table-cell office:value-type="float" office:value="25.442743981663959" table:style-name="ce25">
            <text:p>25</text:p>
          </table:table-cell>
          <table:table-cell office:value-type="float" office:value="260.26049238804296" table:style-name="ce25">
            <text:p>260</text:p>
          </table:table-cell>
          <table:table-cell office:value-type="float" office:value="7.346932502474548" table:style-name="ce25">
            <text:p>7</text:p>
          </table:table-cell>
          <table:table-cell office:value-type="float" office:value="20.310663816363821" table:style-name="ce25">
            <text:p>20</text:p>
          </table:table-cell>
          <table:table-cell office:value-type="float" office:value="0" table:style-name="ce25">
            <text:p>0</text:p>
          </table:table-cell>
          <table:table-cell office:value-type="float" office:value="43.495602113601649" table:style-name="ce25">
            <text:p>43</text:p>
          </table:table-cell>
          <table:table-cell office:value-type="float" office:value="0" table:style-name="ce25">
            <text:p>0</text:p>
          </table:table-cell>
          <table:table-cell office:value-type="float" office:value="77.327323416843669" table:style-name="ce25">
            <text:p>77</text:p>
          </table:table-cell>
          <table:table-cell office:value-type="float" office:value="9.9316408993603336" table:style-name="ce25">
            <text:p>10</text:p>
          </table:table-cell>
          <table:table-cell office:value-type="float" office:value="2.250587445413756"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5.598258083583602"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3.05018115260532" table:style-name="ce25">
            <text:p>473</text:p>
          </table:table-cell>
          <table:table-cell office:value-type="float" office:value="62.91851965645143" table:style-name="ce25">
            <text:p>63</text:p>
          </table:table-cell>
          <table:table-cell office:value-type="float" office:value="410.13166149615387" table:style-name="ce25">
            <text:p>4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3">
          <table:table-cell office:value-type="string" table:style-name="ce22">
            <text:p>G</text:p>
          </table:table-cell>
          <table:table-cell office:value-type="string" table:number-columns-spanned="3" table:number-rows-spanned="1" table:style-name="ce36">
            <text:p>Handel; Instandhaltung und Reparatur von Kraffahrzeugen</text:p>
          </table:table-cell>
          <table:covered-table-cell table:number-columns-repeated="2"/>
          <table:table-cell office:value-type="float" office:value="16.0212" table:style-name="ce25">
            <text:p>16</text:p>
          </table:table-cell>
          <table:table-cell office:value-type="float" office:value="16.0212"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212"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5"/>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6">
            <text:p>Beherbergung und Gastronomie</text:p>
          </table:table-cell>
          <table:covered-table-cell table:number-columns-repeated="2"/>
          <table:table-cell office:value-type="float" office:value="33.981639235795221" table:style-name="ce20">
            <text:p>34</text:p>
          </table:table-cell>
          <table:table-cell office:value-type="float" office:value="33.981639235795221"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954098089488053" table:style-name="ce20">
            <text:p>8</text:p>
          </table:table-cell>
          <table:table-cell office:value-type="float" office:value="8.4954098089488053" table:style-name="ce20">
            <text:p>8</text:p>
          </table:table-cell>
          <table:table-cell office:value-type="float" office:value="8.4954098089488053"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4954098089488053" table:style-name="ce20">
            <text:p>8</text:p>
          </table:table-cell>
          <table:table-cell office:value-type="float" office:value="0" table:style-name="ce20">
            <text:p>0</text:p>
          </table:table-cell>
          <table:table-cell office:value-type="float" office:value="8.4954098089488053"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5"/>
          <table:table-cell table:number-columns-repeated="16353"/>
        </table:table-row>
        <table:table-row table:style-name="ro24">
          <table:table-cell office:value-type="string" table:style-name="ce22">
            <text:p>J, M</text:p>
          </table:table-cell>
          <table:table-cell office:value-type="string" table:number-columns-spanned="3" table:number-rows-spanned="1" table:style-name="ce37">
            <text:p>Information und Kommunikation; Erbringung von freiberuflichen, wissenschaflichen und technischen Dienstleistungen</text:p>
          </table:table-cell>
          <table:covered-table-cell table:number-columns-repeated="2"/>
          <table:table-cell office:value-type="float" office:value="301.67633597950515" table:style-name="ce20">
            <text:p>302</text:p>
          </table:table-cell>
          <table:table-cell office:value-type="float" office:value="301.67633597950515" table:style-name="ce20">
            <text:p>3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279598050228365" table:style-name="ce20">
            <text:p>5</text:p>
          </table:table-cell>
          <table:table-cell office:value-type="float" office:value="36.028160300250008" table:style-name="ce20">
            <text:p>36</text:p>
          </table:table-cell>
          <table:table-cell office:value-type="float" office:value="16.864845495480818" table:style-name="ce20">
            <text:p>17</text:p>
          </table:table-cell>
          <table:table-cell office:value-type="float" office:value="9.6120593141650019" table:style-name="ce20">
            <text:p>10</text:p>
          </table:table-cell>
          <table:table-cell office:value-type="float" office:value="3.8058948880531509" table:style-name="ce20">
            <text:p>4</text:p>
          </table:table-cell>
          <table:table-cell office:value-type="float" office:value="0" table:style-name="ce20">
            <text:p>0</text:p>
          </table:table-cell>
          <table:table-cell office:value-type="float" office:value="6.8456848523249718" table:style-name="ce20">
            <text:p>7</text:p>
          </table:table-cell>
          <table:table-cell office:value-type="float" office:value="31.934165441713112" table:style-name="ce20">
            <text:p>32</text:p>
          </table:table-cell>
          <table:table-cell office:value-type="float" office:value="4.7813559578168414"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813559578168414" table:style-name="ce20">
            <text:p>5</text:p>
          </table:table-cell>
          <table:table-cell office:value-type="float" office:value="144.53732673637597" table:style-name="ce20">
            <text:p>145</text:p>
          </table:table-cell>
          <table:table-cell office:value-type="float" office:value="22.208433412714903" table:style-name="ce20">
            <text:p>22</text:p>
          </table:table-cell>
          <table:table-cell office:value-type="float" office:value="122.32889332366108" table:style-name="ce20">
            <text:p>122</text:p>
          </table:table-cell>
          <table:table-cell office:value-type="float" office:value="0" table:style-name="ce20">
            <text:p>0</text:p>
          </table:table-cell>
          <table:table-cell office:value-type="float" office:value="0" table:style-name="ce20">
            <text:p>0</text:p>
          </table:table-cell>
          <table:table-cell office:value-type="float" office:value="10.204608235105214" table:style-name="ce20">
            <text:p>10</text:p>
          </table:table-cell>
          <table:table-cell office:value-type="float" office:value="27.152918995380382" table:style-name="ce20">
            <text:p>27</text:p>
          </table:table-cell>
          <table:table-cell table:style-name="ce45"/>
          <table:table-cell table:number-columns-repeated="16353"/>
        </table:table-row>
        <table:table-row table:style-name="ro17">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197.7606826285049" table:style-name="ce20">
            <text:p>198</text:p>
          </table:table-cell>
          <table:table-cell office:value-type="float" office:value="197.7606826285049" table:style-name="ce20">
            <text:p>1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5" table:style-name="ce20">
            <text:p>104</text:p>
          </table:table-cell>
          <table:table-cell office:value-type="float" office:value="0" table:style-name="ce20">
            <text:p>0</text:p>
          </table:table-cell>
          <table:table-cell office:value-type="float" office:value="23.445999999999998"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9.652000000000001" table:style-name="ce20">
            <text:p>10</text:p>
          </table:table-cell>
          <table:table-cell office:value-type="float" office:value="12.482435108933599"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75" table:style-name="ce20">
            <text:p>36</text:p>
          </table:table-cell>
          <table:table-cell office:value-type="float" office:value="0.44781241063768951" table:style-name="ce20">
            <text:p>0</text:p>
          </table:table-cell>
          <table:table-cell office:value-type="float" office:value="0" table:style-name="ce20">
            <text:p>0</text:p>
          </table:table-cell>
          <table:table-cell office:value-type="float" office:value="0.44781241063768951"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482435108933599" table:style-name="ce20">
            <text:p>12</text:p>
          </table:table-cell>
          <table:table-cell office:value-type="float" office:value="0" table:style-name="ce20">
            <text:p>0</text:p>
          </table:table-cell>
          <table:table-cell table:style-name="ce45"/>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8.1177266135017145" table:style-name="ce20">
            <text:p>8</text:p>
          </table:table-cell>
          <table:table-cell office:value-type="float" office:value="8.1177266135017145"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483250790619151" table:style-name="ce20">
            <text:p>2</text:p>
          </table:table-cell>
          <table:table-cell office:value-type="float" office:value="0.54853412459418771" table:style-name="ce20">
            <text:p>1</text:p>
          </table:table-cell>
          <table:table-cell office:value-type="float" office:value="0.20376894381884036" table:style-name="ce20">
            <text:p>0</text:p>
          </table:table-cell>
          <table:table-cell office:value-type="float" office:value="0.10247632462761459" table:style-name="ce20">
            <text:p>0</text:p>
          </table:table-cell>
          <table:table-cell office:value-type="float" office:value="0" table:style-name="ce20">
            <text:p>0</text:p>
          </table:table-cell>
          <table:table-cell office:value-type="float" office:value="4.7530708668723598" table:style-name="ce20">
            <text:p>5</text:p>
          </table:table-cell>
          <table:table-cell office:value-type="float" office:value="0.36067006772886878" table:style-name="ce20">
            <text:p>0</text:p>
          </table:table-cell>
          <table:table-cell office:value-type="float" office:value="4.4060339896336703E-4"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060339896336703E-4" table:style-name="ce20">
            <text:p>0</text:p>
          </table:table-cell>
          <table:table-cell table:style-name="ce45"/>
          <table:table-cell table:number-columns-repeated="16353"/>
        </table:table-row>
        <table:table-row table:style-name="ro14">
          <table:table-cell office:value-type="string" table:number-columns-spanned="4" table:number-rows-spanned="1" table:style-name="ce39">
            <text:p>SUMME</text:p>
          </table:table-cell>
          <table:covered-table-cell table:number-columns-repeated="3"/>
          <table:table-cell office:value-type="float" office:value="5574.6679026079437" table:style-name="ce27">
            <text:p>5 575</text:p>
          </table:table-cell>
          <table:table-cell office:value-type="float" office:value="1662.4677817145052" table:style-name="ce27">
            <text:p>1 662</text:p>
          </table:table-cell>
          <table:table-cell office:value-type="float" office:value="320.2989468974352" table:style-name="ce27">
            <text:p>320</text:p>
          </table:table-cell>
          <table:table-cell office:value-type="float" office:value="2537.2001462736539" table:style-name="ce27">
            <text:p>2 537</text:p>
          </table:table-cell>
          <table:table-cell office:value-type="float" office:value="24.935107756757954" table:style-name="ce27">
            <text:p>25</text:p>
          </table:table-cell>
          <table:table-cell office:value-type="float" office:value="1029.7659199655907" table:style-name="ce27">
            <text:p>1 030</text:p>
          </table:table-cell>
          <table:table-cell office:value-type="float" office:value="132.36713405249222" table:style-name="ce27">
            <text:p>132</text:p>
          </table:table-cell>
          <table:table-cell office:value-type="float" office:value="415.42237790062558" table:style-name="ce27">
            <text:p>415</text:p>
          </table:table-cell>
          <table:table-cell office:value-type="float" office:value="376.1492168909254" table:style-name="ce27">
            <text:p>376</text:p>
          </table:table-cell>
          <table:table-cell office:value-type="float" office:value="1285.5614394360537" table:style-name="ce27">
            <text:p>1 286</text:p>
          </table:table-cell>
          <table:table-cell office:value-type="float" office:value="60.306199953881418" table:style-name="ce27">
            <text:p>60</text:p>
          </table:table-cell>
          <table:table-cell office:value-type="float" office:value="16.796869000797884" table:style-name="ce27">
            <text:p>17</text:p>
          </table:table-cell>
          <table:table-cell office:value-type="float" office:value="19.688790028987441" table:style-name="ce27">
            <text:p>20</text:p>
          </table:table-cell>
          <table:table-cell office:value-type="float" office:value="31.934606045112076" table:style-name="ce27">
            <text:p>32</text:p>
          </table:table-cell>
          <table:table-cell office:value-type="float" office:value="43.237212298447339" table:style-name="ce27">
            <text:p>43</text:p>
          </table:table-cell>
          <table:table-cell office:value-type="float" office:value="337.90221050911606" table:style-name="ce27">
            <text:p>338</text:p>
          </table:table-cell>
          <table:table-cell office:value-type="float" office:value="335.59110733529263" table:style-name="ce27">
            <text:p>336</text:p>
          </table:table-cell>
          <table:table-cell office:value-type="float" office:value="2.3111031738234318" table:style-name="ce27">
            <text:p>2</text:p>
          </table:table-cell>
          <table:table-cell office:value-type="float" office:value="40.531355957816842" table:style-name="ce27">
            <text:p>41</text:p>
          </table:table-cell>
          <table:table-cell office:value-type="float" office:value="2668.7954013727472" table:style-name="ce27">
            <text:p>2 669</text:p>
          </table:table-cell>
          <table:table-cell office:value-type="float" office:value="1485.0604230706656" table:style-name="ce27">
            <text:p>1 485</text:p>
          </table:table-cell>
          <table:table-cell office:value-type="float" office:value="1148.3947318054634" table:style-name="ce27">
            <text:p>1 148</text:p>
          </table:table-cell>
          <table:table-cell office:value-type="float" office:value="35.340246496617709" table:style-name="ce27">
            <text:p>35</text:p>
          </table:table-cell>
          <table:table-cell office:value-type="float" office:value="96.134686218122567" table:style-name="ce27">
            <text:p>96</text:p>
          </table:table-cell>
          <table:table-cell office:value-type="float" office:value="22.687043344038813" table:style-name="ce27">
            <text:p>23</text:p>
          </table:table-cell>
          <table:table-cell office:value-type="float" office:value="27.153359598779346" table:style-name="ce27">
            <text:p>27</text:p>
          </table:table-cell>
          <table:table-cell table:style-name="ce45"/>
          <table:table-cell table:number-columns-repeated="16353"/>
        </table:table-row>
        <table:table-row table:style-name="ro25">
          <table:table-cell office:value-type="string" table:number-columns-spanned="8" table:number-rows-spanned="1" table:style-name="ce47">
            <text:p>Q: STATISTIK AUSTRIA, Umweltorientierte Produktion und Dienstleistung, im Auftrag der Bundesländer und des BMLFUW. Erstellt am 21. November 2017.</text:p>
          </table:table-cell>
          <table:covered-table-cell table:number-columns-repeated="7"/>
          <table:table-cell table:number-columns-repeated="22" table:style-name="ce89"/>
          <table:table-cell table:style-name="ce75"/>
          <table:table-cell table:number-columns-repeated="16353" table:style-name="ce2"/>
        </table:table-row>
        <table:table-row table:style-name="ro2">
          <table:table-cell table:number-columns-repeated="30" table:style-name="ce13"/>
          <table:table-cell table:number-columns-repeated="16354" table:style-name="ce1"/>
        </table:table-row>
        <table:table-row table:number-rows-repeated="1048559" table:style-name="ro2">
          <table:table-cell table:number-columns-repeated="16384"/>
        </table:table-row>
      </table:table>
      <table:table table:name="Beschäftigung_2016" table:style-name="ta1">
        <table:table-column table:style-name="co1" table:default-cell-style-name="ce42"/>
        <table:table-column table:style-name="co4" table:default-cell-style-name="ce42"/>
        <table:table-column table:style-name="co11" table:default-cell-style-name="ce42"/>
        <table:table-column table:style-name="co12" table:default-cell-style-name="ce42"/>
        <table:table-column table:style-name="co19"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number-columns-repeated="2" table:default-cell-style-name="ce42"/>
        <table:table-column table:style-name="co7" table:number-columns-repeated="2" table:default-cell-style-name="ce42"/>
        <table:table-column table:style-name="co21" table:number-columns-repeated="2" table:default-cell-style-name="ce42"/>
        <table:table-column table:style-name="co7" table:number-columns-repeated="2" table:default-cell-style-name="ce42"/>
        <table:table-column table:style-name="co22" table:number-columns-repeated="3" table:default-cell-style-name="ce42"/>
        <table:table-column table:style-name="co21" table:default-cell-style-name="ce42"/>
        <table:table-column table:style-name="co22" table:default-cell-style-name="ce42"/>
        <table:table-column table:style-name="co20" table:number-columns-repeated="2" table:default-cell-style-name="ce42"/>
        <table:table-column table:style-name="co21" table:number-columns-repeated="2" table:default-cell-style-name="ce42"/>
        <table:table-column table:style-name="co20" table:default-cell-style-name="ce42"/>
        <table:table-column table:style-name="co7" table:default-cell-style-name="ce42"/>
        <table:table-column table:style-name="co1" table:default-cell-style-name="ce42"/>
        <table:table-column table:style-name="co1" table:number-columns-repeated="16353" table:default-cell-style-name="ce1"/>
        <table:table-row table:style-name="ro8">
          <table:table-cell office:value-type="string" table:number-columns-spanned="30" table:number-rows-spanned="1" table:style-name="ce32">
            <text:p>Umweltorientierte Produktion und Dienstleistung Burgenland - Beschäftigung 2016</text:p>
          </table:table-cell>
          <table:covered-table-cell table:number-columns-repeated="29"/>
          <table:table-cell table:style-name="ce42"/>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015.4985754248792" table:style-name="ce48">
            <text:p>2 015</text:p>
          </table:table-cell>
          <table:table-cell office:value-type="float" office:value="0.84247325724642308" table:style-name="ce48">
            <text:p>1</text:p>
          </table:table-cell>
          <table:table-cell office:value-type="float" office:value="0" table:style-name="ce48">
            <text:p>0</text:p>
          </table:table-cell>
          <table:table-cell office:value-type="float" office:value="2014.6561021676325" table:style-name="ce48">
            <text:p>2 0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72.6649431428812" table:style-name="ce48">
            <text:p>1 37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68.55941335411217" table:style-name="ce48">
            <text:p>369</text:p>
          </table:table-cell>
          <table:table-cell office:value-type="float" office:value="368.55941335411217" table:style-name="ce48">
            <text:p>369</text:p>
          </table:table-cell>
          <table:table-cell office:value-type="float" office:value="0" table:style-name="ce48">
            <text:p>0</text:p>
          </table:table-cell>
          <table:table-cell office:value-type="float" office:value="0" table:style-name="ce48">
            <text:p>0</text:p>
          </table:table-cell>
          <table:table-cell office:value-type="float" office:value="274.27421892788573" table:style-name="ce48">
            <text:p>274</text:p>
          </table:table-cell>
          <table:table-cell office:value-type="float" office:value="274.27421892788573" table:style-name="ce48">
            <text:p>27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498.2619093099443" table:style-name="ce49">
            <text:p>1 498</text:p>
          </table:table-cell>
          <table:table-cell office:value-type="float" office:value="1.2280700460762777" table:style-name="ce49">
            <text:p>1</text:p>
          </table:table-cell>
          <table:table-cell office:value-type="float" office:value="420.81635893239661" table:style-name="ce49">
            <text:p>421</text:p>
          </table:table-cell>
          <table:table-cell office:value-type="float" office:value="125.37736558555645" table:style-name="ce49">
            <text:p>125</text:p>
          </table:table-cell>
          <table:table-cell office:value-type="float" office:value="17.009919350300091" table:style-name="ce49">
            <text:p>17</text:p>
          </table:table-cell>
          <table:table-cell office:value-type="float" office:value="933.83019539561474" table:style-name="ce49">
            <text:p>934</text:p>
          </table:table-cell>
          <table:table-cell office:value-type="float" office:value="3.9215316524263093" table:style-name="ce49">
            <text:p>4</text:p>
          </table:table-cell>
          <table:table-cell office:value-type="float" office:value="0.47457298331634135" table:style-name="ce49">
            <text:p>0</text:p>
          </table:table-cell>
          <table:table-cell office:value-type="float" office:value="1.0902648931252397" table:style-name="ce49">
            <text:p>1</text:p>
          </table:table-cell>
          <table:table-cell office:value-type="float" office:value="0" table:style-name="ce49">
            <text:p>0</text:p>
          </table:table-cell>
          <table:table-cell office:value-type="float" office:value="45.330699285705201" table:style-name="ce49">
            <text:p>4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697330892054801"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44.9751074061655" table:style-name="ce49">
            <text:p>1 445</text:p>
          </table:table-cell>
          <table:table-cell office:value-type="float" office:value="870.98277810865295" table:style-name="ce49">
            <text:p>871</text:p>
          </table:table-cell>
          <table:table-cell office:value-type="float" office:value="561.99232929751258" table:style-name="ce49">
            <text:p>562</text:p>
          </table:table-cell>
          <table:table-cell office:value-type="float" office:value="12" table:style-name="ce49">
            <text:p>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D</text:p>
          </table:table-cell>
          <table:table-cell office:value-type="string" table:style-name="ce26">
            <text:p>Energieversorgung</text:p>
          </table:table-cell>
          <table:table-cell table:style-name="ce104"/>
          <table:table-cell table:style-name="ce105"/>
          <table:table-cell office:value-type="float" office:value="293.87742392323548" table:style-name="ce49">
            <text:p>294</text:p>
          </table:table-cell>
          <table:table-cell office:value-type="float" office:value="0" table:style-name="ce25">
            <text:p>0</text:p>
          </table:table-cell>
          <table:table-cell office:value-type="float" office:value="0" table:style-name="ce25">
            <text:p>0</text:p>
          </table:table-cell>
          <table:table-cell office:value-type="float" office:value="293.87742392323548" table:style-name="ce25">
            <text:p>2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3.87742392323543" table:style-name="ce25">
            <text:p>294</text:p>
          </table:table-cell>
          <table:table-cell office:value-type="float" office:value="279.49877492293672" table:style-name="ce25">
            <text:p>279</text:p>
          </table:table-cell>
          <table:table-cell office:value-type="float" office:value="14.37864900029871"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3"/>
          <table:table-cell table:number-columns-repeated="16353"/>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809.18497127627973" table:style-name="ce49">
            <text:p>809</text:p>
          </table:table-cell>
          <table:table-cell office:value-type="float" office:value="809.18497127627973" table:style-name="ce48">
            <text:p>8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42.11799994443459" table:style-name="ce48">
            <text:p>342</text:p>
          </table:table-cell>
          <table:table-cell office:value-type="float" office:value="340.34702919276441" table:style-name="ce48">
            <text:p>3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47326799627955" table:style-name="ce25">
            <text:p>2</text:p>
          </table:table-cell>
          <table:table-cell office:value-type="float" office:value="0" table:style-name="ce48">
            <text:p>0</text:p>
          </table:table-cell>
          <table:table-cell office:value-type="float" office:value="2.4047326799627955" table:style-name="ce48">
            <text:p>2</text:p>
          </table:table-cell>
          <table:table-cell office:value-type="float" office:value="0" table:style-name="ce48">
            <text:p>0</text:p>
          </table:table-cell>
          <table:table-cell office:value-type="float" office:value="24.285827714021334" table:style-name="ce25">
            <text:p>24</text:p>
          </table:table-cell>
          <table:table-cell office:value-type="float" office:value="0" table:style-name="ce48">
            <text:p>0</text:p>
          </table:table-cell>
          <table:table-cell office:value-type="float" office:value="0" table:style-name="ce48">
            <text:p>0</text:p>
          </table:table-cell>
          <table:table-cell office:value-type="float" office:value="24.285827714021334" table:style-name="ce48">
            <text:p>24</text:p>
          </table:table-cell>
          <table:table-cell office:value-type="float" office:value="100.02938174509659" table:style-name="ce48">
            <text:p>10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623.54595185494099" table:style-name="ce49">
            <text:p>624</text:p>
          </table:table-cell>
          <table:table-cell office:value-type="float" office:value="320.29878113808127" table:style-name="ce48">
            <text:p>320</text:p>
          </table:table-cell>
          <table:table-cell office:value-type="float" office:value="27.381219653032627" table:style-name="ce48">
            <text:p>27</text:p>
          </table:table-cell>
          <table:table-cell office:value-type="float" office:value="256.02303591279485" table:style-name="ce48">
            <text:p>256</text:p>
          </table:table-cell>
          <table:table-cell office:value-type="float" office:value="8.2798676321554527" table:style-name="ce48">
            <text:p>8</text:p>
          </table:table-cell>
          <table:table-cell office:value-type="float" office:value="11.563047518876882" table:style-name="ce48">
            <text:p>12</text:p>
          </table:table-cell>
          <table:table-cell office:value-type="float" office:value="0" table:style-name="ce48">
            <text:p>0</text:p>
          </table:table-cell>
          <table:table-cell office:value-type="float" office:value="22.680176946475846" table:style-name="ce48">
            <text:p>23</text:p>
          </table:table-cell>
          <table:table-cell office:value-type="float" office:value="0" table:style-name="ce48">
            <text:p>0</text:p>
          </table:table-cell>
          <table:table-cell office:value-type="float" office:value="70.926000244977502" table:style-name="ce48">
            <text:p>71</text:p>
          </table:table-cell>
          <table:table-cell office:value-type="float" office:value="14.36475091971363" table:style-name="ce48">
            <text:p>14</text:p>
          </table:table-cell>
          <table:table-cell office:value-type="float" office:value="2.4510169515715723"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8.176337032641655" table:style-name="ce48">
            <text:p>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94.94766975956088" table:style-name="ce49">
            <text:p>495</text:p>
          </table:table-cell>
          <table:table-cell office:value-type="float" office:value="70.697655400329239" table:style-name="ce48">
            <text:p>71</text:p>
          </table:table-cell>
          <table:table-cell office:value-type="float" office:value="424.25001435923161" table:style-name="ce48">
            <text:p>4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5.8948" table:style-name="ce49">
            <text:p>16</text:p>
          </table:table-cell>
          <table:table-cell office:value-type="float" office:value="15.8948"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8948"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4.778064408754261" table:style-name="ce49">
            <text:p>35</text:p>
          </table:table-cell>
          <table:table-cell office:value-type="float" office:value="34.778064408754261" table:style-name="ce50">
            <text:p>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945161021885653" table:style-name="ce50">
            <text:p>9</text:p>
          </table:table-cell>
          <table:table-cell office:value-type="float" office:value="8.6945161021885653" table:style-name="ce50">
            <text:p>9</text:p>
          </table:table-cell>
          <table:table-cell office:value-type="float" office:value="8.6945161021885653"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945161021885653"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321.26374454814697" table:style-name="ce49">
            <text:p>321</text:p>
          </table:table-cell>
          <table:table-cell office:value-type="float" office:value="321.26374454814697" table:style-name="ce49">
            <text:p>3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3321128986824267" table:style-name="ce49">
            <text:p>5</text:p>
          </table:table-cell>
          <table:table-cell office:value-type="float" office:value="37.375915123710087" table:style-name="ce49">
            <text:p>37</text:p>
          </table:table-cell>
          <table:table-cell office:value-type="float" office:value="17.497697407623367" table:style-name="ce49">
            <text:p>17</text:p>
          </table:table-cell>
          <table:table-cell office:value-type="float" office:value="10.063109717618147" table:style-name="ce49">
            <text:p>10</text:p>
          </table:table-cell>
          <table:table-cell office:value-type="float" office:value="4.0016401183968222" table:style-name="ce49">
            <text:p>4</text:p>
          </table:table-cell>
          <table:table-cell office:value-type="float" office:value="0" table:style-name="ce49">
            <text:p>0</text:p>
          </table:table-cell>
          <table:table-cell office:value-type="float" office:value="10.951080355096574" table:style-name="ce49">
            <text:p>11</text:p>
          </table:table-cell>
          <table:table-cell office:value-type="float" office:value="33.270569242517539" table:style-name="ce49">
            <text:p>33</text:p>
          </table:table-cell>
          <table:table-cell office:value-type="float" office:value="4.959367224985411" table:style-name="ce49">
            <text:p>5</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4.959367224985411" table:style-name="ce49">
            <text:p>5</text:p>
          </table:table-cell>
          <table:table-cell office:value-type="float" office:value="149.96037699487101" table:style-name="ce49">
            <text:p>150</text:p>
          </table:table-cell>
          <table:table-cell office:value-type="float" office:value="23.061701690668958" table:style-name="ce49">
            <text:p>23</text:p>
          </table:table-cell>
          <table:table-cell office:value-type="float" office:value="126.89867530420206" table:style-name="ce49">
            <text:p>127</text:p>
          </table:table-cell>
          <table:table-cell office:value-type="float" office:value="0" table:style-name="ce49">
            <text:p>0</text:p>
          </table:table-cell>
          <table:table-cell office:value-type="float" office:value="0" table:style-name="ce49">
            <text:p>0</text:p>
          </table:table-cell>
          <table:table-cell office:value-type="float" office:value="14.581188450983193" table:style-name="ce49">
            <text:p>15</text:p>
          </table:table-cell>
          <table:table-cell office:value-type="float" office:value="28.311319788677054" table:style-name="ce49">
            <text:p>28</text:p>
          </table:table-cell>
          <table:table-cell table:style-name="ce43"/>
          <table:table-cell table:number-columns-repeated="16353"/>
        </table:table-row>
        <table:table-row table:style-name="ro17">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209.42989465248456" table:style-name="ce49">
            <text:p>209</text:p>
          </table:table-cell>
          <table:table-cell office:value-type="float" office:value="209.42989465248456" table:style-name="ce25">
            <text:p>2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4" table:style-name="ce25">
            <text:p>104</text:p>
          </table:table-cell>
          <table:table-cell office:value-type="float" office:value="0" table:style-name="ce25">
            <text:p>0</text:p>
          </table:table-cell>
          <table:table-cell office:value-type="float" office:value="23.141999999999999"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9.9179999999999993" table:style-name="ce25">
            <text:p>10</text:p>
          </table:table-cell>
          <table:table-cell office:value-type="float" office:value="18.832410669350782"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83" table:style-name="ce25">
            <text:p>34</text:p>
          </table:table-cell>
          <table:table-cell office:value-type="float" office:value="0.47507331378299106" table:style-name="ce25">
            <text:p>0</text:p>
          </table:table-cell>
          <table:table-cell office:value-type="float" office:value="0" table:style-name="ce25">
            <text:p>0</text:p>
          </table:table-cell>
          <table:table-cell office:value-type="float" office:value="0.47507331378299106"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832410669350782" table:style-name="ce25">
            <text:p>19</text:p>
          </table:table-cell>
          <table:table-cell office:value-type="float" office:value="0" table:style-name="ce25">
            <text:p>0</text:p>
          </table:table-cell>
          <table:table-cell table:style-name="ce43"/>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0.68843102417184032" table:style-name="ce50">
            <text:p>1</text:p>
          </table:table-cell>
          <table:table-cell office:value-type="float" office:value="0.68843102417184032"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2065956162102691" table:style-name="ce50">
            <text:p>0</text:p>
          </table:table-cell>
          <table:table-cell office:value-type="float" office:value="7.8291168230477423E-2" table:style-name="ce50">
            <text:p>0</text:p>
          </table:table-cell>
          <table:table-cell office:value-type="float" office:value="0.3828504223201765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0662987200015948"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14">
          <table:table-cell office:value-type="string" table:style-name="ce106">
            <text:p>SUMME</text:p>
          </table:table-cell>
          <table:table-cell table:style-name="ce107"/>
          <table:table-cell table:style-name="ce108"/>
          <table:table-cell table:style-name="ce107"/>
          <table:table-cell office:value-type="float" office:value="5822.4237664228376" table:style-name="ce55">
            <text:p>5 822</text:p>
          </table:table-cell>
          <table:table-cell office:value-type="float" office:value="1713.6092303512412" table:style-name="ce55">
            <text:p>1 714</text:p>
          </table:table-cell>
          <table:table-cell office:value-type="float" office:value="448.19757858542926" table:style-name="ce55">
            <text:p>448</text:p>
          </table:table-cell>
          <table:table-cell office:value-type="float" office:value="2689.9339275892194" table:style-name="ce55">
            <text:p>2 690</text:p>
          </table:table-cell>
          <table:table-cell office:value-type="float" office:value="25.289786982455546" table:style-name="ce55">
            <text:p>25</text:p>
          </table:table-cell>
          <table:table-cell office:value-type="float" office:value="945.39324291449157" table:style-name="ce55">
            <text:p>945</text:p>
          </table:table-cell>
          <table:table-cell office:value-type="float" office:value="129.66910411272977" table:style-name="ce55">
            <text:p>130</text:p>
          </table:table-cell>
          <table:table-cell office:value-type="float" office:value="411.4214722683559" table:style-name="ce55">
            <text:p>411</text:p>
          </table:table-cell>
          <table:table-cell office:value-type="float" office:value="391.15435801802181" table:style-name="ce55">
            <text:p>391</text:p>
          </table:table-cell>
          <table:table-cell office:value-type="float" office:value="1462.3485692076654" table:style-name="ce55">
            <text:p>1 462</text:p>
          </table:table-cell>
          <table:table-cell office:value-type="float" office:value="63.697090323815651" table:style-name="ce55">
            <text:p>64</text:p>
          </table:table-cell>
          <table:table-cell office:value-type="float" office:value="12.369016951571572" table:style-name="ce55">
            <text:p>12</text:p>
          </table:table-cell>
          <table:table-cell office:value-type="float" office:value="29.783491024447358" table:style-name="ce55">
            <text:p>30</text:p>
          </table:table-cell>
          <table:table-cell office:value-type="float" office:value="33.377199114517701" table:style-name="ce55">
            <text:p>33</text:p>
          </table:table-cell>
          <table:table-cell office:value-type="float" office:value="25.605437346832545" table:style-name="ce55">
            <text:p>26</text:p>
          </table:table-cell>
          <table:table-cell office:value-type="float" office:value="370.96414603407499" table:style-name="ce55">
            <text:p>371</text:p>
          </table:table-cell>
          <table:table-cell office:value-type="float" office:value="368.55941335411217" table:style-name="ce55">
            <text:p>369</text:p>
          </table:table-cell>
          <table:table-cell office:value-type="float" office:value="2.4047326799627955" table:style-name="ce55">
            <text:p>2</text:p>
          </table:table-cell>
          <table:table-cell office:value-type="float" office:value="38.789367224985412" table:style-name="ce55">
            <text:p>39</text:p>
          </table:table-cell>
          <table:table-cell office:value-type="float" office:value="2682.7956980395224" table:style-name="ce55">
            <text:p>2 683</text:p>
          </table:table-cell>
          <table:table-cell office:value-type="float" office:value="1518.5151290504737" table:style-name="ce55">
            <text:p>1 519</text:p>
          </table:table-cell>
          <table:table-cell office:value-type="float" office:value="1136.6892573772166" table:style-name="ce55">
            <text:p>1 137</text:p>
          </table:table-cell>
          <table:table-cell office:value-type="float" office:value="36.285827714021337" table:style-name="ce55">
            <text:p>36</text:p>
          </table:table-cell>
          <table:table-cell office:value-type="float" office:value="100.02938174509659" table:style-name="ce55">
            <text:p>100</text:p>
          </table:table-cell>
          <table:table-cell office:value-type="float" office:value="33.413599120333977" table:style-name="ce55">
            <text:p>33</text:p>
          </table:table-cell>
          <table:table-cell office:value-type="float" office:value="28.311319788677054" table:style-name="ce55">
            <text:p>28</text:p>
          </table:table-cell>
          <table:table-cell table:style-name="ce45"/>
          <table:table-cell table:number-columns-repeated="16353"/>
        </table:table-row>
        <table:table-row table:style-name="ro25">
          <table:table-cell office:value-type="string" table:style-name="ce61">
            <text:p>Quelle: Umweltorientierte Produktion und Dienstleistung, im Auftrag der Bundesländer und des BMNT. Erstellt am 30. November 2018.</text:p>
          </table:table-cell>
          <table:table-cell table:number-columns-repeated="3" table:style-name="ce109"/>
          <table:table-cell table:style-name="ce110"/>
          <table:table-cell table:style-name="ce61"/>
          <table:table-cell table:number-columns-repeated="24" table:style-name="ce89"/>
          <table:table-cell table:style-name="ce75"/>
          <table:table-cell table:number-columns-repeated="16353" table:style-name="ce2"/>
        </table:table-row>
        <table:table-row table:style-name="ro2">
          <table:table-cell table:number-columns-repeated="2" table:style-name="ce46"/>
          <table:table-cell table:style-name="ce57"/>
          <table:table-cell table:number-columns-repeated="27" table:style-name="ce46"/>
          <table:table-cell table:number-columns-repeated="16354" table:style-name="ce1"/>
        </table:table-row>
        <table:table-row table:number-rows-repeated="1048559" table:style-name="ro2">
          <table:table-cell table:number-columns-repeated="16384"/>
        </table:table-row>
      </table:table>
      <table:table table:name="Beschäftigung_2017" table:style-name="ta1">
        <table:table-column table:style-name="co1" table:default-cell-style-name="ce42"/>
        <table:table-column table:style-name="co4" table:default-cell-style-name="ce42"/>
        <table:table-column table:style-name="co11" table:default-cell-style-name="ce42"/>
        <table:table-column table:style-name="co12" table:default-cell-style-name="ce42"/>
        <table:table-column table:style-name="co19"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number-columns-repeated="2" table:default-cell-style-name="ce42"/>
        <table:table-column table:style-name="co7" table:number-columns-repeated="2" table:default-cell-style-name="ce42"/>
        <table:table-column table:style-name="co21" table:number-columns-repeated="2" table:default-cell-style-name="ce42"/>
        <table:table-column table:style-name="co7" table:number-columns-repeated="2" table:default-cell-style-name="ce42"/>
        <table:table-column table:style-name="co22" table:number-columns-repeated="3" table:default-cell-style-name="ce42"/>
        <table:table-column table:style-name="co21" table:default-cell-style-name="ce42"/>
        <table:table-column table:style-name="co22" table:default-cell-style-name="ce42"/>
        <table:table-column table:style-name="co20" table:number-columns-repeated="2" table:default-cell-style-name="ce42"/>
        <table:table-column table:style-name="co21" table:number-columns-repeated="2" table:default-cell-style-name="ce42"/>
        <table:table-column table:style-name="co20" table:default-cell-style-name="ce42"/>
        <table:table-column table:style-name="co7" table:default-cell-style-name="ce42"/>
        <table:table-column table:style-name="co1" table:default-cell-style-name="ce42"/>
        <table:table-column table:style-name="co1" table:number-columns-repeated="16353" table:default-cell-style-name="ce1"/>
        <table:table-row table:style-name="ro8">
          <table:table-cell office:value-type="string" table:number-columns-spanned="30" table:number-rows-spanned="1" table:style-name="ce32">
            <text:p>Umweltorientierte Produktion und Dienstleistung Burgenland - Beschäftigung 2017</text:p>
          </table:table-cell>
          <table:covered-table-cell table:number-columns-repeated="29"/>
          <table:table-cell table:style-name="ce42"/>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305.9359552438996" table:style-name="ce48">
            <text:p>2 306</text:p>
          </table:table-cell>
          <table:table-cell office:value-type="float" office:value="755.47051341983217" table:style-name="ce48">
            <text:p>755</text:p>
          </table:table-cell>
          <table:table-cell office:value-type="float" office:value="0" table:style-name="ce48">
            <text:p>0</text:p>
          </table:table-cell>
          <table:table-cell office:value-type="float" office:value="1550.4654418240675" table:style-name="ce48">
            <text:p>1 550</text:p>
          </table:table-cell>
          <table:table-cell office:value-type="float" office:value="0" table:style-name="ce48">
            <text:p>0</text:p>
          </table:table-cell>
          <table:table-cell office:value-type="float" office:value="0" table:style-name="ce48">
            <text:p>0</text:p>
          </table:table-cell>
          <table:table-cell office:value-type="float" office:value="115.82235252863431" table:style-name="ce48">
            <text:p>116</text:p>
          </table:table-cell>
          <table:table-cell office:value-type="float" office:value="0" table:style-name="ce48">
            <text:p>0</text:p>
          </table:table-cell>
          <table:table-cell office:value-type="float" office:value="0" table:style-name="ce48">
            <text:p>0</text:p>
          </table:table-cell>
          <table:table-cell office:value-type="float" office:value="1458.6578777415234" table:style-name="ce48">
            <text:p>1 459</text:p>
          </table:table-cell>
          <table:table-cell office:value-type="float" office:value="0" table:style-name="ce48">
            <text:p>0</text:p>
          </table:table-cell>
          <table:table-cell office:value-type="float" office:value="297.05892236776623" table:style-name="ce48">
            <text:p>29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7.53144741674021" table:style-name="ce48">
            <text:p>238</text:p>
          </table:table-cell>
          <table:table-cell office:value-type="float" office:value="237.53144741674021" table:style-name="ce48">
            <text:p>238</text:p>
          </table:table-cell>
          <table:table-cell office:value-type="float" office:value="0" table:style-name="ce48">
            <text:p>0</text:p>
          </table:table-cell>
          <table:table-cell office:value-type="float" office:value="0" table:style-name="ce48">
            <text:p>0</text:p>
          </table:table-cell>
          <table:table-cell office:value-type="float" office:value="196.8653551892356" table:style-name="ce48">
            <text:p>197</text:p>
          </table:table-cell>
          <table:table-cell office:value-type="float" office:value="196.8653551892356" table:style-name="ce48">
            <text:p>19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447.4450530703054" table:style-name="ce49">
            <text:p>1 447</text:p>
          </table:table-cell>
          <table:table-cell office:value-type="float" office:value="1.5104541154808724" table:style-name="ce49">
            <text:p>2</text:p>
          </table:table-cell>
          <table:table-cell office:value-type="float" office:value="497.17115458915055" table:style-name="ce49">
            <text:p>497</text:p>
          </table:table-cell>
          <table:table-cell office:value-type="float" office:value="114.959826089104" table:style-name="ce49">
            <text:p>115</text:p>
          </table:table-cell>
          <table:table-cell office:value-type="float" office:value="17.153804659848987" table:style-name="ce49">
            <text:p>17</text:p>
          </table:table-cell>
          <table:table-cell office:value-type="float" office:value="816.64981361672108" table:style-name="ce49">
            <text:p>817</text:p>
          </table:table-cell>
          <table:table-cell office:value-type="float" office:value="4.4188547785785772" table:style-name="ce49">
            <text:p>4</text:p>
          </table:table-cell>
          <table:table-cell office:value-type="float" office:value="0.45389551555888868" table:style-name="ce49">
            <text:p>0</text:p>
          </table:table-cell>
          <table:table-cell office:value-type="float" office:value="1.1558976424568406" table:style-name="ce49">
            <text:p>1</text:p>
          </table:table-cell>
          <table:table-cell office:value-type="float" office:value="0" table:style-name="ce49">
            <text:p>0</text:p>
          </table:table-cell>
          <table:table-cell office:value-type="float" office:value="43.088686186215412" table:style-name="ce49">
            <text:p>4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697298239560138"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96.7579891235398" table:style-name="ce49">
            <text:p>1 397</text:p>
          </table:table-cell>
          <table:table-cell office:value-type="float" office:value="831.64990020345431" table:style-name="ce49">
            <text:p>832</text:p>
          </table:table-cell>
          <table:table-cell office:value-type="float" office:value="552.10808892008561" table:style-name="ce49">
            <text:p>552</text:p>
          </table:table-cell>
          <table:table-cell office:value-type="float" office:value="13" table:style-name="ce49">
            <text:p>1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D</text:p>
          </table:table-cell>
          <table:table-cell office:value-type="string" table:style-name="ce26">
            <text:p>Energieversorgung</text:p>
          </table:table-cell>
          <table:table-cell table:style-name="ce104"/>
          <table:table-cell table:style-name="ce105"/>
          <table:table-cell office:value-type="float" office:value="283.55989235148178" table:style-name="ce49">
            <text:p>284</text:p>
          </table:table-cell>
          <table:table-cell office:value-type="float" office:value="0" table:style-name="ce49">
            <text:p>0</text:p>
          </table:table-cell>
          <table:table-cell office:value-type="float" office:value="0" table:style-name="ce49">
            <text:p>0</text:p>
          </table:table-cell>
          <table:table-cell office:value-type="float" office:value="283.55989235148178" table:style-name="ce49">
            <text:p>2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83.55989235148172" table:style-name="ce49">
            <text:p>284</text:p>
          </table:table-cell>
          <table:table-cell office:value-type="float" office:value="273.70262347184791" table:style-name="ce49">
            <text:p>274</text:p>
          </table:table-cell>
          <table:table-cell office:value-type="float" office:value="9.857268879633823"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812.30185007257217" table:style-name="ce49">
            <text:p>812</text:p>
          </table:table-cell>
          <table:table-cell office:value-type="float" office:value="812.30185007257217" table:style-name="ce49">
            <text:p>8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46.63666150232962" table:style-name="ce49">
            <text:p>347</text:p>
          </table:table-cell>
          <table:table-cell office:value-type="float" office:value="339.69076345168565" table:style-name="ce49">
            <text:p>3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905851897378203" table:style-name="ce49">
            <text:p>2</text:p>
          </table:table-cell>
          <table:table-cell office:value-type="float" office:value="0" table:style-name="ce49">
            <text:p>0</text:p>
          </table:table-cell>
          <table:table-cell office:value-type="float" office:value="2.3905851897378203" table:style-name="ce49">
            <text:p>2</text:p>
          </table:table-cell>
          <table:table-cell office:value-type="float" office:value="0" table:style-name="ce49">
            <text:p>0</text:p>
          </table:table-cell>
          <table:table-cell office:value-type="float" office:value="24.142949666472667" table:style-name="ce49">
            <text:p>24</text:p>
          </table:table-cell>
          <table:table-cell office:value-type="float" office:value="0" table:style-name="ce49">
            <text:p>0</text:p>
          </table:table-cell>
          <table:table-cell office:value-type="float" office:value="0" table:style-name="ce49">
            <text:p>0</text:p>
          </table:table-cell>
          <table:table-cell office:value-type="float" office:value="24.142949666472667" table:style-name="ce49">
            <text:p>24</text:p>
          </table:table-cell>
          <table:table-cell office:value-type="float" office:value="99.440890262346414" table:style-name="ce49">
            <text:p>99</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712.79360778587613" table:style-name="ce49">
            <text:p>713</text:p>
          </table:table-cell>
          <table:table-cell office:value-type="float" office:value="419.31933866295725" table:style-name="ce49">
            <text:p>419</text:p>
          </table:table-cell>
          <table:table-cell office:value-type="float" office:value="27.618109116433928" table:style-name="ce49">
            <text:p>28</text:p>
          </table:table-cell>
          <table:table-cell office:value-type="float" office:value="241.0966500652541" table:style-name="ce49">
            <text:p>241</text:p>
          </table:table-cell>
          <table:table-cell office:value-type="float" office:value="8.0864109025964037" table:style-name="ce49">
            <text:p>8</text:p>
          </table:table-cell>
          <table:table-cell office:value-type="float" office:value="16.673099038634557" table:style-name="ce49">
            <text:p>17</text:p>
          </table:table-cell>
          <table:table-cell office:value-type="float" office:value="0" table:style-name="ce49">
            <text:p>0</text:p>
          </table:table-cell>
          <table:table-cell office:value-type="float" office:value="23.726193000132973" table:style-name="ce49">
            <text:p>24</text:p>
          </table:table-cell>
          <table:table-cell office:value-type="float" office:value="0" table:style-name="ce49">
            <text:p>0</text:p>
          </table:table-cell>
          <table:table-cell office:value-type="float" office:value="145.89270679699027" table:style-name="ce49">
            <text:p>146</text:p>
          </table:table-cell>
          <table:table-cell office:value-type="float" office:value="14.877240489328326" table:style-name="ce49">
            <text:p>15</text:p>
          </table:table-cell>
          <table:table-cell office:value-type="float" office:value="0.98646221210006246"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0.047857218490279" table:style-name="ce49">
            <text:p>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07.26314806883437" table:style-name="ce49">
            <text:p>507</text:p>
          </table:table-cell>
          <table:table-cell office:value-type="float" office:value="98.801710039237804" table:style-name="ce49">
            <text:p>99</text:p>
          </table:table-cell>
          <table:table-cell office:value-type="float" office:value="408.46143802959654" table:style-name="ce49">
            <text:p>40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5.958000000000002" table:style-name="ce49">
            <text:p>16</text:p>
          </table:table-cell>
          <table:table-cell office:value-type="float" office:value="15.958000000000002"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958000000000002"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5.546878927524091" table:style-name="ce49">
            <text:p>36</text:p>
          </table:table-cell>
          <table:table-cell office:value-type="float" office:value="35.546878927524091" table:style-name="ce49">
            <text:p>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8867197318810227" table:style-name="ce49">
            <text:p>9</text:p>
          </table:table-cell>
          <table:table-cell office:value-type="float" office:value="8.8867197318810227" table:style-name="ce49">
            <text:p>9</text:p>
          </table:table-cell>
          <table:table-cell office:value-type="float" office:value="8.8867197318810227" table:style-name="ce49">
            <text:p>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8867197318810227" table:style-name="ce49">
            <text:p>9</text:p>
          </table:table-cell>
          <table:table-cell office:value-type="float" office:value="0" table:style-name="ce49">
            <text:p>0</text:p>
          </table:table-cell>
          <table:table-cell office:value-type="float" office:value="8.8867197318810227" table:style-name="ce49">
            <text:p>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328.1932610810461" table:style-name="ce49">
            <text:p>328</text:p>
          </table:table-cell>
          <table:table-cell office:value-type="float" office:value="328.1932610810461" table:style-name="ce49">
            <text:p>32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5932936318640261" table:style-name="ce49">
            <text:p>6</text:p>
          </table:table-cell>
          <table:table-cell office:value-type="float" office:value="39.076960463207904" table:style-name="ce49">
            <text:p>39</text:p>
          </table:table-cell>
          <table:table-cell office:value-type="float" office:value="18.297000619331417" table:style-name="ce49">
            <text:p>18</text:p>
          </table:table-cell>
          <table:table-cell office:value-type="float" office:value="10.658466487632261" table:style-name="ce49">
            <text:p>11</text:p>
          </table:table-cell>
          <table:table-cell office:value-type="float" office:value="4.2639077481339491" table:style-name="ce49">
            <text:p>4</text:p>
          </table:table-cell>
          <table:table-cell office:value-type="float" office:value="0" table:style-name="ce49">
            <text:p>0</text:p>
          </table:table-cell>
          <table:table-cell office:value-type="float" office:value="7.5362273411417275" table:style-name="ce49">
            <text:p>8</text:p>
          </table:table-cell>
          <table:table-cell office:value-type="float" office:value="34.875507117312097" table:style-name="ce49">
            <text:p>35</text:p>
          </table:table-cell>
          <table:table-cell office:value-type="float" office:value="5.1837983847039251" table:style-name="ce49">
            <text:p>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1837983847039251" table:style-name="ce49">
            <text:p>5</text:p>
          </table:table-cell>
          <table:table-cell office:value-type="float" office:value="156.80958674018927" table:style-name="ce49">
            <text:p>157</text:p>
          </table:table-cell>
          <table:table-cell office:value-type="float" office:value="24.145048166411318" table:style-name="ce49">
            <text:p>24</text:p>
          </table:table-cell>
          <table:table-cell office:value-type="float" office:value="132.66453857377795" table:style-name="ce49">
            <text:p>133</text:p>
          </table:table-cell>
          <table:table-cell office:value-type="float" office:value="0" table:style-name="ce49">
            <text:p>0</text:p>
          </table:table-cell>
          <table:table-cell office:value-type="float" office:value="0" table:style-name="ce49">
            <text:p>0</text:p>
          </table:table-cell>
          <table:table-cell office:value-type="float" office:value="11.022876047832863" table:style-name="ce49">
            <text:p>11</text:p>
          </table:table-cell>
          <table:table-cell office:value-type="float" office:value="29.691838114992741" table:style-name="ce49">
            <text:p>30</text:p>
          </table:table-cell>
          <table:table-cell table:style-name="ce43"/>
          <table:table-cell table:number-columns-repeated="16353"/>
        </table:table-row>
        <table:table-row table:style-name="ro17">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219.59556279670852" table:style-name="ce49">
            <text:p>220</text:p>
          </table:table-cell>
          <table:table-cell office:value-type="float" office:value="219.59556279670852" table:style-name="ce49">
            <text:p>2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5.3" table:style-name="ce49">
            <text:p>105</text:p>
          </table:table-cell>
          <table:table-cell office:value-type="float" office:value="0" table:style-name="ce49">
            <text:p>0</text:p>
          </table:table-cell>
          <table:table-cell office:value-type="float" office:value="26.372" table:style-name="ce49">
            <text:p>26</text:p>
          </table:table-cell>
          <table:table-cell office:value-type="float" office:value="0" table:style-name="ce49">
            <text:p>0</text:p>
          </table:table-cell>
          <table:table-cell office:value-type="float" office:value="0" table:style-name="ce49">
            <text:p>0</text:p>
          </table:table-cell>
          <table:table-cell office:value-type="float" office:value="8.854000000000001" table:style-name="ce49">
            <text:p>9</text:p>
          </table:table-cell>
          <table:table-cell office:value-type="float" office:value="21.344463441617219" table:style-name="ce49">
            <text:p>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833333333333336" table:style-name="ce49">
            <text:p>36</text:p>
          </table:table-cell>
          <table:table-cell office:value-type="float" office:value="0.54730258014073496" table:style-name="ce49">
            <text:p>1</text:p>
          </table:table-cell>
          <table:table-cell office:value-type="float" office:value="0" table:style-name="ce49">
            <text:p>0</text:p>
          </table:table-cell>
          <table:table-cell office:value-type="float" office:value="0.54730258014073496"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1.344463441617219" table:style-name="ce49">
            <text:p>21</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41.725685552427009" table:style-name="ce50">
            <text:p>42</text:p>
          </table:table-cell>
          <table:table-cell office:value-type="float" office:value="41.725685552427009" table:style-name="ce50">
            <text:p>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121753599334178" table:style-name="ce50">
            <text:p>0</text:p>
          </table:table-cell>
          <table:table-cell office:value-type="float" office:value="0.10636989099447963" table:style-name="ce50">
            <text:p>0</text:p>
          </table:table-cell>
          <table:table-cell office:value-type="float" office:value="0.17988196768846124"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818909502212131E-2" table:style-name="ce50">
            <text:p>0</text:p>
          </table:table-cell>
          <table:table-cell office:value-type="float" office:value="0" table:style-name="ce50">
            <text:p>0</text:p>
          </table:table-cell>
          <table:table-cell office:value-type="float" office:value="9.3113351158629551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196326073149812" table:style-name="ce50">
            <text:p>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14">
          <table:table-cell office:value-type="string" table:style-name="ce106">
            <text:p>SUMME</text:p>
          </table:table-cell>
          <table:table-cell table:style-name="ce107"/>
          <table:table-cell table:style-name="ce108"/>
          <table:table-cell table:style-name="ce107"/>
          <table:table-cell office:value-type="float" office:value="6203.0557468818406" table:style-name="ce55">
            <text:p>6 203</text:p>
          </table:table-cell>
          <table:table-cell office:value-type="float" office:value="2629.6215446285482" table:style-name="ce55">
            <text:p>2 630</text:p>
          </table:table-cell>
          <table:table-cell office:value-type="float" office:value="524.78926370558452" table:style-name="ce55">
            <text:p>525</text:p>
          </table:table-cell>
          <table:table-cell office:value-type="float" office:value="2190.0818103299071" table:style-name="ce55">
            <text:p>2 190</text:p>
          </table:table-cell>
          <table:table-cell office:value-type="float" office:value="25.240215562445393" table:style-name="ce55">
            <text:p>25</text:p>
          </table:table-cell>
          <table:table-cell office:value-type="float" office:value="833.32291265535559" table:style-name="ce55">
            <text:p>833</text:p>
          </table:table-cell>
          <table:table-cell office:value-type="float" office:value="247.20467629901032" table:style-name="ce55">
            <text:p>247</text:p>
          </table:table-cell>
          <table:table-cell office:value-type="float" office:value="418.88680010410491" table:style-name="ce55">
            <text:p>419</text:p>
          </table:table-cell>
          <table:table-cell office:value-type="float" office:value="394.58226341304345" table:style-name="ce55">
            <text:p>395</text:p>
          </table:table-cell>
          <table:table-cell office:value-type="float" office:value="1624.0957707580269" table:style-name="ce55">
            <text:p>1 624</text:p>
          </table:table-cell>
          <table:table-cell office:value-type="float" office:value="62.229834423677687" table:style-name="ce55">
            <text:p>62</text:p>
          </table:table-cell>
          <table:table-cell office:value-type="float" office:value="306.93720348936847" table:style-name="ce55">
            <text:p>307</text:p>
          </table:table-cell>
          <table:table-cell office:value-type="float" office:value="28.880690782758947" table:style-name="ce55">
            <text:p>29</text:p>
          </table:table-cell>
          <table:table-cell office:value-type="float" office:value="34.968620468470725" table:style-name="ce55">
            <text:p>35</text:p>
          </table:table-cell>
          <table:table-cell office:value-type="float" office:value="26.801385427150215" table:style-name="ce55">
            <text:p>27</text:p>
          </table:table-cell>
          <table:table-cell office:value-type="float" office:value="239.92203260647804" table:style-name="ce55">
            <text:p>240</text:p>
          </table:table-cell>
          <table:table-cell office:value-type="float" office:value="237.53144741674021" table:style-name="ce55">
            <text:p>238</text:p>
          </table:table-cell>
          <table:table-cell office:value-type="float" office:value="2.3905851897378203" table:style-name="ce55">
            <text:p>2</text:p>
          </table:table-cell>
          <table:table-cell office:value-type="float" office:value="82.213457791187068" table:style-name="ce55">
            <text:p>82</text:p>
          </table:table-cell>
          <table:table-cell office:value-type="float" office:value="2574.832943451775" table:style-name="ce55">
            <text:p>2 575</text:p>
          </table:table-cell>
          <table:table-cell office:value-type="float" office:value="1425.1646370701869" table:style-name="ce55">
            <text:p>1 425</text:p>
          </table:table-cell>
          <table:table-cell office:value-type="float" office:value="1112.5253567151158" table:style-name="ce55">
            <text:p>1 113</text:p>
          </table:table-cell>
          <table:table-cell office:value-type="float" office:value="37.142949666472667" table:style-name="ce55">
            <text:p>37</text:p>
          </table:table-cell>
          <table:table-cell office:value-type="float" office:value="99.440890262346414" table:style-name="ce55">
            <text:p>99</text:p>
          </table:table-cell>
          <table:table-cell office:value-type="float" office:value="32.367339489450082" table:style-name="ce55">
            <text:p>32</text:p>
          </table:table-cell>
          <table:table-cell office:value-type="float" office:value="29.691838114992741" table:style-name="ce55">
            <text:p>30</text:p>
          </table:table-cell>
          <table:table-cell table:style-name="ce45"/>
          <table:table-cell table:number-columns-repeated="16353"/>
        </table:table-row>
        <table:table-row table:style-name="ro25">
          <table:table-cell office:value-type="string" table:style-name="ce61">
            <text:p>Quelle: Umweltorientierte Produktion und Dienstleistung, im Auftrag der Bundesländer und des BMK. Erstellt am 5. Dezember 2019.</text:p>
          </table:table-cell>
          <table:table-cell table:number-columns-repeated="3" table:style-name="ce109"/>
          <table:table-cell table:style-name="ce110"/>
          <table:table-cell table:style-name="ce61"/>
          <table:table-cell table:number-columns-repeated="24" table:style-name="ce89"/>
          <table:table-cell table:style-name="ce75"/>
          <table:table-cell table:number-columns-repeated="16353" table:style-name="ce2"/>
        </table:table-row>
        <table:table-row table:style-name="ro2">
          <table:table-cell table:number-columns-repeated="2" table:style-name="ce46"/>
          <table:table-cell table:style-name="ce57"/>
          <table:table-cell table:number-columns-repeated="27" table:style-name="ce46"/>
          <table:table-cell table:number-columns-repeated="16354" table:style-name="ce1"/>
        </table:table-row>
        <table:table-row table:number-rows-repeated="1048559" table:style-name="ro2">
          <table:table-cell table:number-columns-repeated="16384"/>
        </table:table-row>
      </table:table>
      <table:table table:name="Beschäftigung_2018"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9"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number-columns-repeated="2" table:default-cell-style-name="ce66"/>
        <table:table-column table:style-name="co7" table:number-columns-repeated="2" table:default-cell-style-name="ce66"/>
        <table:table-column table:style-name="co21" table:number-columns-repeated="2" table:default-cell-style-name="ce66"/>
        <table:table-column table:style-name="co7" table:number-columns-repeated="2" table:default-cell-style-name="ce66"/>
        <table:table-column table:style-name="co22" table:number-columns-repeated="3" table:default-cell-style-name="ce66"/>
        <table:table-column table:style-name="co21" table:default-cell-style-name="ce66"/>
        <table:table-column table:style-name="co22" table:default-cell-style-name="ce66"/>
        <table:table-column table:style-name="co20" table:number-columns-repeated="2" table:default-cell-style-name="ce66"/>
        <table:table-column table:style-name="co21" table:number-columns-repeated="2" table:default-cell-style-name="ce66"/>
        <table:table-column table:style-name="co20" table:default-cell-style-name="ce66"/>
        <table:table-column table:style-name="co7" table:default-cell-style-name="ce66"/>
        <table:table-column table:style-name="co1" table:number-columns-repeated="16354" table:default-cell-style-name="ce65"/>
        <table:table-row table:style-name="ro18">
          <table:table-cell office:value-type="string" table:style-name="ce64">
            <text:p>Umweltorientierte Produktion und Dienstleistung Burgenland - Beschäftigung 2018<text:s/><text:span text:style-name="T2">1</text:span>)</text:p>
          </table:table-cell>
          <table:table-cell table:number-columns-repeated="29" table:style-name="ce64"/>
          <table:table-cell table:number-columns-repeated="16354"/>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table-row>
        <table:table-row table:style-name="ro26">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271.8749801613171" table:style-name="ce48">
            <text:p>2 272</text:p>
          </table:table-cell>
          <table:table-cell office:value-type="float" office:value="701.57045268658351" table:style-name="ce48">
            <text:p>702</text:p>
          </table:table-cell>
          <table:table-cell office:value-type="float" office:value="0" table:style-name="ce48">
            <text:p>0</text:p>
          </table:table-cell>
          <table:table-cell office:value-type="float" office:value="1570.3045274747337" table:style-name="ce48">
            <text:p>1 570</text:p>
          </table:table-cell>
          <table:table-cell office:value-type="float" office:value="0" table:style-name="ce48">
            <text:p>0</text:p>
          </table:table-cell>
          <table:table-cell office:value-type="float" office:value="0" table:style-name="ce48">
            <text:p>0</text:p>
          </table:table-cell>
          <table:table-cell office:value-type="float" office:value="107.58111362319718" table:style-name="ce48">
            <text:p>108</text:p>
          </table:table-cell>
          <table:table-cell office:value-type="float" office:value="0" table:style-name="ce48">
            <text:p>0</text:p>
          </table:table-cell>
          <table:table-cell office:value-type="float" office:value="0" table:style-name="ce48">
            <text:p>0</text:p>
          </table:table-cell>
          <table:table-cell office:value-type="float" office:value="1522.7526957453952" table:style-name="ce48">
            <text:p>1 523</text:p>
          </table:table-cell>
          <table:table-cell office:value-type="float" office:value="0" table:style-name="ce48">
            <text:p>0</text:p>
          </table:table-cell>
          <table:table-cell office:value-type="float" office:value="275.92195273473089"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3.73509276336029" table:style-name="ce48">
            <text:p>194</text:p>
          </table:table-cell>
          <table:table-cell office:value-type="float" office:value="193.73509276336029" table:style-name="ce48">
            <text:p>194</text:p>
          </table:table-cell>
          <table:table-cell office:value-type="float" office:value="0" table:style-name="ce48">
            <text:p>0</text:p>
          </table:table-cell>
          <table:table-cell office:value-type="float" office:value="0" table:style-name="ce48">
            <text:p>0</text:p>
          </table:table-cell>
          <table:table-cell office:value-type="float" office:value="171.88412529463352" table:style-name="ce48">
            <text:p>172</text:p>
          </table:table-cell>
          <table:table-cell office:value-type="float" office:value="171.88412529463352" table:style-name="ce48">
            <text:p>1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236.3212815348818" table:style-name="ce49">
            <text:p>1 236</text:p>
          </table:table-cell>
          <table:table-cell office:value-type="float" office:value="3.0218465776964569" table:style-name="ce49">
            <text:p>3</text:p>
          </table:table-cell>
          <table:table-cell office:value-type="float" office:value="374.70187231576284" table:style-name="ce49">
            <text:p>375</text:p>
          </table:table-cell>
          <table:table-cell office:value-type="float" office:value="128.74007206716323" table:style-name="ce49">
            <text:p>129</text:p>
          </table:table-cell>
          <table:table-cell office:value-type="float" office:value="17.132791473382831" table:style-name="ce49">
            <text:p>17</text:p>
          </table:table-cell>
          <table:table-cell office:value-type="float" office:value="712.72469910087648" table:style-name="ce49">
            <text:p>713</text:p>
          </table:table-cell>
          <table:table-cell office:value-type="float" office:value="4.3327826223522479" table:style-name="ce49">
            <text:p>4</text:p>
          </table:table-cell>
          <table:table-cell office:value-type="float" office:value="0.52808638895407767" table:style-name="ce49">
            <text:p>1</text:p>
          </table:table-cell>
          <table:table-cell office:value-type="float" office:value="1.0604702323595177" table:style-name="ce49">
            <text:p>1</text:p>
          </table:table-cell>
          <table:table-cell office:value-type="float" office:value="0" table:style-name="ce49">
            <text:p>0</text:p>
          </table:table-cell>
          <table:table-cell office:value-type="float" office:value="49.50601846317582" table:style-name="ce49">
            <text:p>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1843736123898676" table:style-name="ce49">
            <text:p>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76.7095502156503" table:style-name="ce49">
            <text:p>1 177</text:p>
          </table:table-cell>
          <table:table-cell office:value-type="float" office:value="594.09221823469488" table:style-name="ce49">
            <text:p>594</text:p>
          </table:table-cell>
          <table:table-cell office:value-type="float" office:value="569.73448895299214" table:style-name="ce49">
            <text:p>570</text:p>
          </table:table-cell>
          <table:table-cell office:value-type="float" office:value="12.882843027963247" table:style-name="ce49">
            <text:p>1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D</text:p>
          </table:table-cell>
          <table:table-cell office:value-type="string" table:style-name="ce26">
            <text:p>Energieversorgung</text:p>
          </table:table-cell>
          <table:table-cell table:style-name="ce104"/>
          <table:table-cell table:style-name="ce111"/>
          <table:table-cell office:value-type="float" office:value="236.28753029887065" table:style-name="ce49">
            <text:p>236</text:p>
          </table:table-cell>
          <table:table-cell office:value-type="float" office:value="0" table:style-name="ce25">
            <text:p>0</text:p>
          </table:table-cell>
          <table:table-cell office:value-type="float" office:value="0" table:style-name="ce25">
            <text:p>0</text:p>
          </table:table-cell>
          <table:table-cell office:value-type="float" office:value="236.28753029887065" table:style-name="ce25">
            <text:p>2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6.28753029887065" table:style-name="ce25">
            <text:p>236</text:p>
          </table:table-cell>
          <table:table-cell office:value-type="float" office:value="221.90580533792772" table:style-name="ce25">
            <text:p>222</text:p>
          </table:table-cell>
          <table:table-cell office:value-type="float" office:value="14.38172496094293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764.69655549480603" table:style-name="ce49">
            <text:p>765</text:p>
          </table:table-cell>
          <table:table-cell office:value-type="float" office:value="764.69655549480603" table:style-name="ce48">
            <text:p>7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6.31547293603063" table:style-name="ce48">
            <text:p>136</text:p>
          </table:table-cell>
          <table:table-cell office:value-type="float" office:value="452.61295358111295" table:style-name="ce48">
            <text:p>45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3355078665092468" table:style-name="ce48">
            <text:p>3</text:p>
          </table:table-cell>
          <table:table-cell office:value-type="float" office:value="0" table:style-name="ce48">
            <text:p>0</text:p>
          </table:table-cell>
          <table:table-cell office:value-type="float" office:value="3.3355078665092468" table:style-name="ce48">
            <text:p>3</text:p>
          </table:table-cell>
          <table:table-cell office:value-type="float" office:value="0" table:style-name="ce48">
            <text:p>0</text:p>
          </table:table-cell>
          <table:table-cell office:value-type="float" office:value="33.68589367948362" table:style-name="ce48">
            <text:p>34</text:p>
          </table:table-cell>
          <table:table-cell office:value-type="float" office:value="0" table:style-name="ce48">
            <text:p>0</text:p>
          </table:table-cell>
          <table:table-cell office:value-type="float" office:value="0" table:style-name="ce48">
            <text:p>0</text:p>
          </table:table-cell>
          <table:table-cell office:value-type="float" office:value="33.68589367948362" table:style-name="ce48">
            <text:p>34</text:p>
          </table:table-cell>
          <table:table-cell office:value-type="float" office:value="138.74672743166948" table:style-name="ce48">
            <text:p>139</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891.94742174319776" table:style-name="ce49">
            <text:p>892</text:p>
          </table:table-cell>
          <table:table-cell office:value-type="float" office:value="677.53052060086429" table:style-name="ce48">
            <text:p>678</text:p>
          </table:table-cell>
          <table:table-cell office:value-type="float" office:value="38.715525631454582" table:style-name="ce48">
            <text:p>39</text:p>
          </table:table-cell>
          <table:table-cell office:value-type="float" office:value="140.53472825669596" table:style-name="ce48">
            <text:p>141</text:p>
          </table:table-cell>
          <table:table-cell office:value-type="float" office:value="10.163061766599734" table:style-name="ce48">
            <text:p>10</text:p>
          </table:table-cell>
          <table:table-cell office:value-type="float" office:value="25.003585487583116" table:style-name="ce48">
            <text:p>25</text:p>
          </table:table-cell>
          <table:table-cell office:value-type="float" office:value="0" table:style-name="ce48">
            <text:p>0</text:p>
          </table:table-cell>
          <table:table-cell office:value-type="float" office:value="36.960362949186418" table:style-name="ce48">
            <text:p>37</text:p>
          </table:table-cell>
          <table:table-cell office:value-type="float" office:value="0" table:style-name="ce48">
            <text:p>0</text:p>
          </table:table-cell>
          <table:table-cell office:value-type="float" office:value="375.02897159286704" table:style-name="ce48">
            <text:p>375</text:p>
          </table:table-cell>
          <table:table-cell office:value-type="float" office:value="21.916321196412635" table:style-name="ce48">
            <text:p>22</text:p>
          </table:table-cell>
          <table:table-cell office:value-type="float" office:value="0.65084317200095398"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30.993148987095125" table:style-name="ce48">
            <text:p>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6.39777384563558" table:style-name="ce48">
            <text:p>426</text:p>
          </table:table-cell>
          <table:table-cell office:value-type="float" office:value="101.75289828844352" table:style-name="ce48">
            <text:p>102</text:p>
          </table:table-cell>
          <table:table-cell office:value-type="float" office:value="324.64487555719199" table:style-name="ce48">
            <text:p>3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5.308594769686581" table:style-name="ce49">
            <text:p>15</text:p>
          </table:table-cell>
          <table:table-cell office:value-type="float" office:value="15.308594769686581" table:style-name="ce49">
            <text:p>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308594769686581" table:style-name="ce49">
            <text:p>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44.511182637962087" table:style-name="ce49">
            <text:p>45</text:p>
          </table:table-cell>
          <table:table-cell office:value-type="float" office:value="44.511182637962087" table:style-name="ce50">
            <text:p>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27795659490522" table:style-name="ce50">
            <text:p>11</text:p>
          </table:table-cell>
          <table:table-cell office:value-type="float" office:value="11.127795659490522" table:style-name="ce50">
            <text:p>11</text:p>
          </table:table-cell>
          <table:table-cell office:value-type="float" office:value="11.127795659490522"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27795659490522" table:style-name="ce50">
            <text:p>11</text:p>
          </table:table-cell>
          <table:table-cell office:value-type="float" office:value="0" table:style-name="ce50">
            <text:p>0</text:p>
          </table:table-cell>
          <table:table-cell office:value-type="float" office:value="11.127795659490522"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283.90620961426822" table:style-name="ce49">
            <text:p>284</text:p>
          </table:table-cell>
          <table:table-cell office:value-type="float" office:value="283.90620961426822" table:style-name="ce49">
            <text:p>2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3562832890657486" table:style-name="ce49">
            <text:p>4</text:p>
          </table:table-cell>
          <table:table-cell office:value-type="float" office:value="30.144947343448887" table:style-name="ce49">
            <text:p>30</text:p>
          </table:table-cell>
          <table:table-cell office:value-type="float" office:value="14.121379777045041" table:style-name="ce49">
            <text:p>14</text:p>
          </table:table-cell>
          <table:table-cell office:value-type="float" office:value="8.5300681258834512" table:style-name="ce49">
            <text:p>9</text:p>
          </table:table-cell>
          <table:table-cell office:value-type="float" office:value="3.4689045624959789" table:style-name="ce49">
            <text:p>3</text:p>
          </table:table-cell>
          <table:table-cell office:value-type="float" office:value="0" table:style-name="ce49">
            <text:p>0</text:p>
          </table:table-cell>
          <table:table-cell office:value-type="float" office:value="12.59104249371884" table:style-name="ce49">
            <text:p>13</text:p>
          </table:table-cell>
          <table:table-cell office:value-type="float" office:value="34.940822325839683" table:style-name="ce49">
            <text:p>35</text:p>
          </table:table-cell>
          <table:table-cell office:value-type="float" office:value="3.9960465591726018" table:style-name="ce49">
            <text:p>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9960465591726018" table:style-name="ce49">
            <text:p>4</text:p>
          </table:table-cell>
          <table:table-cell office:value-type="float" office:value="121.02117895942766" table:style-name="ce49">
            <text:p>121</text:p>
          </table:table-cell>
          <table:table-cell office:value-type="float" office:value="18.701772425086968" table:style-name="ce49">
            <text:p>19</text:p>
          </table:table-cell>
          <table:table-cell office:value-type="float" office:value="102.31940653434069" table:style-name="ce49">
            <text:p>102</text:p>
          </table:table-cell>
          <table:table-cell office:value-type="float" office:value="0" table:style-name="ce49">
            <text:p>0</text:p>
          </table:table-cell>
          <table:table-cell office:value-type="float" office:value="0" table:style-name="ce49">
            <text:p>0</text:p>
          </table:table-cell>
          <table:table-cell office:value-type="float" office:value="15.794600033458661" table:style-name="ce49">
            <text:p>16</text:p>
          </table:table-cell>
          <table:table-cell office:value-type="float" office:value="30.944889585539087" table:style-name="ce49">
            <text:p>31</text:p>
          </table:table-cell>
          <table:table-cell table:number-columns-repeated="16354"/>
        </table:table-row>
        <table:table-row table:style-name="ro27">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254.19540496276511" table:style-name="ce49">
            <text:p>254</text:p>
          </table:table-cell>
          <table:table-cell office:value-type="float" office:value="254.19540496276511" table:style-name="ce25">
            <text:p>2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12834427826658" table:style-name="ce25">
            <text:p>110</text:p>
          </table:table-cell>
          <table:table-cell office:value-type="float" office:value="0" table:style-name="ce25">
            <text:p>0</text:p>
          </table:table-cell>
          <table:table-cell office:value-type="float" office:value="24.913435500557956" table:style-name="ce25">
            <text:p>25</text:p>
          </table:table-cell>
          <table:table-cell office:value-type="float" office:value="0" table:style-name="ce25">
            <text:p>0</text:p>
          </table:table-cell>
          <table:table-cell office:value-type="float" office:value="0" table:style-name="ce25">
            <text:p>0</text:p>
          </table:table-cell>
          <table:table-cell office:value-type="float" office:value="11.29252546091432" table:style-name="ce25">
            <text:p>11</text:p>
          </table:table-cell>
          <table:table-cell office:value-type="float" office:value="22.683872969897589"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333333333333329" table:style-name="ce25">
            <text:p>44</text:p>
          </table:table-cell>
          <table:table-cell office:value-type="float" office:value="18.160020449897782" table:style-name="ce25">
            <text:p>18</text:p>
          </table:table-cell>
          <table:table-cell office:value-type="float" office:value="17.6666666666667" table:style-name="ce25">
            <text:p>18</text:p>
          </table:table-cell>
          <table:table-cell office:value-type="float" office:value="0.49335378323108381"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683872969897589" table:style-name="ce25">
            <text:p>23</text:p>
          </table:table-cell>
          <table:table-cell office:value-type="float" office:value="0" table:style-name="ce25">
            <text:p>0</text:p>
          </table:table-cell>
          <table:table-cell table:number-columns-repeated="16354"/>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97.296796464757222" table:style-name="ce50">
            <text:p>97</text:p>
          </table:table-cell>
          <table:table-cell office:value-type="float" office:value="97.296796464757222" table:style-name="ce50">
            <text:p>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5964181929415333" table:style-name="ce50">
            <text:p>0</text:p>
          </table:table-cell>
          <table:table-cell office:value-type="float" office:value="2.4932724465993466E-2" table:style-name="ce50">
            <text:p>0</text:p>
          </table:table-cell>
          <table:table-cell office:value-type="float" office:value="0.21714470709163941"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52268566639286" table:style-name="ce50">
            <text:p>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8.372391547512571" table:style-name="ce50">
            <text:p>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6096.3459576825117" table:style-name="ce55">
            <text:p>6 096</text:p>
          </table:table-cell>
          <table:table-cell office:value-type="float" office:value="2842.0375638093901" table:style-name="ce55">
            <text:p>2 842</text:p>
          </table:table-cell>
          <table:table-cell office:value-type="float" office:value="413.41739794721741" table:style-name="ce55">
            <text:p>413</text:p>
          </table:table-cell>
          <table:table-cell office:value-type="float" office:value="2075.8668580974636" table:style-name="ce55">
            <text:p>2 076</text:p>
          </table:table-cell>
          <table:table-cell office:value-type="float" office:value="27.295853239982563" table:style-name="ce55">
            <text:p>27</text:p>
          </table:table-cell>
          <table:table-cell office:value-type="float" office:value="737.72828458845959" table:style-name="ce55">
            <text:p>738</text:p>
          </table:table-cell>
          <table:table-cell office:value-type="float" office:value="241.86676040186251" table:style-name="ce55">
            <text:p>242</text:p>
          </table:table-cell>
          <table:table-cell office:value-type="float" office:value="215.10159800157652" table:style-name="ce55">
            <text:p>215</text:p>
          </table:table-cell>
          <table:table-cell office:value-type="float" office:value="504.05317945765762" table:style-name="ce55">
            <text:p>504</text:p>
          </table:table-cell>
          <table:table-cell office:value-type="float" office:value="1917.4395311236362" table:style-name="ce55">
            <text:p>1 917</text:p>
          </table:table-cell>
          <table:table-cell office:value-type="float" office:value="74.891244222084438" table:style-name="ce55">
            <text:p>75</text:p>
          </table:table-cell>
          <table:table-cell office:value-type="float" office:value="336.38800703403905" table:style-name="ce55">
            <text:p>336</text:p>
          </table:table-cell>
          <table:table-cell office:value-type="float" office:value="35.274915463616431" table:style-name="ce55">
            <text:p>35</text:p>
          </table:table-cell>
          <table:table-cell office:value-type="float" office:value="34.940822325839683" table:style-name="ce55">
            <text:p>35</text:p>
          </table:table-cell>
          <table:table-cell office:value-type="float" office:value="39.1735691586576" table:style-name="ce55">
            <text:p>39</text:p>
          </table:table-cell>
          <table:table-cell office:value-type="float" office:value="197.07060062986955" table:style-name="ce55">
            <text:p>197</text:p>
          </table:table-cell>
          <table:table-cell office:value-type="float" office:value="193.73509276336029" table:style-name="ce55">
            <text:p>194</text:p>
          </table:table-cell>
          <table:table-cell office:value-type="float" office:value="3.3355078665092468" table:style-name="ce55">
            <text:p>3</text:p>
          </table:table-cell>
          <table:table-cell office:value-type="float" office:value="96.701771440018504" table:style-name="ce55">
            <text:p>97</text:p>
          </table:table-cell>
          <table:table-cell office:value-type="float" office:value="2195.2738684030896" table:style-name="ce55">
            <text:p>2 195</text:p>
          </table:table-cell>
          <table:table-cell office:value-type="float" office:value="1126.0034862474536" table:style-name="ce55">
            <text:p>1 126</text:p>
          </table:table-cell>
          <table:table-cell office:value-type="float" office:value="1022.7016454481894" table:style-name="ce55">
            <text:p>1 023</text:p>
          </table:table-cell>
          <table:table-cell office:value-type="float" office:value="46.568736707446867" table:style-name="ce55">
            <text:p>47</text:p>
          </table:table-cell>
          <table:table-cell office:value-type="float" office:value="138.74672743166948" table:style-name="ce55">
            <text:p>139</text:p>
          </table:table-cell>
          <table:table-cell office:value-type="float" office:value="38.47847300335625" table:style-name="ce55">
            <text:p>38</text:p>
          </table:table-cell>
          <table:table-cell office:value-type="float" office:value="30.944889585539087" table:style-name="ce55">
            <text:p>31</text:p>
          </table:table-cell>
          <table:table-cell table:number-columns-repeated="16354"/>
        </table:table-row>
        <table:table-row table:style-name="ro25">
          <table:table-cell office:value-type="string" table:style-name="ce68">
            <text:p>Quelle: Umweltorientierte Produktion und Dienstleistung, im Auftrag der Bundesländer und des BMK. Erstellt am 3. Februar 2021. - 1) Zeitreihenbruch.</text:p>
          </table:table-cell>
          <table:table-cell table:number-columns-repeated="3" table:style-name="ce112"/>
          <table:table-cell table:style-name="ce113"/>
          <table:table-cell table:number-columns-repeated="25" table:style-name="ce68"/>
          <table:table-cell table:number-columns-repeated="16354"/>
        </table:table-row>
        <table:table-row table:number-rows-repeated="1048560" table:style-name="ro12">
          <table:table-cell table:number-columns-repeated="16384"/>
        </table:table-row>
      </table:table>
      <table:table table:name="Beschäftigung_2019"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9"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number-columns-repeated="2" table:default-cell-style-name="ce66"/>
        <table:table-column table:style-name="co7" table:number-columns-repeated="2" table:default-cell-style-name="ce66"/>
        <table:table-column table:style-name="co21" table:number-columns-repeated="2" table:default-cell-style-name="ce66"/>
        <table:table-column table:style-name="co7" table:number-columns-repeated="2" table:default-cell-style-name="ce66"/>
        <table:table-column table:style-name="co22" table:number-columns-repeated="3" table:default-cell-style-name="ce66"/>
        <table:table-column table:style-name="co21" table:default-cell-style-name="ce66"/>
        <table:table-column table:style-name="co22" table:default-cell-style-name="ce66"/>
        <table:table-column table:style-name="co20" table:number-columns-repeated="2" table:default-cell-style-name="ce66"/>
        <table:table-column table:style-name="co21" table:number-columns-repeated="2" table:default-cell-style-name="ce66"/>
        <table:table-column table:style-name="co20" table:default-cell-style-name="ce66"/>
        <table:table-column table:style-name="co7" table:default-cell-style-name="ce66"/>
        <table:table-column table:style-name="co1" table:number-columns-repeated="16354" table:default-cell-style-name="ce65"/>
        <table:table-row table:style-name="ro18">
          <table:table-cell office:value-type="string" table:style-name="ce64">
            <text:p>Umweltorientierte Produktion und Dienstleistung Burgenland - Beschäftigung 2019</text:p>
          </table:table-cell>
          <table:table-cell table:number-columns-repeated="29" table:style-name="ce64"/>
          <table:table-cell table:number-columns-repeated="16354"/>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3">
            <text:p>Umweltbeschäftigte insgesamt</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table-row>
        <table:table-row table:style-name="ro26">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2502.8004579461208" table:style-name="ce48">
            <text:p>2 503</text:p>
          </table:table-cell>
          <table:table-cell office:value-type="float" office:value="764.35771851680374" table:style-name="ce48">
            <text:p>764</text:p>
          </table:table-cell>
          <table:table-cell office:value-type="float" office:value="0" table:style-name="ce48">
            <text:p>0</text:p>
          </table:table-cell>
          <table:table-cell office:value-type="float" office:value="1738.4427394293166" table:style-name="ce48">
            <text:p>1 738</text:p>
          </table:table-cell>
          <table:table-cell office:value-type="float" office:value="0" table:style-name="ce48">
            <text:p>0</text:p>
          </table:table-cell>
          <table:table-cell office:value-type="float" office:value="0" table:style-name="ce48">
            <text:p>0</text:p>
          </table:table-cell>
          <table:table-cell office:value-type="float" office:value="117.2074809181276" table:style-name="ce48">
            <text:p>117</text:p>
          </table:table-cell>
          <table:table-cell office:value-type="float" office:value="0" table:style-name="ce48">
            <text:p>0</text:p>
          </table:table-cell>
          <table:table-cell office:value-type="float" office:value="0" table:style-name="ce48">
            <text:p>0</text:p>
          </table:table-cell>
          <table:table-cell office:value-type="float" office:value="1706.7150558828489" table:style-name="ce48">
            <text:p>1 707</text:p>
          </table:table-cell>
          <table:table-cell office:value-type="float" office:value="0" table:style-name="ce48">
            <text:p>0</text:p>
          </table:table-cell>
          <table:table-cell office:value-type="float" office:value="300.61147278433765" table:style-name="ce48">
            <text:p>3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6.70331393543739" table:style-name="ce48">
            <text:p>177</text:p>
          </table:table-cell>
          <table:table-cell office:value-type="float" office:value="176.70331393543739" table:style-name="ce48">
            <text:p>177</text:p>
          </table:table-cell>
          <table:table-cell office:value-type="float" office:value="0" table:style-name="ce48">
            <text:p>0</text:p>
          </table:table-cell>
          <table:table-cell office:value-type="float" office:value="0" table:style-name="ce48">
            <text:p>0</text:p>
          </table:table-cell>
          <table:table-cell office:value-type="float" office:value="201.56313442536893" table:style-name="ce48">
            <text:p>202</text:p>
          </table:table-cell>
          <table:table-cell office:value-type="float" office:value="201.56313442536893" table:style-name="ce48">
            <text:p>2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251.8104066896276" table:style-name="ce49">
            <text:p>1 252</text:p>
          </table:table-cell>
          <table:table-cell office:value-type="float" office:value="3.3560618464198013" table:style-name="ce49">
            <text:p>3</text:p>
          </table:table-cell>
          <table:table-cell office:value-type="float" office:value="329.01397959256127" table:style-name="ce49">
            <text:p>329</text:p>
          </table:table-cell>
          <table:table-cell office:value-type="float" office:value="262.49178925815045" table:style-name="ce49">
            <text:p>262</text:p>
          </table:table-cell>
          <table:table-cell office:value-type="float" office:value="29.073200537809921" table:style-name="ce49">
            <text:p>29</text:p>
          </table:table-cell>
          <table:table-cell office:value-type="float" office:value="627.87537545468604" table:style-name="ce49">
            <text:p>628</text:p>
          </table:table-cell>
          <table:table-cell office:value-type="float" office:value="68.923087083206383" table:style-name="ce49">
            <text:p>69</text:p>
          </table:table-cell>
          <table:table-cell office:value-type="float" office:value="0.55266935115565874" table:style-name="ce49">
            <text:p>1</text:p>
          </table:table-cell>
          <table:table-cell office:value-type="float" office:value="1.0243543297417486" table:style-name="ce49">
            <text:p>1</text:p>
          </table:table-cell>
          <table:table-cell office:value-type="float" office:value="0" table:style-name="ce49">
            <text:p>0</text:p>
          </table:table-cell>
          <table:table-cell office:value-type="float" office:value="52.184604199270019" table:style-name="ce49">
            <text:p>52</text:p>
          </table:table-cell>
          <table:table-cell office:value-type="float" office:value="63.824752033584645" table:style-name="ce49">
            <text:p>64</text:p>
          </table:table-cell>
          <table:table-cell office:value-type="float" office:value="0" table:style-name="ce49">
            <text:p>0</text:p>
          </table:table-cell>
          <table:table-cell office:value-type="float" office:value="0" table:style-name="ce49">
            <text:p>0</text:p>
          </table:table-cell>
          <table:table-cell office:value-type="float" office:value="3.9478315077947563" table:style-name="ce49">
            <text:p>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61.3531081848741" table:style-name="ce49">
            <text:p>1 061</text:p>
          </table:table-cell>
          <table:table-cell office:value-type="float" office:value="511.88961548038435" table:style-name="ce49">
            <text:p>512</text:p>
          </table:table-cell>
          <table:table-cell office:value-type="float" office:value="536.53022935784873" table:style-name="ce49">
            <text:p>537</text:p>
          </table:table-cell>
          <table:table-cell office:value-type="float" office:value="12.933263346641191" table:style-name="ce49">
            <text:p>1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D</text:p>
          </table:table-cell>
          <table:table-cell office:value-type="string" table:style-name="ce26">
            <text:p>Energieversorgung</text:p>
          </table:table-cell>
          <table:table-cell table:style-name="ce104"/>
          <table:table-cell table:style-name="ce111"/>
          <table:table-cell office:value-type="float" office:value="299.42293733291763" table:style-name="ce49">
            <text:p>299</text:p>
          </table:table-cell>
          <table:table-cell office:value-type="float" office:value="0" table:style-name="ce25">
            <text:p>0</text:p>
          </table:table-cell>
          <table:table-cell office:value-type="float" office:value="0" table:style-name="ce25">
            <text:p>0</text:p>
          </table:table-cell>
          <table:table-cell office:value-type="float" office:value="299.42293733291763" table:style-name="ce25">
            <text:p>2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9.42293733291763" table:style-name="ce25">
            <text:p>299</text:p>
          </table:table-cell>
          <table:table-cell office:value-type="float" office:value="287.37895640110776" table:style-name="ce25">
            <text:p>287</text:p>
          </table:table-cell>
          <table:table-cell office:value-type="float" office:value="12.043980931809886"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777.81285231116124" table:style-name="ce49">
            <text:p>778</text:p>
          </table:table-cell>
          <table:table-cell office:value-type="float" office:value="777.81285231116124" table:style-name="ce48">
            <text:p>77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8.10597519729424" table:style-name="ce48">
            <text:p>138</text:p>
          </table:table-cell>
          <table:table-cell office:value-type="float" office:value="460.77074423954429" table:style-name="ce48">
            <text:p>46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395626284904572" table:style-name="ce48">
            <text:p>3</text:p>
          </table:table-cell>
          <table:table-cell office:value-type="float" office:value="0" table:style-name="ce48">
            <text:p>0</text:p>
          </table:table-cell>
          <table:table-cell office:value-type="float" office:value="3.395626284904572" table:style-name="ce48">
            <text:p>3</text:p>
          </table:table-cell>
          <table:table-cell office:value-type="float" office:value="0" table:style-name="ce48">
            <text:p>0</text:p>
          </table:table-cell>
          <table:table-cell office:value-type="float" office:value="34.29304039635317" table:style-name="ce48">
            <text:p>34</text:p>
          </table:table-cell>
          <table:table-cell office:value-type="float" office:value="0" table:style-name="ce48">
            <text:p>0</text:p>
          </table:table-cell>
          <table:table-cell office:value-type="float" office:value="0" table:style-name="ce48">
            <text:p>0</text:p>
          </table:table-cell>
          <table:table-cell office:value-type="float" office:value="34.29304039635317" table:style-name="ce48">
            <text:p>34</text:p>
          </table:table-cell>
          <table:table-cell office:value-type="float" office:value="141.24746619306498" table:style-name="ce48">
            <text:p>141</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1087.8650389887684" table:style-name="ce49">
            <text:p>1 088</text:p>
          </table:table-cell>
          <table:table-cell office:value-type="float" office:value="877.06338168634966" table:style-name="ce48">
            <text:p>877</text:p>
          </table:table-cell>
          <table:table-cell office:value-type="float" office:value="39.117279395642399" table:style-name="ce48">
            <text:p>39</text:p>
          </table:table-cell>
          <table:table-cell office:value-type="float" office:value="130.96026852030255" table:style-name="ce48">
            <text:p>131</text:p>
          </table:table-cell>
          <table:table-cell office:value-type="float" office:value="20.078711330168147" table:style-name="ce48">
            <text:p>20</text:p>
          </table:table-cell>
          <table:table-cell office:value-type="float" office:value="20.645398056305837" table:style-name="ce48">
            <text:p>21</text:p>
          </table:table-cell>
          <table:table-cell office:value-type="float" office:value="0" table:style-name="ce48">
            <text:p>0</text:p>
          </table:table-cell>
          <table:table-cell office:value-type="float" office:value="47.938551857719702" table:style-name="ce48">
            <text:p>48</text:p>
          </table:table-cell>
          <table:table-cell office:value-type="float" office:value="0" table:style-name="ce48">
            <text:p>0</text:p>
          </table:table-cell>
          <table:table-cell office:value-type="float" office:value="346.70313101207142" table:style-name="ce48">
            <text:p>347</text:p>
          </table:table-cell>
          <table:table-cell office:value-type="float" office:value="31.846896705117004" table:style-name="ce48">
            <text:p>32</text:p>
          </table:table-cell>
          <table:table-cell office:value-type="float" office:value="4.756647987928249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45.547726004568283" table:style-name="ce48">
            <text:p>4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11.07208542136391" table:style-name="ce48">
            <text:p>611</text:p>
          </table:table-cell>
          <table:table-cell office:value-type="float" office:value="211.08958602775937" table:style-name="ce48">
            <text:p>211</text:p>
          </table:table-cell>
          <table:table-cell office:value-type="float" office:value="399.9824993936046" table:style-name="ce48">
            <text:p>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5.563714335080345" table:style-name="ce49">
            <text:p>16</text:p>
          </table:table-cell>
          <table:table-cell office:value-type="float" office:value="15.563714335080345"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563714335080345" table:style-name="ce49">
            <text:p>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45.762681594694371" table:style-name="ce49">
            <text:p>46</text:p>
          </table:table-cell>
          <table:table-cell office:value-type="float" office:value="45.762681594694371" table:style-name="ce50">
            <text:p>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40670398673593" table:style-name="ce50">
            <text:p>11</text:p>
          </table:table-cell>
          <table:table-cell office:value-type="float" office:value="11.440670398673593" table:style-name="ce50">
            <text:p>11</text:p>
          </table:table-cell>
          <table:table-cell office:value-type="float" office:value="11.440670398673593"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40670398673593" table:style-name="ce50">
            <text:p>11</text:p>
          </table:table-cell>
          <table:table-cell office:value-type="float" office:value="0" table:style-name="ce50">
            <text:p>0</text:p>
          </table:table-cell>
          <table:table-cell office:value-type="float" office:value="11.440670398673593"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319.77945110097511" table:style-name="ce49">
            <text:p>320</text:p>
          </table:table-cell>
          <table:table-cell office:value-type="float" office:value="319.77945110097511" table:style-name="ce49">
            <text:p>3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9827866204314093" table:style-name="ce49">
            <text:p>5</text:p>
          </table:table-cell>
          <table:table-cell office:value-type="float" office:value="35.547697462140384" table:style-name="ce49">
            <text:p>36</text:p>
          </table:table-cell>
          <table:table-cell office:value-type="float" office:value="16.627693898474789" table:style-name="ce49">
            <text:p>17</text:p>
          </table:table-cell>
          <table:table-cell office:value-type="float" office:value="8.913913108640104" table:style-name="ce49">
            <text:p>9</text:p>
          </table:table-cell>
          <table:table-cell office:value-type="float" office:value="3.4225989511333488" table:style-name="ce49">
            <text:p>3</text:p>
          </table:table-cell>
          <table:table-cell office:value-type="float" office:value="4.7228980922797099" table:style-name="ce49">
            <text:p>5</text:p>
          </table:table-cell>
          <table:table-cell office:value-type="float" office:value="13.114759859286583" table:style-name="ce49">
            <text:p>13</text:p>
          </table:table-cell>
          <table:table-cell office:value-type="float" office:value="36.617773904103259" table:style-name="ce49">
            <text:p>37</text:p>
          </table:table-cell>
          <table:table-cell office:value-type="float" office:value="4.7228980922797099" table:style-name="ce49">
            <text:p>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2.50922514466654" table:style-name="ce49">
            <text:p>143</text:p>
          </table:table-cell>
          <table:table-cell office:value-type="float" office:value="21.772161565329796" table:style-name="ce49">
            <text:p>22</text:p>
          </table:table-cell>
          <table:table-cell office:value-type="float" office:value="120.73706357933675" table:style-name="ce49">
            <text:p>121</text:p>
          </table:table-cell>
          <table:table-cell office:value-type="float" office:value="0" table:style-name="ce49">
            <text:p>0</text:p>
          </table:table-cell>
          <table:table-cell office:value-type="float" office:value="0" table:style-name="ce49">
            <text:p>0</text:p>
          </table:table-cell>
          <table:table-cell office:value-type="float" office:value="16.702248042436693" table:style-name="ce49">
            <text:p>17</text:p>
          </table:table-cell>
          <table:table-cell office:value-type="float" office:value="31.894957925102585" table:style-name="ce49">
            <text:p>32</text:p>
          </table:table-cell>
          <table:table-cell table:number-columns-repeated="16354"/>
        </table:table-row>
        <table:table-row table:style-name="ro27">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259.20242290324268" table:style-name="ce49">
            <text:p>259</text:p>
          </table:table-cell>
          <table:table-cell office:value-type="float" office:value="259.20242290324268" table:style-name="ce25">
            <text:p>2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3.94719055634867" table:style-name="ce25">
            <text:p>104</text:p>
          </table:table-cell>
          <table:table-cell office:value-type="float" office:value="0" table:style-name="ce25">
            <text:p>0</text:p>
          </table:table-cell>
          <table:table-cell office:value-type="float" office:value="27.197929485375376"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64.073479690041395" table:style-name="ce25">
            <text:p>64</text:p>
          </table:table-cell>
          <table:table-cell office:value-type="float" office:value="22.239393641106407"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505035889264441" table:style-name="ce25">
            <text:p>20</text:p>
          </table:table-cell>
          <table:table-cell office:value-type="float" office:value="18.916666666666668" table:style-name="ce25">
            <text:p>19</text:p>
          </table:table-cell>
          <table:table-cell office:value-type="float" office:value="0.58836922259777369"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2.239393641106407" table:style-name="ce25">
            <text:p>22</text:p>
          </table:table-cell>
          <table:table-cell office:value-type="float" office:value="0" table:style-name="ce25">
            <text:p>0</text:p>
          </table:table-cell>
          <table:table-cell table:number-columns-repeated="16354"/>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52.188878023561216" table:style-name="ce50">
            <text:p>52</text:p>
          </table:table-cell>
          <table:table-cell office:value-type="float" office:value="52.188878023561216" table:style-name="ce50">
            <text:p>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463342680697843" table:style-name="ce50">
            <text:p>1</text:p>
          </table:table-cell>
          <table:table-cell office:value-type="float" office:value="4.5460335361068187E-2" table:style-name="ce50">
            <text:p>0</text:p>
          </table:table-cell>
          <table:table-cell office:value-type="float" office:value="0.2089341053675590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72498638792662" table:style-name="ce50">
            <text:p>51</text:p>
          </table:table-cell>
          <table:table-cell office:value-type="float" office:value="0" table:style-name="ce50">
            <text:p>0</text:p>
          </table:table-cell>
          <table:table-cell office:value-type="float" office:value="6.3162926836183977E-2"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6612.2088412261483" table:style-name="ce55">
            <text:p>6 612</text:p>
          </table:table-cell>
          <table:table-cell office:value-type="float" office:value="3115.0871623182884" table:style-name="ce55">
            <text:p>3 115</text:p>
          </table:table-cell>
          <table:table-cell office:value-type="float" office:value="368.13125898820368" table:style-name="ce55">
            <text:p>368</text:p>
          </table:table-cell>
          <table:table-cell office:value-type="float" office:value="2431.3177345406875" table:style-name="ce55">
            <text:p>2 431</text:p>
          </table:table-cell>
          <table:table-cell office:value-type="float" office:value="49.151911867978072" table:style-name="ce55">
            <text:p>49</text:p>
          </table:table-cell>
          <table:table-cell office:value-type="float" office:value="648.52077351099183" table:style-name="ce55">
            <text:p>649</text:p>
          </table:table-cell>
          <table:table-cell office:value-type="float" office:value="311.77059378126415" table:style-name="ce55">
            <text:p>312</text:p>
          </table:table-cell>
          <table:table-cell office:value-type="float" office:value="233.63102460234464" table:style-name="ce55">
            <text:p>234</text:p>
          </table:table-cell>
          <table:table-cell office:value-type="float" office:value="517.27032645717736" table:style-name="ce55">
            <text:p>517</text:p>
          </table:table-cell>
          <table:table-cell office:value-type="float" office:value="2073.7727704022341" table:style-name="ce55">
            <text:p>2 074</text:p>
          </table:table-cell>
          <table:table-cell office:value-type="float" office:value="87.454099855520383" table:style-name="ce55">
            <text:p>87</text:p>
          </table:table-cell>
          <table:table-cell office:value-type="float" office:value="488.71423697609822" table:style-name="ce55">
            <text:p>489</text:p>
          </table:table-cell>
          <table:table-cell office:value-type="float" office:value="35.354153500392989" table:style-name="ce55">
            <text:p>35</text:p>
          </table:table-cell>
          <table:table-cell office:value-type="float" office:value="36.680936830939444" table:style-name="ce55">
            <text:p>37</text:p>
          </table:table-cell>
          <table:table-cell office:value-type="float" office:value="54.218455604642742" table:style-name="ce55">
            <text:p>54</text:p>
          </table:table-cell>
          <table:table-cell office:value-type="float" office:value="180.09894022034197" table:style-name="ce55">
            <text:p>180</text:p>
          </table:table-cell>
          <table:table-cell office:value-type="float" office:value="176.70331393543739" table:style-name="ce55">
            <text:p>177</text:p>
          </table:table-cell>
          <table:table-cell office:value-type="float" office:value="3.395626284904572" table:style-name="ce55">
            <text:p>3</text:p>
          </table:table-cell>
          <table:table-cell office:value-type="float" office:value="0" table:style-name="ce55">
            <text:p>0</text:p>
          </table:table-cell>
          <table:table-cell office:value-type="float" office:value="2381.159237193483" table:style-name="ce55">
            <text:p>2 381</text:p>
          </table:table-cell>
          <table:table-cell office:value-type="float" office:value="1252.6101205666168" table:style-name="ce55">
            <text:p>1 253</text:p>
          </table:table-cell>
          <table:table-cell office:value-type="float" office:value="1081.3228128838712" table:style-name="ce55">
            <text:p>1 081</text:p>
          </table:table-cell>
          <table:table-cell office:value-type="float" office:value="47.226303742994361" table:style-name="ce55">
            <text:p>47</text:p>
          </table:table-cell>
          <table:table-cell office:value-type="float" office:value="141.24746619306498" table:style-name="ce55">
            <text:p>141</text:p>
          </table:table-cell>
          <table:table-cell office:value-type="float" office:value="38.941641683543097" table:style-name="ce55">
            <text:p>39</text:p>
          </table:table-cell>
          <table:table-cell office:value-type="float" office:value="31.894957925102585" table:style-name="ce55">
            <text:p>32</text:p>
          </table:table-cell>
          <table:table-cell table:number-columns-repeated="16354"/>
        </table:table-row>
        <table:table-row table:style-name="ro25">
          <table:table-cell office:value-type="string" table:style-name="ce68">
            <text:p>Quelle: Umweltorientierte Produktion und Dienstleistung, im Auftrag der Bundesländer und des BMK. Erstellt am 17. Jänner 2022.</text:p>
          </table:table-cell>
          <table:table-cell table:number-columns-repeated="3" table:style-name="ce112"/>
          <table:table-cell table:style-name="ce113"/>
          <table:table-cell table:number-columns-repeated="25" table:style-name="ce68"/>
          <table:table-cell table:number-columns-repeated="16354"/>
        </table:table-row>
        <table:table-row table:number-rows-repeated="1048560" table:style-name="ro12">
          <table:table-cell table:number-columns-repeated="16384"/>
        </table:table-row>
      </table:table>
      <table:table table:name="Beschäftigung_2020" table:style-name="ta1">
        <table:table-column table:style-name="co1" table:default-cell-style-name="ce75"/>
        <table:table-column table:style-name="co4" table:default-cell-style-name="ce75"/>
        <table:table-column table:style-name="co11" table:default-cell-style-name="ce75"/>
        <table:table-column table:style-name="co12" table:default-cell-style-name="ce75"/>
        <table:table-column table:style-name="co19" table:default-cell-style-name="ce75"/>
        <table:table-column table:style-name="co20" table:default-cell-style-name="ce75"/>
        <table:table-column table:style-name="co7" table:default-cell-style-name="ce75"/>
        <table:table-column table:style-name="co20" table:default-cell-style-name="ce75"/>
        <table:table-column table:style-name="co7" table:default-cell-style-name="ce75"/>
        <table:table-column table:style-name="co20" table:default-cell-style-name="ce75"/>
        <table:table-column table:style-name="co7" table:default-cell-style-name="ce75"/>
        <table:table-column table:style-name="co20" table:number-columns-repeated="2" table:default-cell-style-name="ce75"/>
        <table:table-column table:style-name="co7" table:number-columns-repeated="2" table:default-cell-style-name="ce75"/>
        <table:table-column table:style-name="co21" table:number-columns-repeated="2" table:default-cell-style-name="ce75"/>
        <table:table-column table:style-name="co7" table:number-columns-repeated="2" table:default-cell-style-name="ce75"/>
        <table:table-column table:style-name="co22" table:number-columns-repeated="3" table:default-cell-style-name="ce75"/>
        <table:table-column table:style-name="co21" table:default-cell-style-name="ce75"/>
        <table:table-column table:style-name="co22" table:default-cell-style-name="ce75"/>
        <table:table-column table:style-name="co20" table:number-columns-repeated="2" table:default-cell-style-name="ce75"/>
        <table:table-column table:style-name="co21" table:number-columns-repeated="2" table:default-cell-style-name="ce75"/>
        <table:table-column table:style-name="co20" table:default-cell-style-name="ce75"/>
        <table:table-column table:style-name="co7" table:default-cell-style-name="ce75"/>
        <table:table-column table:style-name="co1" table:number-columns-repeated="16354" table:default-cell-style-name="ce2"/>
        <table:table-row table:style-name="ro2">
          <table:table-cell office:value-type="string" table:style-name="ce64">
            <text:p>Umweltorientierte Produktion und Dienstleistung Burgenland - Beschäftigung 2020</text:p>
          </table:table-cell>
          <table:table-cell table:number-columns-repeated="29" table:style-name="ce72"/>
          <table:table-cell table:number-columns-repeated="16354"/>
        </table:table-row>
        <table:table-row table:style-name="ro3">
          <table:table-cell office:value-type="string" table:number-columns-spanned="1" table:number-rows-spanned="3" table:style-name="ce93">
            <text:p>ÖNACE Abschnitt</text:p>
          </table:table-cell>
          <table:table-cell office:value-type="string" table:number-columns-spanned="3" table:number-rows-spanned="3" table:style-name="ce93">
            <text:p>Bezeichnung</text:p>
          </table:table-cell>
          <table:covered-table-cell table:number-columns-repeated="2"/>
          <table:table-cell office:value-type="string" table:number-columns-spanned="1" table:number-rows-spanned="3" table:style-name="ce93">
            <text:p>Umweltbeschäftigte insgesamt</text:p>
          </table:table-cell>
          <table:table-cell office:value-type="string" table:number-columns-spanned="5" table:number-rows-spanned="1" table:style-name="ce95">
            <text:p>Güter - Technologien - Dienstleistungen</text:p>
          </table:table-cell>
          <table:covered-table-cell table:number-columns-repeated="4"/>
          <table:table-cell office:value-type="string" table:number-columns-spanned="20" table:number-rows-spanned="1" table:style-name="ce9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93">
            <text:p>Umweltdienstleistungen</text:p>
          </table:table-cell>
          <table:table-cell office:value-type="string" table:number-columns-spanned="2" table:number-rows-spanned="1" table:style-name="ce95">
            <text:p>Umweltgüter</text:p>
          </table:table-cell>
          <table:covered-table-cell/>
          <table:table-cell office:value-type="string" table:number-columns-spanned="2" table:number-rows-spanned="1" table:style-name="ce95">
            <text:p>Umwelttechnologien</text:p>
          </table:table-cell>
          <table:covered-table-cell/>
          <table:table-cell office:value-type="string" table:number-columns-spanned="8" table:number-rows-spanned="1" table:style-name="ce95">
            <text:p>Umweltschutzaktivitäten</text:p>
          </table:table-cell>
          <table:covered-table-cell table:number-columns-repeated="7"/>
          <table:table-cell office:value-type="string" table:number-columns-spanned="12" table:number-rows-spanned="1" table:style-name="ce95">
            <text:p>Ressourcenmanagementaktivitäten</text:p>
          </table:table-cell>
          <table:covered-table-cell table:number-columns-repeated="11"/>
          <table:table-cell table:number-columns-repeated="16354"/>
        </table:table-row>
        <table:table-row table:style-name="ro21">
          <table:covered-table-cell/>
          <table:covered-table-cell/>
          <table:covered-table-cell table:number-columns-repeated="2"/>
          <table:covered-table-cell/>
          <table:covered-table-cell/>
          <table:table-cell office:value-type="string" table:style-name="ce73">
            <text:p>verbundene Güter</text:p>
          </table:table-cell>
          <table:table-cell office:value-type="string" table:style-name="ce73">
            <text:p>umweltfreundliche Güter</text:p>
          </table:table-cell>
          <table:table-cell office:value-type="string" table:style-name="ce73">
            <text:p>End-of-pipe Technologien</text:p>
          </table:table-cell>
          <table:table-cell office:value-type="string" table:style-name="ce73">
            <text:p>Integrierte Technologien</text:p>
          </table:table-cell>
          <table:table-cell office:value-type="string" table:style-name="ce74">
            <text:p>Luftreinhaltung u. Klimaschutz</text:p>
          </table:table-cell>
          <table:table-cell office:value-type="string" table:style-name="ce74">
            <text:p>Gewässerschutz</text:p>
          </table:table-cell>
          <table:table-cell office:value-type="string" table:style-name="ce74">
            <text:p>Abfallwirtschaft</text:p>
          </table:table-cell>
          <table:table-cell office:value-type="string" table:style-name="ce74">
            <text:p>Schutz und Sanierung von Boden, Grund- u. Oberflächenwasser</text:p>
          </table:table-cell>
          <table:table-cell office:value-type="string" table:style-name="ce74">
            <text:p>Lärm- und Erschütterungsschutz; Strahlenschutz</text:p>
          </table:table-cell>
          <table:table-cell office:value-type="string" table:style-name="ce74">
            <text:p>Arten- und Landschaftsschutz</text:p>
          </table:table-cell>
          <table:table-cell office:value-type="string" table:style-name="ce74">
            <text:p>Umweltschutz F&amp;E</text:p>
          </table:table-cell>
          <table:table-cell office:value-type="string" table:style-name="ce74">
            <text:p>Sonstige Umwelt-schutzaktivitäten</text:p>
          </table:table-cell>
          <table:table-cell office:value-type="string" table:style-name="ce74">
            <text:p>Wassermanagement</text:p>
          </table:table-cell>
          <table:table-cell office:value-type="string" table:style-name="ce74">
            <text:p>Forstmanagement<text:s text:c="3"/></text:p>
          </table:table-cell>
          <table:table-cell office:value-type="string" table:style-name="ce74">
            <text:p><text:s text:c="3"/>davon: Management von natürl. Waldressourcen</text:p>
          </table:table-cell>
          <table:table-cell office:value-type="string" table:style-name="ce74">
            <text:p><text:s text:c="3"/>davon: Minimierung der Waldnutzung</text:p>
          </table:table-cell>
          <table:table-cell office:value-type="string" table:style-name="ce74">
            <text:p>Natürlicher Pflanzen- und Tierbestand</text:p>
          </table:table-cell>
          <table:table-cell office:value-type="string" table:style-name="ce74">
            <text:p>Management der Energieressourcen</text:p>
          </table:table-cell>
          <table:table-cell office:value-type="string" table:style-name="ce74">
            <text:p><text:s text:c="3"/>davon: Produktion erneuerbare Energie<text:s text:c="2"/></text:p>
          </table:table-cell>
          <table:table-cell office:value-type="string" table:style-name="ce74">
            <text:p><text:s text:c="3"/>davon: Wärme-/Energie-</text:p>
            <text:p>einsparung u. Management</text:p>
          </table:table-cell>
          <table:table-cell office:value-type="string" table:style-name="ce74">
            <text:p><text:s text:c="3"/>davon: Minimierung der nichtenergetischen Nutzung</text:p>
          </table:table-cell>
          <table:table-cell office:value-type="string" table:style-name="ce74">
            <text:p>Management mineralischer Rohstoffe</text:p>
          </table:table-cell>
          <table:table-cell office:value-type="string" table:style-name="ce74">
            <text:p>Ressourcen-</text:p>
            <text:p>management F&amp;E<text:s text:c="2"/></text:p>
          </table:table-cell>
          <table:table-cell office:value-type="string" table:style-name="ce74">
            <text:p>Sonstige Ressourcen-</text:p>
            <text:p>managementaktivitäten</text:p>
          </table:table-cell>
          <table:table-cell table:number-columns-repeated="16354"/>
        </table:table-row>
        <table:table-row table:style-name="ro2">
          <table:table-cell office:value-type="string" table:style-name="ce76">
            <text:p>A</text:p>
          </table:table-cell>
          <table:table-cell office:value-type="string" table:number-columns-spanned="3" table:number-rows-spanned="1" table:style-name="ce96">
            <text:p>Land- und Forstwirtschaft, Fischerei</text:p>
          </table:table-cell>
          <table:covered-table-cell table:number-columns-repeated="2"/>
          <table:table-cell office:value-type="float" office:value="2446.8040265828863" table:style-name="ce77">
            <text:p>2 447</text:p>
          </table:table-cell>
          <table:table-cell office:value-type="float" office:value="799.52718296851481" table:style-name="ce77">
            <text:p>800</text:p>
          </table:table-cell>
          <table:table-cell office:value-type="float" office:value="0" table:style-name="ce77">
            <text:p>0</text:p>
          </table:table-cell>
          <table:table-cell office:value-type="float" office:value="1647.2768436143715" table:style-name="ce77">
            <text:p>1 647</text:p>
          </table:table-cell>
          <table:table-cell office:value-type="float" office:value="0" table:style-name="ce77">
            <text:p>0</text:p>
          </table:table-cell>
          <table:table-cell office:value-type="float" office:value="0" table:style-name="ce77">
            <text:p>0</text:p>
          </table:table-cell>
          <table:table-cell office:value-type="float" office:value="122.59339403700267" table:style-name="ce77">
            <text:p>123</text:p>
          </table:table-cell>
          <table:table-cell office:value-type="float" office:value="0" table:style-name="ce77">
            <text:p>0</text:p>
          </table:table-cell>
          <table:table-cell office:value-type="float" office:value="0" table:style-name="ce77">
            <text:p>0</text:p>
          </table:table-cell>
          <table:table-cell office:value-type="float" office:value="1609.1400292828941" table:style-name="ce77">
            <text:p>1 609</text:p>
          </table:table-cell>
          <table:table-cell office:value-type="float" office:value="0" table:style-name="ce77">
            <text:p>0</text:p>
          </table:table-cell>
          <table:table-cell office:value-type="float" office:value="314.42515824426556" table:style-name="ce77">
            <text:p>31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91.35397770705217" table:style-name="ce77">
            <text:p>191</text:p>
          </table:table-cell>
          <table:table-cell office:value-type="float" office:value="191.35397770705217" table:style-name="ce77">
            <text:p>191</text:p>
          </table:table-cell>
          <table:table-cell office:value-type="float" office:value="0" table:style-name="ce77">
            <text:p>0</text:p>
          </table:table-cell>
          <table:table-cell office:value-type="float" office:value="0" table:style-name="ce77">
            <text:p>0</text:p>
          </table:table-cell>
          <table:table-cell office:value-type="float" office:value="209.29146731167177" table:style-name="ce77">
            <text:p>209</text:p>
          </table:table-cell>
          <table:table-cell office:value-type="float" office:value="209.29146731167177" table:style-name="ce77">
            <text:p>20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54"/>
        </table:table-row>
        <table:table-row table:style-name="ro2">
          <table:table-cell office:value-type="string" table:style-name="ce78">
            <text:p>C</text:p>
          </table:table-cell>
          <table:table-cell office:value-type="string" table:number-columns-spanned="3" table:number-rows-spanned="1" table:style-name="ce97">
            <text:p>Herstellung von Waren</text:p>
          </table:table-cell>
          <table:covered-table-cell table:number-columns-repeated="2"/>
          <table:table-cell office:value-type="float" office:value="1228.593039825354" table:style-name="ce80">
            <text:p>1 229</text:p>
          </table:table-cell>
          <table:table-cell office:value-type="float" office:value="1.6286547658455208" table:style-name="ce80">
            <text:p>2</text:p>
          </table:table-cell>
          <table:table-cell office:value-type="float" office:value="334.8162608207677" table:style-name="ce80">
            <text:p>335</text:p>
          </table:table-cell>
          <table:table-cell office:value-type="float" office:value="289.28370584757181" table:style-name="ce80">
            <text:p>289</text:p>
          </table:table-cell>
          <table:table-cell office:value-type="float" office:value="19.667777109702101" table:style-name="ce80">
            <text:p>20</text:p>
          </table:table-cell>
          <table:table-cell office:value-type="float" office:value="583.19664128146678" table:style-name="ce80">
            <text:p>583</text:p>
          </table:table-cell>
          <table:table-cell office:value-type="float" office:value="83.708870286218399" table:style-name="ce80">
            <text:p>84</text:p>
          </table:table-cell>
          <table:table-cell office:value-type="float" office:value="6.317447575686351E-2" table:style-name="ce80">
            <text:p>0</text:p>
          </table:table-cell>
          <table:table-cell office:value-type="float" office:value="0.16573605661369842" table:style-name="ce80">
            <text:p>0</text:p>
          </table:table-cell>
          <table:table-cell office:value-type="float" office:value="0" table:style-name="ce80">
            <text:p>0</text:p>
          </table:table-cell>
          <table:table-cell office:value-type="float" office:value="61.084292501625939" table:style-name="ce80">
            <text:p>61</text:p>
          </table:table-cell>
          <table:table-cell office:value-type="float" office:value="78.53617160816448" table:style-name="ce80">
            <text:p>79</text:p>
          </table:table-cell>
          <table:table-cell office:value-type="float" office:value="0" table:style-name="ce80">
            <text:p>0</text:p>
          </table:table-cell>
          <table:table-cell office:value-type="float" office:value="0" table:style-name="ce80">
            <text:p>0</text:p>
          </table:table-cell>
          <table:table-cell office:value-type="float" office:value="3.555905403381769"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1.4788894935929" table:style-name="ce80">
            <text:p>1 001</text:p>
          </table:table-cell>
          <table:table-cell office:value-type="float" office:value="483.16235693980997" table:style-name="ce80">
            <text:p>483</text:p>
          </table:table-cell>
          <table:table-cell office:value-type="float" office:value="506.39671260793943" table:style-name="ce80">
            <text:p>506</text:p>
          </table:table-cell>
          <table:table-cell office:value-type="float" office:value="11.919819945843306"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4"/>
        </table:table-row>
        <table:table-row table:style-name="ro2">
          <table:table-cell office:value-type="string" table:style-name="ce81">
            <text:p>D</text:p>
          </table:table-cell>
          <table:table-cell office:value-type="string" table:style-name="ce79">
            <text:p>Energieversorgung</text:p>
          </table:table-cell>
          <table:table-cell table:style-name="ce114"/>
          <table:table-cell table:style-name="ce115"/>
          <table:table-cell office:value-type="float" office:value="245.31300399685736" table:style-name="ce80">
            <text:p>245</text:p>
          </table:table-cell>
          <table:table-cell office:value-type="float" office:value="0" table:style-name="ce82">
            <text:p>0</text:p>
          </table:table-cell>
          <table:table-cell office:value-type="float" office:value="0" table:style-name="ce82">
            <text:p>0</text:p>
          </table:table-cell>
          <table:table-cell office:value-type="float" office:value="245.31300399685736" table:style-name="ce82">
            <text:p>24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5.31300399685736" table:style-name="ce82">
            <text:p>245</text:p>
          </table:table-cell>
          <table:table-cell office:value-type="float" office:value="233.39429114403501" table:style-name="ce82">
            <text:p>233</text:p>
          </table:table-cell>
          <table:table-cell office:value-type="float" office:value="11.918712852822345" table:style-name="ce82">
            <text:p>1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4"/>
        </table:table-row>
        <table:table-row table:style-name="ro23">
          <table:table-cell office:value-type="string" table:style-name="ce78">
            <text:p>E</text:p>
          </table:table-cell>
          <table:table-cell office:value-type="string" table:number-columns-spanned="3" table:number-rows-spanned="1" table:style-name="ce98">
            <text:p>Wasserversorgung; Abwasser- und Abfallentsorgung und Beseitigung von Umweltverschmutzungen</text:p>
          </table:table-cell>
          <table:covered-table-cell table:number-columns-repeated="2"/>
          <table:table-cell office:value-type="float" office:value="772.1935866983373" table:style-name="ce80">
            <text:p>772</text:p>
          </table:table-cell>
          <table:table-cell office:value-type="float" office:value="772.1935866983373" table:style-name="ce77">
            <text:p>77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32.75534441805226" table:style-name="ce77">
            <text:p>133</text:p>
          </table:table-cell>
          <table:table-cell office:value-type="float" office:value="460.57725081837509" table:style-name="ce77">
            <text:p>46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3942003450959093" table:style-name="ce77">
            <text:p>3</text:p>
          </table:table-cell>
          <table:table-cell office:value-type="float" office:value="0" table:style-name="ce77">
            <text:p>0</text:p>
          </table:table-cell>
          <table:table-cell office:value-type="float" office:value="3.3942003450959093" table:style-name="ce77">
            <text:p>3</text:p>
          </table:table-cell>
          <table:table-cell office:value-type="float" office:value="0" table:style-name="ce77">
            <text:p>0</text:p>
          </table:table-cell>
          <table:table-cell office:value-type="float" office:value="34.278639573836678" table:style-name="ce77">
            <text:p>34</text:p>
          </table:table-cell>
          <table:table-cell office:value-type="float" office:value="0" table:style-name="ce77">
            <text:p>0</text:p>
          </table:table-cell>
          <table:table-cell office:value-type="float" office:value="0" table:style-name="ce77">
            <text:p>0</text:p>
          </table:table-cell>
          <table:table-cell office:value-type="float" office:value="34.278639573836678" table:style-name="ce77">
            <text:p>34</text:p>
          </table:table-cell>
          <table:table-cell office:value-type="float" office:value="141.18815154297735" table:style-name="ce77">
            <text:p>141</text:p>
          </table:table-cell>
          <table:table-cell office:value-type="float" office:value="0" table:style-name="ce77">
            <text:p>0</text:p>
          </table:table-cell>
          <table:table-cell office:value-type="float" office:value="0" table:style-name="ce77">
            <text:p>0</text:p>
          </table:table-cell>
          <table:table-cell table:number-columns-repeated="16354"/>
        </table:table-row>
        <table:table-row table:style-name="ro2">
          <table:table-cell office:value-type="string" table:style-name="ce78">
            <text:p>F</text:p>
          </table:table-cell>
          <table:table-cell office:value-type="string" table:number-columns-spanned="3" table:number-rows-spanned="1" table:style-name="ce97">
            <text:p>Bau</text:p>
          </table:table-cell>
          <table:covered-table-cell table:number-columns-repeated="2"/>
          <table:table-cell office:value-type="float" office:value="1111.6230670239622" table:style-name="ce80">
            <text:p>1 112</text:p>
          </table:table-cell>
          <table:table-cell office:value-type="float" office:value="879.28324839729612" table:style-name="ce77">
            <text:p>879</text:p>
          </table:table-cell>
          <table:table-cell office:value-type="float" office:value="37.763371485586411" table:style-name="ce77">
            <text:p>38</text:p>
          </table:table-cell>
          <table:table-cell office:value-type="float" office:value="148.25913195600813" table:style-name="ce77">
            <text:p>148</text:p>
          </table:table-cell>
          <table:table-cell office:value-type="float" office:value="11.700189731115101" table:style-name="ce77">
            <text:p>12</text:p>
          </table:table-cell>
          <table:table-cell office:value-type="float" office:value="34.617125453956305" table:style-name="ce77">
            <text:p>35</text:p>
          </table:table-cell>
          <table:table-cell office:value-type="float" office:value="0" table:style-name="ce77">
            <text:p>0</text:p>
          </table:table-cell>
          <table:table-cell office:value-type="float" office:value="46.581150724840803" table:style-name="ce77">
            <text:p>47</text:p>
          </table:table-cell>
          <table:table-cell office:value-type="float" office:value="0" table:style-name="ce77">
            <text:p>0</text:p>
          </table:table-cell>
          <table:table-cell office:value-type="float" office:value="340.04058188963131" table:style-name="ce77">
            <text:p>340</text:p>
          </table:table-cell>
          <table:table-cell office:value-type="float" office:value="41.806271948719804" table:style-name="ce77">
            <text:p>42</text:p>
          </table:table-cell>
          <table:table-cell office:value-type="float" office:value="6.6913401838299542" table:style-name="ce77">
            <text:p>7</text:p>
          </table:table-cell>
          <table:table-cell office:value-type="float" office:value="0" table:style-name="ce77">
            <text:p>0</text:p>
          </table:table-cell>
          <table:table-cell office:value-type="float" office:value="0" table:style-name="ce77">
            <text:p>0</text:p>
          </table:table-cell>
          <table:table-cell office:value-type="float" office:value="47.22457370485553" table:style-name="ce77">
            <text:p>4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29.27914857208475" table:style-name="ce77">
            <text:p>629</text:p>
          </table:table-cell>
          <table:table-cell office:value-type="float" office:value="207.81836566817518" table:style-name="ce77">
            <text:p>208</text:p>
          </table:table-cell>
          <table:table-cell office:value-type="float" office:value="421.4607829039096" table:style-name="ce77">
            <text:p>42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54"/>
        </table:table-row>
        <table:table-row table:style-name="ro2">
          <table:table-cell office:value-type="string" table:style-name="ce78">
            <text:p>G</text:p>
          </table:table-cell>
          <table:table-cell office:value-type="string" table:number-columns-spanned="3" table:number-rows-spanned="1" table:style-name="ce99">
            <text:p>Handel; Instandhaltung und Reparatur von Kraffahrzeugen</text:p>
          </table:table-cell>
          <table:covered-table-cell table:number-columns-repeated="2"/>
          <table:table-cell office:value-type="float" office:value="15.36307804934634" table:style-name="ce80">
            <text:p>15</text:p>
          </table:table-cell>
          <table:table-cell office:value-type="float" office:value="15.36307804934634"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36307804934634"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4"/>
        </table:table-row>
        <table:table-row table:style-name="ro2">
          <table:table-cell office:value-type="string" table:style-name="ce81">
            <text:p>I</text:p>
          </table:table-cell>
          <table:table-cell office:value-type="string" table:number-columns-spanned="3" table:number-rows-spanned="1" table:style-name="ce97">
            <text:p>Beherbergung und Gastronomie</text:p>
          </table:table-cell>
          <table:covered-table-cell table:number-columns-repeated="2"/>
          <table:table-cell office:value-type="float" office:value="33.018728708495843" table:style-name="ce80">
            <text:p>33</text:p>
          </table:table-cell>
          <table:table-cell office:value-type="float" office:value="33.018728708495843" table:style-name="ce83">
            <text:p>3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2546821771239607" table:style-name="ce83">
            <text:p>8</text:p>
          </table:table-cell>
          <table:table-cell office:value-type="float" office:value="8.2546821771239607" table:style-name="ce83">
            <text:p>8</text:p>
          </table:table-cell>
          <table:table-cell office:value-type="float" office:value="8.2546821771239607"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2546821771239607" table:style-name="ce83">
            <text:p>8</text:p>
          </table:table-cell>
          <table:table-cell office:value-type="float" office:value="0" table:style-name="ce83">
            <text:p>0</text:p>
          </table:table-cell>
          <table:table-cell office:value-type="float" office:value="8.2546821771239607"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4"/>
        </table:table-row>
        <table:table-row table:style-name="ro24">
          <table:table-cell office:value-type="string" table:style-name="ce78">
            <text:p>J, M</text:p>
          </table:table-cell>
          <table:table-cell office:value-type="string" table:number-columns-spanned="3" table:number-rows-spanned="1" table:style-name="ce98">
            <text:p>Information und Kommunikation; Erbringung von freiberuflichen, wissenschaflichen und technischen Dienstleistungen</text:p>
          </table:table-cell>
          <table:covered-table-cell table:number-columns-repeated="2"/>
          <table:table-cell office:value-type="float" office:value="343.71819937196824" table:style-name="ce80">
            <text:p>344</text:p>
          </table:table-cell>
          <table:table-cell office:value-type="float" office:value="343.71819937196824" table:style-name="ce80">
            <text:p>3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314858858007833" table:style-name="ce80">
            <text:p>5</text:p>
          </table:table-cell>
          <table:table-cell office:value-type="float" office:value="35.114013161434031" table:style-name="ce80">
            <text:p>35</text:p>
          </table:table-cell>
          <table:table-cell office:value-type="float" office:value="16.426348309123451" table:style-name="ce80">
            <text:p>16</text:p>
          </table:table-cell>
          <table:table-cell office:value-type="float" office:value="8.8755997420326995" table:style-name="ce80">
            <text:p>9</text:p>
          </table:table-cell>
          <table:table-cell office:value-type="float" office:value="3.4219391012621658" table:style-name="ce80">
            <text:p>3</text:p>
          </table:table-cell>
          <table:table-cell office:value-type="float" office:value="4.6646227985281747" table:style-name="ce80">
            <text:p>5</text:p>
          </table:table-cell>
          <table:table-cell office:value-type="float" office:value="17.085366794679555" table:style-name="ce80">
            <text:p>17</text:p>
          </table:table-cell>
          <table:table-cell office:value-type="float" office:value="36.301438145042638" table:style-name="ce80">
            <text:p>36</text:p>
          </table:table-cell>
          <table:table-cell office:value-type="float" office:value="4.6646227985281747"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0.78303370495991" table:style-name="ce80">
            <text:p>141</text:p>
          </table:table-cell>
          <table:table-cell office:value-type="float" office:value="21.523854232472338" table:style-name="ce80">
            <text:p>22</text:p>
          </table:table-cell>
          <table:table-cell office:value-type="float" office:value="119.25917947248756" table:style-name="ce80">
            <text:p>119</text:p>
          </table:table-cell>
          <table:table-cell office:value-type="float" office:value="0" table:style-name="ce80">
            <text:p>0</text:p>
          </table:table-cell>
          <table:table-cell office:value-type="float" office:value="0" table:style-name="ce80">
            <text:p>0</text:p>
          </table:table-cell>
          <table:table-cell office:value-type="float" office:value="39.812829267130972" table:style-name="ce80">
            <text:p>40</text:p>
          </table:table-cell>
          <table:table-cell office:value-type="float" office:value="31.636899663445668" table:style-name="ce80">
            <text:p>32</text:p>
          </table:table-cell>
          <table:table-cell table:number-columns-repeated="16354"/>
        </table:table-row>
        <table:table-row table:style-name="ro27">
          <table:table-cell office:value-type="string" table:style-name="ce81">
            <text:p>N, P, R, S</text:p>
          </table:table-cell>
          <table:table-cell office:value-type="string" table:number-columns-spanned="3" table:number-rows-spanned="1" table:style-name="ce100">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334.25853298619177" table:style-name="ce80">
            <text:p>334</text:p>
          </table:table-cell>
          <table:table-cell office:value-type="float" office:value="334.25853298619177" table:style-name="ce82">
            <text:p>3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1.99404085641618" table:style-name="ce82">
            <text:p>102</text:p>
          </table:table-cell>
          <table:table-cell office:value-type="float" office:value="0" table:style-name="ce82">
            <text:p>0</text:p>
          </table:table-cell>
          <table:table-cell office:value-type="float" office:value="29.686228046515748" table:style-name="ce82">
            <text:p>30</text:p>
          </table:table-cell>
          <table:table-cell office:value-type="float" office:value="0" table:style-name="ce82">
            <text:p>0</text:p>
          </table:table-cell>
          <table:table-cell office:value-type="float" office:value="0" table:style-name="ce82">
            <text:p>0</text:p>
          </table:table-cell>
          <table:table-cell office:value-type="float" office:value="115.77793813715107" table:style-name="ce82">
            <text:p>116</text:p>
          </table:table-cell>
          <table:table-cell office:value-type="float" office:value="43.119568264648166" table:style-name="ce82">
            <text:p>4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56118941681246937" table:style-name="ce82">
            <text:p>1</text:p>
          </table:table-cell>
          <table:table-cell office:value-type="float" office:value="0" table:style-name="ce82">
            <text:p>0</text:p>
          </table:table-cell>
          <table:table-cell office:value-type="float" office:value="0.56118941681246937"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43.119568264648166" table:style-name="ce82">
            <text:p>43</text:p>
          </table:table-cell>
          <table:table-cell office:value-type="float" office:value="0" table:style-name="ce82">
            <text:p>0</text:p>
          </table:table-cell>
          <table:table-cell table:number-columns-repeated="16354"/>
        </table:table-row>
        <table:table-row table:style-name="ro2">
          <table:table-cell office:value-type="string" table:number-columns-spanned="4" table:number-rows-spanned="1" table:style-name="ce97">
            <text:p>Sektor Staat</text:p>
          </table:table-cell>
          <table:covered-table-cell table:number-columns-repeated="3"/>
          <table:table-cell office:value-type="float" office:value="51.665926319984564" table:style-name="ce83">
            <text:p>52</text:p>
          </table:table-cell>
          <table:table-cell office:value-type="float" office:value="51.665926319984564" table:style-name="ce83">
            <text:p>5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520362553079671" table:style-name="ce83">
            <text:p>28</text:p>
          </table:table-cell>
          <table:table-cell office:value-type="float" office:value="0.34180236283364979" table:style-name="ce83">
            <text:p>0</text:p>
          </table:table-cell>
          <table:table-cell office:value-type="float" office:value="3.6004793279385536" table:style-name="ce83">
            <text:p>4</text:p>
          </table:table-cell>
          <table:table-cell office:value-type="float" office:value="0.4231640272492756" table:style-name="ce83">
            <text:p>0</text:p>
          </table:table-cell>
          <table:table-cell office:value-type="float" office:value="0" table:style-name="ce83">
            <text:p>0</text:p>
          </table:table-cell>
          <table:table-cell office:value-type="float" office:value="5.4008111603394831" table:style-name="ce83">
            <text:p>5</text:p>
          </table:table-cell>
          <table:table-cell office:value-type="float" office:value="5.5483383464452096" table:style-name="ce83">
            <text:p>6</text:p>
          </table:table-cell>
          <table:table-cell office:value-type="float" office:value="4.7753897056895731" table:style-name="ce83">
            <text:p>5</text:p>
          </table:table-cell>
          <table:table-cell office:value-type="float" office:value="7.008307662859307E-4"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18189585631645547" table:style-name="ce83">
            <text:p>0</text:p>
          </table:table-cell>
          <table:table-cell office:value-type="float" office:value="0.18189585631645547"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729821493263992" table:style-name="ce83">
            <text:p>4</text:p>
          </table:table-cell>
          <table:table-cell office:value-type="float" office:value="0" table:style-name="ce83">
            <text:p>0</text:p>
          </table:table-cell>
          <table:table-cell table:number-columns-repeated="16354"/>
        </table:table-row>
        <table:table-row table:style-name="ro14">
          <table:table-cell office:value-type="string" table:style-name="ce84">
            <text:p>SUMME</text:p>
          </table:table-cell>
          <table:table-cell table:style-name="ce85"/>
          <table:table-cell table:style-name="ce86"/>
          <table:table-cell table:style-name="ce85"/>
          <table:table-cell office:value-type="float" office:value="6582.5511895633836" table:style-name="ce87">
            <text:p>6 583</text:p>
          </table:table-cell>
          <table:table-cell office:value-type="float" office:value="3230.6571382659804" table:style-name="ce87">
            <text:p>3 231</text:p>
          </table:table-cell>
          <table:table-cell office:value-type="float" office:value="372.57963230635409" table:style-name="ce87">
            <text:p>373</text:p>
          </table:table-cell>
          <table:table-cell office:value-type="float" office:value="2330.1326854148092" table:style-name="ce87">
            <text:p>2 330</text:p>
          </table:table-cell>
          <table:table-cell office:value-type="float" office:value="31.367966840817203" table:style-name="ce87">
            <text:p>31</text:p>
          </table:table-cell>
          <table:table-cell office:value-type="float" office:value="617.81376673542309" table:style-name="ce87">
            <text:p>618</text:p>
          </table:table-cell>
          <table:table-cell office:value-type="float" office:value="356.11123166786405" table:style-name="ce87">
            <text:p>356</text:p>
          </table:table-cell>
          <table:table-cell office:value-type="float" office:value="223.11016732004154" table:style-name="ce87">
            <text:p>223</text:p>
          </table:table-cell>
          <table:table-cell office:value-type="float" office:value="518.71072473569052" table:style-name="ce87">
            <text:p>519</text:p>
          </table:table-cell>
          <table:table-cell office:value-type="float" office:value="1966.7340571189311" table:style-name="ce87">
            <text:p>1 967</text:p>
          </table:table-cell>
          <table:table-cell office:value-type="float" office:value="106.31250355160792" table:style-name="ce87">
            <text:p>106</text:p>
          </table:table-cell>
          <table:table-cell office:value-type="float" office:value="525.4960421322786" table:style-name="ce87">
            <text:p>525</text:p>
          </table:table-cell>
          <table:table-cell office:value-type="float" office:value="65.75327340577293" table:style-name="ce87">
            <text:p>66</text:p>
          </table:table-cell>
          <table:table-cell office:value-type="float" office:value="41.076827850732215" table:style-name="ce87">
            <text:p>41</text:p>
          </table:table-cell>
          <table:table-cell office:value-type="float" office:value="55.445802737531757" table:style-name="ce87">
            <text:p>55</text:p>
          </table:table-cell>
          <table:table-cell office:value-type="float" office:value="194.74817805214806" table:style-name="ce87">
            <text:p>195</text:p>
          </table:table-cell>
          <table:table-cell office:value-type="float" office:value="191.35397770705217" table:style-name="ce87">
            <text:p>191</text:p>
          </table:table-cell>
          <table:table-cell office:value-type="float" office:value="3.3942003450959093" table:style-name="ce87">
            <text:p>3</text:p>
          </table:table-cell>
          <table:table-cell office:value-type="float" office:value="0" table:style-name="ce87">
            <text:p>0</text:p>
          </table:table-cell>
          <table:table-cell office:value-type="float" office:value="2269.4219501032558" table:style-name="ce87">
            <text:p>2 269</text:p>
          </table:table-cell>
          <table:table-cell office:value-type="float" office:value="1155.3722311524807" table:style-name="ce87">
            <text:p>1 155</text:p>
          </table:table-cell>
          <table:table-cell office:value-type="float" office:value="1067.8512594310955" table:style-name="ce87">
            <text:p>1 068</text:p>
          </table:table-cell>
          <table:table-cell office:value-type="float" office:value="46.198459519679986" table:style-name="ce87">
            <text:p>46</text:p>
          </table:table-cell>
          <table:table-cell office:value-type="float" office:value="141.18815154297735" table:style-name="ce87">
            <text:p>141</text:p>
          </table:table-cell>
          <table:table-cell office:value-type="float" office:value="86.805379681105549" table:style-name="ce87">
            <text:p>87</text:p>
          </table:table-cell>
          <table:table-cell office:value-type="float" office:value="31.636899663445668" table:style-name="ce87">
            <text:p>32</text:p>
          </table:table-cell>
          <table:table-cell table:number-columns-repeated="16354" table:style-name="ce88"/>
        </table:table-row>
        <table:table-row table:style-name="ro25">
          <table:table-cell office:value-type="string" table:style-name="ce89">
            <text:p>Quelle: Umweltorientierte Produktion und Dienstleistung, im Auftrag der Bundesländer und des BMK. Erstellt am 18. Jänner 2023.</text:p>
          </table:table-cell>
          <table:table-cell table:number-columns-repeated="3" table:style-name="ce102"/>
          <table:table-cell table:style-name="ce103"/>
          <table:table-cell table:number-columns-repeated="25" table:style-name="ce89"/>
          <table:table-cell table:number-columns-repeated="16354"/>
        </table:table-row>
        <table:table-row table:style-name="ro2">
          <table:table-cell table:number-columns-repeated="2" table:style-name="ce89"/>
          <table:table-cell table:style-name="ce92"/>
          <table:table-cell table:number-columns-repeated="27" table:style-name="ce89"/>
          <table:table-cell table:number-columns-repeated="16354"/>
        </table:table-row>
        <table:table-row table:number-rows-repeated="1048559" table:style-name="ro2">
          <table:table-cell table:number-columns-repeated="16384"/>
        </table:table-row>
      </table:table>
      <table:table table:name="Bruttowertschöpfung_2016" table:style-name="ta1">
        <table:table-column table:style-name="co3" table:default-cell-style-name="ce42"/>
        <table:table-column table:style-name="co4"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number-columns-repeated="2" table:default-cell-style-name="ce42"/>
        <table:table-column table:style-name="co15" table:number-columns-repeated="2" table:default-cell-style-name="ce42"/>
        <table:table-column table:style-name="co16" table:default-cell-style-name="ce42"/>
        <table:table-column table:style-name="co21" table:default-cell-style-name="ce42"/>
        <table:table-column table:style-name="co15" table:number-columns-repeated="2" table:default-cell-style-name="ce42"/>
        <table:table-column table:style-name="co17" table:number-columns-repeated="3" table:default-cell-style-name="ce42"/>
        <table:table-column table:style-name="co16" table:default-cell-style-name="ce42"/>
        <table:table-column table:style-name="co17" table:default-cell-style-name="ce42"/>
        <table:table-column table:style-name="co14" table:number-columns-repeated="2" table:default-cell-style-name="ce42"/>
        <table:table-column table:style-name="co16" table:number-columns-repeated="2" table:default-cell-style-name="ce42"/>
        <table:table-column table:style-name="co14" table:default-cell-style-name="ce42"/>
        <table:table-column table:style-name="co15" table:default-cell-style-name="ce42"/>
        <table:table-column table:style-name="co8" table:default-cell-style-name="ce42"/>
        <table:table-column table:style-name="co1" table:number-columns-repeated="16353" table:default-cell-style-name="ce1"/>
        <table:table-row table:style-name="ro8">
          <table:table-cell office:value-type="string" table:number-columns-spanned="30" table:number-rows-spanned="1" table:style-name="ce32">
            <text:p>Umweltorientierte Produktion und Dienstleistung Burgenland - Bruttowertschöpfung 2016</text:p>
          </table:table-cell>
          <table:covered-table-cell table:number-columns-repeated="29"/>
          <table:table-cell table:style-name="ce41"/>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83190133.567066848" table:style-name="ce48">
            <text:p>83 190 134</text:p>
          </table:table-cell>
          <table:table-cell office:value-type="float" office:value="19193095.302052669" table:style-name="ce48">
            <text:p>19 193 095</text:p>
          </table:table-cell>
          <table:table-cell office:value-type="float" office:value="0" table:style-name="ce48">
            <text:p>0</text:p>
          </table:table-cell>
          <table:table-cell office:value-type="float" office:value="63997038.265014187" table:style-name="ce48">
            <text:p>63 997 038</text:p>
          </table:table-cell>
          <table:table-cell office:value-type="float" office:value="0" table:style-name="ce48">
            <text:p>0</text:p>
          </table:table-cell>
          <table:table-cell office:value-type="float" office:value="0" table:style-name="ce48">
            <text:p>0</text:p>
          </table:table-cell>
          <table:table-cell office:value-type="float" office:value="3639074.94" table:style-name="ce48">
            <text:p>3 639 075</text:p>
          </table:table-cell>
          <table:table-cell office:value-type="float" office:value="0" table:style-name="ce48">
            <text:p>0</text:p>
          </table:table-cell>
          <table:table-cell office:value-type="float" office:value="0" table:style-name="ce48">
            <text:p>0</text:p>
          </table:table-cell>
          <table:table-cell office:value-type="float" office:value="39974996.80089137" table:style-name="ce48">
            <text:p>39 974 997</text:p>
          </table:table-cell>
          <table:table-cell office:value-type="float" office:value="0" table:style-name="ce48">
            <text:p>0</text:p>
          </table:table-cell>
          <table:table-cell office:value-type="float" office:value="9001922.2200000007" table:style-name="ce48">
            <text:p>9 001 9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529243.012779322" table:style-name="ce48">
            <text:p>17 529 243</text:p>
          </table:table-cell>
          <table:table-cell office:value-type="float" office:value="17529243.012779322" table:style-name="ce48">
            <text:p>17 529 243</text:p>
          </table:table-cell>
          <table:table-cell office:value-type="float" office:value="0" table:style-name="ce48">
            <text:p>0</text:p>
          </table:table-cell>
          <table:table-cell office:value-type="float" office:value="0" table:style-name="ce48">
            <text:p>0</text:p>
          </table:table-cell>
          <table:table-cell office:value-type="float" office:value="13044896.593396164" table:style-name="ce48">
            <text:p>13 044 897</text:p>
          </table:table-cell>
          <table:table-cell office:value-type="float" office:value="13044896.593396164" table:style-name="ce48">
            <text:p>13 044 89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99134065.024884462" table:style-name="ce49">
            <text:p>99 134 065</text:p>
          </table:table-cell>
          <table:table-cell office:value-type="float" office:value="123733.80043202902" table:style-name="ce49">
            <text:p>123 734</text:p>
          </table:table-cell>
          <table:table-cell office:value-type="float" office:value="40415603.236725725" table:style-name="ce49">
            <text:p>40 415 603</text:p>
          </table:table-cell>
          <table:table-cell office:value-type="float" office:value="8578605.3155223932" table:style-name="ce49">
            <text:p>8 578 605</text:p>
          </table:table-cell>
          <table:table-cell office:value-type="float" office:value="936137.62185868085" table:style-name="ce49">
            <text:p>936 138</text:p>
          </table:table-cell>
          <table:table-cell office:value-type="float" office:value="49079985.050345637" table:style-name="ce49">
            <text:p>49 079 985</text:p>
          </table:table-cell>
          <table:table-cell office:value-type="float" office:value="785284.44065665582" table:style-name="ce49">
            <text:p>785 284</text:p>
          </table:table-cell>
          <table:table-cell office:value-type="float" office:value="1324.585577125493" table:style-name="ce49">
            <text:p>1 325</text:p>
          </table:table-cell>
          <table:table-cell office:value-type="float" office:value="74454.059859902627" table:style-name="ce49">
            <text:p>74 454</text:p>
          </table:table-cell>
          <table:table-cell office:value-type="float" office:value="0" table:style-name="ce49">
            <text:p>0</text:p>
          </table:table-cell>
          <table:table-cell office:value-type="float" office:value="3332754.3889594777" table:style-name="ce49">
            <text:p>3 332 7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3688.87234024095" table:style-name="ce49">
            <text:p>143 68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4796558.677491084" table:style-name="ce49">
            <text:p>94 796 559</text:p>
          </table:table-cell>
          <table:table-cell office:value-type="float" office:value="39361270.023401141" table:style-name="ce49">
            <text:p>39 361 270</text:p>
          </table:table-cell>
          <table:table-cell office:value-type="float" office:value="54739488.461372666" table:style-name="ce49">
            <text:p>54 739 488</text:p>
          </table:table-cell>
          <table:table-cell office:value-type="float" office:value="695800.19271726499" table:style-name="ce49">
            <text:p>695 8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58676569.53913226" table:style-name="ce49">
            <text:p>58 676 570</text:p>
          </table:table-cell>
          <table:table-cell office:value-type="float" office:value="0" table:style-name="ce25">
            <text:p>0</text:p>
          </table:table-cell>
          <table:table-cell office:value-type="float" office:value="0" table:style-name="ce25">
            <text:p>0</text:p>
          </table:table-cell>
          <table:table-cell office:value-type="float" office:value="58676569.53913226" table:style-name="ce25">
            <text:p>58 676 5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676569.539132252" table:style-name="ce25">
            <text:p>58 676 570</text:p>
          </table:table-cell>
          <table:table-cell office:value-type="float" office:value="55677708.054490022" table:style-name="ce25">
            <text:p>55 677 708</text:p>
          </table:table-cell>
          <table:table-cell office:value-type="float" office:value="2998861.4846422332" table:style-name="ce25">
            <text:p>2 998 8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3"/>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66236065.009090811" table:style-name="ce49">
            <text:p>66 236 065</text:p>
          </table:table-cell>
          <table:table-cell office:value-type="float" office:value="66236065.009090811" table:style-name="ce48">
            <text:p>66 236 0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815424.170954779" table:style-name="ce48">
            <text:p>38 815 424</text:p>
          </table:table-cell>
          <table:table-cell office:value-type="float" office:value="20062804.395443901" table:style-name="ce48">
            <text:p>20 062 8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39627.82375755376" table:style-name="ce25">
            <text:p>139 628</text:p>
          </table:table-cell>
          <table:table-cell office:value-type="float" office:value="0" table:style-name="ce48">
            <text:p>0</text:p>
          </table:table-cell>
          <table:table-cell office:value-type="float" office:value="139627.82375755376" table:style-name="ce48">
            <text:p>139 628</text:p>
          </table:table-cell>
          <table:table-cell office:value-type="float" office:value="0" table:style-name="ce48">
            <text:p>0</text:p>
          </table:table-cell>
          <table:table-cell office:value-type="float" office:value="1410126.4976829558" table:style-name="ce25">
            <text:p>1 410 126</text:p>
          </table:table-cell>
          <table:table-cell office:value-type="float" office:value="0" table:style-name="ce48">
            <text:p>0</text:p>
          </table:table-cell>
          <table:table-cell office:value-type="float" office:value="0" table:style-name="ce48">
            <text:p>0</text:p>
          </table:table-cell>
          <table:table-cell office:value-type="float" office:value="1410126.4976829558" table:style-name="ce48">
            <text:p>1 410 126</text:p>
          </table:table-cell>
          <table:table-cell office:value-type="float" office:value="5808082.1212516213" table:style-name="ce48">
            <text:p>5 808 082</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27925062.377780672" table:style-name="ce49">
            <text:p>27 925 062</text:p>
          </table:table-cell>
          <table:table-cell office:value-type="float" office:value="15862693.644435275" table:style-name="ce48">
            <text:p>15 862 694</text:p>
          </table:table-cell>
          <table:table-cell office:value-type="float" office:value="1276504.1085072767" table:style-name="ce48">
            <text:p>1 276 504</text:p>
          </table:table-cell>
          <table:table-cell office:value-type="float" office:value="10029307.872507412" table:style-name="ce48">
            <text:p>10 029 308</text:p>
          </table:table-cell>
          <table:table-cell office:value-type="float" office:value="728463.23727185279" table:style-name="ce48">
            <text:p>728 463</text:p>
          </table:table-cell>
          <table:table-cell office:value-type="float" office:value="28093.515058856756" table:style-name="ce48">
            <text:p>28 094</text:p>
          </table:table-cell>
          <table:table-cell office:value-type="float" office:value="0" table:style-name="ce48">
            <text:p>0</text:p>
          </table:table-cell>
          <table:table-cell office:value-type="float" office:value="1550773.5989213344" table:style-name="ce48">
            <text:p>1 550 774</text:p>
          </table:table-cell>
          <table:table-cell office:value-type="float" office:value="0" table:style-name="ce48">
            <text:p>0</text:p>
          </table:table-cell>
          <table:table-cell office:value-type="float" office:value="3383739.8865896403" table:style-name="ce48">
            <text:p>3 383 740</text:p>
          </table:table-cell>
          <table:table-cell office:value-type="float" office:value="684904.48364468198" table:style-name="ce48">
            <text:p>684 904</text:p>
          </table:table-cell>
          <table:table-cell office:value-type="float" office:value="8390.9040393246414" table:style-name="ce48">
            <text:p>8 391</text:p>
          </table:table-cell>
          <table:table-cell office:value-type="float" office:value="0" table:style-name="ce48">
            <text:p>0</text:p>
          </table:table-cell>
          <table:table-cell office:value-type="float" office:value="0" table:style-name="ce48">
            <text:p>0</text:p>
          </table:table-cell>
          <table:table-cell office:value-type="float" office:value="897370.71448893531" table:style-name="ce48">
            <text:p>897 37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1399882.790096752" table:style-name="ce49">
            <text:p>21 399 883</text:p>
          </table:table-cell>
          <table:table-cell office:value-type="float" office:value="4538662.2476305151" table:style-name="ce48">
            <text:p>4 538 662</text:p>
          </table:table-cell>
          <table:table-cell office:value-type="float" office:value="16861220.542466238" table:style-name="ce48">
            <text:p>16 861 2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772999.2" table:style-name="ce49">
            <text:p>772 999</text:p>
          </table:table-cell>
          <table:table-cell office:value-type="float" office:value="772999.2" table:style-name="ce49">
            <text:p>772 99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72999.2" table:style-name="ce49">
            <text:p>772 99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488710.3270366979" table:style-name="ce49">
            <text:p>1 488 710</text:p>
          </table:table-cell>
          <table:table-cell office:value-type="float" office:value="1488710.3270366979" table:style-name="ce50">
            <text:p>1 488 7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2177.58175917447" table:style-name="ce50">
            <text:p>372 178</text:p>
          </table:table-cell>
          <table:table-cell office:value-type="float" office:value="372177.58175917447" table:style-name="ce50">
            <text:p>372 178</text:p>
          </table:table-cell>
          <table:table-cell office:value-type="float" office:value="372177.58175917447" table:style-name="ce50">
            <text:p>372 1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2177.58175917447" table:style-name="ce50">
            <text:p>372 1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21890463.67076686" table:style-name="ce49">
            <text:p>21 890 464</text:p>
          </table:table-cell>
          <table:table-cell office:value-type="float" office:value="21890463.67076686" table:style-name="ce49">
            <text:p>21 890 46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0439.51308834768" table:style-name="ce49">
            <text:p>400 440</text:p>
          </table:table-cell>
          <table:table-cell office:value-type="float" office:value="2707519.7008296894" table:style-name="ce49">
            <text:p>2 707 520</text:p>
          </table:table-cell>
          <table:table-cell office:value-type="float" office:value="1269798.5631635126" table:style-name="ce49">
            <text:p>1 269 799</text:p>
          </table:table-cell>
          <table:table-cell office:value-type="float" office:value="834226.04270936619" table:style-name="ce49">
            <text:p>834 226</text:p>
          </table:table-cell>
          <table:table-cell office:value-type="float" office:value="351288.51007757889" table:style-name="ce49">
            <text:p>351 289</text:p>
          </table:table-cell>
          <table:table-cell office:value-type="float" office:value="0" table:style-name="ce49">
            <text:p>0</text:p>
          </table:table-cell>
          <table:table-cell office:value-type="float" office:value="298528.68220915878" table:style-name="ce49">
            <text:p>298 529</text:p>
          </table:table-cell>
          <table:table-cell office:value-type="float" office:value="2154086.7047523567" table:style-name="ce49">
            <text:p>2 154 087</text:p>
          </table:table-cell>
          <table:table-cell office:value-type="float" office:value="358278.00301972398" table:style-name="ce49">
            <text:p>358 278</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358278.00301972398" table:style-name="ce49">
            <text:p>358 278</text:p>
          </table:table-cell>
          <table:table-cell office:value-type="float" office:value="10881738.309178511" table:style-name="ce49">
            <text:p>10 881 738</text:p>
          </table:table-cell>
          <table:table-cell office:value-type="float" office:value="1696467.4643482645" table:style-name="ce49">
            <text:p>1 696 467</text:p>
          </table:table-cell>
          <table:table-cell office:value-type="float" office:value="9185270.8448302466" table:style-name="ce49">
            <text:p>9 185 271</text:p>
          </table:table-cell>
          <table:table-cell office:value-type="float" office:value="0" table:style-name="ce49">
            <text:p>0</text:p>
          </table:table-cell>
          <table:table-cell office:value-type="float" office:value="0" table:style-name="ce49">
            <text:p>0</text:p>
          </table:table-cell>
          <table:table-cell office:value-type="float" office:value="480459.61581403925" table:style-name="ce49">
            <text:p>480 460</text:p>
          </table:table-cell>
          <table:table-cell office:value-type="float" office:value="1795822.0229048503" table:style-name="ce49">
            <text:p>1 795 822</text:p>
          </table:table-cell>
          <table:table-cell table:style-name="ce43"/>
          <table:table-cell table:number-columns-repeated="16353"/>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9637380.5294376109" table:style-name="ce49">
            <text:p>9 637 381</text:p>
          </table:table-cell>
          <table:table-cell office:value-type="float" office:value="9637380.5294376109" table:style-name="ce25">
            <text:p>9 637 3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48200.0000000005" table:style-name="ce25">
            <text:p>3 148 200</text:p>
          </table:table-cell>
          <table:table-cell office:value-type="float" office:value="0" table:style-name="ce25">
            <text:p>0</text:p>
          </table:table-cell>
          <table:table-cell office:value-type="float" office:value="437418" table:style-name="ce25">
            <text:p>437 418</text:p>
          </table:table-cell>
          <table:table-cell office:value-type="float" office:value="0" table:style-name="ce25">
            <text:p>0</text:p>
          </table:table-cell>
          <table:table-cell office:value-type="float" office:value="0" table:style-name="ce25">
            <text:p>0</text:p>
          </table:table-cell>
          <table:table-cell office:value-type="float" office:value="320758" table:style-name="ce25">
            <text:p>320 758</text:p>
          </table:table-cell>
          <table:table-cell office:value-type="float" office:value="1620236.3590063981" table:style-name="ce25">
            <text:p>1 620 2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33721.8222635821" table:style-name="ce25">
            <text:p>2 433 722</text:p>
          </table:table-cell>
          <table:table-cell office:value-type="float" office:value="56809.989161231846" table:style-name="ce25">
            <text:p>56 810</text:p>
          </table:table-cell>
          <table:table-cell office:value-type="float" office:value="0" table:style-name="ce25">
            <text:p>0</text:p>
          </table:table-cell>
          <table:table-cell office:value-type="float" office:value="56809.989161231846" table:style-name="ce25">
            <text:p>56 810</text:p>
          </table:table-cell>
          <table:table-cell office:value-type="float" office:value="0" table:style-name="ce25">
            <text:p>0</text:p>
          </table:table-cell>
          <table:table-cell office:value-type="float" office:value="0" table:style-name="ce25">
            <text:p>0</text:p>
          </table:table-cell>
          <table:table-cell office:value-type="float" office:value="1620236.3590063981" table:style-name="ce25">
            <text:p>1 620 236</text:p>
          </table:table-cell>
          <table:table-cell office:value-type="float" office:value="0" table:style-name="ce25">
            <text:p>0</text:p>
          </table:table-cell>
          <table:table-cell table:style-name="ce43"/>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42304.241993626201" table:style-name="ce50">
            <text:p>42 304</text:p>
          </table:table-cell>
          <table:table-cell office:value-type="float" office:value="42304.241993626201" table:style-name="ce50">
            <text:p>42 3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414.5573259154207" table:style-name="ce50">
            <text:p>7 415</text:p>
          </table:table-cell>
          <table:table-cell office:value-type="float" office:value="4811.0099784798358" table:style-name="ce50">
            <text:p>4 811</text:p>
          </table:table-cell>
          <table:table-cell office:value-type="float" office:value="23526.244960674489" table:style-name="ce50">
            <text:p>23 5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52.4297285564535" table:style-name="ce50">
            <text:p>6 552</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68993753.48718977" table:style-name="ce55">
            <text:p>368 993 753</text:p>
          </table:table-cell>
          <table:table-cell office:value-type="float" office:value="135247445.72524559" table:style-name="ce55">
            <text:p>135 247 446</text:p>
          </table:table-cell>
          <table:table-cell office:value-type="float" office:value="41692107.345233001" table:style-name="ce55">
            <text:p>41 692 107</text:p>
          </table:table-cell>
          <table:table-cell office:value-type="float" office:value="141281520.99217626" table:style-name="ce55">
            <text:p>141 281 521</text:p>
          </table:table-cell>
          <table:table-cell office:value-type="float" office:value="1664600.8591305336" table:style-name="ce55">
            <text:p>1 664 601</text:p>
          </table:table-cell>
          <table:table-cell office:value-type="float" office:value="49108078.565404497" table:style-name="ce55">
            <text:p>49 108 079</text:p>
          </table:table-cell>
          <table:table-cell office:value-type="float" office:value="8753412.6510709189" table:style-name="ce55">
            <text:p>8 753 413</text:p>
          </table:table-cell>
          <table:table-cell office:value-type="float" office:value="43452030.648020588" table:style-name="ce55">
            <text:p>43 452 031</text:p>
          </table:table-cell>
          <table:table-cell office:value-type="float" office:value="22240178.845187161" table:style-name="ce55">
            <text:p>22 240 179</text:p>
          </table:table-cell>
          <table:table-cell office:value-type="float" office:value="44565140.311949551" table:style-name="ce55">
            <text:p>44 565 140</text:p>
          </table:table-cell>
          <table:table-cell office:value-type="float" office:value="4368947.3826817386" table:style-name="ce55">
            <text:p>4 368 947</text:p>
          </table:table-cell>
          <table:table-cell office:value-type="float" office:value="9331071.1240393259" table:style-name="ce55">
            <text:p>9 331 071</text:p>
          </table:table-cell>
          <table:table-cell office:value-type="float" office:value="1918765.0412155569" table:style-name="ce55">
            <text:p>1 918 765</text:p>
          </table:table-cell>
          <table:table-cell office:value-type="float" office:value="2160639.1344809132" table:style-name="ce55">
            <text:p>2 160 639</text:p>
          </table:table-cell>
          <table:table-cell office:value-type="float" office:value="1399337.5898489002" table:style-name="ce55">
            <text:p>1 399 338</text:p>
          </table:table-cell>
          <table:table-cell office:value-type="float" office:value="17668870.836536877" table:style-name="ce55">
            <text:p>17 668 871</text:p>
          </table:table-cell>
          <table:table-cell office:value-type="float" office:value="17529243.012779322" table:style-name="ce55">
            <text:p>17 529 243</text:p>
          </table:table-cell>
          <table:table-cell office:value-type="float" office:value="139627.82375755376" table:style-name="ce55">
            <text:p>139 628</text:p>
          </table:table-cell>
          <table:table-cell office:value-type="float" office:value="2791999.8252833062" table:style-name="ce55">
            <text:p>2 792 000</text:p>
          </table:table-cell>
          <table:table-cell office:value-type="float" office:value="200266582.39613894" table:style-name="ce55">
            <text:p>200 266 582</text:p>
          </table:table-cell>
          <table:table-cell office:value-type="float" office:value="114319004.38326612" table:style-name="ce55">
            <text:p>114 319 004</text:p>
          </table:table-cell>
          <table:table-cell office:value-type="float" office:value="84213828.904231787" table:style-name="ce55">
            <text:p>84 213 829</text:p>
          </table:table-cell>
          <table:table-cell office:value-type="float" office:value="2105926.6904002209" table:style-name="ce55">
            <text:p>2 105 927</text:p>
          </table:table-cell>
          <table:table-cell office:value-type="float" office:value="5808082.1212516213" table:style-name="ce55">
            <text:p>5 808 082</text:p>
          </table:table-cell>
          <table:table-cell office:value-type="float" office:value="2100695.9748204374" table:style-name="ce55">
            <text:p>2 100 696</text:p>
          </table:table-cell>
          <table:table-cell office:value-type="float" office:value="1795822.0229048503" table:style-name="ce55">
            <text:p>1 795 822</text:p>
          </table:table-cell>
          <table:table-cell table:style-name="ce45"/>
          <table:table-cell table:number-columns-repeated="16353" table:style-name="ce2"/>
        </table:table-row>
        <table:table-row table:style-name="ro15">
          <table:table-cell office:value-type="string" table:style-name="ce61">
            <text:p>Quelle: Umweltorientierte Produktion und Dienstleistung, im Auftrag der Bundesländer und des BMNT. Erstellt am 30. November 2018.</text:p>
          </table:table-cell>
          <table:table-cell table:style-name="ce62"/>
          <table:table-cell table:style-name="ce63"/>
          <table:table-cell table:number-columns-repeated="3" table:style-name="ce62"/>
          <table:table-cell table:number-columns-repeated="25" table:style-name="ce56"/>
          <table:table-cell table:number-columns-repeated="16353" table:style-name="ce2"/>
        </table:table-row>
        <table:table-row table:style-name="ro2">
          <table:table-cell table:number-columns-repeated="2" table:style-name="ce46"/>
          <table:table-cell table:style-name="ce57"/>
          <table:table-cell table:number-columns-repeated="28" table:style-name="ce46"/>
          <table:table-cell table:number-columns-repeated="16353"/>
        </table:table-row>
        <table:table-row table:style-name="ro2">
          <table:table-cell table:number-columns-repeated="4" table:style-name="ce42"/>
          <table:table-cell table:style-name="ce58"/>
          <table:table-cell table:number-columns-repeated="26" table:style-name="ce42"/>
          <table:table-cell table:number-columns-repeated="16353"/>
        </table:table-row>
        <table:table-row table:number-rows-repeated="1048558" table:style-name="ro2">
          <table:table-cell table:number-columns-repeated="16384"/>
        </table:table-row>
      </table:table>
      <table:table table:name="Bruttowertschöpfung_2017" table:style-name="ta1">
        <table:table-column table:style-name="co3" table:default-cell-style-name="ce42"/>
        <table:table-column table:style-name="co4"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default-cell-style-name="ce42"/>
        <table:table-column table:style-name="co15" table:default-cell-style-name="ce42"/>
        <table:table-column table:style-name="co14" table:number-columns-repeated="2" table:default-cell-style-name="ce42"/>
        <table:table-column table:style-name="co15" table:number-columns-repeated="2" table:default-cell-style-name="ce42"/>
        <table:table-column table:style-name="co16" table:default-cell-style-name="ce42"/>
        <table:table-column table:style-name="co21" table:default-cell-style-name="ce42"/>
        <table:table-column table:style-name="co15" table:number-columns-repeated="2" table:default-cell-style-name="ce42"/>
        <table:table-column table:style-name="co17" table:number-columns-repeated="3" table:default-cell-style-name="ce42"/>
        <table:table-column table:style-name="co16" table:default-cell-style-name="ce42"/>
        <table:table-column table:style-name="co17" table:default-cell-style-name="ce42"/>
        <table:table-column table:style-name="co14" table:number-columns-repeated="2" table:default-cell-style-name="ce42"/>
        <table:table-column table:style-name="co16" table:number-columns-repeated="2" table:default-cell-style-name="ce42"/>
        <table:table-column table:style-name="co14" table:default-cell-style-name="ce42"/>
        <table:table-column table:style-name="co15" table:default-cell-style-name="ce42"/>
        <table:table-column table:style-name="co8" table:default-cell-style-name="ce42"/>
        <table:table-column table:style-name="co1" table:number-columns-repeated="16353" table:default-cell-style-name="ce1"/>
        <table:table-row table:style-name="ro8">
          <table:table-cell office:value-type="string" table:number-columns-spanned="30" table:number-rows-spanned="1" table:style-name="ce32">
            <text:p>Umweltorientierte Produktion und Dienstleistung Burgenland - Bruttowertschöpfung 2017</text:p>
          </table:table-cell>
          <table:covered-table-cell table:number-columns-repeated="29"/>
          <table:table-cell table:style-name="ce41"/>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42"/>
          <table:table-cell table:number-columns-repeated="16353"/>
        </table:table-row>
        <table:table-row table:style-name="ro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42"/>
          <table:table-cell table:number-columns-repeated="16353"/>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style-name="ce42"/>
          <table:table-cell table:number-columns-repeated="16353"/>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80585522.028623447" table:style-name="ce48">
            <text:p>80 585 522</text:p>
          </table:table-cell>
          <table:table-cell office:value-type="float" office:value="20718884.981479011" table:style-name="ce48">
            <text:p>20 718 885</text:p>
          </table:table-cell>
          <table:table-cell office:value-type="float" office:value="0" table:style-name="ce48">
            <text:p>0</text:p>
          </table:table-cell>
          <table:table-cell office:value-type="float" office:value="59866637.047144443" table:style-name="ce48">
            <text:p>59 866 637</text:p>
          </table:table-cell>
          <table:table-cell office:value-type="float" office:value="0" table:style-name="ce48">
            <text:p>0</text:p>
          </table:table-cell>
          <table:table-cell office:value-type="float" office:value="0" table:style-name="ce48">
            <text:p>0</text:p>
          </table:table-cell>
          <table:table-cell office:value-type="float" office:value="3174880.0996454679" table:style-name="ce48">
            <text:p>3 174 880</text:p>
          </table:table-cell>
          <table:table-cell office:value-type="float" office:value="0" table:style-name="ce48">
            <text:p>0</text:p>
          </table:table-cell>
          <table:table-cell office:value-type="float" office:value="0" table:style-name="ce48">
            <text:p>0</text:p>
          </table:table-cell>
          <table:table-cell office:value-type="float" office:value="48636832.818343818" table:style-name="ce48">
            <text:p>48 636 833</text:p>
          </table:table-cell>
          <table:table-cell office:value-type="float" office:value="0" table:style-name="ce48">
            <text:p>0</text:p>
          </table:table-cell>
          <table:table-cell office:value-type="float" office:value="8142870.8747250112" table:style-name="ce48">
            <text:p>8 142 87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281152.603662044" table:style-name="ce48">
            <text:p>11 281 153</text:p>
          </table:table-cell>
          <table:table-cell office:value-type="float" office:value="11281152.603662044" table:style-name="ce48">
            <text:p>11 281 153</text:p>
          </table:table-cell>
          <table:table-cell office:value-type="float" office:value="0" table:style-name="ce48">
            <text:p>0</text:p>
          </table:table-cell>
          <table:table-cell office:value-type="float" office:value="0" table:style-name="ce48">
            <text:p>0</text:p>
          </table:table-cell>
          <table:table-cell office:value-type="float" office:value="9349785.6322471127" table:style-name="ce48">
            <text:p>9 349 786</text:p>
          </table:table-cell>
          <table:table-cell office:value-type="float" office:value="9349785.6322471127" table:style-name="ce48">
            <text:p>9 349 78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16353"/>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01360705.81236531" table:style-name="ce49">
            <text:p>101 360 706</text:p>
          </table:table-cell>
          <table:table-cell office:value-type="float" office:value="164094.76204285465" table:style-name="ce49">
            <text:p>164 095</text:p>
          </table:table-cell>
          <table:table-cell office:value-type="float" office:value="47993782.686458372" table:style-name="ce49">
            <text:p>47 993 783</text:p>
          </table:table-cell>
          <table:table-cell office:value-type="float" office:value="7628572.6326306267" table:style-name="ce49">
            <text:p>7 628 573</text:p>
          </table:table-cell>
          <table:table-cell office:value-type="float" office:value="1107113.7413613896" table:style-name="ce49">
            <text:p>1 107 114</text:p>
          </table:table-cell>
          <table:table-cell office:value-type="float" office:value="44467141.989872068" table:style-name="ce49">
            <text:p>44 467 142</text:p>
          </table:table-cell>
          <table:table-cell office:value-type="float" office:value="729612.21141414146" table:style-name="ce49">
            <text:p>729 612</text:p>
          </table:table-cell>
          <table:table-cell office:value-type="float" office:value="697.97078337562755" table:style-name="ce49">
            <text:p>698</text:p>
          </table:table-cell>
          <table:table-cell office:value-type="float" office:value="59344.433943818804" table:style-name="ce49">
            <text:p>59 344</text:p>
          </table:table-cell>
          <table:table-cell office:value-type="float" office:value="0" table:style-name="ce49">
            <text:p>0</text:p>
          </table:table-cell>
          <table:table-cell office:value-type="float" office:value="2860903.7472818973" table:style-name="ce49">
            <text:p>2 860 9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1600.29632494829" table:style-name="ce49">
            <text:p>101 6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7608547.152617127" table:style-name="ce49">
            <text:p>97 608 547</text:p>
          </table:table-cell>
          <table:table-cell office:value-type="float" office:value="40509488.016831174" table:style-name="ce49">
            <text:p>40 509 488</text:p>
          </table:table-cell>
          <table:table-cell office:value-type="float" office:value="56172166.937944993" table:style-name="ce49">
            <text:p>56 172 167</text:p>
          </table:table-cell>
          <table:table-cell office:value-type="float" office:value="926892.19784095511" table:style-name="ce49">
            <text:p>926 8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66310236.803704143" table:style-name="ce49">
            <text:p>66 310 237</text:p>
          </table:table-cell>
          <table:table-cell office:value-type="float" office:value="0" table:style-name="ce49">
            <text:p>0</text:p>
          </table:table-cell>
          <table:table-cell office:value-type="float" office:value="0" table:style-name="ce49">
            <text:p>0</text:p>
          </table:table-cell>
          <table:table-cell office:value-type="float" office:value="66310236.803704143" table:style-name="ce49">
            <text:p>66 310 2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6310236.80370415" table:style-name="ce49">
            <text:p>66 310 237</text:p>
          </table:table-cell>
          <table:table-cell office:value-type="float" office:value="64036359.297639996" table:style-name="ce49">
            <text:p>64 036 359</text:p>
          </table:table-cell>
          <table:table-cell office:value-type="float" office:value="2273877.5060641514" table:style-name="ce49">
            <text:p>2 273 87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66903139.538460717" table:style-name="ce49">
            <text:p>66 903 140</text:p>
          </table:table-cell>
          <table:table-cell office:value-type="float" office:value="66903139.538460717" table:style-name="ce49">
            <text:p>66 903 1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975189.725173697" table:style-name="ce49">
            <text:p>37 975 190</text:p>
          </table:table-cell>
          <table:table-cell office:value-type="float" office:value="21198938.582215283" table:style-name="ce49">
            <text:p>21 198 93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6671.51497558694" table:style-name="ce49">
            <text:p>146 672</text:p>
          </table:table-cell>
          <table:table-cell office:value-type="float" office:value="0" table:style-name="ce49">
            <text:p>0</text:p>
          </table:table-cell>
          <table:table-cell office:value-type="float" office:value="146671.51497558694" table:style-name="ce49">
            <text:p>146 672</text:p>
          </table:table-cell>
          <table:table-cell office:value-type="float" office:value="0" table:style-name="ce49">
            <text:p>0</text:p>
          </table:table-cell>
          <table:table-cell office:value-type="float" office:value="1481262.0017734002" table:style-name="ce49">
            <text:p>1 481 262</text:p>
          </table:table-cell>
          <table:table-cell office:value-type="float" office:value="0" table:style-name="ce49">
            <text:p>0</text:p>
          </table:table-cell>
          <table:table-cell office:value-type="float" office:value="0" table:style-name="ce49">
            <text:p>0</text:p>
          </table:table-cell>
          <table:table-cell office:value-type="float" office:value="1481262.0017734002" table:style-name="ce49">
            <text:p>1 481 262</text:p>
          </table:table-cell>
          <table:table-cell office:value-type="float" office:value="6101077.7143227505" table:style-name="ce49">
            <text:p>6 101 078</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35197695.253467917" table:style-name="ce49">
            <text:p>35 197 695</text:p>
          </table:table-cell>
          <table:table-cell office:value-type="float" office:value="21836447.870147407" table:style-name="ce49">
            <text:p>21 836 448</text:p>
          </table:table-cell>
          <table:table-cell office:value-type="float" office:value="1124837.6688818764" table:style-name="ce49">
            <text:p>1 124 838</text:p>
          </table:table-cell>
          <table:table-cell office:value-type="float" office:value="10823392.698640006" table:style-name="ce49">
            <text:p>10 823 393</text:p>
          </table:table-cell>
          <table:table-cell office:value-type="float" office:value="1337066.3623402619" table:style-name="ce49">
            <text:p>1 337 066</text:p>
          </table:table-cell>
          <table:table-cell office:value-type="float" office:value="75950.653458364104" table:style-name="ce49">
            <text:p>75 951</text:p>
          </table:table-cell>
          <table:table-cell office:value-type="float" office:value="0" table:style-name="ce49">
            <text:p>0</text:p>
          </table:table-cell>
          <table:table-cell office:value-type="float" office:value="2076228.1542403486" table:style-name="ce49">
            <text:p>2 076 228</text:p>
          </table:table-cell>
          <table:table-cell office:value-type="float" office:value="0" table:style-name="ce49">
            <text:p>0</text:p>
          </table:table-cell>
          <table:table-cell office:value-type="float" office:value="7928166.627038586" table:style-name="ce49">
            <text:p>7 928 167</text:p>
          </table:table-cell>
          <table:table-cell office:value-type="float" office:value="672904.89334568498" table:style-name="ce49">
            <text:p>672 905</text:p>
          </table:table-cell>
          <table:table-cell office:value-type="float" office:value="5303.2774454094788" table:style-name="ce49">
            <text:p>5 303</text:p>
          </table:table-cell>
          <table:table-cell office:value-type="float" office:value="0" table:style-name="ce49">
            <text:p>0</text:p>
          </table:table-cell>
          <table:table-cell office:value-type="float" office:value="0" table:style-name="ce49">
            <text:p>0</text:p>
          </table:table-cell>
          <table:table-cell office:value-type="float" office:value="789734.83039838378" table:style-name="ce49">
            <text:p>789 7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725357.470999505" table:style-name="ce49">
            <text:p>23 725 357</text:p>
          </table:table-cell>
          <table:table-cell office:value-type="float" office:value="5999852.9143525884" table:style-name="ce49">
            <text:p>5 999 853</text:p>
          </table:table-cell>
          <table:table-cell office:value-type="float" office:value="17725504.556646913" table:style-name="ce49">
            <text:p>17 725 5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891625.6" table:style-name="ce49">
            <text:p>891 626</text:p>
          </table:table-cell>
          <table:table-cell office:value-type="float" office:value="891625.6" table:style-name="ce49">
            <text:p>891 62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91625.6" table:style-name="ce49">
            <text:p>891 62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532962.2119815669" table:style-name="ce49">
            <text:p>1 532 962</text:p>
          </table:table-cell>
          <table:table-cell office:value-type="float" office:value="1532962.2119815669" table:style-name="ce49">
            <text:p>1 532 96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3240.55299539171" table:style-name="ce49">
            <text:p>383 241</text:p>
          </table:table-cell>
          <table:table-cell office:value-type="float" office:value="383240.55299539171" table:style-name="ce49">
            <text:p>383 241</text:p>
          </table:table-cell>
          <table:table-cell office:value-type="float" office:value="383240.55299539171" table:style-name="ce49">
            <text:p>383 2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3240.55299539171" table:style-name="ce49">
            <text:p>383 241</text:p>
          </table:table-cell>
          <table:table-cell office:value-type="float" office:value="0" table:style-name="ce49">
            <text:p>0</text:p>
          </table:table-cell>
          <table:table-cell office:value-type="float" office:value="383240.55299539171" table:style-name="ce49">
            <text:p>383 2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3"/>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24523050.799569946" table:style-name="ce49">
            <text:p>24 523 051</text:p>
          </table:table-cell>
          <table:table-cell office:value-type="float" office:value="24523050.799569946" table:style-name="ce49">
            <text:p>24 523 05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52881.54300290591" table:style-name="ce49">
            <text:p>452 882</text:p>
          </table:table-cell>
          <table:table-cell office:value-type="float" office:value="3128092.3792399345" table:style-name="ce49">
            <text:p>3 128 092</text:p>
          </table:table-cell>
          <table:table-cell office:value-type="float" office:value="1465486.2129063718" table:style-name="ce49">
            <text:p>1 465 486</text:p>
          </table:table-cell>
          <table:table-cell office:value-type="float" office:value="891364.61753800139" table:style-name="ce49">
            <text:p>891 365</text:p>
          </table:table-cell>
          <table:table-cell office:value-type="float" office:value="363587.70380550076" table:style-name="ce49">
            <text:p>363 588</text:p>
          </table:table-cell>
          <table:table-cell office:value-type="float" office:value="0" table:style-name="ce49">
            <text:p>0</text:p>
          </table:table-cell>
          <table:table-cell office:value-type="float" office:value="236449.90377838298" table:style-name="ce49">
            <text:p>236 450</text:p>
          </table:table-cell>
          <table:table-cell office:value-type="float" office:value="2308536.7015777444" table:style-name="ce49">
            <text:p>2 308 537</text:p>
          </table:table-cell>
          <table:table-cell office:value-type="float" office:value="414605.4492907846" table:style-name="ce49">
            <text:p>414 6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14605.4492907846" table:style-name="ce49">
            <text:p>414 605</text:p>
          </table:table-cell>
          <table:table-cell office:value-type="float" office:value="12559268.313615538" table:style-name="ce49">
            <text:p>12 559 268</text:p>
          </table:table-cell>
          <table:table-cell office:value-type="float" office:value="1942179.9608126478" table:style-name="ce49">
            <text:p>1 942 180</text:p>
          </table:table-cell>
          <table:table-cell office:value-type="float" office:value="10617088.352802889" table:style-name="ce49">
            <text:p>10 617 088</text:p>
          </table:table-cell>
          <table:table-cell office:value-type="float" office:value="0" table:style-name="ce49">
            <text:p>0</text:p>
          </table:table-cell>
          <table:table-cell office:value-type="float" office:value="0" table:style-name="ce49">
            <text:p>0</text:p>
          </table:table-cell>
          <table:table-cell office:value-type="float" office:value="394229.17968451593" table:style-name="ce49">
            <text:p>394 229</text:p>
          </table:table-cell>
          <table:table-cell office:value-type="float" office:value="1893943.3458394757" table:style-name="ce49">
            <text:p>1 893 943</text:p>
          </table:table-cell>
          <table:table-cell table:style-name="ce43"/>
          <table:table-cell table:number-columns-repeated="16353"/>
        </table:table-row>
        <table:table-row table:style-name="ro10">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7885660.7494362611" table:style-name="ce49">
            <text:p>7 885 661</text:p>
          </table:table-cell>
          <table:table-cell office:value-type="float" office:value="7885660.7494362611" table:style-name="ce49">
            <text:p>7 885 6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76808.8591295392" table:style-name="ce49">
            <text:p>3 176 809</text:p>
          </table:table-cell>
          <table:table-cell office:value-type="float" office:value="0" table:style-name="ce49">
            <text:p>0</text:p>
          </table:table-cell>
          <table:table-cell office:value-type="float" office:value="527643.17514451046" table:style-name="ce49">
            <text:p>527 643</text:p>
          </table:table-cell>
          <table:table-cell office:value-type="float" office:value="0" table:style-name="ce49">
            <text:p>0</text:p>
          </table:table-cell>
          <table:table-cell office:value-type="float" office:value="0" table:style-name="ce49">
            <text:p>0</text:p>
          </table:table-cell>
          <table:table-cell office:value-type="float" office:value="369208" table:style-name="ce49">
            <text:p>369 208</text:p>
          </table:table-cell>
          <table:table-cell office:value-type="float" office:value="815723.58203661325" table:style-name="ce49">
            <text:p>815 72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36956.9912766316" table:style-name="ce49">
            <text:p>2 136 957</text:p>
          </table:table-cell>
          <table:table-cell office:value-type="float" office:value="43596.5598123534" table:style-name="ce49">
            <text:p>43 597</text:p>
          </table:table-cell>
          <table:table-cell office:value-type="float" office:value="0" table:style-name="ce49">
            <text:p>0</text:p>
          </table:table-cell>
          <table:table-cell office:value-type="float" office:value="43596.5598123534" table:style-name="ce49">
            <text:p>43 597</text:p>
          </table:table-cell>
          <table:table-cell office:value-type="float" office:value="0" table:style-name="ce49">
            <text:p>0</text:p>
          </table:table-cell>
          <table:table-cell office:value-type="float" office:value="0" table:style-name="ce49">
            <text:p>0</text:p>
          </table:table-cell>
          <table:table-cell office:value-type="float" office:value="815723.58203661325" table:style-name="ce49">
            <text:p>815 724</text:p>
          </table:table-cell>
          <table:table-cell office:value-type="float" office:value="0" table:style-name="ce49">
            <text:p>0</text:p>
          </table:table-cell>
          <table:table-cell table:style-name="ce43"/>
          <table:table-cell table:number-columns-repeated="16353"/>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2607778.53341641" table:style-name="ce50">
            <text:p>2 607 779</text:p>
          </table:table-cell>
          <table:table-cell office:value-type="float" office:value="2607778.53341641" table:style-name="ce50">
            <text:p>2 607 7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10.7534900792307" table:style-name="ce50">
            <text:p>7 011</text:p>
          </table:table-cell>
          <table:table-cell office:value-type="float" office:value="6647.9223687940803" table:style-name="ce50">
            <text:p>6 648</text:p>
          </table:table-cell>
          <table:table-cell office:value-type="float" office:value="11242.291832384006" table:style-name="ce50">
            <text:p>11 242</text:p>
          </table:table-cell>
          <table:table-cell office:value-type="float" office:value="0" table:style-name="ce50">
            <text:p>0</text:p>
          </table:table-cell>
          <table:table-cell office:value-type="float" office:value="0" table:style-name="ce50">
            <text:p>0</text:p>
          </table:table-cell>
          <table:table-cell office:value-type="float" office:value="2363.6122223365164" table:style-name="ce50">
            <text:p>2 364</text:p>
          </table:table-cell>
          <table:table-cell office:value-type="float" office:value="0" table:style-name="ce50">
            <text:p>0</text:p>
          </table:table-cell>
          <table:table-cell office:value-type="float" office:value="5819.4130332704472" table:style-name="ce50">
            <text:p>5 8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74694.5404695459" table:style-name="ce50">
            <text:p>2 574 6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3"/>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387798377.33102578" table:style-name="ce55">
            <text:p>387 798 377</text:p>
          </table:table-cell>
          <table:table-cell office:value-type="float" office:value="147063645.04653418" table:style-name="ce55">
            <text:p>147 063 645</text:p>
          </table:table-cell>
          <table:table-cell office:value-type="float" office:value="49118620.35534025" table:style-name="ce55">
            <text:p>49 118 620</text:p>
          </table:table-cell>
          <table:table-cell office:value-type="float" office:value="144628839.18211922" table:style-name="ce55">
            <text:p>144 628 839</text:p>
          </table:table-cell>
          <table:table-cell office:value-type="float" office:value="2444180.1037016516" table:style-name="ce55">
            <text:p>2 444 180</text:p>
          </table:table-cell>
          <table:table-cell office:value-type="float" office:value="44543092.643330432" table:style-name="ce55">
            <text:p>44 543 093</text:p>
          </table:table-cell>
          <table:table-cell office:value-type="float" office:value="8432819.0666821338" table:style-name="ce55">
            <text:p>8 432 819</text:p>
          </table:table-cell>
          <table:table-cell office:value-type="float" office:value="43570096.704801537" table:style-name="ce55">
            <text:p>43 570 097</text:p>
          </table:table-cell>
          <table:table-cell office:value-type="float" office:value="23645895.249037761" table:style-name="ce55">
            <text:p>23 645 895</text:p>
          </table:table-cell>
          <table:table-cell office:value-type="float" office:value="57839604.61591579" table:style-name="ce55">
            <text:p>57 839 605</text:p>
          </table:table-cell>
          <table:table-cell office:value-type="float" office:value="3897396.3444330832" table:style-name="ce55">
            <text:p>3 897 396</text:p>
          </table:table-cell>
          <table:table-cell office:value-type="float" office:value="8519745.7643927559" table:style-name="ce55">
            <text:p>8 519 746</text:p>
          </table:table-cell>
          <table:table-cell office:value-type="float" office:value="1052173.4858149963" table:style-name="ce55">
            <text:p>1 052 173</text:p>
          </table:table-cell>
          <table:table-cell office:value-type="float" office:value="2314356.1146110147" table:style-name="ce55">
            <text:p>2 314 356</text:p>
          </table:table-cell>
          <table:table-cell office:value-type="float" office:value="1305940.5760141166" table:style-name="ce55">
            <text:p>1 305 941</text:p>
          </table:table-cell>
          <table:table-cell office:value-type="float" office:value="11427824.118637631" table:style-name="ce55">
            <text:p>11 427 824</text:p>
          </table:table-cell>
          <table:table-cell office:value-type="float" office:value="11281152.603662044" table:style-name="ce55">
            <text:p>11 281 153</text:p>
          </table:table-cell>
          <table:table-cell office:value-type="float" office:value="146671.51497558694" table:style-name="ce55">
            <text:p>146 672</text:p>
          </table:table-cell>
          <table:table-cell office:value-type="float" office:value="5126256.981036962" table:style-name="ce55">
            <text:p>5 126 257</text:p>
          </table:table-cell>
          <table:table-cell office:value-type="float" office:value="211461294.48776457" table:style-name="ce55">
            <text:p>211 461 294</text:p>
          </table:table-cell>
          <table:table-cell office:value-type="float" office:value="121837665.82188351" table:style-name="ce55">
            <text:p>121 837 666</text:p>
          </table:table-cell>
          <table:table-cell office:value-type="float" office:value="87215474.466266707" table:style-name="ce55">
            <text:p>87 215 474</text:p>
          </table:table-cell>
          <table:table-cell office:value-type="float" office:value="2408154.1996143553" table:style-name="ce55">
            <text:p>2 408 154</text:p>
          </table:table-cell>
          <table:table-cell office:value-type="float" office:value="6101077.7143227505" table:style-name="ce55">
            <text:p>6 101 078</text:p>
          </table:table-cell>
          <table:table-cell office:value-type="float" office:value="1209952.7617211291" table:style-name="ce55">
            <text:p>1 209 953</text:p>
          </table:table-cell>
          <table:table-cell office:value-type="float" office:value="1893943.3458394757" table:style-name="ce55">
            <text:p>1 893 943</text:p>
          </table:table-cell>
          <table:table-cell table:style-name="ce45"/>
          <table:table-cell table:number-columns-repeated="16353" table:style-name="ce2"/>
        </table:table-row>
        <table:table-row table:style-name="ro15">
          <table:table-cell office:value-type="string" table:style-name="ce61">
            <text:p>Quelle: Umweltorientierte Produktion und Dienstleistung, im Auftrag der Bundesländer und des BMK. Erstellt am 5. Dezember 2019.</text:p>
          </table:table-cell>
          <table:table-cell table:style-name="ce62"/>
          <table:table-cell table:style-name="ce63"/>
          <table:table-cell table:number-columns-repeated="3" table:style-name="ce62"/>
          <table:table-cell table:number-columns-repeated="25" table:style-name="ce56"/>
          <table:table-cell table:number-columns-repeated="16353" table:style-name="ce2"/>
        </table:table-row>
        <table:table-row table:style-name="ro2">
          <table:table-cell table:number-columns-repeated="2" table:style-name="ce46"/>
          <table:table-cell table:style-name="ce57"/>
          <table:table-cell table:number-columns-repeated="28" table:style-name="ce46"/>
          <table:table-cell table:number-columns-repeated="16353"/>
        </table:table-row>
        <table:table-row table:style-name="ro2">
          <table:table-cell table:number-columns-repeated="4" table:style-name="ce42"/>
          <table:table-cell table:style-name="ce58"/>
          <table:table-cell table:number-columns-repeated="26" table:style-name="ce42"/>
          <table:table-cell table:number-columns-repeated="16353"/>
        </table:table-row>
        <table:table-row table:number-rows-repeated="1048558" table:style-name="ro2">
          <table:table-cell table:number-columns-repeated="16384"/>
        </table:table-row>
      </table:table>
      <table:table table:name="Bruttowertschöpfung_2018"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number-columns-repeated="2" table:default-cell-style-name="ce66"/>
        <table:table-column table:style-name="co15" table:number-columns-repeated="2" table:default-cell-style-name="ce66"/>
        <table:table-column table:style-name="co16" table:default-cell-style-name="ce66"/>
        <table:table-column table:style-name="co14" table:default-cell-style-name="ce66"/>
        <table:table-column table:style-name="co15" table:number-columns-repeated="2" table:default-cell-style-name="ce66"/>
        <table:table-column table:style-name="co17" table:number-columns-repeated="3" table:default-cell-style-name="ce66"/>
        <table:table-column table:style-name="co16" table:default-cell-style-name="ce66"/>
        <table:table-column table:style-name="co17" table:default-cell-style-name="ce66"/>
        <table:table-column table:style-name="co14" table:number-columns-repeated="2" table:default-cell-style-name="ce66"/>
        <table:table-column table:style-name="co16" table:number-columns-repeated="2" table:default-cell-style-name="ce66"/>
        <table:table-column table:style-name="co14" table:default-cell-style-name="ce66"/>
        <table:table-column table:style-name="co15" table:default-cell-style-name="ce66"/>
        <table:table-column table:style-name="co8" table:default-cell-style-name="ce66"/>
        <table:table-column table:style-name="co1" table:number-columns-repeated="16353" table:default-cell-style-name="ce65"/>
        <table:table-row table:style-name="ro28">
          <table:table-cell office:value-type="string" table:style-name="ce64">
            <text:p>Umweltorientierte Produktion und Dienstleistung Burgenland - Bruttowertschöpfung 2018<text:s/><text:span text:style-name="T2">1</text:span>)</text:p>
          </table:table-cell>
          <table:table-cell table:number-columns-repeated="30" table:style-name="ce64"/>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66"/>
          <table:table-cell table:number-columns-repeated="16353"/>
        </table:table-row>
        <table:table-row table:style-name="ro1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66"/>
          <table:table-cell table:number-columns-repeated="16353"/>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style-name="ce66"/>
          <table:table-cell table:number-columns-repeated="16353"/>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92791896.517318413" table:style-name="ce48">
            <text:p>92 791 897</text:p>
          </table:table-cell>
          <table:table-cell office:value-type="float" office:value="20549464.311669204" table:style-name="ce48">
            <text:p>20 549 464</text:p>
          </table:table-cell>
          <table:table-cell office:value-type="float" office:value="0" table:style-name="ce48">
            <text:p>0</text:p>
          </table:table-cell>
          <table:table-cell office:value-type="float" office:value="72242432.205649197" table:style-name="ce48">
            <text:p>72 242 432</text:p>
          </table:table-cell>
          <table:table-cell office:value-type="float" office:value="0" table:style-name="ce48">
            <text:p>0</text:p>
          </table:table-cell>
          <table:table-cell office:value-type="float" office:value="0" table:style-name="ce48">
            <text:p>0</text:p>
          </table:table-cell>
          <table:table-cell office:value-type="float" office:value="3149885.7606023429" table:style-name="ce48">
            <text:p>3 149 886</text:p>
          </table:table-cell>
          <table:table-cell office:value-type="float" office:value="0" table:style-name="ce48">
            <text:p>0</text:p>
          </table:table-cell>
          <table:table-cell office:value-type="float" office:value="0" table:style-name="ce48">
            <text:p>0</text:p>
          </table:table-cell>
          <table:table-cell office:value-type="float" office:value="61834106.097112902" table:style-name="ce48">
            <text:p>61 834 106</text:p>
          </table:table-cell>
          <table:table-cell office:value-type="float" office:value="0" table:style-name="ce48">
            <text:p>0</text:p>
          </table:table-cell>
          <table:table-cell office:value-type="float" office:value="8078765.8789332043" table:style-name="ce48">
            <text:p>8 078 7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454118.227472464" table:style-name="ce48">
            <text:p>10 454 118</text:p>
          </table:table-cell>
          <table:table-cell office:value-type="float" office:value="10454118.227472464" table:style-name="ce48">
            <text:p>10 454 118</text:p>
          </table:table-cell>
          <table:table-cell office:value-type="float" office:value="0" table:style-name="ce48">
            <text:p>0</text:p>
          </table:table-cell>
          <table:table-cell office:value-type="float" office:value="0" table:style-name="ce48">
            <text:p>0</text:p>
          </table:table-cell>
          <table:table-cell office:value-type="float" office:value="9275020.5531974919" table:style-name="ce48">
            <text:p>9 275 021</text:p>
          </table:table-cell>
          <table:table-cell office:value-type="float" office:value="9275020.5531974919" table:style-name="ce48">
            <text:p>9 275 0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05083364.93106295" table:style-name="ce49">
            <text:p>105 083 365</text:p>
          </table:table-cell>
          <table:table-cell office:value-type="float" office:value="174435.83816139671" table:style-name="ce49">
            <text:p>174 436</text:p>
          </table:table-cell>
          <table:table-cell office:value-type="float" office:value="53613919.690004781" table:style-name="ce49">
            <text:p>53 613 920</text:p>
          </table:table-cell>
          <table:table-cell office:value-type="float" office:value="9286813.1062179208" table:style-name="ce49">
            <text:p>9 286 813</text:p>
          </table:table-cell>
          <table:table-cell office:value-type="float" office:value="1703192.8078304371" table:style-name="ce49">
            <text:p>1 703 193</text:p>
          </table:table-cell>
          <table:table-cell office:value-type="float" office:value="40305003.488848418" table:style-name="ce49">
            <text:p>40 305 003</text:p>
          </table:table-cell>
          <table:table-cell office:value-type="float" office:value="1045549.0272918767" table:style-name="ce49">
            <text:p>1 045 549</text:p>
          </table:table-cell>
          <table:table-cell office:value-type="float" office:value="2553.2380356437902" table:style-name="ce49">
            <text:p>2 553</text:p>
          </table:table-cell>
          <table:table-cell office:value-type="float" office:value="50535.896441037679" table:style-name="ce49">
            <text:p>50 536</text:p>
          </table:table-cell>
          <table:table-cell office:value-type="float" office:value="0" table:style-name="ce49">
            <text:p>0</text:p>
          </table:table-cell>
          <table:table-cell office:value-type="float" office:value="3724445.437192372" table:style-name="ce49">
            <text:p>3 724 44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4032.4575481576" table:style-name="ce49">
            <text:p>274 0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9986248.874553859" table:style-name="ce49">
            <text:p>99 986 249</text:p>
          </table:table-cell>
          <table:table-cell office:value-type="float" office:value="27412683.791584574" table:style-name="ce49">
            <text:p>27 412 684</text:p>
          </table:table-cell>
          <table:table-cell office:value-type="float" office:value="71247339.179254949" table:style-name="ce49">
            <text:p>71 247 339</text:p>
          </table:table-cell>
          <table:table-cell office:value-type="float" office:value="1326225.9037143493" table:style-name="ce49">
            <text:p>1 326 22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43830682.674965046" table:style-name="ce49">
            <text:p>43 830 683</text:p>
          </table:table-cell>
          <table:table-cell office:value-type="float" office:value="0" table:style-name="ce25">
            <text:p>0</text:p>
          </table:table-cell>
          <table:table-cell office:value-type="float" office:value="0" table:style-name="ce25">
            <text:p>0</text:p>
          </table:table-cell>
          <table:table-cell office:value-type="float" office:value="43830682.674965046" table:style-name="ce25">
            <text:p>43 830 6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830682.674965046" table:style-name="ce25">
            <text:p>43 830 683</text:p>
          </table:table-cell>
          <table:table-cell office:value-type="float" office:value="41559726.924129605" table:style-name="ce25">
            <text:p>41 559 727</text:p>
          </table:table-cell>
          <table:table-cell office:value-type="float" office:value="2270955.7508354406" table:style-name="ce25">
            <text:p>2 270 9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7"/>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84652921.038526624" table:style-name="ce49">
            <text:p>84 652 921</text:p>
          </table:table-cell>
          <table:table-cell office:value-type="float" office:value="84652921.038526624" table:style-name="ce48">
            <text:p>84 652 9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526634.488015339" table:style-name="ce48">
            <text:p>18 526 634</text:p>
          </table:table-cell>
          <table:table-cell office:value-type="float" office:value="47629718.168956004" table:style-name="ce48">
            <text:p>47 629 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51004.75665838429" table:style-name="ce48">
            <text:p>351 005</text:p>
          </table:table-cell>
          <table:table-cell office:value-type="float" office:value="0" table:style-name="ce48">
            <text:p>0</text:p>
          </table:table-cell>
          <table:table-cell office:value-type="float" office:value="351004.75665838429" table:style-name="ce48">
            <text:p>351 005</text:p>
          </table:table-cell>
          <table:table-cell office:value-type="float" office:value="0" table:style-name="ce48">
            <text:p>0</text:p>
          </table:table-cell>
          <table:table-cell office:value-type="float" office:value="3544860.1493365942" table:style-name="ce48">
            <text:p>3 544 860</text:p>
          </table:table-cell>
          <table:table-cell office:value-type="float" office:value="0" table:style-name="ce48">
            <text:p>0</text:p>
          </table:table-cell>
          <table:table-cell office:value-type="float" office:value="0" table:style-name="ce48">
            <text:p>0</text:p>
          </table:table-cell>
          <table:table-cell office:value-type="float" office:value="3544860.1493365942" table:style-name="ce48">
            <text:p>3 544 860</text:p>
          </table:table-cell>
          <table:table-cell office:value-type="float" office:value="14600703.475560313" table:style-name="ce48">
            <text:p>14 600 703</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51970284.728854232" table:style-name="ce49">
            <text:p>51 970 285</text:p>
          </table:table-cell>
          <table:table-cell office:value-type="float" office:value="30612563.07952917" table:style-name="ce48">
            <text:p>30 612 563</text:p>
          </table:table-cell>
          <table:table-cell office:value-type="float" office:value="2015856.7323768358" table:style-name="ce48">
            <text:p>2 015 857</text:p>
          </table:table-cell>
          <table:table-cell office:value-type="float" office:value="9692000.3387413919" table:style-name="ce48">
            <text:p>9 692 000</text:p>
          </table:table-cell>
          <table:table-cell office:value-type="float" office:value="1707785.8035377045" table:style-name="ce48">
            <text:p>1 707 786</text:p>
          </table:table-cell>
          <table:table-cell office:value-type="float" office:value="7942078.7746691257" table:style-name="ce48">
            <text:p>7 942 079</text:p>
          </table:table-cell>
          <table:table-cell office:value-type="float" office:value="0" table:style-name="ce48">
            <text:p>0</text:p>
          </table:table-cell>
          <table:table-cell office:value-type="float" office:value="2436060.807375967" table:style-name="ce48">
            <text:p>2 436 061</text:p>
          </table:table-cell>
          <table:table-cell office:value-type="float" office:value="0" table:style-name="ce48">
            <text:p>0</text:p>
          </table:table-cell>
          <table:table-cell office:value-type="float" office:value="15678378.422911946" table:style-name="ce48">
            <text:p>15 678 378</text:p>
          </table:table-cell>
          <table:table-cell office:value-type="float" office:value="1110864.8506211946" table:style-name="ce48">
            <text:p>1 110 865</text:p>
          </table:table-cell>
          <table:table-cell office:value-type="float" office:value="149788.39327374517" table:style-name="ce48">
            <text:p>149 788</text:p>
          </table:table-cell>
          <table:table-cell office:value-type="float" office:value="0" table:style-name="ce48">
            <text:p>0</text:p>
          </table:table-cell>
          <table:table-cell office:value-type="float" office:value="0" table:style-name="ce48">
            <text:p>0</text:p>
          </table:table-cell>
          <table:table-cell office:value-type="float" office:value="1217144.226530025" table:style-name="ce48">
            <text:p>1 217 1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1378048.02814135" table:style-name="ce48">
            <text:p>31 378 048</text:p>
          </table:table-cell>
          <table:table-cell office:value-type="float" office:value="12180837.955886479" table:style-name="ce48">
            <text:p>12 180 838</text:p>
          </table:table-cell>
          <table:table-cell office:value-type="float" office:value="19197210.072254874" table:style-name="ce48">
            <text:p>19 197 2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669521.56319500005" table:style-name="ce49">
            <text:p>669 522</text:p>
          </table:table-cell>
          <table:table-cell office:value-type="float" office:value="669521.56319500005" table:style-name="ce49">
            <text:p>669 5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69521.56319500005" table:style-name="ce49">
            <text:p>669 5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634086.6970835906" table:style-name="ce49">
            <text:p>3 634 087</text:p>
          </table:table-cell>
          <table:table-cell office:value-type="float" office:value="3634086.6970835906" table:style-name="ce50">
            <text:p>3 634 0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08521.67427089764" table:style-name="ce50">
            <text:p>908 522</text:p>
          </table:table-cell>
          <table:table-cell office:value-type="float" office:value="908521.67427089764" table:style-name="ce50">
            <text:p>908 522</text:p>
          </table:table-cell>
          <table:table-cell office:value-type="float" office:value="908521.67427089764" table:style-name="ce50">
            <text:p>908 5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08521.67427089764" table:style-name="ce50">
            <text:p>908 522</text:p>
          </table:table-cell>
          <table:table-cell office:value-type="float" office:value="0" table:style-name="ce50">
            <text:p>0</text:p>
          </table:table-cell>
          <table:table-cell office:value-type="float" office:value="908521.67427089764" table:style-name="ce50">
            <text:p>908 5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24378009.173576687" table:style-name="ce49">
            <text:p>24 378 009</text:p>
          </table:table-cell>
          <table:table-cell office:value-type="float" office:value="24378009.173576687" table:style-name="ce49">
            <text:p>24 378 0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46516.00324738224" table:style-name="ce49">
            <text:p>446 516</text:p>
          </table:table-cell>
          <table:table-cell office:value-type="float" office:value="3075820.6943282434" table:style-name="ce49">
            <text:p>3 075 821</text:p>
          </table:table-cell>
          <table:table-cell office:value-type="float" office:value="1441189.088389585" table:style-name="ce49">
            <text:p>1 441 189</text:p>
          </table:table-cell>
          <table:table-cell office:value-type="float" office:value="885393.63366971118" table:style-name="ce49">
            <text:p>885 394</text:p>
          </table:table-cell>
          <table:table-cell office:value-type="float" office:value="362718.71399663168" table:style-name="ce49">
            <text:p>362 719</text:p>
          </table:table-cell>
          <table:table-cell office:value-type="float" office:value="0" table:style-name="ce49">
            <text:p>0</text:p>
          </table:table-cell>
          <table:table-cell office:value-type="float" office:value="289919.09752809192" table:style-name="ce49">
            <text:p>289 919</text:p>
          </table:table-cell>
          <table:table-cell office:value-type="float" office:value="2302480.2781988713" table:style-name="ce49">
            <text:p>2 302 480</text:p>
          </table:table-cell>
          <table:table-cell office:value-type="float" office:value="407594.16076597868" table:style-name="ce49">
            <text:p>407 59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7594.16076597868" table:style-name="ce49">
            <text:p>407 594</text:p>
          </table:table-cell>
          <table:table-cell office:value-type="float" office:value="12350972.794735689" table:style-name="ce49">
            <text:p>12 350 973</text:p>
          </table:table-cell>
          <table:table-cell office:value-type="float" office:value="1911919.0277652086" table:style-name="ce49">
            <text:p>1 911 919</text:p>
          </table:table-cell>
          <table:table-cell office:value-type="float" office:value="10439053.76697048" table:style-name="ce49">
            <text:p>10 439 054</text:p>
          </table:table-cell>
          <table:table-cell office:value-type="float" office:value="0" table:style-name="ce49">
            <text:p>0</text:p>
          </table:table-cell>
          <table:table-cell office:value-type="float" office:value="0" table:style-name="ce49">
            <text:p>0</text:p>
          </table:table-cell>
          <table:table-cell office:value-type="float" office:value="512912.13293706509" table:style-name="ce49">
            <text:p>512 912</text:p>
          </table:table-cell>
          <table:table-cell office:value-type="float" office:value="1894898.4150134551" table:style-name="ce49">
            <text:p>1 894 898</text:p>
          </table:table-cell>
          <table:table-cell table:style-name="ce67"/>
          <table:table-cell table:number-columns-repeated="16353"/>
        </table:table-row>
        <table:table-row table:style-name="ro30">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11122670.170586444" table:style-name="ce49">
            <text:p>11 122 670</text:p>
          </table:table-cell>
          <table:table-cell office:value-type="float" office:value="11122670.170586444" table:style-name="ce25">
            <text:p>11 122 6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75393.3151255287" table:style-name="ce25">
            <text:p>4 975 393</text:p>
          </table:table-cell>
          <table:table-cell office:value-type="float" office:value="0" table:style-name="ce25">
            <text:p>0</text:p>
          </table:table-cell>
          <table:table-cell office:value-type="float" office:value="730670.31982518313" table:style-name="ce25">
            <text:p>730 670</text:p>
          </table:table-cell>
          <table:table-cell office:value-type="float" office:value="0" table:style-name="ce25">
            <text:p>0</text:p>
          </table:table-cell>
          <table:table-cell office:value-type="float" office:value="0" table:style-name="ce25">
            <text:p>0</text:p>
          </table:table-cell>
          <table:table-cell office:value-type="float" office:value="539726.90249139501" table:style-name="ce25">
            <text:p>539 727</text:p>
          </table:table-cell>
          <table:table-cell office:value-type="float" office:value="633698.26884403871" table:style-name="ce25">
            <text:p>633 6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1585.1353885843" table:style-name="ce25">
            <text:p>2 651 585</text:p>
          </table:table-cell>
          <table:table-cell office:value-type="float" office:value="957897.96006767557" table:style-name="ce25">
            <text:p>957 898</text:p>
          </table:table-cell>
          <table:table-cell office:value-type="float" office:value="904081.49789998645" table:style-name="ce25">
            <text:p>904 081</text:p>
          </table:table-cell>
          <table:table-cell office:value-type="float" office:value="53816.462167689155" table:style-name="ce25">
            <text:p>53 816</text:p>
          </table:table-cell>
          <table:table-cell office:value-type="float" office:value="0" table:style-name="ce25">
            <text:p>0</text:p>
          </table:table-cell>
          <table:table-cell office:value-type="float" office:value="0" table:style-name="ce25">
            <text:p>0</text:p>
          </table:table-cell>
          <table:table-cell office:value-type="float" office:value="633698.26884403871" table:style-name="ce25">
            <text:p>633 698</text:p>
          </table:table-cell>
          <table:table-cell office:value-type="float" office:value="0" table:style-name="ce25">
            <text:p>0</text:p>
          </table:table-cell>
          <table:table-cell table:style-name="ce67"/>
          <table:table-cell table:number-columns-repeated="16353"/>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6229733.6285162224" table:style-name="ce50">
            <text:p>6 229 734</text:p>
          </table:table-cell>
          <table:table-cell office:value-type="float" office:value="6229733.6285162224" table:style-name="ce50">
            <text:p>6 229 7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21.569941766105" table:style-name="ce50">
            <text:p>10 222</text:p>
          </table:table-cell>
          <table:table-cell office:value-type="float" office:value="1596.3961579412342" table:style-name="ce50">
            <text:p>1 596</text:p>
          </table:table-cell>
          <table:table-cell office:value-type="float" office:value="13903.373319316681" table:style-name="ce50">
            <text:p>13 903</text:p>
          </table:table-cell>
          <table:table-cell office:value-type="float" office:value="0" table:style-name="ce50">
            <text:p>0</text:p>
          </table:table-cell>
          <table:table-cell office:value-type="float" office:value="0" table:style-name="ce50">
            <text:p>0</text:p>
          </table:table-cell>
          <table:table-cell office:value-type="float" office:value="3106817.6715493673" table:style-name="ce50">
            <text:p>3 106 8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97194.617547831" table:style-name="ce50">
            <text:p>3 097 1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424363171.12368524" table:style-name="ce55">
            <text:p>424 363 171</text:p>
          </table:table-cell>
          <table:table-cell office:value-type="float" office:value="182023405.50084433" table:style-name="ce55">
            <text:p>182 023 406</text:p>
          </table:table-cell>
          <table:table-cell office:value-type="float" office:value="55629776.422381617" table:style-name="ce55">
            <text:p>55 629 776</text:p>
          </table:table-cell>
          <table:table-cell office:value-type="float" office:value="135051928.32557356" table:style-name="ce55">
            <text:p>135 051 928</text:p>
          </table:table-cell>
          <table:table-cell office:value-type="float" office:value="3410978.6113681416" table:style-name="ce55">
            <text:p>3 410 979</text:p>
          </table:table-cell>
          <table:table-cell office:value-type="float" office:value="48247082.263517544" table:style-name="ce55">
            <text:p>48 247 082</text:p>
          </table:table-cell>
          <table:table-cell office:value-type="float" office:value="10297087.239403896" table:style-name="ce55">
            <text:p>10 297 087</text:p>
          </table:table-cell>
          <table:table-cell office:value-type="float" office:value="24951187.298184037" table:style-name="ce55">
            <text:p>24 951 187</text:p>
          </table:table-cell>
          <table:table-cell office:value-type="float" office:value="50774538.52120202" table:style-name="ce55">
            <text:p>50 774 539</text:p>
          </table:table-cell>
          <table:table-cell office:value-type="float" office:value="79306399.827965453" table:style-name="ce55">
            <text:p>79 306 400</text:p>
          </table:table-cell>
          <table:table-cell office:value-type="float" office:value="5198029.0018101986" table:style-name="ce55">
            <text:p>5 198 029</text:p>
          </table:table-cell>
          <table:table-cell office:value-type="float" office:value="11875098.84624771" table:style-name="ce55">
            <text:p>11 875 099</text:p>
          </table:table-cell>
          <table:table-cell office:value-type="float" office:value="923617.36637213058" table:style-name="ce55">
            <text:p>923 617</text:p>
          </table:table-cell>
          <table:table-cell office:value-type="float" office:value="2302480.2781988713" table:style-name="ce55">
            <text:p>2 302 480</text:p>
          </table:table-cell>
          <table:table-cell office:value-type="float" office:value="1898770.8448441613" table:style-name="ce55">
            <text:p>1 898 771</text:p>
          </table:table-cell>
          <table:table-cell office:value-type="float" office:value="10805122.984130848" table:style-name="ce55">
            <text:p>10 805 123</text:p>
          </table:table-cell>
          <table:table-cell office:value-type="float" office:value="10454118.227472464" table:style-name="ce55">
            <text:p>10 454 118</text:p>
          </table:table-cell>
          <table:table-cell office:value-type="float" office:value="351004.75665838429" table:style-name="ce55">
            <text:p>351 005</text:p>
          </table:table-cell>
          <table:table-cell office:value-type="float" office:value="6156373.9137023939" table:style-name="ce55">
            <text:p>6 156 374</text:p>
          </table:table-cell>
          <table:table-cell office:value-type="float" office:value="202232252.70926863" table:style-name="ce55">
            <text:p>202 232 253</text:p>
          </table:table-cell>
          <table:table-cell office:value-type="float" office:value="93244269.750463352" table:style-name="ce55">
            <text:p>93 244 270</text:p>
          </table:table-cell>
          <table:table-cell office:value-type="float" office:value="104116896.90575434" table:style-name="ce55">
            <text:p>104 116 897</text:p>
          </table:table-cell>
          <table:table-cell office:value-type="float" office:value="4871086.0530509437" table:style-name="ce55">
            <text:p>4 871 086</text:p>
          </table:table-cell>
          <table:table-cell office:value-type="float" office:value="14600703.475560313" table:style-name="ce55">
            <text:p>14 600 703</text:p>
          </table:table-cell>
          <table:table-cell office:value-type="float" office:value="1146610.4017811038" table:style-name="ce55">
            <text:p>1 146 610</text:p>
          </table:table-cell>
          <table:table-cell office:value-type="float" office:value="1894898.4150134551" table:style-name="ce55">
            <text:p>1 894 898</text:p>
          </table:table-cell>
          <table:table-cell table:style-name="ce67"/>
          <table:table-cell table:number-columns-repeated="16353"/>
        </table:table-row>
        <table:table-row table:style-name="ro15">
          <table:table-cell office:value-type="string" table:style-name="ce68">
            <text:p>Quelle: Umweltorientierte Produktion und Dienstleistung, im Auftrag der Bundesländer und des BMK. Erstellt am 3. Februar 2021. - 1) Zeitreihenbruch.</text:p>
          </table:table-cell>
          <table:table-cell table:style-name="ce67"/>
          <table:table-cell table:style-name="ce69"/>
          <table:table-cell table:number-columns-repeated="25" table:style-name="ce67"/>
          <table:table-cell table:style-name="ce69"/>
          <table:table-cell table:style-name="ce116"/>
          <table:table-cell table:style-name="ce67"/>
          <table:table-cell table:number-columns-repeated="16353"/>
        </table:table-row>
        <table:table-row table:number-rows-repeated="12" table:style-name="ro12">
          <table:table-cell table:number-columns-repeated="2" table:style-name="ce68"/>
          <table:table-cell table:style-name="ce70"/>
          <table:table-cell table:number-columns-repeated="28" table:style-name="ce68"/>
          <table:table-cell table:number-columns-repeated="16353"/>
        </table:table-row>
        <table:table-row table:number-rows-repeated="2" table:style-name="ro12">
          <table:table-cell table:number-columns-repeated="31" table:style-name="ce68"/>
          <table:table-cell table:number-columns-repeated="16353"/>
        </table:table-row>
        <table:table-row table:style-name="ro12">
          <table:table-cell table:number-columns-repeated="4" table:style-name="ce66"/>
          <table:table-cell table:style-name="ce71"/>
          <table:table-cell table:number-columns-repeated="26" table:style-name="ce66"/>
          <table:table-cell table:number-columns-repeated="16353"/>
        </table:table-row>
        <table:table-row table:number-rows-repeated="1048545" table:style-name="ro12">
          <table:table-cell table:number-columns-repeated="16384"/>
        </table:table-row>
      </table:table>
      <table:table table:name="Bruttowertschöpfung_2019"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default-cell-style-name="ce66"/>
        <table:table-column table:style-name="co15" table:default-cell-style-name="ce66"/>
        <table:table-column table:style-name="co14" table:number-columns-repeated="2" table:default-cell-style-name="ce66"/>
        <table:table-column table:style-name="co15" table:number-columns-repeated="2" table:default-cell-style-name="ce66"/>
        <table:table-column table:style-name="co16" table:default-cell-style-name="ce66"/>
        <table:table-column table:style-name="co14" table:default-cell-style-name="ce66"/>
        <table:table-column table:style-name="co15" table:number-columns-repeated="2" table:default-cell-style-name="ce66"/>
        <table:table-column table:style-name="co17" table:number-columns-repeated="3" table:default-cell-style-name="ce66"/>
        <table:table-column table:style-name="co16" table:default-cell-style-name="ce66"/>
        <table:table-column table:style-name="co17" table:default-cell-style-name="ce66"/>
        <table:table-column table:style-name="co14" table:number-columns-repeated="2" table:default-cell-style-name="ce66"/>
        <table:table-column table:style-name="co16" table:number-columns-repeated="2" table:default-cell-style-name="ce66"/>
        <table:table-column table:style-name="co14" table:default-cell-style-name="ce66"/>
        <table:table-column table:style-name="co15" table:default-cell-style-name="ce66"/>
        <table:table-column table:style-name="co8" table:default-cell-style-name="ce66"/>
        <table:table-column table:style-name="co1" table:number-columns-repeated="16353" table:default-cell-style-name="ce65"/>
        <table:table-row table:style-name="ro28">
          <table:table-cell office:value-type="string" table:style-name="ce64">
            <text:p>Umweltorientierte Produktion und Dienstleistung Burgenland - Bruttowertschöpfung 2019</text:p>
          </table:table-cell>
          <table:table-cell table:number-columns-repeated="30" table:style-name="ce64"/>
          <table:table-cell table:number-columns-repeated="16353"/>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bezogene Brutto-wertschöpfung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style-name="ce66"/>
          <table:table-cell table:number-columns-repeated="16353"/>
        </table:table-row>
        <table:table-row table:style-name="ro12">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style-name="ce66"/>
          <table:table-cell table:number-columns-repeated="16353"/>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style-name="ce66"/>
          <table:table-cell table:number-columns-repeated="16353"/>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85097000.77642563" table:style-name="ce48">
            <text:p>85 097 001</text:p>
          </table:table-cell>
          <table:table-cell office:value-type="float" office:value="21095008.090414189" table:style-name="ce48">
            <text:p>21 095 008</text:p>
          </table:table-cell>
          <table:table-cell office:value-type="float" office:value="0" table:style-name="ce48">
            <text:p>0</text:p>
          </table:table-cell>
          <table:table-cell office:value-type="float" office:value="64001992.686011449" table:style-name="ce48">
            <text:p>64 001 993</text:p>
          </table:table-cell>
          <table:table-cell office:value-type="float" office:value="0" table:style-name="ce48">
            <text:p>0</text:p>
          </table:table-cell>
          <table:table-cell office:value-type="float" office:value="0" table:style-name="ce48">
            <text:p>0</text:p>
          </table:table-cell>
          <table:table-cell office:value-type="float" office:value="3233285.8341922266" table:style-name="ce48">
            <text:p>3 233 286</text:p>
          </table:table-cell>
          <table:table-cell office:value-type="float" office:value="0" table:style-name="ce48">
            <text:p>0</text:p>
          </table:table-cell>
          <table:table-cell office:value-type="float" office:value="0" table:style-name="ce48">
            <text:p>0</text:p>
          </table:table-cell>
          <table:table-cell office:value-type="float" office:value="53401938.034198597" table:style-name="ce48">
            <text:p>53 401 938</text:p>
          </table:table-cell>
          <table:table-cell office:value-type="float" office:value="0" table:style-name="ce48">
            <text:p>0</text:p>
          </table:table-cell>
          <table:table-cell office:value-type="float" office:value="8292668.7693953728" table:style-name="ce48">
            <text:p>8 292 6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421793.1901281048" table:style-name="ce48">
            <text:p>9 421 793</text:p>
          </table:table-cell>
          <table:table-cell office:value-type="float" office:value="9421793.1901281048" table:style-name="ce48">
            <text:p>9 421 793</text:p>
          </table:table-cell>
          <table:table-cell office:value-type="float" office:value="0" table:style-name="ce48">
            <text:p>0</text:p>
          </table:table-cell>
          <table:table-cell office:value-type="float" office:value="0" table:style-name="ce48">
            <text:p>0</text:p>
          </table:table-cell>
          <table:table-cell office:value-type="float" office:value="10747314.94851133" table:style-name="ce48">
            <text:p>10 747 315</text:p>
          </table:table-cell>
          <table:table-cell office:value-type="float" office:value="10747314.94851133" table:style-name="ce48">
            <text:p>10 747 3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92600249.339433342" table:style-name="ce49">
            <text:p>92 600 249</text:p>
          </table:table-cell>
          <table:table-cell office:value-type="float" office:value="327442.2331763815" table:style-name="ce49">
            <text:p>327 442</text:p>
          </table:table-cell>
          <table:table-cell office:value-type="float" office:value="40957469.765186392" table:style-name="ce49">
            <text:p>40 957 470</text:p>
          </table:table-cell>
          <table:table-cell office:value-type="float" office:value="16002775.423389636" table:style-name="ce49">
            <text:p>16 002 775</text:p>
          </table:table-cell>
          <table:table-cell office:value-type="float" office:value="1605233.6357859285" table:style-name="ce49">
            <text:p>1 605 234</text:p>
          </table:table-cell>
          <table:table-cell office:value-type="float" office:value="33707328.281895004" table:style-name="ce49">
            <text:p>33 707 328</text:p>
          </table:table-cell>
          <table:table-cell office:value-type="float" office:value="4625928.0331615414" table:style-name="ce49">
            <text:p>4 625 928</text:p>
          </table:table-cell>
          <table:table-cell office:value-type="float" office:value="5479.8050115661954" table:style-name="ce49">
            <text:p>5 480</text:p>
          </table:table-cell>
          <table:table-cell office:value-type="float" office:value="54310.047566586101" table:style-name="ce49">
            <text:p>54 310</text:p>
          </table:table-cell>
          <table:table-cell office:value-type="float" office:value="0" table:style-name="ce49">
            <text:p>0</text:p>
          </table:table-cell>
          <table:table-cell office:value-type="float" office:value="3463024.9872292224" table:style-name="ce49">
            <text:p>3 463 025</text:p>
          </table:table-cell>
          <table:table-cell office:value-type="float" office:value="3607292.8686468233" table:style-name="ce49">
            <text:p>3 607 293</text:p>
          </table:table-cell>
          <table:table-cell office:value-type="float" office:value="0" table:style-name="ce49">
            <text:p>0</text:p>
          </table:table-cell>
          <table:table-cell office:value-type="float" office:value="0" table:style-name="ce49">
            <text:p>0</text:p>
          </table:table-cell>
          <table:table-cell office:value-type="float" office:value="301004.7217933319" table:style-name="ce49">
            <text:p>301 0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0543208.876024276" table:style-name="ce49">
            <text:p>80 543 209</text:p>
          </table:table-cell>
          <table:table-cell office:value-type="float" office:value="20839776.646644026" table:style-name="ce49">
            <text:p>20 839 777</text:p>
          </table:table-cell>
          <table:table-cell office:value-type="float" office:value="58653405.19596874" table:style-name="ce49">
            <text:p>58 653 405</text:p>
          </table:table-cell>
          <table:table-cell office:value-type="float" office:value="1050027.0334114968" table:style-name="ce49">
            <text:p>1 050 0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D</text:p>
          </table:table-cell>
          <table:table-cell office:value-type="string" table:number-columns-spanned="3" table:number-rows-spanned="1" table:style-name="ce38">
            <text:p>Energieversorgung</text:p>
          </table:table-cell>
          <table:covered-table-cell table:number-columns-repeated="2"/>
          <table:table-cell office:value-type="float" office:value="60679125.951856427" table:style-name="ce49">
            <text:p>60 679 126</text:p>
          </table:table-cell>
          <table:table-cell office:value-type="float" office:value="0" table:style-name="ce25">
            <text:p>0</text:p>
          </table:table-cell>
          <table:table-cell office:value-type="float" office:value="0" table:style-name="ce25">
            <text:p>0</text:p>
          </table:table-cell>
          <table:table-cell office:value-type="float" office:value="60679125.951856427" table:style-name="ce25">
            <text:p>60 679 1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679125.951856419" table:style-name="ce25">
            <text:p>60 679 126</text:p>
          </table:table-cell>
          <table:table-cell office:value-type="float" office:value="58408872.679972455" table:style-name="ce25">
            <text:p>58 408 873</text:p>
          </table:table-cell>
          <table:table-cell office:value-type="float" office:value="2270253.2718839678" table:style-name="ce25">
            <text:p>2 270 2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7"/>
          <table:table-cell table:number-columns-repeated="16353"/>
        </table:table-row>
        <table:table-row table:style-name="ro17">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85976998.924006149" table:style-name="ce49">
            <text:p>85 976 999</text:p>
          </table:table-cell>
          <table:table-cell office:value-type="float" office:value="85976998.924006149" table:style-name="ce48">
            <text:p>85 976 99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829837.572065972" table:style-name="ce48">
            <text:p>19 829 838</text:p>
          </table:table-cell>
          <table:table-cell office:value-type="float" office:value="47644753.95821254" table:style-name="ce48">
            <text:p>47 644 75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51115.56213345414" table:style-name="ce48">
            <text:p>351 116</text:p>
          </table:table-cell>
          <table:table-cell office:value-type="float" office:value="0" table:style-name="ce48">
            <text:p>0</text:p>
          </table:table-cell>
          <table:table-cell office:value-type="float" office:value="351115.56213345414" table:style-name="ce48">
            <text:p>351 116</text:p>
          </table:table-cell>
          <table:table-cell office:value-type="float" office:value="0" table:style-name="ce48">
            <text:p>0</text:p>
          </table:table-cell>
          <table:table-cell office:value-type="float" office:value="3545979.1937525244" table:style-name="ce48">
            <text:p>3 545 979</text:p>
          </table:table-cell>
          <table:table-cell office:value-type="float" office:value="0" table:style-name="ce48">
            <text:p>0</text:p>
          </table:table-cell>
          <table:table-cell office:value-type="float" office:value="0" table:style-name="ce48">
            <text:p>0</text:p>
          </table:table-cell>
          <table:table-cell office:value-type="float" office:value="3545979.1937525244" table:style-name="ce48">
            <text:p>3 545 979</text:p>
          </table:table-cell>
          <table:table-cell office:value-type="float" office:value="14605312.637841661" table:style-name="ce48">
            <text:p>14 605 313</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67754332.091454417" table:style-name="ce49">
            <text:p>67 754 332</text:p>
          </table:table-cell>
          <table:table-cell office:value-type="float" office:value="40995728.711871788" table:style-name="ce48">
            <text:p>40 995 729</text:p>
          </table:table-cell>
          <table:table-cell office:value-type="float" office:value="1986111.9315112385" table:style-name="ce48">
            <text:p>1 986 112</text:p>
          </table:table-cell>
          <table:table-cell office:value-type="float" office:value="8082635.4202601062" table:style-name="ce48">
            <text:p>8 082 635</text:p>
          </table:table-cell>
          <table:table-cell office:value-type="float" office:value="1885649.592447933" table:style-name="ce48">
            <text:p>1 885 650</text:p>
          </table:table-cell>
          <table:table-cell office:value-type="float" office:value="14804206.435363352" table:style-name="ce48">
            <text:p>14 804 206</text:p>
          </table:table-cell>
          <table:table-cell office:value-type="float" office:value="0" table:style-name="ce48">
            <text:p>0</text:p>
          </table:table-cell>
          <table:table-cell office:value-type="float" office:value="2780910.1143653123" table:style-name="ce48">
            <text:p>2 780 910</text:p>
          </table:table-cell>
          <table:table-cell office:value-type="float" office:value="0" table:style-name="ce48">
            <text:p>0</text:p>
          </table:table-cell>
          <table:table-cell office:value-type="float" office:value="17849559.532013431" table:style-name="ce48">
            <text:p>17 849 560</text:p>
          </table:table-cell>
          <table:table-cell office:value-type="float" office:value="1388587.4022396195" table:style-name="ce48">
            <text:p>1 388 587</text:p>
          </table:table-cell>
          <table:table-cell office:value-type="float" office:value="205420.47417572711" table:style-name="ce48">
            <text:p>205 420</text:p>
          </table:table-cell>
          <table:table-cell office:value-type="float" office:value="0" table:style-name="ce48">
            <text:p>0</text:p>
          </table:table-cell>
          <table:table-cell office:value-type="float" office:value="0" table:style-name="ce48">
            <text:p>0</text:p>
          </table:table-cell>
          <table:table-cell office:value-type="float" office:value="1579250.3687129491" table:style-name="ce48">
            <text:p>1 579 2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3950604.199947387" table:style-name="ce48">
            <text:p>43 950 604</text:p>
          </table:table-cell>
          <table:table-cell office:value-type="float" office:value="24051420.530937996" table:style-name="ce48">
            <text:p>24 051 421</text:p>
          </table:table-cell>
          <table:table-cell office:value-type="float" office:value="19899183.669009387" table:style-name="ce48">
            <text:p>19 899 18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67"/>
          <table:table-cell table:number-columns-repeated="16353"/>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631337.60876451503" table:style-name="ce49">
            <text:p>631 338</text:p>
          </table:table-cell>
          <table:table-cell office:value-type="float" office:value="631337.60876451503" table:style-name="ce49">
            <text:p>631 3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31337.60876451503" table:style-name="ce49">
            <text:p>631 3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7"/>
          <table:table-cell table:number-columns-repeated="16353"/>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3825288.9828146952" table:style-name="ce49">
            <text:p>3 825 289</text:p>
          </table:table-cell>
          <table:table-cell office:value-type="float" office:value="3825288.9828146952" table:style-name="ce50">
            <text:p>3 825 2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6322.24570367381" table:style-name="ce50">
            <text:p>956 322</text:p>
          </table:table-cell>
          <table:table-cell office:value-type="float" office:value="956322.24570367381" table:style-name="ce50">
            <text:p>956 322</text:p>
          </table:table-cell>
          <table:table-cell office:value-type="float" office:value="956322.24570367381" table:style-name="ce50">
            <text:p>956 3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6322.24570367381" table:style-name="ce50">
            <text:p>956 322</text:p>
          </table:table-cell>
          <table:table-cell office:value-type="float" office:value="0" table:style-name="ce50">
            <text:p>0</text:p>
          </table:table-cell>
          <table:table-cell office:value-type="float" office:value="956322.24570367381" table:style-name="ce50">
            <text:p>956 3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7">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23438974.413709275" table:style-name="ce49">
            <text:p>23 438 974</text:p>
          </table:table-cell>
          <table:table-cell office:value-type="float" office:value="23438974.413709275" table:style-name="ce49">
            <text:p>23 438 9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17503.91321494948" table:style-name="ce49">
            <text:p>417 504</text:p>
          </table:table-cell>
          <table:table-cell office:value-type="float" office:value="2940035.1734825075" table:style-name="ce49">
            <text:p>2 940 035</text:p>
          </table:table-cell>
          <table:table-cell office:value-type="float" office:value="1376083.0141576505" table:style-name="ce49">
            <text:p>1 376 083</text:p>
          </table:table-cell>
          <table:table-cell office:value-type="float" office:value="777276.19334807654" table:style-name="ce49">
            <text:p>777 276</text:p>
          </table:table-cell>
          <table:table-cell office:value-type="float" office:value="306430.45656142919" table:style-name="ce49">
            <text:p>306 430</text:p>
          </table:table-cell>
          <table:table-cell office:value-type="float" office:value="390242.994176612" table:style-name="ce49">
            <text:p>390 243</text:p>
          </table:table-cell>
          <table:table-cell office:value-type="float" office:value="403646.0330568119" table:style-name="ce49">
            <text:p>403 646</text:p>
          </table:table-cell>
          <table:table-cell office:value-type="float" office:value="2203164.7142498614" table:style-name="ce49">
            <text:p>2 203 165</text:p>
          </table:table-cell>
          <table:table-cell office:value-type="float" office:value="390242.994176612" table:style-name="ce49">
            <text:p>390 24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793542.856340986" table:style-name="ce49">
            <text:p>11 793 543</text:p>
          </table:table-cell>
          <table:table-cell office:value-type="float" office:value="1810546.4059149339" table:style-name="ce49">
            <text:p>1 810 546</text:p>
          </table:table-cell>
          <table:table-cell office:value-type="float" office:value="9982996.4504260514" table:style-name="ce49">
            <text:p>9 982 996</text:p>
          </table:table-cell>
          <table:table-cell office:value-type="float" office:value="0" table:style-name="ce49">
            <text:p>0</text:p>
          </table:table-cell>
          <table:table-cell office:value-type="float" office:value="0" table:style-name="ce49">
            <text:p>0</text:p>
          </table:table-cell>
          <table:table-cell office:value-type="float" office:value="627875.73762596631" table:style-name="ce49">
            <text:p>627 876</text:p>
          </table:table-cell>
          <table:table-cell office:value-type="float" office:value="1812930.3333178114" table:style-name="ce49">
            <text:p>1 812 930</text:p>
          </table:table-cell>
          <table:table-cell table:style-name="ce67"/>
          <table:table-cell table:number-columns-repeated="16353"/>
        </table:table-row>
        <table:table-row table:style-name="ro30">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12400107.393311989" table:style-name="ce49">
            <text:p>12 400 107</text:p>
          </table:table-cell>
          <table:table-cell office:value-type="float" office:value="12400107.393311989" table:style-name="ce25">
            <text:p>12 400 1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67073.0911980961" table:style-name="ce25">
            <text:p>5 067 073</text:p>
          </table:table-cell>
          <table:table-cell office:value-type="float" office:value="0" table:style-name="ce25">
            <text:p>0</text:p>
          </table:table-cell>
          <table:table-cell office:value-type="float" office:value="883835.11478994088" table:style-name="ce25">
            <text:p>883 835</text:p>
          </table:table-cell>
          <table:table-cell office:value-type="float" office:value="0" table:style-name="ce25">
            <text:p>0</text:p>
          </table:table-cell>
          <table:table-cell office:value-type="float" office:value="0" table:style-name="ce25">
            <text:p>0</text:p>
          </table:table-cell>
          <table:table-cell office:value-type="float" office:value="3742319.2829238106" table:style-name="ce25">
            <text:p>3 742 319</text:p>
          </table:table-cell>
          <table:table-cell office:value-type="float" office:value="826677.16579010105" table:style-name="ce25">
            <text:p>826 6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3525.57281994" table:style-name="ce25">
            <text:p>1 053 526</text:p>
          </table:table-cell>
          <table:table-cell office:value-type="float" office:value="996902.3199434866" table:style-name="ce25">
            <text:p>996 902</text:p>
          </table:table-cell>
          <table:table-cell office:value-type="float" office:value="56623.252876453422" table:style-name="ce25">
            <text:p>56 623</text:p>
          </table:table-cell>
          <table:table-cell office:value-type="float" office:value="0" table:style-name="ce25">
            <text:p>0</text:p>
          </table:table-cell>
          <table:table-cell office:value-type="float" office:value="0" table:style-name="ce25">
            <text:p>0</text:p>
          </table:table-cell>
          <table:table-cell office:value-type="float" office:value="826677.16579010105" table:style-name="ce25">
            <text:p>826 677</text:p>
          </table:table-cell>
          <table:table-cell office:value-type="float" office:value="0" table:style-name="ce25">
            <text:p>0</text:p>
          </table:table-cell>
          <table:table-cell table:style-name="ce67"/>
          <table:table-cell table:number-columns-repeated="16353"/>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3419422.5126555087" table:style-name="ce50">
            <text:p>3 419 423</text:p>
          </table:table-cell>
          <table:table-cell office:value-type="float" office:value="3419422.5126555087" table:style-name="ce50">
            <text:p>3 419 4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107.979931982059" table:style-name="ce50">
            <text:p>75 108</text:p>
          </table:table-cell>
          <table:table-cell office:value-type="float" office:value="2978.5674659709521" table:style-name="ce50">
            <text:p>2 979</text:p>
          </table:table-cell>
          <table:table-cell office:value-type="float" office:value="13689.391506612401" table:style-name="ce50">
            <text:p>13 689</text:p>
          </table:table-cell>
          <table:table-cell office:value-type="float" office:value="0" table:style-name="ce50">
            <text:p>0</text:p>
          </table:table-cell>
          <table:table-cell office:value-type="float" office:value="0" table:style-name="ce50">
            <text:p>0</text:p>
          </table:table-cell>
          <table:table-cell office:value-type="float" office:value="3323508.1300409376" table:style-name="ce50">
            <text:p>3 323 508</text:p>
          </table:table-cell>
          <table:table-cell office:value-type="float" office:value="0" table:style-name="ce50">
            <text:p>0</text:p>
          </table:table-cell>
          <table:table-cell office:value-type="float" office:value="4138.4437100056739" table:style-name="ce50">
            <text:p>4 1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7"/>
          <table:table-cell table:number-columns-repeated="16353"/>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435822837.99443197" table:style-name="ce55">
            <text:p>435 822 838</text:p>
          </table:table-cell>
          <table:table-cell office:value-type="float" office:value="192110308.87072447" table:style-name="ce55">
            <text:p>192 110 309</text:p>
          </table:table-cell>
          <table:table-cell office:value-type="float" office:value="42943581.69669763" table:style-name="ce55">
            <text:p>42 943 582</text:p>
          </table:table-cell>
          <table:table-cell office:value-type="float" office:value="148766529.48151761" table:style-name="ce55">
            <text:p>148 766 529</text:p>
          </table:table-cell>
          <table:table-cell office:value-type="float" office:value="3490883.2282338617" table:style-name="ce55">
            <text:p>3 490 883</text:p>
          </table:table-cell>
          <table:table-cell office:value-type="float" office:value="48511534.717258357" table:style-name="ce55">
            <text:p>48 511 535</text:p>
          </table:table-cell>
          <table:table-cell office:value-type="float" office:value="14050236.460463312" table:style-name="ce55">
            <text:p>14 050 236</text:p>
          </table:table-cell>
          <table:table-cell office:value-type="float" office:value="26515563.478095006" table:style-name="ce55">
            <text:p>26 515 563</text:p>
          </table:table-cell>
          <table:table-cell office:value-type="float" office:value="50928993.771937005" table:style-name="ce55">
            <text:p>50 928 994</text:p>
          </table:table-cell>
          <table:table-cell office:value-type="float" office:value="72985096.005263776" table:style-name="ce55">
            <text:p>72 985 096</text:p>
          </table:table-cell>
          <table:table-cell office:value-type="float" office:value="5158042.8460302716" table:style-name="ce55">
            <text:p>5 158 043</text:p>
          </table:table-cell>
          <table:table-cell office:value-type="float" office:value="19561452.519359283" table:style-name="ce55">
            <text:p>19 561 453</text:p>
          </table:table-cell>
          <table:table-cell office:value-type="float" office:value="1230323.1988469129" table:style-name="ce55">
            <text:p>1 230 323</text:p>
          </table:table-cell>
          <table:table-cell office:value-type="float" office:value="2207303.1579598673" table:style-name="ce55">
            <text:p>2 207 303</text:p>
          </table:table-cell>
          <table:table-cell office:value-type="float" office:value="2270498.084682893" table:style-name="ce55">
            <text:p>2 270 498</text:p>
          </table:table-cell>
          <table:table-cell office:value-type="float" office:value="9772908.7522615585" table:style-name="ce55">
            <text:p>9 772 909</text:p>
          </table:table-cell>
          <table:table-cell office:value-type="float" office:value="9421793.1901281048" table:style-name="ce55">
            <text:p>9 421 793</text:p>
          </table:table-cell>
          <table:table-cell office:value-type="float" office:value="351115.56213345414" table:style-name="ce55">
            <text:p>351 116</text:p>
          </table:table-cell>
          <table:table-cell office:value-type="float" office:value="0" table:style-name="ce55">
            <text:p>0</text:p>
          </table:table-cell>
          <table:table-cell office:value-type="float" office:value="213269623.84495655" table:style-name="ce55">
            <text:p>213 269 624</text:p>
          </table:table-cell>
          <table:table-cell office:value-type="float" office:value="116854833.53192423" table:style-name="ce55">
            <text:p>116 854 834</text:p>
          </table:table-cell>
          <table:table-cell office:value-type="float" office:value="91818784.085868284" table:style-name="ce55">
            <text:p>91 818 784</text:p>
          </table:table-cell>
          <table:table-cell office:value-type="float" office:value="4596006.2271640208" table:style-name="ce55">
            <text:p>4 596 006</text:p>
          </table:table-cell>
          <table:table-cell office:value-type="float" office:value="14605312.637841661" table:style-name="ce55">
            <text:p>14 605 313</text:p>
          </table:table-cell>
          <table:table-cell office:value-type="float" office:value="1454552.9034160674" table:style-name="ce55">
            <text:p>1 454 553</text:p>
          </table:table-cell>
          <table:table-cell office:value-type="float" office:value="1812930.3333178114" table:style-name="ce55">
            <text:p>1 812 930</text:p>
          </table:table-cell>
          <table:table-cell table:style-name="ce67"/>
          <table:table-cell table:number-columns-repeated="16353"/>
        </table:table-row>
        <table:table-row table:style-name="ro15">
          <table:table-cell office:value-type="string" table:style-name="ce68">
            <text:p>Quelle: Umweltorientierte Produktion und Dienstleistung, im Auftrag der Bundesländer und des BMK. Erstellt am 17. Jänner 2022.<text:s/></text:p>
          </table:table-cell>
          <table:table-cell table:style-name="ce67"/>
          <table:table-cell table:style-name="ce69"/>
          <table:table-cell table:number-columns-repeated="25" table:style-name="ce67"/>
          <table:table-cell table:style-name="ce69"/>
          <table:table-cell table:style-name="ce116"/>
          <table:table-cell table:style-name="ce67"/>
          <table:table-cell table:number-columns-repeated="16353"/>
        </table:table-row>
        <table:table-row table:number-rows-repeated="12" table:style-name="ro12">
          <table:table-cell table:number-columns-repeated="2" table:style-name="ce68"/>
          <table:table-cell table:style-name="ce70"/>
          <table:table-cell table:number-columns-repeated="28" table:style-name="ce68"/>
          <table:table-cell table:number-columns-repeated="16353"/>
        </table:table-row>
        <table:table-row table:number-rows-repeated="2" table:style-name="ro12">
          <table:table-cell table:number-columns-repeated="31" table:style-name="ce68"/>
          <table:table-cell table:number-columns-repeated="16353"/>
        </table:table-row>
        <table:table-row table:style-name="ro12">
          <table:table-cell table:number-columns-repeated="4" table:style-name="ce66"/>
          <table:table-cell table:style-name="ce71"/>
          <table:table-cell table:number-columns-repeated="26" table:style-name="ce66"/>
          <table:table-cell table:number-columns-repeated="16353"/>
        </table:table-row>
        <table:table-row table:number-rows-repeated="1048545" table:style-name="ro12">
          <table:table-cell table:number-columns-repeated="16384"/>
        </table:table-row>
      </table:table>
      <table:table table:name="Bruttowertschöpfung_2020" table:style-name="ta1">
        <table:table-column table:style-name="co1" table:default-cell-style-name="ce75"/>
        <table:table-column table:style-name="co4"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5" table:default-cell-style-name="ce75"/>
        <table:table-column table:style-name="co14" table:default-cell-style-name="ce75"/>
        <table:table-column table:style-name="co15" table:default-cell-style-name="ce75"/>
        <table:table-column table:style-name="co14" table:default-cell-style-name="ce75"/>
        <table:table-column table:style-name="co15" table:default-cell-style-name="ce75"/>
        <table:table-column table:style-name="co14" table:number-columns-repeated="2" table:default-cell-style-name="ce75"/>
        <table:table-column table:style-name="co15" table:number-columns-repeated="2" table:default-cell-style-name="ce75"/>
        <table:table-column table:style-name="co16" table:default-cell-style-name="ce75"/>
        <table:table-column table:style-name="co14" table:default-cell-style-name="ce75"/>
        <table:table-column table:style-name="co15" table:number-columns-repeated="2" table:default-cell-style-name="ce75"/>
        <table:table-column table:style-name="co17" table:number-columns-repeated="3" table:default-cell-style-name="ce75"/>
        <table:table-column table:style-name="co16" table:default-cell-style-name="ce75"/>
        <table:table-column table:style-name="co23" table:default-cell-style-name="ce75"/>
        <table:table-column table:style-name="co14" table:number-columns-repeated="2" table:default-cell-style-name="ce75"/>
        <table:table-column table:style-name="co16" table:number-columns-repeated="2" table:default-cell-style-name="ce75"/>
        <table:table-column table:style-name="co14" table:default-cell-style-name="ce75"/>
        <table:table-column table:style-name="co15" table:default-cell-style-name="ce75"/>
        <table:table-column table:style-name="co8" table:default-cell-style-name="ce75"/>
        <table:table-column table:style-name="co1" table:number-columns-repeated="16353" table:default-cell-style-name="ce2"/>
        <table:table-row table:style-name="ro2">
          <table:table-cell office:value-type="string" table:style-name="ce64">
            <text:p>Umweltorientierte Produktion und Dienstleistung Burgenland - Bruttowertschöpfung 2020</text:p>
          </table:table-cell>
          <table:table-cell table:number-columns-repeated="30" table:style-name="ce72"/>
          <table:table-cell table:number-columns-repeated="16353"/>
        </table:table-row>
        <table:table-row table:style-name="ro3">
          <table:table-cell office:value-type="string" table:number-columns-spanned="1" table:number-rows-spanned="3" table:style-name="ce93">
            <text:p>ÖNACE Abschnitt</text:p>
          </table:table-cell>
          <table:table-cell office:value-type="string" table:number-columns-spanned="3" table:number-rows-spanned="3" table:style-name="ce93">
            <text:p>Bezeichnung</text:p>
          </table:table-cell>
          <table:covered-table-cell table:number-columns-repeated="2"/>
          <table:table-cell office:value-type="string" table:number-columns-spanned="1" table:number-rows-spanned="3" table:style-name="ce94">
            <text:p>Umweltbezogene Bruttowertschöpfung insgesamt</text:p>
            <text:p>(in Euro)</text:p>
          </table:table-cell>
          <table:table-cell office:value-type="string" table:number-columns-spanned="5" table:number-rows-spanned="1" table:style-name="ce95">
            <text:p>Güter - Technologien - Dienstleistungen</text:p>
          </table:table-cell>
          <table:covered-table-cell table:number-columns-repeated="4"/>
          <table:table-cell office:value-type="string" table:number-columns-spanned="20" table:number-rows-spanned="1" table:style-name="ce95">
            <text:p>Umweltbereiche</text:p>
          </table:table-cell>
          <table:covered-table-cell table:number-columns-repeated="19"/>
          <table:table-cell table:style-name="ce75"/>
          <table:table-cell table:number-columns-repeated="16353"/>
        </table:table-row>
        <table:table-row table:style-name="ro2">
          <table:covered-table-cell/>
          <table:covered-table-cell/>
          <table:covered-table-cell table:number-columns-repeated="2"/>
          <table:covered-table-cell/>
          <table:table-cell office:value-type="string" table:number-columns-spanned="1" table:number-rows-spanned="2" table:style-name="ce93">
            <text:p>Umweltdienstleistungen</text:p>
          </table:table-cell>
          <table:table-cell office:value-type="string" table:number-columns-spanned="2" table:number-rows-spanned="1" table:style-name="ce95">
            <text:p>Umweltgüter</text:p>
          </table:table-cell>
          <table:covered-table-cell/>
          <table:table-cell office:value-type="string" table:number-columns-spanned="2" table:number-rows-spanned="1" table:style-name="ce95">
            <text:p>Umwelttechnologien</text:p>
          </table:table-cell>
          <table:covered-table-cell/>
          <table:table-cell office:value-type="string" table:number-columns-spanned="8" table:number-rows-spanned="1" table:style-name="ce95">
            <text:p>Umweltschutzaktivitäten</text:p>
          </table:table-cell>
          <table:covered-table-cell table:number-columns-repeated="7"/>
          <table:table-cell office:value-type="string" table:number-columns-spanned="12" table:number-rows-spanned="1" table:style-name="ce95">
            <text:p>Ressourcenmanagementaktivitäten</text:p>
          </table:table-cell>
          <table:covered-table-cell table:number-columns-repeated="11"/>
          <table:table-cell table:style-name="ce75"/>
          <table:table-cell table:number-columns-repeated="16353"/>
        </table:table-row>
        <table:table-row table:style-name="ro21">
          <table:covered-table-cell/>
          <table:covered-table-cell/>
          <table:covered-table-cell table:number-columns-repeated="2"/>
          <table:covered-table-cell/>
          <table:covered-table-cell/>
          <table:table-cell office:value-type="string" table:style-name="ce73">
            <text:p>verbundene Güter</text:p>
          </table:table-cell>
          <table:table-cell office:value-type="string" table:style-name="ce73">
            <text:p>umweltfreundliche Güter</text:p>
          </table:table-cell>
          <table:table-cell office:value-type="string" table:style-name="ce73">
            <text:p>End-of-pipe Technologien</text:p>
          </table:table-cell>
          <table:table-cell office:value-type="string" table:style-name="ce73">
            <text:p>Integrierte Technologien</text:p>
          </table:table-cell>
          <table:table-cell office:value-type="string" table:style-name="ce74">
            <text:p>Luftreinhaltung u. Klimaschutz</text:p>
          </table:table-cell>
          <table:table-cell office:value-type="string" table:style-name="ce74">
            <text:p>Gewässerschutz</text:p>
          </table:table-cell>
          <table:table-cell office:value-type="string" table:style-name="ce74">
            <text:p>Abfallwirtschaft</text:p>
          </table:table-cell>
          <table:table-cell office:value-type="string" table:style-name="ce74">
            <text:p>Schutz und Sanierung von Boden, Grund- u. Oberflächenwasser</text:p>
          </table:table-cell>
          <table:table-cell office:value-type="string" table:style-name="ce74">
            <text:p>Lärm- und Erschütterungsschutz; Strahlenschutz</text:p>
          </table:table-cell>
          <table:table-cell office:value-type="string" table:style-name="ce74">
            <text:p>Arten- und Landschaftsschutz</text:p>
          </table:table-cell>
          <table:table-cell office:value-type="string" table:style-name="ce74">
            <text:p>Umweltschutz F&amp;E</text:p>
          </table:table-cell>
          <table:table-cell office:value-type="string" table:style-name="ce74">
            <text:p>Sonstige Umwelt-schutzaktivitäten</text:p>
          </table:table-cell>
          <table:table-cell office:value-type="string" table:style-name="ce74">
            <text:p>Wassermanagement</text:p>
          </table:table-cell>
          <table:table-cell office:value-type="string" table:style-name="ce74">
            <text:p>Forstmanagement<text:s text:c="3"/></text:p>
          </table:table-cell>
          <table:table-cell office:value-type="string" table:style-name="ce74">
            <text:p><text:s text:c="3"/>davon: Management von natürl. Waldressourcen</text:p>
          </table:table-cell>
          <table:table-cell office:value-type="string" table:style-name="ce74">
            <text:p><text:s text:c="3"/>davon: Minimierung der Waldnutzung</text:p>
          </table:table-cell>
          <table:table-cell office:value-type="string" table:style-name="ce74">
            <text:p>Natürlicher Pflanzen- und Tierbestand</text:p>
          </table:table-cell>
          <table:table-cell office:value-type="string" table:style-name="ce74">
            <text:p>Management der Energieressourcen</text:p>
          </table:table-cell>
          <table:table-cell office:value-type="string" table:style-name="ce74">
            <text:p><text:s text:c="3"/>davon: Produktion erneuerbare Energie<text:s text:c="2"/></text:p>
          </table:table-cell>
          <table:table-cell office:value-type="string" table:style-name="ce74">
            <text:p><text:s text:c="3"/>davon: Wärme-/Energie-</text:p>
            <text:p>einsparung u. Management</text:p>
          </table:table-cell>
          <table:table-cell office:value-type="string" table:style-name="ce74">
            <text:p><text:s text:c="3"/>davon: Minimierung der nichtenergetischen Nutzung</text:p>
          </table:table-cell>
          <table:table-cell office:value-type="string" table:style-name="ce74">
            <text:p>Management mineralischer Rohstoffe</text:p>
          </table:table-cell>
          <table:table-cell office:value-type="string" table:style-name="ce74">
            <text:p>Ressourcen-</text:p>
            <text:p>management F&amp;E<text:s text:c="2"/></text:p>
          </table:table-cell>
          <table:table-cell office:value-type="string" table:style-name="ce74">
            <text:p>Sonstige Ressourcen-</text:p>
            <text:p>managementaktivitäten</text:p>
          </table:table-cell>
          <table:table-cell table:style-name="ce75"/>
          <table:table-cell table:number-columns-repeated="16353"/>
        </table:table-row>
        <table:table-row table:style-name="ro2">
          <table:table-cell office:value-type="string" table:style-name="ce76">
            <text:p>A</text:p>
          </table:table-cell>
          <table:table-cell office:value-type="string" table:number-columns-spanned="3" table:number-rows-spanned="1" table:style-name="ce96">
            <text:p>Land- und Forstwirtschaft, Fischerei</text:p>
          </table:table-cell>
          <table:covered-table-cell table:number-columns-repeated="2"/>
          <table:table-cell office:value-type="float" office:value="84601845.410570264" table:style-name="ce77">
            <text:p>84 601 845</text:p>
          </table:table-cell>
          <table:table-cell office:value-type="float" office:value="20768971.330563039" table:style-name="ce77">
            <text:p>20 768 971</text:p>
          </table:table-cell>
          <table:table-cell office:value-type="float" office:value="0" table:style-name="ce77">
            <text:p>0</text:p>
          </table:table-cell>
          <table:table-cell office:value-type="float" office:value="63832874.080007225" table:style-name="ce77">
            <text:p>63 832 874</text:p>
          </table:table-cell>
          <table:table-cell office:value-type="float" office:value="0" table:style-name="ce77">
            <text:p>0</text:p>
          </table:table-cell>
          <table:table-cell office:value-type="float" office:value="0" table:style-name="ce77">
            <text:p>0</text:p>
          </table:table-cell>
          <table:table-cell office:value-type="float" office:value="3183348.766923226" table:style-name="ce77">
            <text:p>3 183 349</text:p>
          </table:table-cell>
          <table:table-cell office:value-type="float" office:value="0" table:style-name="ce77">
            <text:p>0</text:p>
          </table:table-cell>
          <table:table-cell office:value-type="float" office:value="0" table:style-name="ce77">
            <text:p>0</text:p>
          </table:table-cell>
          <table:table-cell office:value-type="float" office:value="55503843.153002307" table:style-name="ce77">
            <text:p>55 503 843</text:p>
          </table:table-cell>
          <table:table-cell office:value-type="float" office:value="0" table:style-name="ce77">
            <text:p>0</text:p>
          </table:table-cell>
          <table:table-cell office:value-type="float" office:value="8164591.1482343934" table:style-name="ce77">
            <text:p>8 164 59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8477682.888943458" table:style-name="ce77">
            <text:p>8 477 683</text:p>
          </table:table-cell>
          <table:table-cell office:value-type="float" office:value="8477682.888943458" table:style-name="ce77">
            <text:p>8 477 683</text:p>
          </table:table-cell>
          <table:table-cell office:value-type="float" office:value="0" table:style-name="ce77">
            <text:p>0</text:p>
          </table:table-cell>
          <table:table-cell office:value-type="float" office:value="0" table:style-name="ce77">
            <text:p>0</text:p>
          </table:table-cell>
          <table:table-cell office:value-type="float" office:value="9272379.4534668736" table:style-name="ce77">
            <text:p>9 272 379</text:p>
          </table:table-cell>
          <table:table-cell office:value-type="float" office:value="9272379.4534668736" table:style-name="ce77">
            <text:p>9 272 379</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56"/>
          <table:table-cell table:number-columns-repeated="16353"/>
        </table:table-row>
        <table:table-row table:style-name="ro2">
          <table:table-cell office:value-type="string" table:style-name="ce78">
            <text:p>C</text:p>
          </table:table-cell>
          <table:table-cell office:value-type="string" table:number-columns-spanned="3" table:number-rows-spanned="1" table:style-name="ce97">
            <text:p>Herstellung von Waren</text:p>
          </table:table-cell>
          <table:covered-table-cell table:number-columns-repeated="2"/>
          <table:table-cell office:value-type="float" office:value="101168756.72929676" table:style-name="ce80">
            <text:p>101 168 757</text:p>
          </table:table-cell>
          <table:table-cell office:value-type="float" office:value="186380.25192730851" table:style-name="ce80">
            <text:p>186 380</text:p>
          </table:table-cell>
          <table:table-cell office:value-type="float" office:value="47404347.606305331" table:style-name="ce80">
            <text:p>47 404 348</text:p>
          </table:table-cell>
          <table:table-cell office:value-type="float" office:value="15404804.220361808" table:style-name="ce80">
            <text:p>15 404 804</text:p>
          </table:table-cell>
          <table:table-cell office:value-type="float" office:value="1482010.4285122477" table:style-name="ce80">
            <text:p>1 482 010</text:p>
          </table:table-cell>
          <table:table-cell office:value-type="float" office:value="36691214.222190067" table:style-name="ce80">
            <text:p>36 691 214</text:p>
          </table:table-cell>
          <table:table-cell office:value-type="float" office:value="4402875.0186635498" table:style-name="ce80">
            <text:p>4 402 875</text:p>
          </table:table-cell>
          <table:table-cell office:value-type="float" office:value="3479.2959354327431" table:style-name="ce80">
            <text:p>3 479</text:p>
          </table:table-cell>
          <table:table-cell office:value-type="float" office:value="10060.3439410831" table:style-name="ce80">
            <text:p>10 060</text:p>
          </table:table-cell>
          <table:table-cell office:value-type="float" office:value="0" table:style-name="ce80">
            <text:p>0</text:p>
          </table:table-cell>
          <table:table-cell office:value-type="float" office:value="3529403.8241915419" table:style-name="ce80">
            <text:p>3 529 404</text:p>
          </table:table-cell>
          <table:table-cell office:value-type="float" office:value="3971089.7550251405" table:style-name="ce80">
            <text:p>3 971 090</text:p>
          </table:table-cell>
          <table:table-cell office:value-type="float" office:value="0" table:style-name="ce80">
            <text:p>0</text:p>
          </table:table-cell>
          <table:table-cell office:value-type="float" office:value="0" table:style-name="ce80">
            <text:p>0</text:p>
          </table:table-cell>
          <table:table-cell office:value-type="float" office:value="286699.32258012553" table:style-name="ce80">
            <text:p>286 6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965149.168959901" table:style-name="ce80">
            <text:p>88 965 149</text:p>
          </table:table-cell>
          <table:table-cell office:value-type="float" office:value="28838662.381980982" table:style-name="ce80">
            <text:p>28 838 662</text:p>
          </table:table-cell>
          <table:table-cell office:value-type="float" office:value="59233389.187500313" table:style-name="ce80">
            <text:p>59 233 389</text:p>
          </table:table-cell>
          <table:table-cell office:value-type="float" office:value="893097.59947859449" table:style-name="ce80">
            <text:p>893 0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6"/>
          <table:table-cell table:number-columns-repeated="16353"/>
        </table:table-row>
        <table:table-row table:style-name="ro2">
          <table:table-cell office:value-type="string" table:style-name="ce81">
            <text:p>D</text:p>
          </table:table-cell>
          <table:table-cell office:value-type="string" table:number-columns-spanned="3" table:number-rows-spanned="1" table:style-name="ce97">
            <text:p>Energieversorgung</text:p>
          </table:table-cell>
          <table:covered-table-cell table:number-columns-repeated="2"/>
          <table:table-cell office:value-type="float" office:value="70278439.915045649" table:style-name="ce80">
            <text:p>70 278 440</text:p>
          </table:table-cell>
          <table:table-cell office:value-type="float" office:value="0" table:style-name="ce82">
            <text:p>0</text:p>
          </table:table-cell>
          <table:table-cell office:value-type="float" office:value="0" table:style-name="ce82">
            <text:p>0</text:p>
          </table:table-cell>
          <table:table-cell office:value-type="float" office:value="70278439.915045649" table:style-name="ce82">
            <text:p>70 278 44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0278439.915045649" table:style-name="ce82">
            <text:p>70 278 440</text:p>
          </table:table-cell>
          <table:table-cell office:value-type="float" office:value="67954216.090017095" table:style-name="ce82">
            <text:p>67 954 216</text:p>
          </table:table-cell>
          <table:table-cell office:value-type="float" office:value="2324223.8250285494" table:style-name="ce82">
            <text:p>2 324 2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56"/>
          <table:table-cell table:number-columns-repeated="16353"/>
        </table:table-row>
        <table:table-row table:style-name="ro17">
          <table:table-cell office:value-type="string" table:style-name="ce78">
            <text:p>E</text:p>
          </table:table-cell>
          <table:table-cell office:value-type="string" table:number-columns-spanned="3" table:number-rows-spanned="1" table:style-name="ce98">
            <text:p>Wasserversorgung; Abwasser- und Abfallentsorgung und Beseitigung von Umweltverschmutzungen</text:p>
          </table:table-cell>
          <table:covered-table-cell table:number-columns-repeated="2"/>
          <table:table-cell office:value-type="float" office:value="80124051.760389507" table:style-name="ce80">
            <text:p>80 124 052</text:p>
          </table:table-cell>
          <table:table-cell office:value-type="float" office:value="80124051.760389507" table:style-name="ce77">
            <text:p>80 124 05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0447992.202503026" table:style-name="ce77">
            <text:p>20 447 992</text:p>
          </table:table-cell>
          <table:table-cell office:value-type="float" office:value="42983721.700519241" table:style-name="ce77">
            <text:p>42 983 72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16766.32480257167" table:style-name="ce77">
            <text:p>316 766</text:p>
          </table:table-cell>
          <table:table-cell office:value-type="float" office:value="0" table:style-name="ce77">
            <text:p>0</text:p>
          </table:table-cell>
          <table:table-cell office:value-type="float" office:value="316766.32480257167" table:style-name="ce77">
            <text:p>316 766</text:p>
          </table:table-cell>
          <table:table-cell office:value-type="float" office:value="0" table:style-name="ce77">
            <text:p>0</text:p>
          </table:table-cell>
          <table:table-cell office:value-type="float" office:value="3199080.0698387809" table:style-name="ce77">
            <text:p>3 199 080</text:p>
          </table:table-cell>
          <table:table-cell office:value-type="float" office:value="0" table:style-name="ce77">
            <text:p>0</text:p>
          </table:table-cell>
          <table:table-cell office:value-type="float" office:value="0" table:style-name="ce77">
            <text:p>0</text:p>
          </table:table-cell>
          <table:table-cell office:value-type="float" office:value="3199080.0698387809" table:style-name="ce77">
            <text:p>3 199 080</text:p>
          </table:table-cell>
          <table:table-cell office:value-type="float" office:value="13176491.462725878" table:style-name="ce77">
            <text:p>13 176 491</text:p>
          </table:table-cell>
          <table:table-cell office:value-type="float" office:value="0" table:style-name="ce77">
            <text:p>0</text:p>
          </table:table-cell>
          <table:table-cell office:value-type="float" office:value="0" table:style-name="ce77">
            <text:p>0</text:p>
          </table:table-cell>
          <table:table-cell table:style-name="ce56"/>
          <table:table-cell table:number-columns-repeated="16353"/>
        </table:table-row>
        <table:table-row table:style-name="ro2">
          <table:table-cell office:value-type="string" table:style-name="ce78">
            <text:p>F</text:p>
          </table:table-cell>
          <table:table-cell office:value-type="string" table:number-columns-spanned="3" table:number-rows-spanned="1" table:style-name="ce97">
            <text:p>Bau</text:p>
          </table:table-cell>
          <table:covered-table-cell table:number-columns-repeated="2"/>
          <table:table-cell office:value-type="float" office:value="72038995.302734822" table:style-name="ce80">
            <text:p>72 038 995</text:p>
          </table:table-cell>
          <table:table-cell office:value-type="float" office:value="47806283.037121214" table:style-name="ce77">
            <text:p>47 806 283</text:p>
          </table:table-cell>
          <table:table-cell office:value-type="float" office:value="1922347.3286268772" table:style-name="ce77">
            <text:p>1 922 347</text:p>
          </table:table-cell>
          <table:table-cell office:value-type="float" office:value="11912030.223851213" table:style-name="ce77">
            <text:p>11 912 030</text:p>
          </table:table-cell>
          <table:table-cell office:value-type="float" office:value="1529095.5601003293" table:style-name="ce77">
            <text:p>1 529 096</text:p>
          </table:table-cell>
          <table:table-cell office:value-type="float" office:value="8869239.15303519" table:style-name="ce77">
            <text:p>8 869 239</text:p>
          </table:table-cell>
          <table:table-cell office:value-type="float" office:value="0" table:style-name="ce77">
            <text:p>0</text:p>
          </table:table-cell>
          <table:table-cell office:value-type="float" office:value="3165455.5657141204" table:style-name="ce77">
            <text:p>3 165 456</text:p>
          </table:table-cell>
          <table:table-cell office:value-type="float" office:value="0" table:style-name="ce77">
            <text:p>0</text:p>
          </table:table-cell>
          <table:table-cell office:value-type="float" office:value="18810795.820149943" table:style-name="ce77">
            <text:p>18 810 796</text:p>
          </table:table-cell>
          <table:table-cell office:value-type="float" office:value="1894587.1108368379" table:style-name="ce77">
            <text:p>1 894 587</text:p>
          </table:table-cell>
          <table:table-cell office:value-type="float" office:value="177317.10889424212" table:style-name="ce77">
            <text:p>177 317</text:p>
          </table:table-cell>
          <table:table-cell office:value-type="float" office:value="0" table:style-name="ce77">
            <text:p>0</text:p>
          </table:table-cell>
          <table:table-cell office:value-type="float" office:value="0" table:style-name="ce77">
            <text:p>0</text:p>
          </table:table-cell>
          <table:table-cell office:value-type="float" office:value="1920796.0267678602" table:style-name="ce77">
            <text:p>1 920 79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6070043.670371816" table:style-name="ce77">
            <text:p>46 070 044</text:p>
          </table:table-cell>
          <table:table-cell office:value-type="float" office:value="20567812.670714654" table:style-name="ce77">
            <text:p>20 567 813</text:p>
          </table:table-cell>
          <table:table-cell office:value-type="float" office:value="25502230.999657169" table:style-name="ce77">
            <text:p>25 502 23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56"/>
          <table:table-cell table:number-columns-repeated="16353"/>
        </table:table-row>
        <table:table-row table:style-name="ro2">
          <table:table-cell office:value-type="string" table:style-name="ce78">
            <text:p>G</text:p>
          </table:table-cell>
          <table:table-cell office:value-type="string" table:number-columns-spanned="3" table:number-rows-spanned="1" table:style-name="ce99">
            <text:p>Handel; Instandhaltung und Reparatur von Kraffahrzeugen</text:p>
          </table:table-cell>
          <table:covered-table-cell table:number-columns-repeated="2"/>
          <table:table-cell office:value-type="float" office:value="655772.83952546201" table:style-name="ce80">
            <text:p>655 773</text:p>
          </table:table-cell>
          <table:table-cell office:value-type="float" office:value="655772.83952546201" table:style-name="ce80">
            <text:p>655 7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5772.83952546201" table:style-name="ce80">
            <text:p>655 7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6"/>
          <table:table-cell table:number-columns-repeated="16353"/>
        </table:table-row>
        <table:table-row table:style-name="ro2">
          <table:table-cell office:value-type="string" table:style-name="ce81">
            <text:p>I</text:p>
          </table:table-cell>
          <table:table-cell office:value-type="string" table:number-columns-spanned="3" table:number-rows-spanned="1" table:style-name="ce97">
            <text:p>Beherbergung und Gastronomie</text:p>
          </table:table-cell>
          <table:covered-table-cell table:number-columns-repeated="2"/>
          <table:table-cell office:value-type="float" office:value="2115198.6104743537" table:style-name="ce80">
            <text:p>2 115 199</text:p>
          </table:table-cell>
          <table:table-cell office:value-type="float" office:value="2115198.6104743537" table:style-name="ce83">
            <text:p>2 115 19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28799.65261858841" table:style-name="ce83">
            <text:p>528 800</text:p>
          </table:table-cell>
          <table:table-cell office:value-type="float" office:value="528799.65261858841" table:style-name="ce83">
            <text:p>528 800</text:p>
          </table:table-cell>
          <table:table-cell office:value-type="float" office:value="528799.65261858841" table:style-name="ce83">
            <text:p>528 8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28799.65261858841" table:style-name="ce83">
            <text:p>528 800</text:p>
          </table:table-cell>
          <table:table-cell office:value-type="float" office:value="0" table:style-name="ce83">
            <text:p>0</text:p>
          </table:table-cell>
          <table:table-cell office:value-type="float" office:value="528799.65261858841" table:style-name="ce83">
            <text:p>528 80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56"/>
          <table:table-cell table:number-columns-repeated="16353"/>
        </table:table-row>
        <table:table-row table:style-name="ro17">
          <table:table-cell office:value-type="string" table:style-name="ce78">
            <text:p>J, M</text:p>
          </table:table-cell>
          <table:table-cell office:value-type="string" table:number-columns-spanned="3" table:number-rows-spanned="1" table:style-name="ce98">
            <text:p>Information und Kommunikation; Erbringung von freiberuflichen, wissenschaflichen und technischen Dienstleistungen</text:p>
          </table:table-cell>
          <table:covered-table-cell table:number-columns-repeated="2"/>
          <table:table-cell office:value-type="float" office:value="25929623.505931154" table:style-name="ce80">
            <text:p>25 929 624</text:p>
          </table:table-cell>
          <table:table-cell office:value-type="float" office:value="25929623.505931154" table:style-name="ce80">
            <text:p>25 929 6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1031.25719385949" table:style-name="ce80">
            <text:p>441 031</text:p>
          </table:table-cell>
          <table:table-cell office:value-type="float" office:value="3158688.810023569" table:style-name="ce80">
            <text:p>3 158 689</text:p>
          </table:table-cell>
          <table:table-cell office:value-type="float" office:value="1477224.0713604407" table:style-name="ce80">
            <text:p>1 477 224</text:p>
          </table:table-cell>
          <table:table-cell office:value-type="float" office:value="779244.15691992512" table:style-name="ce80">
            <text:p>779 244</text:p>
          </table:table-cell>
          <table:table-cell office:value-type="float" office:value="296641.09717080067" table:style-name="ce80">
            <text:p>296 641</text:p>
          </table:table-cell>
          <table:table-cell office:value-type="float" office:value="419785.53539708676" table:style-name="ce80">
            <text:p>419 786</text:p>
          </table:table-cell>
          <table:table-cell office:value-type="float" office:value="919498.94788385031" table:style-name="ce80">
            <text:p>919 499</text:p>
          </table:table-cell>
          <table:table-cell office:value-type="float" office:value="2287882.1539231278" table:style-name="ce80">
            <text:p>2 287 882</text:p>
          </table:table-cell>
          <table:table-cell office:value-type="float" office:value="419785.53539708676" table:style-name="ce80">
            <text:p>419 7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660787.122915091" table:style-name="ce80">
            <text:p>12 660 787</text:p>
          </table:table-cell>
          <table:table-cell office:value-type="float" office:value="1931472.6512139668" table:style-name="ce80">
            <text:p>1 931 473</text:p>
          </table:table-cell>
          <table:table-cell office:value-type="float" office:value="10729314.471701125" table:style-name="ce80">
            <text:p>10 729 314</text:p>
          </table:table-cell>
          <table:table-cell office:value-type="float" office:value="0" table:style-name="ce80">
            <text:p>0</text:p>
          </table:table-cell>
          <table:table-cell office:value-type="float" office:value="0" table:style-name="ce80">
            <text:p>0</text:p>
          </table:table-cell>
          <table:table-cell office:value-type="float" office:value="1200951.4865119657" table:style-name="ce80">
            <text:p>1 200 951</text:p>
          </table:table-cell>
          <table:table-cell office:value-type="float" office:value="1868103.3312343499" table:style-name="ce80">
            <text:p>1 868 103</text:p>
          </table:table-cell>
          <table:table-cell table:style-name="ce56"/>
          <table:table-cell table:number-columns-repeated="16353"/>
        </table:table-row>
        <table:table-row table:style-name="ro30">
          <table:table-cell office:value-type="string" table:style-name="ce81">
            <text:p>N, P, R, S</text:p>
          </table:table-cell>
          <table:table-cell office:value-type="string" table:number-columns-spanned="3" table:number-rows-spanned="1" table:style-name="ce100">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15373963.807483984" table:style-name="ce80">
            <text:p>15 373 964</text:p>
          </table:table-cell>
          <table:table-cell office:value-type="float" office:value="15373963.807483984" table:style-name="ce82">
            <text:p>15 373 96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536683.4395119371" table:style-name="ce82">
            <text:p>5 536 683</text:p>
          </table:table-cell>
          <table:table-cell office:value-type="float" office:value="0" table:style-name="ce82">
            <text:p>0</text:p>
          </table:table-cell>
          <table:table-cell office:value-type="float" office:value="990330.64026415185" table:style-name="ce82">
            <text:p>990 331</text:p>
          </table:table-cell>
          <table:table-cell office:value-type="float" office:value="0" table:style-name="ce82">
            <text:p>0</text:p>
          </table:table-cell>
          <table:table-cell office:value-type="float" office:value="0" table:style-name="ce82">
            <text:p>0</text:p>
          </table:table-cell>
          <table:table-cell office:value-type="float" office:value="6089169.7437917488" table:style-name="ce82">
            <text:p>6 089 170</text:p>
          </table:table-cell>
          <table:table-cell office:value-type="float" office:value="1347513.8567743301" table:style-name="ce82">
            <text:p>1 347 5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752.270367485668" table:style-name="ce82">
            <text:p>62 752</text:p>
          </table:table-cell>
          <table:table-cell office:value-type="float" office:value="0" table:style-name="ce82">
            <text:p>0</text:p>
          </table:table-cell>
          <table:table-cell office:value-type="float" office:value="62752.270367485668" table:style-name="ce82">
            <text:p>62 752</text:p>
          </table:table-cell>
          <table:table-cell office:value-type="float" office:value="0" table:style-name="ce82">
            <text:p>0</text:p>
          </table:table-cell>
          <table:table-cell office:value-type="float" office:value="0" table:style-name="ce82">
            <text:p>0</text:p>
          </table:table-cell>
          <table:table-cell office:value-type="float" office:value="1347513.8567743301" table:style-name="ce82">
            <text:p>1 347 514</text:p>
          </table:table-cell>
          <table:table-cell office:value-type="float" office:value="0" table:style-name="ce82">
            <text:p>0</text:p>
          </table:table-cell>
          <table:table-cell table:style-name="ce56"/>
          <table:table-cell table:number-columns-repeated="16353"/>
        </table:table-row>
        <table:table-row table:style-name="ro2">
          <table:table-cell office:value-type="string" table:number-columns-spanned="4" table:number-rows-spanned="1" table:style-name="ce97">
            <text:p>Sektor Staat</text:p>
          </table:table-cell>
          <table:covered-table-cell table:number-columns-repeated="3"/>
          <table:table-cell office:value-type="float" office:value="3466334.6020601909" table:style-name="ce83">
            <text:p>3 466 335</text:p>
          </table:table-cell>
          <table:table-cell office:value-type="float" office:value="3466334.6020601909" table:style-name="ce83">
            <text:p>3 466 33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46377.134287101" table:style-name="ce83">
            <text:p>1 846 377</text:p>
          </table:table-cell>
          <table:table-cell office:value-type="float" office:value="22931.967773467117" table:style-name="ce83">
            <text:p>22 932</text:p>
          </table:table-cell>
          <table:table-cell office:value-type="float" office:value="241560.86936562564" table:style-name="ce83">
            <text:p>241 561</text:p>
          </table:table-cell>
          <table:table-cell office:value-type="float" office:value="28390.628301460089" table:style-name="ce83">
            <text:p>28 391</text:p>
          </table:table-cell>
          <table:table-cell office:value-type="float" office:value="0" table:style-name="ce83">
            <text:p>0</text:p>
          </table:table-cell>
          <table:table-cell office:value-type="float" office:value="362347.48774912109" table:style-name="ce83">
            <text:p>362 347</text:p>
          </table:table-cell>
          <table:table-cell office:value-type="float" office:value="372245.27970538475" table:style-name="ce83">
            <text:p>372 245</text:p>
          </table:table-cell>
          <table:table-cell office:value-type="float" office:value="320387.14398799045" table:style-name="ce83">
            <text:p>320 387</text:p>
          </table:table-cell>
          <table:table-cell office:value-type="float" office:value="47.019653152441649" table:style-name="ce83">
            <text:p>4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2203.631012364413" table:style-name="ce83">
            <text:p>12 204</text:p>
          </table:table-cell>
          <table:table-cell office:value-type="float" office:value="12203.631012364413" table:style-name="ce83">
            <text:p>12 20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9843.44022452357" table:style-name="ce83">
            <text:p>259 843</text:p>
          </table:table-cell>
          <table:table-cell office:value-type="float" office:value="0" table:style-name="ce83">
            <text:p>0</text:p>
          </table:table-cell>
          <table:table-cell table:style-name="ce56"/>
          <table:table-cell table:number-columns-repeated="16353"/>
        </table:table-row>
        <table:table-row table:style-name="ro14">
          <table:table-cell office:value-type="string" table:style-name="ce84">
            <text:p>SUMME</text:p>
          </table:table-cell>
          <table:table-cell table:style-name="ce85"/>
          <table:table-cell table:style-name="ce86"/>
          <table:table-cell table:style-name="ce85"/>
          <table:table-cell office:value-type="float" office:value="455752982.4835121" table:style-name="ce87">
            <text:p>455 752 982</text:p>
          </table:table-cell>
          <table:table-cell office:value-type="float" office:value="196426579.74547619" table:style-name="ce87">
            <text:p>196 426 580</text:p>
          </table:table-cell>
          <table:table-cell office:value-type="float" office:value="49326694.93493221" table:style-name="ce87">
            <text:p>49 326 695</text:p>
          </table:table-cell>
          <table:table-cell office:value-type="float" office:value="161428148.43926591" table:style-name="ce87">
            <text:p>161 428 148</text:p>
          </table:table-cell>
          <table:table-cell office:value-type="float" office:value="3011105.9886125773" table:style-name="ce87">
            <text:p>3 011 106</text:p>
          </table:table-cell>
          <table:table-cell office:value-type="float" office:value="45560453.375225261" table:style-name="ce87">
            <text:p>45 560 453</text:p>
          </table:table-cell>
          <table:table-cell office:value-type="float" office:value="16066088.456105135" table:style-name="ce87">
            <text:p>16 066 088</text:p>
          </table:table-cell>
          <table:table-cell office:value-type="float" office:value="27327347.494568203" table:style-name="ce87">
            <text:p>27 327 347</text:p>
          </table:table-cell>
          <table:table-cell office:value-type="float" office:value="46231697.278069131" table:style-name="ce87">
            <text:p>46 231 697</text:p>
          </table:table-cell>
          <table:table-cell office:value-type="float" office:value="75651073.41099222" table:style-name="ce87">
            <text:p>75 651 073</text:p>
          </table:table-cell>
          <table:table-cell office:value-type="float" office:value="5720632.0321991807" table:style-name="ce87">
            <text:p>5 720 632</text:p>
          </table:table-cell>
          <table:table-cell office:value-type="float" office:value="19184300.779091734" table:style-name="ce87">
            <text:p>19 184 301</text:p>
          </table:table-cell>
          <table:table-cell office:value-type="float" office:value="2639258.0843635653" table:style-name="ce87">
            <text:p>2 639 258</text:p>
          </table:table-cell>
          <table:table-cell office:value-type="float" office:value="2608269.2979111183" table:style-name="ce87">
            <text:p>2 608 269</text:p>
          </table:table-cell>
          <table:table-cell office:value-type="float" office:value="2627327.9043982252" table:style-name="ce87">
            <text:p>2 627 328</text:p>
          </table:table-cell>
          <table:table-cell office:value-type="float" office:value="8794449.2137460299" table:style-name="ce87">
            <text:p>8 794 449</text:p>
          </table:table-cell>
          <table:table-cell office:value-type="float" office:value="8477682.888943458" table:style-name="ce87">
            <text:p>8 477 683</text:p>
          </table:table-cell>
          <table:table-cell office:value-type="float" office:value="316766.32480257167" table:style-name="ce87">
            <text:p>316 766</text:p>
          </table:table-cell>
          <table:table-cell office:value-type="float" office:value="0" table:style-name="ce87">
            <text:p>0</text:p>
          </table:table-cell>
          <table:table-cell office:value-type="float" office:value="231049634.95459652" table:style-name="ce87">
            <text:p>231 049 635</text:p>
          </table:table-cell>
          <table:table-cell office:value-type="float" office:value="128576746.87840594" table:style-name="ce87">
            <text:p>128 576 747</text:p>
          </table:table-cell>
          <table:table-cell office:value-type="float" office:value="98380710.406873226" table:style-name="ce87">
            <text:p>98 380 710</text:p>
          </table:table-cell>
          <table:table-cell office:value-type="float" office:value="4092177.6693173754" table:style-name="ce87">
            <text:p>4 092 178</text:p>
          </table:table-cell>
          <table:table-cell office:value-type="float" office:value="13176491.462725878" table:style-name="ce87">
            <text:p>13 176 491</text:p>
          </table:table-cell>
          <table:table-cell office:value-type="float" office:value="2808308.7835108195" table:style-name="ce87">
            <text:p>2 808 309</text:p>
          </table:table-cell>
          <table:table-cell office:value-type="float" office:value="1868103.3312343499" table:style-name="ce87">
            <text:p>1 868 103</text:p>
          </table:table-cell>
          <table:table-cell table:style-name="ce56"/>
          <table:table-cell table:number-columns-repeated="16353" table:style-name="ce88"/>
        </table:table-row>
        <table:table-row table:style-name="ro15">
          <table:table-cell office:value-type="string" table:style-name="ce89">
            <text:p>Quelle: Umweltorientierte Produktion und Dienstleistung, im Auftrag der Bundesländer und des BMK. Erstellt am 18. Jänner 2023.</text:p>
          </table:table-cell>
          <table:table-cell table:style-name="ce56"/>
          <table:table-cell table:style-name="ce90"/>
          <table:table-cell table:number-columns-repeated="19" table:style-name="ce56"/>
          <table:table-cell table:style-name="ce75"/>
          <table:table-cell table:number-columns-repeated="2" table:style-name="ce56"/>
          <table:table-cell table:style-name="ce90"/>
          <table:table-cell table:number-columns-repeated="4" table:style-name="ce91"/>
          <table:table-cell table:style-name="ce56"/>
          <table:table-cell table:number-columns-repeated="16353"/>
        </table:table-row>
        <table:table-row table:number-rows-repeated="1048560" table:style-name="ro2">
          <table:table-cell table:number-columns-repeated="16384"/>
        </table:table-row>
      </table:table>
      <table:table table:name="Export_2016" table:style-name="ta1">
        <table:table-column table:style-name="co1" table:default-cell-style-name="ce42"/>
        <table:table-column table:style-name="co4" table:default-cell-style-name="ce42"/>
        <table:table-column table:style-name="co11" table:default-cell-style-name="ce42"/>
        <table:table-column table:style-name="co12" table:default-cell-style-name="ce42"/>
        <table:table-column table:style-name="co19"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number-columns-repeated="2" table:default-cell-style-name="ce42"/>
        <table:table-column table:style-name="co7" table:number-columns-repeated="2" table:default-cell-style-name="ce42"/>
        <table:table-column table:style-name="co21" table:number-columns-repeated="3" table:default-cell-style-name="ce42"/>
        <table:table-column table:style-name="co7" table:default-cell-style-name="ce42"/>
        <table:table-column table:style-name="co22" table:number-columns-repeated="3" table:default-cell-style-name="ce42"/>
        <table:table-column table:style-name="co21" table:default-cell-style-name="ce42"/>
        <table:table-column table:style-name="co22" table:default-cell-style-name="ce42"/>
        <table:table-column table:style-name="co20" table:number-columns-repeated="2" table:default-cell-style-name="ce42"/>
        <table:table-column table:style-name="co21" table:number-columns-repeated="2" table:default-cell-style-name="ce42"/>
        <table:table-column table:style-name="co20" table:default-cell-style-name="ce42"/>
        <table:table-column table:style-name="co7" table:default-cell-style-name="ce42"/>
        <table:table-column table:style-name="co1" table:number-columns-repeated="16354" table:default-cell-style-name="ce1"/>
        <table:table-row table:style-name="ro8">
          <table:table-cell office:value-type="string" table:number-columns-spanned="30" table:number-rows-spanned="1" table:style-name="ce32">
            <text:p>Umweltorientierte Produktion und Dienstleistung Burgenland - Export 2016</text:p>
          </table:table-cell>
          <table:covered-table-cell table:number-columns-repeated="29"/>
          <table:table-cell table:number-columns-repeated="16354"/>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9363842.0833966248" table:style-name="ce48">
            <text:p>9 363 842</text:p>
          </table:table-cell>
          <table:table-cell office:value-type="float" office:value="0" table:style-name="ce48">
            <text:p>0</text:p>
          </table:table-cell>
          <table:table-cell office:value-type="float" office:value="0" table:style-name="ce48">
            <text:p>0</text:p>
          </table:table-cell>
          <table:table-cell office:value-type="float" office:value="9363842.0833966248" table:style-name="ce48">
            <text:p>9 363 84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34904.0363964224" table:style-name="ce48">
            <text:p>7 434 9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04848.8539263385" table:style-name="ce48">
            <text:p>1 104 849</text:p>
          </table:table-cell>
          <table:table-cell office:value-type="float" office:value="1104848.8539263385" table:style-name="ce48">
            <text:p>1 104 849</text:p>
          </table:table-cell>
          <table:table-cell office:value-type="float" office:value="0" table:style-name="ce48">
            <text:p>0</text:p>
          </table:table-cell>
          <table:table-cell office:value-type="float" office:value="0" table:style-name="ce48">
            <text:p>0</text:p>
          </table:table-cell>
          <table:table-cell office:value-type="float" office:value="824089.19307386328" table:style-name="ce48">
            <text:p>824 089</text:p>
          </table:table-cell>
          <table:table-cell office:value-type="float" office:value="824089.19307386328" table:style-name="ce48">
            <text:p>824 0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09236646.53838465" table:style-name="ce49">
            <text:p>109 236 647</text:p>
          </table:table-cell>
          <table:table-cell office:value-type="float" office:value="6709.2736602485793" table:style-name="ce49">
            <text:p>6 709</text:p>
          </table:table-cell>
          <table:table-cell office:value-type="float" office:value="45809382.503678463" table:style-name="ce49">
            <text:p>45 809 383</text:p>
          </table:table-cell>
          <table:table-cell office:value-type="float" office:value="6482678.6259873416" table:style-name="ce49">
            <text:p>6 482 679</text:p>
          </table:table-cell>
          <table:table-cell office:value-type="float" office:value="267549.05638334737" table:style-name="ce49">
            <text:p>267 549</text:p>
          </table:table-cell>
          <table:table-cell office:value-type="float" office:value="56670327.07867524" table:style-name="ce49">
            <text:p>56 670 327</text:p>
          </table:table-cell>
          <table:table-cell office:value-type="float" office:value="1798253.6905779154" table:style-name="ce49">
            <text:p>1 798 254</text:p>
          </table:table-cell>
          <table:table-cell office:value-type="float" office:value="628.6371237519146" table:style-name="ce49">
            <text:p>629</text:p>
          </table:table-cell>
          <table:table-cell office:value-type="float" office:value="0" table:style-name="ce49">
            <text:p>0</text:p>
          </table:table-cell>
          <table:table-cell office:value-type="float" office:value="0" table:style-name="ce49">
            <text:p>0</text:p>
          </table:table-cell>
          <table:table-cell office:value-type="float" office:value="2996324.6022932627" table:style-name="ce49">
            <text:p>2 996 32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4441439.60838971" table:style-name="ce49">
            <text:p>104 441 440</text:p>
          </table:table-cell>
          <table:table-cell office:value-type="float" office:value="45333347.835890636" table:style-name="ce49">
            <text:p>45 333 348</text:p>
          </table:table-cell>
          <table:table-cell office:value-type="float" office:value="58961191.77249907" table:style-name="ce49">
            <text:p>58 961 192</text:p>
          </table:table-cell>
          <table:table-cell office:value-type="float" office:value="146900" table:style-name="ce49">
            <text:p>146 9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
          <table:table-cell office:value-type="string" table:style-name="ce24">
            <text:p>D</text:p>
          </table:table-cell>
          <table:table-cell office:value-type="string" table:style-name="ce26">
            <text:p>Energieversorgung</text:p>
          </table:table-cell>
          <table:table-cell table:style-name="ce104"/>
          <table:table-cell table:style-name="ce105"/>
          <table:table-cell office:value-type="float" office:value="68088.548367591226" table:style-name="ce49">
            <text:p>68 089</text:p>
          </table:table-cell>
          <table:table-cell office:value-type="float" office:value="0" table:style-name="ce25">
            <text:p>0</text:p>
          </table:table-cell>
          <table:table-cell office:value-type="float" office:value="0" table:style-name="ce25">
            <text:p>0</text:p>
          </table:table-cell>
          <table:table-cell office:value-type="float" office:value="68088.548367591226" table:style-name="ce25">
            <text:p>68 0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088.548367591226" table:style-name="ce25">
            <text:p>68 089</text:p>
          </table:table-cell>
          <table:table-cell office:value-type="float" office:value="68088.548367591226" table:style-name="ce25">
            <text:p>68 0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5403790.6252490487" table:style-name="ce49">
            <text:p>5 403 791</text:p>
          </table:table-cell>
          <table:table-cell office:value-type="float" office:value="5403790.6252490487" table:style-name="ce48">
            <text:p>5 403 79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287.437114203047" table:style-name="ce48">
            <text:p>23 287</text:p>
          </table:table-cell>
          <table:table-cell office:value-type="float" office:value="3875491.3337266538" table:style-name="ce48">
            <text:p>3 875 49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8560.233921623858" table:style-name="ce25">
            <text:p>28 560</text:p>
          </table:table-cell>
          <table:table-cell office:value-type="float" office:value="0" table:style-name="ce48">
            <text:p>0</text:p>
          </table:table-cell>
          <table:table-cell office:value-type="float" office:value="28560.233921623858" table:style-name="ce48">
            <text:p>28 560</text:p>
          </table:table-cell>
          <table:table-cell office:value-type="float" office:value="0" table:style-name="ce48">
            <text:p>0</text:p>
          </table:table-cell>
          <table:table-cell office:value-type="float" office:value="288434.93760122894" table:style-name="ce25">
            <text:p>288 435</text:p>
          </table:table-cell>
          <table:table-cell office:value-type="float" office:value="0" table:style-name="ce48">
            <text:p>0</text:p>
          </table:table-cell>
          <table:table-cell office:value-type="float" office:value="0" table:style-name="ce48">
            <text:p>0</text:p>
          </table:table-cell>
          <table:table-cell office:value-type="float" office:value="288434.93760122894" table:style-name="ce48">
            <text:p>288 435</text:p>
          </table:table-cell>
          <table:table-cell office:value-type="float" office:value="1188016.6828853381" table:style-name="ce48">
            <text:p>1 188 017</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881815.79265944252" table:style-name="ce49">
            <text:p>881 816</text:p>
          </table:table-cell>
          <table:table-cell office:value-type="float" office:value="181144.52119276946" table:style-name="ce48">
            <text:p>181 145</text:p>
          </table:table-cell>
          <table:table-cell office:value-type="float" office:value="575375.79666665872" table:style-name="ce48">
            <text:p>575 376</text:p>
          </table:table-cell>
          <table:table-cell office:value-type="float" office:value="0" table:style-name="ce48">
            <text:p>0</text:p>
          </table:table-cell>
          <table:table-cell office:value-type="float" office:value="8040.7566108409055" table:style-name="ce48">
            <text:p>8 041</text:p>
          </table:table-cell>
          <table:table-cell office:value-type="float" office:value="117254.71818917336" table:style-name="ce48">
            <text:p>117 255</text:p>
          </table:table-cell>
          <table:table-cell office:value-type="float" office:value="0" table:style-name="ce48">
            <text:p>0</text:p>
          </table:table-cell>
          <table:table-cell office:value-type="float" office:value="32298.809131607712" table:style-name="ce48">
            <text:p>32 299</text:p>
          </table:table-cell>
          <table:table-cell office:value-type="float" office:value="0" table:style-name="ce48">
            <text:p>0</text:p>
          </table:table-cell>
          <table:table-cell office:value-type="float" office:value="73191.73335794115" table:style-name="ce48">
            <text:p>73 192</text:p>
          </table:table-cell>
          <table:table-cell office:value-type="float" office:value="14250.415296042962" table:style-name="ce48">
            <text:p>14 2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452.334498982167" table:style-name="ce48">
            <text:p>30 45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31622.5003748684" table:style-name="ce49">
            <text:p>731 623</text:p>
          </table:table-cell>
          <table:table-cell office:value-type="float" office:value="637920.12783608306" table:style-name="ce48">
            <text:p>637 920</text:p>
          </table:table-cell>
          <table:table-cell office:value-type="float" office:value="93702.372538785363" table:style-name="ce48">
            <text:p>93 7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202375.1624812464" table:style-name="ce49">
            <text:p>202 375</text:p>
          </table:table-cell>
          <table:table-cell office:value-type="float" office:value="202375.1624812464" table:style-name="ce49">
            <text:p>202 37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2375.1624812464" table:style-name="ce49">
            <text:p>202 37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65895.54277077777" table:style-name="ce49">
            <text:p>265 896</text:p>
          </table:table-cell>
          <table:table-cell office:value-type="float" office:value="265895.54277077777" table:style-name="ce50">
            <text:p>265 8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473.885692694443" table:style-name="ce50">
            <text:p>66 474</text:p>
          </table:table-cell>
          <table:table-cell office:value-type="float" office:value="66473.885692694443" table:style-name="ce50">
            <text:p>66 474</text:p>
          </table:table-cell>
          <table:table-cell office:value-type="float" office:value="66473.885692694443" table:style-name="ce50">
            <text:p>66 4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473.885692694443" table:style-name="ce50">
            <text:p>66 474</text:p>
          </table:table-cell>
          <table:table-cell office:value-type="float" office:value="0" table:style-name="ce50">
            <text:p>0</text:p>
          </table:table-cell>
          <table:table-cell office:value-type="float" office:value="66473.885692694443" table:style-name="ce50">
            <text:p>66 4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6983446.7037194511" table:style-name="ce49">
            <text:p>6 983 447</text:p>
          </table:table-cell>
          <table:table-cell office:value-type="float" office:value="6983446.7037194511" table:style-name="ce49">
            <text:p>6 983 44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5115.43362134293" table:style-name="ce49">
            <text:p>135 115</text:p>
          </table:table-cell>
          <table:table-cell office:value-type="float" office:value="926765.17506154173" table:style-name="ce49">
            <text:p>926 765</text:p>
          </table:table-cell>
          <table:table-cell office:value-type="float" office:value="434331.88232595276" table:style-name="ce49">
            <text:p>434 332</text:p>
          </table:table-cell>
          <table:table-cell office:value-type="float" office:value="271059.27057330206" table:style-name="ce49">
            <text:p>271 059</text:p>
          </table:table-cell>
          <table:table-cell office:value-type="float" office:value="111789.20484570571" table:style-name="ce49">
            <text:p>111 789</text:p>
          </table:table-cell>
          <table:table-cell office:value-type="float" office:value="0" table:style-name="ce49">
            <text:p>0</text:p>
          </table:table-cell>
          <table:table-cell office:value-type="float" office:value="61749.286061374762" table:style-name="ce49">
            <text:p>61 749</text:p>
          </table:table-cell>
          <table:table-cell office:value-type="float" office:value="567963.10427299899" table:style-name="ce49">
            <text:p>567 963</text:p>
          </table:table-cell>
          <table:table-cell office:value-type="float" office:value="122770.94619743012" table:style-name="ce49">
            <text:p>122 771</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122770.94619743012" table:style-name="ce49">
            <text:p>122 771</text:p>
          </table:table-cell>
          <table:table-cell office:value-type="float" office:value="3722186.1101134452" table:style-name="ce49">
            <text:p>3 722 186</text:p>
          </table:table-cell>
          <table:table-cell office:value-type="float" office:value="577127.03024040302" table:style-name="ce49">
            <text:p>577 127</text:p>
          </table:table-cell>
          <table:table-cell office:value-type="float" office:value="3145059.0798730422" table:style-name="ce49">
            <text:p>3 145 059</text:p>
          </table:table-cell>
          <table:table-cell office:value-type="float" office:value="0" table:style-name="ce49">
            <text:p>0</text:p>
          </table:table-cell>
          <table:table-cell office:value-type="float" office:value="0" table:style-name="ce49">
            <text:p>0</text:p>
          </table:table-cell>
          <table:table-cell office:value-type="float" office:value="61749.286061374762" table:style-name="ce49">
            <text:p>61 749</text:p>
          </table:table-cell>
          <table:table-cell office:value-type="float" office:value="445196.05838755117" table:style-name="ce49">
            <text:p>445 196</text:p>
          </table:table-cell>
          <table:table-cell table:number-columns-repeated="16354"/>
        </table:table-row>
        <table:table-row table:style-name="ro17">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405286.48280017538" table:style-name="ce49">
            <text:p>405 286</text:p>
          </table:table-cell>
          <table:table-cell office:value-type="float" office:value="405286.48280017538" table:style-name="ce25">
            <text:p>405 2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451.510861074246" table:style-name="ce25">
            <text:p>20 452</text:p>
          </table:table-cell>
          <table:table-cell office:value-type="float" office:value="0" table:style-name="ce25">
            <text:p>0</text:p>
          </table:table-cell>
          <table:table-cell office:value-type="float" office:value="0" table:style-name="ce25">
            <text:p>0</text:p>
          </table:table-cell>
          <table:table-cell office:value-type="float" office:value="19561.279297031695" table:style-name="ce25">
            <text:p>19 5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5273.69264206942" table:style-name="ce25">
            <text:p>365 2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2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14">
          <table:table-cell office:value-type="string" table:style-name="ce106">
            <text:p>SUMME</text:p>
          </table:table-cell>
          <table:table-cell table:style-name="ce107"/>
          <table:table-cell table:style-name="ce108"/>
          <table:table-cell table:style-name="ce107"/>
          <table:table-cell office:value-type="float" office:value="132811187.479829" table:style-name="ce54">
            <text:p>132 811 187</text:p>
          </table:table-cell>
          <table:table-cell office:value-type="float" office:value="13448648.311873715" table:style-name="ce55">
            <text:p>13 448 648</text:p>
          </table:table-cell>
          <table:table-cell office:value-type="float" office:value="46384758.300345123" table:style-name="ce55">
            <text:p>46 384 758</text:p>
          </table:table-cell>
          <table:table-cell office:value-type="float" office:value="15914609.257751558" table:style-name="ce55">
            <text:p>15 914 609</text:p>
          </table:table-cell>
          <table:table-cell office:value-type="float" office:value="275589.81299418828" table:style-name="ce55">
            <text:p>275 590</text:p>
          </table:table-cell>
          <table:table-cell office:value-type="float" office:value="56787581.796864413" table:style-name="ce55">
            <text:p>56 787 582</text:p>
          </table:table-cell>
          <table:table-cell office:value-type="float" office:value="2135744.2866805047" table:style-name="ce55">
            <text:p>2 135 744</text:p>
          </table:table-cell>
          <table:table-cell office:value-type="float" office:value="1049453.9441237987" table:style-name="ce55">
            <text:p>1 049 454</text:p>
          </table:table-cell>
          <table:table-cell office:value-type="float" office:value="4396748.6126063755" table:style-name="ce55">
            <text:p>4 396 749</text:p>
          </table:table-cell>
          <table:table-cell office:value-type="float" office:value="7845628.9260203596" table:style-name="ce55">
            <text:p>7 845 629</text:p>
          </table:table-cell>
          <table:table-cell office:value-type="float" office:value="3122364.2224350111" table:style-name="ce55">
            <text:p>3 122 364</text:p>
          </table:table-cell>
          <table:table-cell office:value-type="float" office:value="19561.279297031695" table:style-name="ce55">
            <text:p>19 561</text:p>
          </table:table-cell>
          <table:table-cell office:value-type="float" office:value="61749.286061374762" table:style-name="ce55">
            <text:p>61 749</text:p>
          </table:table-cell>
          <table:table-cell office:value-type="float" office:value="567963.10427299899" table:style-name="ce55">
            <text:p>567 963</text:p>
          </table:table-cell>
          <table:table-cell office:value-type="float" office:value="153223.28069641229" table:style-name="ce55">
            <text:p>153 223</text:p>
          </table:table-cell>
          <table:table-cell office:value-type="float" office:value="1133409.0878479623" table:style-name="ce55">
            <text:p>1 133 409</text:p>
          </table:table-cell>
          <table:table-cell office:value-type="float" office:value="1104848.8539263385" table:style-name="ce55">
            <text:p>1 104 849</text:p>
          </table:table-cell>
          <table:table-cell office:value-type="float" office:value="28560.233921623858" table:style-name="ce55">
            <text:p>28 560</text:p>
          </table:table-cell>
          <table:table-cell office:value-type="float" office:value="488044.63883949956" table:style-name="ce55">
            <text:p>488 045</text:p>
          </table:table-cell>
          <table:table-cell office:value-type="float" office:value="110142334.7836134" table:style-name="ce55">
            <text:p>110 142 335</text:p>
          </table:table-cell>
          <table:table-cell office:value-type="float" office:value="47440572.735408574" table:style-name="ce55">
            <text:p>47 440 573</text:p>
          </table:table-cell>
          <table:table-cell office:value-type="float" office:value="62266427.110603586" table:style-name="ce55">
            <text:p>62 266 427</text:p>
          </table:table-cell>
          <table:table-cell office:value-type="float" office:value="435334.93760122894" table:style-name="ce55">
            <text:p>435 335</text:p>
          </table:table-cell>
          <table:table-cell office:value-type="float" office:value="1188016.6828853381" table:style-name="ce55">
            <text:p>1 188 017</text:p>
          </table:table-cell>
          <table:table-cell office:value-type="float" office:value="61749.286061374762" table:style-name="ce55">
            <text:p>61 749</text:p>
          </table:table-cell>
          <table:table-cell office:value-type="float" office:value="445196.05838755117" table:style-name="ce55">
            <text:p>445 196</text:p>
          </table:table-cell>
          <table:table-cell table:number-columns-repeated="16354"/>
        </table:table-row>
        <table:table-row table:style-name="ro2">
          <table:table-cell office:value-type="string" table:style-name="ce61">
            <text:p>Quelle: Umweltorientierte Produktion und Dienstleistung, im Auftrag der Bundesländer und des BMNT. Erstellt am 30. November 2018.</text:p>
          </table:table-cell>
          <table:table-cell table:style-name="ce117"/>
          <table:table-cell table:style-name="ce118"/>
          <table:table-cell table:style-name="ce117"/>
          <table:table-cell table:number-columns-repeated="2" table:style-name="ce119"/>
          <table:table-cell table:number-columns-repeated="24" table:style-name="ce91"/>
          <table:table-cell table:number-columns-repeated="16354"/>
        </table:table-row>
        <table:table-row table:style-name="ro2">
          <table:table-cell table:number-columns-repeated="2" table:style-name="ce46"/>
          <table:table-cell table:style-name="ce57"/>
          <table:table-cell table:number-columns-repeated="27" table:style-name="ce46"/>
          <table:table-cell table:number-columns-repeated="16354"/>
        </table:table-row>
        <table:table-row table:number-rows-repeated="1048559" table:style-name="ro2">
          <table:table-cell table:number-columns-repeated="16384"/>
        </table:table-row>
      </table:table>
      <table:table table:name="Export_2017" table:style-name="ta1">
        <table:table-column table:style-name="co1" table:default-cell-style-name="ce42"/>
        <table:table-column table:style-name="co4" table:default-cell-style-name="ce42"/>
        <table:table-column table:style-name="co11" table:default-cell-style-name="ce42"/>
        <table:table-column table:style-name="co12" table:default-cell-style-name="ce42"/>
        <table:table-column table:style-name="co19"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default-cell-style-name="ce42"/>
        <table:table-column table:style-name="co7" table:default-cell-style-name="ce42"/>
        <table:table-column table:style-name="co20" table:number-columns-repeated="2" table:default-cell-style-name="ce42"/>
        <table:table-column table:style-name="co7" table:number-columns-repeated="2" table:default-cell-style-name="ce42"/>
        <table:table-column table:style-name="co21" table:number-columns-repeated="3" table:default-cell-style-name="ce42"/>
        <table:table-column table:style-name="co7" table:default-cell-style-name="ce42"/>
        <table:table-column table:style-name="co22" table:number-columns-repeated="3" table:default-cell-style-name="ce42"/>
        <table:table-column table:style-name="co21" table:default-cell-style-name="ce42"/>
        <table:table-column table:style-name="co22" table:default-cell-style-name="ce42"/>
        <table:table-column table:style-name="co20" table:number-columns-repeated="2" table:default-cell-style-name="ce42"/>
        <table:table-column table:style-name="co21" table:number-columns-repeated="2" table:default-cell-style-name="ce42"/>
        <table:table-column table:style-name="co20" table:default-cell-style-name="ce42"/>
        <table:table-column table:style-name="co7" table:default-cell-style-name="ce42"/>
        <table:table-column table:style-name="co1" table:number-columns-repeated="16354" table:default-cell-style-name="ce1"/>
        <table:table-row table:style-name="ro8">
          <table:table-cell office:value-type="string" table:number-columns-spanned="30" table:number-rows-spanned="1" table:style-name="ce32">
            <text:p>Umweltorientierte Produktion und Dienstleistung Burgenland - Export 2017</text:p>
          </table:table-cell>
          <table:covered-table-cell table:number-columns-repeated="29"/>
          <table:table-cell table:number-columns-repeated="16354"/>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table-row>
        <table:table-row table:style-name="ro16">
          <table:covered-table-cell/>
          <table:covered-table-cell/>
          <table:covered-table-cell table:number-columns-repeated="2"/>
          <table:covered-table-cell/>
          <table:covered-table-cell/>
          <table:table-cell office:value-type="string" table:style-name="ce17">
            <text:p>verbundene Güter</text:p>
          </table:table-cell>
          <table:table-cell office:value-type="string" table:style-name="ce17">
            <text:p>umweltfreundliche Güter</text:p>
          </table:table-cell>
          <table:table-cell office:value-type="string" table:style-name="ce17">
            <text:p>End-of-pipe Technologien</text:p>
          </table:table-cell>
          <table:table-cell office:value-type="string" table:style-name="ce17">
            <text:p>Integrierte Technologien</text:p>
          </table:table-cell>
          <table:table-cell office:value-type="string" table:style-name="ce18">
            <text:p>Luftreinhaltung u. Klimaschutz</text:p>
          </table:table-cell>
          <table:table-cell office:value-type="string" table:style-name="ce18">
            <text:p>Gewässerschutz</text:p>
          </table:table-cell>
          <table:table-cell office:value-type="string" table:style-name="ce18">
            <text:p>Abfallwirtschaft</text:p>
          </table:table-cell>
          <table:table-cell office:value-type="string" table:style-name="ce18">
            <text:p>Schutz und Sanierung von Boden, Grund- u. Oberflächenwasser</text:p>
          </table:table-cell>
          <table:table-cell office:value-type="string" table:style-name="ce18">
            <text:p>Lärm- und Erschütterungsschutz; Strahlenschutz</text:p>
          </table:table-cell>
          <table:table-cell office:value-type="string" table:style-name="ce18">
            <text:p>Arten- und Landschaftsschutz</text:p>
          </table:table-cell>
          <table:table-cell office:value-type="string" table:style-name="ce18">
            <text:p>Umweltschutz F&amp;E</text:p>
          </table:table-cell>
          <table:table-cell office:value-type="string" table:style-name="ce18">
            <text:p>Sonstige Umwelt-schutzaktivitäten</text:p>
          </table:table-cell>
          <table:table-cell office:value-type="string" table:style-name="ce18">
            <text:p>Wassermanagement</text:p>
          </table:table-cell>
          <table:table-cell office:value-type="string" table:style-name="ce18">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8">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8">
            <text:p>Ressourcen-</text:p>
            <text:p>management F&amp;E<text:s text:c="2"/></text:p>
          </table:table-cell>
          <table:table-cell office:value-type="string" table:style-name="ce18">
            <text:p>Sonstige Ressourcen-</text:p>
            <text:p>managementaktivitäten</text:p>
          </table:table-cell>
          <table:table-cell table:number-columns-repeated="16354"/>
        </table:table-row>
        <table:table-row table:style-name="ro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9023648.8832736555" table:style-name="ce48">
            <text:p>9 023 649</text:p>
          </table:table-cell>
          <table:table-cell office:value-type="float" office:value="0" table:style-name="ce48">
            <text:p>0</text:p>
          </table:table-cell>
          <table:table-cell office:value-type="float" office:value="0" table:style-name="ce48">
            <text:p>0</text:p>
          </table:table-cell>
          <table:table-cell office:value-type="float" office:value="9023648.8832736555" table:style-name="ce48">
            <text:p>9 023 64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657657.1544064041" table:style-name="ce48">
            <text:p>7 657 65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6209.69504866283" table:style-name="ce48">
            <text:p>746 210</text:p>
          </table:table-cell>
          <table:table-cell office:value-type="float" office:value="746209.69504866283" table:style-name="ce48">
            <text:p>746 210</text:p>
          </table:table-cell>
          <table:table-cell office:value-type="float" office:value="0" table:style-name="ce48">
            <text:p>0</text:p>
          </table:table-cell>
          <table:table-cell office:value-type="float" office:value="0" table:style-name="ce48">
            <text:p>0</text:p>
          </table:table-cell>
          <table:table-cell office:value-type="float" office:value="619782.03381858929" table:style-name="ce48">
            <text:p>619 782</text:p>
          </table:table-cell>
          <table:table-cell office:value-type="float" office:value="619782.03381858929" table:style-name="ce48">
            <text:p>619 78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27322456.65126455" table:style-name="ce49">
            <text:p>127 322 457</text:p>
          </table:table-cell>
          <table:table-cell office:value-type="float" office:value="10376.729064384261" table:style-name="ce49">
            <text:p>10 377</text:p>
          </table:table-cell>
          <table:table-cell office:value-type="float" office:value="51423419.798646241" table:style-name="ce49">
            <text:p>51 423 420</text:p>
          </table:table-cell>
          <table:table-cell office:value-type="float" office:value="4967078.0121112512" table:style-name="ce49">
            <text:p>4 967 078</text:p>
          </table:table-cell>
          <table:table-cell office:value-type="float" office:value="2006141.9829226388" table:style-name="ce49">
            <text:p>2 006 142</text:p>
          </table:table-cell>
          <table:table-cell office:value-type="float" office:value="68915440.128520042" table:style-name="ce49">
            <text:p>68 915 440</text:p>
          </table:table-cell>
          <table:table-cell office:value-type="float" office:value="1929547.3531749826" table:style-name="ce49">
            <text:p>1 929 547</text:p>
          </table:table-cell>
          <table:table-cell office:value-type="float" office:value="317.71854513183985" table:style-name="ce49">
            <text:p>318</text:p>
          </table:table-cell>
          <table:table-cell office:value-type="float" office:value="0" table:style-name="ce49">
            <text:p>0</text:p>
          </table:table-cell>
          <table:table-cell office:value-type="float" office:value="0" table:style-name="ce49">
            <text:p>0</text:p>
          </table:table-cell>
          <table:table-cell office:value-type="float" office:value="2459081.8606981803" table:style-name="ce49">
            <text:p>2 459 08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2933509.71884626" table:style-name="ce49">
            <text:p>122 933 510</text:p>
          </table:table-cell>
          <table:table-cell office:value-type="float" office:value="56539663.84571901" table:style-name="ce49">
            <text:p>56 539 664</text:p>
          </table:table-cell>
          <table:table-cell office:value-type="float" office:value="64510845.873127252" table:style-name="ce49">
            <text:p>64 510 846</text:p>
          </table:table-cell>
          <table:table-cell office:value-type="float" office:value="1883000" table:style-name="ce49">
            <text:p>1 883 0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
          <table:table-cell office:value-type="string" table:style-name="ce24">
            <text:p>D</text:p>
          </table:table-cell>
          <table:table-cell office:value-type="string" table:style-name="ce26">
            <text:p>Energieversorgung</text:p>
          </table:table-cell>
          <table:table-cell table:style-name="ce104"/>
          <table:table-cell table:style-name="ce105"/>
          <table:table-cell office:value-type="float" office:value="69528.796311817816" table:style-name="ce49">
            <text:p>69 529</text:p>
          </table:table-cell>
          <table:table-cell office:value-type="float" office:value="0" table:style-name="ce49">
            <text:p>0</text:p>
          </table:table-cell>
          <table:table-cell office:value-type="float" office:value="0" table:style-name="ce49">
            <text:p>0</text:p>
          </table:table-cell>
          <table:table-cell office:value-type="float" office:value="69528.796311817816" table:style-name="ce49">
            <text:p>69 5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9528.796311817816" table:style-name="ce49">
            <text:p>69 529</text:p>
          </table:table-cell>
          <table:table-cell office:value-type="float" office:value="69528.796311817816" table:style-name="ce49">
            <text:p>69 5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5205734.8661189843" table:style-name="ce49">
            <text:p>5 205 735</text:p>
          </table:table-cell>
          <table:table-cell office:value-type="float" office:value="5205734.8661189843" table:style-name="ce49">
            <text:p>5 205 7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030113668047267" table:style-name="ce49">
            <text:p>15</text:p>
          </table:table-cell>
          <table:table-cell office:value-type="float" office:value="3749597.6500371005" table:style-name="ce49">
            <text:p>3 749 5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632.466899120645" table:style-name="ce49">
            <text:p>27 632</text:p>
          </table:table-cell>
          <table:table-cell office:value-type="float" office:value="0" table:style-name="ce49">
            <text:p>0</text:p>
          </table:table-cell>
          <table:table-cell office:value-type="float" office:value="27632.466899120645" table:style-name="ce49">
            <text:p>27 632</text:p>
          </table:table-cell>
          <table:table-cell office:value-type="float" office:value="0" table:style-name="ce49">
            <text:p>0</text:p>
          </table:table-cell>
          <table:table-cell office:value-type="float" office:value="279065.25162531738" table:style-name="ce49">
            <text:p>279 065</text:p>
          </table:table-cell>
          <table:table-cell office:value-type="float" office:value="0" table:style-name="ce49">
            <text:p>0</text:p>
          </table:table-cell>
          <table:table-cell office:value-type="float" office:value="0" table:style-name="ce49">
            <text:p>0</text:p>
          </table:table-cell>
          <table:table-cell office:value-type="float" office:value="279065.25162531738" table:style-name="ce49">
            <text:p>279 065</text:p>
          </table:table-cell>
          <table:table-cell office:value-type="float" office:value="1149424.4674437777" table:style-name="ce49">
            <text:p>1 149 424</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1579297.917364106" table:style-name="ce49">
            <text:p>1 579 298</text:p>
          </table:table-cell>
          <table:table-cell office:value-type="float" office:value="402961.07590680977" table:style-name="ce49">
            <text:p>402 961</text:p>
          </table:table-cell>
          <table:table-cell office:value-type="float" office:value="883581.92867825413" table:style-name="ce49">
            <text:p>883 582</text:p>
          </table:table-cell>
          <table:table-cell office:value-type="float" office:value="0" table:style-name="ce49">
            <text:p>0</text:p>
          </table:table-cell>
          <table:table-cell office:value-type="float" office:value="292754.91277904215" table:style-name="ce49">
            <text:p>292 755</text:p>
          </table:table-cell>
          <table:table-cell office:value-type="float" office:value="0" table:style-name="ce49">
            <text:p>0</text:p>
          </table:table-cell>
          <table:table-cell office:value-type="float" office:value="0" table:style-name="ce49">
            <text:p>0</text:p>
          </table:table-cell>
          <table:table-cell office:value-type="float" office:value="320856.58004393609" table:style-name="ce49">
            <text:p>320 857</text:p>
          </table:table-cell>
          <table:table-cell office:value-type="float" office:value="0" table:style-name="ce49">
            <text:p>0</text:p>
          </table:table-cell>
          <table:table-cell office:value-type="float" office:value="204324.76927705252" table:style-name="ce49">
            <text:p>204 325</text:p>
          </table:table-cell>
          <table:table-cell office:value-type="float" office:value="17545.994519189258" table:style-name="ce49">
            <text:p>17 54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463.465143479905" table:style-name="ce49">
            <text:p>30 46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06107.1083804483" table:style-name="ce49">
            <text:p>1 006 107</text:p>
          </table:table-cell>
          <table:table-cell office:value-type="float" office:value="882025.37983975327" table:style-name="ce49">
            <text:p>882 025</text:p>
          </table:table-cell>
          <table:table-cell office:value-type="float" office:value="124081.7285406951" table:style-name="ce49">
            <text:p>124 08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208583.91972302369" table:style-name="ce49">
            <text:p>208 584</text:p>
          </table:table-cell>
          <table:table-cell office:value-type="float" office:value="208583.91972302369" table:style-name="ce49">
            <text:p>208 5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8583.91972302369" table:style-name="ce49">
            <text:p>208 5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277115.28067336371" table:style-name="ce49">
            <text:p>277 115</text:p>
          </table:table-cell>
          <table:table-cell office:value-type="float" office:value="277115.28067336371" table:style-name="ce49">
            <text:p>277 1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9278.820168340928" table:style-name="ce49">
            <text:p>69 279</text:p>
          </table:table-cell>
          <table:table-cell office:value-type="float" office:value="69278.820168340928" table:style-name="ce49">
            <text:p>69 279</text:p>
          </table:table-cell>
          <table:table-cell office:value-type="float" office:value="69278.820168340928" table:style-name="ce49">
            <text:p>69 2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9278.820168340928" table:style-name="ce49">
            <text:p>69 279</text:p>
          </table:table-cell>
          <table:table-cell office:value-type="float" office:value="0" table:style-name="ce49">
            <text:p>0</text:p>
          </table:table-cell>
          <table:table-cell office:value-type="float" office:value="69278.820168340928" table:style-name="ce49">
            <text:p>69 2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7983698.6522068204" table:style-name="ce49">
            <text:p>7 983 699</text:p>
          </table:table-cell>
          <table:table-cell office:value-type="float" office:value="7983698.6522068204" table:style-name="ce49">
            <text:p>7 983 69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5209.55896793149" table:style-name="ce49">
            <text:p>155 210</text:p>
          </table:table-cell>
          <table:table-cell office:value-type="float" office:value="1066153.5179602767" table:style-name="ce49">
            <text:p>1 066 154</text:p>
          </table:table-cell>
          <table:table-cell office:value-type="float" office:value="499620.43210185785" table:style-name="ce49">
            <text:p>499 620</text:p>
          </table:table-cell>
          <table:table-cell office:value-type="float" office:value="310137.6572563735" table:style-name="ce49">
            <text:p>310 138</text:p>
          </table:table-cell>
          <table:table-cell office:value-type="float" office:value="127616.76208311383" table:style-name="ce49">
            <text:p>127 617</text:p>
          </table:table-cell>
          <table:table-cell office:value-type="float" office:value="0" table:style-name="ce49">
            <text:p>0</text:p>
          </table:table-cell>
          <table:table-cell office:value-type="float" office:value="58168.850451417871" table:style-name="ce49">
            <text:p>58 169</text:p>
          </table:table-cell>
          <table:table-cell office:value-type="float" office:value="642825.31417584035" table:style-name="ce49">
            <text:p>642 825</text:p>
          </table:table-cell>
          <table:table-cell office:value-type="float" office:value="141251.80358445601" table:style-name="ce49">
            <text:p>141 25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1251.80358445601" table:style-name="ce49">
            <text:p>141 252</text:p>
          </table:table-cell>
          <table:table-cell office:value-type="float" office:value="4281716.1809649989" table:style-name="ce49">
            <text:p>4 281 716</text:p>
          </table:table-cell>
          <table:table-cell office:value-type="float" office:value="663513.3466306309" table:style-name="ce49">
            <text:p>663 513</text:p>
          </table:table-cell>
          <table:table-cell office:value-type="float" office:value="3618202.8343343679" table:style-name="ce49">
            <text:p>3 618 203</text:p>
          </table:table-cell>
          <table:table-cell office:value-type="float" office:value="0" table:style-name="ce49">
            <text:p>0</text:p>
          </table:table-cell>
          <table:table-cell office:value-type="float" office:value="0" table:style-name="ce49">
            <text:p>0</text:p>
          </table:table-cell>
          <table:table-cell office:value-type="float" office:value="58168.850451417871" table:style-name="ce49">
            <text:p>58 169</text:p>
          </table:table-cell>
          <table:table-cell office:value-type="float" office:value="501577.92062468088" table:style-name="ce49">
            <text:p>501 578</text:p>
          </table:table-cell>
          <table:table-cell table:number-columns-repeated="16354"/>
        </table:table-row>
        <table:table-row table:style-name="ro17">
          <table:table-cell office:value-type="string" table:style-name="ce24">
            <text:p>N, P, R</text:p>
          </table:table-cell>
          <table:table-cell office:value-type="string" table:number-columns-spanned="3" table:number-rows-spanned="1" table:style-name="ce37">
            <text:p>Erbringung von sonstigen wirtschaftlichen Dienstleistungen; Erziehung und Unterricht; Kunst, Unterhaltung und Erholung</text:p>
          </table:table-cell>
          <table:covered-table-cell table:number-columns-repeated="2"/>
          <table:table-cell office:value-type="float" office:value="368560.29358132754" table:style-name="ce49">
            <text:p>368 560</text:p>
          </table:table-cell>
          <table:table-cell office:value-type="float" office:value="368560.29358132754" table:style-name="ce49">
            <text:p>368 56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935.321516792334" table:style-name="ce49">
            <text:p>23 935</text:p>
          </table:table-cell>
          <table:table-cell office:value-type="float" office:value="0" table:style-name="ce49">
            <text:p>0</text:p>
          </table:table-cell>
          <table:table-cell office:value-type="float" office:value="0" table:style-name="ce49">
            <text:p>0</text:p>
          </table:table-cell>
          <table:table-cell office:value-type="float" office:value="21141.015053351781" table:style-name="ce49">
            <text:p>21 1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23483.95701118343" table:style-name="ce49">
            <text:p>323 4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
          <table:table-cell office:value-type="string" table:number-columns-spanned="4" table:number-rows-spanned="1" table:style-name="ce38">
            <text:p>Sektor Staat</text:p>
          </table:table-cell>
          <table:covered-table-cell table:number-columns-repeated="3"/>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14">
          <table:table-cell office:value-type="string" table:style-name="ce106">
            <text:p>SUMME</text:p>
          </table:table-cell>
          <table:table-cell table:style-name="ce107"/>
          <table:table-cell table:style-name="ce108"/>
          <table:table-cell table:style-name="ce107"/>
          <table:table-cell office:value-type="float" office:value="152038625.26051769" table:style-name="ce55">
            <text:p>152 038 625</text:p>
          </table:table-cell>
          <table:table-cell office:value-type="float" office:value="14457030.817274714" table:style-name="ce55">
            <text:p>14 457 031</text:p>
          </table:table-cell>
          <table:table-cell office:value-type="float" office:value="52307001.727324493" table:style-name="ce55">
            <text:p>52 307 002</text:p>
          </table:table-cell>
          <table:table-cell office:value-type="float" office:value="14060255.691696726" table:style-name="ce55">
            <text:p>14 060 256</text:p>
          </table:table-cell>
          <table:table-cell office:value-type="float" office:value="2298896.8957016808" table:style-name="ce55">
            <text:p>2 298 897</text:p>
          </table:table-cell>
          <table:table-cell office:value-type="float" office:value="68915440.128520042" table:style-name="ce55">
            <text:p>68 915 440</text:p>
          </table:table-cell>
          <table:table-cell office:value-type="float" office:value="2293340.8318659379" table:style-name="ce55">
            <text:p>2 293 341</text:p>
          </table:table-cell>
          <table:table-cell office:value-type="float" office:value="1456621.6668313537" table:style-name="ce55">
            <text:p>1 456 622</text:p>
          </table:table-cell>
          <table:table-cell office:value-type="float" office:value="4342432.2238240922" table:style-name="ce55">
            <text:p>4 342 432</text:p>
          </table:table-cell>
          <table:table-cell office:value-type="float" office:value="8241398.4011081709" table:style-name="ce55">
            <text:p>8 241 398</text:p>
          </table:table-cell>
          <table:table-cell office:value-type="float" office:value="2604244.6173004834" table:style-name="ce55">
            <text:p>2 604 245</text:p>
          </table:table-cell>
          <table:table-cell office:value-type="float" office:value="21141.015053351781" table:style-name="ce55">
            <text:p>21 141</text:p>
          </table:table-cell>
          <table:table-cell office:value-type="float" office:value="58168.850451417871" table:style-name="ce55">
            <text:p>58 169</text:p>
          </table:table-cell>
          <table:table-cell office:value-type="float" office:value="642825.31417584035" table:style-name="ce55">
            <text:p>642 825</text:p>
          </table:table-cell>
          <table:table-cell office:value-type="float" office:value="171715.26872793591" table:style-name="ce55">
            <text:p>171 715</text:p>
          </table:table-cell>
          <table:table-cell office:value-type="float" office:value="773842.16194778343" table:style-name="ce55">
            <text:p>773 842</text:p>
          </table:table-cell>
          <table:table-cell office:value-type="float" office:value="746209.69504866283" table:style-name="ce55">
            <text:p>746 210</text:p>
          </table:table-cell>
          <table:table-cell office:value-type="float" office:value="27632.466899120645" table:style-name="ce55">
            <text:p>27 632</text:p>
          </table:table-cell>
          <table:table-cell office:value-type="float" office:value="464735.76059563947" table:style-name="ce55">
            <text:p>464 736</text:p>
          </table:table-cell>
          <table:table-cell office:value-type="float" office:value="129258987.91011578" table:style-name="ce55">
            <text:p>129 258 988</text:p>
          </table:table-cell>
          <table:table-cell office:value-type="float" office:value="58774513.402319804" table:style-name="ce55">
            <text:p>58 774 513</text:p>
          </table:table-cell>
          <table:table-cell office:value-type="float" office:value="68322409.25617066" table:style-name="ce55">
            <text:p>68 322 409</text:p>
          </table:table-cell>
          <table:table-cell office:value-type="float" office:value="2162065.2516253171" table:style-name="ce55">
            <text:p>2 162 065</text:p>
          </table:table-cell>
          <table:table-cell office:value-type="float" office:value="1149424.4674437777" table:style-name="ce55">
            <text:p>1 149 424</text:p>
          </table:table-cell>
          <table:table-cell office:value-type="float" office:value="58168.850451417871" table:style-name="ce55">
            <text:p>58 169</text:p>
          </table:table-cell>
          <table:table-cell office:value-type="float" office:value="501577.92062468088" table:style-name="ce55">
            <text:p>501 578</text:p>
          </table:table-cell>
          <table:table-cell table:number-columns-repeated="16354"/>
        </table:table-row>
        <table:table-row table:style-name="ro2">
          <table:table-cell office:value-type="string" table:style-name="ce61">
            <text:p>Quelle: Umweltorientierte Produktion und Dienstleistung, im Auftrag der Bundesländer und des BMK. Erstellt am 5. Dezember 2019.</text:p>
          </table:table-cell>
          <table:table-cell table:style-name="ce117"/>
          <table:table-cell table:style-name="ce118"/>
          <table:table-cell table:style-name="ce117"/>
          <table:table-cell table:number-columns-repeated="2" table:style-name="ce119"/>
          <table:table-cell table:number-columns-repeated="24" table:style-name="ce91"/>
          <table:table-cell table:number-columns-repeated="16354"/>
        </table:table-row>
        <table:table-row table:style-name="ro2">
          <table:table-cell table:number-columns-repeated="2" table:style-name="ce46"/>
          <table:table-cell table:style-name="ce57"/>
          <table:table-cell table:number-columns-repeated="27" table:style-name="ce46"/>
          <table:table-cell table:number-columns-repeated="16354"/>
        </table:table-row>
        <table:table-row table:number-rows-repeated="1048559" table:style-name="ro2">
          <table:table-cell table:number-columns-repeated="16384"/>
        </table:table-row>
      </table:table>
      <table:table table:name="Export_2018"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9"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number-columns-repeated="2" table:default-cell-style-name="ce66"/>
        <table:table-column table:style-name="co7" table:number-columns-repeated="2" table:default-cell-style-name="ce66"/>
        <table:table-column table:style-name="co21" table:number-columns-repeated="2" table:default-cell-style-name="ce66"/>
        <table:table-column table:style-name="co7" table:number-columns-repeated="2" table:default-cell-style-name="ce66"/>
        <table:table-column table:style-name="co22" table:number-columns-repeated="3" table:default-cell-style-name="ce66"/>
        <table:table-column table:style-name="co21" table:default-cell-style-name="ce66"/>
        <table:table-column table:style-name="co22" table:default-cell-style-name="ce66"/>
        <table:table-column table:style-name="co20" table:number-columns-repeated="2" table:default-cell-style-name="ce66"/>
        <table:table-column table:style-name="co21" table:number-columns-repeated="2" table:default-cell-style-name="ce66"/>
        <table:table-column table:style-name="co20" table:default-cell-style-name="ce66"/>
        <table:table-column table:style-name="co7" table:default-cell-style-name="ce66"/>
        <table:table-column table:style-name="co1" table:number-columns-repeated="16354" table:default-cell-style-name="ce65"/>
        <table:table-row table:style-name="ro31">
          <table:table-cell office:value-type="string" table:style-name="ce64">
            <text:p>Umweltorientierte Produktion und Dienstleistung Burgenland - Umweltexport 2018<text:s/><text:span text:style-name="T2">1</text:span>)</text:p>
          </table:table-cell>
          <table:table-cell table:number-columns-repeated="29" table:style-name="ce64"/>
          <table:table-cell table:number-columns-repeated="16354"/>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table-row>
        <table:table-row table:style-name="ro32">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2284669.235918639" table:style-name="ce48">
            <text:p>12 284 669</text:p>
          </table:table-cell>
          <table:table-cell office:value-type="float" office:value="0" table:style-name="ce48">
            <text:p>0</text:p>
          </table:table-cell>
          <table:table-cell office:value-type="float" office:value="0" table:style-name="ce48">
            <text:p>0</text:p>
          </table:table-cell>
          <table:table-cell office:value-type="float" office:value="12284669.235918639" table:style-name="ce48">
            <text:p>12 284 66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870090.026111051" table:style-name="ce48">
            <text:p>10 870 0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04699.64327357942" table:style-name="ce48">
            <text:p>804 700</text:p>
          </table:table-cell>
          <table:table-cell office:value-type="float" office:value="804699.64327357942" table:style-name="ce48">
            <text:p>804 700</text:p>
          </table:table-cell>
          <table:table-cell office:value-type="float" office:value="0" table:style-name="ce48">
            <text:p>0</text:p>
          </table:table-cell>
          <table:table-cell office:value-type="float" office:value="0" table:style-name="ce48">
            <text:p>0</text:p>
          </table:table-cell>
          <table:table-cell office:value-type="float" office:value="609879.56653400825" table:style-name="ce48">
            <text:p>609 880</text:p>
          </table:table-cell>
          <table:table-cell office:value-type="float" office:value="609879.56653400825" table:style-name="ce48">
            <text:p>609 8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11989934.96331164" table:style-name="ce49">
            <text:p>111 989 935</text:p>
          </table:table-cell>
          <table:table-cell office:value-type="float" office:value="24848.818899637776" table:style-name="ce49">
            <text:p>24 849</text:p>
          </table:table-cell>
          <table:table-cell office:value-type="float" office:value="47716953.85662467" table:style-name="ce49">
            <text:p>47 716 954</text:p>
          </table:table-cell>
          <table:table-cell office:value-type="float" office:value="5842457.0291617028" table:style-name="ce49">
            <text:p>5 842 457</text:p>
          </table:table-cell>
          <table:table-cell office:value-type="float" office:value="2785210.5831183526" table:style-name="ce49">
            <text:p>2 785 211</text:p>
          </table:table-cell>
          <table:table-cell office:value-type="float" office:value="55620464.67550727" table:style-name="ce49">
            <text:p>55 620 465</text:p>
          </table:table-cell>
          <table:table-cell office:value-type="float" office:value="2508401.0722945426" table:style-name="ce49">
            <text:p>2 508 401</text:p>
          </table:table-cell>
          <table:table-cell office:value-type="float" office:value="1077.6825099696744" table:style-name="ce49">
            <text:p>1 078</text:p>
          </table:table-cell>
          <table:table-cell office:value-type="float" office:value="0" table:style-name="ce49">
            <text:p>0</text:p>
          </table:table-cell>
          <table:table-cell office:value-type="float" office:value="0" table:style-name="ce49">
            <text:p>0</text:p>
          </table:table-cell>
          <table:table-cell office:value-type="float" office:value="3128957.0389631223" table:style-name="ce49">
            <text:p>3 128 95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6351499.169544" table:style-name="ce49">
            <text:p>106 351 499</text:p>
          </table:table-cell>
          <table:table-cell office:value-type="float" office:value="43060314.045348831" table:style-name="ce49">
            <text:p>43 060 314</text:p>
          </table:table-cell>
          <table:table-cell office:value-type="float" office:value="60569581.040585667" table:style-name="ce49">
            <text:p>60 569 581</text:p>
          </table:table-cell>
          <table:table-cell office:value-type="float" office:value="2721604.0836095" table:style-name="ce49">
            <text:p>2 721 6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D</text:p>
          </table:table-cell>
          <table:table-cell office:value-type="string" table:style-name="ce26">
            <text:p>Energieversorgung</text:p>
          </table:table-cell>
          <table:table-cell table:style-name="ce104"/>
          <table:table-cell table:style-name="ce111"/>
          <table:table-cell office:value-type="float" office:value="47084.343510575898" table:style-name="ce49">
            <text:p>47 084</text:p>
          </table:table-cell>
          <table:table-cell office:value-type="float" office:value="0" table:style-name="ce25">
            <text:p>0</text:p>
          </table:table-cell>
          <table:table-cell office:value-type="float" office:value="0" table:style-name="ce25">
            <text:p>0</text:p>
          </table:table-cell>
          <table:table-cell office:value-type="float" office:value="47084.343510575898" table:style-name="ce25">
            <text:p>47 0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084.343510575898" table:style-name="ce25">
            <text:p>47 084</text:p>
          </table:table-cell>
          <table:table-cell office:value-type="float" office:value="47084.343510575898" table:style-name="ce25">
            <text:p>47 0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7758833.5800482184" table:style-name="ce49">
            <text:p>7 758 834</text:p>
          </table:table-cell>
          <table:table-cell office:value-type="float" office:value="7758833.5800482184" table:style-name="ce48">
            <text:p>7 758 8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4.12083783580647" table:style-name="ce48">
            <text:p>304</text:p>
          </table:table-cell>
          <table:table-cell office:value-type="float" office:value="5588346.039444671" table:style-name="ce48">
            <text:p>5 588 34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1183.028518875595" table:style-name="ce48">
            <text:p>41 183</text:p>
          </table:table-cell>
          <table:table-cell office:value-type="float" office:value="0" table:style-name="ce48">
            <text:p>0</text:p>
          </table:table-cell>
          <table:table-cell office:value-type="float" office:value="41183.028518875595" table:style-name="ce48">
            <text:p>41 183</text:p>
          </table:table-cell>
          <table:table-cell office:value-type="float" office:value="0" table:style-name="ce48">
            <text:p>0</text:p>
          </table:table-cell>
          <table:table-cell office:value-type="float" office:value="415914.8098600771" table:style-name="ce48">
            <text:p>415 915</text:p>
          </table:table-cell>
          <table:table-cell office:value-type="float" office:value="0" table:style-name="ce48">
            <text:p>0</text:p>
          </table:table-cell>
          <table:table-cell office:value-type="float" office:value="0" table:style-name="ce48">
            <text:p>0</text:p>
          </table:table-cell>
          <table:table-cell office:value-type="float" office:value="415914.8098600771" table:style-name="ce48">
            <text:p>415 915</text:p>
          </table:table-cell>
          <table:table-cell office:value-type="float" office:value="1713085.5813867596" table:style-name="ce48">
            <text:p>1 713 086</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3318548.6323819282" table:style-name="ce49">
            <text:p>3 318 549</text:p>
          </table:table-cell>
          <table:table-cell office:value-type="float" office:value="720315.8090568888" table:style-name="ce48">
            <text:p>720 316</text:p>
          </table:table-cell>
          <table:table-cell office:value-type="float" office:value="1285613.6792016423" table:style-name="ce48">
            <text:p>1 285 614</text:p>
          </table:table-cell>
          <table:table-cell office:value-type="float" office:value="0" table:style-name="ce48">
            <text:p>0</text:p>
          </table:table-cell>
          <table:table-cell office:value-type="float" office:value="173677.5478311753" table:style-name="ce48">
            <text:p>173 678</text:p>
          </table:table-cell>
          <table:table-cell office:value-type="float" office:value="1138941.5962922219" table:style-name="ce48">
            <text:p>1 138 942</text:p>
          </table:table-cell>
          <table:table-cell office:value-type="float" office:value="0" table:style-name="ce48">
            <text:p>0</text:p>
          </table:table-cell>
          <table:table-cell office:value-type="float" office:value="213182.87524397732" table:style-name="ce48">
            <text:p>213 183</text:p>
          </table:table-cell>
          <table:table-cell office:value-type="float" office:value="0" table:style-name="ce48">
            <text:p>0</text:p>
          </table:table-cell>
          <table:table-cell office:value-type="float" office:value="414297.463467061" table:style-name="ce48">
            <text:p>414 297</text:p>
          </table:table-cell>
          <table:table-cell office:value-type="float" office:value="30065.145452634897" table:style-name="ce48">
            <text:p>30 0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292.42965371324" table:style-name="ce48">
            <text:p>42 29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18710.718564542" table:style-name="ce48">
            <text:p>2 618 711</text:p>
          </table:table-cell>
          <table:table-cell office:value-type="float" office:value="2423378.7871933402" table:style-name="ce48">
            <text:p>2 423 379</text:p>
          </table:table-cell>
          <table:table-cell office:value-type="float" office:value="195331.9313712015" table:style-name="ce48">
            <text:p>195 3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47595.87399728026" table:style-name="ce49">
            <text:p>147 596</text:p>
          </table:table-cell>
          <table:table-cell office:value-type="float" office:value="147595.87399728026" table:style-name="ce49">
            <text:p>147 59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7595.87399728026" table:style-name="ce49">
            <text:p>147 59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505755.96461535536" table:style-name="ce49">
            <text:p>505 756</text:p>
          </table:table-cell>
          <table:table-cell office:value-type="float" office:value="505755.96461535536" table:style-name="ce50">
            <text:p>505 7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6438.99115383884" table:style-name="ce50">
            <text:p>126 439</text:p>
          </table:table-cell>
          <table:table-cell office:value-type="float" office:value="126438.99115383884" table:style-name="ce50">
            <text:p>126 439</text:p>
          </table:table-cell>
          <table:table-cell office:value-type="float" office:value="126438.99115383884" table:style-name="ce50">
            <text:p>126 4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6438.99115383884" table:style-name="ce50">
            <text:p>126 439</text:p>
          </table:table-cell>
          <table:table-cell office:value-type="float" office:value="0" table:style-name="ce50">
            <text:p>0</text:p>
          </table:table-cell>
          <table:table-cell office:value-type="float" office:value="126438.99115383884" table:style-name="ce50">
            <text:p>126 4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10218902.303875025" table:style-name="ce49">
            <text:p>10 218 902</text:p>
          </table:table-cell>
          <table:table-cell office:value-type="float" office:value="10218902.303875025" table:style-name="ce49">
            <text:p>10 218 90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7575.0078903088" table:style-name="ce49">
            <text:p>197 575</text:p>
          </table:table-cell>
          <table:table-cell office:value-type="float" office:value="1358931.8709909637" table:style-name="ce49">
            <text:p>1 358 932</text:p>
          </table:table-cell>
          <table:table-cell office:value-type="float" office:value="636781.13095253985" table:style-name="ce49">
            <text:p>636 781</text:p>
          </table:table-cell>
          <table:table-cell office:value-type="float" office:value="393398.04885959922" table:style-name="ce49">
            <text:p>393 398</text:p>
          </table:table-cell>
          <table:table-cell office:value-type="float" office:value="161549.1606378977" table:style-name="ce49">
            <text:p>161 549</text:p>
          </table:table-cell>
          <table:table-cell office:value-type="float" office:value="0" table:style-name="ce49">
            <text:p>0</text:p>
          </table:table-cell>
          <table:table-cell office:value-type="float" office:value="110604.74377969679" table:style-name="ce49">
            <text:p>110 605</text:p>
          </table:table-cell>
          <table:table-cell office:value-type="float" office:value="806101.80974604085" table:style-name="ce49">
            <text:p>806 102</text:p>
          </table:table-cell>
          <table:table-cell office:value-type="float" office:value="180058.96861227584" table:style-name="ce49">
            <text:p>180 05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0058.96861227584" table:style-name="ce49">
            <text:p>180 059</text:p>
          </table:table-cell>
          <table:table-cell office:value-type="float" office:value="5457189.4745863546" table:style-name="ce49">
            <text:p>5 457 189</text:p>
          </table:table-cell>
          <table:table-cell office:value-type="float" office:value="845253.16296242096" table:style-name="ce49">
            <text:p>845 253</text:p>
          </table:table-cell>
          <table:table-cell office:value-type="float" office:value="4611936.3116239337" table:style-name="ce49">
            <text:p>4 611 936</text:p>
          </table:table-cell>
          <table:table-cell office:value-type="float" office:value="0" table:style-name="ce49">
            <text:p>0</text:p>
          </table:table-cell>
          <table:table-cell office:value-type="float" office:value="0" table:style-name="ce49">
            <text:p>0</text:p>
          </table:table-cell>
          <table:table-cell office:value-type="float" office:value="110604.74377969679" table:style-name="ce49">
            <text:p>110 605</text:p>
          </table:table-cell>
          <table:table-cell office:value-type="float" office:value="626048.37542737566" table:style-name="ce49">
            <text:p>626 048</text:p>
          </table:table-cell>
          <table:table-cell table:number-columns-repeated="16354"/>
        </table:table-row>
        <table:table-row table:style-name="ro30">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523891.60443077091" table:style-name="ce49">
            <text:p>523 892</text:p>
          </table:table-cell>
          <table:table-cell office:value-type="float" office:value="523891.60443077091" table:style-name="ce25">
            <text:p>523 8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711.057104578293" table:style-name="ce25">
            <text:p>31 711</text:p>
          </table:table-cell>
          <table:table-cell office:value-type="float" office:value="0" table:style-name="ce25">
            <text:p>0</text:p>
          </table:table-cell>
          <table:table-cell office:value-type="float" office:value="0" table:style-name="ce25">
            <text:p>0</text:p>
          </table:table-cell>
          <table:table-cell office:value-type="float" office:value="31067.255602644113" table:style-name="ce25">
            <text:p>31 0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1113.29172354849" table:style-name="ce25">
            <text:p>461 1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146795216.50208941" table:style-name="ce55">
            <text:p>146 795 217</text:p>
          </table:table-cell>
          <table:table-cell office:value-type="float" office:value="19900143.954923179" table:style-name="ce55">
            <text:p>19 900 144</text:p>
          </table:table-cell>
          <table:table-cell office:value-type="float" office:value="49002567.535826311" table:style-name="ce55">
            <text:p>49 002 568</text:p>
          </table:table-cell>
          <table:table-cell office:value-type="float" office:value="18174210.608590916" table:style-name="ce55">
            <text:p>18 174 211</text:p>
          </table:table-cell>
          <table:table-cell office:value-type="float" office:value="2958888.130949528" table:style-name="ce55">
            <text:p>2 958 888</text:p>
          </table:table-cell>
          <table:table-cell office:value-type="float" office:value="56759406.27179949" table:style-name="ce55">
            <text:p>56 759 406</text:p>
          </table:table-cell>
          <table:table-cell office:value-type="float" office:value="2853571.9541821317" table:style-name="ce55">
            <text:p>2 853 572</text:p>
          </table:table-cell>
          <table:table-cell office:value-type="float" office:value="1699935.5407365854" table:style-name="ce55">
            <text:p>1 699 936</text:p>
          </table:table-cell>
          <table:table-cell office:value-type="float" office:value="6383277.2186556282" table:style-name="ce55">
            <text:p>6 383 277</text:p>
          </table:table-cell>
          <table:table-cell office:value-type="float" office:value="11804224.529591551" table:style-name="ce55">
            <text:p>11 804 225</text:p>
          </table:table-cell>
          <table:table-cell office:value-type="float" office:value="3320571.3450536551" table:style-name="ce55">
            <text:p>3 320 571</text:p>
          </table:table-cell>
          <table:table-cell office:value-type="float" office:value="31067.255602644113" table:style-name="ce55">
            <text:p>31 067</text:p>
          </table:table-cell>
          <table:table-cell office:value-type="float" office:value="110604.74377969679" table:style-name="ce55">
            <text:p>110 605</text:p>
          </table:table-cell>
          <table:table-cell office:value-type="float" office:value="806101.80974604085" table:style-name="ce55">
            <text:p>806 102</text:p>
          </table:table-cell>
          <table:table-cell office:value-type="float" office:value="222351.39826598909" table:style-name="ce55">
            <text:p>222 351</text:p>
          </table:table-cell>
          <table:table-cell office:value-type="float" office:value="845882.67179245502" table:style-name="ce55">
            <text:p>845 883</text:p>
          </table:table-cell>
          <table:table-cell office:value-type="float" office:value="804699.64327357942" table:style-name="ce55">
            <text:p>804 700</text:p>
          </table:table-cell>
          <table:table-cell office:value-type="float" office:value="41183.028518875595" table:style-name="ce55">
            <text:p>41 183</text:p>
          </table:table-cell>
          <table:table-cell office:value-type="float" office:value="641172.26033582434" table:style-name="ce55">
            <text:p>641 172</text:p>
          </table:table-cell>
          <table:table-cell office:value-type="float" office:value="115626717.0737534" table:style-name="ce55">
            <text:p>115 626 717</text:p>
          </table:table-cell>
          <table:table-cell office:value-type="float" office:value="46985909.905549176" table:style-name="ce55">
            <text:p>46 985 910</text:p>
          </table:table-cell>
          <table:table-cell office:value-type="float" office:value="65503288.274734639" table:style-name="ce55">
            <text:p>65 503 288</text:p>
          </table:table-cell>
          <table:table-cell office:value-type="float" office:value="3137518.8934695772" table:style-name="ce55">
            <text:p>3 137 519</text:p>
          </table:table-cell>
          <table:table-cell office:value-type="float" office:value="1713085.5813867596" table:style-name="ce55">
            <text:p>1 713 086</text:p>
          </table:table-cell>
          <table:table-cell office:value-type="float" office:value="110604.74377969679" table:style-name="ce55">
            <text:p>110 605</text:p>
          </table:table-cell>
          <table:table-cell office:value-type="float" office:value="626048.37542737566" table:style-name="ce55">
            <text:p>626 048</text:p>
          </table:table-cell>
          <table:table-cell table:number-columns-repeated="16354"/>
        </table:table-row>
        <table:table-row table:style-name="ro12">
          <table:table-cell office:value-type="string" table:style-name="ce68">
            <text:p>Quelle: Umweltorientierte Produktion und Dienstleistung, im Auftrag der Bundesländer und des BMK. Erstellt am 3. Februar 2021. - 1) Zeitreihenbruch.</text:p>
          </table:table-cell>
          <table:table-cell table:style-name="ce68"/>
          <table:table-cell table:style-name="ce70"/>
          <table:table-cell table:style-name="ce68"/>
          <table:table-cell table:number-columns-repeated="26" table:style-name="ce116"/>
          <table:table-cell table:number-columns-repeated="16354"/>
        </table:table-row>
        <table:table-row table:style-name="ro12">
          <table:table-cell table:style-name="ce65"/>
          <table:table-cell table:style-name="ce68"/>
          <table:table-cell table:style-name="ce70"/>
          <table:table-cell table:number-columns-repeated="2" table:style-name="ce68"/>
          <table:table-cell table:number-columns-repeated="5" table:style-name="ce65"/>
          <table:table-cell table:number-columns-repeated="20" table:style-name="ce68"/>
          <table:table-cell table:number-columns-repeated="16354"/>
        </table:table-row>
        <table:table-row table:number-rows-repeated="7" table:style-name="ro12">
          <table:table-cell table:number-columns-repeated="2" table:style-name="ce68"/>
          <table:table-cell table:style-name="ce70"/>
          <table:table-cell table:number-columns-repeated="27" table:style-name="ce68"/>
          <table:table-cell table:number-columns-repeated="16354"/>
        </table:table-row>
        <table:table-row table:number-rows-repeated="2" table:style-name="ro12">
          <table:table-cell table:number-columns-repeated="30" table:style-name="ce68"/>
          <table:table-cell table:number-columns-repeated="16354"/>
        </table:table-row>
        <table:table-row table:style-name="ro12">
          <table:table-cell table:style-name="ce68"/>
          <table:table-cell table:number-columns-repeated="3" table:style-name="ce66"/>
          <table:table-cell table:style-name="ce71"/>
          <table:table-cell table:number-columns-repeated="25" table:style-name="ce66"/>
          <table:table-cell table:number-columns-repeated="16354"/>
        </table:table-row>
        <table:table-row table:style-name="ro12">
          <table:table-cell table:style-name="ce68"/>
          <table:table-cell table:number-columns-repeated="2" table:style-name="ce66"/>
          <table:table-cell table:style-name="ce68"/>
          <table:table-cell table:number-columns-repeated="26" table:style-name="ce66"/>
          <table:table-cell table:number-columns-repeated="16354"/>
        </table:table-row>
        <table:table-row table:number-rows-repeated="2" table:style-name="ro12">
          <table:table-cell table:style-name="ce68"/>
          <table:table-cell table:number-columns-repeated="29" table:style-name="ce66"/>
          <table:table-cell table:number-columns-repeated="16354"/>
        </table:table-row>
        <table:table-row table:number-rows-repeated="1048546" table:style-name="ro12">
          <table:table-cell table:number-columns-repeated="16384"/>
        </table:table-row>
      </table:table>
      <table:table table:name="Export_2019" table:style-name="ta1">
        <table:table-column table:style-name="co1" table:default-cell-style-name="ce66"/>
        <table:table-column table:style-name="co4" table:default-cell-style-name="ce66"/>
        <table:table-column table:style-name="co11" table:default-cell-style-name="ce66"/>
        <table:table-column table:style-name="co12" table:default-cell-style-name="ce66"/>
        <table:table-column table:style-name="co19"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default-cell-style-name="ce66"/>
        <table:table-column table:style-name="co7" table:default-cell-style-name="ce66"/>
        <table:table-column table:style-name="co20" table:number-columns-repeated="2" table:default-cell-style-name="ce66"/>
        <table:table-column table:style-name="co7" table:number-columns-repeated="2" table:default-cell-style-name="ce66"/>
        <table:table-column table:style-name="co21" table:number-columns-repeated="2" table:default-cell-style-name="ce66"/>
        <table:table-column table:style-name="co7" table:number-columns-repeated="2" table:default-cell-style-name="ce66"/>
        <table:table-column table:style-name="co22" table:number-columns-repeated="3" table:default-cell-style-name="ce66"/>
        <table:table-column table:style-name="co21" table:default-cell-style-name="ce66"/>
        <table:table-column table:style-name="co22" table:default-cell-style-name="ce66"/>
        <table:table-column table:style-name="co20" table:number-columns-repeated="2" table:default-cell-style-name="ce66"/>
        <table:table-column table:style-name="co21" table:number-columns-repeated="2" table:default-cell-style-name="ce66"/>
        <table:table-column table:style-name="co20" table:default-cell-style-name="ce66"/>
        <table:table-column table:style-name="co7" table:default-cell-style-name="ce66"/>
        <table:table-column table:style-name="co1" table:number-columns-repeated="16354" table:default-cell-style-name="ce65"/>
        <table:table-row table:style-name="ro31">
          <table:table-cell office:value-type="string" table:style-name="ce64">
            <text:p>Umweltorientierte Produktion und Dienstleistung Burgenland - Umweltexport 2019</text:p>
          </table:table-cell>
          <table:table-cell table:number-columns-repeated="29" table:style-name="ce64"/>
          <table:table-cell table:number-columns-repeated="16354"/>
        </table:table-row>
        <table:table-row table:style-name="ro3">
          <table:table-cell office:value-type="string" table:number-columns-spanned="1" table:number-rows-spanned="3" table:style-name="ce33">
            <text:p>ÖNACE Abschnitt</text:p>
          </table:table-cell>
          <table:table-cell office:value-type="string" table:number-columns-spanned="3" table:number-rows-spanned="3" table:style-name="ce33">
            <text:p>Bezeichnung</text:p>
          </table:table-cell>
          <table:covered-table-cell table:number-columns-repeated="2"/>
          <table:table-cell office:value-type="string" table:number-columns-spanned="1" table:number-rows-spanned="3" table:style-name="ce34">
            <text:p>Umweltexport insgesamt</text:p>
            <text:p>(in Euro)</text:p>
          </table:table-cell>
          <table:table-cell office:value-type="string" table:number-columns-spanned="5" table:number-rows-spanned="1" table:style-name="ce35">
            <text:p>Güter - Technologien - Dienstleistungen</text:p>
          </table:table-cell>
          <table:covered-table-cell table:number-columns-repeated="4"/>
          <table:table-cell office:value-type="string" table:number-columns-spanned="20" table:number-rows-spanned="1" table:style-name="ce3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3">
            <text:p>Umweltdienstleistungen</text:p>
          </table:table-cell>
          <table:table-cell office:value-type="string" table:number-columns-spanned="2" table:number-rows-spanned="1" table:style-name="ce35">
            <text:p>Umweltgüter</text:p>
          </table:table-cell>
          <table:covered-table-cell/>
          <table:table-cell office:value-type="string" table:number-columns-spanned="2" table:number-rows-spanned="1" table:style-name="ce35">
            <text:p>Umwelttechnologien</text:p>
          </table:table-cell>
          <table:covered-table-cell/>
          <table:table-cell office:value-type="string" table:number-columns-spanned="8" table:number-rows-spanned="1" table:style-name="ce35">
            <text:p>Umweltschutzaktivitäten</text:p>
          </table:table-cell>
          <table:covered-table-cell table:number-columns-repeated="7"/>
          <table:table-cell office:value-type="string" table:number-columns-spanned="12" table:number-rows-spanned="1" table:style-name="ce35">
            <text:p>Ressourcenmanagementaktivitäten</text:p>
          </table:table-cell>
          <table:covered-table-cell table:number-columns-repeated="11"/>
          <table:table-cell table:number-columns-repeated="16354"/>
        </table:table-row>
        <table:table-row table:style-name="ro32">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5">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6">
            <text:p>Land- und Forstwirtschaft, Fischerei</text:p>
          </table:table-cell>
          <table:covered-table-cell table:number-columns-repeated="2"/>
          <table:table-cell office:value-type="float" office:value="11020135.223496955" table:style-name="ce48">
            <text:p>11 020 135</text:p>
          </table:table-cell>
          <table:table-cell office:value-type="float" office:value="0" table:style-name="ce48">
            <text:p>0</text:p>
          </table:table-cell>
          <table:table-cell office:value-type="float" office:value="0" table:style-name="ce48">
            <text:p>0</text:p>
          </table:table-cell>
          <table:table-cell office:value-type="float" office:value="11020135.223496955" table:style-name="ce48">
            <text:p>11 020 13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783767.7243388165" table:style-name="ce48">
            <text:p>9 783 76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93518.56384476949" table:style-name="ce48">
            <text:p>593 519</text:p>
          </table:table-cell>
          <table:table-cell office:value-type="float" office:value="593518.56384476949" table:style-name="ce48">
            <text:p>593 519</text:p>
          </table:table-cell>
          <table:table-cell office:value-type="float" office:value="0" table:style-name="ce48">
            <text:p>0</text:p>
          </table:table-cell>
          <table:table-cell office:value-type="float" office:value="0" table:style-name="ce48">
            <text:p>0</text:p>
          </table:table-cell>
          <table:table-cell office:value-type="float" office:value="642848.9353133695" table:style-name="ce48">
            <text:p>642 849</text:p>
          </table:table-cell>
          <table:table-cell office:value-type="float" office:value="642848.9353133695" table:style-name="ce48">
            <text:p>642 84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04781201.89106998" table:style-name="ce49">
            <text:p>104 781 202</text:p>
          </table:table-cell>
          <table:table-cell office:value-type="float" office:value="42430.446202004481" table:style-name="ce49">
            <text:p>42 430</text:p>
          </table:table-cell>
          <table:table-cell office:value-type="float" office:value="45744460.457477763" table:style-name="ce49">
            <text:p>45 744 460</text:p>
          </table:table-cell>
          <table:table-cell office:value-type="float" office:value="10429287.060986564" table:style-name="ce49">
            <text:p>10 429 287</text:p>
          </table:table-cell>
          <table:table-cell office:value-type="float" office:value="2235510.2810378647" table:style-name="ce49">
            <text:p>2 235 510</text:p>
          </table:table-cell>
          <table:table-cell office:value-type="float" office:value="46329513.645365775" table:style-name="ce49">
            <text:p>46 329 514</text:p>
          </table:table-cell>
          <table:table-cell office:value-type="float" office:value="5018593.0429686215" table:style-name="ce49">
            <text:p>5 018 593</text:p>
          </table:table-cell>
          <table:table-cell office:value-type="float" office:value="2729.6878677591494" table:style-name="ce49">
            <text:p>2 730</text:p>
          </table:table-cell>
          <table:table-cell office:value-type="float" office:value="0" table:style-name="ce49">
            <text:p>0</text:p>
          </table:table-cell>
          <table:table-cell office:value-type="float" office:value="0" table:style-name="ce49">
            <text:p>0</text:p>
          </table:table-cell>
          <table:table-cell office:value-type="float" office:value="2711105.6317969505" table:style-name="ce49">
            <text:p>2 711 106</text:p>
          </table:table-cell>
          <table:table-cell office:value-type="float" office:value="2603255.3530238434" table:style-name="ce49">
            <text:p>2 603 25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4445518.175412804" table:style-name="ce49">
            <text:p>94 445 518</text:p>
          </table:table-cell>
          <table:table-cell office:value-type="float" office:value="30614084.269535504" table:style-name="ce49">
            <text:p>30 614 084</text:p>
          </table:table-cell>
          <table:table-cell office:value-type="float" office:value="61751306.704507746" table:style-name="ce49">
            <text:p>61 751 307</text:p>
          </table:table-cell>
          <table:table-cell office:value-type="float" office:value="2080127.2013695408" table:style-name="ce49">
            <text:p>2 080 1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D</text:p>
          </table:table-cell>
          <table:table-cell office:value-type="string" table:style-name="ce26">
            <text:p>Energieversorgung</text:p>
          </table:table-cell>
          <table:table-cell table:style-name="ce104"/>
          <table:table-cell table:style-name="ce111"/>
          <table:table-cell office:value-type="float" office:value="51416.780128657396" table:style-name="ce49">
            <text:p>51 417</text:p>
          </table:table-cell>
          <table:table-cell office:value-type="float" office:value="0" table:style-name="ce25">
            <text:p>0</text:p>
          </table:table-cell>
          <table:table-cell office:value-type="float" office:value="0" table:style-name="ce25">
            <text:p>0</text:p>
          </table:table-cell>
          <table:table-cell office:value-type="float" office:value="51416.780128657396" table:style-name="ce25">
            <text:p>51 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416.780128657396" table:style-name="ce25">
            <text:p>51 417</text:p>
          </table:table-cell>
          <table:table-cell office:value-type="float" office:value="51416.780128657396" table:style-name="ce25">
            <text:p>51 4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23">
          <table:table-cell office:value-type="string" table:style-name="ce22">
            <text:p>E</text:p>
          </table:table-cell>
          <table:table-cell office:value-type="string" table:number-columns-spanned="3" table:number-rows-spanned="1" table:style-name="ce59">
            <text:p>Wasserversorgung; Abwasser- und Abfallentsorgung und Beseitigung von Umweltverschmutzungen</text:p>
          </table:table-cell>
          <table:covered-table-cell table:number-columns-repeated="2"/>
          <table:table-cell office:value-type="float" office:value="9707575.1893565431" table:style-name="ce49">
            <text:p>9 707 575</text:p>
          </table:table-cell>
          <table:table-cell office:value-type="float" office:value="9707575.1893565431" table:style-name="ce48">
            <text:p>9 707 5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992212.8474553935" table:style-name="ce48">
            <text:p>6 992 2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1528.7527068419" table:style-name="ce48">
            <text:p>51 529</text:p>
          </table:table-cell>
          <table:table-cell office:value-type="float" office:value="0" table:style-name="ce48">
            <text:p>0</text:p>
          </table:table-cell>
          <table:table-cell office:value-type="float" office:value="51528.7527068419" table:style-name="ce48">
            <text:p>51 529</text:p>
          </table:table-cell>
          <table:table-cell office:value-type="float" office:value="0" table:style-name="ce48">
            <text:p>0</text:p>
          </table:table-cell>
          <table:table-cell office:value-type="float" office:value="520398.1386305833" table:style-name="ce48">
            <text:p>520 398</text:p>
          </table:table-cell>
          <table:table-cell office:value-type="float" office:value="0" table:style-name="ce48">
            <text:p>0</text:p>
          </table:table-cell>
          <table:table-cell office:value-type="float" office:value="0" table:style-name="ce48">
            <text:p>0</text:p>
          </table:table-cell>
          <table:table-cell office:value-type="float" office:value="520398.1386305833" table:style-name="ce48">
            <text:p>520 398</text:p>
          </table:table-cell>
          <table:table-cell office:value-type="float" office:value="2143435.4505637242" table:style-name="ce48">
            <text:p>2 143 435</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F</text:p>
          </table:table-cell>
          <table:table-cell office:value-type="string" table:number-columns-spanned="3" table:number-rows-spanned="1" table:style-name="ce38">
            <text:p>Bau</text:p>
          </table:table-cell>
          <table:covered-table-cell table:number-columns-repeated="2"/>
          <table:table-cell office:value-type="float" office:value="4606590.2489365544" table:style-name="ce49">
            <text:p>4 606 590</text:p>
          </table:table-cell>
          <table:table-cell office:value-type="float" office:value="1022219.6676136611" table:style-name="ce48">
            <text:p>1 022 220</text:p>
          </table:table-cell>
          <table:table-cell office:value-type="float" office:value="1782969.3464151679" table:style-name="ce48">
            <text:p>1 782 969</text:p>
          </table:table-cell>
          <table:table-cell office:value-type="float" office:value="0" table:style-name="ce48">
            <text:p>0</text:p>
          </table:table-cell>
          <table:table-cell office:value-type="float" office:value="222990.50138258716" table:style-name="ce48">
            <text:p>222 991</text:p>
          </table:table-cell>
          <table:table-cell office:value-type="float" office:value="1578410.7335251386" table:style-name="ce48">
            <text:p>1 578 411</text:p>
          </table:table-cell>
          <table:table-cell office:value-type="float" office:value="0" table:style-name="ce48">
            <text:p>0</text:p>
          </table:table-cell>
          <table:table-cell office:value-type="float" office:value="231902.90819182986" table:style-name="ce48">
            <text:p>231 903</text:p>
          </table:table-cell>
          <table:table-cell office:value-type="float" office:value="0" table:style-name="ce48">
            <text:p>0</text:p>
          </table:table-cell>
          <table:table-cell office:value-type="float" office:value="645377.3946191771" table:style-name="ce48">
            <text:p>645 377</text:p>
          </table:table-cell>
          <table:table-cell office:value-type="float" office:value="47779.642065208143" table:style-name="ce48">
            <text:p>47 7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302.94642207313" table:style-name="ce48">
            <text:p>12 3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669227.3576382664" table:style-name="ce48">
            <text:p>3 669 227</text:p>
          </table:table-cell>
          <table:table-cell office:value-type="float" office:value="3373447.2429286926" table:style-name="ce48">
            <text:p>3 373 447</text:p>
          </table:table-cell>
          <table:table-cell office:value-type="float" office:value="295780.11470957386" table:style-name="ce48">
            <text:p>295 7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4"/>
        </table:table-row>
        <table:table-row table:style-name="ro12">
          <table:table-cell office:value-type="string" table:style-name="ce22">
            <text:p>G</text:p>
          </table:table-cell>
          <table:table-cell office:value-type="string" table:number-columns-spanned="3" table:number-rows-spanned="1" table:style-name="ce60">
            <text:p>Handel; Instandhaltung und Reparatur von Kraffahrzeugen</text:p>
          </table:table-cell>
          <table:covered-table-cell table:number-columns-repeated="2"/>
          <table:table-cell office:value-type="float" office:value="168435.95713615601" table:style-name="ce49">
            <text:p>168 436</text:p>
          </table:table-cell>
          <table:table-cell office:value-type="float" office:value="168435.95713615601" table:style-name="ce49">
            <text:p>168 4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8435.95713615601" table:style-name="ce49">
            <text:p>168 4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12">
          <table:table-cell office:value-type="string" table:style-name="ce24">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527101.86551402183" table:style-name="ce49">
            <text:p>527 102</text:p>
          </table:table-cell>
          <table:table-cell office:value-type="float" office:value="527101.86551402183" table:style-name="ce50">
            <text:p>527 1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775.46637850546" table:style-name="ce50">
            <text:p>131 775</text:p>
          </table:table-cell>
          <table:table-cell office:value-type="float" office:value="131775.46637850546" table:style-name="ce50">
            <text:p>131 775</text:p>
          </table:table-cell>
          <table:table-cell office:value-type="float" office:value="131775.46637850546" table:style-name="ce50">
            <text:p>131 7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775.46637850546" table:style-name="ce50">
            <text:p>131 775</text:p>
          </table:table-cell>
          <table:table-cell office:value-type="float" office:value="0" table:style-name="ce50">
            <text:p>0</text:p>
          </table:table-cell>
          <table:table-cell office:value-type="float" office:value="131775.46637850546" table:style-name="ce50">
            <text:p>131 7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24">
          <table:table-cell office:value-type="string" table:style-name="ce22">
            <text:p>J, M</text:p>
          </table:table-cell>
          <table:table-cell office:value-type="string" table:number-columns-spanned="3" table:number-rows-spanned="1" table:style-name="ce59">
            <text:p>Information und Kommunikation; Erbringung von freiberuflichen, wissenschaflichen und technischen Dienstleistungen</text:p>
          </table:table-cell>
          <table:covered-table-cell table:number-columns-repeated="2"/>
          <table:table-cell office:value-type="float" office:value="9475457.1571766846" table:style-name="ce49">
            <text:p>9 475 457</text:p>
          </table:table-cell>
          <table:table-cell office:value-type="float" office:value="9475457.1571766846" table:style-name="ce49">
            <text:p>9 475 45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0188.52478541146" table:style-name="ce49">
            <text:p>180 189</text:p>
          </table:table-cell>
          <table:table-cell office:value-type="float" office:value="1271332.9410991347" table:style-name="ce49">
            <text:p>1 271 333</text:p>
          </table:table-cell>
          <table:table-cell office:value-type="float" office:value="594991.54130047222" table:style-name="ce49">
            <text:p>594 992</text:p>
          </table:table-cell>
          <table:table-cell office:value-type="float" office:value="333520.57050848886" table:style-name="ce49">
            <text:p>333 521</text:p>
          </table:table-cell>
          <table:table-cell office:value-type="float" office:value="130995.85544931625" table:style-name="ce49">
            <text:p>130 996</text:p>
          </table:table-cell>
          <table:table-cell office:value-type="float" office:value="168773.37183587905" table:style-name="ce49">
            <text:p>168 773</text:p>
          </table:table-cell>
          <table:table-cell office:value-type="float" office:value="151091.47844202683" table:style-name="ce49">
            <text:p>151 091</text:p>
          </table:table-cell>
          <table:table-cell office:value-type="float" office:value="697074.65301142191" table:style-name="ce49">
            <text:p>697 075</text:p>
          </table:table-cell>
          <table:table-cell office:value-type="float" office:value="168773.37183587905" table:style-name="ce49">
            <text:p>168 77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099318.4826076878" table:style-name="ce49">
            <text:p>5 099 318</text:p>
          </table:table-cell>
          <table:table-cell office:value-type="float" office:value="782281.62569334952" table:style-name="ce49">
            <text:p>782 282</text:p>
          </table:table-cell>
          <table:table-cell office:value-type="float" office:value="4317036.8569143387" table:style-name="ce49">
            <text:p>4 317 037</text:p>
          </table:table-cell>
          <table:table-cell office:value-type="float" office:value="0" table:style-name="ce49">
            <text:p>0</text:p>
          </table:table-cell>
          <table:table-cell office:value-type="float" office:value="0" table:style-name="ce49">
            <text:p>0</text:p>
          </table:table-cell>
          <table:table-cell office:value-type="float" office:value="151091.47844202683" table:style-name="ce49">
            <text:p>151 091</text:p>
          </table:table-cell>
          <table:table-cell office:value-type="float" office:value="528304.88785893912" table:style-name="ce49">
            <text:p>528 305</text:p>
          </table:table-cell>
          <table:table-cell table:number-columns-repeated="16354"/>
        </table:table-row>
        <table:table-row table:style-name="ro30">
          <table:table-cell office:value-type="string" table:style-name="ce24">
            <text:p>N, P, R, S</text:p>
          </table:table-cell>
          <table:table-cell office:value-type="string" table:number-columns-spanned="3" table:number-rows-spanned="1" table:style-name="ce37">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543955.95185000752" table:style-name="ce49">
            <text:p>543 956</text:p>
          </table:table-cell>
          <table:table-cell office:value-type="float" office:value="543955.95185000752" table:style-name="ce25">
            <text:p>543 9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630.131739989563" table:style-name="ce25">
            <text:p>48 630</text:p>
          </table:table-cell>
          <table:table-cell office:value-type="float" office:value="0" table:style-name="ce25">
            <text:p>0</text:p>
          </table:table-cell>
          <table:table-cell office:value-type="float" office:value="0" table:style-name="ce25">
            <text:p>0</text:p>
          </table:table-cell>
          <table:table-cell office:value-type="float" office:value="495325.8201100179" table:style-name="ce25">
            <text:p>495 3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12">
          <table:table-cell office:value-type="string" table:number-columns-spanned="4" table:number-rows-spanned="1" table:style-name="ce38">
            <text:p>Sektor Staat</text:p>
          </table:table-cell>
          <table:covered-table-cell table:number-columns-repeated="3"/>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54"/>
        </table:table-row>
        <table:table-row table:style-name="ro14">
          <table:table-cell office:value-type="string" table:style-name="ce51">
            <text:p>SUMME</text:p>
          </table:table-cell>
          <table:table-cell table:style-name="ce52"/>
          <table:table-cell table:style-name="ce53"/>
          <table:table-cell table:style-name="ce52"/>
          <table:table-cell office:value-type="float" office:value="140881870.26466554" table:style-name="ce55">
            <text:p>140 881 870</text:p>
          </table:table-cell>
          <table:table-cell office:value-type="float" office:value="21487176.234849077" table:style-name="ce55">
            <text:p>21 487 176</text:p>
          </table:table-cell>
          <table:table-cell office:value-type="float" office:value="47527429.803892933" table:style-name="ce55">
            <text:p>47 527 430</text:p>
          </table:table-cell>
          <table:table-cell office:value-type="float" office:value="21500839.064612176" table:style-name="ce55">
            <text:p>21 500 839</text:p>
          </table:table-cell>
          <table:table-cell office:value-type="float" office:value="2458500.7824204518" table:style-name="ce55">
            <text:p>2 458 501</text:p>
          </table:table-cell>
          <table:table-cell office:value-type="float" office:value="47907924.378890917" table:style-name="ce55">
            <text:p>47 907 924</text:p>
          </table:table-cell>
          <table:table-cell office:value-type="float" office:value="5367217.5248901891" table:style-name="ce55">
            <text:p>5 367 218</text:p>
          </table:table-cell>
          <table:table-cell office:value-type="float" office:value="1637741.0035372293" table:style-name="ce55">
            <text:p>1 637 741</text:p>
          </table:table-cell>
          <table:table-cell office:value-type="float" office:value="7767609.9868743606" table:style-name="ce55">
            <text:p>7 767 610</text:p>
          </table:table-cell>
          <table:table-cell office:value-type="float" office:value="10894441.155844988" table:style-name="ce55">
            <text:p>10 894 441</text:p>
          </table:table-cell>
          <table:table-cell office:value-type="float" office:value="2889881.1293114745" table:style-name="ce55">
            <text:p>2 889 881</text:p>
          </table:table-cell>
          <table:table-cell office:value-type="float" office:value="3267354.5449697403" table:style-name="ce55">
            <text:p>3 267 355</text:p>
          </table:table-cell>
          <table:table-cell office:value-type="float" office:value="151091.47844202683" table:style-name="ce55">
            <text:p>151 091</text:p>
          </table:table-cell>
          <table:table-cell office:value-type="float" office:value="697074.65301142191" table:style-name="ce55">
            <text:p>697 075</text:p>
          </table:table-cell>
          <table:table-cell office:value-type="float" office:value="181076.31825795217" table:style-name="ce55">
            <text:p>181 076</text:p>
          </table:table-cell>
          <table:table-cell office:value-type="float" office:value="645047.31655161141" table:style-name="ce55">
            <text:p>645 047</text:p>
          </table:table-cell>
          <table:table-cell office:value-type="float" office:value="593518.56384476949" table:style-name="ce55">
            <text:p>593 519</text:p>
          </table:table-cell>
          <table:table-cell office:value-type="float" office:value="51528.7527068419" table:style-name="ce55">
            <text:p>51 529</text:p>
          </table:table-cell>
          <table:table-cell office:value-type="float" office:value="0" table:style-name="ce55">
            <text:p>0</text:p>
          </table:table-cell>
          <table:table-cell office:value-type="float" office:value="104560503.33610989" table:style-name="ce55">
            <text:p>104 560 503</text:p>
          </table:table-cell>
          <table:table-cell office:value-type="float" office:value="35464078.853599578" table:style-name="ce55">
            <text:p>35 464 079</text:p>
          </table:table-cell>
          <table:table-cell office:value-type="float" office:value="66495899.142510161" table:style-name="ce55">
            <text:p>66 495 899</text:p>
          </table:table-cell>
          <table:table-cell office:value-type="float" office:value="2600525.3400001242" table:style-name="ce55">
            <text:p>2 600 525</text:p>
          </table:table-cell>
          <table:table-cell office:value-type="float" office:value="2143435.4505637242" table:style-name="ce55">
            <text:p>2 143 435</text:p>
          </table:table-cell>
          <table:table-cell office:value-type="float" office:value="151091.47844202683" table:style-name="ce55">
            <text:p>151 091</text:p>
          </table:table-cell>
          <table:table-cell office:value-type="float" office:value="528304.88785893912" table:style-name="ce55">
            <text:p>528 305</text:p>
          </table:table-cell>
          <table:table-cell table:number-columns-repeated="16354"/>
        </table:table-row>
        <table:table-row table:style-name="ro12">
          <table:table-cell office:value-type="string" table:style-name="ce68">
            <text:p>Quelle: Umweltorientierte Produktion und Dienstleistung, im Auftrag der Bundesländer und des BMK. Erstellt am 17. Jänner 2022.</text:p>
          </table:table-cell>
          <table:table-cell table:style-name="ce68"/>
          <table:table-cell table:style-name="ce70"/>
          <table:table-cell table:style-name="ce68"/>
          <table:table-cell table:number-columns-repeated="26" table:style-name="ce116"/>
          <table:table-cell table:number-columns-repeated="16354"/>
        </table:table-row>
        <table:table-row table:style-name="ro12">
          <table:table-cell table:style-name="ce65"/>
          <table:table-cell table:style-name="ce68"/>
          <table:table-cell table:style-name="ce70"/>
          <table:table-cell table:number-columns-repeated="2" table:style-name="ce68"/>
          <table:table-cell table:number-columns-repeated="5" table:style-name="ce65"/>
          <table:table-cell table:number-columns-repeated="20" table:style-name="ce68"/>
          <table:table-cell table:number-columns-repeated="16354"/>
        </table:table-row>
        <table:table-row table:number-rows-repeated="7" table:style-name="ro12">
          <table:table-cell table:number-columns-repeated="2" table:style-name="ce68"/>
          <table:table-cell table:style-name="ce70"/>
          <table:table-cell table:number-columns-repeated="27" table:style-name="ce68"/>
          <table:table-cell table:number-columns-repeated="16354"/>
        </table:table-row>
        <table:table-row table:number-rows-repeated="2" table:style-name="ro12">
          <table:table-cell table:number-columns-repeated="30" table:style-name="ce68"/>
          <table:table-cell table:number-columns-repeated="16354"/>
        </table:table-row>
        <table:table-row table:style-name="ro12">
          <table:table-cell table:style-name="ce68"/>
          <table:table-cell table:number-columns-repeated="3" table:style-name="ce66"/>
          <table:table-cell table:style-name="ce71"/>
          <table:table-cell table:number-columns-repeated="25" table:style-name="ce66"/>
          <table:table-cell table:number-columns-repeated="16354"/>
        </table:table-row>
        <table:table-row table:style-name="ro12">
          <table:table-cell table:style-name="ce68"/>
          <table:table-cell table:number-columns-repeated="2" table:style-name="ce66"/>
          <table:table-cell table:style-name="ce68"/>
          <table:table-cell table:number-columns-repeated="26" table:style-name="ce66"/>
          <table:table-cell table:number-columns-repeated="16354"/>
        </table:table-row>
        <table:table-row table:number-rows-repeated="2" table:style-name="ro12">
          <table:table-cell table:style-name="ce68"/>
          <table:table-cell table:number-columns-repeated="29" table:style-name="ce66"/>
          <table:table-cell table:number-columns-repeated="16354"/>
        </table:table-row>
        <table:table-row table:number-rows-repeated="1048546" table:style-name="ro12">
          <table:table-cell table:number-columns-repeated="16384"/>
        </table:table-row>
      </table:table>
      <table:table table:name="Export_2020" table:style-name="ta1">
        <table:table-column table:style-name="co1" table:default-cell-style-name="ce75"/>
        <table:table-column table:style-name="co4" table:default-cell-style-name="ce75"/>
        <table:table-column table:style-name="co11" table:default-cell-style-name="ce75"/>
        <table:table-column table:style-name="co12" table:default-cell-style-name="ce75"/>
        <table:table-column table:style-name="co19" table:default-cell-style-name="ce75"/>
        <table:table-column table:style-name="co20" table:default-cell-style-name="ce75"/>
        <table:table-column table:style-name="co7" table:default-cell-style-name="ce75"/>
        <table:table-column table:style-name="co20" table:default-cell-style-name="ce75"/>
        <table:table-column table:style-name="co7" table:default-cell-style-name="ce75"/>
        <table:table-column table:style-name="co20" table:default-cell-style-name="ce75"/>
        <table:table-column table:style-name="co7" table:default-cell-style-name="ce75"/>
        <table:table-column table:style-name="co20" table:number-columns-repeated="2" table:default-cell-style-name="ce75"/>
        <table:table-column table:style-name="co7" table:number-columns-repeated="2" table:default-cell-style-name="ce75"/>
        <table:table-column table:style-name="co21" table:number-columns-repeated="2" table:default-cell-style-name="ce75"/>
        <table:table-column table:style-name="co7" table:number-columns-repeated="2" table:default-cell-style-name="ce75"/>
        <table:table-column table:style-name="co22" table:number-columns-repeated="3" table:default-cell-style-name="ce75"/>
        <table:table-column table:style-name="co21" table:default-cell-style-name="ce75"/>
        <table:table-column table:style-name="co24" table:default-cell-style-name="ce75"/>
        <table:table-column table:style-name="co20" table:number-columns-repeated="2" table:default-cell-style-name="ce75"/>
        <table:table-column table:style-name="co21" table:number-columns-repeated="2" table:default-cell-style-name="ce75"/>
        <table:table-column table:style-name="co20" table:default-cell-style-name="ce75"/>
        <table:table-column table:style-name="co7" table:default-cell-style-name="ce75"/>
        <table:table-column table:style-name="co1" table:number-columns-repeated="16354" table:default-cell-style-name="ce2"/>
        <table:table-row table:style-name="ro2">
          <table:table-cell office:value-type="string" table:style-name="ce64">
            <text:p>Umweltorientierte Produktion und Dienstleistung Burgenland - Umweltexport 2020</text:p>
          </table:table-cell>
          <table:table-cell table:number-columns-repeated="29" table:style-name="ce72"/>
          <table:table-cell table:number-columns-repeated="16354"/>
        </table:table-row>
        <table:table-row table:style-name="ro3">
          <table:table-cell office:value-type="string" table:number-columns-spanned="1" table:number-rows-spanned="3" table:style-name="ce93">
            <text:p>ÖNACE Abschnitt</text:p>
          </table:table-cell>
          <table:table-cell office:value-type="string" table:number-columns-spanned="3" table:number-rows-spanned="3" table:style-name="ce93">
            <text:p>Bezeichnung</text:p>
          </table:table-cell>
          <table:covered-table-cell table:number-columns-repeated="2"/>
          <table:table-cell office:value-type="string" table:number-columns-spanned="1" table:number-rows-spanned="3" table:style-name="ce93">
            <text:p>Umweltexport insgesamt</text:p>
          </table:table-cell>
          <table:table-cell office:value-type="string" table:number-columns-spanned="5" table:number-rows-spanned="1" table:style-name="ce95">
            <text:p>Güter - Technologien - Dienstleistungen</text:p>
          </table:table-cell>
          <table:covered-table-cell table:number-columns-repeated="4"/>
          <table:table-cell office:value-type="string" table:number-columns-spanned="20" table:number-rows-spanned="1" table:style-name="ce95">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93">
            <text:p>Umweltdienstleistungen</text:p>
          </table:table-cell>
          <table:table-cell office:value-type="string" table:number-columns-spanned="2" table:number-rows-spanned="1" table:style-name="ce95">
            <text:p>Umweltgüter</text:p>
          </table:table-cell>
          <table:covered-table-cell/>
          <table:table-cell office:value-type="string" table:number-columns-spanned="2" table:number-rows-spanned="1" table:style-name="ce95">
            <text:p>Umwelttechnologien</text:p>
          </table:table-cell>
          <table:covered-table-cell/>
          <table:table-cell office:value-type="string" table:number-columns-spanned="8" table:number-rows-spanned="1" table:style-name="ce95">
            <text:p>Umweltschutzaktivitäten</text:p>
          </table:table-cell>
          <table:covered-table-cell table:number-columns-repeated="7"/>
          <table:table-cell office:value-type="string" table:number-columns-spanned="12" table:number-rows-spanned="1" table:style-name="ce95">
            <text:p>Ressourcenmanagementaktivitäten</text:p>
          </table:table-cell>
          <table:covered-table-cell table:number-columns-repeated="11"/>
          <table:table-cell table:number-columns-repeated="16354"/>
        </table:table-row>
        <table:table-row table:style-name="ro21">
          <table:covered-table-cell/>
          <table:covered-table-cell/>
          <table:covered-table-cell table:number-columns-repeated="2"/>
          <table:covered-table-cell/>
          <table:covered-table-cell/>
          <table:table-cell office:value-type="string" table:style-name="ce73">
            <text:p>verbundene Güter</text:p>
          </table:table-cell>
          <table:table-cell office:value-type="string" table:style-name="ce73">
            <text:p>umweltfreundliche Güter</text:p>
          </table:table-cell>
          <table:table-cell office:value-type="string" table:style-name="ce73">
            <text:p>End-of-pipe Technologien</text:p>
          </table:table-cell>
          <table:table-cell office:value-type="string" table:style-name="ce73">
            <text:p>Integrierte Technologien</text:p>
          </table:table-cell>
          <table:table-cell office:value-type="string" table:style-name="ce74">
            <text:p>Luftreinhaltung u. Klimaschutz</text:p>
          </table:table-cell>
          <table:table-cell office:value-type="string" table:style-name="ce74">
            <text:p>Gewässerschutz</text:p>
          </table:table-cell>
          <table:table-cell office:value-type="string" table:style-name="ce74">
            <text:p>Abfallwirtschaft</text:p>
          </table:table-cell>
          <table:table-cell office:value-type="string" table:style-name="ce74">
            <text:p>Schutz und Sanierung von Boden, Grund- u. Oberflächenwasser</text:p>
          </table:table-cell>
          <table:table-cell office:value-type="string" table:style-name="ce74">
            <text:p>Lärm- und Erschütterungsschutz; Strahlenschutz</text:p>
          </table:table-cell>
          <table:table-cell office:value-type="string" table:style-name="ce74">
            <text:p>Arten- und Landschaftsschutz</text:p>
          </table:table-cell>
          <table:table-cell office:value-type="string" table:style-name="ce74">
            <text:p>Umweltschutz F&amp;E</text:p>
          </table:table-cell>
          <table:table-cell office:value-type="string" table:style-name="ce74">
            <text:p>Sonstige Umwelt-schutzaktivitäten</text:p>
          </table:table-cell>
          <table:table-cell office:value-type="string" table:style-name="ce74">
            <text:p>Wassermanagement</text:p>
          </table:table-cell>
          <table:table-cell office:value-type="string" table:style-name="ce74">
            <text:p>Forstmanagement<text:s text:c="3"/></text:p>
          </table:table-cell>
          <table:table-cell office:value-type="string" table:style-name="ce74">
            <text:p><text:s text:c="3"/>davon: Management von natürl. Waldressourcen</text:p>
          </table:table-cell>
          <table:table-cell office:value-type="string" table:style-name="ce74">
            <text:p><text:s text:c="3"/>davon: Minimierung der Waldnutzung</text:p>
          </table:table-cell>
          <table:table-cell office:value-type="string" table:style-name="ce74">
            <text:p>Natürlicher Pflanzen- und Tierbestand</text:p>
          </table:table-cell>
          <table:table-cell office:value-type="string" table:style-name="ce74">
            <text:p>Management der Energieressourcen</text:p>
          </table:table-cell>
          <table:table-cell office:value-type="string" table:style-name="ce74">
            <text:p><text:s text:c="3"/>davon: Produktion erneuerbare Energie<text:s text:c="2"/></text:p>
          </table:table-cell>
          <table:table-cell office:value-type="string" table:style-name="ce74">
            <text:p><text:s text:c="3"/>davon: Wärme-/Energie-</text:p>
            <text:p>einsparung u. Management</text:p>
          </table:table-cell>
          <table:table-cell office:value-type="string" table:style-name="ce74">
            <text:p><text:s text:c="3"/>davon: Minimierung der nichtenergetischen Nutzung</text:p>
          </table:table-cell>
          <table:table-cell office:value-type="string" table:style-name="ce74">
            <text:p>Management mineralischer Rohstoffe</text:p>
          </table:table-cell>
          <table:table-cell office:value-type="string" table:style-name="ce74">
            <text:p>Ressourcen-</text:p>
            <text:p>management F&amp;E<text:s text:c="2"/></text:p>
          </table:table-cell>
          <table:table-cell office:value-type="string" table:style-name="ce74">
            <text:p>Sonstige Ressourcen-</text:p>
            <text:p>managementaktivitäten</text:p>
          </table:table-cell>
          <table:table-cell table:number-columns-repeated="16354"/>
        </table:table-row>
        <table:table-row table:style-name="ro2">
          <table:table-cell office:value-type="string" table:style-name="ce76">
            <text:p>A</text:p>
          </table:table-cell>
          <table:table-cell office:value-type="string" table:number-columns-spanned="3" table:number-rows-spanned="1" table:style-name="ce96">
            <text:p>Land- und Forstwirtschaft, Fischerei</text:p>
          </table:table-cell>
          <table:covered-table-cell table:number-columns-repeated="2"/>
          <table:table-cell office:value-type="float" office:value="11409843.876305725" table:style-name="ce77">
            <text:p>11 409 844</text:p>
          </table:table-cell>
          <table:table-cell office:value-type="float" office:value="0" table:style-name="ce77">
            <text:p>0</text:p>
          </table:table-cell>
          <table:table-cell office:value-type="float" office:value="0" table:style-name="ce77">
            <text:p>0</text:p>
          </table:table-cell>
          <table:table-cell office:value-type="float" office:value="11409843.876305725" table:style-name="ce77">
            <text:p>11 409 84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250122.111780206" table:style-name="ce77">
            <text:p>10 250 12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53249.97150582331" table:style-name="ce77">
            <text:p>553 250</text:p>
          </table:table-cell>
          <table:table-cell office:value-type="float" office:value="553249.97150582331" table:style-name="ce77">
            <text:p>553 250</text:p>
          </table:table-cell>
          <table:table-cell office:value-type="float" office:value="0" table:style-name="ce77">
            <text:p>0</text:p>
          </table:table-cell>
          <table:table-cell office:value-type="float" office:value="0" table:style-name="ce77">
            <text:p>0</text:p>
          </table:table-cell>
          <table:table-cell office:value-type="float" office:value="606471.79301969614" table:style-name="ce77">
            <text:p>606 472</text:p>
          </table:table-cell>
          <table:table-cell office:value-type="float" office:value="606471.79301969614" table:style-name="ce77">
            <text:p>606 472</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54"/>
        </table:table-row>
        <table:table-row table:style-name="ro2">
          <table:table-cell office:value-type="string" table:style-name="ce78">
            <text:p>C</text:p>
          </table:table-cell>
          <table:table-cell office:value-type="string" table:number-columns-spanned="3" table:number-rows-spanned="1" table:style-name="ce97">
            <text:p>Herstellung von Waren</text:p>
          </table:table-cell>
          <table:covered-table-cell table:number-columns-repeated="2"/>
          <table:table-cell office:value-type="float" office:value="106651031.17985913" table:style-name="ce80">
            <text:p>106 651 031</text:p>
          </table:table-cell>
          <table:table-cell office:value-type="float" office:value="17707.679227430734" table:style-name="ce80">
            <text:p>17 708</text:p>
          </table:table-cell>
          <table:table-cell office:value-type="float" office:value="49024591.599090204" table:style-name="ce80">
            <text:p>49 024 592</text:p>
          </table:table-cell>
          <table:table-cell office:value-type="float" office:value="10097091.74017486" table:style-name="ce80">
            <text:p>10 097 092</text:p>
          </table:table-cell>
          <table:table-cell office:value-type="float" office:value="1862230.4273800834" table:style-name="ce80">
            <text:p>1 862 230</text:p>
          </table:table-cell>
          <table:table-cell office:value-type="float" office:value="45649409.733986549" table:style-name="ce80">
            <text:p>45 649 410</text:p>
          </table:table-cell>
          <table:table-cell office:value-type="float" office:value="4160508.3072137446" table:style-name="ce80">
            <text:p>4 160 508</text:p>
          </table:table-cell>
          <table:table-cell office:value-type="float" office:value="1793.6748380025178" table:style-name="ce80">
            <text:p>1 794</text:p>
          </table:table-cell>
          <table:table-cell office:value-type="float" office:value="0" table:style-name="ce80">
            <text:p>0</text:p>
          </table:table-cell>
          <table:table-cell office:value-type="float" office:value="0" table:style-name="ce80">
            <text:p>0</text:p>
          </table:table-cell>
          <table:table-cell office:value-type="float" office:value="1979175.5637588317" table:style-name="ce80">
            <text:p>1 979 176</text:p>
          </table:table-cell>
          <table:table-cell office:value-type="float" office:value="3117941.2842358453" table:style-name="ce80">
            <text:p>3 117 9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7391612.349812686" table:style-name="ce80">
            <text:p>97 391 612</text:p>
          </table:table-cell>
          <table:table-cell office:value-type="float" office:value="31274991.550983105" table:style-name="ce80">
            <text:p>31 274 992</text:p>
          </table:table-cell>
          <table:table-cell office:value-type="float" office:value="64377485.979640372" table:style-name="ce80">
            <text:p>64 377 486</text:p>
          </table:table-cell>
          <table:table-cell office:value-type="float" office:value="1739134.8191892363" table:style-name="ce80">
            <text:p>1 739 1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4"/>
        </table:table-row>
        <table:table-row table:style-name="ro2">
          <table:table-cell office:value-type="string" table:style-name="ce81">
            <text:p>D</text:p>
          </table:table-cell>
          <table:table-cell office:value-type="string" table:style-name="ce79">
            <text:p>Energieversorgung</text:p>
          </table:table-cell>
          <table:table-cell table:style-name="ce114"/>
          <table:table-cell table:style-name="ce115"/>
          <table:table-cell office:value-type="float" office:value="43458875.905887537" table:style-name="ce80">
            <text:p>43 458 876</text:p>
          </table:table-cell>
          <table:table-cell office:value-type="float" office:value="0" table:style-name="ce82">
            <text:p>0</text:p>
          </table:table-cell>
          <table:table-cell office:value-type="float" office:value="0" table:style-name="ce82">
            <text:p>0</text:p>
          </table:table-cell>
          <table:table-cell office:value-type="float" office:value="43458875.905887537" table:style-name="ce82">
            <text:p>43 458 87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3458875.905887537" table:style-name="ce82">
            <text:p>43 458 876</text:p>
          </table:table-cell>
          <table:table-cell office:value-type="float" office:value="43458875.905887537" table:style-name="ce82">
            <text:p>43 458 87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4"/>
        </table:table-row>
        <table:table-row table:style-name="ro23">
          <table:table-cell office:value-type="string" table:style-name="ce78">
            <text:p>E</text:p>
          </table:table-cell>
          <table:table-cell office:value-type="string" table:number-columns-spanned="3" table:number-rows-spanned="1" table:style-name="ce98">
            <text:p>Wasserversorgung; Abwasser- und Abfallentsorgung und Beseitigung von Umweltverschmutzungen</text:p>
          </table:table-cell>
          <table:covered-table-cell table:number-columns-repeated="2"/>
          <table:table-cell office:value-type="float" office:value="8657395.9310309142" table:style-name="ce80">
            <text:p>8 657 396</text:p>
          </table:table-cell>
          <table:table-cell office:value-type="float" office:value="8657395.9310309142" table:style-name="ce77">
            <text:p>8 657 39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235785.3401777111" table:style-name="ce77">
            <text:p>6 235 78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45954.299123474615" table:style-name="ce77">
            <text:p>45 954</text:p>
          </table:table-cell>
          <table:table-cell office:value-type="float" office:value="0" table:style-name="ce77">
            <text:p>0</text:p>
          </table:table-cell>
          <table:table-cell office:value-type="float" office:value="45954.299123474615" table:style-name="ce77">
            <text:p>45 954</text:p>
          </table:table-cell>
          <table:table-cell office:value-type="float" office:value="0" table:style-name="ce77">
            <text:p>0</text:p>
          </table:table-cell>
          <table:table-cell office:value-type="float" office:value="464100.72958653042" table:style-name="ce77">
            <text:p>464 101</text:p>
          </table:table-cell>
          <table:table-cell office:value-type="float" office:value="0" table:style-name="ce77">
            <text:p>0</text:p>
          </table:table-cell>
          <table:table-cell office:value-type="float" office:value="0" table:style-name="ce77">
            <text:p>0</text:p>
          </table:table-cell>
          <table:table-cell office:value-type="float" office:value="464100.72958653042" table:style-name="ce77">
            <text:p>464 101</text:p>
          </table:table-cell>
          <table:table-cell office:value-type="float" office:value="1911555.5621431973" table:style-name="ce77">
            <text:p>1 911 556</text:p>
          </table:table-cell>
          <table:table-cell office:value-type="float" office:value="0" table:style-name="ce77">
            <text:p>0</text:p>
          </table:table-cell>
          <table:table-cell office:value-type="float" office:value="0" table:style-name="ce77">
            <text:p>0</text:p>
          </table:table-cell>
          <table:table-cell table:number-columns-repeated="16354"/>
        </table:table-row>
        <table:table-row table:style-name="ro2">
          <table:table-cell office:value-type="string" table:style-name="ce78">
            <text:p>F</text:p>
          </table:table-cell>
          <table:table-cell office:value-type="string" table:number-columns-spanned="3" table:number-rows-spanned="1" table:style-name="ce97">
            <text:p>Bau</text:p>
          </table:table-cell>
          <table:covered-table-cell table:number-columns-repeated="2"/>
          <table:table-cell office:value-type="float" office:value="4454257.2615569849" table:style-name="ce80">
            <text:p>4 454 257</text:p>
          </table:table-cell>
          <table:table-cell office:value-type="float" office:value="1148122.683928991" table:style-name="ce77">
            <text:p>1 148 123</text:p>
          </table:table-cell>
          <table:table-cell office:value-type="float" office:value="1956999.6721370313" table:style-name="ce77">
            <text:p>1 957 000</text:p>
          </table:table-cell>
          <table:table-cell office:value-type="float" office:value="0" table:style-name="ce77">
            <text:p>0</text:p>
          </table:table-cell>
          <table:table-cell office:value-type="float" office:value="236245.6892900033" table:style-name="ce77">
            <text:p>236 246</text:p>
          </table:table-cell>
          <table:table-cell office:value-type="float" office:value="1112889.2162009594" table:style-name="ce77">
            <text:p>1 112 889</text:p>
          </table:table-cell>
          <table:table-cell office:value-type="float" office:value="0" table:style-name="ce77">
            <text:p>0</text:p>
          </table:table-cell>
          <table:table-cell office:value-type="float" office:value="307055.28449242219" table:style-name="ce77">
            <text:p>307 055</text:p>
          </table:table-cell>
          <table:table-cell office:value-type="float" office:value="0" table:style-name="ce77">
            <text:p>0</text:p>
          </table:table-cell>
          <table:table-cell office:value-type="float" office:value="624920.31299246685" table:style-name="ce77">
            <text:p>624 920</text:p>
          </table:table-cell>
          <table:table-cell office:value-type="float" office:value="57785.733538017164" table:style-name="ce77">
            <text:p>57 78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76407.357001861557" table:style-name="ce77">
            <text:p>76 407</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3388088.5735322172" table:style-name="ce77">
            <text:p>3 388 089</text:p>
          </table:table-cell>
          <table:table-cell office:value-type="float" office:value="2947089.001738044" table:style-name="ce77">
            <text:p>2 947 089</text:p>
          </table:table-cell>
          <table:table-cell office:value-type="float" office:value="440999.57179417345" table:style-name="ce77">
            <text:p>441 00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54"/>
        </table:table-row>
        <table:table-row table:style-name="ro2">
          <table:table-cell office:value-type="string" table:style-name="ce78">
            <text:p>G</text:p>
          </table:table-cell>
          <table:table-cell office:value-type="string" table:number-columns-spanned="3" table:number-rows-spanned="1" table:style-name="ce99">
            <text:p>Handel; Instandhaltung und Reparatur von Kraffahrzeugen</text:p>
          </table:table-cell>
          <table:covered-table-cell table:number-columns-repeated="2"/>
          <table:table-cell office:value-type="float" office:value="161495.27615899628" table:style-name="ce80">
            <text:p>161 495</text:p>
          </table:table-cell>
          <table:table-cell office:value-type="float" office:value="161495.27615899628" table:style-name="ce80">
            <text:p>161 4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1495.27615899628" table:style-name="ce80">
            <text:p>161 4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54"/>
        </table:table-row>
        <table:table-row table:style-name="ro2">
          <table:table-cell office:value-type="string" table:style-name="ce81">
            <text:p>I</text:p>
          </table:table-cell>
          <table:table-cell office:value-type="string" table:number-columns-spanned="3" table:number-rows-spanned="1" table:style-name="ce97">
            <text:p>Beherbergung und Gastronomie</text:p>
          </table:table-cell>
          <table:covered-table-cell table:number-columns-repeated="2"/>
          <table:table-cell office:value-type="float" office:value="335797.60784512979" table:style-name="ce80">
            <text:p>335 798</text:p>
          </table:table-cell>
          <table:table-cell office:value-type="float" office:value="335797.60784512979" table:style-name="ce83">
            <text:p>335 79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3949.401961282449" table:style-name="ce83">
            <text:p>83 949</text:p>
          </table:table-cell>
          <table:table-cell office:value-type="float" office:value="83949.401961282449" table:style-name="ce83">
            <text:p>83 949</text:p>
          </table:table-cell>
          <table:table-cell office:value-type="float" office:value="83949.401961282449" table:style-name="ce83">
            <text:p>83 94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3949.401961282449" table:style-name="ce83">
            <text:p>83 949</text:p>
          </table:table-cell>
          <table:table-cell office:value-type="float" office:value="0" table:style-name="ce83">
            <text:p>0</text:p>
          </table:table-cell>
          <table:table-cell office:value-type="float" office:value="83949.401961282449" table:style-name="ce83">
            <text:p>83 94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4"/>
        </table:table-row>
        <table:table-row table:style-name="ro24">
          <table:table-cell office:value-type="string" table:style-name="ce78">
            <text:p>J, M</text:p>
          </table:table-cell>
          <table:table-cell office:value-type="string" table:number-columns-spanned="3" table:number-rows-spanned="1" table:style-name="ce98">
            <text:p>Information und Kommunikation; Erbringung von freiberuflichen, wissenschaflichen und technischen Dienstleistungen</text:p>
          </table:table-cell>
          <table:covered-table-cell table:number-columns-repeated="2"/>
          <table:table-cell office:value-type="float" office:value="10878885.243051255" table:style-name="ce80">
            <text:p>10 878 885</text:p>
          </table:table-cell>
          <table:table-cell office:value-type="float" office:value="10878885.243051255" table:style-name="ce80">
            <text:p>10 878 88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1289.29444922574" table:style-name="ce80">
            <text:p>181 289</text:p>
          </table:table-cell>
          <table:table-cell office:value-type="float" office:value="1297346.2626179699" table:style-name="ce80">
            <text:p>1 297 346</text:p>
          </table:table-cell>
          <table:table-cell office:value-type="float" office:value="606753.49633189023" table:style-name="ce80">
            <text:p>606 753</text:p>
          </table:table-cell>
          <table:table-cell office:value-type="float" office:value="321149.07154431252" table:style-name="ce80">
            <text:p>321 149</text:p>
          </table:table-cell>
          <table:table-cell office:value-type="float" office:value="122476.52222367807" table:style-name="ce80">
            <text:p>122 477</text:p>
          </table:table-cell>
          <table:table-cell office:value-type="float" office:value="172405.3930011378" table:style-name="ce80">
            <text:p>172 405</text:p>
          </table:table-cell>
          <table:table-cell office:value-type="float" office:value="700107.4862507428" table:style-name="ce80">
            <text:p>700 107</text:p>
          </table:table-cell>
          <table:table-cell office:value-type="float" office:value="788488.56883048895" table:style-name="ce80">
            <text:p>788 489</text:p>
          </table:table-cell>
          <table:table-cell office:value-type="float" office:value="172405.3930011378" table:style-name="ce80">
            <text:p>172 40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200270.2858006908" table:style-name="ce80">
            <text:p>5 200 270</text:p>
          </table:table-cell>
          <table:table-cell office:value-type="float" office:value="793569.61604218534" table:style-name="ce80">
            <text:p>793 570</text:p>
          </table:table-cell>
          <table:table-cell office:value-type="float" office:value="4406700.6697585052" table:style-name="ce80">
            <text:p>4 406 701</text:p>
          </table:table-cell>
          <table:table-cell office:value-type="float" office:value="0" table:style-name="ce80">
            <text:p>0</text:p>
          </table:table-cell>
          <table:table-cell office:value-type="float" office:value="0" table:style-name="ce80">
            <text:p>0</text:p>
          </table:table-cell>
          <table:table-cell office:value-type="float" office:value="700107.4862507428" table:style-name="ce80">
            <text:p>700 107</text:p>
          </table:table-cell>
          <table:table-cell office:value-type="float" office:value="616085.98274924001" table:style-name="ce80">
            <text:p>616 086</text:p>
          </table:table-cell>
          <table:table-cell table:number-columns-repeated="16354"/>
        </table:table-row>
        <table:table-row table:style-name="ro30">
          <table:table-cell office:value-type="string" table:style-name="ce81">
            <text:p>N, P, R, S</text:p>
          </table:table-cell>
          <table:table-cell office:value-type="string" table:number-columns-spanned="3" table:number-rows-spanned="1" table:style-name="ce100">
            <text:p>Erbringung von sonstigen wirtschaftlichen Dienstleistungen; Erziehung und Unterricht; Kunst, Unterhaltung und Erholung, Erbringung von sonstigen Dienstleistungen</text:p>
          </table:table-cell>
          <table:covered-table-cell table:number-columns-repeated="2"/>
          <table:table-cell office:value-type="float" office:value="599514.7071458319" table:style-name="ce80">
            <text:p>599 515</text:p>
          </table:table-cell>
          <table:table-cell office:value-type="float" office:value="599514.7071458319" table:style-name="ce82">
            <text:p>599 51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7710.667015183993" table:style-name="ce82">
            <text:p>67 711</text:p>
          </table:table-cell>
          <table:table-cell office:value-type="float" office:value="0" table:style-name="ce82">
            <text:p>0</text:p>
          </table:table-cell>
          <table:table-cell office:value-type="float" office:value="0" table:style-name="ce82">
            <text:p>0</text:p>
          </table:table-cell>
          <table:table-cell office:value-type="float" office:value="531804.04013064783" table:style-name="ce82">
            <text:p>531 80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4"/>
        </table:table-row>
        <table:table-row table:style-name="ro2">
          <table:table-cell office:value-type="string" table:number-columns-spanned="4" table:number-rows-spanned="1" table:style-name="ce97">
            <text:p>Sektor Staat</text:p>
          </table:table-cell>
          <table:covered-table-cell table:number-columns-repeated="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54"/>
        </table:table-row>
        <table:table-row table:style-name="ro14">
          <table:table-cell office:value-type="string" table:style-name="ce84">
            <text:p>SUMME</text:p>
          </table:table-cell>
          <table:table-cell table:style-name="ce85"/>
          <table:table-cell table:style-name="ce86"/>
          <table:table-cell table:style-name="ce85"/>
          <table:table-cell office:value-type="float" office:value="186607096.98884153" table:style-name="ce87">
            <text:p>186 607 097</text:p>
          </table:table-cell>
          <table:table-cell office:value-type="float" office:value="21798919.128388546" table:style-name="ce87">
            <text:p>21 798 919</text:p>
          </table:table-cell>
          <table:table-cell office:value-type="float" office:value="50981591.271227233" table:style-name="ce87">
            <text:p>50 981 591</text:p>
          </table:table-cell>
          <table:table-cell office:value-type="float" office:value="64965811.522368118" table:style-name="ce87">
            <text:p>64 965 812</text:p>
          </table:table-cell>
          <table:table-cell office:value-type="float" office:value="2098476.1166700865" table:style-name="ce87">
            <text:p>2 098 476</text:p>
          </table:table-cell>
          <table:table-cell office:value-type="float" office:value="46762298.950187512" table:style-name="ce87">
            <text:p>46 762 299</text:p>
          </table:table-cell>
          <table:table-cell office:value-type="float" office:value="4503292.877821967" table:style-name="ce87">
            <text:p>4 503 293</text:p>
          </table:table-cell>
          <table:table-cell office:value-type="float" office:value="1690144.6239096769" table:style-name="ce87">
            <text:p>1 690 145</text:p>
          </table:table-cell>
          <table:table-cell office:value-type="float" office:value="6994198.9054860678" table:style-name="ce87">
            <text:p>6 994 199</text:p>
          </table:table-cell>
          <table:table-cell office:value-type="float" office:value="11280140.898278266" table:style-name="ce87">
            <text:p>11 280 141</text:p>
          </table:table-cell>
          <table:table-cell office:value-type="float" office:value="2159437.819520527" table:style-name="ce87">
            <text:p>2 159 438</text:p>
          </table:table-cell>
          <table:table-cell office:value-type="float" office:value="3822150.7173676309" table:style-name="ce87">
            <text:p>3 822 151</text:p>
          </table:table-cell>
          <table:table-cell office:value-type="float" office:value="700107.4862507428" table:style-name="ce87">
            <text:p>700 107</text:p>
          </table:table-cell>
          <table:table-cell office:value-type="float" office:value="788488.56883048895" table:style-name="ce87">
            <text:p>788 489</text:p>
          </table:table-cell>
          <table:table-cell office:value-type="float" office:value="248812.75000299935" table:style-name="ce87">
            <text:p>248 813</text:p>
          </table:table-cell>
          <table:table-cell office:value-type="float" office:value="599204.27062929794" table:style-name="ce87">
            <text:p>599 204</text:p>
          </table:table-cell>
          <table:table-cell office:value-type="float" office:value="553249.97150582331" table:style-name="ce87">
            <text:p>553 250</text:p>
          </table:table-cell>
          <table:table-cell office:value-type="float" office:value="45954.299123474615" table:style-name="ce87">
            <text:p>45 954</text:p>
          </table:table-cell>
          <table:table-cell office:value-type="float" office:value="0" table:style-name="ce87">
            <text:p>0</text:p>
          </table:table-cell>
          <table:table-cell office:value-type="float" office:value="150593369.03960067" table:style-name="ce87">
            <text:p>150 593 369</text:p>
          </table:table-cell>
          <table:table-cell office:value-type="float" office:value="79080997.867670566" table:style-name="ce87">
            <text:p>79 080 998</text:p>
          </table:table-cell>
          <table:table-cell office:value-type="float" office:value="69309135.623154327" table:style-name="ce87">
            <text:p>69 309 136</text:p>
          </table:table-cell>
          <table:table-cell office:value-type="float" office:value="2203235.5487757665" table:style-name="ce87">
            <text:p>2 203 236</text:p>
          </table:table-cell>
          <table:table-cell office:value-type="float" office:value="1911555.5621431973" table:style-name="ce87">
            <text:p>1 911 556</text:p>
          </table:table-cell>
          <table:table-cell office:value-type="float" office:value="700107.4862507428" table:style-name="ce87">
            <text:p>700 107</text:p>
          </table:table-cell>
          <table:table-cell office:value-type="float" office:value="616085.98274924001" table:style-name="ce87">
            <text:p>616 086</text:p>
          </table:table-cell>
          <table:table-cell table:number-columns-repeated="16354" table:style-name="ce88"/>
        </table:table-row>
        <table:table-row table:style-name="ro2">
          <table:table-cell office:value-type="string" table:style-name="ce89">
            <text:p>Quelle: Umweltorientierte Produktion und Dienstleistung, im Auftrag der Bundesländer und des BMK. Erstellt am 18. Jänner 2023.</text:p>
          </table:table-cell>
          <table:table-cell table:style-name="ce89"/>
          <table:table-cell table:style-name="ce92"/>
          <table:table-cell table:style-name="ce89"/>
          <table:table-cell table:number-columns-repeated="24" table:style-name="ce91"/>
          <table:table-cell table:style-name="ce89"/>
          <table:table-cell table:style-name="ce91"/>
          <table:table-cell table:number-columns-repeated="16354"/>
        </table:table-row>
        <table:table-row table:style-name="ro2">
          <table:table-cell table:number-columns-repeated="2" table:style-name="ce89"/>
          <table:table-cell table:style-name="ce92"/>
          <table:table-cell table:number-columns-repeated="2" table:style-name="ce89"/>
          <table:table-cell table:number-columns-repeated="5" table:style-name="ce2"/>
          <table:table-cell table:number-columns-repeated="20" table:style-name="ce89"/>
          <table:table-cell table:number-columns-repeated="16354"/>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29:46Z</meta:creation-date>
    <dc:date>2023-01-25T09:29:18Z</dc:date>
    <meta:editing-duration>PT0S</meta:editing-duration>
  </office:meta>
</office:document-meta>
</file>