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3063D" fo:border-bottom="2pt solid #B3063D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3063D" fo:border-bottom="2pt solid #B3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3063D" fo:border-bottom="2pt solid #B3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3063D" fo:border-bottom="2pt solid #B3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4" style:data-style-name="N3">
      <style:table-cell-properties fo:border-top="none" fo:border-bottom="thin solid #C0C0C0" fo:border-left="thin solid #C0C0C0" fo:border-right="thin solid #C0C0C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4" style:data-style-name="N3">
      <style:table-cell-properties fo:border-top="none" fo:border-bottom="thin solid #C0C0C0" fo:border-left="thin solid #C0C0C0" fo:border-right="non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4" style:data-style-name="N3">
      <style:table-cell-properties fo:border="thin solid #C0C0C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4" style:data-style-name="N3">
      <style:table-cell-properties fo:border-top="thin solid #C0C0C0" fo:border-bottom="thin solid #C0C0C0" fo:border-left="thin solid #C0C0C0" fo:border-right="non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4" style:data-style-name="N3">
      <style:table-cell-properties fo:border-top="thin solid #C0C0C0" fo:border-bottom="none" fo:border-left="thin solid #C0C0C0" fo:border-right="thin solid #C0C0C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4" style:data-style-name="N3">
      <style:table-cell-properties fo:border-top="thin solid #C0C0C0" fo:border-bottom="none" fo:border-left="thin solid #C0C0C0" fo:border-right="non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3063D" fo:border-bottom="thin solid #B3063D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/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fo:border-top="2pt solid #B3063D" fo:border-bottom="thin solid #B3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B3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32_4" style:data-style-name="N3">
      <style:table-cell-properties fo:border-top="2pt solid #B3063D" fo:border-bottom="thin solid #BEBEBE" fo:border-left="thin solid #BEBEBE" fo:border-right="thin solid #BEBEB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4" style:data-style-name="N3">
      <style:table-cell-properties fo:border-top="2pt solid #B3063D" fo:border-bottom="thin solid #BEBEBE" fo:border-left="thin solid #BEBEBE" fo:border-right="non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4" style:data-style-name="N3">
      <style:table-cell-properties fo:border="thin solid #BEBEB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4" style:data-style-name="N3">
      <style:table-cell-properties fo:border-top="thin solid #BEBEBE" fo:border-bottom="thin solid #BEBEBE" fo:border-left="thin solid #BEBEBE" fo:border-right="non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4" style:data-style-name="N3">
      <style:table-cell-properties fo:border-top="thin solid #BEBEBE" fo:border-bottom="2pt solid #B3063D" fo:border-left="thin solid #BEBEBE" fo:border-right="thin solid #BEBEB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rd_32_4" style:data-style-name="N3">
      <style:table-cell-properties fo:border-top="thin solid #BEBEBE" fo:border-bottom="2pt solid #B3063D" fo:border-left="thin solid #BEBEBE" fo:border-right="non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3.54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F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Bridge table: PEFA indicators to energy-balance indicator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/>in Terajoule (10<text:span text:style-name="T2">12</text:span><text:s/>Joule)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8">
            <text:p>(=) Gross inland consumption – territory principle<text:span text:style-name="T2">1</text:span></text:p>
          </table:table-cell>
          <table:table-cell office:value-type="float" office:value="1411861.7290000001" table:style-name="ce6">
            <text:p>1 411 862</text:p>
          </table:table-cell>
          <table:table-cell office:value-type="float" office:value="1431511.325" table:style-name="ce7">
            <text:p>1 431 511</text:p>
          </table:table-cell>
          <table:table-cell office:value-type="float" office:value="1457266.2679999999" table:style-name="ce7">
            <text:p>1 457 266</text:p>
          </table:table-cell>
          <table:table-cell office:value-type="float" office:value="1424073.389" table:style-name="ce7">
            <text:p>1 424 073</text:p>
          </table:table-cell>
          <table:table-cell office:value-type="float" office:value="1455531.5449999999" table:style-name="ce22">
            <text:p>1 455 532</text:p>
          </table:table-cell>
          <table:table-cell office:value-type="float" office:value="1353819.1939999999" table:style-name="ce22">
            <text:p>1 353 819</text:p>
          </table:table-cell>
          <table:table-cell office:value-type="float" office:value="1428590.7990000001" table:style-name="ce23">
            <text:p>1 428 59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9">
            <text:p>Energy use by non-resident units (only if included in gross inland energy consumption), fuel purchased on the territory (-)</text:p>
          </table:table-cell>
          <table:table-cell office:value-type="float" office:value="186791.5474952095" table:style-name="ce8">
            <text:p>186 792</text:p>
          </table:table-cell>
          <table:table-cell office:value-type="float" office:value="202758.10225030547" table:style-name="ce9">
            <text:p>202 758</text:p>
          </table:table-cell>
          <table:table-cell office:value-type="float" office:value="203050.53854619738" table:style-name="ce9">
            <text:p>203 051</text:p>
          </table:table-cell>
          <table:table-cell office:value-type="float" office:value="203059.25768802941" table:style-name="ce9">
            <text:p>203 059</text:p>
          </table:table-cell>
          <table:table-cell office:value-type="float" office:value="200258.99923611086" table:style-name="ce24">
            <text:p>200 259</text:p>
          </table:table-cell>
          <table:table-cell office:value-type="float" office:value="135975.65885591033" table:style-name="ce24">
            <text:p>135 976</text:p>
          </table:table-cell>
          <table:table-cell office:value-type="float" office:value="161488.31363940955" table:style-name="ce25">
            <text:p>161 48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9">
            <text:p>Of which: Energy use by non-resident units, fuel purchased on the territory – land transport</text:p>
          </table:table-cell>
          <table:table-cell office:value-type="float" office:value="171014.74525861186" table:style-name="ce8">
            <text:p>171 015</text:p>
          </table:table-cell>
          <table:table-cell office:value-type="float" office:value="186411.38894547243" table:style-name="ce9">
            <text:p>186 411</text:p>
          </table:table-cell>
          <table:table-cell office:value-type="float" office:value="185693.85484032379" table:style-name="ce9">
            <text:p>185 694</text:p>
          </table:table-cell>
          <table:table-cell office:value-type="float" office:value="183240.784678319" table:style-name="ce9">
            <text:p>183 241</text:p>
          </table:table-cell>
          <table:table-cell office:value-type="float" office:value="178589.83136737486" table:style-name="ce24">
            <text:p>178 590</text:p>
          </table:table-cell>
          <table:table-cell office:value-type="float" office:value="126714.69998072577" table:style-name="ce24">
            <text:p>126 715</text:p>
          </table:table-cell>
          <table:table-cell office:value-type="float" office:value="151159.0188589273" table:style-name="ce25">
            <text:p>151 15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 text:c="6"/>Energy use by non-resident units, fuel purchased on the territory – water transport</text:p>
          </table:table-cell>
          <table:table-cell office:value-type="float" office:value="1343.5445465851633" table:style-name="ce8">
            <text:p>1 344</text:p>
          </table:table-cell>
          <table:table-cell office:value-type="float" office:value="1434.503211677951" table:style-name="ce9">
            <text:p>1 435</text:p>
          </table:table-cell>
          <table:table-cell office:value-type="float" office:value="1486.6244528457012" table:style-name="ce9">
            <text:p>1 487</text:p>
          </table:table-cell>
          <table:table-cell office:value-type="float" office:value="1360.3992476160549" table:style-name="ce9">
            <text:p>1 360</text:p>
          </table:table-cell>
          <table:table-cell office:value-type="float" office:value="1548.369521513772" table:style-name="ce24">
            <text:p>1 548</text:p>
          </table:table-cell>
          <table:table-cell office:value-type="float" office:value="783.84998629567383" table:style-name="ce24">
            <text:p>784</text:p>
          </table:table-cell>
          <table:table-cell office:value-type="float" office:value="1784.4220027044705" table:style-name="ce25">
            <text:p>1 78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 text:c="6"/>Energy use by non-resident units, fuel purchased on the territory – air transport</text:p>
          </table:table-cell>
          <table:table-cell office:value-type="float" office:value="14433.257690012486" table:style-name="ce8">
            <text:p>14 433</text:p>
          </table:table-cell>
          <table:table-cell office:value-type="float" office:value="14912.210093155089" table:style-name="ce9">
            <text:p>14 912</text:p>
          </table:table-cell>
          <table:table-cell office:value-type="float" office:value="15870.059253027906" table:style-name="ce9">
            <text:p>15 870</text:p>
          </table:table-cell>
          <table:table-cell office:value-type="float" office:value="18458.073762094351" table:style-name="ce9">
            <text:p>18 458</text:p>
          </table:table-cell>
          <table:table-cell office:value-type="float" office:value="20120.798347222222" table:style-name="ce24">
            <text:p>20 121</text:p>
          </table:table-cell>
          <table:table-cell office:value-type="float" office:value="8477.108888888888" table:style-name="ce24">
            <text:p>8 477</text:p>
          </table:table-cell>
          <table:table-cell office:value-type="float" office:value="8544.8727777777785" table:style-name="ce25">
            <text:p>8 54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9">
            <text:p>Energy use by resident units, fuel purchased abroad (+)</text:p>
          </table:table-cell>
          <table:table-cell office:value-type="float" office:value="62982.709334756684" table:style-name="ce8">
            <text:p>62 983</text:p>
          </table:table-cell>
          <table:table-cell office:value-type="float" office:value="62068.762842877477" table:style-name="ce9">
            <text:p>62 069</text:p>
          </table:table-cell>
          <table:table-cell office:value-type="float" office:value="72733.788922416265" table:style-name="ce9">
            <text:p>72 734</text:p>
          </table:table-cell>
          <table:table-cell office:value-type="float" office:value="68447.306486548885" table:style-name="ce9">
            <text:p>68 447</text:p>
          </table:table-cell>
          <table:table-cell office:value-type="float" office:value="91217.715569093794" table:style-name="ce24">
            <text:p>91 218</text:p>
          </table:table-cell>
          <table:table-cell office:value-type="float" office:value="50137.591852008423" table:style-name="ce24">
            <text:p>50 138</text:p>
          </table:table-cell>
          <table:table-cell office:value-type="float" office:value="71431.872851945314" table:style-name="ce25">
            <text:p>71 43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9">
            <text:p>Of which: <text:s/>Energy use by resident units, fuel purchased abroad – fishing vessel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 text:c="7"/>Energy use by resident units, fuel purchased abroad – land transport</text:p>
          </table:table-cell>
          <table:table-cell office:value-type="float" office:value="45560.034864641246" table:style-name="ce8">
            <text:p>45 560</text:p>
          </table:table-cell>
          <table:table-cell office:value-type="float" office:value="44253.202600878765" table:style-name="ce9">
            <text:p>44 253</text:p>
          </table:table-cell>
          <table:table-cell office:value-type="float" office:value="44964.099654323283" table:style-name="ce9">
            <text:p>44 964</text:p>
          </table:table-cell>
          <table:table-cell office:value-type="float" office:value="45858.304540585756" table:style-name="ce9">
            <text:p>45 858</text:p>
          </table:table-cell>
          <table:table-cell office:value-type="float" office:value="42993.219132102015" table:style-name="ce24">
            <text:p>42 993</text:p>
          </table:table-cell>
          <table:table-cell office:value-type="float" office:value="35521.913993000846" table:style-name="ce24">
            <text:p>35 522</text:p>
          </table:table-cell>
          <table:table-cell office:value-type="float" office:value="44244.966550074329" table:style-name="ce25">
            <text:p>44 24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 text:c="7"/>Energy use by resident units, fuel purchased abroad – water transport</text:p>
          </table:table-cell>
          <table:table-cell office:value-type="float" office:value="808.15870168984793" table:style-name="ce8">
            <text:p>808</text:p>
          </table:table-cell>
          <table:table-cell office:value-type="float" office:value="909.93250645551143" table:style-name="ce9">
            <text:p>910</text:p>
          </table:table-cell>
          <table:table-cell office:value-type="float" office:value="1040.0423830967916" table:style-name="ce9">
            <text:p>1 040</text:p>
          </table:table-cell>
          <table:table-cell office:value-type="float" office:value="1092.1501150434929" table:style-name="ce9">
            <text:p>1 092</text:p>
          </table:table-cell>
          <table:table-cell office:value-type="float" office:value="1221.9964369917889" table:style-name="ce24">
            <text:p>1 222</text:p>
          </table:table-cell>
          <table:table-cell office:value-type="float" office:value="577.80285900758076" table:style-name="ce24">
            <text:p>578</text:p>
          </table:table-cell>
          <table:table-cell office:value-type="float" office:value="1368.3507463154313" table:style-name="ce25">
            <text:p>1 36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 text:c="7"/>Energy use by resident units, fuel purchased abroad – air transport</text:p>
          </table:table-cell>
          <table:table-cell office:value-type="float" office:value="16614.515768425594" table:style-name="ce8">
            <text:p>16 615</text:p>
          </table:table-cell>
          <table:table-cell office:value-type="float" office:value="16905.627735543203" table:style-name="ce9">
            <text:p>16 906</text:p>
          </table:table-cell>
          <table:table-cell office:value-type="float" office:value="26729.646884996189" table:style-name="ce9">
            <text:p>26 730</text:p>
          </table:table-cell>
          <table:table-cell office:value-type="float" office:value="21496.85183091963" table:style-name="ce9">
            <text:p>21 497</text:p>
          </table:table-cell>
          <table:table-cell office:value-type="float" office:value="47002.5" table:style-name="ce24">
            <text:p>47 003</text:p>
          </table:table-cell>
          <table:table-cell office:value-type="float" office:value="14037.875" table:style-name="ce24">
            <text:p>14 038</text:p>
          </table:table-cell>
          <table:table-cell office:value-type="float" office:value="25818.555555555555" table:style-name="ce25">
            <text:p>25 8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1">
            <text:p>Energy use by resident units (domestic energy use) – residence principle</text:p>
          </table:table-cell>
          <table:table-cell office:value-type="float" office:value="1288052.8948395473" table:style-name="ce10">
            <text:p>1 288 053</text:p>
          </table:table-cell>
          <table:table-cell office:value-type="float" office:value="1290821.9934171662" table:style-name="ce11">
            <text:p>1 290 822</text:p>
          </table:table-cell>
          <table:table-cell office:value-type="float" office:value="1326949.5283762189" table:style-name="ce11">
            <text:p>1 326 950</text:p>
          </table:table-cell>
          <table:table-cell office:value-type="float" office:value="1289461.4377985194" table:style-name="ce11">
            <text:p>1 289 461</text:p>
          </table:table-cell>
          <table:table-cell office:value-type="float" office:value="1346490.2613329829" table:style-name="ce26">
            <text:p>1 346 490</text:p>
          </table:table-cell>
          <table:table-cell office:value-type="float" office:value="1267981.1557484947" table:style-name="ce26">
            <text:p>1 267 981</text:p>
          </table:table-cell>
          <table:table-cell office:value-type="float" office:value="1338534.3582280986" table:style-name="ce27">
            <text:p>1 338 534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6">
            <text:p>Q: STATISTICS AUSTRIA, Energy statistics PEFA 2015–2021. Compiled on 29 September 2023. Energy balances as of November 2022.</text:p>
            <text:p>1) Values according to Eurostat publication.</text:p>
          </table:table-cell>
          <table:covered-table-cell table:number-columns-repeated="6"/>
          <table:table-cell table:style-name="ce12"/>
          <table:table-cell table:number-columns-repeated="6" table:style-name="ce13"/>
          <table:table-cell table:number-columns-repeated="16370"/>
        </table:table-row>
        <table:table-row table:style-name="ro6">
          <table:table-cell table:style-name="ce1"/>
          <table:table-cell table:number-columns-repeated="6" table:style-name="ce14"/>
          <table:table-cell table:number-columns-repeated="16377" table:style-name="ce1"/>
        </table:table-row>
        <table:table-row table:style-name="ro6">
          <table:table-cell table:style-name="ce1"/>
          <table:table-cell table:number-columns-repeated="6" table:style-name="ce15"/>
          <table:table-cell table:number-columns-repeated="16377" table:style-name="ce1"/>
        </table:table-row>
        <table:table-row table:number-rows-repeated="1048560" table:style-name="ro6">
          <table:table-cell table:number-columns-repeated="16384"/>
        </table:table-row>
      </table:table>
      <table:named-expressions>
        <table:named-expression table:name="_3be00610_STF_Dekoration_1_CN1" table:expression="of:=[PEFA.$A$3:.$G$3]~[PEFA.$A$13:.$G$13]" table:base-cell-address="PEFA.$A$1"/>
        <table:named-range table:name="_3be00610_STF_Fuss_1_CN1" table:cell-range-address="PEFA.$A$14:PEFA.$G$14" table:base-cell-address="PEFA.$A$1"/>
        <table:named-range table:name="_3be00610_STF_Koerper_1_CN1" table:cell-range-address="PEFA.$B$3:PEFA.$G$13" table:base-cell-address="PEFA.$A$1"/>
        <table:named-range table:name="_3be00610_STF_Tabellenkopf_1_CN1" table:cell-range-address="PEFA.$A$2:PEFA.$G$2" table:base-cell-address="PEFA.$A$1"/>
        <table:named-range table:name="_3be00610_STF_Titel_1_CN1" table:cell-range-address="PEFA.$A$1:PEFA.$G$1" table:base-cell-address="PEFA.$A$1"/>
        <table:named-range table:name="_3be00610_STF_Vorspalte_1_CN1" table:cell-range-address="PEFA.$A$3:PEFA.$A$13" table:base-cell-address="PEF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TAT</meta:initial-creator>
    <dc:creator>FRÜHWIRTH Alexandra</dc:creator>
    <meta:creation-date>2018-05-17T08:33:14Z</meta:creation-date>
    <dc:date>2023-09-28T08:12:18Z</dc:date>
    <meta:print-date>2023-09-28T08:05:19Z</meta:print-date>
    <meta:editing-duration>PT0S</meta:editing-duration>
  </office:meta>
</office:document-meta>
</file>