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18"/>
        <table:table-column table:style-name="co4" table:number-columns-repeated="16372" table:default-cell-style-name="ce6"/>
        <table:table-row table:style-name="ro1">
          <table:table-cell office:value-type="string" table:number-columns-spanned="12" table:number-rows-spanned="1" table:style-name="ce19">
            <text:p>Brückentabelle zur Energiebilanz ─ in Terajoule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Intermediärverbrauch</text:p>
          </table:table-cell>
          <table:table-cell table:style-name="ce7"/>
          <table:table-cell office:value-type="float" office:value="1421790.1751501646" table:style-name="ce8">
            <text:p>1 421 790</text:p>
          </table:table-cell>
          <table:table-cell office:value-type="float" office:value="1390185.2911497846" table:style-name="ce8">
            <text:p>1 390 185</text:p>
          </table:table-cell>
          <table:table-cell office:value-type="float" office:value="1457134.9301305427" table:style-name="ce8">
            <text:p>1 457 135</text:p>
          </table:table-cell>
          <table:table-cell office:value-type="float" office:value="1442739.0650579741" table:style-name="ce8">
            <text:p>1 442 739</text:p>
          </table:table-cell>
          <table:table-cell office:value-type="float" office:value="1461971.1864473687" table:style-name="ce8">
            <text:p>1 461 971</text:p>
          </table:table-cell>
          <table:table-cell office:value-type="float" office:value="1504948.9126474473" table:style-name="ce8">
            <text:p>1 504 949</text:p>
          </table:table-cell>
          <table:table-cell office:value-type="float" office:value="1571423.978516337" table:style-name="ce8">
            <text:p>1 571 424</text:p>
          </table:table-cell>
          <table:table-cell office:value-type="float" office:value="1568105.6123224478" table:style-name="ce8">
            <text:p>1 568 106</text:p>
          </table:table-cell>
          <table:table-cell office:value-type="float" office:value="1565618.5383416091" table:style-name="ce8">
            <text:p>1 565 619</text:p>
          </table:table-cell>
          <table:table-cell office:value-type="float" office:value="1619993.2289490248" table:style-name="ce8">
            <text:p>1 619 993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Verbrauch der Privaten Haushalte</text:p>
          </table:table-cell>
          <table:table-cell office:value-type="string" table:style-name="ce10">
            <text:p>Plus<text:span text:style-name="T1"><text:s/>1</text:span></text:p>
          </table:table-cell>
          <table:table-cell office:value-type="float" office:value="382425.78927669418" table:style-name="ce11">
            <text:p>382 426</text:p>
          </table:table-cell>
          <table:table-cell office:value-type="float" office:value="375273.52814991982" table:style-name="ce11">
            <text:p>375 274</text:p>
          </table:table-cell>
          <table:table-cell office:value-type="float" office:value="395132.85223854199" table:style-name="ce11">
            <text:p>395 133</text:p>
          </table:table-cell>
          <table:table-cell office:value-type="float" office:value="389653.13588403392" table:style-name="ce11">
            <text:p>389 653</text:p>
          </table:table-cell>
          <table:table-cell office:value-type="float" office:value="397050.44702828961" table:style-name="ce11">
            <text:p>397 050</text:p>
          </table:table-cell>
          <table:table-cell office:value-type="float" office:value="394096.14451334486" table:style-name="ce11">
            <text:p>394 096</text:p>
          </table:table-cell>
          <table:table-cell office:value-type="float" office:value="401780.59282650502" table:style-name="ce11">
            <text:p>401 781</text:p>
          </table:table-cell>
          <table:table-cell office:value-type="float" office:value="399556.41857195832" table:style-name="ce11">
            <text:p>399 556</text:p>
          </table:table-cell>
          <table:table-cell office:value-type="float" office:value="388483.60410985647" table:style-name="ce11">
            <text:p>388 484</text:p>
          </table:table-cell>
          <table:table-cell office:value-type="float" office:value="392554.05267159734" table:style-name="ce11">
            <text:p>392 55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2">
            <text:p>Verbrauch von Ausländern</text:p>
          </table:table-cell>
          <table:table-cell office:value-type="string" table:style-name="ce12">
            <text:p>Plus</text:p>
          </table:table-cell>
          <table:table-cell office:value-type="float" office:value="72120.58478505502" table:style-name="ce13">
            <text:p>72 121</text:p>
          </table:table-cell>
          <table:table-cell office:value-type="float" office:value="75816.921707886853" table:style-name="ce13">
            <text:p>75 817</text:p>
          </table:table-cell>
          <table:table-cell office:value-type="float" office:value="78333.055151945679" table:style-name="ce13">
            <text:p>78 333</text:p>
          </table:table-cell>
          <table:table-cell office:value-type="float" office:value="118490.85231621214" table:style-name="ce13">
            <text:p>118 491</text:p>
          </table:table-cell>
          <table:table-cell office:value-type="float" office:value="135631.55616523972" table:style-name="ce13">
            <text:p>135 632</text:p>
          </table:table-cell>
          <table:table-cell office:value-type="float" office:value="135527.05549876011" table:style-name="ce13">
            <text:p>135 527</text:p>
          </table:table-cell>
          <table:table-cell office:value-type="float" office:value="125523.65932710393" table:style-name="ce13">
            <text:p>125 524</text:p>
          </table:table-cell>
          <table:table-cell office:value-type="float" office:value="109025.40228902342" table:style-name="ce13">
            <text:p>109 025</text:p>
          </table:table-cell>
          <table:table-cell office:value-type="float" office:value="104082.99247127195" table:style-name="ce13">
            <text:p>104 083</text:p>
          </table:table-cell>
          <table:table-cell office:value-type="float" office:value="84086.113124124997" table:style-name="ce13">
            <text:p>84 08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Nichtenergetischer Verbrauch</text:p>
          </table:table-cell>
          <table:table-cell office:value-type="string" table:style-name="ce14">
            <text:p>Plus</text:p>
          </table:table-cell>
          <table:table-cell office:value-type="float" office:value="70638.122327375779" table:style-name="ce15">
            <text:p>70 638</text:p>
          </table:table-cell>
          <table:table-cell office:value-type="float" office:value="72033.833751694503" table:style-name="ce15">
            <text:p>72 034</text:p>
          </table:table-cell>
          <table:table-cell office:value-type="float" office:value="73111.739452862443" table:style-name="ce15">
            <text:p>73 112</text:p>
          </table:table-cell>
          <table:table-cell office:value-type="float" office:value="72139.855194397329" table:style-name="ce15">
            <text:p>72 140</text:p>
          </table:table-cell>
          <table:table-cell office:value-type="float" office:value="74172.975920761295" table:style-name="ce15">
            <text:p>74 173</text:p>
          </table:table-cell>
          <table:table-cell office:value-type="float" office:value="78941.668681996714" table:style-name="ce15">
            <text:p>78 942</text:p>
          </table:table-cell>
          <table:table-cell office:value-type="float" office:value="66925.358177533315" table:style-name="ce15">
            <text:p>66 925</text:p>
          </table:table-cell>
          <table:table-cell office:value-type="float" office:value="83041.227651352339" table:style-name="ce15">
            <text:p>83 041</text:p>
          </table:table-cell>
          <table:table-cell office:value-type="float" office:value="76010.010052522251" table:style-name="ce15">
            <text:p>76 010</text:p>
          </table:table-cell>
          <table:table-cell office:value-type="float" office:value="74992.637916412248" table:style-name="ce15">
            <text:p>74 99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Transportverluste</text:p>
          </table:table-cell>
          <table:table-cell office:value-type="string" table:style-name="ce10">
            <text:p>Plus</text:p>
          </table:table-cell>
          <table:table-cell office:value-type="float" office:value="18475.416181193596" table:style-name="ce11">
            <text:p>18 475</text:p>
          </table:table-cell>
          <table:table-cell office:value-type="float" office:value="18779.143714067766" table:style-name="ce11">
            <text:p>18 779</text:p>
          </table:table-cell>
          <table:table-cell office:value-type="float" office:value="18366.13321216945" table:style-name="ce11">
            <text:p>18 366</text:p>
          </table:table-cell>
          <table:table-cell office:value-type="float" office:value="16823.625336727691" table:style-name="ce11">
            <text:p>16 824</text:p>
          </table:table-cell>
          <table:table-cell office:value-type="float" office:value="18576.368405858666" table:style-name="ce11">
            <text:p>18 576</text:p>
          </table:table-cell>
          <table:table-cell office:value-type="float" office:value="19575.14272075161" table:style-name="ce11">
            <text:p>19 575</text:p>
          </table:table-cell>
          <table:table-cell office:value-type="float" office:value="23158.06951609534" table:style-name="ce11">
            <text:p>23 158</text:p>
          </table:table-cell>
          <table:table-cell office:value-type="float" office:value="23133.034054372132" table:style-name="ce11">
            <text:p>23 133</text:p>
          </table:table-cell>
          <table:table-cell office:value-type="float" office:value="23968.246031393523" table:style-name="ce11">
            <text:p>23 968</text:p>
          </table:table-cell>
          <table:table-cell office:value-type="float" office:value="26302.9060230822" table:style-name="ce11">
            <text:p>26 303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2">
            <text:p>Verbrauch von Inländern im Ausland</text:p>
          </table:table-cell>
          <table:table-cell office:value-type="string" table:style-name="ce12">
            <text:p>Minus</text:p>
          </table:table-cell>
          <table:table-cell office:value-type="float" office:value="17086.18904011522" table:style-name="ce13">
            <text:p>17 086</text:p>
          </table:table-cell>
          <table:table-cell office:value-type="float" office:value="26316.468372346717" table:style-name="ce13">
            <text:p>26 316</text:p>
          </table:table-cell>
          <table:table-cell office:value-type="float" office:value="19880.144590175943" table:style-name="ce13">
            <text:p>19 880</text:p>
          </table:table-cell>
          <table:table-cell office:value-type="float" office:value="31210.17353975866" table:style-name="ce13">
            <text:p>31 210</text:p>
          </table:table-cell>
          <table:table-cell office:value-type="float" office:value="30607.470426637447" table:style-name="ce13">
            <text:p>30 607</text:p>
          </table:table-cell>
          <table:table-cell office:value-type="float" office:value="35806.16947179893" table:style-name="ce13">
            <text:p>35 806</text:p>
          </table:table-cell>
          <table:table-cell office:value-type="float" office:value="15206.682624046458" table:style-name="ce13">
            <text:p>15 207</text:p>
          </table:table-cell>
          <table:table-cell office:value-type="float" office:value="10954.673641012749" table:style-name="ce13">
            <text:p>10 955</text:p>
          </table:table-cell>
          <table:table-cell office:value-type="float" office:value="6894.7676709049847" table:style-name="ce13">
            <text:p>6 895</text:p>
          </table:table-cell>
          <table:table-cell office:value-type="float" office:value="11677.527723636013" table:style-name="ce13">
            <text:p>11 67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4">
            <text:p>Sekundärproduktion (Umwandlungsausstoß)</text:p>
          </table:table-cell>
          <table:table-cell office:value-type="string" table:style-name="ce14">
            <text:p>Minus</text:p>
          </table:table-cell>
          <table:table-cell office:value-type="float" office:value="718703.20111819892" table:style-name="ce13">
            <text:p>718 703</text:p>
          </table:table-cell>
          <table:table-cell office:value-type="float" office:value="680808.20297057473" table:style-name="ce13">
            <text:p>680 808</text:p>
          </table:table-cell>
          <table:table-cell office:value-type="float" office:value="709466.24981976906" table:style-name="ce13">
            <text:p>709 466</text:p>
          </table:table-cell>
          <table:table-cell office:value-type="float" office:value="713068.60254149907" table:style-name="ce13">
            <text:p>713 069</text:p>
          </table:table-cell>
          <table:table-cell office:value-type="float" office:value="694699.08573997661" table:style-name="ce13">
            <text:p>694 699</text:p>
          </table:table-cell>
          <table:table-cell office:value-type="float" office:value="706536.11208636162" table:style-name="ce13">
            <text:p>706 536</text:p>
          </table:table-cell>
          <table:table-cell office:value-type="float" office:value="735488.69668572349" table:style-name="ce13">
            <text:p>735 489</text:p>
          </table:table-cell>
          <table:table-cell office:value-type="float" office:value="720799.18416408834" table:style-name="ce13">
            <text:p>720 799</text:p>
          </table:table-cell>
          <table:table-cell office:value-type="float" office:value="724253.09904538153" table:style-name="ce13">
            <text:p>724 253</text:p>
          </table:table-cell>
          <table:table-cell office:value-type="float" office:value="747604.29972810904" table:style-name="ce13">
            <text:p>747 60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6">
            <text:p>Bruttoinlandsverbrauch</text:p>
          </table:table-cell>
          <table:table-cell table:style-name="ce16"/>
          <table:table-cell office:value-type="float" office:value="1229660.7078364226" table:style-name="ce17">
            <text:p>1 229 661</text:p>
          </table:table-cell>
          <table:table-cell office:value-type="float" office:value="1224964.0463015945" table:style-name="ce17">
            <text:p>1 224 964</text:p>
          </table:table-cell>
          <table:table-cell office:value-type="float" office:value="1292732.3157761171" table:style-name="ce17">
            <text:p>1 292 732</text:p>
          </table:table-cell>
          <table:table-cell office:value-type="float" office:value="1295567.7496742627" table:style-name="ce17">
            <text:p>1 295 568</text:p>
          </table:table-cell>
          <table:table-cell office:value-type="float" office:value="1362095.9778009038" table:style-name="ce17">
            <text:p>1 362 096</text:p>
          </table:table-cell>
          <table:table-cell office:value-type="float" office:value="1390746.6425041407" table:style-name="ce17">
            <text:p>1 390 747</text:p>
          </table:table-cell>
          <table:table-cell office:value-type="float" office:value="1438116.3315874261" table:style-name="ce17">
            <text:p>1 438 116</text:p>
          </table:table-cell>
          <table:table-cell office:value-type="float" office:value="1451107.8943788637" table:style-name="ce17">
            <text:p>1 451 108</text:p>
          </table:table-cell>
          <table:table-cell office:value-type="float" office:value="1427015.5827768976" table:style-name="ce17">
            <text:p>1 427 016</text:p>
          </table:table-cell>
          <table:table-cell office:value-type="float" office:value="1438647.1708459393" table:style-name="ce17">
            <text:p>1 438 647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20">
            <text:p>Q: STATISTIK AUSTRIA, Energiegesamtrechnung. Erstellt am 14.04.2023.<text:s/></text:p>
            <text:p>1) Größen mit der Ergänzung „Plus“ werden zum Intermediärverbrauch addiert, jene mit einem „Minus“ werden subtrahiert, um zum Bruttoinlandsverbrauch zu gelangen.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1"/>
        </table:table-row>
        <table:table-row table:style-name="ro5">
          <table:table-cell table:number-columns-repeated="2" table:style-name="ce6"/>
          <table:table-cell table:number-columns-repeated="10" table:style-name="ce18"/>
          <table:table-cell table:number-columns-repeated="16372" table:style-name="ce6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Tabelle1.$A$1:Tabelle1.$L$11" table:base-cell-address="Tabelle1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00" table:cell-range-address="Tabelle1.$K$6" table:base-cell-address="Tabelle1.$A$1"/>
        <table:named-range table:name="_f408d64f_STF_Dekoration_1_CN101" table:cell-range-address="Tabelle1.$K$8" table:base-cell-address="Tabelle1.$A$1"/>
        <table:named-expression table:name="_f408d64f_STF_Dekoration_1_CN102" table:expression="of:=[Tabelle1.#REF!]" table:base-cell-address="Tabelle1.$A$1"/>
        <table:named-range table:name="_f408d64f_STF_Dekoration_1_CN103" table:cell-range-address="Tabelle1.$G$6:Tabelle1.$H$6" table:base-cell-address="Tabelle1.$A$1"/>
        <table:named-range table:name="_f408d64f_STF_Dekoration_1_CN104" table:cell-range-address="Tabelle1.$G$8:Tabelle1.$H$8" table:base-cell-address="Tabelle1.$A$1"/>
        <table:named-expression table:name="_f408d64f_STF_Dekoration_1_CN105" table:expression="of:=[Tabelle1.#REF!]" table:base-cell-address="Tabelle1.$A$1"/>
        <table:named-expression table:name="_f408d64f_STF_Dekoration_1_CN106" table:expression="of:=[Tabelle1.#REF!]" table:base-cell-address="Tabelle1.$A$1"/>
        <table:named-expression table:name="_f408d64f_STF_Dekoration_1_CN107" table:expression="of:=[Tabelle1.#REF!]" table:base-cell-address="Tabelle1.$A$1"/>
        <table:named-expression table:name="_f408d64f_STF_Dekoration_1_CN108" table:expression="of:=[Tabelle1.#REF!]" table:base-cell-address="Tabelle1.$A$1"/>
        <table:named-range table:name="_f408d64f_STF_Dekoration_1_CN109" table:cell-range-address="Tabelle1.$L$8" table:base-cell-address="Tabelle1.$A$1"/>
        <table:named-expression table:name="_f408d64f_STF_Dekoration_1_CN110" table:expression="of:=[Tabelle1.#REF!]" table:base-cell-address="Tabelle1.$A$1"/>
        <table:named-expression table:name="_f408d64f_STF_Dekoration_1_CN111" table:expression="of:=[Tabelle1.#REF!]" table:base-cell-address="Tabelle1.$A$1"/>
        <table:named-expression table:name="_f408d64f_STF_Dekoration_1_CN112" table:expression="of:=[Tabelle1.#REF!]" table:base-cell-address="Tabelle1.$A$1"/>
        <table:named-expression table:name="_f408d64f_STF_Dekoration_1_CN113" table:expression="of:=[Tabelle1.#REF!]" table:base-cell-address="Tabelle1.$A$1"/>
        <table:named-expression table:name="_f408d64f_STF_Dekoration_1_CN114" table:expression="of:=[Tabelle1.#REF!]" table:base-cell-address="Tabelle1.$A$1"/>
        <table:named-expression table:name="_f408d64f_STF_Dekoration_1_CN115" table:expression="of:=[Tabelle1.#REF!]" table:base-cell-address="Tabelle1.$A$1"/>
        <table:named-expression table:name="_f408d64f_STF_Dekoration_1_CN116" table:expression="of:=[Tabelle1.#REF!]" table:base-cell-address="Tabelle1.$A$1"/>
        <table:named-expression table:name="_f408d64f_STF_Dekoration_1_CN117" table:expression="of:=[Tabelle1.#REF!]~[Tabelle1.#REF!]" table:base-cell-address="Tabelle1.$A$1"/>
        <table:named-expression table:name="_f408d64f_STF_Dekoration_1_CN95" table:expression="of:=[Tabelle1.#REF!]" table:base-cell-address="Tabelle1.$A$1"/>
        <table:named-expression table:name="_f408d64f_STF_Dekoration_1_CN96" table:expression="of:=[Tabelle1.#REF!]" table:base-cell-address="Tabelle1.$A$1"/>
        <table:named-range table:name="_f408d64f_STF_Dekoration_1_CN97" table:cell-range-address="Tabelle1.$A$8:Tabelle1.$K$8" table:base-cell-address="Tabelle1.$A$1"/>
        <table:named-range table:name="_f408d64f_STF_Dekoration_1_CN98" table:cell-range-address="Tabelle1.$C$2:Tabelle1.$L$2" table:base-cell-address="Tabelle1.$A$1"/>
        <table:named-range table:name="_f408d64f_STF_Dekoration_1_CN99" table:cell-range-address="Tabelle1.$G$2" table:base-cell-address="Tabelle1.$A$1"/>
        <table:named-expression table:name="_f408d64f_STF_Dekoration_4_CN1" table:expression="of:=[Tabelle1.#REF!]" table:base-cell-address="Tabelle1.$A$1"/>
        <table:named-range table:name="_f408d64f_STF_Fuss_1_CN1" table:cell-range-address="Tabelle1.$A$11:Tabelle1.$L$11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C$3:Tabelle1.$K$10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L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0" table:base-cell-address="Tabelle1.$A$1"/>
        <table:named-expression table:name="_f408d64f_STF_Zwischensumme_1_CN1" table:expression="of:=[Tabelle1.#REF!]~[Tabelle1.#REF!]" table:base-cell-address="Tabelle1.$A$1"/>
        <table:named-expression table:name="_f408d64f_STF_Zwischensumme_1_CN2" table:expression="of:=[Tabelle1.#REF!]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STAT</dc:creator>
    <meta:creation-date>2009-02-16T10:22:46Z</meta:creation-date>
    <dc:date>2023-04-13T13:03:35Z</dc:date>
    <meta:editing-duration>PT0S</meta:editing-duration>
    <meta:user-defined meta:name="VersandFertig" meta:value-type="boolean">true</meta:user-defined>
  </office:meta>
</office:document-meta>
</file>