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order-top="thin solid #C0C0C0" fo:border-bottom="2pt solid #B0063D" fo:border-left="thin solid #C0C0C0" fo:border-right="thin solid #C0C0C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order-top="thin solid #C0C0C0" fo:border-bottom="2pt solid #B0063D" fo:border-left="thin solid #C0C0C0" fo:border-right="thin solid #C0C0C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fo:border-top="thin solid #C0C0C0" fo:border-bottom="thin solid #C0C0C0" fo:border-left="none" fo:border-right="thin solid #C0C0C0"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3">
      <style:table-cell-properties fo:border="thin solid #C0C0C0" style:vertical-align="automatic"/>
      <style:text-properties style:font-name="Calibri" style:font-name-asian="Calibri" style:font-name-complex="Calibri" fo:font-size="10pt" style:font-size-asian="10pt" style:font-size-complex="10pt"/>
    </style:style>
    <style:style style:name="ce7" style:family="table-cell" style:parent-style-name="Default" style:data-style-name="N39">
      <style:table-cell-properties fo:border="thin solid #C0C0C0" style:vertical-align="automatic"/>
      <style:text-properties style:font-name="Calibri" style:font-name-asian="Calibri" style:font-name-complex="Calibri" fo:font-size="10pt" style:font-size-asian="10pt" style:font-size-complex="10pt"/>
    </style:style>
    <style:style style:name="ce8" style:family="table-cell" style:parent-style-name="Default" style:data-style-name="N3">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thin solid #C0C0C0" fo:border-bottom="2pt solid #C0C0C0" fo:border-left="none" fo:border-right="thin solid #C0C0C0"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3">
      <style:table-cell-properties fo:border-top="thin solid #C0C0C0" fo:border-bottom="2pt solid #C0C0C0"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1" style:family="table-cell" style:parent-style-name="Default" style:data-style-name="N39">
      <style:table-cell-properties fo:border-top="thin solid #C0C0C0" fo:border-bottom="2pt solid #C0C0C0"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2" style:family="table-cell" style:parent-style-name="Default" style:data-style-name="N3">
      <style:table-cell-properties fo:border-top="thin solid #C0C0C0" fo:border-bottom="2pt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13" style:family="table-cell" style:parent-style-name="Default" style:data-style-name="N3">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4" style:family="table-cell" style:parent-style-name="Default" style:data-style-name="N39">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15" style:family="table-cell" style:parent-style-name="Default" style:data-style-name="N3">
      <style:table-cell-properties fo:border-top="thin solid #C0C0C0" fo:border-bottom="none" fo:border-left="thin solid #C0C0C0" fo:border-right="none" style:vertical-align="automatic"/>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thin solid #C0C0C0" fo:border-bottom="thin solid #C0C0C0" fo:border-left="thin solid #C0C0C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thin solid #C0C0C0" fo:border-bottom="thin solid #C0C0C0" fo:border-left="none"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0" style:family="table-cell" style:parent-style-name="Default" style:data-style-name="N3">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21" style:family="table-cell" style:parent-style-name="Default" style:data-style-name="N39">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22" style:family="table-cell" style:parent-style-name="Default" style:data-style-name="N3">
      <style:table-cell-properties fo:border-top="thin solid #C0C0C0" fo:border-bottom="thin solid #C0C0C0" fo:border-left="none"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23" style:family="table-cell" style:parent-style-name="Default" style:data-style-name="N39">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24" style:family="table-cell" style:parent-style-name="Default" style:data-style-name="N3">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25" style:family="table-cell" style:parent-style-name="Komma" style:data-style-name="N36">
      <style:table-cell-properties fo:border-top="thin solid #C0C0C0" fo:border-bottom="thin solid #C0C0C0" fo:border-left="none" fo:border-right="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6" style:family="table-cell" style:parent-style-name="Komma" style:data-style-name="N36">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7" style:family="table-cell" style:parent-style-name="Default" style:data-style-name="N39">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8" style:family="table-cell" style:parent-style-name="Default" style:data-style-name="N3">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0" style:family="table-cell" style:parent-style-name="Default" style:data-style-name="N39">
      <style:table-cell-properties fo:border-top="thin solid #C0C0C0" fo:border-bottom="2pt solid #C0C0C0"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1" style:family="table-cell" style:parent-style-name="Default" style:data-style-name="N38">
      <style:table-cell-properties fo:border-top="thin solid #C0C0C0" fo:border-bottom="thin solid #C0C0C0" fo:border-left="thin solid #C0C0C0" fo:border-right="none" style:vertical-align="automatic" fo:background-color="transparent"/>
      <style:text-properties style:font-name="Calibri" style:font-name-asian="Calibri" style:font-name-complex="Calibri" fo:font-size="10pt" style:font-size-asian="10pt" style:font-size-complex="10pt"/>
    </style:style>
    <style:style style:name="ce32" style:family="table-cell" style:parent-style-name="Defaul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3" style:family="table-cell" style:parent-style-name="Default" style:data-style-name="N38">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34" style:family="table-cell" style:parent-style-name="Default" style:data-style-name="N3">
      <style:table-cell-properties fo:border-top="thin solid #C0C0C0" fo:border-bottom="none"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5" style:family="table-cell" style:parent-style-name="Default" style:data-style-name="N1">
      <style:table-cell-properties style:vertical-align="automatic" fo:background-color="transparent"/>
      <style:text-properties style:font-name="Calibri" style:font-name-asian="Calibri" style:font-name-complex="Calibri" fo:font-size="10pt" style:font-size-asian="10pt" style:font-size-complex="10pt"/>
    </style:style>
    <style:style style:name="ce36" style:family="table-cell" style:parent-style-name="Default" style:data-style-name="N39">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Default" style:data-style-name="N39">
      <style:table-cell-properties fo:border-top="thin solid #C0C0C0" fo:border-bottom="none" fo:border-left="none" fo:border-right="none"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C0C0C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op="thin solid #C0C0C0" fo:border-bottom="thin solid #C0C0C0" fo:border-left="thin solid #C0C0C0"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Default" style:data-style-name="N39">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C0C0C0" fo:border-bottom="thin solid #C0C0C0"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44" style:family="table-cell" style:parent-style-name="Komma" style:data-style-name="N36">
      <style:table-cell-properties fo:border="thin solid #C0C0C0" style:vertical-align="automatic"/>
      <style:text-properties style:font-name="Calibri" style:font-name-asian="Calibri" style:font-name-complex="Calibri" fo:font-size="10pt" style:font-size-asian="10pt" style:font-size-complex="10pt"/>
    </style:style>
    <style:style style:name="ce45" style:family="table-cell" style:parent-style-name="Default" style:data-style-name="N36">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46" style:family="table-cell" style:parent-style-name="Default" style:data-style-name="N3">
      <style:table-cell-properties fo:border-top="thin solid #C0C0C0" fo:border-bottom="thin solid #C0C0C0" fo:border-left="none" fo:border-right="thin solid #C0C0C0" style:vertical-align="automatic"/>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order-top="thin solid #C0C0C0" fo:border-bottom="none"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49" style:family="table-cell" style:parent-style-name="Default" style:data-style-name="N3">
      <style:table-cell-properties fo:border-top="thin solid #C0C0C0" fo:border-bottom="none"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50" style:family="table-cell" style:parent-style-name="Default" style:data-style-name="N3">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51" style:family="table-cell" style:parent-style-name="Default" style:data-style-name="N39">
      <style:table-cell-properties fo:border-top="thin solid #C0C0C0" fo:border-bottom="none"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52" style:family="table-cell" style:parent-style-name="Default" style:data-style-name="N3">
      <style:table-cell-properties fo:border-top="thin solid #C0C0C0" fo:border-bottom="none"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53" style:family="table-cell" style:parent-style-name="Default" style:data-style-name="N36">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54" style:family="table-cell" style:parent-style-name="Komma" style:data-style-name="N36">
      <style:table-cell-properties fo:border-top="thin solid #C0C0C0" fo:border-bottom="none"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55" style:family="table-cell" style:parent-style-name="Default" style:data-style-name="N36">
      <style:table-cell-properties fo:border-top="thin solid #C0C0C0" fo:border-bottom="none" fo:border-left="thin solid #C0C0C0" fo:border-right="none" style:vertical-align="automatic"/>
      <style:text-properties style:font-name="Calibri" style:font-name-asian="Calibri" style:font-name-complex="Calibri" fo:font-size="10pt" style:font-size-asian="10pt" style:font-size-complex="10pt"/>
    </style:style>
    <style:style style:name="ce56" style:family="table-cell" style:parent-style-name="Default" style:data-style-name="N4">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57" style:family="table-cell" style:parent-style-name="Default" style:data-style-name="N36">
      <style:table-cell-properties fo:border="thin solid #C0C0C0" style:vertical-align="automatic"/>
      <style:text-properties style:font-name="Calibri" style:font-name-asian="Calibri" style:font-name-complex="Calibri" fo:font-size="10pt" style:font-size-asian="10pt" style:font-size-complex="10pt"/>
    </style:style>
    <style:style style:name="ce58" style:family="table-cell" style:parent-style-name="Default" style:data-style-name="N38">
      <style:table-cell-properties fo:border="thin solid #C0C0C0" style:vertical-align="automatic"/>
      <style:text-properties style:font-name="Calibri" style:font-name-asian="Calibri" style:font-name-complex="Calibri" fo:font-size="10pt" style:font-size-asian="10pt" style:font-size-complex="10pt"/>
    </style:style>
    <style:style style:name="ce59" style:family="table-cell" style:parent-style-name="Default" style:data-style-name="N3">
      <style:table-cell-properties fo:border-top="thin solid #C0C0C0" fo:border-bottom="2pt solid #B0063D"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60" style:family="table-cell" style:parent-style-name="Default" style:data-style-name="N3">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1" style:family="table-cell" style:parent-style-name="Default" style:data-style-name="N1">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2" style:family="table-cell" style:parent-style-name="Default" style:data-style-name="N39">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63" style:family="table-cell" style:parent-style-name="Default" style:data-style-name="N3">
      <style:table-cell-properties fo:border-top="thin solid #C0C0C0" fo:border-bottom="2pt solid #B0063D"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thin solid #C0C0C0" fo:border-bottom="2pt solid #B0063D" fo:border-left="thin solid #C0C0C0" fo:border-right="thin solid #C0C0C0" style:vertical-align="automatic" fo:background-color="#D9D9D9"/>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thin solid #C0C0C0" fo:border-bottom="2pt solid #B0063D"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67" style:family="table-cell" style:parent-style-name="Default" style:data-style-name="N36">
      <style:table-cell-properties fo:border-top="thin solid #C0C0C0" fo:border-bottom="2pt solid #B0063D" fo:border-left="thin solid #C0C0C0" fo:border-right="thin solid #C0C0C0" style:vertical-align="automatic"/>
      <style:text-properties style:font-name="Calibri" style:font-name-asian="Calibri" style:font-name-complex="Calibri" fo:font-size="10pt" style:font-size-asian="10pt" style:font-size-complex="10pt"/>
    </style:style>
    <style:style style:name="ce68" style:family="table-cell" style:parent-style-name="Komma" style:data-style-name="N36">
      <style:table-cell-properties fo:border-top="thin solid #C0C0C0" fo:border-bottom="2pt solid #B0063D"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op="thin solid #C0C0C0" fo:border-bottom="2pt solid #B0063D"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70" style:family="table-cell" style:parent-style-name="Default" style:data-style-name="N36">
      <style:table-cell-properties fo:border-top="thin solid #C0C0C0" fo:border-bottom="2pt solid #B0063D" fo:border-left="thin solid #C0C0C0" fo:border-right="none" style:vertical-align="automatic"/>
      <style:text-properties style:font-name="Calibri" style:font-name-asian="Calibri" style:font-name-complex="Calibri" fo:font-size="10pt" style:font-size-asian="10pt" style:font-size-complex="10pt"/>
    </style:style>
    <style:style style:name="ce71" style:family="table-cell" style:parent-style-name="Default" style:data-style-name="N3">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72" style:family="table-cell" style:parent-style-name="Default" style:data-style-name="N39">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73" style:family="table-cell" style:parent-style-name="Default" style:data-style-name="N3">
      <style:table-cell-properties fo:border-top="thin solid #C0C0C0" fo:border-bottom="thin solid #C0C0C0"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74" style:family="table-cell" style:parent-style-name="Default" style:data-style-name="N3">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75" style:family="table-cell" style:parent-style-name="Default" style:data-style-name="N39">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ce76" style:family="table-cell" style:parent-style-name="Default" style:data-style-name="N4">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none" fo:border-bottom="2pt solid #B0063D" fo:border-left="none"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op="2pt solid #B0063D"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fo:border-top="2pt solid #B0063D" fo:border-bottom="thin solid #C0C0C0"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2pt solid #B0063D" fo:border-bottom="2pt solid #B0063D" fo:border-left="thin solid #C0C0C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fo:border-top="2pt solid #B0063D" fo:border-bottom="thin solid #C0C0C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2pt solid #C0C0C0" fo:border-bottom="thin solid #C0C0C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Default" style:data-style-name="N0">
      <style:table-cell-properties fo:border-top="2pt solid #B0063D" fo:border-bottom="thin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Default" style:data-style-name="N0">
      <style:table-cell-properties fo:border-top="2pt solid #B0063D" fo:border-bottom="thin solid #C0C0C0" fo:border-left="thin solid #8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Default" style:data-style-name="N0">
      <style:table-cell-properties fo:border-top="thin solid #C0C0C0" fo:border-bottom="thin solid #C0C0C0" fo:border-left="none" fo:border-right="thin solid #C0C0C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C0C0C0" fo:border-bottom="thin solid #C0C0C0"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Default" style:data-style-name="N3">
      <style:table-cell-properties fo:border-top="thin solid #C0C0C0" fo:border-bottom="2pt solid #C0C0C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C0C0C0" fo:border-bottom="thin solid #C0C0C0" fo:border-left="thin solid #8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thin solid #C0C0C0" fo:border-bottom="2pt solid #B0063D"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op="2pt solid #B0063D" fo:border-bottom="thin solid #C0C0C0" fo:border-left="thin solid #C0C0C0" fo:border-right="thin solid #C0C0C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fo:border-top="thin solid #C0C0C0" fo:border-bottom="2pt solid #B0063D" fo:border-left="thin solid #C0C0C0" fo:border-right="thin solid #C0C0C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96" style:family="table-cell" style:parent-style-name="Default" style:data-style-name="N0">
      <style:table-cell-properties fo:border-top="2pt solid #B0063D" fo:border-bottom="thin solid #C0C0C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7" style:family="table-cell" style:parent-style-name="Default" style:data-style-name="N0">
      <style:table-cell-properties fo:border-top="thin solid #C0C0C0" fo:border-bottom="thin solid #C0C0C0" fo:border-left="none" fo:border-right="thin solid #C0C0C0"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C0C0C0" fo:border-bottom="thin solid #C0C0C0" fo:border-left="none" fo:border-right="thin solid #C0C0C0" style:vertical-align="automatic" fo:wrap-option="wrap" fo:background-color="transparent" style:repeat-content="false"/>
      <style:paragraph-properties fo:text-align="start" fo:margin-left="0.353cm"/>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fo:border-top="thin solid #C0C0C0" fo:border-bottom="2pt solid #C0C0C0"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C0C0C0" fo:border-bottom="thin solid #C0C0C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op="thin solid #C0C0C0" fo:border-bottom="2pt solid #B0063D" fo:border-left="none" fo:border-right="thin solid #C0C0C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2" style:family="table-cell" style:parent-style-name="Komma" style:data-style-name="N36">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103" style:family="table-cell" style:parent-style-name="Komma" style:data-style-name="N37">
      <style:table-cell-properties fo:border="thin solid #C0C0C0" style:vertical-align="automatic" fo:background-color="transparent"/>
      <style:text-properties style:font-name="Calibri" style:font-name-asian="Calibri" style:font-name-complex="Calibri" fo:font-size="10pt" style:font-size-asian="10pt" style:font-size-complex="10pt"/>
    </style:style>
    <style:style style:name="ce104" style:family="table-cell" style:parent-style-name="Komma" style:data-style-name="N36">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105" style:family="table-cell" style:parent-style-name="Komma" style:data-style-name="N37">
      <style:table-cell-properties fo:border-top="thin solid #C0C0C0" fo:border-bottom="none" fo:border-left="thin solid #C0C0C0" fo:border-right="thin solid #C0C0C0" style:vertical-align="automatic" fo:background-color="transparent"/>
      <style:text-properties style:font-name="Calibri" style:font-name-asian="Calibri" style:font-name-complex="Calibri" fo:font-size="10pt" style:font-size-asian="10pt" style:font-size-complex="10pt"/>
    </style:style>
    <style:style style:name="ce106" style:family="table-cell" style:parent-style-name="Default" style:data-style-name="N3">
      <style:table-cell-properties fo:border-top="thin solid #C0C0C0" fo:border-bottom="2pt solid #B0063D"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107" style:family="table-cell" style:parent-style-name="Default" style:data-style-name="N3">
      <style:table-cell-properties fo:border-top="thin solid #C0C0C0" fo:border-bottom="2pt solid #B0063D" fo:border-left="thin solid #C0C0C0" fo:border-right="none" style:vertical-align="automatic"/>
      <style:text-properties style:font-name="Calibri" style:font-name-asian="Calibri" style:font-name-complex="Calibri" fo:font-size="10pt" style:font-size-asian="10pt" style:font-size-complex="10pt"/>
    </style:style>
    <style:style style:name="ce108" style:family="table-cell" style:parent-style-name="Default" style:data-style-name="N38">
      <style:table-cell-properties fo:border-top="thin solid #C0C0C0" fo:border-bottom="thin solid #C0C0C0" fo:border-left="thin solid #C0C0C0" fo:border-right="none" style:vertical-align="automatic"/>
      <style:text-properties style:font-name="Calibri" style:font-name-asian="Calibri" style:font-name-complex="Calibri"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10" style:family="table-cell" style:parent-style-name="Default" style:data-style-name="N0">
      <style:table-cell-properties fo:border-top="thin solid #C0C0C0" fo:border-bottom="none" fo:border-left="none" fo:border-right="thin solid #C0C0C0" style:vertical-align="automatic" fo:background-color="#D9D9D9"/>
      <style:text-properties style:font-name="Calibri" style:font-name-asian="Calibri" style:font-name-complex="Calibri" fo:font-size="10pt" style:font-size-asian="10pt" style:font-size-complex="10pt"/>
    </style:style>
    <style:style style:name="ce111" style:family="table-cell" style:parent-style-name="Default" style:data-style-name="N38">
      <style:table-cell-properties fo:border-top="thin solid #C0C0C0" fo:border-bottom="thin solid #C0C0C0" fo:border-left="thin solid #C0C0C0" fo:border-right="none" style:vertical-align="automatic" fo:background-color="#D9D9D9"/>
      <style:text-properties style:font-name="Calibri" style:font-name-asian="Calibri" style:font-name-complex="Calibri" fo:font-size="10pt" style:font-size-asian="10pt" style:font-size-complex="10pt"/>
    </style:style>
    <style:style style:name="ce112" style:family="table-cell" style:parent-style-name="Default" style:data-style-name="N38">
      <style:table-cell-properties fo:border="thin solid #C0C0C0" style:vertical-align="automatic" fo:background-color="#D9D9D9"/>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Austri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470565" table:style-name="ce6">
            <text:p>1 470 565</text:p>
          </table:table-cell>
          <table:table-cell office:value-type="float" office:value="18695511205" table:style-name="ce6">
            <text:p>18 695 511 205</text:p>
          </table:table-cell>
          <table:table-cell office:value-type="float" office:value="1652777822" table:style-name="ce6">
            <text:p>1 652 777 822</text:p>
          </table:table-cell>
          <table:table-cell office:value-type="float" office:value="1123" table:style-name="ce6">
            <text:p>1 123</text:p>
          </table:table-cell>
          <table:table-cell office:value-type="float" office:value="8.8000000000000007" table:style-name="ce7">
            <text:p>8,8</text:p>
          </table:table-cell>
          <table:table-cell office:value-type="float" office:value="12713" table:style-name="ce8">
            <text:p>12 713</text:p>
          </table:table-cell>
          <table:table-cell table:number-columns-repeated="16377"/>
        </table:table-row>
        <table:table-row table:style-name="ro2">
          <table:table-cell office:value-type="string" table:style-name="ce5">
            <text:p>Diesel</text:p>
          </table:table-cell>
          <table:table-cell office:value-type="float" office:value="885758" table:style-name="ce6">
            <text:p>885 758</text:p>
          </table:table-cell>
          <table:table-cell office:value-type="float" office:value="14654386942" table:style-name="ce6">
            <text:p>14 654 386 942</text:p>
          </table:table-cell>
          <table:table-cell office:value-type="float" office:value="1031625944" table:style-name="ce6">
            <text:p>1 031 625 944</text:p>
          </table:table-cell>
          <table:table-cell office:value-type="float" office:value="1164" table:style-name="ce6">
            <text:p>1 164</text:p>
          </table:table-cell>
          <table:table-cell office:value-type="float" office:value="7" table:style-name="ce7">
            <text:p>7,0</text:p>
          </table:table-cell>
          <table:table-cell office:value-type="float" office:value="16544" table:style-name="ce8">
            <text:p>16 544</text:p>
          </table:table-cell>
          <table:table-cell table:number-columns-repeated="16377"/>
        </table:table-row>
        <table:table-row table:style-name="ro3">
          <table:table-cell office:value-type="string" table:style-name="ce9">
            <text:p>Sum gasoline and diesel</text:p>
          </table:table-cell>
          <table:table-cell office:value-type="float" office:value="2356323" table:style-name="ce10">
            <text:p>2 356 323</text:p>
          </table:table-cell>
          <table:table-cell office:value-type="float" office:value="33349898147" table:style-name="ce10">
            <text:p>33 349 898 147</text:p>
          </table:table-cell>
          <table:table-cell office:value-type="float" office:value="2684403766" table:style-name="ce10">
            <text:p>2 684 403 766</text:p>
          </table:table-cell>
          <table:table-cell office:value-type="float" office:value="1139" table:style-name="ce10">
            <text:p>1 139</text:p>
          </table:table-cell>
          <table:table-cell office:value-type="float" office:value="8" table:style-name="ce11">
            <text:p>8,0</text:p>
          </table:table-cell>
          <table:table-cell office:value-type="float" office:value="14153" table:style-name="ce12">
            <text:p>14 15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78688" table:style-name="ce6">
            <text:p>478 688</text:p>
          </table:table-cell>
          <table:table-cell office:value-type="float" office:value="4759160657" table:style-name="ce6">
            <text:p>4 759 160 657</text:p>
          </table:table-cell>
          <table:table-cell office:value-type="float" office:value="413584803" table:style-name="ce6">
            <text:p>413 584 803</text:p>
          </table:table-cell>
          <table:table-cell office:value-type="float" office:value="863" table:style-name="ce6">
            <text:p>863</text:p>
          </table:table-cell>
          <table:table-cell office:value-type="float" office:value="8.6" table:style-name="ce7">
            <text:p>8,6</text:p>
          </table:table-cell>
          <table:table-cell office:value-type="float" office:value="9942" table:style-name="ce8">
            <text:p>9 942</text:p>
          </table:table-cell>
          <table:table-cell table:number-columns-repeated="16377"/>
        </table:table-row>
        <table:table-row table:style-name="ro2">
          <table:table-cell office:value-type="string" table:style-name="ce5">
            <text:p>Diesel</text:p>
          </table:table-cell>
          <table:table-cell office:value-type="float" office:value="226989" table:style-name="ce6">
            <text:p>226 989</text:p>
          </table:table-cell>
          <table:table-cell office:value-type="float" office:value="3110752149" table:style-name="ce6">
            <text:p>3 110 752 149</text:p>
          </table:table-cell>
          <table:table-cell office:value-type="float" office:value="215644659" table:style-name="ce6">
            <text:p>215 644 659</text:p>
          </table:table-cell>
          <table:table-cell office:value-type="float" office:value="950" table:style-name="ce6">
            <text:p>950</text:p>
          </table:table-cell>
          <table:table-cell office:value-type="float" office:value="6.9" table:style-name="ce7">
            <text:p>6,9</text:p>
          </table:table-cell>
          <table:table-cell office:value-type="float" office:value="13704" table:style-name="ce8">
            <text:p>13 704</text:p>
          </table:table-cell>
          <table:table-cell table:number-columns-repeated="16377"/>
        </table:table-row>
        <table:table-row table:style-name="ro3">
          <table:table-cell office:value-type="string" table:style-name="ce9">
            <text:p>Sum gasoline and diesel</text:p>
          </table:table-cell>
          <table:table-cell office:value-type="float" office:value="705677" table:style-name="ce13">
            <text:p>705 677</text:p>
          </table:table-cell>
          <table:table-cell office:value-type="float" office:value="7869912806" table:style-name="ce13">
            <text:p>7 869 912 806</text:p>
          </table:table-cell>
          <table:table-cell office:value-type="float" office:value="629229462" table:style-name="ce13">
            <text:p>629 229 462</text:p>
          </table:table-cell>
          <table:table-cell office:value-type="float" office:value="891" table:style-name="ce13">
            <text:p>891</text:p>
          </table:table-cell>
          <table:table-cell office:value-type="float" office:value="7.9" table:style-name="ce14">
            <text:p>7,9</text:p>
          </table:table-cell>
          <table:table-cell office:value-type="float" office:value="11152" table:style-name="ce15">
            <text:p>11 15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949253" table:style-name="ce6">
            <text:p>1 949 253</text:p>
          </table:table-cell>
          <table:table-cell office:value-type="float" office:value="23454671862" table:style-name="ce6">
            <text:p>23 454 671 862</text:p>
          </table:table-cell>
          <table:table-cell office:value-type="float" office:value="2066362625" table:style-name="ce6">
            <text:p>2 066 362 625</text:p>
          </table:table-cell>
          <table:table-cell office:value-type="float" office:value="1060" table:style-name="ce6">
            <text:p>1 060</text:p>
          </table:table-cell>
          <table:table-cell office:value-type="float" office:value="8.8000000000000007" table:style-name="ce7">
            <text:p>8,8</text:p>
          </table:table-cell>
          <table:table-cell office:value-type="float" office:value="12032" table:style-name="ce8">
            <text:p>12 032</text:p>
          </table:table-cell>
          <table:table-cell table:number-columns-repeated="16377"/>
        </table:table-row>
        <table:table-row table:style-name="ro2">
          <table:table-cell office:value-type="string" table:style-name="ce5">
            <text:p>Diesel</text:p>
          </table:table-cell>
          <table:table-cell office:value-type="float" office:value="1112747" table:style-name="ce6">
            <text:p>1 112 747</text:p>
          </table:table-cell>
          <table:table-cell office:value-type="float" office:value="17765139091" table:style-name="ce6">
            <text:p>17 765 139 091</text:p>
          </table:table-cell>
          <table:table-cell office:value-type="float" office:value="1247270603" table:style-name="ce6">
            <text:p>1 247 270 603</text:p>
          </table:table-cell>
          <table:table-cell office:value-type="float" office:value="1120" table:style-name="ce6">
            <text:p>1 120</text:p>
          </table:table-cell>
          <table:table-cell office:value-type="float" office:value="7" table:style-name="ce7">
            <text:p>7,0</text:p>
          </table:table-cell>
          <table:table-cell office:value-type="float" office:value="15965" table:style-name="ce8">
            <text:p>15 965</text:p>
          </table:table-cell>
          <table:table-cell table:number-columns-repeated="16377"/>
        </table:table-row>
        <table:table-row table:style-name="ro3">
          <table:table-cell office:value-type="string" table:style-name="ce9">
            <text:p>Sum gasoline and diesel</text:p>
          </table:table-cell>
          <table:table-cell office:value-type="float" office:value="3062000" table:style-name="ce13">
            <text:p>3 062 000</text:p>
          </table:table-cell>
          <table:table-cell office:value-type="float" office:value="41219810953" table:style-name="ce13">
            <text:p>41 219 810 953</text:p>
          </table:table-cell>
          <table:table-cell office:value-type="float" office:value="3313633228" table:style-name="ce13">
            <text:p>3 313 633 228</text:p>
          </table:table-cell>
          <table:table-cell office:value-type="float" office:value="1082" table:style-name="ce13">
            <text:p>1 082</text:p>
          </table:table-cell>
          <table:table-cell office:value-type="float" office:value="8" table:style-name="ce14">
            <text:p>8,0</text:p>
          </table:table-cell>
          <table:table-cell office:value-type="float" office:value="13461" table:style-name="ce15">
            <text:p>13 461</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35607" table:style-name="ce6">
            <text:p>1 235 607</text:p>
          </table:table-cell>
          <table:table-cell office:value-type="float" office:value="16750586060" table:style-name="ce6">
            <text:p>16 750 586 060</text:p>
          </table:table-cell>
          <table:table-cell office:value-type="float" office:value="1366725778" table:style-name="ce6">
            <text:p>1 366 725 778</text:p>
          </table:table-cell>
          <table:table-cell office:value-type="float" office:value="1106" table:style-name="ce6">
            <text:p>1 106</text:p>
          </table:table-cell>
          <table:table-cell office:value-type="float" office:value="8.1999999999999993" table:style-name="ce7">
            <text:p>8,2</text:p>
          </table:table-cell>
          <table:table-cell office:value-type="float" office:value="13557" table:style-name="ce8">
            <text:p>13 557</text:p>
          </table:table-cell>
          <table:table-cell table:number-columns-repeated="16377"/>
        </table:table-row>
        <table:table-row table:style-name="ro2">
          <table:table-cell office:value-type="string" table:style-name="ce5">
            <text:p>Diesel</text:p>
          </table:table-cell>
          <table:table-cell office:value-type="float" office:value="1416620" table:style-name="ce6">
            <text:p>1 416 620</text:p>
          </table:table-cell>
          <table:table-cell office:value-type="float" office:value="25146530474" table:style-name="ce6">
            <text:p>25 146 530 474</text:p>
          </table:table-cell>
          <table:table-cell office:value-type="float" office:value="1704275891" table:style-name="ce6">
            <text:p>1 704 275 891</text:p>
          </table:table-cell>
          <table:table-cell office:value-type="float" office:value="1203" table:style-name="ce6">
            <text:p>1 203</text:p>
          </table:table-cell>
          <table:table-cell office:value-type="float" office:value="6.8" table:style-name="ce7">
            <text:p>6,8</text:p>
          </table:table-cell>
          <table:table-cell office:value-type="float" office:value="17751" table:style-name="ce8">
            <text:p>17 751</text:p>
          </table:table-cell>
          <table:table-cell table:number-columns-repeated="16377"/>
        </table:table-row>
        <table:table-row table:style-name="ro2">
          <table:table-cell office:value-type="string" table:style-name="ce5">
            <text:p>Other fuels</text:p>
          </table:table-cell>
          <table:table-cell office:value-type="float" office:value="9449" table:style-name="ce6">
            <text:p>9 449</text:p>
          </table:table-cell>
          <table:table-cell office:value-type="float" office:value="143932455" table:style-name="ce6">
            <text:p>143 932 455</text:p>
          </table:table-cell>
          <table:table-cell office:value-type="float" office:value="11288620" table:style-name="ce6">
            <text:p>11 288 620</text:p>
          </table:table-cell>
          <table:table-cell office:value-type="float" office:value="1195" table:style-name="ce6">
            <text:p>1 195</text:p>
          </table:table-cell>
          <table:table-cell office:value-type="float" office:value="7.8" table:style-name="ce7">
            <text:p>7,8</text:p>
          </table:table-cell>
          <table:table-cell office:value-type="float" office:value="15233" table:style-name="ce8">
            <text:p>15 233</text:p>
          </table:table-cell>
          <table:table-cell table:number-columns-repeated="16377"/>
        </table:table-row>
        <table:table-row table:style-name="ro3">
          <table:table-cell office:value-type="string" table:style-name="ce9">
            <text:p>Sum of all fuels</text:p>
          </table:table-cell>
          <table:table-cell office:value-type="float" office:value="2661676" table:style-name="ce10">
            <text:p>2 661 676</text:p>
          </table:table-cell>
          <table:table-cell office:value-type="float" office:value="42041048989" table:style-name="ce10">
            <text:p>42 041 048 989</text:p>
          </table:table-cell>
          <table:table-cell office:value-type="float" office:value="3082290289" table:style-name="ce10">
            <text:p>3 082 290 289</text:p>
          </table:table-cell>
          <table:table-cell office:value-type="float" office:value="1158" table:style-name="ce10">
            <text:p>1 158</text:p>
          </table:table-cell>
          <table:table-cell office:value-type="float" office:value="7.3" table:style-name="ce11">
            <text:p>7,3</text:p>
          </table:table-cell>
          <table:table-cell office:value-type="float" office:value="15795" table:style-name="ce12">
            <text:p>15 795</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43413" table:style-name="ce6">
            <text:p>543 413</text:p>
          </table:table-cell>
          <table:table-cell office:value-type="float" office:value="4508140610" table:style-name="ce6">
            <text:p>4 508 140 610</text:p>
          </table:table-cell>
          <table:table-cell office:value-type="float" office:value="365579602" table:style-name="ce6">
            <text:p>365 579 602</text:p>
          </table:table-cell>
          <table:table-cell office:value-type="float" office:value="673" table:style-name="ce6">
            <text:p>673</text:p>
          </table:table-cell>
          <table:table-cell office:value-type="float" office:value="8.1" table:style-name="ce7">
            <text:p>8,1</text:p>
          </table:table-cell>
          <table:table-cell office:value-type="float" office:value="8296" table:style-name="ce8">
            <text:p>8 296</text:p>
          </table:table-cell>
          <table:table-cell table:number-columns-repeated="16377"/>
        </table:table-row>
        <table:table-row table:style-name="ro2">
          <table:table-cell office:value-type="string" table:style-name="ce5">
            <text:p>Diesel</text:p>
          </table:table-cell>
          <table:table-cell office:value-type="float" office:value="362752" table:style-name="ce6">
            <text:p>362 752</text:p>
          </table:table-cell>
          <table:table-cell office:value-type="float" office:value="3918229869" table:style-name="ce6">
            <text:p>3 918 229 869</text:p>
          </table:table-cell>
          <table:table-cell office:value-type="float" office:value="269207350" table:style-name="ce6">
            <text:p>269 207 350</text:p>
          </table:table-cell>
          <table:table-cell office:value-type="float" office:value="742" table:style-name="ce6">
            <text:p>742</text:p>
          </table:table-cell>
          <table:table-cell office:value-type="float" office:value="6.9" table:style-name="ce7">
            <text:p>6,9</text:p>
          </table:table-cell>
          <table:table-cell office:value-type="float" office:value="10801" table:style-name="ce8">
            <text:p>10 801</text:p>
          </table:table-cell>
          <table:table-cell table:number-columns-repeated="16377"/>
        </table:table-row>
        <table:table-row table:style-name="ro2">
          <table:table-cell office:value-type="string" table:style-name="ce5">
            <text:p>Other fuels</text:p>
          </table:table-cell>
          <table:table-cell office:value-type="float" office:value="2973" table:style-name="ce6">
            <text:p>2 973</text:p>
          </table:table-cell>
          <table:table-cell office:value-type="float" office:value="30107574" table:style-name="ce6">
            <text:p>30 107 574</text:p>
          </table:table-cell>
          <table:table-cell office:value-type="float" office:value="2431926" table:style-name="ce6">
            <text:p>2 431 926</text:p>
          </table:table-cell>
          <table:table-cell office:value-type="float" office:value="818" table:style-name="ce6">
            <text:p>818</text:p>
          </table:table-cell>
          <table:table-cell office:value-type="float" office:value="8.1" table:style-name="ce7">
            <text:p>8,1</text:p>
          </table:table-cell>
          <table:table-cell office:value-type="float" office:value="10127" table:style-name="ce8">
            <text:p>10 127</text:p>
          </table:table-cell>
          <table:table-cell table:number-columns-repeated="16377"/>
        </table:table-row>
        <table:table-row table:style-name="ro3">
          <table:table-cell office:value-type="string" table:style-name="ce9">
            <text:p>Sum of all fuels</text:p>
          </table:table-cell>
          <table:table-cell office:value-type="float" office:value="909138" table:style-name="ce13">
            <text:p>909 138</text:p>
          </table:table-cell>
          <table:table-cell office:value-type="float" office:value="8456478053" table:style-name="ce13">
            <text:p>8 456 478 053</text:p>
          </table:table-cell>
          <table:table-cell office:value-type="float" office:value="637218878" table:style-name="ce13">
            <text:p>637 218 878</text:p>
          </table:table-cell>
          <table:table-cell office:value-type="float" office:value="701" table:style-name="ce13">
            <text:p>701</text:p>
          </table:table-cell>
          <table:table-cell office:value-type="float" office:value="7.5" table:style-name="ce14">
            <text:p>7,5</text:p>
          </table:table-cell>
          <table:table-cell office:value-type="float" office:value="9302" table:style-name="ce15">
            <text:p>9 30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779020" table:style-name="ce6">
            <text:p>1 779 020</text:p>
          </table:table-cell>
          <table:table-cell office:value-type="float" office:value="21258726670" table:style-name="ce6">
            <text:p>21 258 726 670</text:p>
          </table:table-cell>
          <table:table-cell office:value-type="float" office:value="1732305380" table:style-name="ce6">
            <text:p>1 732 305 380</text:p>
          </table:table-cell>
          <table:table-cell office:value-type="float" office:value="974" table:style-name="ce6">
            <text:p>974</text:p>
          </table:table-cell>
          <table:table-cell office:value-type="float" office:value="8.1" table:style-name="ce7">
            <text:p>8,1</text:p>
          </table:table-cell>
          <table:table-cell office:value-type="float" office:value="11950" table:style-name="ce8">
            <text:p>11 950</text:p>
          </table:table-cell>
          <table:table-cell table:number-columns-repeated="16377"/>
        </table:table-row>
        <table:table-row table:style-name="ro2">
          <table:table-cell office:value-type="string" table:style-name="ce5">
            <text:p>Diesel</text:p>
          </table:table-cell>
          <table:table-cell office:value-type="float" office:value="1779372" table:style-name="ce6">
            <text:p>1 779 372</text:p>
          </table:table-cell>
          <table:table-cell office:value-type="float" office:value="29064760343" table:style-name="ce6">
            <text:p>29 064 760 343</text:p>
          </table:table-cell>
          <table:table-cell office:value-type="float" office:value="1973483241" table:style-name="ce6">
            <text:p>1 973 483 241</text:p>
          </table:table-cell>
          <table:table-cell office:value-type="float" office:value="1109" table:style-name="ce6">
            <text:p>1 109</text:p>
          </table:table-cell>
          <table:table-cell office:value-type="float" office:value="6.8" table:style-name="ce7">
            <text:p>6,8</text:p>
          </table:table-cell>
          <table:table-cell office:value-type="float" office:value="16334" table:style-name="ce8">
            <text:p>16 334</text:p>
          </table:table-cell>
          <table:table-cell table:number-columns-repeated="16377"/>
        </table:table-row>
        <table:table-row table:style-name="ro2">
          <table:table-cell office:value-type="string" table:style-name="ce5">
            <text:p>Other fuels</text:p>
          </table:table-cell>
          <table:table-cell office:value-type="float" office:value="12422" table:style-name="ce6">
            <text:p>12 422</text:p>
          </table:table-cell>
          <table:table-cell office:value-type="float" office:value="174040029" table:style-name="ce6">
            <text:p>174 040 029</text:p>
          </table:table-cell>
          <table:table-cell office:value-type="float" office:value="13720546" table:style-name="ce6">
            <text:p>13 720 546</text:p>
          </table:table-cell>
          <table:table-cell office:value-type="float" office:value="1105" table:style-name="ce6">
            <text:p>1 105</text:p>
          </table:table-cell>
          <table:table-cell office:value-type="float" office:value="7.9" table:style-name="ce7">
            <text:p>7,9</text:p>
          </table:table-cell>
          <table:table-cell office:value-type="float" office:value="14011" table:style-name="ce8">
            <text:p>14 011</text:p>
          </table:table-cell>
          <table:table-cell table:number-columns-repeated="16377"/>
        </table:table-row>
        <table:table-row table:style-name="ro3">
          <table:table-cell office:value-type="string" table:style-name="ce9">
            <text:p>Sum of all fuels</text:p>
          </table:table-cell>
          <table:table-cell office:value-type="float" office:value="3570814" table:style-name="ce13">
            <text:p>3 570 814</text:p>
          </table:table-cell>
          <table:table-cell office:value-type="float" office:value="50497527042" table:style-name="ce13">
            <text:p>50 497 527 042</text:p>
          </table:table-cell>
          <table:table-cell office:value-type="float" office:value="3719509167" table:style-name="ce13">
            <text:p>3 719 509 167</text:p>
          </table:table-cell>
          <table:table-cell office:value-type="float" office:value="1042" table:style-name="ce13">
            <text:p>1 042</text:p>
          </table:table-cell>
          <table:table-cell office:value-type="float" office:value="7.4" table:style-name="ce14">
            <text:p>7,4</text:p>
          </table:table-cell>
          <table:table-cell office:value-type="float" office:value="14142" table:style-name="ce15">
            <text:p>14 14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50281" table:style-name="ce6">
            <text:p>1 150 281</text:p>
          </table:table-cell>
          <table:table-cell office:value-type="float" office:value="14777042628" table:style-name="ce6">
            <text:p>14 777 042 628</text:p>
          </table:table-cell>
          <table:table-cell office:value-type="float" office:value="1186177686" table:style-name="ce6">
            <text:p>1 186 177 686</text:p>
          </table:table-cell>
          <table:table-cell office:value-type="float" office:value="1031" table:style-name="ce6">
            <text:p>1 031</text:p>
          </table:table-cell>
          <table:table-cell office:value-type="float" office:value="8" table:style-name="ce7">
            <text:p>8,0</text:p>
          </table:table-cell>
          <table:table-cell office:value-type="float" office:value="12846" table:style-name="ce8">
            <text:p>12 846</text:p>
          </table:table-cell>
          <table:table-cell table:number-columns-repeated="16377"/>
        </table:table-row>
        <table:table-row table:style-name="ro2">
          <table:table-cell office:value-type="string" table:style-name="ce5">
            <text:p>Diesel</text:p>
          </table:table-cell>
          <table:table-cell office:value-type="float" office:value="1564352" table:style-name="ce6">
            <text:p>1 564 352</text:p>
          </table:table-cell>
          <table:table-cell office:value-type="float" office:value="26865469177" table:style-name="ce6">
            <text:p>26 865 469 177</text:p>
          </table:table-cell>
          <table:table-cell office:value-type="float" office:value="1834276455" table:style-name="ce6">
            <text:p>1 834 276 455</text:p>
          </table:table-cell>
          <table:table-cell office:value-type="float" office:value="1173" table:style-name="ce6">
            <text:p>1 173</text:p>
          </table:table-cell>
          <table:table-cell office:value-type="float" office:value="6.8" table:style-name="ce7">
            <text:p>6,8</text:p>
          </table:table-cell>
          <table:table-cell office:value-type="float" office:value="17174" table:style-name="ce8">
            <text:p>17 174</text:p>
          </table:table-cell>
          <table:table-cell table:number-columns-repeated="16377"/>
        </table:table-row>
        <table:table-row table:style-name="ro2">
          <table:table-cell office:value-type="string" table:style-name="ce5">
            <text:p>Other fuels</text:p>
          </table:table-cell>
          <table:table-cell office:value-type="float" office:value="17589" table:style-name="ce6">
            <text:p>17 589</text:p>
          </table:table-cell>
          <table:table-cell office:value-type="float" office:value="227487144" table:style-name="ce6">
            <text:p>227 487 144</text:p>
          </table:table-cell>
          <table:table-cell office:value-type="float" office:value="17058169" table:style-name="ce6">
            <text:p>17 058 169</text:p>
          </table:table-cell>
          <table:table-cell office:value-type="float" office:value="970" table:style-name="ce6">
            <text:p>970</text:p>
          </table:table-cell>
          <table:table-cell office:value-type="float" office:value="7.5" table:style-name="ce7">
            <text:p>7,5</text:p>
          </table:table-cell>
          <table:table-cell office:value-type="float" office:value="12933" table:style-name="ce8">
            <text:p>12 933</text:p>
          </table:table-cell>
          <table:table-cell table:number-columns-repeated="16377"/>
        </table:table-row>
        <table:table-row table:style-name="ro3">
          <table:table-cell office:value-type="string" table:style-name="ce9">
            <text:p>Sum of all fuels</text:p>
          </table:table-cell>
          <table:table-cell office:value-type="float" office:value="2732222" table:style-name="ce10">
            <text:p>2 732 222</text:p>
          </table:table-cell>
          <table:table-cell office:value-type="float" office:value="41869998949" table:style-name="ce10">
            <text:p>41 869 998 949</text:p>
          </table:table-cell>
          <table:table-cell office:value-type="float" office:value="3037512310" table:style-name="ce10">
            <text:p>3 037 512 310</text:p>
          </table:table-cell>
          <table:table-cell office:value-type="float" office:value="1112" table:style-name="ce10">
            <text:p>1 112</text:p>
          </table:table-cell>
          <table:table-cell office:value-type="float" office:value="7.3" table:style-name="ce11">
            <text:p>7,3</text:p>
          </table:table-cell>
          <table:table-cell office:value-type="float" office:value="15325" table:style-name="ce12">
            <text:p>15 325</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91630" table:style-name="ce6">
            <text:p>491 630</text:p>
          </table:table-cell>
          <table:table-cell office:value-type="float" office:value="3989174305" table:style-name="ce6">
            <text:p>3 989 174 305</text:p>
          </table:table-cell>
          <table:table-cell office:value-type="float" office:value="297324755" table:style-name="ce6">
            <text:p>297 324 755</text:p>
          </table:table-cell>
          <table:table-cell office:value-type="float" office:value="605" table:style-name="ce6">
            <text:p>605</text:p>
          </table:table-cell>
          <table:table-cell office:value-type="float" office:value="7.5" table:style-name="ce7">
            <text:p>7,5</text:p>
          </table:table-cell>
          <table:table-cell office:value-type="float" office:value="8114" table:style-name="ce8">
            <text:p>8 114</text:p>
          </table:table-cell>
          <table:table-cell table:number-columns-repeated="16377"/>
        </table:table-row>
        <table:table-row table:style-name="ro2">
          <table:table-cell office:value-type="string" table:style-name="ce5">
            <text:p>Diesel</text:p>
          </table:table-cell>
          <table:table-cell office:value-type="float" office:value="420249" table:style-name="ce6">
            <text:p>420 249</text:p>
          </table:table-cell>
          <table:table-cell office:value-type="float" office:value="4253184572" table:style-name="ce6">
            <text:p>4 253 184 572</text:p>
          </table:table-cell>
          <table:table-cell office:value-type="float" office:value="301969445" table:style-name="ce6">
            <text:p>301 969 445</text:p>
          </table:table-cell>
          <table:table-cell office:value-type="float" office:value="719" table:style-name="ce6">
            <text:p>719</text:p>
          </table:table-cell>
          <table:table-cell office:value-type="float" office:value="7.1" table:style-name="ce7">
            <text:p>7,1</text:p>
          </table:table-cell>
          <table:table-cell office:value-type="float" office:value="10121" table:style-name="ce8">
            <text:p>10 121</text:p>
          </table:table-cell>
          <table:table-cell table:number-columns-repeated="16377"/>
        </table:table-row>
        <table:table-row table:style-name="ro2">
          <table:table-cell office:value-type="string" table:style-name="ce5">
            <text:p>Other fuels</text:p>
          </table:table-cell>
          <table:table-cell office:value-type="float" office:value="6396" table:style-name="ce6">
            <text:p>6 396</text:p>
          </table:table-cell>
          <table:table-cell office:value-type="float" office:value="46583512" table:style-name="ce6">
            <text:p>46 583 512</text:p>
          </table:table-cell>
          <table:table-cell office:value-type="float" office:value="3511627" table:style-name="ce6">
            <text:p>3 511 627</text:p>
          </table:table-cell>
          <table:table-cell office:value-type="float" office:value="549" table:style-name="ce6">
            <text:p>549</text:p>
          </table:table-cell>
          <table:table-cell office:value-type="float" office:value="7.5" table:style-name="ce7">
            <text:p>7,5</text:p>
          </table:table-cell>
          <table:table-cell office:value-type="float" office:value="7283" table:style-name="ce8">
            <text:p>7 283</text:p>
          </table:table-cell>
          <table:table-cell table:number-columns-repeated="16377"/>
        </table:table-row>
        <table:table-row table:style-name="ro3">
          <table:table-cell office:value-type="string" table:style-name="ce9">
            <text:p>Sum of all fuels</text:p>
          </table:table-cell>
          <table:table-cell office:value-type="float" office:value="918275" table:style-name="ce13">
            <text:p>918 275</text:p>
          </table:table-cell>
          <table:table-cell office:value-type="float" office:value="8288942389" table:style-name="ce13">
            <text:p>8 288 942 389</text:p>
          </table:table-cell>
          <table:table-cell office:value-type="float" office:value="602805827" table:style-name="ce13">
            <text:p>602 805 827</text:p>
          </table:table-cell>
          <table:table-cell office:value-type="float" office:value="656" table:style-name="ce13">
            <text:p>656</text:p>
          </table:table-cell>
          <table:table-cell office:value-type="float" office:value="7.3" table:style-name="ce14">
            <text:p>7,3</text:p>
          </table:table-cell>
          <table:table-cell office:value-type="float" office:value="9027" table:style-name="ce15">
            <text:p>9 027</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41911" table:style-name="ce6">
            <text:p>1 641 911</text:p>
          </table:table-cell>
          <table:table-cell office:value-type="float" office:value="18766216933" table:style-name="ce6">
            <text:p>18 766 216 933</text:p>
          </table:table-cell>
          <table:table-cell office:value-type="float" office:value="1483502441" table:style-name="ce6">
            <text:p>1 483 502 441</text:p>
          </table:table-cell>
          <table:table-cell office:value-type="float" office:value="904" table:style-name="ce6">
            <text:p>904</text:p>
          </table:table-cell>
          <table:table-cell office:value-type="float" office:value="7.9" table:style-name="ce7">
            <text:p>7,9</text:p>
          </table:table-cell>
          <table:table-cell office:value-type="float" office:value="11429" table:style-name="ce8">
            <text:p>11 429</text:p>
          </table:table-cell>
          <table:table-cell table:number-columns-repeated="16377"/>
        </table:table-row>
        <table:table-row table:style-name="ro2">
          <table:table-cell office:value-type="string" table:style-name="ce5">
            <text:p>Diesel</text:p>
          </table:table-cell>
          <table:table-cell office:value-type="float" office:value="1984601" table:style-name="ce6">
            <text:p>1 984 601</text:p>
          </table:table-cell>
          <table:table-cell office:value-type="float" office:value="31118653749" table:style-name="ce6">
            <text:p>31 118 653 749</text:p>
          </table:table-cell>
          <table:table-cell office:value-type="float" office:value="2136245900" table:style-name="ce6">
            <text:p>2 136 245 900</text:p>
          </table:table-cell>
          <table:table-cell office:value-type="float" office:value="1076" table:style-name="ce6">
            <text:p>1 076</text:p>
          </table:table-cell>
          <table:table-cell office:value-type="float" office:value="6.9" table:style-name="ce7">
            <text:p>6,9</text:p>
          </table:table-cell>
          <table:table-cell office:value-type="float" office:value="15680" table:style-name="ce8">
            <text:p>15 680</text:p>
          </table:table-cell>
          <table:table-cell table:number-columns-repeated="16377"/>
        </table:table-row>
        <table:table-row table:style-name="ro2">
          <table:table-cell office:value-type="string" table:style-name="ce5">
            <text:p>Other fuels</text:p>
          </table:table-cell>
          <table:table-cell office:value-type="float" office:value="23985" table:style-name="ce6">
            <text:p>23 985</text:p>
          </table:table-cell>
          <table:table-cell office:value-type="float" office:value="274070656" table:style-name="ce6">
            <text:p>274 070 656</text:p>
          </table:table-cell>
          <table:table-cell office:value-type="float" office:value="20569796" table:style-name="ce6">
            <text:p>20 569 796</text:p>
          </table:table-cell>
          <table:table-cell office:value-type="float" office:value="858" table:style-name="ce6">
            <text:p>858</text:p>
          </table:table-cell>
          <table:table-cell office:value-type="float" office:value="7.5" table:style-name="ce7">
            <text:p>7,5</text:p>
          </table:table-cell>
          <table:table-cell office:value-type="float" office:value="11427" table:style-name="ce8">
            <text:p>11 427</text:p>
          </table:table-cell>
          <table:table-cell table:number-columns-repeated="16377"/>
        </table:table-row>
        <table:table-row table:style-name="ro3">
          <table:table-cell office:value-type="string" table:style-name="ce9">
            <text:p>Sum of all fuels</text:p>
          </table:table-cell>
          <table:table-cell office:value-type="float" office:value="3650497" table:style-name="ce13">
            <text:p>3 650 497</text:p>
          </table:table-cell>
          <table:table-cell office:value-type="float" office:value="50158941338" table:style-name="ce13">
            <text:p>50 158 941 338</text:p>
          </table:table-cell>
          <table:table-cell office:value-type="float" office:value="3640318137" table:style-name="ce13">
            <text:p>3 640 318 137</text:p>
          </table:table-cell>
          <table:table-cell office:value-type="float" office:value="997" table:style-name="ce13">
            <text:p>997</text:p>
          </table:table-cell>
          <table:table-cell office:value-type="float" office:value="7.3" table:style-name="ce14">
            <text:p>7,3</text:p>
          </table:table-cell>
          <table:table-cell office:value-type="float" office:value="13740" table:style-name="ce15">
            <text:p>13 740</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21953" table:style-name="ce6">
            <text:p>1 121 953</text:p>
          </table:table-cell>
          <table:table-cell office:value-type="float" office:value="14378935259" table:style-name="ce6">
            <text:p>14 378 935 259</text:p>
          </table:table-cell>
          <table:table-cell office:value-type="float" office:value="1120482786" table:style-name="ce6">
            <text:p>1 120 482 786</text:p>
          </table:table-cell>
          <table:table-cell office:value-type="float" office:value="999" table:style-name="ce6">
            <text:p>999</text:p>
          </table:table-cell>
          <table:table-cell office:value-type="float" office:value="7.8" table:style-name="ce7">
            <text:p>7,8</text:p>
          </table:table-cell>
          <table:table-cell office:value-type="float" office:value="12816" table:style-name="ce8">
            <text:p>12 816</text:p>
          </table:table-cell>
          <table:table-cell table:number-columns-repeated="16377"/>
        </table:table-row>
        <table:table-row table:style-name="ro2">
          <table:table-cell office:value-type="string" table:style-name="ce5">
            <text:p>Diesel</text:p>
          </table:table-cell>
          <table:table-cell office:value-type="float" office:value="1606153" table:style-name="ce6">
            <text:p>1 606 153</text:p>
          </table:table-cell>
          <table:table-cell office:value-type="float" office:value="26650138195" table:style-name="ce6">
            <text:p>26 650 138 195</text:p>
          </table:table-cell>
          <table:table-cell office:value-type="float" office:value="1821013781" table:style-name="ce6">
            <text:p>1 821 013 781</text:p>
          </table:table-cell>
          <table:table-cell office:value-type="float" office:value="1134" table:style-name="ce6">
            <text:p>1 134</text:p>
          </table:table-cell>
          <table:table-cell office:value-type="float" office:value="6.8" table:style-name="ce7">
            <text:p>6,8</text:p>
          </table:table-cell>
          <table:table-cell office:value-type="float" office:value="16593" table:style-name="ce8">
            <text:p>16 593</text:p>
          </table:table-cell>
          <table:table-cell table:number-columns-repeated="16377"/>
        </table:table-row>
        <table:table-row table:style-name="ro2">
          <table:table-cell office:value-type="string" table:style-name="ce5">
            <text:p>Other fuels</text:p>
          </table:table-cell>
          <table:table-cell office:value-type="float" office:value="12950" table:style-name="ce6">
            <text:p>12 950</text:p>
          </table:table-cell>
          <table:table-cell office:value-type="float" office:value="144916151" table:style-name="ce6">
            <text:p>144 916 151</text:p>
          </table:table-cell>
          <table:table-cell office:value-type="float" office:value="11852081" table:style-name="ce6">
            <text:p>11 852 081</text:p>
          </table:table-cell>
          <table:table-cell office:value-type="float" office:value="915" table:style-name="ce6">
            <text:p>915</text:p>
          </table:table-cell>
          <table:table-cell office:value-type="float" office:value="8.1999999999999993" table:style-name="ce7">
            <text:p>8,2</text:p>
          </table:table-cell>
          <table:table-cell office:value-type="float" office:value="11190" table:style-name="ce8">
            <text:p>11 190</text:p>
          </table:table-cell>
          <table:table-cell table:number-columns-repeated="16377"/>
        </table:table-row>
        <table:table-row table:style-name="ro3">
          <table:table-cell office:value-type="string" table:style-name="ce9">
            <text:p>Sum of all fuels</text:p>
          </table:table-cell>
          <table:table-cell office:value-type="float" office:value="2741056" table:style-name="ce10">
            <text:p>2 741 056</text:p>
          </table:table-cell>
          <table:table-cell office:value-type="float" office:value="41173989605" table:style-name="ce10">
            <text:p>41 173 989 605</text:p>
          </table:table-cell>
          <table:table-cell office:value-type="float" office:value="2953348648" table:style-name="ce10">
            <text:p>2 953 348 648</text:p>
          </table:table-cell>
          <table:table-cell office:value-type="float" office:value="1077" table:style-name="ce10">
            <text:p>1 077</text:p>
          </table:table-cell>
          <table:table-cell office:value-type="float" office:value="7.2" table:style-name="ce11">
            <text:p>7,2</text:p>
          </table:table-cell>
          <table:table-cell office:value-type="float" office:value="15021" table:style-name="ce12">
            <text:p>15 02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85525" table:style-name="ce6">
            <text:p>485 525</text:p>
          </table:table-cell>
          <table:table-cell office:value-type="float" office:value="3853309672" table:style-name="ce6">
            <text:p>3 853 309 672</text:p>
          </table:table-cell>
          <table:table-cell office:value-type="float" office:value="295151633" table:style-name="ce6">
            <text:p>295 151 633</text:p>
          </table:table-cell>
          <table:table-cell office:value-type="float" office:value="608" table:style-name="ce6">
            <text:p>608</text:p>
          </table:table-cell>
          <table:table-cell office:value-type="float" office:value="7.7" table:style-name="ce7">
            <text:p>7,7</text:p>
          </table:table-cell>
          <table:table-cell office:value-type="float" office:value="7936" table:style-name="ce8">
            <text:p>7 936</text:p>
          </table:table-cell>
          <table:table-cell table:number-columns-repeated="16377"/>
        </table:table-row>
        <table:table-row table:style-name="ro2">
          <table:table-cell office:value-type="string" table:style-name="ce5">
            <text:p>Diesel</text:p>
          </table:table-cell>
          <table:table-cell office:value-type="float" office:value="426539" table:style-name="ce6">
            <text:p>426 539</text:p>
          </table:table-cell>
          <table:table-cell office:value-type="float" office:value="4312245225" table:style-name="ce6">
            <text:p>4 312 245 225</text:p>
          </table:table-cell>
          <table:table-cell office:value-type="float" office:value="293196753" table:style-name="ce6">
            <text:p>293 196 753</text:p>
          </table:table-cell>
          <table:table-cell office:value-type="float" office:value="687" table:style-name="ce6">
            <text:p>687</text:p>
          </table:table-cell>
          <table:table-cell office:value-type="float" office:value="6.8" table:style-name="ce7">
            <text:p>6,8</text:p>
          </table:table-cell>
          <table:table-cell office:value-type="float" office:value="10110" table:style-name="ce8">
            <text:p>10 110</text:p>
          </table:table-cell>
          <table:table-cell table:number-columns-repeated="16377"/>
        </table:table-row>
        <table:table-row table:style-name="ro2">
          <table:table-cell office:value-type="string" table:style-name="ce5">
            <text:p>Other fuels</text:p>
          </table:table-cell>
          <table:table-cell office:value-type="float" office:value="4210" table:style-name="ce6">
            <text:p>4 210</text:p>
          </table:table-cell>
          <table:table-cell office:value-type="float" office:value="24703400" table:style-name="ce6">
            <text:p>24 703 400</text:p>
          </table:table-cell>
          <table:table-cell office:value-type="float" office:value="1981971" table:style-name="ce6">
            <text:p>1 981 971</text:p>
          </table:table-cell>
          <table:table-cell office:value-type="float" office:value="471" table:style-name="ce6">
            <text:p>471</text:p>
          </table:table-cell>
          <table:table-cell office:value-type="float" office:value="8" table:style-name="ce7">
            <text:p>8,0</text:p>
          </table:table-cell>
          <table:table-cell office:value-type="float" office:value="5868" table:style-name="ce8">
            <text:p>5 868</text:p>
          </table:table-cell>
          <table:table-cell table:number-columns-repeated="16377"/>
        </table:table-row>
        <table:table-row table:style-name="ro3">
          <table:table-cell office:value-type="string" table:style-name="ce9">
            <text:p>Sum of all fuels</text:p>
          </table:table-cell>
          <table:table-cell office:value-type="float" office:value="916274" table:style-name="ce13">
            <text:p>916 274</text:p>
          </table:table-cell>
          <table:table-cell office:value-type="float" office:value="8190258297" table:style-name="ce13">
            <text:p>8 190 258 297</text:p>
          </table:table-cell>
          <table:table-cell office:value-type="float" office:value="590330357" table:style-name="ce13">
            <text:p>590 330 357</text:p>
          </table:table-cell>
          <table:table-cell office:value-type="float" office:value="644" table:style-name="ce13">
            <text:p>644</text:p>
          </table:table-cell>
          <table:table-cell office:value-type="float" office:value="7.2" table:style-name="ce14">
            <text:p>7,2</text:p>
          </table:table-cell>
          <table:table-cell office:value-type="float" office:value="8939" table:style-name="ce15">
            <text:p>8 939</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07478" table:style-name="ce6">
            <text:p>1 607 478</text:p>
          </table:table-cell>
          <table:table-cell office:value-type="float" office:value="18232244931" table:style-name="ce6">
            <text:p>18 232 244 931</text:p>
          </table:table-cell>
          <table:table-cell office:value-type="float" office:value="1415634419" table:style-name="ce6">
            <text:p>1 415 634 419</text:p>
          </table:table-cell>
          <table:table-cell office:value-type="float" office:value="881" table:style-name="ce6">
            <text:p>881</text:p>
          </table:table-cell>
          <table:table-cell office:value-type="float" office:value="7.8" table:style-name="ce7">
            <text:p>7,8</text:p>
          </table:table-cell>
          <table:table-cell office:value-type="float" office:value="11342" table:style-name="ce8">
            <text:p>11 342</text:p>
          </table:table-cell>
          <table:table-cell table:number-columns-repeated="16377"/>
        </table:table-row>
        <table:table-row table:style-name="ro2">
          <table:table-cell office:value-type="string" table:style-name="ce5">
            <text:p>Diesel</text:p>
          </table:table-cell>
          <table:table-cell office:value-type="float" office:value="2032692" table:style-name="ce6">
            <text:p>2 032 692</text:p>
          </table:table-cell>
          <table:table-cell office:value-type="float" office:value="30962383420" table:style-name="ce6">
            <text:p>30 962 383 420</text:p>
          </table:table-cell>
          <table:table-cell office:value-type="float" office:value="2114210534" table:style-name="ce6">
            <text:p>2 114 210 534</text:p>
          </table:table-cell>
          <table:table-cell office:value-type="float" office:value="1040" table:style-name="ce6">
            <text:p>1 040</text:p>
          </table:table-cell>
          <table:table-cell office:value-type="float" office:value="6.8" table:style-name="ce7">
            <text:p>6,8</text:p>
          </table:table-cell>
          <table:table-cell office:value-type="float" office:value="15232" table:style-name="ce8">
            <text:p>15 232</text:p>
          </table:table-cell>
          <table:table-cell table:number-columns-repeated="16377"/>
        </table:table-row>
        <table:table-row table:style-name="ro2">
          <table:table-cell office:value-type="string" table:style-name="ce5">
            <text:p>Other fuels</text:p>
          </table:table-cell>
          <table:table-cell office:value-type="float" office:value="17160" table:style-name="ce6">
            <text:p>17 160</text:p>
          </table:table-cell>
          <table:table-cell office:value-type="float" office:value="169619551" table:style-name="ce6">
            <text:p>169 619 551</text:p>
          </table:table-cell>
          <table:table-cell office:value-type="float" office:value="13834052" table:style-name="ce6">
            <text:p>13 834 052</text:p>
          </table:table-cell>
          <table:table-cell office:value-type="float" office:value="806" table:style-name="ce6">
            <text:p>806</text:p>
          </table:table-cell>
          <table:table-cell office:value-type="float" office:value="8.1999999999999993" table:style-name="ce7">
            <text:p>8,2</text:p>
          </table:table-cell>
          <table:table-cell office:value-type="float" office:value="9885" table:style-name="ce8">
            <text:p>9 885</text:p>
          </table:table-cell>
          <table:table-cell table:number-columns-repeated="16377"/>
        </table:table-row>
        <table:table-row table:style-name="ro3">
          <table:table-cell office:value-type="string" table:style-name="ce9">
            <text:p>Sum of all fuels</text:p>
          </table:table-cell>
          <table:table-cell office:value-type="float" office:value="3657330" table:style-name="ce13">
            <text:p>3 657 330</text:p>
          </table:table-cell>
          <table:table-cell office:value-type="float" office:value="49364247902" table:style-name="ce13">
            <text:p>49 364 247 902</text:p>
          </table:table-cell>
          <table:table-cell office:value-type="float" office:value="3543679005" table:style-name="ce13">
            <text:p>3 543 679 005</text:p>
          </table:table-cell>
          <table:table-cell office:value-type="float" office:value="969" table:style-name="ce13">
            <text:p>969</text:p>
          </table:table-cell>
          <table:table-cell office:value-type="float" office:value="7.2" table:style-name="ce14">
            <text:p>7,2</text:p>
          </table:table-cell>
          <table:table-cell office:value-type="float" office:value="13497" table:style-name="ce15">
            <text:p>13 497</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51232" table:style-name="ce6">
            <text:p>1 151 232</text:p>
          </table:table-cell>
          <table:table-cell office:value-type="float" office:value="14390722947" table:style-name="ce6">
            <text:p>14 390 722 947</text:p>
          </table:table-cell>
          <table:table-cell office:value-type="float" office:value="1096568899" table:style-name="ce6">
            <text:p>1 096 568 899</text:p>
          </table:table-cell>
          <table:table-cell office:value-type="float" office:value="953" table:style-name="ce6">
            <text:p>953</text:p>
          </table:table-cell>
          <table:table-cell office:value-type="float" office:value="7.6" table:style-name="ce7">
            <text:p>7,6</text:p>
          </table:table-cell>
          <table:table-cell office:value-type="float" office:value="12500" table:style-name="ce8">
            <text:p>12 500</text:p>
          </table:table-cell>
          <table:table-cell table:number-columns-repeated="16377"/>
        </table:table-row>
        <table:table-row table:style-name="ro2">
          <table:table-cell office:value-type="string" table:style-name="ce5">
            <text:p>Diesel</text:p>
          </table:table-cell>
          <table:table-cell office:value-type="float" office:value="1707290" table:style-name="ce6">
            <text:p>1 707 290</text:p>
          </table:table-cell>
          <table:table-cell office:value-type="float" office:value="27791050597" table:style-name="ce6">
            <text:p>27 791 050 597</text:p>
          </table:table-cell>
          <table:table-cell office:value-type="float" office:value="1886255852" table:style-name="ce6">
            <text:p>1 886 255 852</text:p>
          </table:table-cell>
          <table:table-cell office:value-type="float" office:value="1105" table:style-name="ce6">
            <text:p>1 105</text:p>
          </table:table-cell>
          <table:table-cell office:value-type="float" office:value="6.8" table:style-name="ce7">
            <text:p>6,8</text:p>
          </table:table-cell>
          <table:table-cell office:value-type="float" office:value="16278" table:style-name="ce8">
            <text:p>16 278</text:p>
          </table:table-cell>
          <table:table-cell table:number-columns-repeated="16377"/>
        </table:table-row>
        <table:table-row table:style-name="ro2">
          <table:table-cell office:value-type="string" table:style-name="ce5">
            <text:p>Other fuels</text:p>
          </table:table-cell>
          <table:table-cell office:value-type="float" office:value="27830" table:style-name="ce6">
            <text:p>27 830</text:p>
          </table:table-cell>
          <table:table-cell office:value-type="float" office:value="326931448" table:style-name="ce6">
            <text:p>326 931 448</text:p>
          </table:table-cell>
          <table:table-cell office:value-type="float" office:value="23797048" table:style-name="ce6">
            <text:p>23 797 048</text:p>
          </table:table-cell>
          <table:table-cell office:value-type="float" office:value="855" table:style-name="ce6">
            <text:p>855</text:p>
          </table:table-cell>
          <table:table-cell office:value-type="float" office:value="7.3" table:style-name="ce7">
            <text:p>7,3</text:p>
          </table:table-cell>
          <table:table-cell office:value-type="float" office:value="11747" table:style-name="ce8">
            <text:p>11 747</text:p>
          </table:table-cell>
          <table:table-cell table:number-columns-repeated="16377"/>
        </table:table-row>
        <table:table-row table:style-name="ro3">
          <table:table-cell office:value-type="string" table:style-name="ce9">
            <text:p>Sum of all fuels</text:p>
          </table:table-cell>
          <table:table-cell office:value-type="float" office:value="2886352" table:style-name="ce10">
            <text:p>2 886 352</text:p>
          </table:table-cell>
          <table:table-cell office:value-type="float" office:value="42508704992" table:style-name="ce10">
            <text:p>42 508 704 992</text:p>
          </table:table-cell>
          <table:table-cell office:value-type="float" office:value="3006621799" table:style-name="ce10">
            <text:p>3 006 621 799</text:p>
          </table:table-cell>
          <table:table-cell office:value-type="float" office:value="1042" table:style-name="ce10">
            <text:p>1 042</text:p>
          </table:table-cell>
          <table:table-cell office:value-type="float" office:value="7.1" table:style-name="ce11">
            <text:p>7,1</text:p>
          </table:table-cell>
          <table:table-cell office:value-type="float" office:value="14727" table:style-name="ce12">
            <text:p>14 72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37193" table:style-name="ce6">
            <text:p>537 193</text:p>
          </table:table-cell>
          <table:table-cell office:value-type="float" office:value="4121680766" table:style-name="ce6">
            <text:p>4 121 680 766</text:p>
          </table:table-cell>
          <table:table-cell office:value-type="float" office:value="313961925" table:style-name="ce6">
            <text:p>313 961 925</text:p>
          </table:table-cell>
          <table:table-cell office:value-type="float" office:value="584" table:style-name="ce6">
            <text:p>584</text:p>
          </table:table-cell>
          <table:table-cell office:value-type="float" office:value="7.6" table:style-name="ce7">
            <text:p>7,6</text:p>
          </table:table-cell>
          <table:table-cell office:value-type="float" office:value="7673" table:style-name="ce8">
            <text:p>7 673</text:p>
          </table:table-cell>
          <table:table-cell table:number-columns-repeated="16377"/>
        </table:table-row>
        <table:table-row table:style-name="ro2">
          <table:table-cell office:value-type="string" table:style-name="ce5">
            <text:p>Diesel</text:p>
          </table:table-cell>
          <table:table-cell office:value-type="float" office:value="449616" table:style-name="ce6">
            <text:p>449 616</text:p>
          </table:table-cell>
          <table:table-cell office:value-type="float" office:value="4163286511" table:style-name="ce6">
            <text:p>4 163 286 511</text:p>
          </table:table-cell>
          <table:table-cell office:value-type="float" office:value="280965786" table:style-name="ce6">
            <text:p>280 965 786</text:p>
          </table:table-cell>
          <table:table-cell office:value-type="float" office:value="625" table:style-name="ce6">
            <text:p>625</text:p>
          </table:table-cell>
          <table:table-cell office:value-type="float" office:value="6.7" table:style-name="ce7">
            <text:p>6,7</text:p>
          </table:table-cell>
          <table:table-cell office:value-type="float" office:value="9260" table:style-name="ce8">
            <text:p>9 260</text:p>
          </table:table-cell>
          <table:table-cell table:number-columns-repeated="16377"/>
        </table:table-row>
        <table:table-row table:style-name="ro2">
          <table:table-cell office:value-type="string" table:style-name="ce5">
            <text:p>Other fuels</text:p>
          </table:table-cell>
          <table:table-cell office:value-type="float" office:value="10788" table:style-name="ce6">
            <text:p>10 788</text:p>
          </table:table-cell>
          <table:table-cell office:value-type="float" office:value="59524802" table:style-name="ce6">
            <text:p>59 524 802</text:p>
          </table:table-cell>
          <table:table-cell office:value-type="float" office:value="4150616" table:style-name="ce6">
            <text:p>4 150 616</text:p>
          </table:table-cell>
          <table:table-cell office:value-type="float" office:value="385" table:style-name="ce6">
            <text:p>385</text:p>
          </table:table-cell>
          <table:table-cell office:value-type="float" office:value="7" table:style-name="ce7">
            <text:p>7,0</text:p>
          </table:table-cell>
          <table:table-cell office:value-type="float" office:value="5518" table:style-name="ce8">
            <text:p>5 518</text:p>
          </table:table-cell>
          <table:table-cell table:number-columns-repeated="16377"/>
        </table:table-row>
        <table:table-row table:style-name="ro3">
          <table:table-cell office:value-type="string" table:style-name="ce9">
            <text:p>Sum of all fuels</text:p>
          </table:table-cell>
          <table:table-cell office:value-type="float" office:value="997597" table:style-name="ce13">
            <text:p>997 597</text:p>
          </table:table-cell>
          <table:table-cell office:value-type="float" office:value="8344492079" table:style-name="ce13">
            <text:p>8 344 492 079</text:p>
          </table:table-cell>
          <table:table-cell office:value-type="float" office:value="599078327" table:style-name="ce13">
            <text:p>599 078 327</text:p>
          </table:table-cell>
          <table:table-cell office:value-type="float" office:value="601" table:style-name="ce13">
            <text:p>601</text:p>
          </table:table-cell>
          <table:table-cell office:value-type="float" office:value="7.2" table:style-name="ce14">
            <text:p>7,2</text:p>
          </table:table-cell>
          <table:table-cell office:value-type="float" office:value="8365" table:style-name="ce15">
            <text:p>8 36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88425" table:style-name="ce6">
            <text:p>1 688 425</text:p>
          </table:table-cell>
          <table:table-cell office:value-type="float" office:value="18512403713" table:style-name="ce6">
            <text:p>18 512 403 713</text:p>
          </table:table-cell>
          <table:table-cell office:value-type="float" office:value="1410530824" table:style-name="ce6">
            <text:p>1 410 530 824</text:p>
          </table:table-cell>
          <table:table-cell office:value-type="float" office:value="835" table:style-name="ce6">
            <text:p>835</text:p>
          </table:table-cell>
          <table:table-cell office:value-type="float" office:value="7.6" table:style-name="ce7">
            <text:p>7,6</text:p>
          </table:table-cell>
          <table:table-cell office:value-type="float" office:value="10964" table:style-name="ce8">
            <text:p>10 964</text:p>
          </table:table-cell>
          <table:table-cell table:number-columns-repeated="16377"/>
        </table:table-row>
        <table:table-row table:style-name="ro2">
          <table:table-cell office:value-type="string" table:style-name="ce5">
            <text:p>Diesel</text:p>
          </table:table-cell>
          <table:table-cell office:value-type="float" office:value="2156906" table:style-name="ce6">
            <text:p>2 156 906</text:p>
          </table:table-cell>
          <table:table-cell office:value-type="float" office:value="31954337108" table:style-name="ce6">
            <text:p>31 954 337 108</text:p>
          </table:table-cell>
          <table:table-cell office:value-type="float" office:value="2167221638" table:style-name="ce6">
            <text:p>2 167 221 638</text:p>
          </table:table-cell>
          <table:table-cell office:value-type="float" office:value="1005" table:style-name="ce6">
            <text:p>1 005</text:p>
          </table:table-cell>
          <table:table-cell office:value-type="float" office:value="6.8" table:style-name="ce7">
            <text:p>6,8</text:p>
          </table:table-cell>
          <table:table-cell office:value-type="float" office:value="14815" table:style-name="ce8">
            <text:p>14 815</text:p>
          </table:table-cell>
          <table:table-cell table:number-columns-repeated="16377"/>
        </table:table-row>
        <table:table-row table:style-name="ro2">
          <table:table-cell office:value-type="string" table:style-name="ce5">
            <text:p>Other fuels</text:p>
          </table:table-cell>
          <table:table-cell office:value-type="float" office:value="38618" table:style-name="ce6">
            <text:p>38 618</text:p>
          </table:table-cell>
          <table:table-cell office:value-type="float" office:value="386456250" table:style-name="ce6">
            <text:p>386 456 250</text:p>
          </table:table-cell>
          <table:table-cell office:value-type="float" office:value="27947664" table:style-name="ce6">
            <text:p>27 947 664</text:p>
          </table:table-cell>
          <table:table-cell office:value-type="float" office:value="724" table:style-name="ce6">
            <text:p>724</text:p>
          </table:table-cell>
          <table:table-cell office:value-type="float" office:value="7.2" table:style-name="ce7">
            <text:p>7,2</text:p>
          </table:table-cell>
          <table:table-cell office:value-type="float" office:value="10007" table:style-name="ce8">
            <text:p>10 007</text:p>
          </table:table-cell>
          <table:table-cell table:number-columns-repeated="16377"/>
        </table:table-row>
        <table:table-row table:style-name="ro3">
          <table:table-cell office:value-type="string" table:style-name="ce9">
            <text:p>Sum of all fuels</text:p>
          </table:table-cell>
          <table:table-cell office:value-type="float" office:value="3883949" table:style-name="ce13">
            <text:p>3 883 949</text:p>
          </table:table-cell>
          <table:table-cell office:value-type="float" office:value="50853197071" table:style-name="ce13">
            <text:p>50 853 197 071</text:p>
          </table:table-cell>
          <table:table-cell office:value-type="float" office:value="3605700126" table:style-name="ce13">
            <text:p>3 605 700 126</text:p>
          </table:table-cell>
          <table:table-cell office:value-type="float" office:value="928" table:style-name="ce13">
            <text:p>928</text:p>
          </table:table-cell>
          <table:table-cell office:value-type="float" office:value="7.1" table:style-name="ce14">
            <text:p>7,1</text:p>
          </table:table-cell>
          <table:table-cell office:value-type="float" office:value="13093" table:style-name="ce15">
            <text:p>13 09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27930" table:style-name="ce6">
            <text:p>1 127 930</text:p>
          </table:table-cell>
          <table:table-cell office:value-type="float" office:value="12714384551" table:style-name="ce6">
            <text:p>12 714 384 551</text:p>
          </table:table-cell>
          <table:table-cell office:value-type="float" office:value="945531089" table:style-name="ce6">
            <text:p>945 531 089</text:p>
          </table:table-cell>
          <table:table-cell office:value-type="float" office:value="838" table:style-name="ce6">
            <text:p>838</text:p>
          </table:table-cell>
          <table:table-cell office:value-type="float" office:value="7.4" table:style-name="ce7">
            <text:p>7,4</text:p>
          </table:table-cell>
          <table:table-cell office:value-type="float" office:value="11272" table:style-name="ce8">
            <text:p>11 272</text:p>
          </table:table-cell>
          <table:table-cell table:number-columns-repeated="16377"/>
        </table:table-row>
        <table:table-row table:style-name="ro2">
          <table:table-cell office:value-type="string" table:style-name="ce5">
            <text:p>Diesel</text:p>
          </table:table-cell>
          <table:table-cell office:value-type="float" office:value="1807021" table:style-name="ce6">
            <text:p>1 807 021</text:p>
          </table:table-cell>
          <table:table-cell office:value-type="float" office:value="28654756910" table:style-name="ce6">
            <text:p>28 654 756 910</text:p>
          </table:table-cell>
          <table:table-cell office:value-type="float" office:value="1956169808" table:style-name="ce6">
            <text:p>1 956 169 808</text:p>
          </table:table-cell>
          <table:table-cell office:value-type="float" office:value="1083" table:style-name="ce6">
            <text:p>1 083</text:p>
          </table:table-cell>
          <table:table-cell office:value-type="float" office:value="6.8" table:style-name="ce7">
            <text:p>6,8</text:p>
          </table:table-cell>
          <table:table-cell office:value-type="float" office:value="15857" table:style-name="ce8">
            <text:p>15 857</text:p>
          </table:table-cell>
          <table:table-cell table:number-columns-repeated="16377"/>
        </table:table-row>
        <table:table-row table:style-name="ro2">
          <table:table-cell office:value-type="string" table:style-name="ce5">
            <text:p>Other fuels</text:p>
          </table:table-cell>
          <table:table-cell office:value-type="float" office:value="26393" table:style-name="ce6">
            <text:p>26 393</text:p>
          </table:table-cell>
          <table:table-cell office:value-type="float" office:value="310415552" table:style-name="ce6">
            <text:p>310 415 552</text:p>
          </table:table-cell>
          <table:table-cell office:value-type="float" office:value="18163096" table:style-name="ce6">
            <text:p>18 163 096</text:p>
          </table:table-cell>
          <table:table-cell office:value-type="float" office:value="688" table:style-name="ce6">
            <text:p>688</text:p>
          </table:table-cell>
          <table:table-cell office:value-type="float" office:value="5.9" table:style-name="ce7">
            <text:p>5,9</text:p>
          </table:table-cell>
          <table:table-cell office:value-type="float" office:value="11761" table:style-name="ce8">
            <text:p>11 761</text:p>
          </table:table-cell>
          <table:table-cell table:number-columns-repeated="16377"/>
        </table:table-row>
        <table:table-row table:style-name="ro3">
          <table:table-cell office:value-type="string" table:style-name="ce9">
            <text:p>Sum of all fuels</text:p>
          </table:table-cell>
          <table:table-cell office:value-type="float" office:value="2961344" table:style-name="ce10">
            <text:p>2 961 344</text:p>
          </table:table-cell>
          <table:table-cell office:value-type="float" office:value="41679557013" table:style-name="ce10">
            <text:p>41 679 557 013</text:p>
          </table:table-cell>
          <table:table-cell office:value-type="float" office:value="2919863993" table:style-name="ce10">
            <text:p>2 919 863 993</text:p>
          </table:table-cell>
          <table:table-cell office:value-type="float" office:value="986" table:style-name="ce10">
            <text:p>986</text:p>
          </table:table-cell>
          <table:table-cell office:value-type="float" office:value="7" table:style-name="ce11">
            <text:p>7,0</text:p>
          </table:table-cell>
          <table:table-cell office:value-type="float" office:value="14075" table:style-name="ce12">
            <text:p>14 075</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20371" table:style-name="ce6">
            <text:p>520 371</text:p>
          </table:table-cell>
          <table:table-cell office:value-type="float" office:value="3896233223" table:style-name="ce6">
            <text:p>3 896 233 223</text:p>
          </table:table-cell>
          <table:table-cell office:value-type="float" office:value="284884741" table:style-name="ce6">
            <text:p>284 884 741</text:p>
          </table:table-cell>
          <table:table-cell office:value-type="float" office:value="547" table:style-name="ce6">
            <text:p>547</text:p>
          </table:table-cell>
          <table:table-cell office:value-type="float" office:value="7.3" table:style-name="ce7">
            <text:p>7,3</text:p>
          </table:table-cell>
          <table:table-cell office:value-type="float" office:value="7487" table:style-name="ce8">
            <text:p>7 487</text:p>
          </table:table-cell>
          <table:table-cell table:number-columns-repeated="16377"/>
        </table:table-row>
        <table:table-row table:style-name="ro2">
          <table:table-cell office:value-type="string" table:style-name="ce5">
            <text:p>Diesel</text:p>
          </table:table-cell>
          <table:table-cell office:value-type="float" office:value="521891" table:style-name="ce6">
            <text:p>521 891</text:p>
          </table:table-cell>
          <table:table-cell office:value-type="float" office:value="5396209119" table:style-name="ce6">
            <text:p>5 396 209 119</text:p>
          </table:table-cell>
          <table:table-cell office:value-type="float" office:value="355419312" table:style-name="ce6">
            <text:p>355 419 312</text:p>
          </table:table-cell>
          <table:table-cell office:value-type="float" office:value="681" table:style-name="ce6">
            <text:p>681</text:p>
          </table:table-cell>
          <table:table-cell office:value-type="float" office:value="6.6" table:style-name="ce7">
            <text:p>6,6</text:p>
          </table:table-cell>
          <table:table-cell office:value-type="float" office:value="10340" table:style-name="ce8">
            <text:p>10 340</text:p>
          </table:table-cell>
          <table:table-cell table:number-columns-repeated="16377"/>
        </table:table-row>
        <table:table-row table:style-name="ro2">
          <table:table-cell office:value-type="string" table:style-name="ce5">
            <text:p>Other fuels</text:p>
          </table:table-cell>
          <table:table-cell office:value-type="float" office:value="9990" table:style-name="ce6">
            <text:p>9 990</text:p>
          </table:table-cell>
          <table:table-cell office:value-type="float" office:value="70357954" table:style-name="ce6">
            <text:p>70 357 954</text:p>
          </table:table-cell>
          <table:table-cell office:value-type="float" office:value="3423387" table:style-name="ce6">
            <text:p>3 423 387</text:p>
          </table:table-cell>
          <table:table-cell office:value-type="float" office:value="343" table:style-name="ce6">
            <text:p>343</text:p>
          </table:table-cell>
          <table:table-cell office:value-type="float" office:value="4.9000000000000004" table:style-name="ce7">
            <text:p>4,9</text:p>
          </table:table-cell>
          <table:table-cell office:value-type="float" office:value="7043" table:style-name="ce8">
            <text:p>7 043</text:p>
          </table:table-cell>
          <table:table-cell table:number-columns-repeated="16377"/>
        </table:table-row>
        <table:table-row table:style-name="ro3">
          <table:table-cell office:value-type="string" table:style-name="ce9">
            <text:p>Sum of all fuels</text:p>
          </table:table-cell>
          <table:table-cell office:value-type="float" office:value="1052252" table:style-name="ce13">
            <text:p>1 052 252</text:p>
          </table:table-cell>
          <table:table-cell office:value-type="float" office:value="9362800296" table:style-name="ce13">
            <text:p>9 362 800 296</text:p>
          </table:table-cell>
          <table:table-cell office:value-type="float" office:value="643727440" table:style-name="ce13">
            <text:p>643 727 440</text:p>
          </table:table-cell>
          <table:table-cell office:value-type="float" office:value="612" table:style-name="ce13">
            <text:p>612</text:p>
          </table:table-cell>
          <table:table-cell office:value-type="float" office:value="6.9" table:style-name="ce14">
            <text:p>6,9</text:p>
          </table:table-cell>
          <table:table-cell office:value-type="float" office:value="8898" table:style-name="ce15">
            <text:p>8 898</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48301" table:style-name="ce6">
            <text:p>1 648 301</text:p>
          </table:table-cell>
          <table:table-cell office:value-type="float" office:value="16610617774" table:style-name="ce6">
            <text:p>16 610 617 774</text:p>
          </table:table-cell>
          <table:table-cell office:value-type="float" office:value="1230415830" table:style-name="ce6">
            <text:p>1 230 415 830</text:p>
          </table:table-cell>
          <table:table-cell office:value-type="float" office:value="746" table:style-name="ce6">
            <text:p>746</text:p>
          </table:table-cell>
          <table:table-cell office:value-type="float" office:value="7.4" table:style-name="ce7">
            <text:p>7,4</text:p>
          </table:table-cell>
          <table:table-cell office:value-type="float" office:value="10077" table:style-name="ce8">
            <text:p>10 077</text:p>
          </table:table-cell>
          <table:table-cell table:number-columns-repeated="16377"/>
        </table:table-row>
        <table:table-row table:style-name="ro2">
          <table:table-cell office:value-type="string" table:style-name="ce5">
            <text:p>Diesel</text:p>
          </table:table-cell>
          <table:table-cell office:value-type="float" office:value="2328912" table:style-name="ce6">
            <text:p>2 328 912</text:p>
          </table:table-cell>
          <table:table-cell office:value-type="float" office:value="34050966029" table:style-name="ce6">
            <text:p>34 050 966 029</text:p>
          </table:table-cell>
          <table:table-cell office:value-type="float" office:value="2311589120" table:style-name="ce6">
            <text:p>2 311 589 120</text:p>
          </table:table-cell>
          <table:table-cell office:value-type="float" office:value="993" table:style-name="ce6">
            <text:p>993</text:p>
          </table:table-cell>
          <table:table-cell office:value-type="float" office:value="6.8" table:style-name="ce7">
            <text:p>6,8</text:p>
          </table:table-cell>
          <table:table-cell office:value-type="float" office:value="14621" table:style-name="ce8">
            <text:p>14 621</text:p>
          </table:table-cell>
          <table:table-cell table:number-columns-repeated="16377"/>
        </table:table-row>
        <table:table-row table:style-name="ro2">
          <table:table-cell office:value-type="string" table:style-name="ce5">
            <text:p>Other fuels</text:p>
          </table:table-cell>
          <table:table-cell office:value-type="float" office:value="36383" table:style-name="ce6">
            <text:p>36 383</text:p>
          </table:table-cell>
          <table:table-cell office:value-type="float" office:value="380773506" table:style-name="ce6">
            <text:p>380 773 506</text:p>
          </table:table-cell>
          <table:table-cell office:value-type="float" office:value="21586483" table:style-name="ce6">
            <text:p>21 586 483</text:p>
          </table:table-cell>
          <table:table-cell office:value-type="float" office:value="593" table:style-name="ce6">
            <text:p>593</text:p>
          </table:table-cell>
          <table:table-cell office:value-type="float" office:value="5.7" table:style-name="ce7">
            <text:p>5,7</text:p>
          </table:table-cell>
          <table:table-cell office:value-type="float" office:value="10466" table:style-name="ce8">
            <text:p>10 466</text:p>
          </table:table-cell>
          <table:table-cell table:number-columns-repeated="16377"/>
        </table:table-row>
        <table:table-row table:style-name="ro3">
          <table:table-cell office:value-type="string" table:style-name="ce9">
            <text:p>Sum of all fuels</text:p>
          </table:table-cell>
          <table:table-cell office:value-type="float" office:value="4013596" table:style-name="ce13">
            <text:p>4 013 596</text:p>
          </table:table-cell>
          <table:table-cell office:value-type="float" office:value="51042357309" table:style-name="ce13">
            <text:p>51 042 357 309</text:p>
          </table:table-cell>
          <table:table-cell office:value-type="float" office:value="3563591433" table:style-name="ce13">
            <text:p>3 563 591 433</text:p>
          </table:table-cell>
          <table:table-cell office:value-type="float" office:value="888" table:style-name="ce13">
            <text:p>888</text:p>
          </table:table-cell>
          <table:table-cell office:value-type="float" office:value="7" table:style-name="ce14">
            <text:p>7,0</text:p>
          </table:table-cell>
          <table:table-cell office:value-type="float" office:value="12717" table:style-name="ce15">
            <text:p>12 717</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86234" table:style-name="ce6">
            <text:p>1 186 234</text:p>
          </table:table-cell>
          <table:table-cell office:value-type="float" office:value="12424306691" table:style-name="ce6">
            <text:p>12 424 306 691</text:p>
          </table:table-cell>
          <table:table-cell office:value-type="float" office:value="894659640" table:style-name="ce6">
            <text:p>894 659 640</text:p>
          </table:table-cell>
          <table:table-cell office:value-type="float" office:value="754" table:style-name="ce6">
            <text:p>754</text:p>
          </table:table-cell>
          <table:table-cell office:value-type="float" office:value="7.2" table:style-name="ce7">
            <text:p>7,2</text:p>
          </table:table-cell>
          <table:table-cell office:value-type="float" office:value="10474" table:style-name="ce8">
            <text:p>10 474</text:p>
          </table:table-cell>
          <table:table-cell table:number-columns-repeated="16377"/>
        </table:table-row>
        <table:table-row table:style-name="ro2">
          <table:table-cell office:value-type="string" table:style-name="ce5">
            <text:p>Diesel</text:p>
          </table:table-cell>
          <table:table-cell office:value-type="float" office:value="1815396" table:style-name="ce6">
            <text:p>1 815 396</text:p>
          </table:table-cell>
          <table:table-cell office:value-type="float" office:value="26383809716" table:style-name="ce6">
            <text:p>26 383 809 716</text:p>
          </table:table-cell>
          <table:table-cell office:value-type="float" office:value="1735372362" table:style-name="ce6">
            <text:p>1 735 372 362</text:p>
          </table:table-cell>
          <table:table-cell office:value-type="float" office:value="956" table:style-name="ce6">
            <text:p>956</text:p>
          </table:table-cell>
          <table:table-cell office:value-type="float" office:value="6.6" table:style-name="ce7">
            <text:p>6,6</text:p>
          </table:table-cell>
          <table:table-cell office:value-type="float" office:value="14533" table:style-name="ce8">
            <text:p>14 533</text:p>
          </table:table-cell>
          <table:table-cell table:number-columns-repeated="16377"/>
        </table:table-row>
        <table:table-row table:style-name="ro2">
          <table:table-cell office:value-type="string" table:style-name="ce5">
            <text:p>Other fuels</text:p>
          </table:table-cell>
          <table:table-cell office:value-type="float" office:value="8774" table:style-name="ce6">
            <text:p>8 774</text:p>
          </table:table-cell>
          <table:table-cell office:value-type="float" office:value="91303116" table:style-name="ce6">
            <text:p>91 303 116</text:p>
          </table:table-cell>
          <table:table-cell office:value-type="float" office:value="5054396" table:style-name="ce6">
            <text:p>5 054 396</text:p>
          </table:table-cell>
          <table:table-cell office:value-type="float" office:value="576" table:style-name="ce6">
            <text:p>576</text:p>
          </table:table-cell>
          <table:table-cell office:value-type="float" office:value="5.5" table:style-name="ce7">
            <text:p>5,5</text:p>
          </table:table-cell>
          <table:table-cell office:value-type="float" office:value="10406" table:style-name="ce8">
            <text:p>10 406</text:p>
          </table:table-cell>
          <table:table-cell table:number-columns-repeated="16377"/>
        </table:table-row>
        <table:table-row table:style-name="ro3">
          <table:table-cell office:value-type="string" table:style-name="ce9">
            <text:p>Sum of all fuels</text:p>
          </table:table-cell>
          <table:table-cell office:value-type="float" office:value="3010404" table:style-name="ce10">
            <text:p>3 010 404</text:p>
          </table:table-cell>
          <table:table-cell office:value-type="float" office:value="38899419523" table:style-name="ce10">
            <text:p>38 899 419 523</text:p>
          </table:table-cell>
          <table:table-cell office:value-type="float" office:value="2635086398" table:style-name="ce10">
            <text:p>2 635 086 398</text:p>
          </table:table-cell>
          <table:table-cell office:value-type="float" office:value="875" table:style-name="ce10">
            <text:p>875</text:p>
          </table:table-cell>
          <table:table-cell office:value-type="float" office:value="6.8" table:style-name="ce11">
            <text:p>6,8</text:p>
          </table:table-cell>
          <table:table-cell office:value-type="float" office:value="12922" table:style-name="ce12">
            <text:p>12 92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49124" table:style-name="ce6">
            <text:p>549 124</text:p>
          </table:table-cell>
          <table:table-cell office:value-type="float" office:value="3568028995" table:style-name="ce6">
            <text:p>3 568 028 995</text:p>
          </table:table-cell>
          <table:table-cell office:value-type="float" office:value="255906322" table:style-name="ce6">
            <text:p>255 906 322</text:p>
          </table:table-cell>
          <table:table-cell office:value-type="float" office:value="466" table:style-name="ce6">
            <text:p>466</text:p>
          </table:table-cell>
          <table:table-cell office:value-type="float" office:value="7.2" table:style-name="ce7">
            <text:p>7,2</text:p>
          </table:table-cell>
          <table:table-cell office:value-type="float" office:value="6498" table:style-name="ce8">
            <text:p>6 498</text:p>
          </table:table-cell>
          <table:table-cell table:number-columns-repeated="16377"/>
        </table:table-row>
        <table:table-row table:style-name="ro2">
          <table:table-cell office:value-type="string" table:style-name="ce5">
            <text:p>Diesel</text:p>
          </table:table-cell>
          <table:table-cell office:value-type="float" office:value="535784" table:style-name="ce6">
            <text:p>535 784</text:p>
          </table:table-cell>
          <table:table-cell office:value-type="float" office:value="4473689009" table:style-name="ce6">
            <text:p>4 473 689 009</text:p>
          </table:table-cell>
          <table:table-cell office:value-type="float" office:value="299390705" table:style-name="ce6">
            <text:p>299 390 705</text:p>
          </table:table-cell>
          <table:table-cell office:value-type="float" office:value="559" table:style-name="ce6">
            <text:p>559</text:p>
          </table:table-cell>
          <table:table-cell office:value-type="float" office:value="6.7" table:style-name="ce7">
            <text:p>6,7</text:p>
          </table:table-cell>
          <table:table-cell office:value-type="float" office:value="8350" table:style-name="ce8">
            <text:p>8 350</text:p>
          </table:table-cell>
          <table:table-cell table:number-columns-repeated="16377"/>
        </table:table-row>
        <table:table-row table:style-name="ro2">
          <table:table-cell office:value-type="string" table:style-name="ce5">
            <text:p>Other fuels</text:p>
          </table:table-cell>
          <table:table-cell office:value-type="float" office:value="4725" table:style-name="ce6">
            <text:p>4 725</text:p>
          </table:table-cell>
          <table:table-cell office:value-type="float" office:value="28777828" table:style-name="ce6">
            <text:p>28 777 828</text:p>
          </table:table-cell>
          <table:table-cell office:value-type="float" office:value="1388824" table:style-name="ce6">
            <text:p>1 388 824</text:p>
          </table:table-cell>
          <table:table-cell office:value-type="float" office:value="294" table:style-name="ce6">
            <text:p>294</text:p>
          </table:table-cell>
          <table:table-cell office:value-type="float" office:value="4.8" table:style-name="ce7">
            <text:p>4,8</text:p>
          </table:table-cell>
          <table:table-cell office:value-type="float" office:value="6091" table:style-name="ce8">
            <text:p>6 091</text:p>
          </table:table-cell>
          <table:table-cell table:number-columns-repeated="16377" table:style-name="ce2"/>
        </table:table-row>
        <table:table-row table:style-name="ro3">
          <table:table-cell office:value-type="string" table:style-name="ce9">
            <text:p>Sum of all fuels</text:p>
          </table:table-cell>
          <table:table-cell office:value-type="float" office:value="1089633" table:style-name="ce13">
            <text:p>1 089 633</text:p>
          </table:table-cell>
          <table:table-cell office:value-type="float" office:value="8070495832" table:style-name="ce13">
            <text:p>8 070 495 832</text:p>
          </table:table-cell>
          <table:table-cell office:value-type="float" office:value="556685851" table:style-name="ce13">
            <text:p>556 685 851</text:p>
          </table:table-cell>
          <table:table-cell office:value-type="float" office:value="511" table:style-name="ce13">
            <text:p>511</text:p>
          </table:table-cell>
          <table:table-cell office:value-type="float" office:value="6.9" table:style-name="ce14">
            <text:p>6,9</text:p>
          </table:table-cell>
          <table:table-cell office:value-type="float" office:value="7407" table:style-name="ce15">
            <text:p>7 407</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1735358" table:style-name="ce6">
            <text:p>1 735 358</text:p>
          </table:table-cell>
          <table:table-cell office:value-type="float" office:value="15992335686" table:style-name="ce6">
            <text:p>15 992 335 686</text:p>
          </table:table-cell>
          <table:table-cell office:value-type="float" office:value="1150565962" table:style-name="ce6">
            <text:p>1 150 565 962</text:p>
          </table:table-cell>
          <table:table-cell office:value-type="float" office:value="663" table:style-name="ce6">
            <text:p>663</text:p>
          </table:table-cell>
          <table:table-cell office:value-type="float" office:value="7.2" table:style-name="ce7">
            <text:p>7,2</text:p>
          </table:table-cell>
          <table:table-cell office:value-type="float" office:value="9216" table:style-name="ce8">
            <text:p>9 216</text:p>
          </table:table-cell>
          <table:table-cell table:number-columns-repeated="16377" table:style-name="ce2"/>
        </table:table-row>
        <table:table-row table:style-name="ro2">
          <table:table-cell office:value-type="string" table:style-name="ce5">
            <text:p>Diesel</text:p>
          </table:table-cell>
          <table:table-cell office:value-type="float" office:value="2351180" table:style-name="ce6">
            <text:p>2 351 180</text:p>
          </table:table-cell>
          <table:table-cell office:value-type="float" office:value="30857498725" table:style-name="ce6">
            <text:p>30 857 498 725</text:p>
          </table:table-cell>
          <table:table-cell office:value-type="float" office:value="2034763067" table:style-name="ce6">
            <text:p>2 034 763 067</text:p>
          </table:table-cell>
          <table:table-cell office:value-type="float" office:value="865" table:style-name="ce6">
            <text:p>865</text:p>
          </table:table-cell>
          <table:table-cell office:value-type="float" office:value="6.6" table:style-name="ce7">
            <text:p>6,6</text:p>
          </table:table-cell>
          <table:table-cell office:value-type="float" office:value="13124" table:style-name="ce8">
            <text:p>13 124</text:p>
          </table:table-cell>
          <table:table-cell table:number-columns-repeated="16377" table:style-name="ce2"/>
        </table:table-row>
        <table:table-row table:style-name="ro2">
          <table:table-cell office:value-type="string" table:style-name="ce5">
            <text:p>Other fuels</text:p>
          </table:table-cell>
          <table:table-cell office:value-type="float" office:value="13499" table:style-name="ce6">
            <text:p>13 499</text:p>
          </table:table-cell>
          <table:table-cell office:value-type="float" office:value="120080944" table:style-name="ce6">
            <text:p>120 080 944</text:p>
          </table:table-cell>
          <table:table-cell office:value-type="float" office:value="6443220" table:style-name="ce6">
            <text:p>6 443 220</text:p>
          </table:table-cell>
          <table:table-cell office:value-type="float" office:value="477" table:style-name="ce6">
            <text:p>477</text:p>
          </table:table-cell>
          <table:table-cell office:value-type="float" office:value="5.4" table:style-name="ce7">
            <text:p>5,4</text:p>
          </table:table-cell>
          <table:table-cell office:value-type="float" office:value="8896" table:style-name="ce8">
            <text:p>8 896</text:p>
          </table:table-cell>
          <table:table-cell table:number-columns-repeated="16377" table:style-name="ce2"/>
        </table:table-row>
        <table:table-row table:style-name="ro3">
          <table:table-cell office:value-type="string" table:style-name="ce9">
            <text:p>Sum of all fuels</text:p>
          </table:table-cell>
          <table:table-cell office:value-type="float" office:value="4100037" table:style-name="ce13">
            <text:p>4 100 037</text:p>
          </table:table-cell>
          <table:table-cell office:value-type="float" office:value="46969915355" table:style-name="ce13">
            <text:p>46 969 915 355</text:p>
          </table:table-cell>
          <table:table-cell office:value-type="float" office:value="3191772249" table:style-name="ce13">
            <text:p>3 191 772 249</text:p>
          </table:table-cell>
          <table:table-cell office:value-type="float" office:value="778" table:style-name="ce13">
            <text:p>778</text:p>
          </table:table-cell>
          <table:table-cell office:value-type="float" office:value="6.8" table:style-name="ce14">
            <text:p>6,8</text:p>
          </table:table-cell>
          <table:table-cell office:value-type="float" office:value="11456" table:style-name="ce15">
            <text:p>11 456</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5/2016 – Results for Austria<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7">
          <table:table-cell office:value-type="string" table:number-columns-spanned="2" table:number-rows-spanned="1" table:style-name="ce88">
            <text:p>Gasoline<text:span text:style-name="T1">2</text:span></text:p>
          </table:table-cell>
          <table:covered-table-cell/>
          <table:table-cell office:value-type="float" office:value="1039675" table:style-name="ce20">
            <text:p>1 039 675</text:p>
          </table:table-cell>
          <table:table-cell office:value-type="float" office:value="11334974148" table:style-name="ce20">
            <text:p>11 334 974 148</text:p>
          </table:table-cell>
          <table:table-cell office:value-type="float" office:value="808272180" table:style-name="ce20">
            <text:p>808 272 180</text:p>
          </table:table-cell>
          <table:table-cell office:value-type="float" office:value="777" table:style-name="ce20">
            <text:p>777</text:p>
          </table:table-cell>
          <table:table-cell office:value-type="float" office:value="7.1" table:style-name="ce21">
            <text:p>7,1</text:p>
          </table:table-cell>
          <table:table-cell office:value-type="float" office:value="7094833580" table:style-name="ce22">
            <text:p>7 094 833 580</text:p>
          </table:table-cell>
          <table:table-cell office:value-type="float" office:value="6824" table:style-name="ce20">
            <text:p>6 824</text:p>
          </table:table-cell>
          <table:table-cell office:value-type="float" office:value="62.6" table:style-name="ce23">
            <text:p>62,6</text:p>
          </table:table-cell>
          <table:table-cell office:value-type="float" office:value="10902" table:style-name="ce24">
            <text:p>10 902</text:p>
          </table:table-cell>
          <table:table-cell table:number-columns-repeated="16373"/>
        </table:table-row>
        <table:table-row table:style-name="ro7">
          <table:table-cell office:value-type="string" table:number-columns-spanned="2" table:number-rows-spanned="1" table:style-name="ce88">
            <text:p>Diesel<text:span text:style-name="T1">2</text:span></text:p>
          </table:table-cell>
          <table:covered-table-cell/>
          <table:table-cell office:value-type="float" office:value="1636911" table:style-name="ce20">
            <text:p>1 636 911</text:p>
          </table:table-cell>
          <table:table-cell office:value-type="float" office:value="24407965979" table:style-name="ce20">
            <text:p>24 407 965 979</text:p>
          </table:table-cell>
          <table:table-cell office:value-type="float" office:value="1602364973" table:style-name="ce20">
            <text:p>1 602 364 973</text:p>
          </table:table-cell>
          <table:table-cell office:value-type="float" office:value="979" table:style-name="ce20">
            <text:p>979</text:p>
          </table:table-cell>
          <table:table-cell office:value-type="float" office:value="6.6" table:style-name="ce21">
            <text:p>6,6</text:p>
          </table:table-cell>
          <table:table-cell office:value-type="float" office:value="15930178440" table:style-name="ce22">
            <text:p>15 930 178 440</text:p>
          </table:table-cell>
          <table:table-cell office:value-type="float" office:value="9732" table:style-name="ce20">
            <text:p>9 732</text:p>
          </table:table-cell>
          <table:table-cell office:value-type="float" office:value="65.3" table:style-name="ce23">
            <text:p>65,3</text:p>
          </table:table-cell>
          <table:table-cell office:value-type="float" office:value="14911" table:style-name="ce24">
            <text:p>14 911</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902" table:style-name="ce20">
            <text:p>2 902</text:p>
          </table:table-cell>
          <table:table-cell office:value-type="float" office:value="41405843" table:style-name="ce20">
            <text:p>41 405 843</text:p>
          </table:table-cell>
          <table:table-cell office:value-type="float" office:value="6409073" table:style-name="ce20">
            <text:p>6 409 073</text:p>
          </table:table-cell>
          <table:table-cell office:value-type="float" office:value="2209" table:style-name="ce20">
            <text:p>2 209</text:p>
          </table:table-cell>
          <table:table-cell office:value-type="float" office:value="15.5" table:style-name="ce21">
            <text:p>15,5</text:p>
          </table:table-cell>
          <table:table-cell office:value-type="float" office:value="6409073" table:style-name="ce22">
            <text:p>6 409 07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911" table:style-name="ce20">
            <text:p>1 911</text:p>
          </table:table-cell>
          <table:table-cell office:value-type="float" office:value="28941184" table:style-name="ce20">
            <text:p>28 941 184</text:p>
          </table:table-cell>
          <table:table-cell office:value-type="float" office:value="1561378" table:style-name="ce20">
            <text:p>1 561 378</text:p>
          </table:table-cell>
          <table:table-cell office:value-type="float" office:value="817" table:style-name="ce20">
            <text:p>817</text:p>
          </table:table-cell>
          <table:table-cell office:value-type="float" office:value="5.4" table:style-name="ce21">
            <text:p>5,4</text:p>
          </table:table-cell>
          <table:table-cell office:value-type="float" office:value="21338833" table:style-name="ce25">
            <text:p><text:s/>21 338 833<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681399" table:style-name="ce28">
            <text:p>2 681 399</text:p>
          </table:table-cell>
          <table:table-cell office:value-type="float" office:value="35813287154" table:style-name="ce28">
            <text:p>35 813 287 154</text:p>
          </table:table-cell>
          <table:table-cell table:number-columns-repeated="3" table:style-name="ce29"/>
          <table:table-cell office:value-type="float" office:value="23351419351" table:style-name="ce28">
            <text:p>23 351 419 351</text:p>
          </table:table-cell>
          <table:table-cell office:value-type="float" office:value="8709" table:style-name="ce28">
            <text:p>8 709</text:p>
          </table:table-cell>
          <table:table-cell office:value-type="float" office:value="65.2" table:style-name="ce30">
            <text:p>65,2</text:p>
          </table:table-cell>
          <table:table-cell office:value-type="float" office:value="13356" table:style-name="ce28">
            <text:p>13 356</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7">
          <table:table-cell office:value-type="string" table:number-columns-spanned="2" table:number-rows-spanned="1" table:style-name="ce88">
            <text:p>Gasoline<text:span text:style-name="T1">2</text:span></text:p>
          </table:table-cell>
          <table:covered-table-cell/>
          <table:table-cell office:value-type="float" office:value="844305" table:style-name="ce20">
            <text:p>844 305</text:p>
          </table:table-cell>
          <table:table-cell office:value-type="float" office:value="5310274301" table:style-name="ce20">
            <text:p>5 310 274 301</text:p>
          </table:table-cell>
          <table:table-cell office:value-type="float" office:value="384801725" table:style-name="ce20">
            <text:p>384 801 725</text:p>
          </table:table-cell>
          <table:table-cell office:value-type="float" office:value="456" table:style-name="ce20">
            <text:p>456</text:p>
          </table:table-cell>
          <table:table-cell office:value-type="float" office:value="7.2" table:style-name="ce21">
            <text:p>7,2</text:p>
          </table:table-cell>
          <table:table-cell office:value-type="float" office:value="3377704031" table:style-name="ce22">
            <text:p>3 377 704 031</text:p>
          </table:table-cell>
          <table:table-cell office:value-type="float" office:value="4001" table:style-name="ce20">
            <text:p>4 001</text:p>
          </table:table-cell>
          <table:table-cell office:value-type="float" office:value="63.6" table:style-name="ce23">
            <text:p>63,6</text:p>
          </table:table-cell>
          <table:table-cell office:value-type="float" office:value="6290" table:style-name="ce24">
            <text:p>6 290</text:p>
          </table:table-cell>
          <table:table-cell table:number-columns-repeated="16373"/>
        </table:table-row>
        <table:table-row table:style-name="ro7">
          <table:table-cell office:value-type="string" table:number-columns-spanned="2" table:number-rows-spanned="1" table:style-name="ce88">
            <text:p>Diesel<text:span text:style-name="T1">2</text:span></text:p>
          </table:table-cell>
          <table:covered-table-cell/>
          <table:table-cell office:value-type="float" office:value="614254" table:style-name="ce20">
            <text:p>614 254</text:p>
          </table:table-cell>
          <table:table-cell office:value-type="float" office:value="4874242959" table:style-name="ce20">
            <text:p>4 874 242 959</text:p>
          </table:table-cell>
          <table:table-cell office:value-type="float" office:value="321830790" table:style-name="ce20">
            <text:p>321 830 790</text:p>
          </table:table-cell>
          <table:table-cell office:value-type="float" office:value="524" table:style-name="ce20">
            <text:p>524</text:p>
          </table:table-cell>
          <table:table-cell office:value-type="float" office:value="6.6" table:style-name="ce21">
            <text:p>6,6</text:p>
          </table:table-cell>
          <table:table-cell office:value-type="float" office:value="3199534437" table:style-name="ce22">
            <text:p>3 199 534 437</text:p>
          </table:table-cell>
          <table:table-cell office:value-type="float" office:value="5209" table:style-name="ce20">
            <text:p>5 209</text:p>
          </table:table-cell>
          <table:table-cell office:value-type="float" office:value="65.599999999999994" table:style-name="ce23">
            <text:p>65,6</text:p>
          </table:table-cell>
          <table:table-cell office:value-type="float" office:value="7935" table:style-name="ce24">
            <text:p>7 935</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19" table:style-name="ce20">
            <text:p>219</text:p>
          </table:table-cell>
          <table:table-cell office:value-type="float" office:value="877497" table:style-name="ce20">
            <text:p>877 497</text:p>
          </table:table-cell>
          <table:table-cell office:value-type="float" office:value="149175" table:style-name="ce20">
            <text:p>149 175</text:p>
          </table:table-cell>
          <table:table-cell office:value-type="float" office:value="681" table:style-name="ce20">
            <text:p>681</text:p>
          </table:table-cell>
          <table:table-cell office:value-type="float" office:value="17" table:style-name="ce21">
            <text:p>17,0</text:p>
          </table:table-cell>
          <table:table-cell office:value-type="float" office:value="149175" table:style-name="ce22">
            <text:p>149 175</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259" table:style-name="ce20">
            <text:p>1 259</text:p>
          </table:table-cell>
          <table:table-cell office:value-type="float" office:value="10573233" table:style-name="ce20">
            <text:p>10 573 233</text:p>
          </table:table-cell>
          <table:table-cell office:value-type="float" office:value="279490" table:style-name="ce20">
            <text:p>279 490</text:p>
          </table:table-cell>
          <table:table-cell office:value-type="float" office:value="222" table:style-name="ce20">
            <text:p>222</text:p>
          </table:table-cell>
          <table:table-cell office:value-type="float" office:value="2.6" table:style-name="ce21">
            <text:p>2,6</text:p>
          </table:table-cell>
          <table:table-cell office:value-type="float" office:value="3819697" table:style-name="ce25">
            <text:p><text:s/>3 819 697<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460037" table:style-name="ce28">
            <text:p>1 460 037</text:p>
          </table:table-cell>
          <table:table-cell office:value-type="float" office:value="10195967990" table:style-name="ce28">
            <text:p>10 195 967 990</text:p>
          </table:table-cell>
          <table:table-cell table:number-columns-repeated="3" table:style-name="ce29"/>
          <table:table-cell office:value-type="float" office:value="6585580555" table:style-name="ce28">
            <text:p>6 585 580 555</text:p>
          </table:table-cell>
          <table:table-cell office:value-type="float" office:value="4511" table:style-name="ce28">
            <text:p>4 511</text:p>
          </table:table-cell>
          <table:table-cell office:value-type="float" office:value="64.599999999999994" table:style-name="ce30">
            <text:p>64,6</text:p>
          </table:table-cell>
          <table:table-cell office:value-type="float" office:value="6983" table:style-name="ce28">
            <text:p>6 983</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1883980" table:style-name="ce20">
            <text:p>1 883 980</text:p>
          </table:table-cell>
          <table:table-cell office:value-type="float" office:value="16645248449" table:style-name="ce20">
            <text:p>16 645 248 449</text:p>
          </table:table-cell>
          <table:table-cell office:value-type="float" office:value="1193073905" table:style-name="ce20">
            <text:p>1 193 073 905</text:p>
          </table:table-cell>
          <table:table-cell office:value-type="float" office:value="633" table:style-name="ce20">
            <text:p>633</text:p>
          </table:table-cell>
          <table:table-cell office:value-type="float" office:value="7.2" table:style-name="ce31">
            <text:p>7,2</text:p>
          </table:table-cell>
          <table:table-cell office:value-type="float" office:value="10472537611" table:style-name="ce22">
            <text:p>10 472 537 611</text:p>
          </table:table-cell>
          <table:table-cell office:value-type="float" office:value="5559" table:style-name="ce32">
            <text:p>5 559</text:p>
          </table:table-cell>
          <table:table-cell office:value-type="float" office:value="62.9" table:style-name="ce33">
            <text:p>62,9</text:p>
          </table:table-cell>
          <table:table-cell office:value-type="float" office:value="8835" table:style-name="ce24">
            <text:p>8 835</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2251165" table:style-name="ce20">
            <text:p>2 251 165</text:p>
          </table:table-cell>
          <table:table-cell office:value-type="float" office:value="29282208938" table:style-name="ce20">
            <text:p>29 282 208 938</text:p>
          </table:table-cell>
          <table:table-cell office:value-type="float" office:value="1924195763" table:style-name="ce20">
            <text:p>1 924 195 763</text:p>
          </table:table-cell>
          <table:table-cell office:value-type="float" office:value="855" table:style-name="ce20">
            <text:p>855</text:p>
          </table:table-cell>
          <table:table-cell office:value-type="float" office:value="6.6" table:style-name="ce31">
            <text:p>6,6</text:p>
          </table:table-cell>
          <table:table-cell office:value-type="float" office:value="19129712877" table:style-name="ce22">
            <text:p>19 129 712 877</text:p>
          </table:table-cell>
          <table:table-cell office:value-type="float" office:value="8498" table:style-name="ce32">
            <text:p>8 498</text:p>
          </table:table-cell>
          <table:table-cell office:value-type="float" office:value="65.3" table:style-name="ce33">
            <text:p>65,3</text:p>
          </table:table-cell>
          <table:table-cell office:value-type="float" office:value="13008" table:style-name="ce24">
            <text:p>13 008</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3121" table:style-name="ce20">
            <text:p>3 121</text:p>
          </table:table-cell>
          <table:table-cell office:value-type="float" office:value="42283340" table:style-name="ce20">
            <text:p>42 283 340</text:p>
          </table:table-cell>
          <table:table-cell office:value-type="float" office:value="6558248" table:style-name="ce20">
            <text:p>6 558 248</text:p>
          </table:table-cell>
          <table:table-cell office:value-type="float" office:value="2101" table:style-name="ce20">
            <text:p>2 101</text:p>
          </table:table-cell>
          <table:table-cell office:value-type="float" office:value="15.5" table:style-name="ce31">
            <text:p>15,5</text:p>
          </table:table-cell>
          <table:table-cell office:value-type="float" office:value="6558248" table:style-name="ce22">
            <text:p>6 558 248</text:p>
          </table:table-cell>
          <table:table-cell office:value-type="float" office:value="2101" table:style-name="ce32">
            <text:p>2 101</text:p>
          </table:table-cell>
          <table:table-cell office:value-type="float" office:value="15.5" table:style-name="ce33">
            <text:p>15,5</text:p>
          </table:table-cell>
          <table:table-cell office:value-type="float" office:value="13548" table:style-name="ce24">
            <text:p>13 548</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3170" table:style-name="ce20">
            <text:p>3 170</text:p>
          </table:table-cell>
          <table:table-cell office:value-type="float" office:value="39514417" table:style-name="ce20">
            <text:p>39 514 417</text:p>
          </table:table-cell>
          <table:table-cell office:value-type="float" office:value="1840868" table:style-name="ce20">
            <text:p>1 840 868</text:p>
          </table:table-cell>
          <table:table-cell office:value-type="float" office:value="581" table:style-name="ce20">
            <text:p>581</text:p>
          </table:table-cell>
          <table:table-cell office:value-type="float" office:value="4.7" table:style-name="ce31">
            <text:p>4,7</text:p>
          </table:table-cell>
          <table:table-cell office:value-type="float" office:value="25158530" table:style-name="ce22">
            <text:p>25 158 530</text:p>
          </table:table-cell>
          <table:table-cell office:value-type="float" office:value="7936" table:style-name="ce32">
            <text:p>7 936</text:p>
          </table:table-cell>
          <table:table-cell office:value-type="float" office:value="63.7" table:style-name="ce23">
            <text:p>63,7</text:p>
          </table:table-cell>
          <table:table-cell office:value-type="float" office:value="12465" table:style-name="ce24">
            <text:p>12 465</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4141436" table:style-name="ce34">
            <text:p>4 141 436</text:p>
          </table:table-cell>
          <table:table-cell office:value-type="float" office:value="46009255144" table:style-name="ce34">
            <text:p>46 009 255 144</text:p>
          </table:table-cell>
          <table:table-cell table:number-columns-repeated="2" table:style-name="ce35"/>
          <table:table-cell table:style-name="ce36"/>
          <table:table-cell office:value-type="float" office:value="29936999906" table:style-name="ce34">
            <text:p>29 936 999 906</text:p>
          </table:table-cell>
          <table:table-cell office:value-type="float" office:value="7229" table:style-name="ce34">
            <text:p>7 229</text:p>
          </table:table-cell>
          <table:table-cell office:value-type="float" office:value="65.099999999999994" table:style-name="ce37">
            <text:p>65,1</text:p>
          </table:table-cell>
          <table:table-cell office:value-type="float" office:value="11109" table:style-name="ce34">
            <text:p>11 109</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Austria<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7">
          <table:table-cell office:value-type="string" table:number-columns-spanned="2" table:number-rows-spanned="1" table:style-name="ce88">
            <text:p>Gasoline<text:span text:style-name="T1">2</text:span></text:p>
          </table:table-cell>
          <table:covered-table-cell/>
          <table:table-cell office:value-type="float" office:value="1038504" table:style-name="ce20">
            <text:p>1 038 504</text:p>
          </table:table-cell>
          <table:table-cell office:value-type="float" office:value="11985911240" table:style-name="ce20">
            <text:p>11 985 911 240</text:p>
          </table:table-cell>
          <table:table-cell office:value-type="float" office:value="835657790" table:style-name="ce20">
            <text:p>835 657 790</text:p>
          </table:table-cell>
          <table:table-cell office:value-type="float" office:value="805" table:style-name="ce20">
            <text:p>805</text:p>
          </table:table-cell>
          <table:table-cell office:value-type="float" office:value="7" table:style-name="ce21">
            <text:p>7,0</text:p>
          </table:table-cell>
          <table:table-cell office:value-type="float" office:value="7335218379" table:style-name="ce22">
            <text:p>7 335 218 379</text:p>
          </table:table-cell>
          <table:table-cell office:value-type="float" office:value="7063" table:style-name="ce20">
            <text:p>7 063</text:p>
          </table:table-cell>
          <table:table-cell office:value-type="float" office:value="61.2" table:style-name="ce23">
            <text:p>61,2</text:p>
          </table:table-cell>
          <table:table-cell office:value-type="float" office:value="11542" table:style-name="ce24">
            <text:p>11 542</text:p>
          </table:table-cell>
          <table:table-cell table:number-columns-repeated="16373"/>
        </table:table-row>
        <table:table-row table:style-name="ro7">
          <table:table-cell office:value-type="string" table:number-columns-spanned="2" table:number-rows-spanned="1" table:style-name="ce88">
            <text:p>Diesel<text:span text:style-name="T1">2</text:span></text:p>
          </table:table-cell>
          <table:covered-table-cell/>
          <table:table-cell office:value-type="float" office:value="1598492" table:style-name="ce20">
            <text:p>1 598 492</text:p>
          </table:table-cell>
          <table:table-cell office:value-type="float" office:value="24833338538" table:style-name="ce20">
            <text:p>24 833 338 538</text:p>
          </table:table-cell>
          <table:table-cell office:value-type="float" office:value="1633946546" table:style-name="ce20">
            <text:p>1 633 946 546</text:p>
          </table:table-cell>
          <table:table-cell office:value-type="float" office:value="1022" table:style-name="ce20">
            <text:p>1 022</text:p>
          </table:table-cell>
          <table:table-cell office:value-type="float" office:value="6.6" table:style-name="ce21">
            <text:p>6,6</text:p>
          </table:table-cell>
          <table:table-cell office:value-type="float" office:value="16257768133" table:style-name="ce22">
            <text:p>16 257 768 133</text:p>
          </table:table-cell>
          <table:table-cell office:value-type="float" office:value="10171" table:style-name="ce20">
            <text:p>10 171</text:p>
          </table:table-cell>
          <table:table-cell office:value-type="float" office:value="65.5" table:style-name="ce23">
            <text:p>65,5</text:p>
          </table:table-cell>
          <table:table-cell office:value-type="float" office:value="15535" table:style-name="ce24">
            <text:p>15 535</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001" table:style-name="ce20">
            <text:p>2 001</text:p>
          </table:table-cell>
          <table:table-cell office:value-type="float" office:value="33098579" table:style-name="ce20">
            <text:p>33 098 579</text:p>
          </table:table-cell>
          <table:table-cell office:value-type="float" office:value="5247851" table:style-name="ce20">
            <text:p>5 247 851</text:p>
          </table:table-cell>
          <table:table-cell office:value-type="float" office:value="2623" table:style-name="ce20">
            <text:p>2 623</text:p>
          </table:table-cell>
          <table:table-cell office:value-type="float" office:value="15.9" table:style-name="ce21">
            <text:p>15,9</text:p>
          </table:table-cell>
          <table:table-cell office:value-type="float" office:value="5247851" table:style-name="ce22">
            <text:p>5 247 85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2770" table:style-name="ce20">
            <text:p>2 770</text:p>
          </table:table-cell>
          <table:table-cell office:value-type="float" office:value="43903009" table:style-name="ce20">
            <text:p>43 903 009</text:p>
          </table:table-cell>
          <table:table-cell office:value-type="float" office:value="2061633" table:style-name="ce20">
            <text:p>2 061 633</text:p>
          </table:table-cell>
          <table:table-cell office:value-type="float" office:value="744" table:style-name="ce20">
            <text:p>744</text:p>
          </table:table-cell>
          <table:table-cell office:value-type="float" office:value="4.7" table:style-name="ce21">
            <text:p>4,7</text:p>
          </table:table-cell>
          <table:table-cell office:value-type="float" office:value="28175651" table:style-name="ce25">
            <text:p><text:s/>28 175 651<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641767" table:style-name="ce28">
            <text:p>2 641 767</text:p>
          </table:table-cell>
          <table:table-cell office:value-type="float" office:value="36896251366" table:style-name="ce28">
            <text:p>36 896 251 366</text:p>
          </table:table-cell>
          <table:table-cell table:number-columns-repeated="3" table:style-name="ce29"/>
          <table:table-cell office:value-type="float" office:value="23989238650" table:style-name="ce28">
            <text:p>23 989 238 650</text:p>
          </table:table-cell>
          <table:table-cell office:value-type="float" office:value="9081" table:style-name="ce28">
            <text:p>9 081</text:p>
          </table:table-cell>
          <table:table-cell office:value-type="float" office:value="65" table:style-name="ce30">
            <text:p>65,0</text:p>
          </table:table-cell>
          <table:table-cell office:value-type="float" office:value="13967" table:style-name="ce28">
            <text:p>13 967</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7">
          <table:table-cell office:value-type="string" table:number-columns-spanned="2" table:number-rows-spanned="1" table:style-name="ce88">
            <text:p>Gasoline<text:span text:style-name="T1">2</text:span></text:p>
          </table:table-cell>
          <table:covered-table-cell/>
          <table:table-cell office:value-type="float" office:value="888214" table:style-name="ce20">
            <text:p>888 214</text:p>
          </table:table-cell>
          <table:table-cell office:value-type="float" office:value="5790524862" table:style-name="ce20">
            <text:p>5 790 524 862</text:p>
          </table:table-cell>
          <table:table-cell office:value-type="float" office:value="416797088" table:style-name="ce20">
            <text:p>416 797 088</text:p>
          </table:table-cell>
          <table:table-cell office:value-type="float" office:value="469" table:style-name="ce20">
            <text:p>469</text:p>
          </table:table-cell>
          <table:table-cell office:value-type="float" office:value="7.2" table:style-name="ce21">
            <text:p>7,2</text:p>
          </table:table-cell>
          <table:table-cell office:value-type="float" office:value="3658552217" table:style-name="ce22">
            <text:p>3 658 552 217</text:p>
          </table:table-cell>
          <table:table-cell office:value-type="float" office:value="4119" table:style-name="ce20">
            <text:p>4 119</text:p>
          </table:table-cell>
          <table:table-cell office:value-type="float" office:value="63.2" table:style-name="ce23">
            <text:p>63,2</text:p>
          </table:table-cell>
          <table:table-cell office:value-type="float" office:value="6519" table:style-name="ce24">
            <text:p>6 519</text:p>
          </table:table-cell>
          <table:table-cell table:number-columns-repeated="16373"/>
        </table:table-row>
        <table:table-row table:style-name="ro7">
          <table:table-cell office:value-type="string" table:number-columns-spanned="2" table:number-rows-spanned="1" table:style-name="ce88">
            <text:p>Diesel<text:span text:style-name="T1">2</text:span></text:p>
          </table:table-cell>
          <table:covered-table-cell/>
          <table:table-cell office:value-type="float" office:value="669715" table:style-name="ce20">
            <text:p>669 715</text:p>
          </table:table-cell>
          <table:table-cell office:value-type="float" office:value="5544074989" table:style-name="ce20">
            <text:p>5 544 074 989</text:p>
          </table:table-cell>
          <table:table-cell office:value-type="float" office:value="363450419" table:style-name="ce20">
            <text:p>363 450 419</text:p>
          </table:table-cell>
          <table:table-cell office:value-type="float" office:value="543" table:style-name="ce20">
            <text:p>543</text:p>
          </table:table-cell>
          <table:table-cell office:value-type="float" office:value="6.6" table:style-name="ce21">
            <text:p>6,6</text:p>
          </table:table-cell>
          <table:table-cell office:value-type="float" office:value="3616331669" table:style-name="ce22">
            <text:p>3 616 331 669</text:p>
          </table:table-cell>
          <table:table-cell office:value-type="float" office:value="5400" table:style-name="ce20">
            <text:p>5 400</text:p>
          </table:table-cell>
          <table:table-cell office:value-type="float" office:value="65.2" table:style-name="ce23">
            <text:p>65,2</text:p>
          </table:table-cell>
          <table:table-cell office:value-type="float" office:value="8278" table:style-name="ce24">
            <text:p>8 278</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3097" table:style-name="ce20">
            <text:p>3 097</text:p>
          </table:table-cell>
          <table:table-cell office:value-type="float" office:value="24243612" table:style-name="ce20">
            <text:p>24 243 612</text:p>
          </table:table-cell>
          <table:table-cell office:value-type="float" office:value="3727864" table:style-name="ce20">
            <text:p>3 727 864</text:p>
          </table:table-cell>
          <table:table-cell office:value-type="float" office:value="1204" table:style-name="ce20">
            <text:p>1 204</text:p>
          </table:table-cell>
          <table:table-cell office:value-type="float" office:value="15.4" table:style-name="ce21">
            <text:p>15,4</text:p>
          </table:table-cell>
          <table:table-cell office:value-type="float" office:value="3727864" table:style-name="ce22">
            <text:p>3 727 864</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708" table:style-name="ce20">
            <text:p>708</text:p>
          </table:table-cell>
          <table:table-cell office:value-type="float" office:value="5245527" table:style-name="ce20">
            <text:p>5 245 527</text:p>
          </table:table-cell>
          <table:table-cell office:value-type="float" office:value="276827" table:style-name="ce20">
            <text:p>276 827</text:p>
          </table:table-cell>
          <table:table-cell office:value-type="float" office:value="391" table:style-name="ce20">
            <text:p>391</text:p>
          </table:table-cell>
          <table:table-cell office:value-type="float" office:value="5.3" table:style-name="ce21">
            <text:p>5,3</text:p>
          </table:table-cell>
          <table:table-cell office:value-type="float" office:value="3783302" table:style-name="ce25">
            <text:p><text:s/>3 783 302<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561734" table:style-name="ce28">
            <text:p>1 561 734</text:p>
          </table:table-cell>
          <table:table-cell office:value-type="float" office:value="11364088990" table:style-name="ce28">
            <text:p>11 364 088 990</text:p>
          </table:table-cell>
          <table:table-cell table:number-columns-repeated="3" table:style-name="ce29"/>
          <table:table-cell office:value-type="float" office:value="7294543522" table:style-name="ce28">
            <text:p>7 294 543 522</text:p>
          </table:table-cell>
          <table:table-cell office:value-type="float" office:value="4671" table:style-name="ce28">
            <text:p>4 671</text:p>
          </table:table-cell>
          <table:table-cell office:value-type="float" office:value="64.2" table:style-name="ce30">
            <text:p>64,2</text:p>
          </table:table-cell>
          <table:table-cell office:value-type="float" office:value="7277" table:style-name="ce28">
            <text:p>7 277</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1926718" table:style-name="ce20">
            <text:p>1 926 718</text:p>
          </table:table-cell>
          <table:table-cell office:value-type="float" office:value="17776436102" table:style-name="ce20">
            <text:p>17 776 436 102</text:p>
          </table:table-cell>
          <table:table-cell office:value-type="float" office:value="1252454878" table:style-name="ce20">
            <text:p>1 252 454 878</text:p>
          </table:table-cell>
          <table:table-cell office:value-type="float" office:value="650" table:style-name="ce20">
            <text:p>650</text:p>
          </table:table-cell>
          <table:table-cell office:value-type="float" office:value="7" table:style-name="ce31">
            <text:p>7,0</text:p>
          </table:table-cell>
          <table:table-cell office:value-type="float" office:value="10993770596" table:style-name="ce22">
            <text:p>10 993 770 596</text:p>
          </table:table-cell>
          <table:table-cell office:value-type="float" office:value="5706" table:style-name="ce32">
            <text:p>5 706</text:p>
          </table:table-cell>
          <table:table-cell office:value-type="float" office:value="61.8" table:style-name="ce33">
            <text:p>61,8</text:p>
          </table:table-cell>
          <table:table-cell office:value-type="float" office:value="9226" table:style-name="ce24">
            <text:p>9 226</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2268207" table:style-name="ce20">
            <text:p>2 268 207</text:p>
          </table:table-cell>
          <table:table-cell office:value-type="float" office:value="30377413527" table:style-name="ce20">
            <text:p>30 377 413 527</text:p>
          </table:table-cell>
          <table:table-cell office:value-type="float" office:value="1997396965" table:style-name="ce20">
            <text:p>1 997 396 965</text:p>
          </table:table-cell>
          <table:table-cell office:value-type="float" office:value="881" table:style-name="ce20">
            <text:p>881</text:p>
          </table:table-cell>
          <table:table-cell office:value-type="float" office:value="6.6" table:style-name="ce31">
            <text:p>6,6</text:p>
          </table:table-cell>
          <table:table-cell office:value-type="float" office:value="19874099802" table:style-name="ce22">
            <text:p>19 874 099 802</text:p>
          </table:table-cell>
          <table:table-cell office:value-type="float" office:value="8762" table:style-name="ce32">
            <text:p>8 762</text:p>
          </table:table-cell>
          <table:table-cell office:value-type="float" office:value="65.400000000000006" table:style-name="ce33">
            <text:p>65,4</text:p>
          </table:table-cell>
          <table:table-cell office:value-type="float" office:value="13393" table:style-name="ce24">
            <text:p>13 393</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5098" table:style-name="ce20">
            <text:p>5 098</text:p>
          </table:table-cell>
          <table:table-cell office:value-type="float" office:value="57342191" table:style-name="ce20">
            <text:p>57 342 191</text:p>
          </table:table-cell>
          <table:table-cell office:value-type="float" office:value="8975715" table:style-name="ce20">
            <text:p>8 975 715</text:p>
          </table:table-cell>
          <table:table-cell office:value-type="float" office:value="1761" table:style-name="ce20">
            <text:p>1 761</text:p>
          </table:table-cell>
          <table:table-cell office:value-type="float" office:value="15.7" table:style-name="ce31">
            <text:p>15,7</text:p>
          </table:table-cell>
          <table:table-cell office:value-type="float" office:value="8975715" table:style-name="ce22">
            <text:p>8 975 715</text:p>
          </table:table-cell>
          <table:table-cell office:value-type="float" office:value="1761" table:style-name="ce32">
            <text:p>1 761</text:p>
          </table:table-cell>
          <table:table-cell office:value-type="float" office:value="15.7" table:style-name="ce33">
            <text:p>15,7</text:p>
          </table:table-cell>
          <table:table-cell office:value-type="float" office:value="11248" table:style-name="ce24">
            <text:p>11 248</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3478" table:style-name="ce20">
            <text:p>3 478</text:p>
          </table:table-cell>
          <table:table-cell office:value-type="float" office:value="49148536" table:style-name="ce20">
            <text:p>49 148 536</text:p>
          </table:table-cell>
          <table:table-cell office:value-type="float" office:value="2338460" table:style-name="ce20">
            <text:p>2 338 460</text:p>
          </table:table-cell>
          <table:table-cell office:value-type="float" office:value="672" table:style-name="ce20">
            <text:p>672</text:p>
          </table:table-cell>
          <table:table-cell office:value-type="float" office:value="4.8" table:style-name="ce31">
            <text:p>4,8</text:p>
          </table:table-cell>
          <table:table-cell office:value-type="float" office:value="31958953" table:style-name="ce22">
            <text:p>31 958 953</text:p>
          </table:table-cell>
          <table:table-cell office:value-type="float" office:value="9189" table:style-name="ce32">
            <text:p>9 189</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4203501" table:style-name="ce34">
            <text:p>4 203 501</text:p>
          </table:table-cell>
          <table:table-cell office:value-type="float" office:value="48260340356" table:style-name="ce34">
            <text:p>48 260 340 356</text:p>
          </table:table-cell>
          <table:table-cell table:number-columns-repeated="2" table:style-name="ce35"/>
          <table:table-cell table:style-name="ce36"/>
          <table:table-cell office:value-type="float" office:value="31283782172" table:style-name="ce34">
            <text:p>31 283 782 172</text:p>
          </table:table-cell>
          <table:table-cell office:value-type="float" office:value="7442" table:style-name="ce34">
            <text:p>7 442</text:p>
          </table:table-cell>
          <table:table-cell office:value-type="float" office:value="64.8" table:style-name="ce37">
            <text:p>64,8</text:p>
          </table:table-cell>
          <table:table-cell office:value-type="float" office:value="11481" table:style-name="ce34">
            <text:p>11 481</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Austria<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6">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11">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1326799" table:style-name="ce6">
            <text:p>1 326 799</text:p>
          </table:table-cell>
          <table:table-cell office:value-type="float" office:value="14127027721" table:style-name="ce6">
            <text:p>14 127 027 721</text:p>
          </table:table-cell>
          <table:table-cell office:value-type="float" office:value="950980798" table:style-name="ce6">
            <text:p>950 980 798</text:p>
          </table:table-cell>
          <table:table-cell office:value-type="float" office:value="717" table:style-name="ce6">
            <text:p>717</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8347498118" table:style-name="ce44">
            <text:p><text:s/>8 347 498 118<text:s/></text:p>
          </table:table-cell>
          <table:table-cell office:value-type="float" office:value="6291" table:style-name="ce44">
            <text:p><text:s/>6 291<text:s/></text:p>
          </table:table-cell>
          <table:table-cell office:value-type="float" office:value="59" table:style-name="ce44">
            <text:p><text:s/>59<text:s/></text:p>
          </table:table-cell>
          <table:table-cell office:value-type="float" office:value="10647" table:style-name="ce45">
            <text:p><text:s/>10 647<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789094" table:style-name="ce6">
            <text:p>1 789 094</text:p>
          </table:table-cell>
          <table:table-cell office:value-type="float" office:value="25212386243" table:style-name="ce6">
            <text:p>25 212 386 243</text:p>
          </table:table-cell>
          <table:table-cell office:value-type="float" office:value="1626299911" table:style-name="ce6">
            <text:p>1 626 299 911</text:p>
          </table:table-cell>
          <table:table-cell office:value-type="float" office:value="909" table:style-name="ce6">
            <text:p>909</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16181684114" table:style-name="ce44">
            <text:p><text:s/>16 181 684 114<text:s/></text:p>
          </table:table-cell>
          <table:table-cell office:value-type="float" office:value="9045" table:style-name="ce44">
            <text:p><text:s/>9 045<text:s/></text:p>
          </table:table-cell>
          <table:table-cell office:value-type="float" office:value="64" table:style-name="ce44">
            <text:p><text:s/>64<text:s/></text:p>
          </table:table-cell>
          <table:table-cell office:value-type="float" office:value="14092" table:style-name="ce45">
            <text:p><text:s/>14 092<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7419" table:style-name="ce6">
            <text:p>7 419</text:p>
          </table:table-cell>
          <table:table-cell office:value-type="float" office:value="83577319" table:style-name="ce6">
            <text:p>83 577 319</text:p>
          </table:table-cell>
          <table:table-cell table:number-columns-repeated="2" table:style-name="ce42"/>
          <table:table-cell table:style-name="ce43"/>
          <table:table-cell office:value-type="float" office:value="14508028" table:style-name="ce46">
            <text:p>14 508 028</text:p>
          </table:table-cell>
          <table:table-cell office:value-type="float" office:value="1956" table:style-name="ce6">
            <text:p>1 956</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4508028" table:style-name="ce44">
            <text:p><text:s/>14 508 028<text:s/></text:p>
          </table:table-cell>
          <table:table-cell office:value-type="float" office:value="1956" table:style-name="ce44">
            <text:p><text:s/>1 956<text:s/></text:p>
          </table:table-cell>
          <table:table-cell office:value-type="float" office:value="17" table:style-name="ce44">
            <text:p><text:s/>17<text:s/></text:p>
          </table:table-cell>
          <table:table-cell office:value-type="float" office:value="11265" table:style-name="ce45">
            <text:p><text:s/>11 265<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151" table:style-name="ce6">
            <text:p>1 151</text:p>
          </table:table-cell>
          <table:table-cell office:value-type="float" office:value="25785894" table:style-name="ce6">
            <text:p>25 785 894</text:p>
          </table:table-cell>
          <table:table-cell table:number-columns-repeated="2" table:style-name="ce42"/>
          <table:table-cell table:style-name="ce43"/>
          <table:table-cell table:style-name="ce41"/>
          <table:table-cell table:number-columns-repeated="2" table:style-name="ce42"/>
          <table:table-cell office:value-type="float" office:value="1335973" table:style-name="ce8">
            <text:p>1 335 973</text:p>
          </table:table-cell>
          <table:table-cell office:value-type="float" office:value="1161" table:style-name="ce46">
            <text:p>1 161</text:p>
          </table:table-cell>
          <table:table-cell office:value-type="float" office:value="5.2" table:style-name="ce7">
            <text:p>5,2</text:p>
          </table:table-cell>
          <table:table-cell office:value-type="float" office:value="18258298" table:style-name="ce44">
            <text:p><text:s/>18 258 298<text:s/></text:p>
          </table:table-cell>
          <table:table-cell office:value-type="float" office:value="15863" table:style-name="ce44">
            <text:p><text:s/>15 863<text:s/></text:p>
          </table:table-cell>
          <table:table-cell office:value-type="float" office:value="71" table:style-name="ce44">
            <text:p><text:s/>71<text:s/></text:p>
          </table:table-cell>
          <table:table-cell office:value-type="float" office:value="22403" table:style-name="ce45">
            <text:p><text:s/>22 403<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29807" table:style-name="ce6">
            <text:p>29 807</text:p>
          </table:table-cell>
          <table:table-cell office:value-type="float" office:value="307279227" table:style-name="ce6">
            <text:p>307 279 227</text:p>
          </table:table-cell>
          <table:table-cell office:value-type="float" office:value="17474062" table:style-name="ce6">
            <text:p>17 474 062</text:p>
          </table:table-cell>
          <table:table-cell office:value-type="float" office:value="586" table:style-name="ce6">
            <text:p>586</text:p>
          </table:table-cell>
          <table:table-cell office:value-type="float" office:value="5.7" table:style-name="ce40">
            <text:p>5,7</text:p>
          </table:table-cell>
          <table:table-cell office:value-type="float" office:value="15918624" table:style-name="ce46">
            <text:p>15 918 624</text:p>
          </table:table-cell>
          <table:table-cell table:number-columns-repeated="2" table:style-name="ce42"/>
          <table:table-cell office:value-type="float" office:value="614725" table:style-name="ce8">
            <text:p>614 725</text:p>
          </table:table-cell>
          <table:table-cell table:style-name="ce41"/>
          <table:table-cell table:style-name="ce42"/>
          <table:table-cell office:value-type="float" office:value="177703299" table:style-name="ce44">
            <text:p><text:s/>177 703 299<text:s/></text:p>
          </table:table-cell>
          <table:table-cell office:value-type="float" office:value="5962" table:style-name="ce44">
            <text:p><text:s/>5 962<text:s/></text:p>
          </table:table-cell>
          <table:table-cell office:value-type="float" office:value="58" table:style-name="ce44">
            <text:p><text:s/>58<text:s/></text:p>
          </table:table-cell>
          <table:table-cell office:value-type="float" office:value="10309" table:style-name="ce45">
            <text:p><text:s/>10 309<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25333" table:style-name="ce6">
            <text:p>25 333</text:p>
          </table:table-cell>
          <table:table-cell office:value-type="float" office:value="262415210" table:style-name="ce6">
            <text:p>262 415 210</text:p>
          </table:table-cell>
          <table:table-cell office:value-type="float" office:value="14315119" table:style-name="ce6">
            <text:p>14 315 119</text:p>
          </table:table-cell>
          <table:table-cell office:value-type="float" office:value="565" table:style-name="ce6">
            <text:p>565</text:p>
          </table:table-cell>
          <table:table-cell office:value-type="float" office:value="5.5" table:style-name="ce40">
            <text:p>5,5</text:p>
          </table:table-cell>
          <table:table-cell office:value-type="float" office:value="15148213" table:style-name="ce46">
            <text:p>15 148 213</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140803146" table:style-name="ce44">
            <text:p><text:s/>140 803 146<text:s/></text:p>
          </table:table-cell>
          <table:table-cell office:value-type="float" office:value="5558" table:style-name="ce44">
            <text:p><text:s/>5 558<text:s/></text:p>
          </table:table-cell>
          <table:table-cell office:value-type="float" office:value="54" table:style-name="ce44">
            <text:p><text:s/>54<text:s/></text:p>
          </table:table-cell>
          <table:table-cell office:value-type="float" office:value="10359" table:style-name="ce45">
            <text:p><text:s/>10 359<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3154270" table:style-name="ce13">
            <text:p>3 154 270</text:p>
          </table:table-cell>
          <table:table-cell office:value-type="float" office:value="39756056404" table:style-name="ce13">
            <text:p>39 756 056 404</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24739651857" table:style-name="ce53">
            <text:p><text:s/>24 739 651 857<text:s/></text:p>
          </table:table-cell>
          <table:table-cell office:value-type="float" office:value="7843" table:style-name="ce54">
            <text:p><text:s/>7 843<text:s/></text:p>
          </table:table-cell>
          <table:table-cell office:value-type="float" office:value="62" table:style-name="ce54">
            <text:p><text:s/>62<text:s/></text:p>
          </table:table-cell>
          <table:table-cell office:value-type="float" office:value="12604" table:style-name="ce55">
            <text:p><text:s/>12 604<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733403" table:style-name="ce6">
            <text:p>733 403</text:p>
          </table:table-cell>
          <table:table-cell office:value-type="float" office:value="4913593621" table:style-name="ce6">
            <text:p>4 913 593 621</text:p>
          </table:table-cell>
          <table:table-cell office:value-type="float" office:value="337638402" table:style-name="ce6">
            <text:p>337 638 402</text:p>
          </table:table-cell>
          <table:table-cell office:value-type="float" office:value="460" table:style-name="ce6">
            <text:p>460</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2963714863" table:style-name="ce44">
            <text:p><text:s/>2 963 714 863<text:s/></text:p>
          </table:table-cell>
          <table:table-cell office:value-type="float" office:value="4041" table:style-name="ce44">
            <text:p><text:s/>4 041<text:s/></text:p>
          </table:table-cell>
          <table:table-cell office:value-type="float" office:value="60" table:style-name="ce44">
            <text:p><text:s/>60<text:s/></text:p>
          </table:table-cell>
          <table:table-cell office:value-type="float" office:value="6700" table:style-name="ce45">
            <text:p><text:s/>6 700<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758439" table:style-name="ce6">
            <text:p>758 439</text:p>
          </table:table-cell>
          <table:table-cell office:value-type="float" office:value="5794789891" table:style-name="ce6">
            <text:p>5 794 789 891</text:p>
          </table:table-cell>
          <table:table-cell office:value-type="float" office:value="375726996" table:style-name="ce6">
            <text:p>375 726 996</text:p>
          </table:table-cell>
          <table:table-cell office:value-type="float" office:value="495" table:style-name="ce6">
            <text:p>495</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3738483610" table:style-name="ce44">
            <text:p><text:s/>3 738 483 610<text:s/></text:p>
          </table:table-cell>
          <table:table-cell office:value-type="float" office:value="4929" table:style-name="ce44">
            <text:p><text:s/>4 929<text:s/></text:p>
          </table:table-cell>
          <table:table-cell office:value-type="float" office:value="65" table:style-name="ce44">
            <text:p><text:s/>65<text:s/></text:p>
          </table:table-cell>
          <table:table-cell office:value-type="float" office:value="7640" table:style-name="ce45">
            <text:p><text:s/>7 640<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5051" table:style-name="ce6">
            <text:p>5 051</text:p>
          </table:table-cell>
          <table:table-cell office:value-type="float" office:value="28533348" table:style-name="ce6">
            <text:p>28 533 348</text:p>
          </table:table-cell>
          <table:table-cell table:number-columns-repeated="2" table:style-name="ce42"/>
          <table:table-cell table:style-name="ce43"/>
          <table:table-cell office:value-type="float" office:value="4571404" table:style-name="ce46">
            <text:p>4 571 404</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4571404" table:style-name="ce44">
            <text:p><text:s/>4 571 404<text:s/></text:p>
          </table:table-cell>
          <table:table-cell office:value-type="float" office:value="905" table:style-name="ce44">
            <text:p><text:s/>905<text:s/></text:p>
          </table:table-cell>
          <table:table-cell office:value-type="float" office:value="16" table:style-name="ce44">
            <text:p><text:s/>16<text:s/></text:p>
          </table:table-cell>
          <table:table-cell office:value-type="float" office:value="5649" table:style-name="ce45">
            <text:p><text:s/>5 649<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504" table:style-name="ce6">
            <text:p>504</text:p>
          </table:table-cell>
          <table:table-cell office:value-type="float" office:value="2871272" table:style-name="ce6">
            <text:p>2 871 272</text:p>
          </table:table-cell>
          <table:table-cell table:number-columns-repeated="2" table:style-name="ce42"/>
          <table:table-cell table:style-name="ce43"/>
          <table:table-cell table:style-name="ce41"/>
          <table:table-cell table:number-columns-repeated="2" table:style-name="ce42"/>
          <table:table-cell office:value-type="float" office:value="129673" table:style-name="ce8">
            <text:p>129 673</text:p>
          </table:table-cell>
          <table:table-cell office:value-type="float" office:value="257" table:style-name="ce46">
            <text:p>257</text:p>
          </table:table-cell>
          <table:table-cell office:value-type="float" office:value="4.5" table:style-name="ce7">
            <text:p>4,5</text:p>
          </table:table-cell>
          <table:table-cell office:value-type="float" office:value="1772198" table:style-name="ce44">
            <text:p><text:s/>1 772 198<text:s/></text:p>
          </table:table-cell>
          <table:table-cell office:value-type="float" office:value="3516" table:style-name="ce44">
            <text:p><text:s/>3 516<text:s/></text:p>
          </table:table-cell>
          <table:table-cell office:value-type="float" office:value="62" table:style-name="ce44">
            <text:p><text:s/>62<text:s/></text:p>
          </table:table-cell>
          <table:table-cell office:value-type="float" office:value="5697" table:style-name="ce45">
            <text:p><text:s/>5 697<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3088" table:style-name="ce6">
            <text:p>3 088</text:p>
          </table:table-cell>
          <table:table-cell office:value-type="float" office:value="23888235" table:style-name="ce6">
            <text:p>23 888 235</text:p>
          </table:table-cell>
          <table:table-cell office:value-type="float" office:value="1777057" table:style-name="ce6">
            <text:p>1 777 057</text:p>
          </table:table-cell>
          <table:table-cell office:value-type="float" office:value="575" table:style-name="ce6">
            <text:p>575</text:p>
          </table:table-cell>
          <table:table-cell office:value-type="float" office:value="7.4" table:style-name="ce40">
            <text:p>7,4</text:p>
          </table:table-cell>
          <table:table-cell office:value-type="float" office:value="33859" table:style-name="ce46">
            <text:p>33 859</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15632470" table:style-name="ce44">
            <text:p><text:s/>15 632 470<text:s/></text:p>
          </table:table-cell>
          <table:table-cell office:value-type="float" office:value="5062" table:style-name="ce44">
            <text:p><text:s/>5 062<text:s/></text:p>
          </table:table-cell>
          <table:table-cell office:value-type="float" office:value="65" table:style-name="ce44">
            <text:p><text:s/>65<text:s/></text:p>
          </table:table-cell>
          <table:table-cell office:value-type="float" office:value="7736" table:style-name="ce45">
            <text:p><text:s/>7 736<text:s/></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3077" table:style-name="ce6">
            <text:p>3 077</text:p>
          </table:table-cell>
          <table:table-cell office:value-type="float" office:value="23806401" table:style-name="ce6">
            <text:p>23 806 401</text:p>
          </table:table-cell>
          <table:table-cell office:value-type="float" office:value="1770667" table:style-name="ce6">
            <text:p>1 770 667</text:p>
          </table:table-cell>
          <table:table-cell office:value-type="float" office:value="575" table:style-name="ce6">
            <text:p>575</text:p>
          </table:table-cell>
          <table:table-cell office:value-type="float" office:value="7.4" table:style-name="ce40">
            <text:p>7,4</text:p>
          </table:table-cell>
          <table:table-cell office:value-type="float" office:value="33720" table:style-name="ce46">
            <text:p>33 720</text:p>
          </table:table-cell>
          <table:table-cell office:value-type="float" office:value="11" table:style-name="ce6">
            <text:p>11</text:p>
          </table:table-cell>
          <table:table-cell office:value-type="float" office:value="0.1" table:style-name="ce7">
            <text:p>0,1</text:p>
          </table:table-cell>
          <table:table-cell table:style-name="ce43"/>
          <table:table-cell table:style-name="ce41"/>
          <table:table-cell table:style-name="ce42"/>
          <table:table-cell office:value-type="float" office:value="15576241" table:style-name="ce44">
            <text:p><text:s/>15 576 241<text:s/></text:p>
          </table:table-cell>
          <table:table-cell office:value-type="float" office:value="5062" table:style-name="ce44">
            <text:p><text:s/>5 062<text:s/></text:p>
          </table:table-cell>
          <table:table-cell office:value-type="float" office:value="65" table:style-name="ce44">
            <text:p><text:s/>65<text:s/></text:p>
          </table:table-cell>
          <table:table-cell office:value-type="float" office:value="7737" table:style-name="ce45">
            <text:p><text:s/>7 737<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500485" table:style-name="ce13">
            <text:p>1 500 485</text:p>
          </table:table-cell>
          <table:table-cell office:value-type="float" office:value="10763676367" table:style-name="ce13">
            <text:p>10 763 676 367</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6724174545" table:style-name="ce53">
            <text:p><text:s/>6 724 174 545<text:s/></text:p>
          </table:table-cell>
          <table:table-cell office:value-type="float" office:value="4481" table:style-name="ce54">
            <text:p><text:s/>4 481<text:s/></text:p>
          </table:table-cell>
          <table:table-cell office:value-type="float" office:value="62" table:style-name="ce54">
            <text:p><text:s/>62<text:s/></text:p>
          </table:table-cell>
          <table:table-cell office:value-type="float" office:value="7173" table:style-name="ce55">
            <text:p><text:s/>7 173<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2060202" table:style-name="ce6">
            <text:p>2 060 202</text:p>
          </table:table-cell>
          <table:table-cell office:value-type="float" office:value="19040621342" table:style-name="ce6">
            <text:p>19 040 621 342</text:p>
          </table:table-cell>
          <table:table-cell office:value-type="float" office:value="1288619200" table:style-name="ce6">
            <text:p>1 288 619 200</text:p>
          </table:table-cell>
          <table:table-cell office:value-type="float" office:value="625" table:style-name="ce6">
            <text:p>625</text:p>
          </table:table-cell>
          <table:table-cell office:value-type="float" office:value="6.77" table:style-name="ce56">
            <text:p>6,77</text:p>
          </table:table-cell>
          <table:table-cell table:style-name="ce41"/>
          <table:table-cell table:number-columns-repeated="2" table:style-name="ce42"/>
          <table:table-cell table:style-name="ce43"/>
          <table:table-cell table:style-name="ce41"/>
          <table:table-cell table:style-name="ce42"/>
          <table:table-cell office:value-type="float" office:value="11311212981" table:style-name="ce57">
            <text:p><text:s/>11 311 212 981<text:s/></text:p>
          </table:table-cell>
          <table:table-cell office:value-type="float" office:value="5490" table:style-name="ce44">
            <text:p><text:s/>5 490<text:s/></text:p>
          </table:table-cell>
          <table:table-cell office:value-type="float" office:value="59" table:style-name="ce44">
            <text:p><text:s/>59<text:s/></text:p>
          </table:table-cell>
          <table:table-cell office:value-type="float" office:value="9242" table:style-name="ce45">
            <text:p><text:s/>9 242<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547533" table:style-name="ce6">
            <text:p>2 547 533</text:p>
          </table:table-cell>
          <table:table-cell office:value-type="float" office:value="31007176134" table:style-name="ce6">
            <text:p>31 007 176 134</text:p>
          </table:table-cell>
          <table:table-cell office:value-type="float" office:value="2002026907" table:style-name="ce6">
            <text:p>2 002 026 907</text:p>
          </table:table-cell>
          <table:table-cell office:value-type="float" office:value="786" table:style-name="ce6">
            <text:p>786</text:p>
          </table:table-cell>
          <table:table-cell office:value-type="float" office:value="6.46" table:style-name="ce56">
            <text:p>6,46</text:p>
          </table:table-cell>
          <table:table-cell table:style-name="ce41"/>
          <table:table-cell table:number-columns-repeated="2" table:style-name="ce42"/>
          <table:table-cell table:style-name="ce43"/>
          <table:table-cell table:style-name="ce41"/>
          <table:table-cell table:style-name="ce42"/>
          <table:table-cell office:value-type="float" office:value="19920167724" table:style-name="ce57">
            <text:p><text:s/>19 920 167 724<text:s/></text:p>
          </table:table-cell>
          <table:table-cell office:value-type="float" office:value="7819" table:style-name="ce44">
            <text:p><text:s/>7 819<text:s/></text:p>
          </table:table-cell>
          <table:table-cell office:value-type="float" office:value="64" table:style-name="ce44">
            <text:p><text:s/>64<text:s/></text:p>
          </table:table-cell>
          <table:table-cell office:value-type="float" office:value="12171" table:style-name="ce45">
            <text:p><text:s/>12 171<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2470" table:style-name="ce6">
            <text:p>12 470</text:p>
          </table:table-cell>
          <table:table-cell office:value-type="float" office:value="112110667" table:style-name="ce6">
            <text:p>112 110 667</text:p>
          </table:table-cell>
          <table:table-cell table:number-columns-repeated="2" table:style-name="ce42"/>
          <table:table-cell table:style-name="ce43"/>
          <table:table-cell office:value-type="float" office:value="19079432" table:style-name="ce46">
            <text:p>19 079 432</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19079432" table:style-name="ce57">
            <text:p><text:s/>19 079 432<text:s/></text:p>
          </table:table-cell>
          <table:table-cell office:value-type="float" office:value="1530" table:style-name="ce44">
            <text:p><text:s/>1 530<text:s/></text:p>
          </table:table-cell>
          <table:table-cell office:value-type="float" office:value="17" table:style-name="ce44">
            <text:p><text:s/>17<text:s/></text:p>
          </table:table-cell>
          <table:table-cell office:value-type="float" office:value="8990" table:style-name="ce45">
            <text:p><text:s/>8 990<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655" table:style-name="ce6">
            <text:p>1 655</text:p>
          </table:table-cell>
          <table:table-cell office:value-type="float" office:value="28657166" table:style-name="ce6">
            <text:p>28 657 166</text:p>
          </table:table-cell>
          <table:table-cell table:number-columns-repeated="2" table:style-name="ce42"/>
          <table:table-cell table:style-name="ce43"/>
          <table:table-cell table:style-name="ce41"/>
          <table:table-cell table:number-columns-repeated="2" table:style-name="ce42"/>
          <table:table-cell office:value-type="float" office:value="1465646" table:style-name="ce8">
            <text:p>1 465 646</text:p>
          </table:table-cell>
          <table:table-cell office:value-type="float" office:value="886" table:style-name="ce46">
            <text:p>886</text:p>
          </table:table-cell>
          <table:table-cell office:value-type="float" office:value="5.0999999999999996" table:style-name="ce7">
            <text:p>5,1</text:p>
          </table:table-cell>
          <table:table-cell office:value-type="float" office:value="20030496" table:style-name="ce57">
            <text:p><text:s/>20 030 496<text:s/></text:p>
          </table:table-cell>
          <table:table-cell office:value-type="float" office:value="12103" table:style-name="ce44">
            <text:p><text:s/>12 103<text:s/></text:p>
          </table:table-cell>
          <table:table-cell office:value-type="float" office:value="70" table:style-name="ce44">
            <text:p><text:s/>70<text:s/></text:p>
          </table:table-cell>
          <table:table-cell office:value-type="float" office:value="17316" table:style-name="ce45">
            <text:p><text:s/>17 316<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32895" table:style-name="ce6">
            <text:p>32 895</text:p>
          </table:table-cell>
          <table:table-cell office:value-type="float" office:value="331167462" table:style-name="ce6">
            <text:p>331 167 462</text:p>
          </table:table-cell>
          <table:table-cell office:value-type="float" office:value="19251119" table:style-name="ce6">
            <text:p>19 251 119</text:p>
          </table:table-cell>
          <table:table-cell office:value-type="float" office:value="585" table:style-name="ce6">
            <text:p>585</text:p>
          </table:table-cell>
          <table:table-cell office:value-type="float" office:value="5.81" table:style-name="ce56">
            <text:p>5,81</text:p>
          </table:table-cell>
          <table:table-cell office:value-type="float" office:value="15952483" table:style-name="ce46">
            <text:p>15 952 483</text:p>
          </table:table-cell>
          <table:table-cell table:number-columns-repeated="2" table:style-name="ce42"/>
          <table:table-cell office:value-type="float" office:value="614725" table:style-name="ce8">
            <text:p>614 725</text:p>
          </table:table-cell>
          <table:table-cell table:style-name="ce41"/>
          <table:table-cell table:style-name="ce42"/>
          <table:table-cell office:value-type="float" office:value="193335769" table:style-name="ce57">
            <text:p><text:s/>193 335 769<text:s/></text:p>
          </table:table-cell>
          <table:table-cell office:value-type="float" office:value="5877" table:style-name="ce44">
            <text:p><text:s/>5 877<text:s/></text:p>
          </table:table-cell>
          <table:table-cell office:value-type="float" office:value="58" table:style-name="ce44">
            <text:p><text:s/>58<text:s/></text:p>
          </table:table-cell>
          <table:table-cell office:value-type="float" office:value="10067" table:style-name="ce45">
            <text:p><text:s/>10 067<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8410" table:style-name="ce6">
            <text:p>28 410</text:p>
          </table:table-cell>
          <table:table-cell office:value-type="float" office:value="286221611" table:style-name="ce6">
            <text:p>286 221 611</text:p>
          </table:table-cell>
          <table:table-cell office:value-type="float" office:value="16085786" table:style-name="ce6">
            <text:p>16 085 786</text:p>
          </table:table-cell>
          <table:table-cell office:value-type="float" office:value="566" table:style-name="ce6">
            <text:p>566</text:p>
          </table:table-cell>
          <table:table-cell office:value-type="float" office:value="5.62" table:style-name="ce56">
            <text:p>5,62</text:p>
          </table:table-cell>
          <table:table-cell office:value-type="float" office:value="15181933" table:style-name="ce46">
            <text:p>15 181 933</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156379387" table:style-name="ce57">
            <text:p><text:s/>156 379 387<text:s/></text:p>
          </table:table-cell>
          <table:table-cell office:value-type="float" office:value="5504" table:style-name="ce44">
            <text:p><text:s/>5 504<text:s/></text:p>
          </table:table-cell>
          <table:table-cell office:value-type="float" office:value="55" table:style-name="ce44">
            <text:p><text:s/>55<text:s/></text:p>
          </table:table-cell>
          <table:table-cell office:value-type="float" office:value="10075" table:style-name="ce45">
            <text:p><text:s/>10 075<text:s/></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4654755" table:style-name="ce59">
            <text:p>4 654 755</text:p>
          </table:table-cell>
          <table:table-cell office:value-type="float" office:value="50519732771" table:style-name="ce59">
            <text:p>50 519 732 771</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31463826402" table:style-name="ce67">
            <text:p><text:s/>31 463 826 402<text:s/></text:p>
          </table:table-cell>
          <table:table-cell office:value-type="float" office:value="6760" table:style-name="ce68">
            <text:p><text:s/>6 760<text:s/></text:p>
          </table:table-cell>
          <table:table-cell office:value-type="float" office:value="62" table:style-name="ce69">
            <text:p>62</text:p>
          </table:table-cell>
          <table:table-cell office:value-type="float" office:value="10853" table:style-name="ce70">
            <text:p><text:s/>10 853<text:s/></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Austria<text:s/></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1423467" table:style-name="ce6">
            <text:p>1 423 467</text:p>
          </table:table-cell>
          <table:table-cell office:value-type="float" office:value="15129326564" table:style-name="ce6">
            <text:p>15 129 326 564</text:p>
          </table:table-cell>
          <table:table-cell office:value-type="float" office:value="1024317532" table:style-name="ce6">
            <text:p>1 024 317 532</text:p>
          </table:table-cell>
          <table:table-cell office:value-type="float" office:value="720" table:style-name="ce6">
            <text:p>720</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8991231668" table:style-name="ce44">
            <text:p><text:s/>8 991 231 668<text:s/></text:p>
          </table:table-cell>
          <table:table-cell office:value-type="float" office:value="6316" table:style-name="ce44">
            <text:p><text:s/>6 316<text:s/></text:p>
          </table:table-cell>
          <table:table-cell office:value-type="float" office:value="59" table:style-name="ce44">
            <text:p><text:s/>59<text:s/></text:p>
          </table:table-cell>
          <table:table-cell office:value-type="float" office:value="10629" table:style-name="ce45">
            <text:p><text:s/>10 629<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512912" table:style-name="ce6">
            <text:p>1 512 912</text:p>
          </table:table-cell>
          <table:table-cell office:value-type="float" office:value="20879964265" table:style-name="ce6">
            <text:p>20 879 964 265</text:p>
          </table:table-cell>
          <table:table-cell office:value-type="float" office:value="1252614531" table:style-name="ce6">
            <text:p>1 252 614 531</text:p>
          </table:table-cell>
          <table:table-cell office:value-type="float" office:value="828" table:style-name="ce6">
            <text:p>828</text:p>
          </table:table-cell>
          <table:table-cell office:value-type="float" office:value="6" table:style-name="ce40">
            <text:p>6,0</text:p>
          </table:table-cell>
          <table:table-cell table:style-name="ce41"/>
          <table:table-cell table:number-columns-repeated="2" table:style-name="ce42"/>
          <table:table-cell table:style-name="ce43"/>
          <table:table-cell table:style-name="ce41"/>
          <table:table-cell table:style-name="ce42"/>
          <table:table-cell office:value-type="float" office:value="12463514581" table:style-name="ce44">
            <text:p><text:s/>12 463 514 581<text:s/></text:p>
          </table:table-cell>
          <table:table-cell office:value-type="float" office:value="8238" table:style-name="ce44">
            <text:p><text:s/>8 238<text:s/></text:p>
          </table:table-cell>
          <table:table-cell office:value-type="float" office:value="60" table:style-name="ce44">
            <text:p><text:s/>60<text:s/></text:p>
          </table:table-cell>
          <table:table-cell office:value-type="float" office:value="13801" table:style-name="ce45">
            <text:p><text:s/>13 801<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9786" table:style-name="ce6">
            <text:p>19 786</text:p>
          </table:table-cell>
          <table:table-cell office:value-type="float" office:value="226404605" table:style-name="ce6">
            <text:p>226 404 605</text:p>
          </table:table-cell>
          <table:table-cell table:number-columns-repeated="2" table:style-name="ce42"/>
          <table:table-cell table:style-name="ce43"/>
          <table:table-cell office:value-type="float" office:value="40369032" table:style-name="ce46">
            <text:p>40 369 032</text:p>
          </table:table-cell>
          <table:table-cell office:value-type="float" office:value="2040" table:style-name="ce6">
            <text:p>2 040</text:p>
          </table:table-cell>
          <table:table-cell office:value-type="float" office:value="18" table:style-name="ce7">
            <text:p>18,0</text:p>
          </table:table-cell>
          <table:table-cell table:style-name="ce43"/>
          <table:table-cell table:style-name="ce41"/>
          <table:table-cell table:style-name="ce42"/>
          <table:table-cell office:value-type="float" office:value="40369032" table:style-name="ce44">
            <text:p><text:s/>40 369 032<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3" table:style-name="ce45">
            <text:p><text:s/>11 443<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341" table:style-name="ce6">
            <text:p>1 341</text:p>
          </table:table-cell>
          <table:table-cell office:value-type="float" office:value="13944816" table:style-name="ce6">
            <text:p>13 944 816</text:p>
          </table:table-cell>
          <table:table-cell table:number-columns-repeated="2" table:style-name="ce42"/>
          <table:table-cell table:style-name="ce43"/>
          <table:table-cell table:style-name="ce41"/>
          <table:table-cell table:number-columns-repeated="2" table:style-name="ce42"/>
          <table:table-cell office:value-type="float" office:value="698754" table:style-name="ce8">
            <text:p>698 754</text:p>
          </table:table-cell>
          <table:table-cell office:value-type="float" office:value="521" table:style-name="ce46">
            <text:p>521</text:p>
          </table:table-cell>
          <table:table-cell office:value-type="float" office:value="5" table:style-name="ce7">
            <text:p>5,0</text:p>
          </table:table-cell>
          <table:table-cell office:value-type="float" office:value="9549642" table:style-name="ce44">
            <text:p><text:s/>9 549 642<text:s/></text:p>
          </table:table-cell>
          <table:table-cell office:value-type="float" office:value="7121" table:style-name="ce44">
            <text:p><text:s/>7 121<text:s/></text:p>
          </table:table-cell>
          <table:table-cell office:value-type="float" office:value="68" table:style-name="ce44">
            <text:p><text:s/>68<text:s/></text:p>
          </table:table-cell>
          <table:table-cell office:value-type="float" office:value="10399" table:style-name="ce45">
            <text:p><text:s/>10 399<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92822" table:style-name="ce6">
            <text:p>92 822</text:p>
          </table:table-cell>
          <table:table-cell office:value-type="float" office:value="967600501" table:style-name="ce6">
            <text:p>967 600 501</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1033778981" table:style-name="ce44">
            <text:p><text:s/>1 033 778 981<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75408" table:style-name="ce6">
            <text:p>75 408</text:p>
          </table:table-cell>
          <table:table-cell office:value-type="float" office:value="766751154" table:style-name="ce6">
            <text:p>766 751 154</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853221251" table:style-name="ce44">
            <text:p><text:s/>853 221 251<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3050328" table:style-name="ce13">
            <text:p>3 050 328</text:p>
          </table:table-cell>
          <table:table-cell office:value-type="float" office:value="37217240751" table:style-name="ce13">
            <text:p>37 217 240 751</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22538443904" table:style-name="ce53">
            <text:p><text:s/>22 538 443 904<text:s/></text:p>
          </table:table-cell>
          <table:table-cell office:value-type="float" office:value="7389" table:style-name="ce54">
            <text:p><text:s/>7 389<text:s/></text:p>
          </table:table-cell>
          <table:table-cell office:value-type="float" office:value="61" table:style-name="ce54">
            <text:p><text:s/>61<text:s/></text:p>
          </table:table-cell>
          <table:table-cell office:value-type="float" office:value="12201" table:style-name="ce55">
            <text:p><text:s/>12 201<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582929" table:style-name="ce6">
            <text:p>582 929</text:p>
          </table:table-cell>
          <table:table-cell office:value-type="float" office:value="5370881664" table:style-name="ce6">
            <text:p>5 370 881 664</text:p>
          </table:table-cell>
          <table:table-cell office:value-type="float" office:value="372917372" table:style-name="ce6">
            <text:p>372 917 372</text:p>
          </table:table-cell>
          <table:table-cell office:value-type="float" office:value="640" table:style-name="ce6">
            <text:p>640</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3273385821" table:style-name="ce44">
            <text:p><text:s/>3 273 385 821<text:s/></text:p>
          </table:table-cell>
          <table:table-cell office:value-type="float" office:value="5615" table:style-name="ce44">
            <text:p><text:s/>5 615<text:s/></text:p>
          </table:table-cell>
          <table:table-cell office:value-type="float" office:value="61" table:style-name="ce44">
            <text:p><text:s/>61<text:s/></text:p>
          </table:table-cell>
          <table:table-cell office:value-type="float" office:value="9214" table:style-name="ce45">
            <text:p><text:s/>9 214<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732517" table:style-name="ce6">
            <text:p>732 517</text:p>
          </table:table-cell>
          <table:table-cell office:value-type="float" office:value="9188224712" table:style-name="ce6">
            <text:p>9 188 224 712</text:p>
          </table:table-cell>
          <table:table-cell office:value-type="float" office:value="605136747" table:style-name="ce6">
            <text:p>605 136 747</text:p>
          </table:table-cell>
          <table:table-cell office:value-type="float" office:value="826" table:style-name="ce6">
            <text:p>826</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6021110635" table:style-name="ce44">
            <text:p><text:s/>6 021 110 635<text:s/></text:p>
          </table:table-cell>
          <table:table-cell office:value-type="float" office:value="8220" table:style-name="ce44">
            <text:p><text:s/>8 220<text:s/></text:p>
          </table:table-cell>
          <table:table-cell office:value-type="float" office:value="66" table:style-name="ce44">
            <text:p><text:s/>66<text:s/></text:p>
          </table:table-cell>
          <table:table-cell office:value-type="float" office:value="12543" table:style-name="ce45">
            <text:p><text:s/>12 543<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11237" table:style-name="ce6">
            <text:p>11 237</text:p>
          </table:table-cell>
          <table:table-cell office:value-type="float" office:value="123070484" table:style-name="ce6">
            <text:p>123 070 484</text:p>
          </table:table-cell>
          <table:table-cell table:number-columns-repeated="2" table:style-name="ce42"/>
          <table:table-cell table:style-name="ce43"/>
          <table:table-cell office:value-type="float" office:value="21366058" table:style-name="ce46">
            <text:p>21 366 058</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21366058" table:style-name="ce44">
            <text:p><text:s/>21 366 058<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52" table:style-name="ce45">
            <text:p><text:s/>10 952<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66" table:style-name="ce6">
            <text:p>366</text:p>
          </table:table-cell>
          <table:table-cell office:value-type="float" office:value="5120985" table:style-name="ce6">
            <text:p>5 120 985</text:p>
          </table:table-cell>
          <table:table-cell table:number-columns-repeated="2" table:style-name="ce42"/>
          <table:table-cell table:style-name="ce43"/>
          <table:table-cell table:style-name="ce41"/>
          <table:table-cell table:number-columns-repeated="2" table:style-name="ce42"/>
          <table:table-cell office:value-type="float" office:value="271412" table:style-name="ce8">
            <text:p>271 412</text:p>
          </table:table-cell>
          <table:table-cell office:value-type="float" office:value="742" table:style-name="ce46">
            <text:p>742</text:p>
          </table:table-cell>
          <table:table-cell office:value-type="float" office:value="5.3" table:style-name="ce7">
            <text:p>5,3</text:p>
          </table:table-cell>
          <table:table-cell office:value-type="float" office:value="3709297" table:style-name="ce44">
            <text:p><text:s/>3 709 297<text:s/></text:p>
          </table:table-cell>
          <table:table-cell office:value-type="float" office:value="10135" table:style-name="ce44">
            <text:p><text:s/>10 135<text:s/></text:p>
          </table:table-cell>
          <table:table-cell office:value-type="float" office:value="72" table:style-name="ce44">
            <text:p><text:s/>72<text:s/></text:p>
          </table:table-cell>
          <table:table-cell office:value-type="float" office:value="13992" table:style-name="ce45">
            <text:p><text:s/>13 992<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20717" table:style-name="ce6">
            <text:p>20 717</text:p>
          </table:table-cell>
          <table:table-cell office:value-type="float" office:value="232618554" table:style-name="ce6">
            <text:p>232 618 554</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127139551" table:style-name="ce44">
            <text:p><text:s/>127 139 551<text:s/></text:p>
          </table:table-cell>
          <table:table-cell office:value-type="float" office:value="6137" table:style-name="ce44">
            <text:p><text:s/>6 137<text:s/></text:p>
          </table:table-cell>
          <table:table-cell office:value-type="float" office:value="55" table:style-name="ce44">
            <text:p><text:s/>55<text:s/></text:p>
          </table:table-cell>
          <table:table-cell office:value-type="float" office:value="11228" table:style-name="ce45">
            <text:p><text:s/>11 228<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16373" table:style-name="ce6">
            <text:p>16 373</text:p>
          </table:table-cell>
          <table:table-cell office:value-type="float" office:value="179617097" table:style-name="ce6">
            <text:p>179 617 097</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92541813" table:style-name="ce44">
            <text:p><text:s/>92 541 813<text:s/></text:p>
          </table:table-cell>
          <table:table-cell office:value-type="float" office:value="5652" table:style-name="ce44">
            <text:p><text:s/>5 652<text:s/></text:p>
          </table:table-cell>
          <table:table-cell office:value-type="float" office:value="52" table:style-name="ce44">
            <text:p><text:s/>52<text:s/></text:p>
          </table:table-cell>
          <table:table-cell office:value-type="float" office:value="10970" table:style-name="ce45">
            <text:p><text:s/>10 970<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347766" table:style-name="ce13">
            <text:p>1 347 766</text:p>
          </table:table-cell>
          <table:table-cell office:value-type="float" office:value="14919916399" table:style-name="ce13">
            <text:p>14 919 916 39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9446711362" table:style-name="ce53">
            <text:p><text:s/>9 446 711 362<text:s/></text:p>
          </table:table-cell>
          <table:table-cell office:value-type="float" office:value="7009" table:style-name="ce54">
            <text:p><text:s/>7 009<text:s/></text:p>
          </table:table-cell>
          <table:table-cell office:value-type="float" office:value="63" table:style-name="ce54">
            <text:p><text:s/>63<text:s/></text:p>
          </table:table-cell>
          <table:table-cell office:value-type="float" office:value="11070" table:style-name="ce55">
            <text:p><text:s/>11 070<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2006396" table:style-name="ce6">
            <text:p>2 006 396</text:p>
          </table:table-cell>
          <table:table-cell office:value-type="float" office:value="20500208228" table:style-name="ce6">
            <text:p>20 500 208 228</text:p>
          </table:table-cell>
          <table:table-cell office:value-type="float" office:value="1397234904" table:style-name="ce6">
            <text:p>1 397 234 904</text:p>
          </table:table-cell>
          <table:table-cell office:value-type="float" office:value="696" table:style-name="ce6">
            <text:p>696</text:p>
          </table:table-cell>
          <table:table-cell office:value-type="float" office:value="6.9" table:style-name="ce56">
            <text:p>6,90</text:p>
          </table:table-cell>
          <table:table-cell table:style-name="ce41"/>
          <table:table-cell table:number-columns-repeated="2" table:style-name="ce42"/>
          <table:table-cell table:style-name="ce43"/>
          <table:table-cell table:style-name="ce41"/>
          <table:table-cell table:style-name="ce42"/>
          <table:table-cell office:value-type="float" office:value="12264617489" table:style-name="ce57">
            <text:p><text:s/>12 264 617 489<text:s/></text:p>
          </table:table-cell>
          <table:table-cell office:value-type="float" office:value="6113" table:style-name="ce44">
            <text:p><text:s/>6 113<text:s/></text:p>
          </table:table-cell>
          <table:table-cell office:value-type="float" office:value="60" table:style-name="ce44">
            <text:p><text:s/>60<text:s/></text:p>
          </table:table-cell>
          <table:table-cell office:value-type="float" office:value="10217" table:style-name="ce45">
            <text:p><text:s/>10 217<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245429" table:style-name="ce6">
            <text:p>2 245 429</text:p>
          </table:table-cell>
          <table:table-cell office:value-type="float" office:value="30068188977" table:style-name="ce6">
            <text:p>30 068 188 977</text:p>
          </table:table-cell>
          <table:table-cell office:value-type="float" office:value="1857751278" table:style-name="ce6">
            <text:p>1 857 751 278</text:p>
          </table:table-cell>
          <table:table-cell office:value-type="float" office:value="827" table:style-name="ce6">
            <text:p>827</text:p>
          </table:table-cell>
          <table:table-cell office:value-type="float" office:value="6.6" table:style-name="ce56">
            <text:p>6,60</text:p>
          </table:table-cell>
          <table:table-cell table:style-name="ce41"/>
          <table:table-cell table:number-columns-repeated="2" table:style-name="ce42"/>
          <table:table-cell table:style-name="ce43"/>
          <table:table-cell table:style-name="ce41"/>
          <table:table-cell table:style-name="ce42"/>
          <table:table-cell office:value-type="float" office:value="18484625216" table:style-name="ce57">
            <text:p><text:s/>18 484 625 216<text:s/></text:p>
          </table:table-cell>
          <table:table-cell office:value-type="float" office:value="8232" table:style-name="ce44">
            <text:p><text:s/>8 232<text:s/></text:p>
          </table:table-cell>
          <table:table-cell office:value-type="float" office:value="61" table:style-name="ce44">
            <text:p><text:s/>61<text:s/></text:p>
          </table:table-cell>
          <table:table-cell office:value-type="float" office:value="13391" table:style-name="ce45">
            <text:p><text:s/>13 391<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31023" table:style-name="ce6">
            <text:p>31 023</text:p>
          </table:table-cell>
          <table:table-cell office:value-type="float" office:value="349475089" table:style-name="ce6">
            <text:p>349 475 089</text:p>
          </table:table-cell>
          <table:table-cell table:number-columns-repeated="2" table:style-name="ce42"/>
          <table:table-cell table:style-name="ce43"/>
          <table:table-cell office:value-type="float" office:value="61735090" table:style-name="ce46">
            <text:p>61 735 090</text:p>
          </table:table-cell>
          <table:table-cell office:value-type="float" office:value="1990" table:style-name="ce6">
            <text:p>1 990</text:p>
          </table:table-cell>
          <table:table-cell office:value-type="float" office:value="17.7" table:style-name="ce58">
            <text:p>17,7</text:p>
          </table:table-cell>
          <table:table-cell table:style-name="ce43"/>
          <table:table-cell table:style-name="ce41"/>
          <table:table-cell table:style-name="ce42"/>
          <table:table-cell office:value-type="float" office:value="61735090" table:style-name="ce57">
            <text:p><text:s/>61 735 090<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5" table:style-name="ce45">
            <text:p><text:s/>11 265<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707" table:style-name="ce6">
            <text:p>1 707</text:p>
          </table:table-cell>
          <table:table-cell office:value-type="float" office:value="19065801" table:style-name="ce6">
            <text:p>19 065 801</text:p>
          </table:table-cell>
          <table:table-cell table:number-columns-repeated="2" table:style-name="ce42"/>
          <table:table-cell table:style-name="ce43"/>
          <table:table-cell table:style-name="ce41"/>
          <table:table-cell table:number-columns-repeated="2" table:style-name="ce42"/>
          <table:table-cell office:value-type="float" office:value="970166" table:style-name="ce8">
            <text:p>970 166</text:p>
          </table:table-cell>
          <table:table-cell office:value-type="float" office:value="568" table:style-name="ce46">
            <text:p>568</text:p>
          </table:table-cell>
          <table:table-cell office:value-type="float" office:value="5.0999999999999996" table:style-name="ce7">
            <text:p>5,1</text:p>
          </table:table-cell>
          <table:table-cell office:value-type="float" office:value="13258939" table:style-name="ce57">
            <text:p><text:s/>13 258 939<text:s/></text:p>
          </table:table-cell>
          <table:table-cell office:value-type="float" office:value="7767" table:style-name="ce44">
            <text:p><text:s/>7 767<text:s/></text:p>
          </table:table-cell>
          <table:table-cell office:value-type="float" office:value="70" table:style-name="ce44">
            <text:p><text:s/>70<text:s/></text:p>
          </table:table-cell>
          <table:table-cell office:value-type="float" office:value="11169" table:style-name="ce45">
            <text:p><text:s/>11 169<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13539" table:style-name="ce6">
            <text:p>113 539</text:p>
          </table:table-cell>
          <table:table-cell office:value-type="float" office:value="1200219055" table:style-name="ce6">
            <text:p>1 200 219 055</text:p>
          </table:table-cell>
          <table:table-cell table:number-columns-repeated="2" table:style-name="ce71"/>
          <table:table-cell table:style-name="ce76"/>
          <table:table-cell table:style-name="ce73"/>
          <table:table-cell table:number-columns-repeated="2" table:style-name="ce42"/>
          <table:table-cell table:style-name="ce74"/>
          <table:table-cell table:style-name="ce41"/>
          <table:table-cell table:style-name="ce42"/>
          <table:table-cell office:value-type="float" office:value="1160918532" table:style-name="ce57">
            <text:p><text:s/>1 160 918 532<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91781" table:style-name="ce6">
            <text:p>91 781</text:p>
          </table:table-cell>
          <table:table-cell office:value-type="float" office:value="946368251" table:style-name="ce6">
            <text:p>946 368 251</text:p>
          </table:table-cell>
          <table:table-cell table:number-columns-repeated="2" table:style-name="ce71"/>
          <table:table-cell table:style-name="ce76"/>
          <table:table-cell table:style-name="ce73"/>
          <table:table-cell table:style-name="ce71"/>
          <table:table-cell table:style-name="ce75"/>
          <table:table-cell table:style-name="ce43"/>
          <table:table-cell table:style-name="ce41"/>
          <table:table-cell table:style-name="ce42"/>
          <table:table-cell office:value-type="float" office:value="945763064" table:style-name="ce57">
            <text:p><text:s/>945 763 064<text:s/></text:p>
          </table:table-cell>
          <table:table-cell office:value-type="float" office:value="10305" table:style-name="ce44">
            <text:p><text:s/>10 305<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4398094" table:style-name="ce59">
            <text:p>4 398 094</text:p>
          </table:table-cell>
          <table:table-cell office:value-type="float" office:value="52137157150" table:style-name="ce59">
            <text:p>52 137 157 150</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31985155266" table:style-name="ce67">
            <text:p><text:s/>31 985 155 266<text:s/></text:p>
          </table:table-cell>
          <table:table-cell office:value-type="float" office:value="7273" table:style-name="ce68">
            <text:p><text:s/>7 273<text:s/></text:p>
          </table:table-cell>
          <table:table-cell office:value-type="float" office:value="61" table:style-name="ce69">
            <text:p>61</text:p>
          </table:table-cell>
          <table:table-cell office:value-type="float" office:value="11854" table:style-name="ce70">
            <text:p><text:s/>11 854<text:s/></text:p>
          </table:table-cell>
          <table:table-cell table:number-columns-repeated="16367"/>
        </table:table-row>
        <table:table-row table:style-name="ro16">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table>
      <table:table table:name="Burgenland"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5463" table:style-name="ce6">
            <text:p>45 463</text:p>
          </table:table-cell>
          <table:table-cell office:value-type="float" office:value="624861919" table:style-name="ce6">
            <text:p>624 861 919</text:p>
          </table:table-cell>
          <table:table-cell office:value-type="float" office:value="53664127" table:style-name="ce6">
            <text:p>53 664 127</text:p>
          </table:table-cell>
          <table:table-cell office:value-type="float" office:value="1180" table:style-name="ce6">
            <text:p>1 180</text:p>
          </table:table-cell>
          <table:table-cell office:value-type="float" office:value="8.5" table:style-name="ce7">
            <text:p>8,5</text:p>
          </table:table-cell>
          <table:table-cell office:value-type="float" office:value="13744" table:style-name="ce8">
            <text:p>13 744</text:p>
          </table:table-cell>
          <table:table-cell table:number-columns-repeated="16377"/>
        </table:table-row>
        <table:table-row table:style-name="ro2">
          <table:table-cell office:value-type="string" table:style-name="ce5">
            <text:p>Diesel</text:p>
          </table:table-cell>
          <table:table-cell office:value-type="float" office:value="32349" table:style-name="ce6">
            <text:p>32 349</text:p>
          </table:table-cell>
          <table:table-cell office:value-type="float" office:value="556590400" table:style-name="ce6">
            <text:p>556 590 400</text:p>
          </table:table-cell>
          <table:table-cell office:value-type="float" office:value="38538868" table:style-name="ce6">
            <text:p>38 538 868</text:p>
          </table:table-cell>
          <table:table-cell office:value-type="float" office:value="1191" table:style-name="ce6">
            <text:p>1 191</text:p>
          </table:table-cell>
          <table:table-cell office:value-type="float" office:value="6.9" table:style-name="ce7">
            <text:p>6,9</text:p>
          </table:table-cell>
          <table:table-cell office:value-type="float" office:value="17205" table:style-name="ce8">
            <text:p>17 205</text:p>
          </table:table-cell>
          <table:table-cell table:number-columns-repeated="16377"/>
        </table:table-row>
        <table:table-row table:style-name="ro3">
          <table:table-cell office:value-type="string" table:style-name="ce9">
            <text:p>Sum gasoline and diesel</text:p>
          </table:table-cell>
          <table:table-cell office:value-type="float" office:value="77812" table:style-name="ce10">
            <text:p>77 812</text:p>
          </table:table-cell>
          <table:table-cell office:value-type="float" office:value="1181452319" table:style-name="ce10">
            <text:p>1 181 452 319</text:p>
          </table:table-cell>
          <table:table-cell office:value-type="float" office:value="92202995" table:style-name="ce10">
            <text:p>92 202 995</text:p>
          </table:table-cell>
          <table:table-cell office:value-type="float" office:value="1184" table:style-name="ce10">
            <text:p>1 184</text:p>
          </table:table-cell>
          <table:table-cell office:value-type="float" office:value="7.8" table:style-name="ce11">
            <text:p>7,8</text:p>
          </table:table-cell>
          <table:table-cell office:value-type="float" office:value="15183" table:style-name="ce12">
            <text:p>15 18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481" table:style-name="ce6">
            <text:p>21 481</text:p>
          </table:table-cell>
          <table:table-cell office:value-type="float" office:value="235253069" table:style-name="ce6">
            <text:p>235 253 069</text:p>
          </table:table-cell>
          <table:table-cell office:value-type="float" office:value="19648916" table:style-name="ce6">
            <text:p>19 648 916</text:p>
          </table:table-cell>
          <table:table-cell office:value-type="float" office:value="914" table:style-name="ce6">
            <text:p>914</text:p>
          </table:table-cell>
          <table:table-cell office:value-type="float" office:value="8.3000000000000007" table:style-name="ce7">
            <text:p>8,3</text:p>
          </table:table-cell>
          <table:table-cell office:value-type="float" office:value="10951" table:style-name="ce8">
            <text:p>10 951</text:p>
          </table:table-cell>
          <table:table-cell table:number-columns-repeated="16377"/>
        </table:table-row>
        <table:table-row table:style-name="ro2">
          <table:table-cell office:value-type="string" table:style-name="ce5">
            <text:p>Diesel</text:p>
          </table:table-cell>
          <table:table-cell office:value-type="float" office:value="11861" table:style-name="ce6">
            <text:p>11 861</text:p>
          </table:table-cell>
          <table:table-cell office:value-type="float" office:value="167841412" table:style-name="ce6">
            <text:p>167 841 412</text:p>
          </table:table-cell>
          <table:table-cell office:value-type="float" office:value="11383174" table:style-name="ce6">
            <text:p>11 383 174</text:p>
          </table:table-cell>
          <table:table-cell office:value-type="float" office:value="959" table:style-name="ce6">
            <text:p>959</text:p>
          </table:table-cell>
          <table:table-cell office:value-type="float" office:value="6.7" table:style-name="ce7">
            <text:p>6,7</text:p>
          </table:table-cell>
          <table:table-cell office:value-type="float" office:value="14150" table:style-name="ce8">
            <text:p>14 150</text:p>
          </table:table-cell>
          <table:table-cell table:number-columns-repeated="16377"/>
        </table:table-row>
        <table:table-row table:style-name="ro3">
          <table:table-cell office:value-type="string" table:style-name="ce9">
            <text:p>Sum gasoline and diesel</text:p>
          </table:table-cell>
          <table:table-cell office:value-type="float" office:value="33342" table:style-name="ce13">
            <text:p>33 342</text:p>
          </table:table-cell>
          <table:table-cell office:value-type="float" office:value="403094481" table:style-name="ce13">
            <text:p>403 094 481</text:p>
          </table:table-cell>
          <table:table-cell office:value-type="float" office:value="31032090" table:style-name="ce13">
            <text:p>31 032 090</text:p>
          </table:table-cell>
          <table:table-cell office:value-type="float" office:value="930" table:style-name="ce13">
            <text:p>930</text:p>
          </table:table-cell>
          <table:table-cell office:value-type="float" office:value="7.6" table:style-name="ce14">
            <text:p>7,6</text:p>
          </table:table-cell>
          <table:table-cell office:value-type="float" office:value="12089" table:style-name="ce15">
            <text:p>12 089</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6944" table:style-name="ce6">
            <text:p>66 944</text:p>
          </table:table-cell>
          <table:table-cell office:value-type="float" office:value="860114988" table:style-name="ce6">
            <text:p>860 114 988</text:p>
          </table:table-cell>
          <table:table-cell office:value-type="float" office:value="73313043" table:style-name="ce6">
            <text:p>73 313 043</text:p>
          </table:table-cell>
          <table:table-cell office:value-type="float" office:value="1095" table:style-name="ce6">
            <text:p>1 095</text:p>
          </table:table-cell>
          <table:table-cell office:value-type="float" office:value="8.5" table:style-name="ce7">
            <text:p>8,5</text:p>
          </table:table-cell>
          <table:table-cell office:value-type="float" office:value="12848" table:style-name="ce8">
            <text:p>12 848</text:p>
          </table:table-cell>
          <table:table-cell table:number-columns-repeated="16377"/>
        </table:table-row>
        <table:table-row table:style-name="ro2">
          <table:table-cell office:value-type="string" table:style-name="ce5">
            <text:p>Diesel</text:p>
          </table:table-cell>
          <table:table-cell office:value-type="float" office:value="44210" table:style-name="ce6">
            <text:p>44 210</text:p>
          </table:table-cell>
          <table:table-cell office:value-type="float" office:value="724431812" table:style-name="ce6">
            <text:p>724 431 812</text:p>
          </table:table-cell>
          <table:table-cell office:value-type="float" office:value="49922042" table:style-name="ce6">
            <text:p>49 922 042</text:p>
          </table:table-cell>
          <table:table-cell office:value-type="float" office:value="1129" table:style-name="ce6">
            <text:p>1 129</text:p>
          </table:table-cell>
          <table:table-cell office:value-type="float" office:value="6.8" table:style-name="ce7">
            <text:p>6,8</text:p>
          </table:table-cell>
          <table:table-cell office:value-type="float" office:value="16386" table:style-name="ce8">
            <text:p>16 386</text:p>
          </table:table-cell>
          <table:table-cell table:number-columns-repeated="16377"/>
        </table:table-row>
        <table:table-row table:style-name="ro3">
          <table:table-cell office:value-type="string" table:style-name="ce9">
            <text:p>Sum gasoline and diesel</text:p>
          </table:table-cell>
          <table:table-cell office:value-type="float" office:value="111154" table:style-name="ce13">
            <text:p>111 154</text:p>
          </table:table-cell>
          <table:table-cell office:value-type="float" office:value="1584546800" table:style-name="ce13">
            <text:p>1 584 546 800</text:p>
          </table:table-cell>
          <table:table-cell office:value-type="float" office:value="123235085" table:style-name="ce13">
            <text:p>123 235 085</text:p>
          </table:table-cell>
          <table:table-cell office:value-type="float" office:value="1108" table:style-name="ce13">
            <text:p>1 108</text:p>
          </table:table-cell>
          <table:table-cell office:value-type="float" office:value="7.7" table:style-name="ce14">
            <text:p>7,7</text:p>
          </table:table-cell>
          <table:table-cell office:value-type="float" office:value="14255" table:style-name="ce15">
            <text:p>14 25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0308" table:style-name="ce6">
            <text:p>40 308</text:p>
          </table:table-cell>
          <table:table-cell office:value-type="float" office:value="564830399" table:style-name="ce6">
            <text:p>564 830 399</text:p>
          </table:table-cell>
          <table:table-cell office:value-type="float" office:value="46285474" table:style-name="ce6">
            <text:p>46 285 474</text:p>
          </table:table-cell>
          <table:table-cell office:value-type="float" office:value="1148" table:style-name="ce6">
            <text:p>1 148</text:p>
          </table:table-cell>
          <table:table-cell office:value-type="float" office:value="8.1999999999999993" table:style-name="ce7">
            <text:p>8,2</text:p>
          </table:table-cell>
          <table:table-cell office:value-type="float" office:value="14013" table:style-name="ce8">
            <text:p>14 013</text:p>
          </table:table-cell>
          <table:table-cell table:number-columns-repeated="16377"/>
        </table:table-row>
        <table:table-row table:style-name="ro2">
          <table:table-cell office:value-type="string" table:style-name="ce5">
            <text:p>Diesel</text:p>
          </table:table-cell>
          <table:table-cell office:value-type="float" office:value="47594" table:style-name="ce6">
            <text:p>47 594</text:p>
          </table:table-cell>
          <table:table-cell office:value-type="float" office:value="891038789" table:style-name="ce6">
            <text:p>891 038 789</text:p>
          </table:table-cell>
          <table:table-cell office:value-type="float" office:value="59224356" table:style-name="ce6">
            <text:p>59 224 356</text:p>
          </table:table-cell>
          <table:table-cell office:value-type="float" office:value="1244" table:style-name="ce6">
            <text:p>1 244</text:p>
          </table:table-cell>
          <table:table-cell office:value-type="float" office:value="6.6" table:style-name="ce7">
            <text:p>6,6</text:p>
          </table:table-cell>
          <table:table-cell office:value-type="float" office:value="18722" table:style-name="ce8">
            <text:p>18 722</text:p>
          </table:table-cell>
          <table:table-cell table:number-columns-repeated="16377"/>
        </table:table-row>
        <table:table-row table:style-name="ro2">
          <table:table-cell office:value-type="string" table:style-name="ce5">
            <text:p>Other fuels</text:p>
          </table:table-cell>
          <table:table-cell office:value-type="float" office:value="490" table:style-name="ce6">
            <text:p>490</text:p>
          </table:table-cell>
          <table:table-cell office:value-type="float" office:value="15347704" table:style-name="ce6">
            <text:p>15 347 704</text:p>
          </table:table-cell>
          <table:table-cell office:value-type="float" office:value="1499945" table:style-name="ce6">
            <text:p>1 499 945</text:p>
          </table:table-cell>
          <table:table-cell office:value-type="float" office:value="3061" table:style-name="ce6">
            <text:p>3 061</text:p>
          </table:table-cell>
          <table:table-cell office:value-type="float" office:value="9.8000000000000007" table:style-name="ce7">
            <text:p>9,8</text:p>
          </table:table-cell>
          <table:table-cell office:value-type="float" office:value="31322" table:style-name="ce8">
            <text:p>31 322</text:p>
          </table:table-cell>
          <table:table-cell table:number-columns-repeated="16377"/>
        </table:table-row>
        <table:table-row table:style-name="ro3">
          <table:table-cell office:value-type="string" table:style-name="ce9">
            <text:p>Sum of all fuels</text:p>
          </table:table-cell>
          <table:table-cell office:value-type="float" office:value="88392" table:style-name="ce10">
            <text:p>88 392</text:p>
          </table:table-cell>
          <table:table-cell office:value-type="float" office:value="1471216892" table:style-name="ce10">
            <text:p>1 471 216 892</text:p>
          </table:table-cell>
          <table:table-cell office:value-type="float" office:value="107009775" table:style-name="ce10">
            <text:p>107 009 775</text:p>
          </table:table-cell>
          <table:table-cell office:value-type="float" office:value="1211" table:style-name="ce10">
            <text:p>1 211</text:p>
          </table:table-cell>
          <table:table-cell office:value-type="float" office:value="7.3" table:style-name="ce11">
            <text:p>7,3</text:p>
          </table:table-cell>
          <table:table-cell office:value-type="float" office:value="16644" table:style-name="ce12">
            <text:p>16 64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479" table:style-name="ce6">
            <text:p>23 479</text:p>
          </table:table-cell>
          <table:table-cell office:value-type="float" office:value="195702023" table:style-name="ce6">
            <text:p>195 702 023</text:p>
          </table:table-cell>
          <table:table-cell office:value-type="float" office:value="16110187" table:style-name="ce6">
            <text:p>16 110 187</text:p>
          </table:table-cell>
          <table:table-cell office:value-type="float" office:value="686" table:style-name="ce6">
            <text:p>686</text:p>
          </table:table-cell>
          <table:table-cell office:value-type="float" office:value="8.1999999999999993" table:style-name="ce7">
            <text:p>8,2</text:p>
          </table:table-cell>
          <table:table-cell office:value-type="float" office:value="8335" table:style-name="ce8">
            <text:p>8 335</text:p>
          </table:table-cell>
          <table:table-cell table:number-columns-repeated="16377"/>
        </table:table-row>
        <table:table-row table:style-name="ro2">
          <table:table-cell office:value-type="string" table:style-name="ce5">
            <text:p>Diesel</text:p>
          </table:table-cell>
          <table:table-cell office:value-type="float" office:value="17311" table:style-name="ce6">
            <text:p>17 311</text:p>
          </table:table-cell>
          <table:table-cell office:value-type="float" office:value="177304111" table:style-name="ce6">
            <text:p>177 304 111</text:p>
          </table:table-cell>
          <table:table-cell office:value-type="float" office:value="12030865" table:style-name="ce6">
            <text:p>12 030 865</text:p>
          </table:table-cell>
          <table:table-cell office:value-type="float" office:value="695" table:style-name="ce6">
            <text:p>695</text:p>
          </table:table-cell>
          <table:table-cell office:value-type="float" office:value="6.8" table:style-name="ce7">
            <text:p>6,8</text:p>
          </table:table-cell>
          <table:table-cell office:value-type="float" office:value="10242" table:style-name="ce8">
            <text:p>10 242</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40790" table:style-name="ce13">
            <text:p>40 790</text:p>
          </table:table-cell>
          <table:table-cell office:value-type="float" office:value="373006134" table:style-name="ce13">
            <text:p>373 006 134</text:p>
          </table:table-cell>
          <table:table-cell office:value-type="float" office:value="28141052" table:style-name="ce13">
            <text:p>28 141 052</text:p>
          </table:table-cell>
          <table:table-cell office:value-type="float" office:value="690" table:style-name="ce13">
            <text:p>690</text:p>
          </table:table-cell>
          <table:table-cell office:value-type="float" office:value="7.5" table:style-name="ce14">
            <text:p>7,5</text:p>
          </table:table-cell>
          <table:table-cell office:value-type="float" office:value="9145" table:style-name="ce15">
            <text:p>9 14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3787" table:style-name="ce6">
            <text:p>63 787</text:p>
          </table:table-cell>
          <table:table-cell office:value-type="float" office:value="760532422" table:style-name="ce6">
            <text:p>760 532 422</text:p>
          </table:table-cell>
          <table:table-cell office:value-type="float" office:value="62395661" table:style-name="ce6">
            <text:p>62 395 661</text:p>
          </table:table-cell>
          <table:table-cell office:value-type="float" office:value="978" table:style-name="ce6">
            <text:p>978</text:p>
          </table:table-cell>
          <table:table-cell office:value-type="float" office:value="8.1999999999999993" table:style-name="ce7">
            <text:p>8,2</text:p>
          </table:table-cell>
          <table:table-cell office:value-type="float" office:value="11923" table:style-name="ce8">
            <text:p>11 923</text:p>
          </table:table-cell>
          <table:table-cell table:number-columns-repeated="16377"/>
        </table:table-row>
        <table:table-row table:style-name="ro2">
          <table:table-cell office:value-type="string" table:style-name="ce5">
            <text:p>Diesel</text:p>
          </table:table-cell>
          <table:table-cell office:value-type="float" office:value="64905" table:style-name="ce6">
            <text:p>64 905</text:p>
          </table:table-cell>
          <table:table-cell office:value-type="float" office:value="1068342900" table:style-name="ce6">
            <text:p>1 068 342 900</text:p>
          </table:table-cell>
          <table:table-cell office:value-type="float" office:value="71255221" table:style-name="ce6">
            <text:p>71 255 221</text:p>
          </table:table-cell>
          <table:table-cell office:value-type="float" office:value="1098" table:style-name="ce6">
            <text:p>1 098</text:p>
          </table:table-cell>
          <table:table-cell office:value-type="float" office:value="6.7" table:style-name="ce7">
            <text:p>6,7</text:p>
          </table:table-cell>
          <table:table-cell office:value-type="float" office:value="16460" table:style-name="ce8">
            <text:p>16 460</text:p>
          </table:table-cell>
          <table:table-cell table:number-columns-repeated="16377"/>
        </table:table-row>
        <table:table-row table:style-name="ro2">
          <table:table-cell office:value-type="string" table:style-name="ce5">
            <text:p>Other fuels</text:p>
          </table:table-cell>
          <table:table-cell office:value-type="float" office:value="490" table:style-name="ce6">
            <text:p>490</text:p>
          </table:table-cell>
          <table:table-cell office:value-type="float" office:value="15347704" table:style-name="ce6">
            <text:p>15 347 704</text:p>
          </table:table-cell>
          <table:table-cell office:value-type="float" office:value="1499945" table:style-name="ce6">
            <text:p>1 499 945</text:p>
          </table:table-cell>
          <table:table-cell office:value-type="float" office:value="3061" table:style-name="ce6">
            <text:p>3 061</text:p>
          </table:table-cell>
          <table:table-cell office:value-type="float" office:value="9.8000000000000007" table:style-name="ce7">
            <text:p>9,8</text:p>
          </table:table-cell>
          <table:table-cell office:value-type="float" office:value="31322" table:style-name="ce8">
            <text:p>31 322</text:p>
          </table:table-cell>
          <table:table-cell table:number-columns-repeated="16377"/>
        </table:table-row>
        <table:table-row table:style-name="ro3">
          <table:table-cell office:value-type="string" table:style-name="ce9">
            <text:p>Sum of all fuels</text:p>
          </table:table-cell>
          <table:table-cell office:value-type="float" office:value="129182" table:style-name="ce13">
            <text:p>129 182</text:p>
          </table:table-cell>
          <table:table-cell office:value-type="float" office:value="1844223026" table:style-name="ce13">
            <text:p>1 844 223 026</text:p>
          </table:table-cell>
          <table:table-cell office:value-type="float" office:value="135150827" table:style-name="ce13">
            <text:p>135 150 827</text:p>
          </table:table-cell>
          <table:table-cell office:value-type="float" office:value="1046" table:style-name="ce13">
            <text:p>1 046</text:p>
          </table:table-cell>
          <table:table-cell office:value-type="float" office:value="7.3" table:style-name="ce14">
            <text:p>7,3</text:p>
          </table:table-cell>
          <table:table-cell office:value-type="float" office:value="14276" table:style-name="ce15">
            <text:p>14 27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6020" table:style-name="ce6">
            <text:p>36 020</text:p>
          </table:table-cell>
          <table:table-cell office:value-type="float" office:value="495355531" table:style-name="ce6">
            <text:p>495 355 531</text:p>
          </table:table-cell>
          <table:table-cell office:value-type="float" office:value="39709539" table:style-name="ce6">
            <text:p>39 709 539</text:p>
          </table:table-cell>
          <table:table-cell office:value-type="float" office:value="1102" table:style-name="ce6">
            <text:p>1 102</text:p>
          </table:table-cell>
          <table:table-cell office:value-type="float" office:value="8" table:style-name="ce7">
            <text:p>8,0</text:p>
          </table:table-cell>
          <table:table-cell office:value-type="float" office:value="13752" table:style-name="ce8">
            <text:p>13 752</text:p>
          </table:table-cell>
          <table:table-cell table:number-columns-repeated="16377"/>
        </table:table-row>
        <table:table-row table:style-name="ro2">
          <table:table-cell office:value-type="string" table:style-name="ce5">
            <text:p>Diesel</text:p>
          </table:table-cell>
          <table:table-cell office:value-type="float" office:value="54968" table:style-name="ce6">
            <text:p>54 968</text:p>
          </table:table-cell>
          <table:table-cell office:value-type="float" office:value="1018961684" table:style-name="ce6">
            <text:p>1 018 961 684</text:p>
          </table:table-cell>
          <table:table-cell office:value-type="float" office:value="69475412" table:style-name="ce6">
            <text:p>69 475 412</text:p>
          </table:table-cell>
          <table:table-cell office:value-type="float" office:value="1264" table:style-name="ce6">
            <text:p>1 264</text:p>
          </table:table-cell>
          <table:table-cell office:value-type="float" office:value="6.8" table:style-name="ce7">
            <text:p>6,8</text:p>
          </table:table-cell>
          <table:table-cell office:value-type="float" office:value="18537" table:style-name="ce8">
            <text:p>18 537</text:p>
          </table:table-cell>
          <table:table-cell table:number-columns-repeated="16377"/>
        </table:table-row>
        <table:table-row table:style-name="ro2">
          <table:table-cell office:value-type="string" table:style-name="ce5">
            <text:p>Other fuels</text:p>
          </table:table-cell>
          <table:table-cell office:value-type="float" office:value="904" table:style-name="ce6">
            <text:p>904</text:p>
          </table:table-cell>
          <table:table-cell office:value-type="float" office:value="10683500" table:style-name="ce6">
            <text:p>10 683 500</text:p>
          </table:table-cell>
          <table:table-cell office:value-type="float" office:value="782644" table:style-name="ce6">
            <text:p>782 644</text:p>
          </table:table-cell>
          <table:table-cell office:value-type="float" office:value="866" table:style-name="ce6">
            <text:p>866</text:p>
          </table:table-cell>
          <table:table-cell office:value-type="float" office:value="7.3" table:style-name="ce7">
            <text:p>7,3</text:p>
          </table:table-cell>
          <table:table-cell office:value-type="float" office:value="11818" table:style-name="ce8">
            <text:p>11 818</text:p>
          </table:table-cell>
          <table:table-cell table:number-columns-repeated="16377"/>
        </table:table-row>
        <table:table-row table:style-name="ro3">
          <table:table-cell office:value-type="string" table:style-name="ce9">
            <text:p>Sum of all fuels</text:p>
          </table:table-cell>
          <table:table-cell office:value-type="float" office:value="91892" table:style-name="ce10">
            <text:p>91 892</text:p>
          </table:table-cell>
          <table:table-cell office:value-type="float" office:value="1525000715" table:style-name="ce10">
            <text:p>1 525 000 715</text:p>
          </table:table-cell>
          <table:table-cell office:value-type="float" office:value="109967595" table:style-name="ce10">
            <text:p>109 967 595</text:p>
          </table:table-cell>
          <table:table-cell office:value-type="float" office:value="1197" table:style-name="ce10">
            <text:p>1 197</text:p>
          </table:table-cell>
          <table:table-cell office:value-type="float" office:value="7.2" table:style-name="ce11">
            <text:p>7,2</text:p>
          </table:table-cell>
          <table:table-cell office:value-type="float" office:value="16596" table:style-name="ce12">
            <text:p>16 59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2541" table:style-name="ce6">
            <text:p>22 541</text:p>
          </table:table-cell>
          <table:table-cell office:value-type="float" office:value="167227238" table:style-name="ce6">
            <text:p>167 227 238</text:p>
          </table:table-cell>
          <table:table-cell office:value-type="float" office:value="12708837" table:style-name="ce6">
            <text:p>12 708 837</text:p>
          </table:table-cell>
          <table:table-cell office:value-type="float" office:value="564" table:style-name="ce6">
            <text:p>564</text:p>
          </table:table-cell>
          <table:table-cell office:value-type="float" office:value="7.6" table:style-name="ce7">
            <text:p>7,6</text:p>
          </table:table-cell>
          <table:table-cell office:value-type="float" office:value="7419" table:style-name="ce8">
            <text:p>7 419</text:p>
          </table:table-cell>
          <table:table-cell table:number-columns-repeated="16377"/>
        </table:table-row>
        <table:table-row table:style-name="ro2">
          <table:table-cell office:value-type="string" table:style-name="ce5">
            <text:p>Diesel</text:p>
          </table:table-cell>
          <table:table-cell office:value-type="float" office:value="21312" table:style-name="ce6">
            <text:p>21 312</text:p>
          </table:table-cell>
          <table:table-cell office:value-type="float" office:value="243108527" table:style-name="ce6">
            <text:p>243 108 527</text:p>
          </table:table-cell>
          <table:table-cell office:value-type="float" office:value="16883804" table:style-name="ce6">
            <text:p>16 883 804</text:p>
          </table:table-cell>
          <table:table-cell office:value-type="float" office:value="792" table:style-name="ce6">
            <text:p>792</text:p>
          </table:table-cell>
          <table:table-cell office:value-type="float" office:value="6.9" table:style-name="ce7">
            <text:p>6,9</text:p>
          </table:table-cell>
          <table:table-cell office:value-type="float" office:value="11407" table:style-name="ce8">
            <text:p>11 407</text:p>
          </table:table-cell>
          <table:table-cell table:number-columns-repeated="16377"/>
        </table:table-row>
        <table:table-row table:style-name="ro2">
          <table:table-cell office:value-type="string" table:style-name="ce5">
            <text:p>Other fuels</text:p>
          </table:table-cell>
          <table:table-cell office:value-type="float" office:value="321" table:style-name="ce6">
            <text:p>321</text:p>
          </table:table-cell>
          <table:table-cell office:value-type="float" office:value="2755314" table:style-name="ce6">
            <text:p>2 755 314</text:p>
          </table:table-cell>
          <table:table-cell office:value-type="float" office:value="199490" table:style-name="ce6">
            <text:p>199 490</text:p>
          </table:table-cell>
          <table:table-cell office:value-type="float" office:value="621" table:style-name="ce6">
            <text:p>621</text:p>
          </table:table-cell>
          <table:table-cell office:value-type="float" office:value="7.2" table:style-name="ce7">
            <text:p>7,2</text:p>
          </table:table-cell>
          <table:table-cell office:value-type="float" office:value="8584" table:style-name="ce8">
            <text:p>8 584</text:p>
          </table:table-cell>
          <table:table-cell table:number-columns-repeated="16377"/>
        </table:table-row>
        <table:table-row table:style-name="ro3">
          <table:table-cell office:value-type="string" table:style-name="ce9">
            <text:p>Sum of all fuels</text:p>
          </table:table-cell>
          <table:table-cell office:value-type="float" office:value="44174" table:style-name="ce13">
            <text:p>44 174</text:p>
          </table:table-cell>
          <table:table-cell office:value-type="float" office:value="413091079" table:style-name="ce13">
            <text:p>413 091 079</text:p>
          </table:table-cell>
          <table:table-cell office:value-type="float" office:value="29792131" table:style-name="ce13">
            <text:p>29 792 131</text:p>
          </table:table-cell>
          <table:table-cell office:value-type="float" office:value="674" table:style-name="ce13">
            <text:p>674</text:p>
          </table:table-cell>
          <table:table-cell office:value-type="float" office:value="7.2" table:style-name="ce14">
            <text:p>7,2</text:p>
          </table:table-cell>
          <table:table-cell office:value-type="float" office:value="9351" table:style-name="ce15">
            <text:p>9 35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8561" table:style-name="ce6">
            <text:p>58 561</text:p>
          </table:table-cell>
          <table:table-cell office:value-type="float" office:value="662582769" table:style-name="ce6">
            <text:p>662 582 769</text:p>
          </table:table-cell>
          <table:table-cell office:value-type="float" office:value="52418376" table:style-name="ce6">
            <text:p>52 418 376</text:p>
          </table:table-cell>
          <table:table-cell office:value-type="float" office:value="895" table:style-name="ce6">
            <text:p>895</text:p>
          </table:table-cell>
          <table:table-cell office:value-type="float" office:value="7.9" table:style-name="ce7">
            <text:p>7,9</text:p>
          </table:table-cell>
          <table:table-cell office:value-type="float" office:value="11314" table:style-name="ce8">
            <text:p>11 314</text:p>
          </table:table-cell>
          <table:table-cell table:number-columns-repeated="16377"/>
        </table:table-row>
        <table:table-row table:style-name="ro2">
          <table:table-cell office:value-type="string" table:style-name="ce5">
            <text:p>Diesel</text:p>
          </table:table-cell>
          <table:table-cell office:value-type="float" office:value="76280" table:style-name="ce6">
            <text:p>76 280</text:p>
          </table:table-cell>
          <table:table-cell office:value-type="float" office:value="1262070211" table:style-name="ce6">
            <text:p>1 262 070 211</text:p>
          </table:table-cell>
          <table:table-cell office:value-type="float" office:value="86359216" table:style-name="ce6">
            <text:p>86 359 216</text:p>
          </table:table-cell>
          <table:table-cell office:value-type="float" office:value="1132" table:style-name="ce6">
            <text:p>1 132</text:p>
          </table:table-cell>
          <table:table-cell office:value-type="float" office:value="6.8" table:style-name="ce7">
            <text:p>6,8</text:p>
          </table:table-cell>
          <table:table-cell office:value-type="float" office:value="16545" table:style-name="ce8">
            <text:p>16 545</text:p>
          </table:table-cell>
          <table:table-cell table:number-columns-repeated="16377"/>
        </table:table-row>
        <table:table-row table:style-name="ro2">
          <table:table-cell office:value-type="string" table:style-name="ce5">
            <text:p>Other fuels</text:p>
          </table:table-cell>
          <table:table-cell office:value-type="float" office:value="1225" table:style-name="ce6">
            <text:p>1 225</text:p>
          </table:table-cell>
          <table:table-cell office:value-type="float" office:value="13438814" table:style-name="ce6">
            <text:p>13 438 814</text:p>
          </table:table-cell>
          <table:table-cell office:value-type="float" office:value="982134" table:style-name="ce6">
            <text:p>982 134</text:p>
          </table:table-cell>
          <table:table-cell office:value-type="float" office:value="802" table:style-name="ce6">
            <text:p>802</text:p>
          </table:table-cell>
          <table:table-cell office:value-type="float" office:value="7.3" table:style-name="ce7">
            <text:p>7,3</text:p>
          </table:table-cell>
          <table:table-cell office:value-type="float" office:value="10970" table:style-name="ce8">
            <text:p>10 970</text:p>
          </table:table-cell>
          <table:table-cell table:number-columns-repeated="16377"/>
        </table:table-row>
        <table:table-row table:style-name="ro3">
          <table:table-cell office:value-type="string" table:style-name="ce9">
            <text:p>Sum of all fuels</text:p>
          </table:table-cell>
          <table:table-cell office:value-type="float" office:value="136066" table:style-name="ce13">
            <text:p>136 066</text:p>
          </table:table-cell>
          <table:table-cell office:value-type="float" office:value="1938091794" table:style-name="ce13">
            <text:p>1 938 091 794</text:p>
          </table:table-cell>
          <table:table-cell office:value-type="float" office:value="139759726" table:style-name="ce13">
            <text:p>139 759 726</text:p>
          </table:table-cell>
          <table:table-cell office:value-type="float" office:value="1027" table:style-name="ce13">
            <text:p>1 027</text:p>
          </table:table-cell>
          <table:table-cell office:value-type="float" office:value="7.2" table:style-name="ce14">
            <text:p>7,2</text:p>
          </table:table-cell>
          <table:table-cell office:value-type="float" office:value="14244" table:style-name="ce15">
            <text:p>14 24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7367" table:style-name="ce6">
            <text:p>37 367</text:p>
          </table:table-cell>
          <table:table-cell office:value-type="float" office:value="504174368" table:style-name="ce6">
            <text:p>504 174 368</text:p>
          </table:table-cell>
          <table:table-cell office:value-type="float" office:value="38910098" table:style-name="ce6">
            <text:p>38 910 098</text:p>
          </table:table-cell>
          <table:table-cell office:value-type="float" office:value="1041" table:style-name="ce6">
            <text:p>1 041</text:p>
          </table:table-cell>
          <table:table-cell office:value-type="float" office:value="7.7" table:style-name="ce7">
            <text:p>7,7</text:p>
          </table:table-cell>
          <table:table-cell office:value-type="float" office:value="13493" table:style-name="ce8">
            <text:p>13 493</text:p>
          </table:table-cell>
          <table:table-cell table:number-columns-repeated="16377"/>
        </table:table-row>
        <table:table-row table:style-name="ro2">
          <table:table-cell office:value-type="string" table:style-name="ce5">
            <text:p>Diesel</text:p>
          </table:table-cell>
          <table:table-cell office:value-type="float" office:value="55198" table:style-name="ce6">
            <text:p>55 198</text:p>
          </table:table-cell>
          <table:table-cell office:value-type="float" office:value="1038316867" table:style-name="ce6">
            <text:p>1 038 316 867</text:p>
          </table:table-cell>
          <table:table-cell office:value-type="float" office:value="70381168" table:style-name="ce6">
            <text:p>70 381 168</text:p>
          </table:table-cell>
          <table:table-cell office:value-type="float" office:value="1275" table:style-name="ce6">
            <text:p>1 275</text:p>
          </table:table-cell>
          <table:table-cell office:value-type="float" office:value="6.8" table:style-name="ce7">
            <text:p>6,8</text:p>
          </table:table-cell>
          <table:table-cell office:value-type="float" office:value="18811" table:style-name="ce8">
            <text:p>18 811</text:p>
          </table:table-cell>
          <table:table-cell table:number-columns-repeated="16377"/>
        </table:table-row>
        <table:table-row table:style-name="ro2">
          <table:table-cell office:value-type="string" table:style-name="ce5">
            <text:p>Other fuels</text:p>
          </table:table-cell>
          <table:table-cell office:value-type="float" office:value="412" table:style-name="ce6">
            <text:p>412</text:p>
          </table:table-cell>
          <table:table-cell office:value-type="float" office:value="2398277" table:style-name="ce6">
            <text:p>2 398 277</text:p>
          </table:table-cell>
          <table:table-cell office:value-type="float" office:value="207927" table:style-name="ce6">
            <text:p>207 927</text:p>
          </table:table-cell>
          <table:table-cell office:value-type="float" office:value="505" table:style-name="ce6">
            <text:p>505</text:p>
          </table:table-cell>
          <table:table-cell office:value-type="float" office:value="8.6999999999999993" table:style-name="ce7">
            <text:p>8,7</text:p>
          </table:table-cell>
          <table:table-cell office:value-type="float" office:value="5821" table:style-name="ce8">
            <text:p>5 821</text:p>
          </table:table-cell>
          <table:table-cell table:number-columns-repeated="16377"/>
        </table:table-row>
        <table:table-row table:style-name="ro3">
          <table:table-cell office:value-type="string" table:style-name="ce9">
            <text:p>Sum of all fuels</text:p>
          </table:table-cell>
          <table:table-cell office:value-type="float" office:value="92977" table:style-name="ce10">
            <text:p>92 977</text:p>
          </table:table-cell>
          <table:table-cell office:value-type="float" office:value="1544889512" table:style-name="ce10">
            <text:p>1 544 889 512</text:p>
          </table:table-cell>
          <table:table-cell office:value-type="float" office:value="109499193" table:style-name="ce10">
            <text:p>109 499 193</text:p>
          </table:table-cell>
          <table:table-cell office:value-type="float" office:value="1178" table:style-name="ce10">
            <text:p>1 178</text:p>
          </table:table-cell>
          <table:table-cell office:value-type="float" office:value="7.1" table:style-name="ce11">
            <text:p>7,1</text:p>
          </table:table-cell>
          <table:table-cell office:value-type="float" office:value="16616" table:style-name="ce12">
            <text:p>16 61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218" table:style-name="ce6">
            <text:p>21 218</text:p>
          </table:table-cell>
          <table:table-cell office:value-type="float" office:value="171377078" table:style-name="ce6">
            <text:p>171 377 078</text:p>
          </table:table-cell>
          <table:table-cell office:value-type="float" office:value="13031659" table:style-name="ce6">
            <text:p>13 031 659</text:p>
          </table:table-cell>
          <table:table-cell office:value-type="float" office:value="614" table:style-name="ce6">
            <text:p>614</text:p>
          </table:table-cell>
          <table:table-cell office:value-type="float" office:value="7.6" table:style-name="ce7">
            <text:p>7,6</text:p>
          </table:table-cell>
          <table:table-cell office:value-type="float" office:value="8077" table:style-name="ce8">
            <text:p>8 077</text:p>
          </table:table-cell>
          <table:table-cell table:number-columns-repeated="16377"/>
        </table:table-row>
        <table:table-row table:style-name="ro2">
          <table:table-cell office:value-type="string" table:style-name="ce5">
            <text:p>Diesel</text:p>
          </table:table-cell>
          <table:table-cell office:value-type="float" office:value="22124" table:style-name="ce6">
            <text:p>22 124</text:p>
          </table:table-cell>
          <table:table-cell office:value-type="float" office:value="235013240" table:style-name="ce6">
            <text:p>235 013 240</text:p>
          </table:table-cell>
          <table:table-cell office:value-type="float" office:value="15972279" table:style-name="ce6">
            <text:p>15 972 279</text:p>
          </table:table-cell>
          <table:table-cell office:value-type="float" office:value="722" table:style-name="ce6">
            <text:p>722</text:p>
          </table:table-cell>
          <table:table-cell office:value-type="float" office:value="6.8" table:style-name="ce7">
            <text:p>6,8</text:p>
          </table:table-cell>
          <table:table-cell office:value-type="float" office:value="10623" table:style-name="ce8">
            <text:p>10 623</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43342" table:style-name="ce13">
            <text:p>43 342</text:p>
          </table:table-cell>
          <table:table-cell office:value-type="float" office:value="406390318" table:style-name="ce13">
            <text:p>406 390 318</text:p>
          </table:table-cell>
          <table:table-cell office:value-type="float" office:value="29003938" table:style-name="ce13">
            <text:p>29 003 938</text:p>
          </table:table-cell>
          <table:table-cell office:value-type="float" office:value="669" table:style-name="ce13">
            <text:p>669</text:p>
          </table:table-cell>
          <table:table-cell office:value-type="float" office:value="7.1" table:style-name="ce14">
            <text:p>7,1</text:p>
          </table:table-cell>
          <table:table-cell office:value-type="float" office:value="9376" table:style-name="ce15">
            <text:p>9 376</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8585" table:style-name="ce6">
            <text:p>58 585</text:p>
          </table:table-cell>
          <table:table-cell office:value-type="float" office:value="675551446" table:style-name="ce6">
            <text:p>675 551 446</text:p>
          </table:table-cell>
          <table:table-cell office:value-type="float" office:value="51941757" table:style-name="ce6">
            <text:p>51 941 757</text:p>
          </table:table-cell>
          <table:table-cell office:value-type="float" office:value="887" table:style-name="ce6">
            <text:p>887</text:p>
          </table:table-cell>
          <table:table-cell office:value-type="float" office:value="7.7" table:style-name="ce7">
            <text:p>7,7</text:p>
          </table:table-cell>
          <table:table-cell office:value-type="float" office:value="11531" table:style-name="ce8">
            <text:p>11 531</text:p>
          </table:table-cell>
          <table:table-cell table:number-columns-repeated="16377"/>
        </table:table-row>
        <table:table-row table:style-name="ro2">
          <table:table-cell office:value-type="string" table:style-name="ce5">
            <text:p>Diesel</text:p>
          </table:table-cell>
          <table:table-cell office:value-type="float" office:value="77322" table:style-name="ce6">
            <text:p>77 322</text:p>
          </table:table-cell>
          <table:table-cell office:value-type="float" office:value="1273330107" table:style-name="ce6">
            <text:p>1 273 330 107</text:p>
          </table:table-cell>
          <table:table-cell office:value-type="float" office:value="86353447" table:style-name="ce6">
            <text:p>86 353 447</text:p>
          </table:table-cell>
          <table:table-cell office:value-type="float" office:value="1117" table:style-name="ce6">
            <text:p>1 117</text:p>
          </table:table-cell>
          <table:table-cell office:value-type="float" office:value="6.8" table:style-name="ce7">
            <text:p>6,8</text:p>
          </table:table-cell>
          <table:table-cell office:value-type="float" office:value="16468" table:style-name="ce8">
            <text:p>16 468</text:p>
          </table:table-cell>
          <table:table-cell table:number-columns-repeated="16377"/>
        </table:table-row>
        <table:table-row table:style-name="ro2">
          <table:table-cell office:value-type="string" table:style-name="ce5">
            <text:p>Other fuels</text:p>
          </table:table-cell>
          <table:table-cell office:value-type="float" office:value="412" table:style-name="ce6">
            <text:p>412</text:p>
          </table:table-cell>
          <table:table-cell office:value-type="float" office:value="2398277" table:style-name="ce6">
            <text:p>2 398 277</text:p>
          </table:table-cell>
          <table:table-cell office:value-type="float" office:value="207927" table:style-name="ce6">
            <text:p>207 927</text:p>
          </table:table-cell>
          <table:table-cell office:value-type="float" office:value="505" table:style-name="ce6">
            <text:p>505</text:p>
          </table:table-cell>
          <table:table-cell office:value-type="float" office:value="8.6999999999999993" table:style-name="ce7">
            <text:p>8,7</text:p>
          </table:table-cell>
          <table:table-cell office:value-type="float" office:value="5821" table:style-name="ce8">
            <text:p>5 821</text:p>
          </table:table-cell>
          <table:table-cell table:number-columns-repeated="16377"/>
        </table:table-row>
        <table:table-row table:style-name="ro3">
          <table:table-cell office:value-type="string" table:style-name="ce9">
            <text:p>Sum of all fuels</text:p>
          </table:table-cell>
          <table:table-cell office:value-type="float" office:value="136319" table:style-name="ce13">
            <text:p>136 319</text:p>
          </table:table-cell>
          <table:table-cell office:value-type="float" office:value="1951279830" table:style-name="ce13">
            <text:p>1 951 279 830</text:p>
          </table:table-cell>
          <table:table-cell office:value-type="float" office:value="138503131" table:style-name="ce13">
            <text:p>138 503 131</text:p>
          </table:table-cell>
          <table:table-cell office:value-type="float" office:value="1016" table:style-name="ce13">
            <text:p>1 016</text:p>
          </table:table-cell>
          <table:table-cell office:value-type="float" office:value="7.1" table:style-name="ce14">
            <text:p>7,1</text:p>
          </table:table-cell>
          <table:table-cell office:value-type="float" office:value="14314" table:style-name="ce15">
            <text:p>14 31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8679" table:style-name="ce6">
            <text:p>38 679</text:p>
          </table:table-cell>
          <table:table-cell office:value-type="float" office:value="500770073" table:style-name="ce6">
            <text:p>500 770 073</text:p>
          </table:table-cell>
          <table:table-cell office:value-type="float" office:value="36631587" table:style-name="ce6">
            <text:p>36 631 587</text:p>
          </table:table-cell>
          <table:table-cell office:value-type="float" office:value="947" table:style-name="ce6">
            <text:p>947</text:p>
          </table:table-cell>
          <table:table-cell office:value-type="float" office:value="7.3" table:style-name="ce7">
            <text:p>7,3</text:p>
          </table:table-cell>
          <table:table-cell office:value-type="float" office:value="12947" table:style-name="ce8">
            <text:p>12 947</text:p>
          </table:table-cell>
          <table:table-cell table:number-columns-repeated="16377"/>
        </table:table-row>
        <table:table-row table:style-name="ro2">
          <table:table-cell office:value-type="string" table:style-name="ce5">
            <text:p>Diesel</text:p>
          </table:table-cell>
          <table:table-cell office:value-type="float" office:value="58399" table:style-name="ce6">
            <text:p>58 399</text:p>
          </table:table-cell>
          <table:table-cell office:value-type="float" office:value="1028982287" table:style-name="ce6">
            <text:p>1 028 982 287</text:p>
          </table:table-cell>
          <table:table-cell office:value-type="float" office:value="69695640" table:style-name="ce6">
            <text:p>69 695 640</text:p>
          </table:table-cell>
          <table:table-cell office:value-type="float" office:value="1193" table:style-name="ce6">
            <text:p>1 193</text:p>
          </table:table-cell>
          <table:table-cell office:value-type="float" office:value="6.8" table:style-name="ce7">
            <text:p>6,8</text:p>
          </table:table-cell>
          <table:table-cell office:value-type="float" office:value="17620" table:style-name="ce8">
            <text:p>17 620</text:p>
          </table:table-cell>
          <table:table-cell table:number-columns-repeated="16377"/>
        </table:table-row>
        <table:table-row table:style-name="ro2">
          <table:table-cell office:value-type="string" table:style-name="ce5">
            <text:p>Other fuels</text:p>
          </table:table-cell>
          <table:table-cell office:value-type="float" office:value="1461" table:style-name="ce6">
            <text:p>1 461</text:p>
          </table:table-cell>
          <table:table-cell office:value-type="float" office:value="17933278" table:style-name="ce6">
            <text:p>17 933 278</text:p>
          </table:table-cell>
          <table:table-cell office:value-type="float" office:value="1409639" table:style-name="ce6">
            <text:p>1 409 639</text:p>
          </table:table-cell>
          <table:table-cell office:value-type="float" office:value="965" table:style-name="ce6">
            <text:p>965</text:p>
          </table:table-cell>
          <table:table-cell office:value-type="float" office:value="7.9" table:style-name="ce7">
            <text:p>7,9</text:p>
          </table:table-cell>
          <table:table-cell office:value-type="float" office:value="12275" table:style-name="ce8">
            <text:p>12 275</text:p>
          </table:table-cell>
          <table:table-cell table:number-columns-repeated="16377"/>
        </table:table-row>
        <table:table-row table:style-name="ro3">
          <table:table-cell office:value-type="string" table:style-name="ce9">
            <text:p>Sum of all fuels</text:p>
          </table:table-cell>
          <table:table-cell office:value-type="float" office:value="98539" table:style-name="ce10">
            <text:p>98 539</text:p>
          </table:table-cell>
          <table:table-cell office:value-type="float" office:value="1547685638" table:style-name="ce10">
            <text:p>1 547 685 638</text:p>
          </table:table-cell>
          <table:table-cell office:value-type="float" office:value="107736866" table:style-name="ce10">
            <text:p>107 736 866</text:p>
          </table:table-cell>
          <table:table-cell office:value-type="float" office:value="1093" table:style-name="ce10">
            <text:p>1 093</text:p>
          </table:table-cell>
          <table:table-cell office:value-type="float" office:value="7" table:style-name="ce11">
            <text:p>7,0</text:p>
          </table:table-cell>
          <table:table-cell office:value-type="float" office:value="15706" table:style-name="ce12">
            <text:p>15 70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8071" table:style-name="ce6">
            <text:p>18 071</text:p>
          </table:table-cell>
          <table:table-cell office:value-type="float" office:value="146022373" table:style-name="ce6">
            <text:p>146 022 373</text:p>
          </table:table-cell>
          <table:table-cell office:value-type="float" office:value="10995676" table:style-name="ce6">
            <text:p>10 995 676</text:p>
          </table:table-cell>
          <table:table-cell office:value-type="float" office:value="608" table:style-name="ce6">
            <text:p>608</text:p>
          </table:table-cell>
          <table:table-cell office:value-type="float" office:value="7.5" table:style-name="ce7">
            <text:p>7,5</text:p>
          </table:table-cell>
          <table:table-cell office:value-type="float" office:value="8080" table:style-name="ce8">
            <text:p>8 080</text:p>
          </table:table-cell>
          <table:table-cell table:number-columns-repeated="16377"/>
        </table:table-row>
        <table:table-row table:style-name="ro2">
          <table:table-cell office:value-type="string" table:style-name="ce5">
            <text:p>Diesel</text:p>
          </table:table-cell>
          <table:table-cell office:value-type="float" office:value="24642" table:style-name="ce6">
            <text:p>24 642</text:p>
          </table:table-cell>
          <table:table-cell office:value-type="float" office:value="210435968" table:style-name="ce6">
            <text:p>210 435 968</text:p>
          </table:table-cell>
          <table:table-cell office:value-type="float" office:value="13881990" table:style-name="ce6">
            <text:p>13 881 990</text:p>
          </table:table-cell>
          <table:table-cell office:value-type="float" office:value="563" table:style-name="ce6">
            <text:p>563</text:p>
          </table:table-cell>
          <table:table-cell office:value-type="float" office:value="6.6" table:style-name="ce7">
            <text:p>6,6</text:p>
          </table:table-cell>
          <table:table-cell office:value-type="float" office:value="8540" table:style-name="ce8">
            <text:p>8 540</text:p>
          </table:table-cell>
          <table:table-cell table:number-columns-repeated="16377"/>
        </table:table-row>
        <table:table-row table:style-name="ro2">
          <table:table-cell office:value-type="string" table:style-name="ce5">
            <text:p>Other fuels</text:p>
          </table:table-cell>
          <table:table-cell office:value-type="float" office:value="643" table:style-name="ce6">
            <text:p>643</text:p>
          </table:table-cell>
          <table:table-cell office:value-type="float" office:value="3309297" table:style-name="ce6">
            <text:p>3 309 297</text:p>
          </table:table-cell>
          <table:table-cell office:value-type="float" office:value="224098" table:style-name="ce6">
            <text:p>224 098</text:p>
          </table:table-cell>
          <table:table-cell office:value-type="float" office:value="349" table:style-name="ce6">
            <text:p>349</text:p>
          </table:table-cell>
          <table:table-cell office:value-type="float" office:value="6.8" table:style-name="ce7">
            <text:p>6,8</text:p>
          </table:table-cell>
          <table:table-cell office:value-type="float" office:value="5147" table:style-name="ce8">
            <text:p>5 147</text:p>
          </table:table-cell>
          <table:table-cell table:number-columns-repeated="16377"/>
        </table:table-row>
        <table:table-row table:style-name="ro3">
          <table:table-cell office:value-type="string" table:style-name="ce9">
            <text:p>Sum of all fuels</text:p>
          </table:table-cell>
          <table:table-cell office:value-type="float" office:value="43356" table:style-name="ce13">
            <text:p>43 356</text:p>
          </table:table-cell>
          <table:table-cell office:value-type="float" office:value="359767638" table:style-name="ce13">
            <text:p>359 767 638</text:p>
          </table:table-cell>
          <table:table-cell office:value-type="float" office:value="25101764" table:style-name="ce13">
            <text:p>25 101 764</text:p>
          </table:table-cell>
          <table:table-cell office:value-type="float" office:value="579" table:style-name="ce13">
            <text:p>579</text:p>
          </table:table-cell>
          <table:table-cell office:value-type="float" office:value="7" table:style-name="ce14">
            <text:p>7,0</text:p>
          </table:table-cell>
          <table:table-cell office:value-type="float" office:value="8298" table:style-name="ce15">
            <text:p>8 298</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6750" table:style-name="ce6">
            <text:p>56 750</text:p>
          </table:table-cell>
          <table:table-cell office:value-type="float" office:value="646792446" table:style-name="ce6">
            <text:p>646 792 446</text:p>
          </table:table-cell>
          <table:table-cell office:value-type="float" office:value="47627263" table:style-name="ce6">
            <text:p>47 627 263</text:p>
          </table:table-cell>
          <table:table-cell office:value-type="float" office:value="839" table:style-name="ce6">
            <text:p>839</text:p>
          </table:table-cell>
          <table:table-cell office:value-type="float" office:value="7.4" table:style-name="ce7">
            <text:p>7,4</text:p>
          </table:table-cell>
          <table:table-cell office:value-type="float" office:value="11397" table:style-name="ce8">
            <text:p>11 397</text:p>
          </table:table-cell>
          <table:table-cell table:number-columns-repeated="16377"/>
        </table:table-row>
        <table:table-row table:style-name="ro2">
          <table:table-cell office:value-type="string" table:style-name="ce5">
            <text:p>Diesel</text:p>
          </table:table-cell>
          <table:table-cell office:value-type="float" office:value="83041" table:style-name="ce6">
            <text:p>83 041</text:p>
          </table:table-cell>
          <table:table-cell office:value-type="float" office:value="1239418255" table:style-name="ce6">
            <text:p>1 239 418 255</text:p>
          </table:table-cell>
          <table:table-cell office:value-type="float" office:value="83577630" table:style-name="ce6">
            <text:p>83 577 630</text:p>
          </table:table-cell>
          <table:table-cell office:value-type="float" office:value="1006" table:style-name="ce6">
            <text:p>1 006</text:p>
          </table:table-cell>
          <table:table-cell office:value-type="float" office:value="6.7" table:style-name="ce7">
            <text:p>6,7</text:p>
          </table:table-cell>
          <table:table-cell office:value-type="float" office:value="14925" table:style-name="ce8">
            <text:p>14 925</text:p>
          </table:table-cell>
          <table:table-cell table:number-columns-repeated="16377"/>
        </table:table-row>
        <table:table-row table:style-name="ro2">
          <table:table-cell office:value-type="string" table:style-name="ce5">
            <text:p>Other fuels</text:p>
          </table:table-cell>
          <table:table-cell office:value-type="float" office:value="2104" table:style-name="ce6">
            <text:p>2 104</text:p>
          </table:table-cell>
          <table:table-cell office:value-type="float" office:value="21242575" table:style-name="ce6">
            <text:p>21 242 575</text:p>
          </table:table-cell>
          <table:table-cell office:value-type="float" office:value="1633737" table:style-name="ce6">
            <text:p>1 633 737</text:p>
          </table:table-cell>
          <table:table-cell office:value-type="float" office:value="776" table:style-name="ce6">
            <text:p>776</text:p>
          </table:table-cell>
          <table:table-cell office:value-type="float" office:value="7.7" table:style-name="ce7">
            <text:p>7,7</text:p>
          </table:table-cell>
          <table:table-cell office:value-type="float" office:value="10096" table:style-name="ce8">
            <text:p>10 096</text:p>
          </table:table-cell>
          <table:table-cell table:number-columns-repeated="16377"/>
        </table:table-row>
        <table:table-row table:style-name="ro3">
          <table:table-cell office:value-type="string" table:style-name="ce9">
            <text:p>Sum of all fuels</text:p>
          </table:table-cell>
          <table:table-cell office:value-type="float" office:value="141895" table:style-name="ce13">
            <text:p>141 895</text:p>
          </table:table-cell>
          <table:table-cell office:value-type="float" office:value="1907453276" table:style-name="ce13">
            <text:p>1 907 453 276</text:p>
          </table:table-cell>
          <table:table-cell office:value-type="float" office:value="132838630" table:style-name="ce13">
            <text:p>132 838 630</text:p>
          </table:table-cell>
          <table:table-cell office:value-type="float" office:value="936" table:style-name="ce13">
            <text:p>936</text:p>
          </table:table-cell>
          <table:table-cell office:value-type="float" office:value="7" table:style-name="ce14">
            <text:p>7,0</text:p>
          </table:table-cell>
          <table:table-cell office:value-type="float" office:value="13443" table:style-name="ce15">
            <text:p>13 44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9168" table:style-name="ce6">
            <text:p>39 168</text:p>
          </table:table-cell>
          <table:table-cell office:value-type="float" office:value="538719744" table:style-name="ce6">
            <text:p>538 719 744</text:p>
          </table:table-cell>
          <table:table-cell office:value-type="float" office:value="39136241" table:style-name="ce6">
            <text:p>39 136 241</text:p>
          </table:table-cell>
          <table:table-cell office:value-type="float" office:value="999" table:style-name="ce6">
            <text:p>999</text:p>
          </table:table-cell>
          <table:table-cell office:value-type="float" office:value="7.3" table:style-name="ce7">
            <text:p>7,3</text:p>
          </table:table-cell>
          <table:table-cell office:value-type="float" office:value="13754" table:style-name="ce8">
            <text:p>13 754</text:p>
          </table:table-cell>
          <table:table-cell table:number-columns-repeated="16377"/>
        </table:table-row>
        <table:table-row table:style-name="ro2">
          <table:table-cell office:value-type="string" table:style-name="ce5">
            <text:p>Diesel</text:p>
          </table:table-cell>
          <table:table-cell office:value-type="float" office:value="63747" table:style-name="ce6">
            <text:p>63 747</text:p>
          </table:table-cell>
          <table:table-cell office:value-type="float" office:value="1109173195" table:style-name="ce6">
            <text:p>1 109 173 195</text:p>
          </table:table-cell>
          <table:table-cell office:value-type="float" office:value="73848208" table:style-name="ce6">
            <text:p>73 848 208</text:p>
          </table:table-cell>
          <table:table-cell office:value-type="float" office:value="1158" table:style-name="ce6">
            <text:p>1 158</text:p>
          </table:table-cell>
          <table:table-cell office:value-type="float" office:value="6.7" table:style-name="ce7">
            <text:p>6,7</text:p>
          </table:table-cell>
          <table:table-cell office:value-type="float" office:value="17400" table:style-name="ce8">
            <text:p>17 400</text:p>
          </table:table-cell>
          <table:table-cell table:number-columns-repeated="16377"/>
        </table:table-row>
        <table:table-row table:style-name="ro2">
          <table:table-cell office:value-type="string" table:style-name="ce5">
            <text:p>Other fuels</text:p>
          </table:table-cell>
          <table:table-cell office:value-type="float" office:value="1399" table:style-name="ce6">
            <text:p>1 399</text:p>
          </table:table-cell>
          <table:table-cell office:value-type="float" office:value="8583286" table:style-name="ce6">
            <text:p>8 583 286</text:p>
          </table:table-cell>
          <table:table-cell office:value-type="float" office:value="396201" table:style-name="ce6">
            <text:p>396 201</text:p>
          </table:table-cell>
          <table:table-cell office:value-type="float" office:value="283" table:style-name="ce6">
            <text:p>283</text:p>
          </table:table-cell>
          <table:table-cell office:value-type="float" office:value="4.5999999999999996" table:style-name="ce7">
            <text:p>4,6</text:p>
          </table:table-cell>
          <table:table-cell office:value-type="float" office:value="6135" table:style-name="ce8">
            <text:p>6 135</text:p>
          </table:table-cell>
          <table:table-cell table:number-columns-repeated="16377"/>
        </table:table-row>
        <table:table-row table:style-name="ro3">
          <table:table-cell office:value-type="string" table:style-name="ce9">
            <text:p>Sum of all fuels</text:p>
          </table:table-cell>
          <table:table-cell office:value-type="float" office:value="104314" table:style-name="ce10">
            <text:p>104 314</text:p>
          </table:table-cell>
          <table:table-cell office:value-type="float" office:value="1656476225" table:style-name="ce10">
            <text:p>1 656 476 225</text:p>
          </table:table-cell>
          <table:table-cell office:value-type="float" office:value="113380650" table:style-name="ce10">
            <text:p>113 380 650</text:p>
          </table:table-cell>
          <table:table-cell office:value-type="float" office:value="1087" table:style-name="ce10">
            <text:p>1 087</text:p>
          </table:table-cell>
          <table:table-cell office:value-type="float" office:value="6.8" table:style-name="ce11">
            <text:p>6,8</text:p>
          </table:table-cell>
          <table:table-cell office:value-type="float" office:value="15880" table:style-name="ce12">
            <text:p>15 88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381" table:style-name="ce6">
            <text:p>23 381</text:p>
          </table:table-cell>
          <table:table-cell office:value-type="float" office:value="196528733" table:style-name="ce6">
            <text:p>196 528 733</text:p>
          </table:table-cell>
          <table:table-cell office:value-type="float" office:value="14161515" table:style-name="ce6">
            <text:p>14 161 515</text:p>
          </table:table-cell>
          <table:table-cell office:value-type="float" office:value="606" table:style-name="ce6">
            <text:p>606</text:p>
          </table:table-cell>
          <table:table-cell office:value-type="float" office:value="7.2" table:style-name="ce7">
            <text:p>7,2</text:p>
          </table:table-cell>
          <table:table-cell office:value-type="float" office:value="8405" table:style-name="ce15">
            <text:p>8 405</text:p>
          </table:table-cell>
          <table:table-cell table:number-columns-repeated="16377"/>
        </table:table-row>
        <table:table-row table:style-name="ro2">
          <table:table-cell office:value-type="string" table:style-name="ce5">
            <text:p>Diesel</text:p>
          </table:table-cell>
          <table:table-cell office:value-type="float" office:value="26578" table:style-name="ce6">
            <text:p>26 578</text:p>
          </table:table-cell>
          <table:table-cell office:value-type="float" office:value="301361356" table:style-name="ce6">
            <text:p>301 361 356</text:p>
          </table:table-cell>
          <table:table-cell office:value-type="float" office:value="19875920" table:style-name="ce6">
            <text:p>19 875 920</text:p>
          </table:table-cell>
          <table:table-cell office:value-type="float" office:value="748" table:style-name="ce6">
            <text:p>748</text:p>
          </table:table-cell>
          <table:table-cell office:value-type="float" office:value="6.6" table:style-name="ce7">
            <text:p>6,6</text:p>
          </table:table-cell>
          <table:table-cell office:value-type="float" office:value="11339" table:style-name="ce15">
            <text:p>11 339</text:p>
          </table:table-cell>
          <table:table-cell table:number-columns-repeated="16377"/>
        </table:table-row>
        <table:table-row table:style-name="ro2">
          <table:table-cell office:value-type="string" table:style-name="ce5">
            <text:p>Other fuels</text:p>
          </table:table-cell>
          <table:table-cell office:value-type="float" office:value="200" table:style-name="ce6">
            <text:p>200</text:p>
          </table:table-cell>
          <table:table-cell office:value-type="float" office:value="1199009" table:style-name="ce6">
            <text:p>1 199 009</text:p>
          </table:table-cell>
          <table:table-cell office:value-type="float" office:value="71941" table:style-name="ce6">
            <text:p>71 941</text:p>
          </table:table-cell>
          <table:table-cell office:value-type="float" office:value="360" table:style-name="ce6">
            <text:p>360</text:p>
          </table:table-cell>
          <table:table-cell office:value-type="float" office:value="6" table:style-name="ce7">
            <text:p>6,0</text:p>
          </table:table-cell>
          <table:table-cell office:value-type="float" office:value="5995" table:style-name="ce15">
            <text:p>5 995</text:p>
          </table:table-cell>
          <table:table-cell table:number-columns-repeated="16377"/>
        </table:table-row>
        <table:table-row table:style-name="ro3">
          <table:table-cell office:value-type="string" table:style-name="ce9">
            <text:p>Sum of all fuels</text:p>
          </table:table-cell>
          <table:table-cell office:value-type="float" office:value="50159" table:style-name="ce13">
            <text:p>50 159</text:p>
          </table:table-cell>
          <table:table-cell office:value-type="float" office:value="499089098" table:style-name="ce13">
            <text:p>499 089 098</text:p>
          </table:table-cell>
          <table:table-cell office:value-type="float" office:value="34109376" table:style-name="ce13">
            <text:p>34 109 376</text:p>
          </table:table-cell>
          <table:table-cell office:value-type="float" office:value="680" table:style-name="ce13">
            <text:p>680</text:p>
          </table:table-cell>
          <table:table-cell office:value-type="float" office:value="6.8" table:style-name="ce14">
            <text:p>6,8</text:p>
          </table:table-cell>
          <table:table-cell office:value-type="float" office:value="9950" table:style-name="ce15">
            <text:p>9 950</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2549" table:style-name="ce6">
            <text:p>62 549</text:p>
          </table:table-cell>
          <table:table-cell office:value-type="float" office:value="735248477" table:style-name="ce6">
            <text:p>735 248 477</text:p>
          </table:table-cell>
          <table:table-cell office:value-type="float" office:value="53297756" table:style-name="ce6">
            <text:p>53 297 756</text:p>
          </table:table-cell>
          <table:table-cell office:value-type="float" office:value="852" table:style-name="ce6">
            <text:p>852</text:p>
          </table:table-cell>
          <table:table-cell office:value-type="float" office:value="7.2" table:style-name="ce7">
            <text:p>7,2</text:p>
          </table:table-cell>
          <table:table-cell office:value-type="float" office:value="11755" table:style-name="ce8">
            <text:p>11 755</text:p>
          </table:table-cell>
          <table:table-cell table:number-columns-repeated="16377"/>
        </table:table-row>
        <table:table-row table:style-name="ro2">
          <table:table-cell office:value-type="string" table:style-name="ce5">
            <text:p>Diesel</text:p>
          </table:table-cell>
          <table:table-cell office:value-type="float" office:value="90325" table:style-name="ce6">
            <text:p>90 325</text:p>
          </table:table-cell>
          <table:table-cell office:value-type="float" office:value="1410534551" table:style-name="ce6">
            <text:p>1 410 534 551</text:p>
          </table:table-cell>
          <table:table-cell office:value-type="float" office:value="93724128" table:style-name="ce6">
            <text:p>93 724 128</text:p>
          </table:table-cell>
          <table:table-cell office:value-type="float" office:value="1038" table:style-name="ce6">
            <text:p>1 038</text:p>
          </table:table-cell>
          <table:table-cell office:value-type="float" office:value="6.6" table:style-name="ce7">
            <text:p>6,6</text:p>
          </table:table-cell>
          <table:table-cell office:value-type="float" office:value="15616" table:style-name="ce8">
            <text:p>15 616</text:p>
          </table:table-cell>
          <table:table-cell table:number-columns-repeated="16377"/>
        </table:table-row>
        <table:table-row table:style-name="ro2">
          <table:table-cell office:value-type="string" table:style-name="ce5">
            <text:p>Other fuels</text:p>
          </table:table-cell>
          <table:table-cell office:value-type="float" office:value="1599" table:style-name="ce6">
            <text:p>1 599</text:p>
          </table:table-cell>
          <table:table-cell office:value-type="float" office:value="9782295" table:style-name="ce6">
            <text:p>9 782 295</text:p>
          </table:table-cell>
          <table:table-cell office:value-type="float" office:value="468142" table:style-name="ce6">
            <text:p>468 142</text:p>
          </table:table-cell>
          <table:table-cell office:value-type="float" office:value="293" table:style-name="ce6">
            <text:p>293</text:p>
          </table:table-cell>
          <table:table-cell office:value-type="float" office:value="4.8" table:style-name="ce7">
            <text:p>4,8</text:p>
          </table:table-cell>
          <table:table-cell office:value-type="float" office:value="6118" table:style-name="ce8">
            <text:p>6 118</text:p>
          </table:table-cell>
          <table:table-cell table:number-columns-repeated="16377"/>
        </table:table-row>
        <table:table-row table:style-name="ro3">
          <table:table-cell office:value-type="string" table:style-name="ce9">
            <text:p>Sum of all fuels</text:p>
          </table:table-cell>
          <table:table-cell office:value-type="float" office:value="154473" table:style-name="ce13">
            <text:p>154 473</text:p>
          </table:table-cell>
          <table:table-cell office:value-type="float" office:value="2155565323" table:style-name="ce13">
            <text:p>2 155 565 323</text:p>
          </table:table-cell>
          <table:table-cell office:value-type="float" office:value="147490026" table:style-name="ce13">
            <text:p>147 490 026</text:p>
          </table:table-cell>
          <table:table-cell office:value-type="float" office:value="955" table:style-name="ce13">
            <text:p>955</text:p>
          </table:table-cell>
          <table:table-cell office:value-type="float" office:value="6.8" table:style-name="ce14">
            <text:p>6,8</text:p>
          </table:table-cell>
          <table:table-cell office:value-type="float" office:value="13954" table:style-name="ce15">
            <text:p>13 95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Burgenland<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0438" table:style-name="ce6">
            <text:p>40 438</text:p>
          </table:table-cell>
          <table:table-cell office:value-type="float" office:value="410050221" table:style-name="ce6">
            <text:p>410 050 221</text:p>
          </table:table-cell>
          <table:table-cell office:value-type="float" office:value="29628232" table:style-name="ce6">
            <text:p>29 628 232</text:p>
          </table:table-cell>
          <table:table-cell office:value-type="float" office:value="733" table:style-name="ce6">
            <text:p>733</text:p>
          </table:table-cell>
          <table:table-cell office:value-type="float" office:value="7.2" table:style-name="ce7">
            <text:p>7,2</text:p>
          </table:table-cell>
          <table:table-cell office:value-type="float" office:value="10140" table:style-name="ce8">
            <text:p>10 140</text:p>
          </table:table-cell>
          <table:table-cell table:number-columns-repeated="16377"/>
        </table:table-row>
        <table:table-row table:style-name="ro2">
          <table:table-cell office:value-type="string" table:style-name="ce5">
            <text:p>Diesel</text:p>
          </table:table-cell>
          <table:table-cell office:value-type="float" office:value="64782" table:style-name="ce6">
            <text:p>64 782</text:p>
          </table:table-cell>
          <table:table-cell office:value-type="float" office:value="1021071720" table:style-name="ce6">
            <text:p>1 021 071 720</text:p>
          </table:table-cell>
          <table:table-cell office:value-type="float" office:value="65599844" table:style-name="ce6">
            <text:p>65 599 844</text:p>
          </table:table-cell>
          <table:table-cell office:value-type="float" office:value="1013" table:style-name="ce6">
            <text:p>1 013</text:p>
          </table:table-cell>
          <table:table-cell office:value-type="float" office:value="6.4" table:style-name="ce7">
            <text:p>6,4</text:p>
          </table:table-cell>
          <table:table-cell office:value-type="float" office:value="15762" table:style-name="ce8">
            <text:p>15 762</text:p>
          </table:table-cell>
          <table:table-cell table:number-columns-repeated="16377"/>
        </table:table-row>
        <table:table-row table:style-name="ro2">
          <table:table-cell office:value-type="string" table:style-name="ce5">
            <text:p>Other fuels</text:p>
          </table:table-cell>
          <table:table-cell office:value-type="float" office:value="201" table:style-name="ce6">
            <text:p>201</text:p>
          </table:table-cell>
          <table:table-cell office:value-type="float" office:value="1569249" table:style-name="ce6">
            <text:p>1 569 249</text:p>
          </table:table-cell>
          <table:table-cell office:value-type="float" office:value="89447" table:style-name="ce6">
            <text:p>89 447</text:p>
          </table:table-cell>
          <table:table-cell office:value-type="float" office:value="445" table:style-name="ce6">
            <text:p>445</text:p>
          </table:table-cell>
          <table:table-cell office:value-type="float" office:value="5.7" table:style-name="ce7">
            <text:p>5,7</text:p>
          </table:table-cell>
          <table:table-cell office:value-type="float" office:value="7807" table:style-name="ce8">
            <text:p>7 807</text:p>
          </table:table-cell>
          <table:table-cell table:number-columns-repeated="16377"/>
        </table:table-row>
        <table:table-row table:style-name="ro3">
          <table:table-cell office:value-type="string" table:style-name="ce9">
            <text:p>Sum of all fuels</text:p>
          </table:table-cell>
          <table:table-cell office:value-type="float" office:value="105421" table:style-name="ce10">
            <text:p>105 421</text:p>
          </table:table-cell>
          <table:table-cell office:value-type="float" office:value="1432691190" table:style-name="ce10">
            <text:p>1 432 691 190</text:p>
          </table:table-cell>
          <table:table-cell office:value-type="float" office:value="95317523" table:style-name="ce10">
            <text:p>95 317 523</text:p>
          </table:table-cell>
          <table:table-cell office:value-type="float" office:value="904" table:style-name="ce10">
            <text:p>904</text:p>
          </table:table-cell>
          <table:table-cell office:value-type="float" office:value="6.7" table:style-name="ce11">
            <text:p>6,7</text:p>
          </table:table-cell>
          <table:table-cell office:value-type="float" office:value="13590" table:style-name="ce12">
            <text:p>13 59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9314" table:style-name="ce6">
            <text:p>19 314</text:p>
          </table:table-cell>
          <table:table-cell office:value-type="float" office:value="124202534" table:style-name="ce6">
            <text:p>124 202 534</text:p>
          </table:table-cell>
          <table:table-cell office:value-type="float" office:value="8930633" table:style-name="ce6">
            <text:p>8 930 633</text:p>
          </table:table-cell>
          <table:table-cell office:value-type="float" office:value="462" table:style-name="ce6">
            <text:p>462</text:p>
          </table:table-cell>
          <table:table-cell office:value-type="float" office:value="7.2" table:style-name="ce7">
            <text:p>7,2</text:p>
          </table:table-cell>
          <table:table-cell office:value-type="float" office:value="6431" table:style-name="ce8">
            <text:p>6 431</text:p>
          </table:table-cell>
          <table:table-cell table:number-columns-repeated="16377"/>
        </table:table-row>
        <table:table-row table:style-name="ro2">
          <table:table-cell office:value-type="string" table:style-name="ce5">
            <text:p>Diesel</text:p>
          </table:table-cell>
          <table:table-cell office:value-type="float" office:value="28971" table:style-name="ce6">
            <text:p>28 971</text:p>
          </table:table-cell>
          <table:table-cell office:value-type="float" office:value="245205510" table:style-name="ce6">
            <text:p>245 205 510</text:p>
          </table:table-cell>
          <table:table-cell office:value-type="float" office:value="16149505" table:style-name="ce6">
            <text:p>16 149 505</text:p>
          </table:table-cell>
          <table:table-cell office:value-type="float" office:value="557" table:style-name="ce6">
            <text:p>557</text:p>
          </table:table-cell>
          <table:table-cell office:value-type="float" office:value="6.6" table:style-name="ce7">
            <text:p>6,6</text:p>
          </table:table-cell>
          <table:table-cell office:value-type="float" office:value="8464" table:style-name="ce8">
            <text:p>8 464</text:p>
          </table:table-cell>
          <table:table-cell table:number-columns-repeated="16377"/>
        </table:table-row>
        <table:table-row table:style-name="ro2">
          <table:table-cell office:value-type="string" table:style-name="ce5">
            <text:p>Other fuel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formula="of:=#DIV/0!" table:style-name="ce8">
            <text:p>#DIV/0!</text:p>
          </table:table-cell>
          <table:table-cell table:number-columns-repeated="16377" table:style-name="ce2"/>
        </table:table-row>
        <table:table-row table:style-name="ro3">
          <table:table-cell office:value-type="string" table:style-name="ce9">
            <text:p>Sum of all fuels</text:p>
          </table:table-cell>
          <table:table-cell office:value-type="float" office:value="48285" table:style-name="ce13">
            <text:p>48 285</text:p>
          </table:table-cell>
          <table:table-cell office:value-type="float" office:value="369408044" table:style-name="ce13">
            <text:p>369 408 044</text:p>
          </table:table-cell>
          <table:table-cell office:value-type="float" office:value="25080138" table:style-name="ce13">
            <text:p>25 080 138</text:p>
          </table:table-cell>
          <table:table-cell office:value-type="float" office:value="519" table:style-name="ce13">
            <text:p>519</text:p>
          </table:table-cell>
          <table:table-cell office:value-type="float" office:value="6.8" table:style-name="ce14">
            <text:p>6,8</text:p>
          </table:table-cell>
          <table:table-cell office:value-type="float" office:value="7651" table:style-name="ce15">
            <text:p>7 651</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59752" table:style-name="ce6">
            <text:p>59 752</text:p>
          </table:table-cell>
          <table:table-cell office:value-type="float" office:value="534252755" table:style-name="ce6">
            <text:p>534 252 755</text:p>
          </table:table-cell>
          <table:table-cell office:value-type="float" office:value="38558865" table:style-name="ce6">
            <text:p>38 558 865</text:p>
          </table:table-cell>
          <table:table-cell office:value-type="float" office:value="645" table:style-name="ce6">
            <text:p>645</text:p>
          </table:table-cell>
          <table:table-cell office:value-type="float" office:value="7.2" table:style-name="ce7">
            <text:p>7,2</text:p>
          </table:table-cell>
          <table:table-cell office:value-type="float" office:value="8941" table:style-name="ce8">
            <text:p>8 941</text:p>
          </table:table-cell>
          <table:table-cell table:number-columns-repeated="16377" table:style-name="ce2"/>
        </table:table-row>
        <table:table-row table:style-name="ro2">
          <table:table-cell office:value-type="string" table:style-name="ce5">
            <text:p>Diesel</text:p>
          </table:table-cell>
          <table:table-cell office:value-type="float" office:value="93753" table:style-name="ce6">
            <text:p>93 753</text:p>
          </table:table-cell>
          <table:table-cell office:value-type="float" office:value="1266277230" table:style-name="ce6">
            <text:p>1 266 277 230</text:p>
          </table:table-cell>
          <table:table-cell office:value-type="float" office:value="81749349" table:style-name="ce6">
            <text:p>81 749 349</text:p>
          </table:table-cell>
          <table:table-cell office:value-type="float" office:value="872" table:style-name="ce6">
            <text:p>872</text:p>
          </table:table-cell>
          <table:table-cell office:value-type="float" office:value="6.5" table:style-name="ce7">
            <text:p>6,5</text:p>
          </table:table-cell>
          <table:table-cell office:value-type="float" office:value="13507" table:style-name="ce8">
            <text:p>13 507</text:p>
          </table:table-cell>
          <table:table-cell table:number-columns-repeated="16377" table:style-name="ce2"/>
        </table:table-row>
        <table:table-row table:style-name="ro2">
          <table:table-cell office:value-type="string" table:style-name="ce5">
            <text:p>Other fuels</text:p>
          </table:table-cell>
          <table:table-cell office:value-type="float" office:value="201" table:style-name="ce6">
            <text:p>201</text:p>
          </table:table-cell>
          <table:table-cell office:value-type="float" office:value="1569249" table:style-name="ce6">
            <text:p>1 569 249</text:p>
          </table:table-cell>
          <table:table-cell office:value-type="float" office:value="89447" table:style-name="ce6">
            <text:p>89 447</text:p>
          </table:table-cell>
          <table:table-cell office:value-type="float" office:value="445" table:style-name="ce6">
            <text:p>445</text:p>
          </table:table-cell>
          <table:table-cell office:value-type="float" office:value="5.7" table:style-name="ce7">
            <text:p>5,7</text:p>
          </table:table-cell>
          <table:table-cell office:value-type="float" office:value="7807" table:style-name="ce8">
            <text:p>7 807</text:p>
          </table:table-cell>
          <table:table-cell table:number-columns-repeated="16377" table:style-name="ce2"/>
        </table:table-row>
        <table:table-row table:style-name="ro3">
          <table:table-cell office:value-type="string" table:style-name="ce9">
            <text:p>Sum of all fuels</text:p>
          </table:table-cell>
          <table:table-cell office:value-type="float" office:value="153706" table:style-name="ce13">
            <text:p>153 706</text:p>
          </table:table-cell>
          <table:table-cell office:value-type="float" office:value="1802099234" table:style-name="ce13">
            <text:p>1 802 099 234</text:p>
          </table:table-cell>
          <table:table-cell office:value-type="float" office:value="120397661" table:style-name="ce13">
            <text:p>120 397 661</text:p>
          </table:table-cell>
          <table:table-cell office:value-type="float" office:value="783" table:style-name="ce13">
            <text:p>783</text:p>
          </table:table-cell>
          <table:table-cell office:value-type="float" office:value="6.7" table:style-name="ce14">
            <text:p>6,7</text:p>
          </table:table-cell>
          <table:table-cell office:value-type="float" office:value="11724" table:style-name="ce15">
            <text:p>11 724</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5/2016 – Results for Burgenland<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31350" table:style-name="ce20">
            <text:p>31 350</text:p>
          </table:table-cell>
          <table:table-cell office:value-type="float" office:value="409653242" table:style-name="ce20">
            <text:p>409 653 242</text:p>
          </table:table-cell>
          <table:table-cell office:value-type="float" office:value="28490346" table:style-name="ce20">
            <text:p>28 490 346</text:p>
          </table:table-cell>
          <table:table-cell office:value-type="float" office:value="909" table:style-name="ce20">
            <text:p>909</text:p>
          </table:table-cell>
          <table:table-cell office:value-type="float" office:value="7" table:style-name="ce21">
            <text:p>7,0</text:p>
          </table:table-cell>
          <table:table-cell office:value-type="float" office:value="250081926" table:style-name="ce22">
            <text:p>250 081 926</text:p>
          </table:table-cell>
          <table:table-cell office:value-type="float" office:value="7977" table:style-name="ce20">
            <text:p>7 977</text:p>
          </table:table-cell>
          <table:table-cell office:value-type="float" office:value="61" table:style-name="ce23">
            <text:p>61,0</text:p>
          </table:table-cell>
          <table:table-cell office:value-type="float" office:value="13067" table:style-name="ce24">
            <text:p>13 06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61737" table:style-name="ce20">
            <text:p>61 737</text:p>
          </table:table-cell>
          <table:table-cell office:value-type="float" office:value="964840802" table:style-name="ce20">
            <text:p>964 840 802</text:p>
          </table:table-cell>
          <table:table-cell office:value-type="float" office:value="62213441" table:style-name="ce20">
            <text:p>62 213 441</text:p>
          </table:table-cell>
          <table:table-cell office:value-type="float" office:value="1008" table:style-name="ce20">
            <text:p>1 008</text:p>
          </table:table-cell>
          <table:table-cell office:value-type="float" office:value="6.4" table:style-name="ce21">
            <text:p>6,4</text:p>
          </table:table-cell>
          <table:table-cell office:value-type="float" office:value="618505293" table:style-name="ce22">
            <text:p>618 505 293</text:p>
          </table:table-cell>
          <table:table-cell office:value-type="float" office:value="10018" table:style-name="ce20">
            <text:p>10 018</text:p>
          </table:table-cell>
          <table:table-cell office:value-type="float" office:value="64.099999999999994" table:style-name="ce23">
            <text:p>64,1</text:p>
          </table:table-cell>
          <table:table-cell office:value-type="float" office:value="15628" table:style-name="ce24">
            <text:p>15 628</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72" table:style-name="ce20">
            <text:p>72</text:p>
          </table:table-cell>
          <table:table-cell office:value-type="float" office:value="1027299" table:style-name="ce20">
            <text:p>1 027 299</text:p>
          </table:table-cell>
          <table:table-cell office:value-type="float" office:value="159012" table:style-name="ce20">
            <text:p>159 012</text:p>
          </table:table-cell>
          <table:table-cell office:value-type="float" office:value="2209" table:style-name="ce20">
            <text:p>2 209</text:p>
          </table:table-cell>
          <table:table-cell office:value-type="float" office:value="15.5" table:style-name="ce21">
            <text:p>15,5</text:p>
          </table:table-cell>
          <table:table-cell office:value-type="float" office:value="159012" table:style-name="ce22">
            <text:p>159 012</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34" table:style-name="ce20">
            <text:p>34</text:p>
          </table:table-cell>
          <table:table-cell office:value-type="float" office:value="514914" table:style-name="ce20">
            <text:p>514 914</text:p>
          </table:table-cell>
          <table:table-cell office:value-type="float" office:value="27780" table:style-name="ce20">
            <text:p>27 780</text:p>
          </table:table-cell>
          <table:table-cell office:value-type="float" office:value="817" table:style-name="ce20">
            <text:p>817</text:p>
          </table:table-cell>
          <table:table-cell office:value-type="float" office:value="5.4" table:style-name="ce21">
            <text:p>5,4</text:p>
          </table:table-cell>
          <table:table-cell office:value-type="float" office:value="379660" table:style-name="ce25">
            <text:p><text:s/>379 66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93193" table:style-name="ce28">
            <text:p>93 193</text:p>
          </table:table-cell>
          <table:table-cell office:value-type="float" office:value="1376036257" table:style-name="ce28">
            <text:p>1 376 036 257</text:p>
          </table:table-cell>
          <table:table-cell table:number-columns-repeated="3" table:style-name="ce29"/>
          <table:table-cell office:value-type="float" office:value="887089251" table:style-name="ce28">
            <text:p>887 089 251</text:p>
          </table:table-cell>
          <table:table-cell office:value-type="float" office:value="9519" table:style-name="ce28">
            <text:p>9 519</text:p>
          </table:table-cell>
          <table:table-cell office:value-type="float" office:value="64.5" table:style-name="ce30">
            <text:p>64,5</text:p>
          </table:table-cell>
          <table:table-cell office:value-type="float" office:value="14765" table:style-name="ce28">
            <text:p>14 765</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40714" table:style-name="ce20">
            <text:p>40 714</text:p>
          </table:table-cell>
          <table:table-cell office:value-type="float" office:value="197107681" table:style-name="ce20">
            <text:p>197 107 681</text:p>
          </table:table-cell>
          <table:table-cell office:value-type="float" office:value="16015911" table:style-name="ce20">
            <text:p>16 015 911</text:p>
          </table:table-cell>
          <table:table-cell office:value-type="float" office:value="393" table:style-name="ce20">
            <text:p>393</text:p>
          </table:table-cell>
          <table:table-cell office:value-type="float" office:value="8.1" table:style-name="ce21">
            <text:p>8,1</text:p>
          </table:table-cell>
          <table:table-cell office:value-type="float" office:value="140584108" table:style-name="ce22">
            <text:p>140 584 108</text:p>
          </table:table-cell>
          <table:table-cell office:value-type="float" office:value="3453" table:style-name="ce20">
            <text:p>3 453</text:p>
          </table:table-cell>
          <table:table-cell office:value-type="float" office:value="71.3" table:style-name="ce23">
            <text:p>71,3</text:p>
          </table:table-cell>
          <table:table-cell office:value-type="float" office:value="4841" table:style-name="ce24">
            <text:p>4 841</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4280" table:style-name="ce20">
            <text:p>34 280</text:p>
          </table:table-cell>
          <table:table-cell office:value-type="float" office:value="233014033" table:style-name="ce20">
            <text:p>233 014 033</text:p>
          </table:table-cell>
          <table:table-cell office:value-type="float" office:value="14755263" table:style-name="ce20">
            <text:p>14 755 263</text:p>
          </table:table-cell>
          <table:table-cell office:value-type="float" office:value="430" table:style-name="ce20">
            <text:p>430</text:p>
          </table:table-cell>
          <table:table-cell office:value-type="float" office:value="6.3" table:style-name="ce21">
            <text:p>6,3</text:p>
          </table:table-cell>
          <table:table-cell office:value-type="float" office:value="146691906" table:style-name="ce22">
            <text:p>146 691 906</text:p>
          </table:table-cell>
          <table:table-cell office:value-type="float" office:value="4279" table:style-name="ce20">
            <text:p>4 279</text:p>
          </table:table-cell>
          <table:table-cell office:value-type="float" office:value="63" table:style-name="ce23">
            <text:p>63,0</text:p>
          </table:table-cell>
          <table:table-cell office:value-type="float" office:value="6797" table:style-name="ce24">
            <text:p>6 797</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5" table:style-name="ce20">
            <text:p>5</text:p>
          </table:table-cell>
          <table:table-cell office:value-type="float" office:value="20034" table:style-name="ce20">
            <text:p>20 034</text:p>
          </table:table-cell>
          <table:table-cell office:value-type="float" office:value="3406" table:style-name="ce20">
            <text:p>3 406</text:p>
          </table:table-cell>
          <table:table-cell office:value-type="float" office:value="681" table:style-name="ce20">
            <text:p>681</text:p>
          </table:table-cell>
          <table:table-cell office:value-type="float" office:value="17" table:style-name="ce21">
            <text:p>17,0</text:p>
          </table:table-cell>
          <table:table-cell office:value-type="float" office:value="3406" table:style-name="ce22">
            <text:p>3 40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22" table:style-name="ce20">
            <text:p>22</text:p>
          </table:table-cell>
          <table:table-cell office:value-type="float" office:value="184759" table:style-name="ce20">
            <text:p>184 759</text:p>
          </table:table-cell>
          <table:table-cell office:value-type="float" office:value="4884" table:style-name="ce20">
            <text:p>4 884</text:p>
          </table:table-cell>
          <table:table-cell office:value-type="float" office:value="222" table:style-name="ce20">
            <text:p>222</text:p>
          </table:table-cell>
          <table:table-cell office:value-type="float" office:value="2.6" table:style-name="ce21">
            <text:p>2,6</text:p>
          </table:table-cell>
          <table:table-cell office:value-type="float" office:value="66748" table:style-name="ce25">
            <text:p><text:s/>66 748<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75021" table:style-name="ce28">
            <text:p>75 021</text:p>
          </table:table-cell>
          <table:table-cell office:value-type="float" office:value="430326507" table:style-name="ce28">
            <text:p>430 326 507</text:p>
          </table:table-cell>
          <table:table-cell table:number-columns-repeated="3" table:style-name="ce29"/>
          <table:table-cell office:value-type="float" office:value="287346168" table:style-name="ce28">
            <text:p>287 346 168</text:p>
          </table:table-cell>
          <table:table-cell office:value-type="float" office:value="3830" table:style-name="ce28">
            <text:p>3 830</text:p>
          </table:table-cell>
          <table:table-cell office:value-type="float" office:value="66.8" table:style-name="ce30">
            <text:p>66,8</text:p>
          </table:table-cell>
          <table:table-cell office:value-type="float" office:value="5736" table:style-name="ce28">
            <text:p>5 736</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72064" table:style-name="ce20">
            <text:p>72 064</text:p>
          </table:table-cell>
          <table:table-cell office:value-type="float" office:value="606760923" table:style-name="ce20">
            <text:p>606 760 923</text:p>
          </table:table-cell>
          <table:table-cell office:value-type="float" office:value="44506257" table:style-name="ce20">
            <text:p>44 506 257</text:p>
          </table:table-cell>
          <table:table-cell office:value-type="float" office:value="618" table:style-name="ce20">
            <text:p>618</text:p>
          </table:table-cell>
          <table:table-cell office:value-type="float" office:value="7.3" table:style-name="ce31">
            <text:p>7,3</text:p>
          </table:table-cell>
          <table:table-cell office:value-type="float" office:value="390666034" table:style-name="ce22">
            <text:p>390 666 034</text:p>
          </table:table-cell>
          <table:table-cell office:value-type="float" office:value="5421" table:style-name="ce32">
            <text:p>5 421</text:p>
          </table:table-cell>
          <table:table-cell office:value-type="float" office:value="64.400000000000006" table:style-name="ce33">
            <text:p>64,4</text:p>
          </table:table-cell>
          <table:table-cell office:value-type="float" office:value="8420" table:style-name="ce24">
            <text:p>8 420</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96017" table:style-name="ce20">
            <text:p>96 017</text:p>
          </table:table-cell>
          <table:table-cell office:value-type="float" office:value="1197854835" table:style-name="ce20">
            <text:p>1 197 854 835</text:p>
          </table:table-cell>
          <table:table-cell office:value-type="float" office:value="76968704" table:style-name="ce20">
            <text:p>76 968 704</text:p>
          </table:table-cell>
          <table:table-cell office:value-type="float" office:value="802" table:style-name="ce20">
            <text:p>802</text:p>
          </table:table-cell>
          <table:table-cell office:value-type="float" office:value="6.4" table:style-name="ce31">
            <text:p>6,4</text:p>
          </table:table-cell>
          <table:table-cell office:value-type="float" office:value="765197199" table:style-name="ce22">
            <text:p>765 197 199</text:p>
          </table:table-cell>
          <table:table-cell office:value-type="float" office:value="7969" table:style-name="ce32">
            <text:p>7 969</text:p>
          </table:table-cell>
          <table:table-cell office:value-type="float" office:value="63.9" table:style-name="ce33">
            <text:p>63,9</text:p>
          </table:table-cell>
          <table:table-cell office:value-type="float" office:value="12475" table:style-name="ce24">
            <text:p>12 475</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77" table:style-name="ce20">
            <text:p>77</text:p>
          </table:table-cell>
          <table:table-cell office:value-type="float" office:value="1047333" table:style-name="ce20">
            <text:p>1 047 333</text:p>
          </table:table-cell>
          <table:table-cell office:value-type="float" office:value="162418" table:style-name="ce20">
            <text:p>162 418</text:p>
          </table:table-cell>
          <table:table-cell office:value-type="float" office:value="2109" table:style-name="ce20">
            <text:p>2 109</text:p>
          </table:table-cell>
          <table:table-cell office:value-type="float" office:value="15.5" table:style-name="ce31">
            <text:p>15,5</text:p>
          </table:table-cell>
          <table:table-cell office:value-type="float" office:value="162418" table:style-name="ce22">
            <text:p>162 418</text:p>
          </table:table-cell>
          <table:table-cell office:value-type="float" office:value="2109" table:style-name="ce32">
            <text:p>2 109</text:p>
          </table:table-cell>
          <table:table-cell office:value-type="float" office:value="15.5" table:style-name="ce33">
            <text:p>15,5</text:p>
          </table:table-cell>
          <table:table-cell office:value-type="float" office:value="13602" table:style-name="ce24">
            <text:p>13 602</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56" table:style-name="ce20">
            <text:p>56</text:p>
          </table:table-cell>
          <table:table-cell office:value-type="float" office:value="699673" table:style-name="ce20">
            <text:p>699 673</text:p>
          </table:table-cell>
          <table:table-cell office:value-type="float" office:value="32664" table:style-name="ce20">
            <text:p>32 664</text:p>
          </table:table-cell>
          <table:table-cell office:value-type="float" office:value="583" table:style-name="ce20">
            <text:p>583</text:p>
          </table:table-cell>
          <table:table-cell office:value-type="float" office:value="4.7" table:style-name="ce31">
            <text:p>4,7</text:p>
          </table:table-cell>
          <table:table-cell office:value-type="float" office:value="446408" table:style-name="ce22">
            <text:p>446 408</text:p>
          </table:table-cell>
          <table:table-cell office:value-type="float" office:value="7972" table:style-name="ce32">
            <text:p>7 972</text:p>
          </table:table-cell>
          <table:table-cell office:value-type="float" office:value="63.8" table:style-name="ce23">
            <text:p>63,8</text:p>
          </table:table-cell>
          <table:table-cell office:value-type="float" office:value="12494" table:style-name="ce24">
            <text:p>12 494</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168214" table:style-name="ce34">
            <text:p>168 214</text:p>
          </table:table-cell>
          <table:table-cell office:value-type="float" office:value="1806362764" table:style-name="ce34">
            <text:p>1 806 362 764</text:p>
          </table:table-cell>
          <table:table-cell table:number-columns-repeated="2" table:style-name="ce35"/>
          <table:table-cell table:style-name="ce36"/>
          <table:table-cell office:value-type="float" office:value="1174435419" table:style-name="ce34">
            <text:p>1 174 435 419</text:p>
          </table:table-cell>
          <table:table-cell office:value-type="float" office:value="6982" table:style-name="ce34">
            <text:p>6 982</text:p>
          </table:table-cell>
          <table:table-cell office:value-type="float" office:value="65" table:style-name="ce37">
            <text:p>65,0</text:p>
          </table:table-cell>
          <table:table-cell office:value-type="float" office:value="10738" table:style-name="ce34">
            <text:p>10 738</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Burgenland<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8125" table:style-name="ce20">
            <text:p>28 125</text:p>
          </table:table-cell>
          <table:table-cell office:value-type="float" office:value="339110798" table:style-name="ce20">
            <text:p>339 110 798</text:p>
          </table:table-cell>
          <table:table-cell office:value-type="float" office:value="23094968" table:style-name="ce20">
            <text:p>23 094 968</text:p>
          </table:table-cell>
          <table:table-cell office:value-type="float" office:value="821" table:style-name="ce20">
            <text:p>821</text:p>
          </table:table-cell>
          <table:table-cell office:value-type="float" office:value="6.8" table:style-name="ce21">
            <text:p>6,8</text:p>
          </table:table-cell>
          <table:table-cell office:value-type="float" office:value="202722497" table:style-name="ce22">
            <text:p>202 722 497</text:p>
          </table:table-cell>
          <table:table-cell office:value-type="float" office:value="7208" table:style-name="ce20">
            <text:p>7 208</text:p>
          </table:table-cell>
          <table:table-cell office:value-type="float" office:value="59.8" table:style-name="ce23">
            <text:p>59,8</text:p>
          </table:table-cell>
          <table:table-cell office:value-type="float" office:value="12057" table:style-name="ce24">
            <text:p>12 05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61311" table:style-name="ce20">
            <text:p>61 311</text:p>
          </table:table-cell>
          <table:table-cell office:value-type="float" office:value="984460147" table:style-name="ce20">
            <text:p>984 460 147</text:p>
          </table:table-cell>
          <table:table-cell office:value-type="float" office:value="64225531" table:style-name="ce20">
            <text:p>64 225 531</text:p>
          </table:table-cell>
          <table:table-cell office:value-type="float" office:value="1048" table:style-name="ce20">
            <text:p>1 048</text:p>
          </table:table-cell>
          <table:table-cell office:value-type="float" office:value="6.5" table:style-name="ce21">
            <text:p>6,5</text:p>
          </table:table-cell>
          <table:table-cell office:value-type="float" office:value="639044033" table:style-name="ce22">
            <text:p>639 044 033</text:p>
          </table:table-cell>
          <table:table-cell office:value-type="float" office:value="10423" table:style-name="ce20">
            <text:p>10 423</text:p>
          </table:table-cell>
          <table:table-cell office:value-type="float" office:value="64.900000000000006" table:style-name="ce23">
            <text:p>64,9</text:p>
          </table:table-cell>
          <table:table-cell office:value-type="float" office:value="16057" table:style-name="ce24">
            <text:p>16 057</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54" table:style-name="ce20">
            <text:p>54</text:p>
          </table:table-cell>
          <table:table-cell office:value-type="float" office:value="893215" table:style-name="ce20">
            <text:p>893 215</text:p>
          </table:table-cell>
          <table:table-cell office:value-type="float" office:value="141621" table:style-name="ce20">
            <text:p>141 621</text:p>
          </table:table-cell>
          <table:table-cell office:value-type="float" office:value="2623" table:style-name="ce20">
            <text:p>2 623</text:p>
          </table:table-cell>
          <table:table-cell office:value-type="float" office:value="15.9" table:style-name="ce21">
            <text:p>15,9</text:p>
          </table:table-cell>
          <table:table-cell office:value-type="float" office:value="141621" table:style-name="ce22">
            <text:p>141 62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51" table:style-name="ce20">
            <text:p>51</text:p>
          </table:table-cell>
          <table:table-cell office:value-type="float" office:value="808323" table:style-name="ce20">
            <text:p>808 323</text:p>
          </table:table-cell>
          <table:table-cell office:value-type="float" office:value="37958" table:style-name="ce20">
            <text:p>37 958</text:p>
          </table:table-cell>
          <table:table-cell office:value-type="float" office:value="744" table:style-name="ce20">
            <text:p>744</text:p>
          </table:table-cell>
          <table:table-cell office:value-type="float" office:value="4.7" table:style-name="ce21">
            <text:p>4,7</text:p>
          </table:table-cell>
          <table:table-cell office:value-type="float" office:value="518759" table:style-name="ce25">
            <text:p><text:s/>518 75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89541" table:style-name="ce28">
            <text:p>89 541</text:p>
          </table:table-cell>
          <table:table-cell office:value-type="float" office:value="1325272483" table:style-name="ce28">
            <text:p>1 325 272 483</text:p>
          </table:table-cell>
          <table:table-cell table:number-columns-repeated="3" table:style-name="ce29"/>
          <table:table-cell office:value-type="float" office:value="861022710" table:style-name="ce28">
            <text:p>861 022 710</text:p>
          </table:table-cell>
          <table:table-cell office:value-type="float" office:value="9616" table:style-name="ce28">
            <text:p>9 616</text:p>
          </table:table-cell>
          <table:table-cell office:value-type="float" office:value="65" table:style-name="ce30">
            <text:p>65,0</text:p>
          </table:table-cell>
          <table:table-cell office:value-type="float" office:value="14801" table:style-name="ce28">
            <text:p>14 801</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45854" table:style-name="ce20">
            <text:p>45 854</text:p>
          </table:table-cell>
          <table:table-cell office:value-type="float" office:value="201230903" table:style-name="ce20">
            <text:p>201 230 903</text:p>
          </table:table-cell>
          <table:table-cell office:value-type="float" office:value="15829516" table:style-name="ce20">
            <text:p>15 829 516</text:p>
          </table:table-cell>
          <table:table-cell office:value-type="float" office:value="345" table:style-name="ce20">
            <text:p>345</text:p>
          </table:table-cell>
          <table:table-cell office:value-type="float" office:value="7.9" table:style-name="ce21">
            <text:p>7,9</text:p>
          </table:table-cell>
          <table:table-cell office:value-type="float" office:value="138947974" table:style-name="ce22">
            <text:p>138 947 974</text:p>
          </table:table-cell>
          <table:table-cell office:value-type="float" office:value="3030" table:style-name="ce20">
            <text:p>3 030</text:p>
          </table:table-cell>
          <table:table-cell office:value-type="float" office:value="69" table:style-name="ce23">
            <text:p>69,0</text:p>
          </table:table-cell>
          <table:table-cell office:value-type="float" office:value="4389" table:style-name="ce24">
            <text:p>4 389</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5495" table:style-name="ce20">
            <text:p>35 495</text:p>
          </table:table-cell>
          <table:table-cell office:value-type="float" office:value="244087800" table:style-name="ce20">
            <text:p>244 087 800</text:p>
          </table:table-cell>
          <table:table-cell office:value-type="float" office:value="15470569" table:style-name="ce20">
            <text:p>15 470 569</text:p>
          </table:table-cell>
          <table:table-cell office:value-type="float" office:value="436" table:style-name="ce20">
            <text:p>436</text:p>
          </table:table-cell>
          <table:table-cell office:value-type="float" office:value="6.3" table:style-name="ce21">
            <text:p>6,3</text:p>
          </table:table-cell>
          <table:table-cell office:value-type="float" office:value="153932162" table:style-name="ce22">
            <text:p>153 932 162</text:p>
          </table:table-cell>
          <table:table-cell office:value-type="float" office:value="4337" table:style-name="ce20">
            <text:p>4 337</text:p>
          </table:table-cell>
          <table:table-cell office:value-type="float" office:value="63.1" table:style-name="ce23">
            <text:p>63,1</text:p>
          </table:table-cell>
          <table:table-cell office:value-type="float" office:value="6877" table:style-name="ce24">
            <text:p>6 877</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83" table:style-name="ce20">
            <text:p>83</text:p>
          </table:table-cell>
          <table:table-cell office:value-type="float" office:value="649732" table:style-name="ce20">
            <text:p>649 732</text:p>
          </table:table-cell>
          <table:table-cell office:value-type="float" office:value="99907" table:style-name="ce20">
            <text:p>99 907</text:p>
          </table:table-cell>
          <table:table-cell office:value-type="float" office:value="1204" table:style-name="ce20">
            <text:p>1 204</text:p>
          </table:table-cell>
          <table:table-cell office:value-type="float" office:value="15.4" table:style-name="ce21">
            <text:p>15,4</text:p>
          </table:table-cell>
          <table:table-cell office:value-type="float" office:value="99907" table:style-name="ce22">
            <text:p>99 907</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3" table:style-name="ce20">
            <text:p>13</text:p>
          </table:table-cell>
          <table:table-cell office:value-type="float" office:value="96316" table:style-name="ce20">
            <text:p>96 316</text:p>
          </table:table-cell>
          <table:table-cell office:value-type="float" office:value="5083" table:style-name="ce20">
            <text:p>5 083</text:p>
          </table:table-cell>
          <table:table-cell office:value-type="float" office:value="391" table:style-name="ce20">
            <text:p>391</text:p>
          </table:table-cell>
          <table:table-cell office:value-type="float" office:value="5.3" table:style-name="ce21">
            <text:p>5,3</text:p>
          </table:table-cell>
          <table:table-cell office:value-type="float" office:value="69468" table:style-name="ce25">
            <text:p><text:s/>69 468<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81445" table:style-name="ce28">
            <text:p>81 445</text:p>
          </table:table-cell>
          <table:table-cell office:value-type="float" office:value="446064751" table:style-name="ce28">
            <text:p>446 064 751</text:p>
          </table:table-cell>
          <table:table-cell table:number-columns-repeated="3" table:style-name="ce29"/>
          <table:table-cell office:value-type="float" office:value="294763342" table:style-name="ce28">
            <text:p>294 763 342</text:p>
          </table:table-cell>
          <table:table-cell office:value-type="float" office:value="3619" table:style-name="ce28">
            <text:p>3 619</text:p>
          </table:table-cell>
          <table:table-cell office:value-type="float" office:value="66.099999999999994" table:style-name="ce30">
            <text:p>66,1</text:p>
          </table:table-cell>
          <table:table-cell office:value-type="float" office:value="5477" table:style-name="ce28">
            <text:p>5 477</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73979" table:style-name="ce20">
            <text:p>73 979</text:p>
          </table:table-cell>
          <table:table-cell office:value-type="float" office:value="540341701" table:style-name="ce20">
            <text:p>540 341 701</text:p>
          </table:table-cell>
          <table:table-cell office:value-type="float" office:value="38924484" table:style-name="ce20">
            <text:p>38 924 484</text:p>
          </table:table-cell>
          <table:table-cell office:value-type="float" office:value="526" table:style-name="ce20">
            <text:p>526</text:p>
          </table:table-cell>
          <table:table-cell office:value-type="float" office:value="7.2" table:style-name="ce31">
            <text:p>7,2</text:p>
          </table:table-cell>
          <table:table-cell office:value-type="float" office:value="341670471" table:style-name="ce22">
            <text:p>341 670 471</text:p>
          </table:table-cell>
          <table:table-cell office:value-type="float" office:value="4618" table:style-name="ce32">
            <text:p>4 618</text:p>
          </table:table-cell>
          <table:table-cell office:value-type="float" office:value="63.2" table:style-name="ce33">
            <text:p>63,2</text:p>
          </table:table-cell>
          <table:table-cell office:value-type="float" office:value="7304" table:style-name="ce24">
            <text:p>7 304</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96806" table:style-name="ce20">
            <text:p>96 806</text:p>
          </table:table-cell>
          <table:table-cell office:value-type="float" office:value="1228547947" table:style-name="ce20">
            <text:p>1 228 547 947</text:p>
          </table:table-cell>
          <table:table-cell office:value-type="float" office:value="79696100" table:style-name="ce20">
            <text:p>79 696 100</text:p>
          </table:table-cell>
          <table:table-cell office:value-type="float" office:value="823" table:style-name="ce20">
            <text:p>823</text:p>
          </table:table-cell>
          <table:table-cell office:value-type="float" office:value="6.5" table:style-name="ce31">
            <text:p>6,5</text:p>
          </table:table-cell>
          <table:table-cell office:value-type="float" office:value="792976195" table:style-name="ce22">
            <text:p>792 976 195</text:p>
          </table:table-cell>
          <table:table-cell office:value-type="float" office:value="8191" table:style-name="ce32">
            <text:p>8 191</text:p>
          </table:table-cell>
          <table:table-cell office:value-type="float" office:value="64.5" table:style-name="ce33">
            <text:p>64,5</text:p>
          </table:table-cell>
          <table:table-cell office:value-type="float" office:value="12691" table:style-name="ce24">
            <text:p>12 691</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137" table:style-name="ce20">
            <text:p>137</text:p>
          </table:table-cell>
          <table:table-cell office:value-type="float" office:value="1542947" table:style-name="ce20">
            <text:p>1 542 947</text:p>
          </table:table-cell>
          <table:table-cell office:value-type="float" office:value="241528" table:style-name="ce20">
            <text:p>241 528</text:p>
          </table:table-cell>
          <table:table-cell office:value-type="float" office:value="1763" table:style-name="ce20">
            <text:p>1 763</text:p>
          </table:table-cell>
          <table:table-cell office:value-type="float" office:value="15.7" table:style-name="ce31">
            <text:p>15,7</text:p>
          </table:table-cell>
          <table:table-cell office:value-type="float" office:value="241528" table:style-name="ce22">
            <text:p>241 528</text:p>
          </table:table-cell>
          <table:table-cell office:value-type="float" office:value="1763" table:style-name="ce32">
            <text:p>1 763</text:p>
          </table:table-cell>
          <table:table-cell office:value-type="float" office:value="15.7" table:style-name="ce33">
            <text:p>15,7</text:p>
          </table:table-cell>
          <table:table-cell office:value-type="float" office:value="11262" table:style-name="ce24">
            <text:p>11 262</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64" table:style-name="ce20">
            <text:p>64</text:p>
          </table:table-cell>
          <table:table-cell office:value-type="float" office:value="904639" table:style-name="ce20">
            <text:p>904 639</text:p>
          </table:table-cell>
          <table:table-cell office:value-type="float" office:value="43041" table:style-name="ce20">
            <text:p>43 041</text:p>
          </table:table-cell>
          <table:table-cell office:value-type="float" office:value="673" table:style-name="ce20">
            <text:p>673</text:p>
          </table:table-cell>
          <table:table-cell office:value-type="float" office:value="4.8" table:style-name="ce31">
            <text:p>4,8</text:p>
          </table:table-cell>
          <table:table-cell office:value-type="float" office:value="588227" table:style-name="ce22">
            <text:p>588 227</text:p>
          </table:table-cell>
          <table:table-cell office:value-type="float" office:value="9191" table:style-name="ce32">
            <text:p>9 191</text:p>
          </table:table-cell>
          <table:table-cell office:value-type="float" office:value="65" table:style-name="ce23">
            <text:p>65,0</text:p>
          </table:table-cell>
          <table:table-cell office:value-type="float" office:value="14135" table:style-name="ce24">
            <text:p>14 135</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170986" table:style-name="ce34">
            <text:p>170 986</text:p>
          </table:table-cell>
          <table:table-cell office:value-type="float" office:value="1771337234" table:style-name="ce34">
            <text:p>1 771 337 234</text:p>
          </table:table-cell>
          <table:table-cell table:number-columns-repeated="2" table:style-name="ce35"/>
          <table:table-cell table:style-name="ce36"/>
          <table:table-cell office:value-type="float" office:value="1155786052" table:style-name="ce34">
            <text:p>1 155 786 052</text:p>
          </table:table-cell>
          <table:table-cell office:value-type="float" office:value="6760" table:style-name="ce34">
            <text:p>6 760</text:p>
          </table:table-cell>
          <table:table-cell office:value-type="float" office:value="65.2" table:style-name="ce37">
            <text:p>65,2</text:p>
          </table:table-cell>
          <table:table-cell office:value-type="float" office:value="10360" table:style-name="ce34">
            <text:p>10 360</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Burgenland<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4990" table:style-name="ce6">
            <text:p>44 990</text:p>
          </table:table-cell>
          <table:table-cell office:value-type="float" office:value="503015733" table:style-name="ce6">
            <text:p>503 015 733</text:p>
          </table:table-cell>
          <table:table-cell office:value-type="float" office:value="32533758" table:style-name="ce6">
            <text:p>32 533 758</text:p>
          </table:table-cell>
          <table:table-cell office:value-type="float" office:value="723" table:style-name="ce6">
            <text:p>723</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285574098" table:style-name="ce102">
            <text:p><text:s/>285 574 098<text:s/></text:p>
          </table:table-cell>
          <table:table-cell office:value-type="float" office:value="6348" table:style-name="ce102">
            <text:p><text:s/>6 348<text:s/></text:p>
          </table:table-cell>
          <table:table-cell office:value-type="float" office:value="56.8" table:style-name="ce103">
            <text:p><text:s/>56,8<text:s/></text:p>
          </table:table-cell>
          <table:table-cell office:value-type="float" office:value="11181" table:style-name="ce8">
            <text:p>11 181</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70669" table:style-name="ce6">
            <text:p>70 669</text:p>
          </table:table-cell>
          <table:table-cell office:value-type="float" office:value="1119997128" table:style-name="ce6">
            <text:p>1 119 997 128</text:p>
          </table:table-cell>
          <table:table-cell office:value-type="float" office:value="70724099" table:style-name="ce6">
            <text:p>70 724 099</text:p>
          </table:table-cell>
          <table:table-cell office:value-type="float" office:value="1001" table:style-name="ce6">
            <text:p>1 001</text:p>
          </table:table-cell>
          <table:table-cell office:value-type="float" office:value="6.3" table:style-name="ce40">
            <text:p>6,3</text:p>
          </table:table-cell>
          <table:table-cell table:style-name="ce41"/>
          <table:table-cell table:number-columns-repeated="2" table:style-name="ce42"/>
          <table:table-cell table:style-name="ce43"/>
          <table:table-cell table:style-name="ce41"/>
          <table:table-cell table:style-name="ce42"/>
          <table:table-cell office:value-type="float" office:value="703704785" table:style-name="ce102">
            <text:p><text:s/>703 704 785<text:s/></text:p>
          </table:table-cell>
          <table:table-cell office:value-type="float" office:value="9958" table:style-name="ce102">
            <text:p><text:s/>9 958<text:s/></text:p>
          </table:table-cell>
          <table:table-cell office:value-type="float" office:value="62.8" table:style-name="ce103">
            <text:p><text:s/>62,8<text:s/></text:p>
          </table:table-cell>
          <table:table-cell office:value-type="float" office:value="15848" table:style-name="ce8">
            <text:p>15 848</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252" table:style-name="ce6">
            <text:p>252</text:p>
          </table:table-cell>
          <table:table-cell office:value-type="float" office:value="2841629" table:style-name="ce6">
            <text:p>2 841 629</text:p>
          </table:table-cell>
          <table:table-cell table:number-columns-repeated="2" table:style-name="ce42"/>
          <table:table-cell table:style-name="ce43"/>
          <table:table-cell office:value-type="float" office:value="493273" table:style-name="ce46">
            <text:p>493 273</text:p>
          </table:table-cell>
          <table:table-cell office:value-type="float" office:value="1957" table:style-name="ce6">
            <text:p>1 957</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493273" table:style-name="ce102">
            <text:p><text:s/>493 273<text:s/></text:p>
          </table:table-cell>
          <table:table-cell office:value-type="float" office:value="1957" table:style-name="ce102">
            <text:p><text:s/>1 957<text:s/></text:p>
          </table:table-cell>
          <table:table-cell office:value-type="float" office:value="17.399999999999999" table:style-name="ce103">
            <text:p><text:s/>17,4<text:s/></text:p>
          </table:table-cell>
          <table:table-cell office:value-type="float" office:value="11276" table:style-name="ce8">
            <text:p>11 276</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27" table:style-name="ce6">
            <text:p>27</text:p>
          </table:table-cell>
          <table:table-cell office:value-type="float" office:value="608547" table:style-name="ce6">
            <text:p>608 547</text:p>
          </table:table-cell>
          <table:table-cell table:number-columns-repeated="2" table:style-name="ce42"/>
          <table:table-cell table:style-name="ce43"/>
          <table:table-cell table:style-name="ce41"/>
          <table:table-cell table:number-columns-repeated="2" table:style-name="ce42"/>
          <table:table-cell office:value-type="float" office:value="31529" table:style-name="ce8">
            <text:p>31 529</text:p>
          </table:table-cell>
          <table:table-cell office:value-type="float" office:value="1168" table:style-name="ce46">
            <text:p>1 168</text:p>
          </table:table-cell>
          <table:table-cell office:value-type="float" office:value="5.2" table:style-name="ce7">
            <text:p>5,2</text:p>
          </table:table-cell>
          <table:table-cell office:value-type="float" office:value="430896" table:style-name="ce102">
            <text:p><text:s/>430 896<text:s/></text:p>
          </table:table-cell>
          <table:table-cell office:value-type="float" office:value="15959" table:style-name="ce102">
            <text:p><text:s/>15 959<text:s/></text:p>
          </table:table-cell>
          <table:table-cell office:value-type="float" office:value="70.8" table:style-name="ce103">
            <text:p><text:s/>70,8<text:s/></text:p>
          </table:table-cell>
          <table:table-cell office:value-type="float" office:value="22539" table:style-name="ce8">
            <text:p>22 539</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461" table:style-name="ce6">
            <text:p>1 461</text:p>
          </table:table-cell>
          <table:table-cell office:value-type="float" office:value="15056682" table:style-name="ce6">
            <text:p>15 056 682</text:p>
          </table:table-cell>
          <table:table-cell office:value-type="float" office:value="856229" table:style-name="ce6">
            <text:p>856 229</text:p>
          </table:table-cell>
          <table:table-cell office:value-type="float" office:value="586" table:style-name="ce6">
            <text:p>586</text:p>
          </table:table-cell>
          <table:table-cell office:value-type="float" office:value="5.7" table:style-name="ce40">
            <text:p>5,7</text:p>
          </table:table-cell>
          <table:table-cell office:value-type="float" office:value="780013" table:style-name="ce46">
            <text:p>780 013</text:p>
          </table:table-cell>
          <table:table-cell table:number-columns-repeated="2" table:style-name="ce42"/>
          <table:table-cell office:value-type="float" office:value="30122" table:style-name="ce8">
            <text:p>30 122</text:p>
          </table:table-cell>
          <table:table-cell table:style-name="ce41"/>
          <table:table-cell table:style-name="ce42"/>
          <table:table-cell office:value-type="float" office:value="8707468" table:style-name="ce102">
            <text:p><text:s/>8 707 468<text:s/></text:p>
          </table:table-cell>
          <table:table-cell office:value-type="float" office:value="5960" table:style-name="ce102">
            <text:p><text:s/>5 960<text:s/></text:p>
          </table:table-cell>
          <table:table-cell office:value-type="float" office:value="57.8" table:style-name="ce103">
            <text:p><text:s/>57,8<text:s/></text:p>
          </table:table-cell>
          <table:table-cell office:value-type="float" office:value="10306" table:style-name="ce8">
            <text:p>10 306</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1094" table:style-name="ce6">
            <text:p>1 094</text:p>
          </table:table-cell>
          <table:table-cell office:value-type="float" office:value="11336337" table:style-name="ce6">
            <text:p>11 336 337</text:p>
          </table:table-cell>
          <table:table-cell office:value-type="float" office:value="618413" table:style-name="ce6">
            <text:p>618 413</text:p>
          </table:table-cell>
          <table:table-cell office:value-type="float" office:value="565" table:style-name="ce6">
            <text:p>565</text:p>
          </table:table-cell>
          <table:table-cell office:value-type="float" office:value="5.5" table:style-name="ce40">
            <text:p>5,5</text:p>
          </table:table-cell>
          <table:table-cell office:value-type="float" office:value="654403" table:style-name="ce46">
            <text:p>654 403</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6082695" table:style-name="ce102">
            <text:p><text:s/>6 082 695<text:s/></text:p>
          </table:table-cell>
          <table:table-cell office:value-type="float" office:value="5560" table:style-name="ce102">
            <text:p><text:s/>5 560<text:s/></text:p>
          </table:table-cell>
          <table:table-cell office:value-type="float" office:value="53.7" table:style-name="ce103">
            <text:p><text:s/>53,7<text:s/></text:p>
          </table:table-cell>
          <table:table-cell office:value-type="float" office:value="10362" table:style-name="ce8">
            <text:p>10 362</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17399" table:style-name="ce13">
            <text:p>117 399</text:p>
          </table:table-cell>
          <table:table-cell office:value-type="float" office:value="1641519719" table:style-name="ce13">
            <text:p>1 641 519 71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998910520" table:style-name="ce13">
            <text:p>998 910 520</text:p>
          </table:table-cell>
          <table:table-cell office:value-type="float" office:value="8509" table:style-name="ce104">
            <text:p><text:s/>8 509<text:s/></text:p>
          </table:table-cell>
          <table:table-cell office:value-type="float" office:value="60.9" table:style-name="ce105">
            <text:p><text:s/>60,9<text:s/></text:p>
          </table:table-cell>
          <table:table-cell office:value-type="float" office:value="13982" table:style-name="ce15">
            <text:p>13 982</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9880" table:style-name="ce6">
            <text:p>29 880</text:p>
          </table:table-cell>
          <table:table-cell office:value-type="float" office:value="199272907" table:style-name="ce6">
            <text:p>199 272 907</text:p>
          </table:table-cell>
          <table:table-cell office:value-type="float" office:value="13942711" table:style-name="ce6">
            <text:p>13 942 711</text:p>
          </table:table-cell>
          <table:table-cell office:value-type="float" office:value="467" table:style-name="ce6">
            <text:p>467</text:p>
          </table:table-cell>
          <table:table-cell office:value-type="float" office:value="7" table:style-name="ce40">
            <text:p>7,0</text:p>
          </table:table-cell>
          <table:table-cell table:style-name="ce41"/>
          <table:table-cell table:number-columns-repeated="2" table:style-name="ce42"/>
          <table:table-cell table:style-name="ce43"/>
          <table:table-cell table:style-name="ce41"/>
          <table:table-cell table:style-name="ce42"/>
          <table:table-cell office:value-type="float" office:value="122386019" table:style-name="ce102">
            <text:p><text:s/>122 386 019<text:s/></text:p>
          </table:table-cell>
          <table:table-cell office:value-type="float" office:value="4096" table:style-name="ce102">
            <text:p><text:s/>4 096<text:s/></text:p>
          </table:table-cell>
          <table:table-cell office:value-type="float" office:value="61.4" table:style-name="ce103">
            <text:p><text:s/>61,4<text:s/></text:p>
          </table:table-cell>
          <table:table-cell office:value-type="float" office:value="6669" table:style-name="ce8">
            <text:p>6 669</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9514" table:style-name="ce6">
            <text:p>39 514</text:p>
          </table:table-cell>
          <table:table-cell office:value-type="float" office:value="315107793" table:style-name="ce6">
            <text:p>315 107 793</text:p>
          </table:table-cell>
          <table:table-cell office:value-type="float" office:value="20078459" table:style-name="ce6">
            <text:p>20 078 459</text:p>
          </table:table-cell>
          <table:table-cell office:value-type="float" office:value="508" table:style-name="ce6">
            <text:p>508</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199780667" table:style-name="ce102">
            <text:p><text:s/>199 780 667<text:s/></text:p>
          </table:table-cell>
          <table:table-cell office:value-type="float" office:value="5056" table:style-name="ce102">
            <text:p><text:s/>5 056<text:s/></text:p>
          </table:table-cell>
          <table:table-cell office:value-type="float" office:value="63.4" table:style-name="ce103">
            <text:p><text:s/>63,4<text:s/></text:p>
          </table:table-cell>
          <table:table-cell office:value-type="float" office:value="7975" table:style-name="ce8">
            <text:p>7 975</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172" table:style-name="ce6">
            <text:p>172</text:p>
          </table:table-cell>
          <table:table-cell office:value-type="float" office:value="970134" table:style-name="ce6">
            <text:p>970 134</text:p>
          </table:table-cell>
          <table:table-cell table:number-columns-repeated="2" table:style-name="ce42"/>
          <table:table-cell table:style-name="ce43"/>
          <table:table-cell office:value-type="float" office:value="155428" table:style-name="ce46">
            <text:p>155 428</text:p>
          </table:table-cell>
          <table:table-cell office:value-type="float" office:value="904" table:style-name="ce6">
            <text:p>904</text:p>
          </table:table-cell>
          <table:table-cell office:value-type="float" office:value="16" table:style-name="ce7">
            <text:p>16,0</text:p>
          </table:table-cell>
          <table:table-cell table:style-name="ce43"/>
          <table:table-cell table:style-name="ce41"/>
          <table:table-cell table:style-name="ce42"/>
          <table:table-cell office:value-type="float" office:value="155428" table:style-name="ce102">
            <text:p><text:s/>155 428<text:s/></text:p>
          </table:table-cell>
          <table:table-cell office:value-type="float" office:value="904" table:style-name="ce102">
            <text:p><text:s/>904<text:s/></text:p>
          </table:table-cell>
          <table:table-cell office:value-type="float" office:value="16" table:style-name="ce103">
            <text:p><text:s/>16,0<text:s/></text:p>
          </table:table-cell>
          <table:table-cell office:value-type="float" office:value="5640" table:style-name="ce8">
            <text:p>5 640</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2" table:style-name="ce6">
            <text:p>12</text:p>
          </table:table-cell>
          <table:table-cell office:value-type="float" office:value="67762" table:style-name="ce6">
            <text:p>67 762</text:p>
          </table:table-cell>
          <table:table-cell table:number-columns-repeated="2" table:style-name="ce42"/>
          <table:table-cell table:style-name="ce43"/>
          <table:table-cell table:style-name="ce41"/>
          <table:table-cell table:number-columns-repeated="2" table:style-name="ce42"/>
          <table:table-cell office:value-type="float" office:value="3060" table:style-name="ce8">
            <text:p>3 060</text:p>
          </table:table-cell>
          <table:table-cell office:value-type="float" office:value="255" table:style-name="ce46">
            <text:p>255</text:p>
          </table:table-cell>
          <table:table-cell office:value-type="float" office:value="4.5" table:style-name="ce7">
            <text:p>4,5</text:p>
          </table:table-cell>
          <table:table-cell office:value-type="float" office:value="41820" table:style-name="ce102">
            <text:p><text:s/>41 820<text:s/></text:p>
          </table:table-cell>
          <table:table-cell office:value-type="float" office:value="3485" table:style-name="ce102">
            <text:p><text:s/>3 485<text:s/></text:p>
          </table:table-cell>
          <table:table-cell office:value-type="float" office:value="61.7" table:style-name="ce103">
            <text:p><text:s/>61,7<text:s/></text:p>
          </table:table-cell>
          <table:table-cell office:value-type="float" office:value="5647" table:style-name="ce8">
            <text:p>5 647</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151" table:style-name="ce6">
            <text:p>151</text:p>
          </table:table-cell>
          <table:table-cell office:value-type="float" office:value="1170524" table:style-name="ce6">
            <text:p>1 170 524</text:p>
          </table:table-cell>
          <table:table-cell office:value-type="float" office:value="87076" table:style-name="ce6">
            <text:p>87 076</text:p>
          </table:table-cell>
          <table:table-cell office:value-type="float" office:value="577" table:style-name="ce6">
            <text:p>577</text:p>
          </table:table-cell>
          <table:table-cell office:value-type="float" office:value="7.4" table:style-name="ce40">
            <text:p>7,4</text:p>
          </table:table-cell>
          <table:table-cell office:value-type="float" office:value="1659" table:style-name="ce46">
            <text:p>1 659</text:p>
          </table:table-cell>
          <table:table-cell office:value-type="float" office:value="11" table:style-name="ce6">
            <text:p>11</text:p>
          </table:table-cell>
          <table:table-cell office:value-type="float" office:value="0.1" table:style-name="ce7">
            <text:p>0,1</text:p>
          </table:table-cell>
          <table:table-cell office:value-type="float" office:value="0" table:style-name="ce8">
            <text:p>0</text:p>
          </table:table-cell>
          <table:table-cell table:style-name="ce41"/>
          <table:table-cell table:style-name="ce42"/>
          <table:table-cell office:value-type="float" office:value="765993" table:style-name="ce102">
            <text:p><text:s/>765 993<text:s/></text:p>
          </table:table-cell>
          <table:table-cell office:value-type="float" office:value="5073" table:style-name="ce102">
            <text:p><text:s/>5 073<text:s/></text:p>
          </table:table-cell>
          <table:table-cell office:value-type="float" office:value="65.400000000000006" table:style-name="ce103">
            <text:p><text:s/>65,4<text:s/></text:p>
          </table:table-cell>
          <table:table-cell office:value-type="float" office:value="7752" table:style-name="ce8">
            <text:p>7 752</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133" table:style-name="ce6">
            <text:p>133</text:p>
          </table:table-cell>
          <table:table-cell office:value-type="float" office:value="1028437" table:style-name="ce6">
            <text:p>1 028 437</text:p>
          </table:table-cell>
          <table:table-cell office:value-type="float" office:value="76493" table:style-name="ce6">
            <text:p>76 493</text:p>
          </table:table-cell>
          <table:table-cell office:value-type="float" office:value="575" table:style-name="ce6">
            <text:p>575</text:p>
          </table:table-cell>
          <table:table-cell office:value-type="float" office:value="7.4" table:style-name="ce40">
            <text:p>7,4</text:p>
          </table:table-cell>
          <table:table-cell office:value-type="float" office:value="1457" table:style-name="ce46">
            <text:p>1 457</text:p>
          </table:table-cell>
          <table:table-cell table:number-columns-repeated="2" table:style-name="ce42"/>
          <table:table-cell table:style-name="ce43"/>
          <table:table-cell table:style-name="ce41"/>
          <table:table-cell table:style-name="ce42"/>
          <table:table-cell office:value-type="float" office:value="672896" table:style-name="ce102">
            <text:p><text:s/>672 896<text:s/></text:p>
          </table:table-cell>
          <table:table-cell office:value-type="float" office:value="5059" table:style-name="ce102">
            <text:p><text:s/>5 059<text:s/></text:p>
          </table:table-cell>
          <table:table-cell office:value-type="float" office:value="65.400000000000006" table:style-name="ce103">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69729" table:style-name="ce13">
            <text:p>69 729</text:p>
          </table:table-cell>
          <table:table-cell office:value-type="float" office:value="516589120" table:style-name="ce13">
            <text:p>516 589 120</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23129927" table:style-name="ce13">
            <text:p>323 129 927</text:p>
          </table:table-cell>
          <table:table-cell office:value-type="float" office:value="4634" table:style-name="ce104">
            <text:p><text:s/>4 634<text:s/></text:p>
          </table:table-cell>
          <table:table-cell office:value-type="float" office:value="62.6" table:style-name="ce105">
            <text:p><text:s/>62,6<text:s/></text:p>
          </table:table-cell>
          <table:table-cell office:value-type="float" office:value="7409" table:style-name="ce15">
            <text:p>7 409</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74870" table:style-name="ce6">
            <text:p>74 870</text:p>
          </table:table-cell>
          <table:table-cell office:value-type="float" office:value="702288640" table:style-name="ce6">
            <text:p>702 288 640</text:p>
          </table:table-cell>
          <table:table-cell office:value-type="float" office:value="46476469" table:style-name="ce6">
            <text:p>46 476 469</text:p>
          </table:table-cell>
          <table:table-cell office:value-type="float" office:value="621" table:style-name="ce6">
            <text:p>621</text:p>
          </table:table-cell>
          <table:table-cell office:value-type="float" office:value="6.62" table:style-name="ce56">
            <text:p>6,62</text:p>
          </table:table-cell>
          <table:table-cell table:style-name="ce41"/>
          <table:table-cell table:number-columns-repeated="2" table:style-name="ce42"/>
          <table:table-cell table:style-name="ce43"/>
          <table:table-cell table:style-name="ce41"/>
          <table:table-cell table:style-name="ce42"/>
          <table:table-cell office:value-type="float" office:value="407960117" table:style-name="ce6">
            <text:p>407 960 117</text:p>
          </table:table-cell>
          <table:table-cell office:value-type="float" office:value="5449" table:style-name="ce6">
            <text:p>5 449</text:p>
          </table:table-cell>
          <table:table-cell office:value-type="float" office:value="58" table:style-name="ce6">
            <text:p>58</text:p>
          </table:table-cell>
          <table:table-cell office:value-type="float" office:value="9380" table:style-name="ce8">
            <text:p>9 380</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110183" table:style-name="ce6">
            <text:p>110 183</text:p>
          </table:table-cell>
          <table:table-cell office:value-type="float" office:value="1435104921" table:style-name="ce6">
            <text:p>1 435 104 921</text:p>
          </table:table-cell>
          <table:table-cell office:value-type="float" office:value="90802558" table:style-name="ce6">
            <text:p>90 802 558</text:p>
          </table:table-cell>
          <table:table-cell office:value-type="float" office:value="824" table:style-name="ce6">
            <text:p>824</text:p>
          </table:table-cell>
          <table:table-cell office:value-type="float" office:value="6.33" table:style-name="ce56">
            <text:p>6,33</text:p>
          </table:table-cell>
          <table:table-cell table:style-name="ce41"/>
          <table:table-cell table:number-columns-repeated="2" table:style-name="ce42"/>
          <table:table-cell table:style-name="ce43"/>
          <table:table-cell table:style-name="ce41"/>
          <table:table-cell table:style-name="ce42"/>
          <table:table-cell office:value-type="float" office:value="903485452" table:style-name="ce6">
            <text:p>903 485 452</text:p>
          </table:table-cell>
          <table:table-cell office:value-type="float" office:value="8200" table:style-name="ce6">
            <text:p>8 200</text:p>
          </table:table-cell>
          <table:table-cell office:value-type="float" office:value="63" table:style-name="ce6">
            <text:p>63</text:p>
          </table:table-cell>
          <table:table-cell office:value-type="float" office:value="13025" table:style-name="ce8">
            <text:p>13 025</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424" table:style-name="ce6">
            <text:p>424</text:p>
          </table:table-cell>
          <table:table-cell office:value-type="float" office:value="3811763" table:style-name="ce6">
            <text:p>3 811 763</text:p>
          </table:table-cell>
          <table:table-cell table:number-columns-repeated="2" table:style-name="ce42"/>
          <table:table-cell table:style-name="ce43"/>
          <table:table-cell office:value-type="float" office:value="648701" table:style-name="ce46">
            <text:p>648 701</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648701" table:style-name="ce6">
            <text:p>648 701</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39" table:style-name="ce6">
            <text:p>39</text:p>
          </table:table-cell>
          <table:table-cell office:value-type="float" office:value="676309" table:style-name="ce6">
            <text:p>676 309</text:p>
          </table:table-cell>
          <table:table-cell table:number-columns-repeated="2" table:style-name="ce42"/>
          <table:table-cell table:style-name="ce43"/>
          <table:table-cell table:style-name="ce41"/>
          <table:table-cell table:number-columns-repeated="2" table:style-name="ce42"/>
          <table:table-cell office:value-type="float" office:value="34589" table:style-name="ce8">
            <text:p>34 589</text:p>
          </table:table-cell>
          <table:table-cell office:value-type="float" office:value="887" table:style-name="ce46">
            <text:p>887</text:p>
          </table:table-cell>
          <table:table-cell office:value-type="float" office:value="5.0999999999999996" table:style-name="ce7">
            <text:p>5,1</text:p>
          </table:table-cell>
          <table:table-cell office:value-type="float" office:value="472716" table:style-name="ce6">
            <text:p>472 716</text:p>
          </table:table-cell>
          <table:table-cell office:value-type="float" office:value="12121" table:style-name="ce6">
            <text:p>12 121</text:p>
          </table:table-cell>
          <table:table-cell office:value-type="float" office:value="70" table:style-name="ce6">
            <text:p>70</text:p>
          </table:table-cell>
          <table:table-cell office:value-type="float" office:value="17341" table:style-name="ce8">
            <text:p>17 341</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612" table:style-name="ce6">
            <text:p>1 612</text:p>
          </table:table-cell>
          <table:table-cell office:value-type="float" office:value="16227206" table:style-name="ce6">
            <text:p>16 227 206</text:p>
          </table:table-cell>
          <table:table-cell office:value-type="float" office:value="943305" table:style-name="ce6">
            <text:p>943 305</text:p>
          </table:table-cell>
          <table:table-cell office:value-type="float" office:value="585" table:style-name="ce6">
            <text:p>585</text:p>
          </table:table-cell>
          <table:table-cell office:value-type="float" office:value="5.8" table:style-name="ce40">
            <text:p>5,8</text:p>
          </table:table-cell>
          <table:table-cell office:value-type="float" office:value="781672" table:style-name="ce46">
            <text:p>781 672</text:p>
          </table:table-cell>
          <table:table-cell table:number-columns-repeated="2" table:style-name="ce42"/>
          <table:table-cell office:value-type="float" office:value="30122" table:style-name="ce8">
            <text:p>30 122</text:p>
          </table:table-cell>
          <table:table-cell table:style-name="ce41"/>
          <table:table-cell table:style-name="ce42"/>
          <table:table-cell office:value-type="float" office:value="9473461" table:style-name="ce6">
            <text:p>9 473 461</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1227" table:style-name="ce6">
            <text:p>1 227</text:p>
          </table:table-cell>
          <table:table-cell office:value-type="float" office:value="12364774" table:style-name="ce6">
            <text:p>12 364 774</text:p>
          </table:table-cell>
          <table:table-cell office:value-type="float" office:value="694906" table:style-name="ce6">
            <text:p>694 906</text:p>
          </table:table-cell>
          <table:table-cell office:value-type="float" office:value="566" table:style-name="ce6">
            <text:p>566</text:p>
          </table:table-cell>
          <table:table-cell office:value-type="float" office:value="5.62" table:style-name="ce56">
            <text:p>5,62</text:p>
          </table:table-cell>
          <table:table-cell office:value-type="float" office:value="655860" table:style-name="ce46">
            <text:p>655 860</text:p>
          </table:table-cell>
          <table:table-cell office:value-type="float" office:value="535" table:style-name="ce6">
            <text:p>535</text:p>
          </table:table-cell>
          <table:table-cell office:value-type="float" office:value="5.3" table:style-name="ce7">
            <text:p>5,3</text:p>
          </table:table-cell>
          <table:table-cell table:style-name="ce43"/>
          <table:table-cell table:style-name="ce41"/>
          <table:table-cell table:style-name="ce42"/>
          <table:table-cell office:value-type="float" office:value="6755591" table:style-name="ce6">
            <text:p>6 755 591</text:p>
          </table:table-cell>
          <table:table-cell office:value-type="float" office:value="5506" table:style-name="ce6">
            <text:p>5 506</text:p>
          </table:table-cell>
          <table:table-cell office:value-type="float" office:value="55" table:style-name="ce6">
            <text:p>55</text:p>
          </table:table-cell>
          <table:table-cell office:value-type="float" office:value="10077" table:style-name="ce8">
            <text:p>10 077</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187128" table:style-name="ce59">
            <text:p>187 128</text:p>
          </table:table-cell>
          <table:table-cell office:value-type="float" office:value="2158108839" table:style-name="ce59">
            <text:p>2 158 108 839</text:p>
          </table:table-cell>
          <table:table-cell table:style-name="ce60"/>
          <table:table-cell table:style-name="ce61"/>
          <table:table-cell table:style-name="ce62"/>
          <table:table-cell table:style-name="ce63"/>
          <table:table-cell table:number-columns-repeated="2" table:style-name="ce64"/>
          <table:table-cell table:style-name="ce106"/>
          <table:table-cell table:style-name="ce63"/>
          <table:table-cell table:style-name="ce60"/>
          <table:table-cell office:value-type="float" office:value="1322040447" table:style-name="ce59">
            <text:p>1 322 040 447</text:p>
          </table:table-cell>
          <table:table-cell office:value-type="float" office:value="7065" table:style-name="ce59">
            <text:p>7 065</text:p>
          </table:table-cell>
          <table:table-cell office:value-type="float" office:value="61" table:style-name="ce59">
            <text:p>61</text:p>
          </table:table-cell>
          <table:table-cell office:value-type="float" office:value="11533" table:style-name="ce107">
            <text:p>11 533</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Burgenland</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48289" table:style-name="ce6">
            <text:p>48 289</text:p>
          </table:table-cell>
          <table:table-cell office:value-type="float" office:value="544307236" table:style-name="ce6">
            <text:p>544 307 236</text:p>
          </table:table-cell>
          <table:table-cell office:value-type="float" office:value="36258635" table:style-name="ce6">
            <text:p>36 258 635</text:p>
          </table:table-cell>
          <table:table-cell office:value-type="float" office:value="751" table:style-name="ce6">
            <text:p>751</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318270241" table:style-name="ce44">
            <text:p><text:s/>318 270 241<text:s/></text:p>
          </table:table-cell>
          <table:table-cell office:value-type="float" office:value="6591" table:style-name="ce44">
            <text:p><text:s/>6 591<text:s/></text:p>
          </table:table-cell>
          <table:table-cell office:value-type="float" office:value="58" table:style-name="ce44">
            <text:p><text:s/>58<text:s/></text:p>
          </table:table-cell>
          <table:table-cell office:value-type="float" office:value="11272" table:style-name="ce45">
            <text:p><text:s/>11 272<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59173" table:style-name="ce6">
            <text:p>59 173</text:p>
          </table:table-cell>
          <table:table-cell office:value-type="float" office:value="909559907" table:style-name="ce6">
            <text:p>909 559 907</text:p>
          </table:table-cell>
          <table:table-cell office:value-type="float" office:value="51930411" table:style-name="ce6">
            <text:p>51 930 411</text:p>
          </table:table-cell>
          <table:table-cell office:value-type="float" office:value="878" table:style-name="ce6">
            <text:p>878</text:p>
          </table:table-cell>
          <table:table-cell office:value-type="float" office:value="5.7" table:style-name="ce40">
            <text:p>5,7</text:p>
          </table:table-cell>
          <table:table-cell table:style-name="ce41"/>
          <table:table-cell table:number-columns-repeated="2" table:style-name="ce42"/>
          <table:table-cell table:style-name="ce43"/>
          <table:table-cell table:style-name="ce41"/>
          <table:table-cell table:style-name="ce42"/>
          <table:table-cell office:value-type="float" office:value="516707589" table:style-name="ce44">
            <text:p><text:s/>516 707 589<text:s/></text:p>
          </table:table-cell>
          <table:table-cell office:value-type="float" office:value="8732" table:style-name="ce44">
            <text:p><text:s/>8 732<text:s/></text:p>
          </table:table-cell>
          <table:table-cell office:value-type="float" office:value="57" table:style-name="ce44">
            <text:p><text:s/>57<text:s/></text:p>
          </table:table-cell>
          <table:table-cell office:value-type="float" office:value="15371" table:style-name="ce45">
            <text:p><text:s/>15 371<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801" table:style-name="ce6">
            <text:p>801</text:p>
          </table:table-cell>
          <table:table-cell office:value-type="float" office:value="9169387" table:style-name="ce6">
            <text:p>9 169 387</text:p>
          </table:table-cell>
          <table:table-cell table:number-columns-repeated="2" table:style-name="ce42"/>
          <table:table-cell table:style-name="ce43"/>
          <table:table-cell office:value-type="float" office:value="1634946" table:style-name="ce46">
            <text:p>1 634 946</text:p>
          </table:table-cell>
          <table:table-cell office:value-type="float" office:value="2041" table:style-name="ce6">
            <text:p>2 041</text:p>
          </table:table-cell>
          <table:table-cell office:value-type="float" office:value="18" table:style-name="ce7">
            <text:p>18,0</text:p>
          </table:table-cell>
          <table:table-cell table:style-name="ce43"/>
          <table:table-cell table:style-name="ce41"/>
          <table:table-cell table:style-name="ce42"/>
          <table:table-cell office:value-type="float" office:value="1634946" table:style-name="ce44">
            <text:p><text:s/>1 634 946<text:s/></text:p>
          </table:table-cell>
          <table:table-cell office:value-type="float" office:value="2041" table:style-name="ce44">
            <text:p><text:s/>2 041<text:s/></text:p>
          </table:table-cell>
          <table:table-cell office:value-type="float" office:value="18" table:style-name="ce44">
            <text:p><text:s/>18<text:s/></text:p>
          </table:table-cell>
          <table:table-cell office:value-type="float" office:value="11447" table:style-name="ce45">
            <text:p><text:s/>11 447<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31" table:style-name="ce6">
            <text:p>31</text:p>
          </table:table-cell>
          <table:table-cell office:value-type="float" office:value="317942" table:style-name="ce6">
            <text:p>317 942</text:p>
          </table:table-cell>
          <table:table-cell table:number-columns-repeated="2" table:style-name="ce42"/>
          <table:table-cell table:style-name="ce43"/>
          <table:table-cell table:style-name="ce41"/>
          <table:table-cell table:number-columns-repeated="2" table:style-name="ce42"/>
          <table:table-cell office:value-type="float" office:value="15932" table:style-name="ce8">
            <text:p>15 932</text:p>
          </table:table-cell>
          <table:table-cell office:value-type="float" office:value="514" table:style-name="ce46">
            <text:p>514</text:p>
          </table:table-cell>
          <table:table-cell office:value-type="float" office:value="5" table:style-name="ce7">
            <text:p>5,0</text:p>
          </table:table-cell>
          <table:table-cell office:value-type="float" office:value="217732" table:style-name="ce44">
            <text:p><text:s/>217 732<text:s/></text:p>
          </table:table-cell>
          <table:table-cell office:value-type="float" office:value="7024" table:style-name="ce44">
            <text:p><text:s/>7 024<text:s/></text:p>
          </table:table-cell>
          <table:table-cell office:value-type="float" office:value="68" table:style-name="ce44">
            <text:p><text:s/>68<text:s/></text:p>
          </table:table-cell>
          <table:table-cell office:value-type="float" office:value="10256" table:style-name="ce45">
            <text:p><text:s/>10 256<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3091" table:style-name="ce6">
            <text:p>3 091</text:p>
          </table:table-cell>
          <table:table-cell office:value-type="float" office:value="32221097" table:style-name="ce6">
            <text:p>32 221 097</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34424840" table:style-name="ce44">
            <text:p><text:s/>34 424 840<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2428" table:style-name="ce6">
            <text:p>2 428</text:p>
          </table:table-cell>
          <table:table-cell office:value-type="float" office:value="24689387" table:style-name="ce6">
            <text:p>24 689 387</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27473724" table:style-name="ce44">
            <text:p><text:s/>27 473 724<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9" table:style-name="ce45">
            <text:p><text:s/>10 169<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11385" table:style-name="ce13">
            <text:p>111 385</text:p>
          </table:table-cell>
          <table:table-cell office:value-type="float" office:value="1495575569" table:style-name="ce13">
            <text:p>1 495 575 56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871255348" table:style-name="ce53">
            <text:p><text:s/>871 255 348<text:s/></text:p>
          </table:table-cell>
          <table:table-cell office:value-type="float" office:value="7822" table:style-name="ce54">
            <text:p><text:s/>7 822<text:s/></text:p>
          </table:table-cell>
          <table:table-cell office:value-type="float" office:value="58" table:style-name="ce54">
            <text:p><text:s/>58<text:s/></text:p>
          </table:table-cell>
          <table:table-cell office:value-type="float" office:value="13427" table:style-name="ce55">
            <text:p><text:s/>13 427<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31318" table:style-name="ce6">
            <text:p>31 318</text:p>
          </table:table-cell>
          <table:table-cell office:value-type="float" office:value="330214820" table:style-name="ce6">
            <text:p>330 214 820</text:p>
          </table:table-cell>
          <table:table-cell office:value-type="float" office:value="22332244" table:style-name="ce6">
            <text:p>22 332 244</text:p>
          </table:table-cell>
          <table:table-cell office:value-type="float" office:value="713" table:style-name="ce6">
            <text:p>713</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196027475" table:style-name="ce44">
            <text:p><text:s/>196 027 475<text:s/></text:p>
          </table:table-cell>
          <table:table-cell office:value-type="float" office:value="6259" table:style-name="ce44">
            <text:p><text:s/>6 259<text:s/></text:p>
          </table:table-cell>
          <table:table-cell office:value-type="float" office:value="59" table:style-name="ce44">
            <text:p><text:s/>59<text:s/></text:p>
          </table:table-cell>
          <table:table-cell office:value-type="float" office:value="10544" table:style-name="ce45">
            <text:p><text:s/>10 544<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7481" table:style-name="ce6">
            <text:p>37 481</text:p>
          </table:table-cell>
          <table:table-cell office:value-type="float" office:value="499492695" table:style-name="ce6">
            <text:p>499 492 695</text:p>
          </table:table-cell>
          <table:table-cell office:value-type="float" office:value="32339952" table:style-name="ce6">
            <text:p>32 339 952</text:p>
          </table:table-cell>
          <table:table-cell office:value-type="float" office:value="863" table:style-name="ce6">
            <text:p>863</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321782522" table:style-name="ce44">
            <text:p><text:s/>321 782 522<text:s/></text:p>
          </table:table-cell>
          <table:table-cell office:value-type="float" office:value="8585" table:style-name="ce44">
            <text:p><text:s/>8 585<text:s/></text:p>
          </table:table-cell>
          <table:table-cell office:value-type="float" office:value="64" table:style-name="ce44">
            <text:p><text:s/>64<text:s/></text:p>
          </table:table-cell>
          <table:table-cell office:value-type="float" office:value="13327" table:style-name="ce45">
            <text:p><text:s/>13 327<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455" table:style-name="ce6">
            <text:p>455</text:p>
          </table:table-cell>
          <table:table-cell office:value-type="float" office:value="4984355" table:style-name="ce6">
            <text:p>4 984 355</text:p>
          </table:table-cell>
          <table:table-cell table:number-columns-repeated="2" table:style-name="ce42"/>
          <table:table-cell table:style-name="ce43"/>
          <table:table-cell office:value-type="float" office:value="865325" table:style-name="ce46">
            <text:p>865 325</text:p>
          </table:table-cell>
          <table:table-cell office:value-type="float" office:value="1902" table:style-name="ce6">
            <text:p>1 902</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865325" table:style-name="ce44">
            <text:p><text:s/>865 325<text:s/></text:p>
          </table:table-cell>
          <table:table-cell office:value-type="float" office:value="1902" table:style-name="ce44">
            <text:p><text:s/>1 902<text:s/></text:p>
          </table:table-cell>
          <table:table-cell office:value-type="float" office:value="17" table:style-name="ce44">
            <text:p><text:s/>17<text:s/></text:p>
          </table:table-cell>
          <table:table-cell office:value-type="float" office:value="10955" table:style-name="ce45">
            <text:p><text:s/>10 955<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8" table:style-name="ce6">
            <text:p>8</text:p>
          </table:table-cell>
          <table:table-cell office:value-type="float" office:value="116758" table:style-name="ce6">
            <text:p>116 758</text:p>
          </table:table-cell>
          <table:table-cell table:number-columns-repeated="2" table:style-name="ce42"/>
          <table:table-cell table:style-name="ce43"/>
          <table:table-cell table:style-name="ce41"/>
          <table:table-cell table:number-columns-repeated="2" table:style-name="ce42"/>
          <table:table-cell office:value-type="float" office:value="6188" table:style-name="ce8">
            <text:p>6 188</text:p>
          </table:table-cell>
          <table:table-cell office:value-type="float" office:value="774" table:style-name="ce46">
            <text:p>774</text:p>
          </table:table-cell>
          <table:table-cell office:value-type="float" office:value="5.3" table:style-name="ce7">
            <text:p>5,3</text:p>
          </table:table-cell>
          <table:table-cell office:value-type="float" office:value="84572" table:style-name="ce44">
            <text:p><text:s/>84 572<text:s/></text:p>
          </table:table-cell>
          <table:table-cell office:value-type="float" office:value="10572" table:style-name="ce44">
            <text:p><text:s/>10 572<text:s/></text:p>
          </table:table-cell>
          <table:table-cell office:value-type="float" office:value="72" table:style-name="ce44">
            <text:p><text:s/>72<text:s/></text:p>
          </table:table-cell>
          <table:table-cell office:value-type="float" office:value="14595" table:style-name="ce45">
            <text:p><text:s/>14 595<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690" table:style-name="ce6">
            <text:p>690</text:p>
          </table:table-cell>
          <table:table-cell office:value-type="float" office:value="7746198" table:style-name="ce6">
            <text:p>7 746 198</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4233747" table:style-name="ce44">
            <text:p><text:s/>4 233 747<text:s/></text:p>
          </table:table-cell>
          <table:table-cell office:value-type="float" office:value="6136" table:style-name="ce44">
            <text:p><text:s/>6 136<text:s/></text:p>
          </table:table-cell>
          <table:table-cell office:value-type="float" office:value="55" table:style-name="ce44">
            <text:p><text:s/>55<text:s/></text:p>
          </table:table-cell>
          <table:table-cell office:value-type="float" office:value="11226" table:style-name="ce45">
            <text:p><text:s/>11 226<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527" table:style-name="ce6">
            <text:p>527</text:p>
          </table:table-cell>
          <table:table-cell office:value-type="float" office:value="5783671" table:style-name="ce6">
            <text:p>5 783 671</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2979846" table:style-name="ce44">
            <text:p><text:s/>2 979 846<text:s/></text:p>
          </table:table-cell>
          <table:table-cell office:value-type="float" office:value="5654" table:style-name="ce44">
            <text:p><text:s/>5 654<text:s/></text:p>
          </table:table-cell>
          <table:table-cell office:value-type="float" office:value="52" table:style-name="ce44">
            <text:p><text:s/>52<text:s/></text:p>
          </table:table-cell>
          <table:table-cell office:value-type="float" office:value="10975" table:style-name="ce45">
            <text:p><text:s/>10 975<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69952" table:style-name="ce13">
            <text:p>69 952</text:p>
          </table:table-cell>
          <table:table-cell office:value-type="float" office:value="842554826" table:style-name="ce13">
            <text:p>842 554 826</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522993641" table:style-name="ce53">
            <text:p><text:s/>522 993 641<text:s/></text:p>
          </table:table-cell>
          <table:table-cell office:value-type="float" office:value="7476" table:style-name="ce54">
            <text:p><text:s/>7 476<text:s/></text:p>
          </table:table-cell>
          <table:table-cell office:value-type="float" office:value="62" table:style-name="ce54">
            <text:p><text:s/>62<text:s/></text:p>
          </table:table-cell>
          <table:table-cell office:value-type="float" office:value="12045" table:style-name="ce55">
            <text:p><text:s/>12 045<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79607" table:style-name="ce6">
            <text:p>79 607</text:p>
          </table:table-cell>
          <table:table-cell office:value-type="float" office:value="874522056" table:style-name="ce6">
            <text:p>874 522 056</text:p>
          </table:table-cell>
          <table:table-cell office:value-type="float" office:value="58590879" table:style-name="ce6">
            <text:p>58 590 879</text:p>
          </table:table-cell>
          <table:table-cell office:value-type="float" office:value="736" table:style-name="ce6">
            <text:p>736</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514297716" table:style-name="ce57">
            <text:p><text:s/>514 297 716<text:s/></text:p>
          </table:table-cell>
          <table:table-cell office:value-type="float" office:value="6460" table:style-name="ce44">
            <text:p><text:s/>6 460<text:s/></text:p>
          </table:table-cell>
          <table:table-cell office:value-type="float" office:value="59" table:style-name="ce44">
            <text:p><text:s/>59<text:s/></text:p>
          </table:table-cell>
          <table:table-cell office:value-type="float" office:value="10985" table:style-name="ce45">
            <text:p><text:s/>10 985<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96654" table:style-name="ce6">
            <text:p>96 654</text:p>
          </table:table-cell>
          <table:table-cell office:value-type="float" office:value="1409052602" table:style-name="ce6">
            <text:p>1 409 052 602</text:p>
          </table:table-cell>
          <table:table-cell office:value-type="float" office:value="84270363" table:style-name="ce6">
            <text:p>84 270 363</text:p>
          </table:table-cell>
          <table:table-cell office:value-type="float" office:value="872" table:style-name="ce6">
            <text:p>872</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838490111" table:style-name="ce57">
            <text:p><text:s/>838 490 111<text:s/></text:p>
          </table:table-cell>
          <table:table-cell office:value-type="float" office:value="8675" table:style-name="ce44">
            <text:p><text:s/>8 675<text:s/></text:p>
          </table:table-cell>
          <table:table-cell office:value-type="float" office:value="60" table:style-name="ce44">
            <text:p><text:s/>60<text:s/></text:p>
          </table:table-cell>
          <table:table-cell office:value-type="float" office:value="14578" table:style-name="ce45">
            <text:p><text:s/>14 578<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256" table:style-name="ce6">
            <text:p>1 256</text:p>
          </table:table-cell>
          <table:table-cell office:value-type="float" office:value="14153742" table:style-name="ce6">
            <text:p>14 153 742</text:p>
          </table:table-cell>
          <table:table-cell table:number-columns-repeated="2" table:style-name="ce42"/>
          <table:table-cell table:style-name="ce43"/>
          <table:table-cell office:value-type="float" office:value="2500271" table:style-name="ce6">
            <text:p>2 500 271</text:p>
          </table:table-cell>
          <table:table-cell office:value-type="float" office:value="1991" table:style-name="ce6">
            <text:p>1 991</text:p>
          </table:table-cell>
          <table:table-cell office:value-type="float" office:value="17.7" table:style-name="ce7">
            <text:p>17,7</text:p>
          </table:table-cell>
          <table:table-cell table:style-name="ce43"/>
          <table:table-cell table:style-name="ce41"/>
          <table:table-cell table:style-name="ce42"/>
          <table:table-cell office:value-type="float" office:value="2500271" table:style-name="ce44">
            <text:p><text:s/>2 500 271<text:s/></text:p>
          </table:table-cell>
          <table:table-cell office:value-type="float" office:value="1991" table:style-name="ce44">
            <text:p><text:s/>1 991<text:s/></text:p>
          </table:table-cell>
          <table:table-cell office:value-type="float" office:value="18" table:style-name="ce44">
            <text:p><text:s/>18<text:s/></text:p>
          </table:table-cell>
          <table:table-cell office:value-type="float" office:value="11269" table:style-name="ce45">
            <text:p><text:s/>11 269<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39" table:style-name="ce6">
            <text:p>39</text:p>
          </table:table-cell>
          <table:table-cell office:value-type="float" office:value="434700" table:style-name="ce6">
            <text:p>434 700</text:p>
          </table:table-cell>
          <table:table-cell table:number-columns-repeated="2" table:style-name="ce42"/>
          <table:table-cell table:style-name="ce43"/>
          <table:table-cell table:style-name="ce41"/>
          <table:table-cell table:number-columns-repeated="2" table:style-name="ce42"/>
          <table:table-cell office:value-type="float" office:value="22120" table:style-name="ce6">
            <text:p>22 120</text:p>
          </table:table-cell>
          <table:table-cell office:value-type="float" office:value="567" table:style-name="ce8">
            <text:p>567</text:p>
          </table:table-cell>
          <table:table-cell office:value-type="float" office:value="5.0999999999999996" table:style-name="ce108">
            <text:p>5,1</text:p>
          </table:table-cell>
          <table:table-cell office:value-type="float" office:value="302304" table:style-name="ce57">
            <text:p><text:s/>302 304<text:s/></text:p>
          </table:table-cell>
          <table:table-cell office:value-type="float" office:value="7751" table:style-name="ce44">
            <text:p><text:s/>7 751<text:s/></text:p>
          </table:table-cell>
          <table:table-cell office:value-type="float" office:value="70" table:style-name="ce44">
            <text:p><text:s/>70<text:s/></text:p>
          </table:table-cell>
          <table:table-cell office:value-type="float" office:value="11146" table:style-name="ce45">
            <text:p><text:s/>11 146<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3781" table:style-name="ce6">
            <text:p>3 781</text:p>
          </table:table-cell>
          <table:table-cell office:value-type="float" office:value="39967295" table:style-name="ce6">
            <text:p>39 967 295</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38658587" table:style-name="ce57">
            <text:p><text:s/>38 658 587<text:s/></text:p>
          </table:table-cell>
          <table:table-cell office:value-type="float" office:value="10224" table:style-name="ce44">
            <text:p><text:s/>10 224<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955" table:style-name="ce6">
            <text:p>2 955</text:p>
          </table:table-cell>
          <table:table-cell office:value-type="float" office:value="30473058" table:style-name="ce6">
            <text:p>30 473 058</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30453570" table:style-name="ce57">
            <text:p><text:s/>30 453 570<text:s/></text:p>
          </table:table-cell>
          <table:table-cell office:value-type="float" office:value="10306" table:style-name="ce44">
            <text:p><text:s/>10 306<text:s/></text:p>
          </table:table-cell>
          <table:table-cell office:value-type="float" office:value="100" table:style-name="ce44">
            <text:p><text:s/>100<text:s/></text:p>
          </table:table-cell>
          <table:table-cell office:value-type="float" office:value="10312" table:style-name="ce45">
            <text:p><text:s/>10 312<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181337" table:style-name="ce13">
            <text:p>181 337</text:p>
          </table:table-cell>
          <table:table-cell office:value-type="float" office:value="2338130395" table:style-name="ce6">
            <text:p>2 338 130 395</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1394248989" table:style-name="ce44">
            <text:p><text:s/>1 394 248 989<text:s/></text:p>
          </table:table-cell>
          <table:table-cell office:value-type="float" office:value="7689" table:style-name="ce44">
            <text:p><text:s/>7 689<text:s/></text:p>
          </table:table-cell>
          <table:table-cell office:value-type="float" office:value="60" table:style-name="ce44">
            <text:p><text:s/>60<text:s/></text:p>
          </table:table-cell>
          <table:table-cell office:value-type="float" office:value="12894" table:style-name="ce45">
            <text:p><text:s/>12 894<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Burgenland.$A$13:Burgenland.$G$15" table:base-cell-address="Burgenland.$A$1"/>
          <table:named-range table:name="_5111cda8_STF_Fuss_1_CN1" table:cell-range-address="Burgenland.$A$16:Burgenland.$G$16" table:base-cell-address="Burgenland.$A$1"/>
          <table:named-expression table:name="_5111cda8_STF_Koerper_1_CN1" table:expression="of:=[Burgenland.$B$5:.$G$7]~[Burgenland.$B$9:.$G$11]~[Burgenland.$B$13:.$G$15]" table:base-cell-address="Austria.$A$1"/>
          <table:named-range table:name="_5111cda8_STF_Tabellenkopf_1_CN1" table:cell-range-address="Burgenland.$A$2:Burgenland.$G$3" table:base-cell-address="Burgenland.$A$1"/>
          <table:named-range table:name="_5111cda8_STF_Titel_1_CN1" table:cell-range-address="Burgenland.$A$1:Burgenland.$G$1" table:base-cell-address="Burgenland.$A$1"/>
          <table:named-expression table:name="_5111cda8_STF_Vorspalte_1_CN1" table:expression="of:=[Burgenland.$A$5:.$A$7]~[Burgenland.$A$9:.$A$11]~[Burgenland.$A$13:.$A$15]" table:base-cell-address="Austria.$A$1"/>
          <table:named-expression table:name="_5111cda8_STF_Zwischenueberschrift_1_CN1" table:expression="of:=[Burgenland.$A$4:.$G$4]~[Burgenland.$A$8:.$G$8]~[Burgenland.$A$12:.$G$12]" table:base-cell-address="Austria.$A$1"/>
        </table:named-expressions>
      </table:table>
      <table:table table:name="Carinthi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4747" table:style-name="ce6">
            <text:p>104 747</text:p>
          </table:table-cell>
          <table:table-cell office:value-type="float" office:value="1387758475" table:style-name="ce6">
            <text:p>1 387 758 475</text:p>
          </table:table-cell>
          <table:table-cell office:value-type="float" office:value="122457689" table:style-name="ce6">
            <text:p>122 457 689</text:p>
          </table:table-cell>
          <table:table-cell office:value-type="float" office:value="1169" table:style-name="ce6">
            <text:p>1 169</text:p>
          </table:table-cell>
          <table:table-cell office:value-type="float" office:value="8.8000000000000007" table:style-name="ce7">
            <text:p>8,8</text:p>
          </table:table-cell>
          <table:table-cell office:value-type="float" office:value="13248" table:style-name="ce8">
            <text:p>13 248</text:p>
          </table:table-cell>
          <table:table-cell table:number-columns-repeated="16377"/>
        </table:table-row>
        <table:table-row table:style-name="ro2">
          <table:table-cell office:value-type="string" table:style-name="ce5">
            <text:p>Diesel</text:p>
          </table:table-cell>
          <table:table-cell office:value-type="float" office:value="59620" table:style-name="ce6">
            <text:p>59 620</text:p>
          </table:table-cell>
          <table:table-cell office:value-type="float" office:value="1070066028" table:style-name="ce6">
            <text:p>1 070 066 028</text:p>
          </table:table-cell>
          <table:table-cell office:value-type="float" office:value="76266459" table:style-name="ce6">
            <text:p>76 266 459</text:p>
          </table:table-cell>
          <table:table-cell office:value-type="float" office:value="1279" table:style-name="ce6">
            <text:p>1 279</text:p>
          </table:table-cell>
          <table:table-cell office:value-type="float" office:value="7.1" table:style-name="ce7">
            <text:p>7,1</text:p>
          </table:table-cell>
          <table:table-cell office:value-type="float" office:value="17948" table:style-name="ce8">
            <text:p>17 948</text:p>
          </table:table-cell>
          <table:table-cell table:number-columns-repeated="16377"/>
        </table:table-row>
        <table:table-row table:style-name="ro3">
          <table:table-cell office:value-type="string" table:style-name="ce9">
            <text:p>Sum gasoline and diesel</text:p>
          </table:table-cell>
          <table:table-cell office:value-type="float" office:value="164367" table:style-name="ce10">
            <text:p>164 367</text:p>
          </table:table-cell>
          <table:table-cell office:value-type="float" office:value="2457824503" table:style-name="ce10">
            <text:p>2 457 824 503</text:p>
          </table:table-cell>
          <table:table-cell office:value-type="float" office:value="198724148" table:style-name="ce10">
            <text:p>198 724 148</text:p>
          </table:table-cell>
          <table:table-cell office:value-type="float" office:value="1209" table:style-name="ce10">
            <text:p>1 209</text:p>
          </table:table-cell>
          <table:table-cell office:value-type="float" office:value="8" table:style-name="ce11">
            <text:p>8,0</text:p>
          </table:table-cell>
          <table:table-cell office:value-type="float" office:value="14953" table:style-name="ce12">
            <text:p>14 95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564" table:style-name="ce6">
            <text:p>35 564</text:p>
          </table:table-cell>
          <table:table-cell office:value-type="float" office:value="361659148" table:style-name="ce6">
            <text:p>361 659 148</text:p>
          </table:table-cell>
          <table:table-cell office:value-type="float" office:value="31291282" table:style-name="ce6">
            <text:p>31 291 282</text:p>
          </table:table-cell>
          <table:table-cell office:value-type="float" office:value="879" table:style-name="ce6">
            <text:p>879</text:p>
          </table:table-cell>
          <table:table-cell office:value-type="float" office:value="8.6" table:style-name="ce7">
            <text:p>8,6</text:p>
          </table:table-cell>
          <table:table-cell office:value-type="float" office:value="10169" table:style-name="ce8">
            <text:p>10 169</text:p>
          </table:table-cell>
          <table:table-cell table:number-columns-repeated="16377"/>
        </table:table-row>
        <table:table-row table:style-name="ro2">
          <table:table-cell office:value-type="string" table:style-name="ce5">
            <text:p>Diesel</text:p>
          </table:table-cell>
          <table:table-cell office:value-type="float" office:value="18730" table:style-name="ce6">
            <text:p>18 730</text:p>
          </table:table-cell>
          <table:table-cell office:value-type="float" office:value="270935411" table:style-name="ce6">
            <text:p>270 935 411</text:p>
          </table:table-cell>
          <table:table-cell office:value-type="float" office:value="18888117" table:style-name="ce6">
            <text:p>18 888 117</text:p>
          </table:table-cell>
          <table:table-cell office:value-type="float" office:value="1008" table:style-name="ce6">
            <text:p>1 008</text:p>
          </table:table-cell>
          <table:table-cell office:value-type="float" office:value="6.9" table:style-name="ce7">
            <text:p>6,9</text:p>
          </table:table-cell>
          <table:table-cell office:value-type="float" office:value="14465" table:style-name="ce8">
            <text:p>14 465</text:p>
          </table:table-cell>
          <table:table-cell table:number-columns-repeated="16377"/>
        </table:table-row>
        <table:table-row table:style-name="ro3">
          <table:table-cell office:value-type="string" table:style-name="ce9">
            <text:p>Sum gasoline and diesel</text:p>
          </table:table-cell>
          <table:table-cell office:value-type="float" office:value="54294" table:style-name="ce13">
            <text:p>54 294</text:p>
          </table:table-cell>
          <table:table-cell office:value-type="float" office:value="632594559" table:style-name="ce13">
            <text:p>632 594 559</text:p>
          </table:table-cell>
          <table:table-cell office:value-type="float" office:value="50179399" table:style-name="ce13">
            <text:p>50 179 399</text:p>
          </table:table-cell>
          <table:table-cell office:value-type="float" office:value="924" table:style-name="ce13">
            <text:p>924</text:p>
          </table:table-cell>
          <table:table-cell office:value-type="float" office:value="7.9" table:style-name="ce14">
            <text:p>7,9</text:p>
          </table:table-cell>
          <table:table-cell office:value-type="float" office:value="11651" table:style-name="ce15">
            <text:p>11 65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40311" table:style-name="ce6">
            <text:p>140 311</text:p>
          </table:table-cell>
          <table:table-cell office:value-type="float" office:value="1749417623" table:style-name="ce6">
            <text:p>1 749 417 623</text:p>
          </table:table-cell>
          <table:table-cell office:value-type="float" office:value="153748971" table:style-name="ce6">
            <text:p>153 748 971</text:p>
          </table:table-cell>
          <table:table-cell office:value-type="float" office:value="1095" table:style-name="ce6">
            <text:p>1 095</text:p>
          </table:table-cell>
          <table:table-cell office:value-type="float" office:value="8.6999999999999993" table:style-name="ce7">
            <text:p>8,7</text:p>
          </table:table-cell>
          <table:table-cell office:value-type="float" office:value="12468" table:style-name="ce8">
            <text:p>12 468</text:p>
          </table:table-cell>
          <table:table-cell table:number-columns-repeated="16377"/>
        </table:table-row>
        <table:table-row table:style-name="ro2">
          <table:table-cell office:value-type="string" table:style-name="ce5">
            <text:p>Diesel</text:p>
          </table:table-cell>
          <table:table-cell office:value-type="float" office:value="78350" table:style-name="ce6">
            <text:p>78 350</text:p>
          </table:table-cell>
          <table:table-cell office:value-type="float" office:value="1341001439" table:style-name="ce6">
            <text:p>1 341 001 439</text:p>
          </table:table-cell>
          <table:table-cell office:value-type="float" office:value="95154576" table:style-name="ce6">
            <text:p>95 154 576</text:p>
          </table:table-cell>
          <table:table-cell office:value-type="float" office:value="1214" table:style-name="ce6">
            <text:p>1 214</text:p>
          </table:table-cell>
          <table:table-cell office:value-type="float" office:value="7" table:style-name="ce7">
            <text:p>7,0</text:p>
          </table:table-cell>
          <table:table-cell office:value-type="float" office:value="17115" table:style-name="ce8">
            <text:p>17 115</text:p>
          </table:table-cell>
          <table:table-cell table:number-columns-repeated="16377"/>
        </table:table-row>
        <table:table-row table:style-name="ro3">
          <table:table-cell office:value-type="string" table:style-name="ce9">
            <text:p>Sum gasoline and diesel</text:p>
          </table:table-cell>
          <table:table-cell office:value-type="float" office:value="218661" table:style-name="ce13">
            <text:p>218 661</text:p>
          </table:table-cell>
          <table:table-cell office:value-type="float" office:value="3090419062" table:style-name="ce13">
            <text:p>3 090 419 062</text:p>
          </table:table-cell>
          <table:table-cell office:value-type="float" office:value="248903547" table:style-name="ce13">
            <text:p>248 903 547</text:p>
          </table:table-cell>
          <table:table-cell office:value-type="float" office:value="1138" table:style-name="ce13">
            <text:p>1 138</text:p>
          </table:table-cell>
          <table:table-cell office:value-type="float" office:value="8" table:style-name="ce14">
            <text:p>8,0</text:p>
          </table:table-cell>
          <table:table-cell office:value-type="float" office:value="14133" table:style-name="ce15">
            <text:p>14 13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6902" table:style-name="ce6">
            <text:p>86 902</text:p>
          </table:table-cell>
          <table:table-cell office:value-type="float" office:value="1157776969" table:style-name="ce6">
            <text:p>1 157 776 969</text:p>
          </table:table-cell>
          <table:table-cell office:value-type="float" office:value="93844130" table:style-name="ce6">
            <text:p>93 844 130</text:p>
          </table:table-cell>
          <table:table-cell office:value-type="float" office:value="1080" table:style-name="ce6">
            <text:p>1 080</text:p>
          </table:table-cell>
          <table:table-cell office:value-type="float" office:value="8.1" table:style-name="ce7">
            <text:p>8,1</text:p>
          </table:table-cell>
          <table:table-cell office:value-type="float" office:value="13323" table:style-name="ce8">
            <text:p>13 323</text:p>
          </table:table-cell>
          <table:table-cell table:number-columns-repeated="16377"/>
        </table:table-row>
        <table:table-row table:style-name="ro2">
          <table:table-cell office:value-type="string" table:style-name="ce5">
            <text:p>Diesel</text:p>
          </table:table-cell>
          <table:table-cell office:value-type="float" office:value="102581" table:style-name="ce6">
            <text:p>102 581</text:p>
          </table:table-cell>
          <table:table-cell office:value-type="float" office:value="1958807209" table:style-name="ce6">
            <text:p>1 958 807 209</text:p>
          </table:table-cell>
          <table:table-cell office:value-type="float" office:value="132362772" table:style-name="ce6">
            <text:p>132 362 772</text:p>
          </table:table-cell>
          <table:table-cell office:value-type="float" office:value="1290" table:style-name="ce6">
            <text:p>1 290</text:p>
          </table:table-cell>
          <table:table-cell office:value-type="float" office:value="6.8" table:style-name="ce7">
            <text:p>6,8</text:p>
          </table:table-cell>
          <table:table-cell office:value-type="float" office:value="19095" table:style-name="ce8">
            <text:p>19 095</text:p>
          </table:table-cell>
          <table:table-cell table:number-columns-repeated="16377"/>
        </table:table-row>
        <table:table-row table:style-name="ro2">
          <table:table-cell office:value-type="string" table:style-name="ce5">
            <text:p>Other fuels</text:p>
          </table:table-cell>
          <table:table-cell office:value-type="float" office:value="136" table:style-name="ce6">
            <text:p>136</text:p>
          </table:table-cell>
          <table:table-cell office:value-type="float" office:value="4078922" table:style-name="ce6">
            <text:p>4 078 922</text:p>
          </table:table-cell>
          <table:table-cell office:value-type="float" office:value="367103" table:style-name="ce6">
            <text:p>367 103</text:p>
          </table:table-cell>
          <table:table-cell office:value-type="float" office:value="2699" table:style-name="ce6">
            <text:p>2 699</text:p>
          </table:table-cell>
          <table:table-cell office:value-type="float" office:value="9" table:style-name="ce7">
            <text:p>9,0</text:p>
          </table:table-cell>
          <table:table-cell office:value-type="float" office:value="29992" table:style-name="ce8">
            <text:p>29 992</text:p>
          </table:table-cell>
          <table:table-cell table:number-columns-repeated="16377"/>
        </table:table-row>
        <table:table-row table:style-name="ro3">
          <table:table-cell office:value-type="string" table:style-name="ce9">
            <text:p>Sum of all fuels</text:p>
          </table:table-cell>
          <table:table-cell office:value-type="float" office:value="189619" table:style-name="ce10">
            <text:p>189 619</text:p>
          </table:table-cell>
          <table:table-cell office:value-type="float" office:value="3120663100" table:style-name="ce10">
            <text:p>3 120 663 100</text:p>
          </table:table-cell>
          <table:table-cell office:value-type="float" office:value="226574005" table:style-name="ce10">
            <text:p>226 574 005</text:p>
          </table:table-cell>
          <table:table-cell office:value-type="float" office:value="1195" table:style-name="ce10">
            <text:p>1 195</text:p>
          </table:table-cell>
          <table:table-cell office:value-type="float" office:value="7.3" table:style-name="ce11">
            <text:p>7,3</text:p>
          </table:table-cell>
          <table:table-cell office:value-type="float" office:value="16458" table:style-name="ce12">
            <text:p>16 45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2280" table:style-name="ce6">
            <text:p>42 280</text:p>
          </table:table-cell>
          <table:table-cell office:value-type="float" office:value="371024912" table:style-name="ce6">
            <text:p>371 024 912</text:p>
          </table:table-cell>
          <table:table-cell office:value-type="float" office:value="29578441" table:style-name="ce6">
            <text:p>29 578 441</text:p>
          </table:table-cell>
          <table:table-cell office:value-type="float" office:value="700" table:style-name="ce6">
            <text:p>700</text:p>
          </table:table-cell>
          <table:table-cell office:value-type="float" office:value="8" table:style-name="ce7">
            <text:p>8,0</text:p>
          </table:table-cell>
          <table:table-cell office:value-type="float" office:value="8775" table:style-name="ce8">
            <text:p>8 775</text:p>
          </table:table-cell>
          <table:table-cell table:number-columns-repeated="16377"/>
        </table:table-row>
        <table:table-row table:style-name="ro2">
          <table:table-cell office:value-type="string" table:style-name="ce5">
            <text:p>Diesel</text:p>
          </table:table-cell>
          <table:table-cell office:value-type="float" office:value="31783" table:style-name="ce6">
            <text:p>31 783</text:p>
          </table:table-cell>
          <table:table-cell office:value-type="float" office:value="343472624" table:style-name="ce6">
            <text:p>343 472 624</text:p>
          </table:table-cell>
          <table:table-cell office:value-type="float" office:value="23874197" table:style-name="ce6">
            <text:p>23 874 197</text:p>
          </table:table-cell>
          <table:table-cell office:value-type="float" office:value="751" table:style-name="ce6">
            <text:p>751</text:p>
          </table:table-cell>
          <table:table-cell office:value-type="float" office:value="7" table:style-name="ce7">
            <text:p>7,0</text:p>
          </table:table-cell>
          <table:table-cell office:value-type="float" office:value="10807" table:style-name="ce8">
            <text:p>10 807</text:p>
          </table:table-cell>
          <table:table-cell table:number-columns-repeated="16377"/>
        </table:table-row>
        <table:table-row table:style-name="ro2">
          <table:table-cell office:value-type="string" table:style-name="ce5">
            <text:p>Other fuels</text:p>
          </table:table-cell>
          <table:table-cell office:value-type="float" office:value="245" table:style-name="ce6">
            <text:p>245</text:p>
          </table:table-cell>
          <table:table-cell office:value-type="float" office:value="2197302" table:style-name="ce6">
            <text:p>2 197 302</text:p>
          </table:table-cell>
          <table:table-cell office:value-type="float" office:value="204534" table:style-name="ce6">
            <text:p>204 534</text:p>
          </table:table-cell>
          <table:table-cell office:value-type="float" office:value="835" table:style-name="ce6">
            <text:p>835</text:p>
          </table:table-cell>
          <table:table-cell office:value-type="float" office:value="9.3000000000000007" table:style-name="ce7">
            <text:p>9,3</text:p>
          </table:table-cell>
          <table:table-cell office:value-type="float" office:value="8969" table:style-name="ce8">
            <text:p>8 969</text:p>
          </table:table-cell>
          <table:table-cell table:number-columns-repeated="16377"/>
        </table:table-row>
        <table:table-row table:style-name="ro3">
          <table:table-cell office:value-type="string" table:style-name="ce9">
            <text:p>Sum of all fuels</text:p>
          </table:table-cell>
          <table:table-cell office:value-type="float" office:value="74308" table:style-name="ce13">
            <text:p>74 308</text:p>
          </table:table-cell>
          <table:table-cell office:value-type="float" office:value="716694838" table:style-name="ce13">
            <text:p>716 694 838</text:p>
          </table:table-cell>
          <table:table-cell office:value-type="float" office:value="53657172" table:style-name="ce13">
            <text:p>53 657 172</text:p>
          </table:table-cell>
          <table:table-cell office:value-type="float" office:value="722" table:style-name="ce13">
            <text:p>722</text:p>
          </table:table-cell>
          <table:table-cell office:value-type="float" office:value="7.5" table:style-name="ce14">
            <text:p>7,5</text:p>
          </table:table-cell>
          <table:table-cell office:value-type="float" office:value="9645" table:style-name="ce15">
            <text:p>9 64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9182" table:style-name="ce6">
            <text:p>129 182</text:p>
          </table:table-cell>
          <table:table-cell office:value-type="float" office:value="1528801881" table:style-name="ce6">
            <text:p>1 528 801 881</text:p>
          </table:table-cell>
          <table:table-cell office:value-type="float" office:value="123422571" table:style-name="ce6">
            <text:p>123 422 571</text:p>
          </table:table-cell>
          <table:table-cell office:value-type="float" office:value="955" table:style-name="ce6">
            <text:p>955</text:p>
          </table:table-cell>
          <table:table-cell office:value-type="float" office:value="8.1" table:style-name="ce7">
            <text:p>8,1</text:p>
          </table:table-cell>
          <table:table-cell office:value-type="float" office:value="11834" table:style-name="ce8">
            <text:p>11 834</text:p>
          </table:table-cell>
          <table:table-cell table:number-columns-repeated="16377"/>
        </table:table-row>
        <table:table-row table:style-name="ro2">
          <table:table-cell office:value-type="string" table:style-name="ce5">
            <text:p>Diesel</text:p>
          </table:table-cell>
          <table:table-cell office:value-type="float" office:value="134364" table:style-name="ce6">
            <text:p>134 364</text:p>
          </table:table-cell>
          <table:table-cell office:value-type="float" office:value="2302279833" table:style-name="ce6">
            <text:p>2 302 279 833</text:p>
          </table:table-cell>
          <table:table-cell office:value-type="float" office:value="156236969" table:style-name="ce6">
            <text:p>156 236 969</text:p>
          </table:table-cell>
          <table:table-cell office:value-type="float" office:value="1163" table:style-name="ce6">
            <text:p>1 163</text:p>
          </table:table-cell>
          <table:table-cell office:value-type="float" office:value="6.8" table:style-name="ce7">
            <text:p>6,8</text:p>
          </table:table-cell>
          <table:table-cell office:value-type="float" office:value="17135" table:style-name="ce8">
            <text:p>17 135</text:p>
          </table:table-cell>
          <table:table-cell table:number-columns-repeated="16377"/>
        </table:table-row>
        <table:table-row table:style-name="ro2">
          <table:table-cell office:value-type="string" table:style-name="ce5">
            <text:p>Other fuels</text:p>
          </table:table-cell>
          <table:table-cell office:value-type="float" office:value="381" table:style-name="ce6">
            <text:p>381</text:p>
          </table:table-cell>
          <table:table-cell office:value-type="float" office:value="6276224" table:style-name="ce6">
            <text:p>6 276 224</text:p>
          </table:table-cell>
          <table:table-cell office:value-type="float" office:value="571637" table:style-name="ce6">
            <text:p>571 637</text:p>
          </table:table-cell>
          <table:table-cell office:value-type="float" office:value="1500" table:style-name="ce6">
            <text:p>1 500</text:p>
          </table:table-cell>
          <table:table-cell office:value-type="float" office:value="9.1" table:style-name="ce7">
            <text:p>9,1</text:p>
          </table:table-cell>
          <table:table-cell office:value-type="float" office:value="16473" table:style-name="ce8">
            <text:p>16 473</text:p>
          </table:table-cell>
          <table:table-cell table:number-columns-repeated="16377"/>
        </table:table-row>
        <table:table-row table:style-name="ro3">
          <table:table-cell office:value-type="string" table:style-name="ce9">
            <text:p>Sum of all fuels</text:p>
          </table:table-cell>
          <table:table-cell office:value-type="float" office:value="263927" table:style-name="ce13">
            <text:p>263 927</text:p>
          </table:table-cell>
          <table:table-cell office:value-type="float" office:value="3837357938" table:style-name="ce13">
            <text:p>3 837 357 938</text:p>
          </table:table-cell>
          <table:table-cell office:value-type="float" office:value="280231177" table:style-name="ce13">
            <text:p>280 231 177</text:p>
          </table:table-cell>
          <table:table-cell office:value-type="float" office:value="1062" table:style-name="ce13">
            <text:p>1 062</text:p>
          </table:table-cell>
          <table:table-cell office:value-type="float" office:value="7.3" table:style-name="ce14">
            <text:p>7,3</text:p>
          </table:table-cell>
          <table:table-cell office:value-type="float" office:value="14539" table:style-name="ce15">
            <text:p>14 53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7404" table:style-name="ce6">
            <text:p>77 404</text:p>
          </table:table-cell>
          <table:table-cell office:value-type="float" office:value="1002719661" table:style-name="ce6">
            <text:p>1 002 719 661</text:p>
          </table:table-cell>
          <table:table-cell office:value-type="float" office:value="80423908" table:style-name="ce6">
            <text:p>80 423 908</text:p>
          </table:table-cell>
          <table:table-cell office:value-type="float" office:value="1039" table:style-name="ce6">
            <text:p>1 039</text:p>
          </table:table-cell>
          <table:table-cell office:value-type="float" office:value="8" table:style-name="ce7">
            <text:p>8,0</text:p>
          </table:table-cell>
          <table:table-cell office:value-type="float" office:value="12954" table:style-name="ce8">
            <text:p>12 954</text:p>
          </table:table-cell>
          <table:table-cell table:number-columns-repeated="16377"/>
        </table:table-row>
        <table:table-row table:style-name="ro2">
          <table:table-cell office:value-type="string" table:style-name="ce5">
            <text:p>Diesel</text:p>
          </table:table-cell>
          <table:table-cell office:value-type="float" office:value="114653" table:style-name="ce6">
            <text:p>114 653</text:p>
          </table:table-cell>
          <table:table-cell office:value-type="float" office:value="2084105000" table:style-name="ce6">
            <text:p>2 084 105 000</text:p>
          </table:table-cell>
          <table:table-cell office:value-type="float" office:value="142326289" table:style-name="ce6">
            <text:p>142 326 289</text:p>
          </table:table-cell>
          <table:table-cell office:value-type="float" office:value="1241" table:style-name="ce6">
            <text:p>1 241</text:p>
          </table:table-cell>
          <table:table-cell office:value-type="float" office:value="6.8" table:style-name="ce7">
            <text:p>6,8</text:p>
          </table:table-cell>
          <table:table-cell office:value-type="float" office:value="18178" table:style-name="ce8">
            <text:p>18 178</text:p>
          </table:table-cell>
          <table:table-cell table:number-columns-repeated="16377"/>
        </table:table-row>
        <table:table-row table:style-name="ro2">
          <table:table-cell office:value-type="string" table:style-name="ce5">
            <text:p>Other fuels</text:p>
          </table:table-cell>
          <table:table-cell office:value-type="float" office:value="1446" table:style-name="ce6">
            <text:p>1 446</text:p>
          </table:table-cell>
          <table:table-cell office:value-type="float" office:value="17030616" table:style-name="ce6">
            <text:p>17 030 616</text:p>
          </table:table-cell>
          <table:table-cell office:value-type="float" office:value="1213280" table:style-name="ce6">
            <text:p>1 213 280</text:p>
          </table:table-cell>
          <table:table-cell office:value-type="float" office:value="839" table:style-name="ce6">
            <text:p>839</text:p>
          </table:table-cell>
          <table:table-cell office:value-type="float" office:value="7.1" table:style-name="ce7">
            <text:p>7,1</text:p>
          </table:table-cell>
          <table:table-cell office:value-type="float" office:value="11778" table:style-name="ce8">
            <text:p>11 778</text:p>
          </table:table-cell>
          <table:table-cell table:number-columns-repeated="16377"/>
        </table:table-row>
        <table:table-row table:style-name="ro3">
          <table:table-cell office:value-type="string" table:style-name="ce9">
            <text:p>Sum of all fuels</text:p>
          </table:table-cell>
          <table:table-cell office:value-type="float" office:value="193503" table:style-name="ce10">
            <text:p>193 503</text:p>
          </table:table-cell>
          <table:table-cell office:value-type="float" office:value="3103855277" table:style-name="ce10">
            <text:p>3 103 855 277</text:p>
          </table:table-cell>
          <table:table-cell office:value-type="float" office:value="223963477" table:style-name="ce10">
            <text:p>223 963 477</text:p>
          </table:table-cell>
          <table:table-cell office:value-type="float" office:value="1157" table:style-name="ce10">
            <text:p>1 157</text:p>
          </table:table-cell>
          <table:table-cell office:value-type="float" office:value="7.2" table:style-name="ce11">
            <text:p>7,2</text:p>
          </table:table-cell>
          <table:table-cell office:value-type="float" office:value="16040" table:style-name="ce12">
            <text:p>16 04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7339" table:style-name="ce6">
            <text:p>37 339</text:p>
          </table:table-cell>
          <table:table-cell office:value-type="float" office:value="310969122" table:style-name="ce6">
            <text:p>310 969 122</text:p>
          </table:table-cell>
          <table:table-cell office:value-type="float" office:value="23149802" table:style-name="ce6">
            <text:p>23 149 802</text:p>
          </table:table-cell>
          <table:table-cell office:value-type="float" office:value="620" table:style-name="ce6">
            <text:p>620</text:p>
          </table:table-cell>
          <table:table-cell office:value-type="float" office:value="7.4" table:style-name="ce7">
            <text:p>7,4</text:p>
          </table:table-cell>
          <table:table-cell office:value-type="float" office:value="8328" table:style-name="ce8">
            <text:p>8 328</text:p>
          </table:table-cell>
          <table:table-cell table:number-columns-repeated="16377"/>
        </table:table-row>
        <table:table-row table:style-name="ro2">
          <table:table-cell office:value-type="string" table:style-name="ce5">
            <text:p>Diesel</text:p>
          </table:table-cell>
          <table:table-cell office:value-type="float" office:value="31016" table:style-name="ce6">
            <text:p>31 016</text:p>
          </table:table-cell>
          <table:table-cell office:value-type="float" office:value="338586229" table:style-name="ce6">
            <text:p>338 586 229</text:p>
          </table:table-cell>
          <table:table-cell office:value-type="float" office:value="23583467" table:style-name="ce6">
            <text:p>23 583 467</text:p>
          </table:table-cell>
          <table:table-cell office:value-type="float" office:value="760" table:style-name="ce6">
            <text:p>760</text:p>
          </table:table-cell>
          <table:table-cell office:value-type="float" office:value="7" table:style-name="ce7">
            <text:p>7,0</text:p>
          </table:table-cell>
          <table:table-cell office:value-type="float" office:value="10917" table:style-name="ce8">
            <text:p>10 917</text:p>
          </table:table-cell>
          <table:table-cell table:number-columns-repeated="16377"/>
        </table:table-row>
        <table:table-row table:style-name="ro2">
          <table:table-cell office:value-type="string" table:style-name="ce5">
            <text:p>Other fuels</text:p>
          </table:table-cell>
          <table:table-cell office:value-type="float" office:value="570" table:style-name="ce6">
            <text:p>570</text:p>
          </table:table-cell>
          <table:table-cell office:value-type="float" office:value="5800679" table:style-name="ce6">
            <text:p>5 800 679</text:p>
          </table:table-cell>
          <table:table-cell office:value-type="float" office:value="430700" table:style-name="ce6">
            <text:p>430 700</text:p>
          </table:table-cell>
          <table:table-cell office:value-type="float" office:value="756" table:style-name="ce6">
            <text:p>756</text:p>
          </table:table-cell>
          <table:table-cell office:value-type="float" office:value="7.4" table:style-name="ce7">
            <text:p>7,4</text:p>
          </table:table-cell>
          <table:table-cell office:value-type="float" office:value="10177" table:style-name="ce8">
            <text:p>10 177</text:p>
          </table:table-cell>
          <table:table-cell table:number-columns-repeated="16377"/>
        </table:table-row>
        <table:table-row table:style-name="ro3">
          <table:table-cell office:value-type="string" table:style-name="ce9">
            <text:p>Sum of all fuels</text:p>
          </table:table-cell>
          <table:table-cell office:value-type="float" office:value="68925" table:style-name="ce13">
            <text:p>68 925</text:p>
          </table:table-cell>
          <table:table-cell office:value-type="float" office:value="655356030" table:style-name="ce13">
            <text:p>655 356 030</text:p>
          </table:table-cell>
          <table:table-cell office:value-type="float" office:value="47163969" table:style-name="ce13">
            <text:p>47 163 969</text:p>
          </table:table-cell>
          <table:table-cell office:value-type="float" office:value="684" table:style-name="ce13">
            <text:p>684</text:p>
          </table:table-cell>
          <table:table-cell office:value-type="float" office:value="7.2" table:style-name="ce14">
            <text:p>7,2</text:p>
          </table:table-cell>
          <table:table-cell office:value-type="float" office:value="9508" table:style-name="ce15">
            <text:p>9 508</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4743" table:style-name="ce6">
            <text:p>114 743</text:p>
          </table:table-cell>
          <table:table-cell office:value-type="float" office:value="1313688783" table:style-name="ce6">
            <text:p>1 313 688 783</text:p>
          </table:table-cell>
          <table:table-cell office:value-type="float" office:value="103573710" table:style-name="ce6">
            <text:p>103 573 710</text:p>
          </table:table-cell>
          <table:table-cell office:value-type="float" office:value="903" table:style-name="ce6">
            <text:p>903</text:p>
          </table:table-cell>
          <table:table-cell office:value-type="float" office:value="7.9" table:style-name="ce7">
            <text:p>7,9</text:p>
          </table:table-cell>
          <table:table-cell office:value-type="float" office:value="11449" table:style-name="ce8">
            <text:p>11 449</text:p>
          </table:table-cell>
          <table:table-cell table:number-columns-repeated="16377"/>
        </table:table-row>
        <table:table-row table:style-name="ro2">
          <table:table-cell office:value-type="string" table:style-name="ce5">
            <text:p>Diesel</text:p>
          </table:table-cell>
          <table:table-cell office:value-type="float" office:value="145669" table:style-name="ce6">
            <text:p>145 669</text:p>
          </table:table-cell>
          <table:table-cell office:value-type="float" office:value="2422691229" table:style-name="ce6">
            <text:p>2 422 691 229</text:p>
          </table:table-cell>
          <table:table-cell office:value-type="float" office:value="165909756" table:style-name="ce6">
            <text:p>165 909 756</text:p>
          </table:table-cell>
          <table:table-cell office:value-type="float" office:value="1139" table:style-name="ce6">
            <text:p>1 139</text:p>
          </table:table-cell>
          <table:table-cell office:value-type="float" office:value="6.8" table:style-name="ce7">
            <text:p>6,8</text:p>
          </table:table-cell>
          <table:table-cell office:value-type="float" office:value="16631" table:style-name="ce8">
            <text:p>16 631</text:p>
          </table:table-cell>
          <table:table-cell table:number-columns-repeated="16377"/>
        </table:table-row>
        <table:table-row table:style-name="ro2">
          <table:table-cell office:value-type="string" table:style-name="ce5">
            <text:p>Other fuels</text:p>
          </table:table-cell>
          <table:table-cell office:value-type="float" office:value="2016" table:style-name="ce6">
            <text:p>2 016</text:p>
          </table:table-cell>
          <table:table-cell office:value-type="float" office:value="22831295" table:style-name="ce6">
            <text:p>22 831 295</text:p>
          </table:table-cell>
          <table:table-cell office:value-type="float" office:value="1643980" table:style-name="ce6">
            <text:p>1 643 980</text:p>
          </table:table-cell>
          <table:table-cell office:value-type="float" office:value="815" table:style-name="ce6">
            <text:p>815</text:p>
          </table:table-cell>
          <table:table-cell office:value-type="float" office:value="7.2" table:style-name="ce7">
            <text:p>7,2</text:p>
          </table:table-cell>
          <table:table-cell office:value-type="float" office:value="11325" table:style-name="ce8">
            <text:p>11 325</text:p>
          </table:table-cell>
          <table:table-cell table:number-columns-repeated="16377"/>
        </table:table-row>
        <table:table-row table:style-name="ro3">
          <table:table-cell office:value-type="string" table:style-name="ce9">
            <text:p>Sum of all fuels</text:p>
          </table:table-cell>
          <table:table-cell office:value-type="float" office:value="262428" table:style-name="ce13">
            <text:p>262 428</text:p>
          </table:table-cell>
          <table:table-cell office:value-type="float" office:value="3759211307" table:style-name="ce13">
            <text:p>3 759 211 307</text:p>
          </table:table-cell>
          <table:table-cell office:value-type="float" office:value="271127446" table:style-name="ce13">
            <text:p>271 127 446</text:p>
          </table:table-cell>
          <table:table-cell office:value-type="float" office:value="1033" table:style-name="ce13">
            <text:p>1 033</text:p>
          </table:table-cell>
          <table:table-cell office:value-type="float" office:value="7.2" table:style-name="ce14">
            <text:p>7,2</text:p>
          </table:table-cell>
          <table:table-cell office:value-type="float" office:value="14325" table:style-name="ce15">
            <text:p>14 32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9156" table:style-name="ce6">
            <text:p>79 156</text:p>
          </table:table-cell>
          <table:table-cell office:value-type="float" office:value="1046817465" table:style-name="ce6">
            <text:p>1 046 817 465</text:p>
          </table:table-cell>
          <table:table-cell office:value-type="float" office:value="79611561" table:style-name="ce6">
            <text:p>79 611 561</text:p>
          </table:table-cell>
          <table:table-cell office:value-type="float" office:value="1006" table:style-name="ce6">
            <text:p>1 006</text:p>
          </table:table-cell>
          <table:table-cell office:value-type="float" office:value="7.6" table:style-name="ce7">
            <text:p>7,6</text:p>
          </table:table-cell>
          <table:table-cell office:value-type="float" office:value="13225" table:style-name="ce8">
            <text:p>13 225</text:p>
          </table:table-cell>
          <table:table-cell table:number-columns-repeated="16377"/>
        </table:table-row>
        <table:table-row table:style-name="ro2">
          <table:table-cell office:value-type="string" table:style-name="ce5">
            <text:p>Diesel</text:p>
          </table:table-cell>
          <table:table-cell office:value-type="float" office:value="119936" table:style-name="ce6">
            <text:p>119 936</text:p>
          </table:table-cell>
          <table:table-cell office:value-type="float" office:value="2093018209" table:style-name="ce6">
            <text:p>2 093 018 209</text:p>
          </table:table-cell>
          <table:table-cell office:value-type="float" office:value="141172547" table:style-name="ce6">
            <text:p>141 172 547</text:p>
          </table:table-cell>
          <table:table-cell office:value-type="float" office:value="1177" table:style-name="ce6">
            <text:p>1 177</text:p>
          </table:table-cell>
          <table:table-cell office:value-type="float" office:value="6.7" table:style-name="ce7">
            <text:p>6,7</text:p>
          </table:table-cell>
          <table:table-cell office:value-type="float" office:value="17451" table:style-name="ce8">
            <text:p>17 451</text:p>
          </table:table-cell>
          <table:table-cell table:number-columns-repeated="16377"/>
        </table:table-row>
        <table:table-row table:style-name="ro2">
          <table:table-cell office:value-type="string" table:style-name="ce5">
            <text:p>Other fuels</text:p>
          </table:table-cell>
          <table:table-cell office:value-type="float" office:value="1168" table:style-name="ce6">
            <text:p>1 168</text:p>
          </table:table-cell>
          <table:table-cell office:value-type="float" office:value="13993914" table:style-name="ce6">
            <text:p>13 993 914</text:p>
          </table:table-cell>
          <table:table-cell office:value-type="float" office:value="1069049" table:style-name="ce6">
            <text:p>1 069 049</text:p>
          </table:table-cell>
          <table:table-cell office:value-type="float" office:value="915" table:style-name="ce6">
            <text:p>915</text:p>
          </table:table-cell>
          <table:table-cell office:value-type="float" office:value="7.6" table:style-name="ce7">
            <text:p>7,6</text:p>
          </table:table-cell>
          <table:table-cell office:value-type="float" office:value="11981" table:style-name="ce8">
            <text:p>11 981</text:p>
          </table:table-cell>
          <table:table-cell table:number-columns-repeated="16377"/>
        </table:table-row>
        <table:table-row table:style-name="ro3">
          <table:table-cell office:value-type="string" table:style-name="ce9">
            <text:p>Sum of all fuels</text:p>
          </table:table-cell>
          <table:table-cell office:value-type="float" office:value="200260" table:style-name="ce10">
            <text:p>200 260</text:p>
          </table:table-cell>
          <table:table-cell office:value-type="float" office:value="3153829588" table:style-name="ce10">
            <text:p>3 153 829 588</text:p>
          </table:table-cell>
          <table:table-cell office:value-type="float" office:value="221853157" table:style-name="ce10">
            <text:p>221 853 157</text:p>
          </table:table-cell>
          <table:table-cell office:value-type="float" office:value="1108" table:style-name="ce10">
            <text:p>1 108</text:p>
          </table:table-cell>
          <table:table-cell office:value-type="float" office:value="7" table:style-name="ce11">
            <text:p>7,0</text:p>
          </table:table-cell>
          <table:table-cell office:value-type="float" office:value="15749" table:style-name="ce12">
            <text:p>15 74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1330" table:style-name="ce6">
            <text:p>41 330</text:p>
          </table:table-cell>
          <table:table-cell office:value-type="float" office:value="315934628" table:style-name="ce6">
            <text:p>315 934 628</text:p>
          </table:table-cell>
          <table:table-cell office:value-type="float" office:value="23400448" table:style-name="ce6">
            <text:p>23 400 448</text:p>
          </table:table-cell>
          <table:table-cell office:value-type="float" office:value="566" table:style-name="ce6">
            <text:p>566</text:p>
          </table:table-cell>
          <table:table-cell office:value-type="float" office:value="7.4" table:style-name="ce7">
            <text:p>7,4</text:p>
          </table:table-cell>
          <table:table-cell office:value-type="float" office:value="7644" table:style-name="ce8">
            <text:p>7 644</text:p>
          </table:table-cell>
          <table:table-cell table:number-columns-repeated="16377"/>
        </table:table-row>
        <table:table-row table:style-name="ro2">
          <table:table-cell office:value-type="string" table:style-name="ce5">
            <text:p>Diesel</text:p>
          </table:table-cell>
          <table:table-cell office:value-type="float" office:value="32845" table:style-name="ce6">
            <text:p>32 845</text:p>
          </table:table-cell>
          <table:table-cell office:value-type="float" office:value="370165172" table:style-name="ce6">
            <text:p>370 165 172</text:p>
          </table:table-cell>
          <table:table-cell office:value-type="float" office:value="24789176" table:style-name="ce6">
            <text:p>24 789 176</text:p>
          </table:table-cell>
          <table:table-cell office:value-type="float" office:value="755" table:style-name="ce6">
            <text:p>755</text:p>
          </table:table-cell>
          <table:table-cell office:value-type="float" office:value="6.7" table:style-name="ce7">
            <text:p>6,7</text:p>
          </table:table-cell>
          <table:table-cell office:value-type="float" office:value="11270" table:style-name="ce8">
            <text:p>11 270</text:p>
          </table:table-cell>
          <table:table-cell table:number-columns-repeated="16377"/>
        </table:table-row>
        <table:table-row table:style-name="ro2">
          <table:table-cell office:value-type="string" table:style-name="ce5">
            <text:p>Other fuels</text:p>
          </table:table-cell>
          <table:table-cell office:value-type="float" office:value="169" table:style-name="ce6">
            <text:p>169</text:p>
          </table:table-cell>
          <table:table-cell office:value-type="float" office:value="337559" table:style-name="ce6">
            <text:p>337 559</text:p>
          </table:table-cell>
          <table:table-cell office:value-type="float" office:value="24304" table:style-name="ce6">
            <text:p>24 304</text:p>
          </table:table-cell>
          <table:table-cell office:value-type="float" office:value="144" table:style-name="ce6">
            <text:p>144</text:p>
          </table:table-cell>
          <table:table-cell office:value-type="float" office:value="7.2" table:style-name="ce7">
            <text:p>7,2</text:p>
          </table:table-cell>
          <table:table-cell office:value-type="float" office:value="1997" table:style-name="ce8">
            <text:p>1 997</text:p>
          </table:table-cell>
          <table:table-cell table:number-columns-repeated="16377"/>
        </table:table-row>
        <table:table-row table:style-name="ro3">
          <table:table-cell office:value-type="string" table:style-name="ce9">
            <text:p>Sum of all fuels</text:p>
          </table:table-cell>
          <table:table-cell office:value-type="float" office:value="74344" table:style-name="ce13">
            <text:p>74 344</text:p>
          </table:table-cell>
          <table:table-cell office:value-type="float" office:value="686437359" table:style-name="ce13">
            <text:p>686 437 359</text:p>
          </table:table-cell>
          <table:table-cell office:value-type="float" office:value="48213928" table:style-name="ce13">
            <text:p>48 213 928</text:p>
          </table:table-cell>
          <table:table-cell office:value-type="float" office:value="649" table:style-name="ce13">
            <text:p>649</text:p>
          </table:table-cell>
          <table:table-cell office:value-type="float" office:value="7" table:style-name="ce14">
            <text:p>7,0</text:p>
          </table:table-cell>
          <table:table-cell office:value-type="float" office:value="9233" table:style-name="ce15">
            <text:p>9 23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0486" table:style-name="ce6">
            <text:p>120 486</text:p>
          </table:table-cell>
          <table:table-cell office:value-type="float" office:value="1362752093" table:style-name="ce6">
            <text:p>1 362 752 093</text:p>
          </table:table-cell>
          <table:table-cell office:value-type="float" office:value="103012009" table:style-name="ce6">
            <text:p>103 012 009</text:p>
          </table:table-cell>
          <table:table-cell office:value-type="float" office:value="855" table:style-name="ce6">
            <text:p>855</text:p>
          </table:table-cell>
          <table:table-cell office:value-type="float" office:value="7.6" table:style-name="ce7">
            <text:p>7,6</text:p>
          </table:table-cell>
          <table:table-cell office:value-type="float" office:value="11310" table:style-name="ce8">
            <text:p>11 310</text:p>
          </table:table-cell>
          <table:table-cell table:number-columns-repeated="16377"/>
        </table:table-row>
        <table:table-row table:style-name="ro2">
          <table:table-cell office:value-type="string" table:style-name="ce5">
            <text:p>Diesel</text:p>
          </table:table-cell>
          <table:table-cell office:value-type="float" office:value="152781" table:style-name="ce6">
            <text:p>152 781</text:p>
          </table:table-cell>
          <table:table-cell office:value-type="float" office:value="2463183381" table:style-name="ce6">
            <text:p>2 463 183 381</text:p>
          </table:table-cell>
          <table:table-cell office:value-type="float" office:value="165961723" table:style-name="ce6">
            <text:p>165 961 723</text:p>
          </table:table-cell>
          <table:table-cell office:value-type="float" office:value="1086" table:style-name="ce6">
            <text:p>1 086</text:p>
          </table:table-cell>
          <table:table-cell office:value-type="float" office:value="6.7" table:style-name="ce7">
            <text:p>6,7</text:p>
          </table:table-cell>
          <table:table-cell office:value-type="float" office:value="16122" table:style-name="ce8">
            <text:p>16 122</text:p>
          </table:table-cell>
          <table:table-cell table:number-columns-repeated="16377"/>
        </table:table-row>
        <table:table-row table:style-name="ro2">
          <table:table-cell office:value-type="string" table:style-name="ce5">
            <text:p>Other fuels</text:p>
          </table:table-cell>
          <table:table-cell office:value-type="float" office:value="1337" table:style-name="ce6">
            <text:p>1 337</text:p>
          </table:table-cell>
          <table:table-cell office:value-type="float" office:value="14331473" table:style-name="ce6">
            <text:p>14 331 473</text:p>
          </table:table-cell>
          <table:table-cell office:value-type="float" office:value="1093353" table:style-name="ce6">
            <text:p>1 093 353</text:p>
          </table:table-cell>
          <table:table-cell office:value-type="float" office:value="818" table:style-name="ce6">
            <text:p>818</text:p>
          </table:table-cell>
          <table:table-cell office:value-type="float" office:value="7.6" table:style-name="ce7">
            <text:p>7,6</text:p>
          </table:table-cell>
          <table:table-cell office:value-type="float" office:value="10719" table:style-name="ce8">
            <text:p>10 719</text:p>
          </table:table-cell>
          <table:table-cell table:number-columns-repeated="16377"/>
        </table:table-row>
        <table:table-row table:style-name="ro3">
          <table:table-cell office:value-type="string" table:style-name="ce9">
            <text:p>Sum of all fuels</text:p>
          </table:table-cell>
          <table:table-cell office:value-type="float" office:value="274604" table:style-name="ce13">
            <text:p>274 604</text:p>
          </table:table-cell>
          <table:table-cell office:value-type="float" office:value="3840266947" table:style-name="ce13">
            <text:p>3 840 266 947</text:p>
          </table:table-cell>
          <table:table-cell office:value-type="float" office:value="270067085" table:style-name="ce13">
            <text:p>270 067 085</text:p>
          </table:table-cell>
          <table:table-cell office:value-type="float" office:value="983" table:style-name="ce13">
            <text:p>983</text:p>
          </table:table-cell>
          <table:table-cell office:value-type="float" office:value="7" table:style-name="ce14">
            <text:p>7,0</text:p>
          </table:table-cell>
          <table:table-cell office:value-type="float" office:value="13985" table:style-name="ce15">
            <text:p>13 98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6481" table:style-name="ce6">
            <text:p>76 481</text:p>
          </table:table-cell>
          <table:table-cell office:value-type="float" office:value="938298142" table:style-name="ce6">
            <text:p>938 298 142</text:p>
          </table:table-cell>
          <table:table-cell office:value-type="float" office:value="69207255" table:style-name="ce6">
            <text:p>69 207 255</text:p>
          </table:table-cell>
          <table:table-cell office:value-type="float" office:value="905" table:style-name="ce6">
            <text:p>905</text:p>
          </table:table-cell>
          <table:table-cell office:value-type="float" office:value="7.4" table:style-name="ce7">
            <text:p>7,4</text:p>
          </table:table-cell>
          <table:table-cell office:value-type="float" office:value="12268" table:style-name="ce8">
            <text:p>12 268</text:p>
          </table:table-cell>
          <table:table-cell table:number-columns-repeated="16377"/>
        </table:table-row>
        <table:table-row table:style-name="ro2">
          <table:table-cell office:value-type="string" table:style-name="ce5">
            <text:p>Diesel</text:p>
          </table:table-cell>
          <table:table-cell office:value-type="float" office:value="126771" table:style-name="ce6">
            <text:p>126 771</text:p>
          </table:table-cell>
          <table:table-cell office:value-type="float" office:value="2241841938" table:style-name="ce6">
            <text:p>2 241 841 938</text:p>
          </table:table-cell>
          <table:table-cell office:value-type="float" office:value="150842583" table:style-name="ce6">
            <text:p>150 842 583</text:p>
          </table:table-cell>
          <table:table-cell office:value-type="float" office:value="1190" table:style-name="ce6">
            <text:p>1 190</text:p>
          </table:table-cell>
          <table:table-cell office:value-type="float" office:value="6.7" table:style-name="ce7">
            <text:p>6,7</text:p>
          </table:table-cell>
          <table:table-cell office:value-type="float" office:value="17684" table:style-name="ce8">
            <text:p>17 684</text:p>
          </table:table-cell>
          <table:table-cell table:number-columns-repeated="16377"/>
        </table:table-row>
        <table:table-row table:style-name="ro2">
          <table:table-cell office:value-type="string" table:style-name="ce5">
            <text:p>Other fuels</text:p>
          </table:table-cell>
          <table:table-cell office:value-type="float" office:value="1530" table:style-name="ce6">
            <text:p>1 530</text:p>
          </table:table-cell>
          <table:table-cell office:value-type="float" office:value="18955869" table:style-name="ce6">
            <text:p>18 955 869</text:p>
          </table:table-cell>
          <table:table-cell office:value-type="float" office:value="1461740" table:style-name="ce6">
            <text:p>1 461 740</text:p>
          </table:table-cell>
          <table:table-cell office:value-type="float" office:value="955" table:style-name="ce6">
            <text:p>955</text:p>
          </table:table-cell>
          <table:table-cell office:value-type="float" office:value="7.7" table:style-name="ce7">
            <text:p>7,7</text:p>
          </table:table-cell>
          <table:table-cell office:value-type="float" office:value="12389" table:style-name="ce8">
            <text:p>12 389</text:p>
          </table:table-cell>
          <table:table-cell table:number-columns-repeated="16377"/>
        </table:table-row>
        <table:table-row table:style-name="ro3">
          <table:table-cell office:value-type="string" table:style-name="ce9">
            <text:p>Sum of all fuels</text:p>
          </table:table-cell>
          <table:table-cell office:value-type="float" office:value="204782" table:style-name="ce10">
            <text:p>204 782</text:p>
          </table:table-cell>
          <table:table-cell office:value-type="float" office:value="3199095949" table:style-name="ce10">
            <text:p>3 199 095 949</text:p>
          </table:table-cell>
          <table:table-cell office:value-type="float" office:value="221511578" table:style-name="ce10">
            <text:p>221 511 578</text:p>
          </table:table-cell>
          <table:table-cell office:value-type="float" office:value="1082" table:style-name="ce10">
            <text:p>1 082</text:p>
          </table:table-cell>
          <table:table-cell office:value-type="float" office:value="6.9" table:style-name="ce11">
            <text:p>6,9</text:p>
          </table:table-cell>
          <table:table-cell office:value-type="float" office:value="15622" table:style-name="ce12">
            <text:p>15 62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8462" table:style-name="ce6">
            <text:p>38 462</text:p>
          </table:table-cell>
          <table:table-cell office:value-type="float" office:value="310619927" table:style-name="ce6">
            <text:p>310 619 927</text:p>
          </table:table-cell>
          <table:table-cell office:value-type="float" office:value="23824651" table:style-name="ce6">
            <text:p>23 824 651</text:p>
          </table:table-cell>
          <table:table-cell office:value-type="float" office:value="619" table:style-name="ce6">
            <text:p>619</text:p>
          </table:table-cell>
          <table:table-cell office:value-type="float" office:value="7.7" table:style-name="ce7">
            <text:p>7,7</text:p>
          </table:table-cell>
          <table:table-cell office:value-type="float" office:value="8076" table:style-name="ce8">
            <text:p>8 076</text:p>
          </table:table-cell>
          <table:table-cell table:number-columns-repeated="16377"/>
        </table:table-row>
        <table:table-row table:style-name="ro2">
          <table:table-cell office:value-type="string" table:style-name="ce5">
            <text:p>Diesel</text:p>
          </table:table-cell>
          <table:table-cell office:value-type="float" office:value="41568" table:style-name="ce6">
            <text:p>41 568</text:p>
          </table:table-cell>
          <table:table-cell office:value-type="float" office:value="415455968" table:style-name="ce6">
            <text:p>415 455 968</text:p>
          </table:table-cell>
          <table:table-cell office:value-type="float" office:value="27962821" table:style-name="ce6">
            <text:p>27 962 821</text:p>
          </table:table-cell>
          <table:table-cell office:value-type="float" office:value="673" table:style-name="ce6">
            <text:p>673</text:p>
          </table:table-cell>
          <table:table-cell office:value-type="float" office:value="6.7" table:style-name="ce7">
            <text:p>6,7</text:p>
          </table:table-cell>
          <table:table-cell office:value-type="float" office:value="9995" table:style-name="ce8">
            <text:p>9 995</text:p>
          </table:table-cell>
          <table:table-cell table:number-columns-repeated="16377"/>
        </table:table-row>
        <table:table-row table:style-name="ro2">
          <table:table-cell office:value-type="string" table:style-name="ce5">
            <text:p>Other fuels</text:p>
          </table:table-cell>
          <table:table-cell office:value-type="float" office:value="919" table:style-name="ce6">
            <text:p>919</text:p>
          </table:table-cell>
          <table:table-cell office:value-type="float" office:value="4255111" table:style-name="ce6">
            <text:p>4 255 111</text:p>
          </table:table-cell>
          <table:table-cell office:value-type="float" office:value="284805" table:style-name="ce6">
            <text:p>284 805</text:p>
          </table:table-cell>
          <table:table-cell office:value-type="float" office:value="310" table:style-name="ce6">
            <text:p>310</text:p>
          </table:table-cell>
          <table:table-cell office:value-type="float" office:value="6.7" table:style-name="ce7">
            <text:p>6,7</text:p>
          </table:table-cell>
          <table:table-cell office:value-type="float" office:value="4630" table:style-name="ce8">
            <text:p>4 630</text:p>
          </table:table-cell>
          <table:table-cell table:number-columns-repeated="16377"/>
        </table:table-row>
        <table:table-row table:style-name="ro3">
          <table:table-cell office:value-type="string" table:style-name="ce9">
            <text:p>Sum of all fuels</text:p>
          </table:table-cell>
          <table:table-cell office:value-type="float" office:value="80949" table:style-name="ce13">
            <text:p>80 949</text:p>
          </table:table-cell>
          <table:table-cell office:value-type="float" office:value="730331006" table:style-name="ce13">
            <text:p>730 331 006</text:p>
          </table:table-cell>
          <table:table-cell office:value-type="float" office:value="52072277" table:style-name="ce13">
            <text:p>52 072 277</text:p>
          </table:table-cell>
          <table:table-cell office:value-type="float" office:value="643" table:style-name="ce13">
            <text:p>643</text:p>
          </table:table-cell>
          <table:table-cell office:value-type="float" office:value="7.1" table:style-name="ce14">
            <text:p>7,1</text:p>
          </table:table-cell>
          <table:table-cell office:value-type="float" office:value="9022" table:style-name="ce15">
            <text:p>9 02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4943" table:style-name="ce6">
            <text:p>114 943</text:p>
          </table:table-cell>
          <table:table-cell office:value-type="float" office:value="1248918069" table:style-name="ce6">
            <text:p>1 248 918 069</text:p>
          </table:table-cell>
          <table:table-cell office:value-type="float" office:value="93031906" table:style-name="ce6">
            <text:p>93 031 906</text:p>
          </table:table-cell>
          <table:table-cell office:value-type="float" office:value="809" table:style-name="ce6">
            <text:p>809</text:p>
          </table:table-cell>
          <table:table-cell office:value-type="float" office:value="7.4" table:style-name="ce7">
            <text:p>7,4</text:p>
          </table:table-cell>
          <table:table-cell office:value-type="float" office:value="10866" table:style-name="ce8">
            <text:p>10 866</text:p>
          </table:table-cell>
          <table:table-cell table:number-columns-repeated="16377"/>
        </table:table-row>
        <table:table-row table:style-name="ro2">
          <table:table-cell office:value-type="string" table:style-name="ce5">
            <text:p>Diesel</text:p>
          </table:table-cell>
          <table:table-cell office:value-type="float" office:value="168339" table:style-name="ce6">
            <text:p>168 339</text:p>
          </table:table-cell>
          <table:table-cell office:value-type="float" office:value="2657297906" table:style-name="ce6">
            <text:p>2 657 297 906</text:p>
          </table:table-cell>
          <table:table-cell office:value-type="float" office:value="178805404" table:style-name="ce6">
            <text:p>178 805 404</text:p>
          </table:table-cell>
          <table:table-cell office:value-type="float" office:value="1062" table:style-name="ce6">
            <text:p>1 062</text:p>
          </table:table-cell>
          <table:table-cell office:value-type="float" office:value="6.7" table:style-name="ce7">
            <text:p>6,7</text:p>
          </table:table-cell>
          <table:table-cell office:value-type="float" office:value="15785" table:style-name="ce8">
            <text:p>15 785</text:p>
          </table:table-cell>
          <table:table-cell table:number-columns-repeated="16377"/>
        </table:table-row>
        <table:table-row table:style-name="ro2">
          <table:table-cell office:value-type="string" table:style-name="ce5">
            <text:p>Other fuels</text:p>
          </table:table-cell>
          <table:table-cell office:value-type="float" office:value="2449" table:style-name="ce6">
            <text:p>2 449</text:p>
          </table:table-cell>
          <table:table-cell office:value-type="float" office:value="23210980" table:style-name="ce6">
            <text:p>23 210 980</text:p>
          </table:table-cell>
          <table:table-cell office:value-type="float" office:value="1746545" table:style-name="ce6">
            <text:p>1 746 545</text:p>
          </table:table-cell>
          <table:table-cell office:value-type="float" office:value="713" table:style-name="ce6">
            <text:p>713</text:p>
          </table:table-cell>
          <table:table-cell office:value-type="float" office:value="7.5" table:style-name="ce7">
            <text:p>7,5</text:p>
          </table:table-cell>
          <table:table-cell office:value-type="float" office:value="9478" table:style-name="ce8">
            <text:p>9 478</text:p>
          </table:table-cell>
          <table:table-cell table:number-columns-repeated="16377"/>
        </table:table-row>
        <table:table-row table:style-name="ro3">
          <table:table-cell office:value-type="string" table:style-name="ce9">
            <text:p>Sum of all fuels</text:p>
          </table:table-cell>
          <table:table-cell office:value-type="float" office:value="285731" table:style-name="ce13">
            <text:p>285 731</text:p>
          </table:table-cell>
          <table:table-cell office:value-type="float" office:value="3929426955" table:style-name="ce13">
            <text:p>3 929 426 955</text:p>
          </table:table-cell>
          <table:table-cell office:value-type="float" office:value="273583855" table:style-name="ce13">
            <text:p>273 583 855</text:p>
          </table:table-cell>
          <table:table-cell office:value-type="float" office:value="957" table:style-name="ce13">
            <text:p>957</text:p>
          </table:table-cell>
          <table:table-cell office:value-type="float" office:value="7" table:style-name="ce14">
            <text:p>7,0</text:p>
          </table:table-cell>
          <table:table-cell office:value-type="float" office:value="13752" table:style-name="ce15">
            <text:p>13 75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5605" table:style-name="ce6">
            <text:p>75 605</text:p>
          </table:table-cell>
          <table:table-cell office:value-type="float" office:value="831190925" table:style-name="ce6">
            <text:p>831 190 925</text:p>
          </table:table-cell>
          <table:table-cell office:value-type="float" office:value="61225954" table:style-name="ce6">
            <text:p>61 225 954</text:p>
          </table:table-cell>
          <table:table-cell office:value-type="float" office:value="810" table:style-name="ce6">
            <text:p>810</text:p>
          </table:table-cell>
          <table:table-cell office:value-type="float" office:value="7.4" table:style-name="ce7">
            <text:p>7,4</text:p>
          </table:table-cell>
          <table:table-cell office:value-type="float" office:value="10994" table:style-name="ce8">
            <text:p>10 994</text:p>
          </table:table-cell>
          <table:table-cell table:number-columns-repeated="16377"/>
        </table:table-row>
        <table:table-row table:style-name="ro2">
          <table:table-cell office:value-type="string" table:style-name="ce5">
            <text:p>Diesel</text:p>
          </table:table-cell>
          <table:table-cell office:value-type="float" office:value="133900" table:style-name="ce6">
            <text:p>133 900</text:p>
          </table:table-cell>
          <table:table-cell office:value-type="float" office:value="2313443036" table:style-name="ce6">
            <text:p>2 313 443 036</text:p>
          </table:table-cell>
          <table:table-cell office:value-type="float" office:value="156892686" table:style-name="ce6">
            <text:p>156 892 686</text:p>
          </table:table-cell>
          <table:table-cell office:value-type="float" office:value="1172" table:style-name="ce6">
            <text:p>1 172</text:p>
          </table:table-cell>
          <table:table-cell office:value-type="float" office:value="6.8" table:style-name="ce7">
            <text:p>6,8</text:p>
          </table:table-cell>
          <table:table-cell office:value-type="float" office:value="17277" table:style-name="ce8">
            <text:p>17 277</text:p>
          </table:table-cell>
          <table:table-cell table:number-columns-repeated="16377"/>
        </table:table-row>
        <table:table-row table:style-name="ro2">
          <table:table-cell office:value-type="string" table:style-name="ce5">
            <text:p>Other fuels</text:p>
          </table:table-cell>
          <table:table-cell office:value-type="float" office:value="3564" table:style-name="ce6">
            <text:p>3 564</text:p>
          </table:table-cell>
          <table:table-cell office:value-type="float" office:value="82903627" table:style-name="ce6">
            <text:p>82 903 627</text:p>
          </table:table-cell>
          <table:table-cell office:value-type="float" office:value="6330130" table:style-name="ce6">
            <text:p>6 330 130</text:p>
          </table:table-cell>
          <table:table-cell office:value-type="float" office:value="1776" table:style-name="ce6">
            <text:p>1 776</text:p>
          </table:table-cell>
          <table:table-cell office:value-type="float" office:value="7.6" table:style-name="ce7">
            <text:p>7,6</text:p>
          </table:table-cell>
          <table:table-cell office:value-type="float" office:value="23261" table:style-name="ce8">
            <text:p>23 261</text:p>
          </table:table-cell>
          <table:table-cell table:number-columns-repeated="16377"/>
        </table:table-row>
        <table:table-row table:style-name="ro3">
          <table:table-cell office:value-type="string" table:style-name="ce9">
            <text:p>Sum of all fuels</text:p>
          </table:table-cell>
          <table:table-cell office:value-type="float" office:value="213069" table:style-name="ce10">
            <text:p>213 069</text:p>
          </table:table-cell>
          <table:table-cell office:value-type="float" office:value="3227537588" table:style-name="ce10">
            <text:p>3 227 537 588</text:p>
          </table:table-cell>
          <table:table-cell office:value-type="float" office:value="224448770" table:style-name="ce10">
            <text:p>224 448 770</text:p>
          </table:table-cell>
          <table:table-cell office:value-type="float" office:value="1053" table:style-name="ce10">
            <text:p>1 053</text:p>
          </table:table-cell>
          <table:table-cell office:value-type="float" office:value="7" table:style-name="ce11">
            <text:p>7,0</text:p>
          </table:table-cell>
          <table:table-cell office:value-type="float" office:value="15148" table:style-name="ce12">
            <text:p>15 14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9203" table:style-name="ce6">
            <text:p>39 203</text:p>
          </table:table-cell>
          <table:table-cell office:value-type="float" office:value="334397355" table:style-name="ce6">
            <text:p>334 397 355</text:p>
          </table:table-cell>
          <table:table-cell office:value-type="float" office:value="24037862" table:style-name="ce6">
            <text:p>24 037 862</text:p>
          </table:table-cell>
          <table:table-cell office:value-type="float" office:value="613" table:style-name="ce6">
            <text:p>613</text:p>
          </table:table-cell>
          <table:table-cell office:value-type="float" office:value="7.2" table:style-name="ce7">
            <text:p>7,2</text:p>
          </table:table-cell>
          <table:table-cell office:value-type="float" office:value="8530" table:style-name="ce8">
            <text:p>8 530</text:p>
          </table:table-cell>
          <table:table-cell table:number-columns-repeated="16377"/>
        </table:table-row>
        <table:table-row table:style-name="ro2">
          <table:table-cell office:value-type="string" table:style-name="ce5">
            <text:p>Diesel</text:p>
          </table:table-cell>
          <table:table-cell office:value-type="float" office:value="46076" table:style-name="ce6">
            <text:p>46 076</text:p>
          </table:table-cell>
          <table:table-cell office:value-type="float" office:value="527003686" table:style-name="ce6">
            <text:p>527 003 686</text:p>
          </table:table-cell>
          <table:table-cell office:value-type="float" office:value="34418445" table:style-name="ce6">
            <text:p>34 418 445</text:p>
          </table:table-cell>
          <table:table-cell office:value-type="float" office:value="747" table:style-name="ce6">
            <text:p>747</text:p>
          </table:table-cell>
          <table:table-cell office:value-type="float" office:value="6.5" table:style-name="ce7">
            <text:p>6,5</text:p>
          </table:table-cell>
          <table:table-cell office:value-type="float" office:value="11438" table:style-name="ce8">
            <text:p>11 438</text:p>
          </table:table-cell>
          <table:table-cell table:number-columns-repeated="16377"/>
        </table:table-row>
        <table:table-row table:style-name="ro2">
          <table:table-cell office:value-type="string" table:style-name="ce5">
            <text:p>Other fuels</text:p>
          </table:table-cell>
          <table:table-cell office:value-type="float" office:value="764" table:style-name="ce6">
            <text:p>764</text:p>
          </table:table-cell>
          <table:table-cell office:value-type="float" office:value="10258901" table:style-name="ce6">
            <text:p>10 258 901</text:p>
          </table:table-cell>
          <table:table-cell office:value-type="float" office:value="681211" table:style-name="ce6">
            <text:p>681 211</text:p>
          </table:table-cell>
          <table:table-cell office:value-type="float" office:value="892" table:style-name="ce6">
            <text:p>892</text:p>
          </table:table-cell>
          <table:table-cell office:value-type="float" office:value="6.6" table:style-name="ce7">
            <text:p>6,6</text:p>
          </table:table-cell>
          <table:table-cell office:value-type="float" office:value="13428" table:style-name="ce8">
            <text:p>13 428</text:p>
          </table:table-cell>
          <table:table-cell table:number-columns-repeated="16377"/>
        </table:table-row>
        <table:table-row table:style-name="ro3">
          <table:table-cell office:value-type="string" table:style-name="ce9">
            <text:p>Sum of all fuels</text:p>
          </table:table-cell>
          <table:table-cell office:value-type="float" office:value="86043" table:style-name="ce13">
            <text:p>86 043</text:p>
          </table:table-cell>
          <table:table-cell office:value-type="float" office:value="871659942" table:style-name="ce13">
            <text:p>871 659 942</text:p>
          </table:table-cell>
          <table:table-cell office:value-type="float" office:value="59137518" table:style-name="ce13">
            <text:p>59 137 518</text:p>
          </table:table-cell>
          <table:table-cell office:value-type="float" office:value="687" table:style-name="ce13">
            <text:p>687</text:p>
          </table:table-cell>
          <table:table-cell office:value-type="float" office:value="6.8" table:style-name="ce14">
            <text:p>6,8</text:p>
          </table:table-cell>
          <table:table-cell office:value-type="float" office:value="10131" table:style-name="ce15">
            <text:p>10 13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4808" table:style-name="ce6">
            <text:p>114 808</text:p>
          </table:table-cell>
          <table:table-cell office:value-type="float" office:value="1165588280" table:style-name="ce6">
            <text:p>1 165 588 280</text:p>
          </table:table-cell>
          <table:table-cell office:value-type="float" office:value="85263816" table:style-name="ce6">
            <text:p>85 263 816</text:p>
          </table:table-cell>
          <table:table-cell office:value-type="float" office:value="743" table:style-name="ce6">
            <text:p>743</text:p>
          </table:table-cell>
          <table:table-cell office:value-type="float" office:value="7.3" table:style-name="ce7">
            <text:p>7,3</text:p>
          </table:table-cell>
          <table:table-cell office:value-type="float" office:value="10153" table:style-name="ce8">
            <text:p>10 153</text:p>
          </table:table-cell>
          <table:table-cell table:number-columns-repeated="16377"/>
        </table:table-row>
        <table:table-row table:style-name="ro2">
          <table:table-cell office:value-type="string" table:style-name="ce5">
            <text:p>Diesel</text:p>
          </table:table-cell>
          <table:table-cell office:value-type="float" office:value="179976" table:style-name="ce6">
            <text:p>179 976</text:p>
          </table:table-cell>
          <table:table-cell office:value-type="float" office:value="2840446722" table:style-name="ce6">
            <text:p>2 840 446 722</text:p>
          </table:table-cell>
          <table:table-cell office:value-type="float" office:value="191311131" table:style-name="ce6">
            <text:p>191 311 131</text:p>
          </table:table-cell>
          <table:table-cell office:value-type="float" office:value="1063" table:style-name="ce6">
            <text:p>1 063</text:p>
          </table:table-cell>
          <table:table-cell office:value-type="float" office:value="6.7" table:style-name="ce7">
            <text:p>6,7</text:p>
          </table:table-cell>
          <table:table-cell office:value-type="float" office:value="15782" table:style-name="ce8">
            <text:p>15 782</text:p>
          </table:table-cell>
          <table:table-cell table:number-columns-repeated="16377"/>
        </table:table-row>
        <table:table-row table:style-name="ro2">
          <table:table-cell office:value-type="string" table:style-name="ce5">
            <text:p>Other fuels</text:p>
          </table:table-cell>
          <table:table-cell office:value-type="float" office:value="4328" table:style-name="ce6">
            <text:p>4 328</text:p>
          </table:table-cell>
          <table:table-cell office:value-type="float" office:value="93162528" table:style-name="ce6">
            <text:p>93 162 528</text:p>
          </table:table-cell>
          <table:table-cell office:value-type="float" office:value="7011341" table:style-name="ce6">
            <text:p>7 011 341</text:p>
          </table:table-cell>
          <table:table-cell office:value-type="float" office:value="1620" table:style-name="ce6">
            <text:p>1 620</text:p>
          </table:table-cell>
          <table:table-cell office:value-type="float" office:value="7.5" table:style-name="ce7">
            <text:p>7,5</text:p>
          </table:table-cell>
          <table:table-cell office:value-type="float" office:value="21526" table:style-name="ce8">
            <text:p>21 526</text:p>
          </table:table-cell>
          <table:table-cell table:number-columns-repeated="16377"/>
        </table:table-row>
        <table:table-row table:style-name="ro3">
          <table:table-cell office:value-type="string" table:style-name="ce9">
            <text:p>Sum of all fuels</text:p>
          </table:table-cell>
          <table:table-cell office:value-type="float" office:value="299112" table:style-name="ce13">
            <text:p>299 112</text:p>
          </table:table-cell>
          <table:table-cell office:value-type="float" office:value="4099197530" table:style-name="ce13">
            <text:p>4 099 197 530</text:p>
          </table:table-cell>
          <table:table-cell office:value-type="float" office:value="283586288" table:style-name="ce13">
            <text:p>283 586 288</text:p>
          </table:table-cell>
          <table:table-cell office:value-type="float" office:value="948" table:style-name="ce13">
            <text:p>948</text:p>
          </table:table-cell>
          <table:table-cell office:value-type="float" office:value="6.9" table:style-name="ce14">
            <text:p>6,9</text:p>
          </table:table-cell>
          <table:table-cell office:value-type="float" office:value="13705" table:style-name="ce15">
            <text:p>13 70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Carinth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3065" table:style-name="ce6">
            <text:p>73 065</text:p>
          </table:table-cell>
          <table:table-cell office:value-type="float" office:value="744765387" table:style-name="ce6">
            <text:p>744 765 387</text:p>
          </table:table-cell>
          <table:table-cell office:value-type="float" office:value="53862095" table:style-name="ce6">
            <text:p>53 862 095</text:p>
          </table:table-cell>
          <table:table-cell office:value-type="float" office:value="737" table:style-name="ce6">
            <text:p>737</text:p>
          </table:table-cell>
          <table:table-cell office:value-type="float" office:value="7.2" table:style-name="ce7">
            <text:p>7,2</text:p>
          </table:table-cell>
          <table:table-cell office:value-type="float" office:value="10193" table:style-name="ce8">
            <text:p>10 193</text:p>
          </table:table-cell>
          <table:table-cell table:number-columns-repeated="16377"/>
        </table:table-row>
        <table:table-row table:style-name="ro2">
          <table:table-cell office:value-type="string" table:style-name="ce5">
            <text:p>Diesel</text:p>
          </table:table-cell>
          <table:table-cell office:value-type="float" office:value="137213" table:style-name="ce6">
            <text:p>137 213</text:p>
          </table:table-cell>
          <table:table-cell office:value-type="float" office:value="2081086986" table:style-name="ce6">
            <text:p>2 081 086 986</text:p>
          </table:table-cell>
          <table:table-cell office:value-type="float" office:value="136046585" table:style-name="ce6">
            <text:p>136 046 585</text:p>
          </table:table-cell>
          <table:table-cell office:value-type="float" office:value="991" table:style-name="ce6">
            <text:p>991</text:p>
          </table:table-cell>
          <table:table-cell office:value-type="float" office:value="6.5" table:style-name="ce7">
            <text:p>6,5</text:p>
          </table:table-cell>
          <table:table-cell office:value-type="float" office:value="15167" table:style-name="ce8">
            <text:p>15 167</text:p>
          </table:table-cell>
          <table:table-cell table:number-columns-repeated="16377"/>
        </table:table-row>
        <table:table-row table:style-name="ro2">
          <table:table-cell office:value-type="string" table:style-name="ce5">
            <text:p>Other fuels</text:p>
          </table:table-cell>
          <table:table-cell office:value-type="float" office:value="495" table:style-name="ce6">
            <text:p>495</text:p>
          </table:table-cell>
          <table:table-cell office:value-type="float" office:value="4210506" table:style-name="ce6">
            <text:p>4 210 506</text:p>
          </table:table-cell>
          <table:table-cell office:value-type="float" office:value="228112" table:style-name="ce6">
            <text:p>228 112</text:p>
          </table:table-cell>
          <table:table-cell office:value-type="float" office:value="461" table:style-name="ce6">
            <text:p>461</text:p>
          </table:table-cell>
          <table:table-cell office:value-type="float" office:value="5.4" table:style-name="ce7">
            <text:p>5,4</text:p>
          </table:table-cell>
          <table:table-cell office:value-type="float" office:value="8506" table:style-name="ce8">
            <text:p>8 506</text:p>
          </table:table-cell>
          <table:table-cell table:number-columns-repeated="16377"/>
        </table:table-row>
        <table:table-row table:style-name="ro3">
          <table:table-cell office:value-type="string" table:style-name="ce9">
            <text:p>Sum of all fuels</text:p>
          </table:table-cell>
          <table:table-cell office:value-type="float" office:value="210773" table:style-name="ce10">
            <text:p>210 773</text:p>
          </table:table-cell>
          <table:table-cell office:value-type="float" office:value="2830062879" table:style-name="ce10">
            <text:p>2 830 062 879</text:p>
          </table:table-cell>
          <table:table-cell office:value-type="float" office:value="190136792" table:style-name="ce10">
            <text:p>190 136 792</text:p>
          </table:table-cell>
          <table:table-cell office:value-type="float" office:value="902" table:style-name="ce10">
            <text:p>902</text:p>
          </table:table-cell>
          <table:table-cell office:value-type="float" office:value="6.7" table:style-name="ce11">
            <text:p>6,7</text:p>
          </table:table-cell>
          <table:table-cell office:value-type="float" office:value="13427" table:style-name="ce12">
            <text:p>13 42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6904" table:style-name="ce6">
            <text:p>36 904</text:p>
          </table:table-cell>
          <table:table-cell office:value-type="float" office:value="258093618" table:style-name="ce6">
            <text:p>258 093 618</text:p>
          </table:table-cell>
          <table:table-cell office:value-type="float" office:value="18296719" table:style-name="ce6">
            <text:p>18 296 719</text:p>
          </table:table-cell>
          <table:table-cell office:value-type="float" office:value="496" table:style-name="ce6">
            <text:p>496</text:p>
          </table:table-cell>
          <table:table-cell office:value-type="float" office:value="7.1" table:style-name="ce7">
            <text:p>7,1</text:p>
          </table:table-cell>
          <table:table-cell office:value-type="float" office:value="6994" table:style-name="ce8">
            <text:p>6 994</text:p>
          </table:table-cell>
          <table:table-cell table:number-columns-repeated="16377"/>
        </table:table-row>
        <table:table-row table:style-name="ro2">
          <table:table-cell office:value-type="string" table:style-name="ce5">
            <text:p>Diesel</text:p>
          </table:table-cell>
          <table:table-cell office:value-type="float" office:value="37895" table:style-name="ce6">
            <text:p>37 895</text:p>
          </table:table-cell>
          <table:table-cell office:value-type="float" office:value="326238080" table:style-name="ce6">
            <text:p>326 238 080</text:p>
          </table:table-cell>
          <table:table-cell office:value-type="float" office:value="21885277" table:style-name="ce6">
            <text:p>21 885 277</text:p>
          </table:table-cell>
          <table:table-cell office:value-type="float" office:value="578" table:style-name="ce6">
            <text:p>578</text:p>
          </table:table-cell>
          <table:table-cell office:value-type="float" office:value="6.7" table:style-name="ce7">
            <text:p>6,7</text:p>
          </table:table-cell>
          <table:table-cell office:value-type="float" office:value="8609" table:style-name="ce8">
            <text:p>8 609</text:p>
          </table:table-cell>
          <table:table-cell table:number-columns-repeated="16377"/>
        </table:table-row>
        <table:table-row table:style-name="ro2">
          <table:table-cell office:value-type="string" table:style-name="ce5">
            <text:p>Other fuels</text:p>
          </table:table-cell>
          <table:table-cell office:value-type="float" office:value="495" table:style-name="ce6">
            <text:p>495</text:p>
          </table:table-cell>
          <table:table-cell office:value-type="float" office:value="2972122" table:style-name="ce6">
            <text:p>2 972 122</text:p>
          </table:table-cell>
          <table:table-cell office:value-type="float" office:value="177902" table:style-name="ce6">
            <text:p>177 902</text:p>
          </table:table-cell>
          <table:table-cell office:value-type="float" office:value="359" table:style-name="ce6">
            <text:p>359</text:p>
          </table:table-cell>
          <table:table-cell office:value-type="float" office:value="6" table:style-name="ce7">
            <text:p>6,0</text:p>
          </table:table-cell>
          <table:table-cell office:value-type="float" office:value="6004" table:style-name="ce8">
            <text:p>6 004</text:p>
          </table:table-cell>
          <table:table-cell table:number-columns-repeated="16377" table:style-name="ce2"/>
        </table:table-row>
        <table:table-row table:style-name="ro3">
          <table:table-cell office:value-type="string" table:style-name="ce9">
            <text:p>Sum of all fuels</text:p>
          </table:table-cell>
          <table:table-cell office:value-type="float" office:value="75294" table:style-name="ce13">
            <text:p>75 294</text:p>
          </table:table-cell>
          <table:table-cell office:value-type="float" office:value="587303820" table:style-name="ce13">
            <text:p>587 303 820</text:p>
          </table:table-cell>
          <table:table-cell office:value-type="float" office:value="40359898" table:style-name="ce13">
            <text:p>40 359 898</text:p>
          </table:table-cell>
          <table:table-cell office:value-type="float" office:value="536" table:style-name="ce13">
            <text:p>536</text:p>
          </table:table-cell>
          <table:table-cell office:value-type="float" office:value="6.9" table:style-name="ce14">
            <text:p>6,9</text:p>
          </table:table-cell>
          <table:table-cell office:value-type="float" office:value="7800" table:style-name="ce15">
            <text:p>7 800</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109969" table:style-name="ce6">
            <text:p>109 969</text:p>
          </table:table-cell>
          <table:table-cell office:value-type="float" office:value="1002859005" table:style-name="ce6">
            <text:p>1 002 859 005</text:p>
          </table:table-cell>
          <table:table-cell office:value-type="float" office:value="72158814" table:style-name="ce6">
            <text:p>72 158 814</text:p>
          </table:table-cell>
          <table:table-cell office:value-type="float" office:value="656" table:style-name="ce6">
            <text:p>656</text:p>
          </table:table-cell>
          <table:table-cell office:value-type="float" office:value="7.2" table:style-name="ce7">
            <text:p>7,2</text:p>
          </table:table-cell>
          <table:table-cell office:value-type="float" office:value="9119" table:style-name="ce8">
            <text:p>9 119</text:p>
          </table:table-cell>
          <table:table-cell table:number-columns-repeated="16377" table:style-name="ce2"/>
        </table:table-row>
        <table:table-row table:style-name="ro2">
          <table:table-cell office:value-type="string" table:style-name="ce5">
            <text:p>Diesel</text:p>
          </table:table-cell>
          <table:table-cell office:value-type="float" office:value="175108" table:style-name="ce6">
            <text:p>175 108</text:p>
          </table:table-cell>
          <table:table-cell office:value-type="float" office:value="2407325066" table:style-name="ce6">
            <text:p>2 407 325 066</text:p>
          </table:table-cell>
          <table:table-cell office:value-type="float" office:value="157931862" table:style-name="ce6">
            <text:p>157 931 862</text:p>
          </table:table-cell>
          <table:table-cell office:value-type="float" office:value="902" table:style-name="ce6">
            <text:p>902</text:p>
          </table:table-cell>
          <table:table-cell office:value-type="float" office:value="6.6" table:style-name="ce7">
            <text:p>6,6</text:p>
          </table:table-cell>
          <table:table-cell office:value-type="float" office:value="13748" table:style-name="ce8">
            <text:p>13 748</text:p>
          </table:table-cell>
          <table:table-cell table:number-columns-repeated="16377" table:style-name="ce2"/>
        </table:table-row>
        <table:table-row table:style-name="ro2">
          <table:table-cell office:value-type="string" table:style-name="ce5">
            <text:p>Other fuels</text:p>
          </table:table-cell>
          <table:table-cell office:value-type="float" office:value="990" table:style-name="ce6">
            <text:p>990</text:p>
          </table:table-cell>
          <table:table-cell office:value-type="float" office:value="7182628" table:style-name="ce6">
            <text:p>7 182 628</text:p>
          </table:table-cell>
          <table:table-cell office:value-type="float" office:value="406014" table:style-name="ce6">
            <text:p>406 014</text:p>
          </table:table-cell>
          <table:table-cell office:value-type="float" office:value="410" table:style-name="ce6">
            <text:p>410</text:p>
          </table:table-cell>
          <table:table-cell office:value-type="float" office:value="5.7" table:style-name="ce7">
            <text:p>5,7</text:p>
          </table:table-cell>
          <table:table-cell office:value-type="float" office:value="7255" table:style-name="ce8">
            <text:p>7 255</text:p>
          </table:table-cell>
          <table:table-cell table:number-columns-repeated="16377" table:style-name="ce2"/>
        </table:table-row>
        <table:table-row table:style-name="ro3">
          <table:table-cell office:value-type="string" table:style-name="ce9">
            <text:p>Sum of all fuels</text:p>
          </table:table-cell>
          <table:table-cell office:value-type="float" office:value="286067" table:style-name="ce13">
            <text:p>286 067</text:p>
          </table:table-cell>
          <table:table-cell office:value-type="float" office:value="3417366699" table:style-name="ce13">
            <text:p>3 417 366 699</text:p>
          </table:table-cell>
          <table:table-cell office:value-type="float" office:value="230496690" table:style-name="ce13">
            <text:p>230 496 690</text:p>
          </table:table-cell>
          <table:table-cell office:value-type="float" office:value="806" table:style-name="ce13">
            <text:p>806</text:p>
          </table:table-cell>
          <table:table-cell office:value-type="float" office:value="6.7" table:style-name="ce14">
            <text:p>6,7</text:p>
          </table:table-cell>
          <table:table-cell office:value-type="float" office:value="11946" table:style-name="ce15">
            <text:p>11 946</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Carinthia<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4357" table:style-name="ce20">
            <text:p>64 357</text:p>
          </table:table-cell>
          <table:table-cell office:value-type="float" office:value="701299335" table:style-name="ce20">
            <text:p>701 299 335</text:p>
          </table:table-cell>
          <table:table-cell office:value-type="float" office:value="48527488" table:style-name="ce20">
            <text:p>48 527 488</text:p>
          </table:table-cell>
          <table:table-cell office:value-type="float" office:value="754" table:style-name="ce20">
            <text:p>754</text:p>
          </table:table-cell>
          <table:table-cell office:value-type="float" office:value="6.9" table:style-name="ce21">
            <text:p>6,9</text:p>
          </table:table-cell>
          <table:table-cell office:value-type="float" office:value="425963506" table:style-name="ce22">
            <text:p>425 963 506</text:p>
          </table:table-cell>
          <table:table-cell office:value-type="float" office:value="6619" table:style-name="ce20">
            <text:p>6 619</text:p>
          </table:table-cell>
          <table:table-cell office:value-type="float" office:value="60.7" table:style-name="ce23">
            <text:p>60,7</text:p>
          </table:table-cell>
          <table:table-cell office:value-type="float" office:value="10897" table:style-name="ce24">
            <text:p>10 89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23965" table:style-name="ce20">
            <text:p>123 965</text:p>
          </table:table-cell>
          <table:table-cell office:value-type="float" office:value="2044945317" table:style-name="ce20">
            <text:p>2 044 945 317</text:p>
          </table:table-cell>
          <table:table-cell office:value-type="float" office:value="134565753" table:style-name="ce20">
            <text:p>134 565 753</text:p>
          </table:table-cell>
          <table:table-cell office:value-type="float" office:value="1086" table:style-name="ce20">
            <text:p>1 086</text:p>
          </table:table-cell>
          <table:table-cell office:value-type="float" office:value="6.6" table:style-name="ce21">
            <text:p>6,6</text:p>
          </table:table-cell>
          <table:table-cell office:value-type="float" office:value="1337807861" table:style-name="ce22">
            <text:p>1 337 807 861</text:p>
          </table:table-cell>
          <table:table-cell office:value-type="float" office:value="10792" table:style-name="ce20">
            <text:p>10 792</text:p>
          </table:table-cell>
          <table:table-cell office:value-type="float" office:value="65.400000000000006" table:style-name="ce23">
            <text:p>65,4</text:p>
          </table:table-cell>
          <table:table-cell office:value-type="float" office:value="16496" table:style-name="ce24">
            <text:p>16 496</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10" table:style-name="ce20">
            <text:p>210</text:p>
          </table:table-cell>
          <table:table-cell office:value-type="float" office:value="2996288" table:style-name="ce20">
            <text:p>2 996 288</text:p>
          </table:table-cell>
          <table:table-cell office:value-type="float" office:value="463785" table:style-name="ce20">
            <text:p>463 785</text:p>
          </table:table-cell>
          <table:table-cell office:value-type="float" office:value="2209" table:style-name="ce20">
            <text:p>2 209</text:p>
          </table:table-cell>
          <table:table-cell office:value-type="float" office:value="15.5" table:style-name="ce21">
            <text:p>15,5</text:p>
          </table:table-cell>
          <table:table-cell office:value-type="float" office:value="463785" table:style-name="ce22">
            <text:p>463 785</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40" table:style-name="ce20">
            <text:p>40</text:p>
          </table:table-cell>
          <table:table-cell office:value-type="float" office:value="605781" table:style-name="ce20">
            <text:p>605 781</text:p>
          </table:table-cell>
          <table:table-cell office:value-type="float" office:value="32682" table:style-name="ce20">
            <text:p>32 682</text:p>
          </table:table-cell>
          <table:table-cell office:value-type="float" office:value="817" table:style-name="ce20">
            <text:p>817</text:p>
          </table:table-cell>
          <table:table-cell office:value-type="float" office:value="5.4" table:style-name="ce21">
            <text:p>5,4</text:p>
          </table:table-cell>
          <table:table-cell office:value-type="float" office:value="446654" table:style-name="ce25">
            <text:p><text:s/>446 654<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88572" table:style-name="ce28">
            <text:p>188 572</text:p>
          </table:table-cell>
          <table:table-cell office:value-type="float" office:value="2749846721" table:style-name="ce28">
            <text:p>2 749 846 721</text:p>
          </table:table-cell>
          <table:table-cell table:number-columns-repeated="3" table:style-name="ce29"/>
          <table:table-cell office:value-type="float" office:value="1764681806" table:style-name="ce28">
            <text:p>1 764 681 806</text:p>
          </table:table-cell>
          <table:table-cell office:value-type="float" office:value="9358" table:style-name="ce28">
            <text:p>9 358</text:p>
          </table:table-cell>
          <table:table-cell office:value-type="float" office:value="64.2" table:style-name="ce30">
            <text:p>64,2</text:p>
          </table:table-cell>
          <table:table-cell office:value-type="float" office:value="14582" table:style-name="ce28">
            <text:p>14 582</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9640" table:style-name="ce20">
            <text:p>69 640</text:p>
          </table:table-cell>
          <table:table-cell office:value-type="float" office:value="480863024" table:style-name="ce20">
            <text:p>480 863 024</text:p>
          </table:table-cell>
          <table:table-cell office:value-type="float" office:value="33733796" table:style-name="ce20">
            <text:p>33 733 796</text:p>
          </table:table-cell>
          <table:table-cell office:value-type="float" office:value="484" table:style-name="ce20">
            <text:p>484</text:p>
          </table:table-cell>
          <table:table-cell office:value-type="float" office:value="7" table:style-name="ce21">
            <text:p>7,0</text:p>
          </table:table-cell>
          <table:table-cell office:value-type="float" office:value="296107765" table:style-name="ce22">
            <text:p>296 107 765</text:p>
          </table:table-cell>
          <table:table-cell office:value-type="float" office:value="4252" table:style-name="ce20">
            <text:p>4 252</text:p>
          </table:table-cell>
          <table:table-cell office:value-type="float" office:value="61.6" table:style-name="ce23">
            <text:p>61,6</text:p>
          </table:table-cell>
          <table:table-cell office:value-type="float" office:value="6905" table:style-name="ce24">
            <text:p>6 905</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51810" table:style-name="ce20">
            <text:p>51 810</text:p>
          </table:table-cell>
          <table:table-cell office:value-type="float" office:value="410478783" table:style-name="ce20">
            <text:p>410 478 783</text:p>
          </table:table-cell>
          <table:table-cell office:value-type="float" office:value="26640253" table:style-name="ce20">
            <text:p>26 640 253</text:p>
          </table:table-cell>
          <table:table-cell office:value-type="float" office:value="514" table:style-name="ce20">
            <text:p>514</text:p>
          </table:table-cell>
          <table:table-cell office:value-type="float" office:value="6.5" table:style-name="ce21">
            <text:p>6,5</text:p>
          </table:table-cell>
          <table:table-cell office:value-type="float" office:value="264848515" table:style-name="ce22">
            <text:p>264 848 515</text:p>
          </table:table-cell>
          <table:table-cell office:value-type="float" office:value="5112" table:style-name="ce20">
            <text:p>5 112</text:p>
          </table:table-cell>
          <table:table-cell office:value-type="float" office:value="64.5" table:style-name="ce23">
            <text:p>64,5</text:p>
          </table:table-cell>
          <table:table-cell office:value-type="float" office:value="7923" table:style-name="ce24">
            <text:p>7 923</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16" table:style-name="ce20">
            <text:p>16</text:p>
          </table:table-cell>
          <table:table-cell office:value-type="float" office:value="64109" table:style-name="ce20">
            <text:p>64 109</text:p>
          </table:table-cell>
          <table:table-cell office:value-type="float" office:value="10899" table:style-name="ce20">
            <text:p>10 899</text:p>
          </table:table-cell>
          <table:table-cell office:value-type="float" office:value="681" table:style-name="ce20">
            <text:p>681</text:p>
          </table:table-cell>
          <table:table-cell office:value-type="float" office:value="17" table:style-name="ce21">
            <text:p>17,0</text:p>
          </table:table-cell>
          <table:table-cell office:value-type="float" office:value="10899" table:style-name="ce22">
            <text:p>10 899</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26" table:style-name="ce20">
            <text:p>26</text:p>
          </table:table-cell>
          <table:table-cell office:value-type="float" office:value="218351" table:style-name="ce20">
            <text:p>218 351</text:p>
          </table:table-cell>
          <table:table-cell office:value-type="float" office:value="5772" table:style-name="ce20">
            <text:p>5 772</text:p>
          </table:table-cell>
          <table:table-cell office:value-type="float" office:value="222" table:style-name="ce20">
            <text:p>222</text:p>
          </table:table-cell>
          <table:table-cell office:value-type="float" office:value="2.6" table:style-name="ce21">
            <text:p>2,6</text:p>
          </table:table-cell>
          <table:table-cell office:value-type="float" office:value="78884" table:style-name="ce25">
            <text:p><text:s/>78 884<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21492" table:style-name="ce28">
            <text:p>121 492</text:p>
          </table:table-cell>
          <table:table-cell office:value-type="float" office:value="891624267" table:style-name="ce28">
            <text:p>891 624 267</text:p>
          </table:table-cell>
          <table:table-cell table:number-columns-repeated="3" table:style-name="ce29"/>
          <table:table-cell office:value-type="float" office:value="561046063" table:style-name="ce28">
            <text:p>561 046 063</text:p>
          </table:table-cell>
          <table:table-cell office:value-type="float" office:value="4618" table:style-name="ce28">
            <text:p>4 618</text:p>
          </table:table-cell>
          <table:table-cell office:value-type="float" office:value="62.9" table:style-name="ce30">
            <text:p>62,9</text:p>
          </table:table-cell>
          <table:table-cell office:value-type="float" office:value="7339" table:style-name="ce28">
            <text:p>7 339</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133997" table:style-name="ce20">
            <text:p>133 997</text:p>
          </table:table-cell>
          <table:table-cell office:value-type="float" office:value="1182162359" table:style-name="ce20">
            <text:p>1 182 162 359</text:p>
          </table:table-cell>
          <table:table-cell office:value-type="float" office:value="82261284" table:style-name="ce20">
            <text:p>82 261 284</text:p>
          </table:table-cell>
          <table:table-cell office:value-type="float" office:value="614" table:style-name="ce20">
            <text:p>614</text:p>
          </table:table-cell>
          <table:table-cell office:value-type="float" office:value="7" table:style-name="ce31">
            <text:p>7,0</text:p>
          </table:table-cell>
          <table:table-cell office:value-type="float" office:value="722071271" table:style-name="ce22">
            <text:p>722 071 271</text:p>
          </table:table-cell>
          <table:table-cell office:value-type="float" office:value="5389" table:style-name="ce32">
            <text:p>5 389</text:p>
          </table:table-cell>
          <table:table-cell office:value-type="float" office:value="61.1" table:style-name="ce33">
            <text:p>61,1</text:p>
          </table:table-cell>
          <table:table-cell office:value-type="float" office:value="8822" table:style-name="ce24">
            <text:p>8 822</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175775" table:style-name="ce20">
            <text:p>175 775</text:p>
          </table:table-cell>
          <table:table-cell office:value-type="float" office:value="2455424100" table:style-name="ce20">
            <text:p>2 455 424 100</text:p>
          </table:table-cell>
          <table:table-cell office:value-type="float" office:value="161206006" table:style-name="ce20">
            <text:p>161 206 006</text:p>
          </table:table-cell>
          <table:table-cell office:value-type="float" office:value="917" table:style-name="ce20">
            <text:p>917</text:p>
          </table:table-cell>
          <table:table-cell office:value-type="float" office:value="6.6" table:style-name="ce31">
            <text:p>6,6</text:p>
          </table:table-cell>
          <table:table-cell office:value-type="float" office:value="1602656376" table:style-name="ce22">
            <text:p>1 602 656 376</text:p>
          </table:table-cell>
          <table:table-cell office:value-type="float" office:value="9118" table:style-name="ce32">
            <text:p>9 118</text:p>
          </table:table-cell>
          <table:table-cell office:value-type="float" office:value="65.3" table:style-name="ce33">
            <text:p>65,3</text:p>
          </table:table-cell>
          <table:table-cell office:value-type="float" office:value="13969" table:style-name="ce24">
            <text:p>13 969</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226" table:style-name="ce20">
            <text:p>226</text:p>
          </table:table-cell>
          <table:table-cell office:value-type="float" office:value="3060397" table:style-name="ce20">
            <text:p>3 060 397</text:p>
          </table:table-cell>
          <table:table-cell office:value-type="float" office:value="474684" table:style-name="ce20">
            <text:p>474 684</text:p>
          </table:table-cell>
          <table:table-cell office:value-type="float" office:value="2100" table:style-name="ce20">
            <text:p>2 100</text:p>
          </table:table-cell>
          <table:table-cell office:value-type="float" office:value="15.5" table:style-name="ce31">
            <text:p>15,5</text:p>
          </table:table-cell>
          <table:table-cell office:value-type="float" office:value="474684" table:style-name="ce22">
            <text:p>474 684</text:p>
          </table:table-cell>
          <table:table-cell office:value-type="float" office:value="2100" table:style-name="ce32">
            <text:p>2 100</text:p>
          </table:table-cell>
          <table:table-cell office:value-type="float" office:value="15.5" table:style-name="ce33">
            <text:p>15,5</text:p>
          </table:table-cell>
          <table:table-cell office:value-type="float" office:value="13542" table:style-name="ce24">
            <text:p>13 542</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66" table:style-name="ce20">
            <text:p>66</text:p>
          </table:table-cell>
          <table:table-cell office:value-type="float" office:value="824132" table:style-name="ce20">
            <text:p>824 132</text:p>
          </table:table-cell>
          <table:table-cell office:value-type="float" office:value="38454" table:style-name="ce20">
            <text:p>38 454</text:p>
          </table:table-cell>
          <table:table-cell office:value-type="float" office:value="583" table:style-name="ce20">
            <text:p>583</text:p>
          </table:table-cell>
          <table:table-cell office:value-type="float" office:value="4.7" table:style-name="ce31">
            <text:p>4,7</text:p>
          </table:table-cell>
          <table:table-cell office:value-type="float" office:value="525538" table:style-name="ce22">
            <text:p>525 538</text:p>
          </table:table-cell>
          <table:table-cell office:value-type="float" office:value="7963" table:style-name="ce32">
            <text:p>7 963</text:p>
          </table:table-cell>
          <table:table-cell office:value-type="float" office:value="63.8" table:style-name="ce23">
            <text:p>63,8</text:p>
          </table:table-cell>
          <table:table-cell office:value-type="float" office:value="12487" table:style-name="ce24">
            <text:p>12 487</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310064" table:style-name="ce34">
            <text:p>310 064</text:p>
          </table:table-cell>
          <table:table-cell office:value-type="float" office:value="3641470988" table:style-name="ce34">
            <text:p>3 641 470 988</text:p>
          </table:table-cell>
          <table:table-cell table:number-columns-repeated="2" table:style-name="ce35"/>
          <table:table-cell table:style-name="ce36"/>
          <table:table-cell office:value-type="float" office:value="2325727869" table:style-name="ce34">
            <text:p>2 325 727 869</text:p>
          </table:table-cell>
          <table:table-cell office:value-type="float" office:value="7501" table:style-name="ce34">
            <text:p>7 501</text:p>
          </table:table-cell>
          <table:table-cell office:value-type="float" office:value="63.9" table:style-name="ce37">
            <text:p>63,9</text:p>
          </table:table-cell>
          <table:table-cell office:value-type="float" office:value="11744" table:style-name="ce34">
            <text:p>11 744</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Carinthia<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9231" table:style-name="ce20">
            <text:p>69 231</text:p>
          </table:table-cell>
          <table:table-cell office:value-type="float" office:value="802701643" table:style-name="ce20">
            <text:p>802 701 643</text:p>
          </table:table-cell>
          <table:table-cell office:value-type="float" office:value="54812272" table:style-name="ce20">
            <text:p>54 812 272</text:p>
          </table:table-cell>
          <table:table-cell office:value-type="float" office:value="792" table:style-name="ce20">
            <text:p>792</text:p>
          </table:table-cell>
          <table:table-cell office:value-type="float" office:value="6.8" table:style-name="ce21">
            <text:p>6,8</text:p>
          </table:table-cell>
          <table:table-cell office:value-type="float" office:value="481129943" table:style-name="ce22">
            <text:p>481 129 943</text:p>
          </table:table-cell>
          <table:table-cell office:value-type="float" office:value="6950" table:style-name="ce20">
            <text:p>6 950</text:p>
          </table:table-cell>
          <table:table-cell office:value-type="float" office:value="59.9" table:style-name="ce23">
            <text:p>59,9</text:p>
          </table:table-cell>
          <table:table-cell office:value-type="float" office:value="11595" table:style-name="ce24">
            <text:p>11 595</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16409" table:style-name="ce20">
            <text:p>116 409</text:p>
          </table:table-cell>
          <table:table-cell office:value-type="float" office:value="1938541574" table:style-name="ce20">
            <text:p>1 938 541 574</text:p>
          </table:table-cell>
          <table:table-cell office:value-type="float" office:value="128762990" table:style-name="ce20">
            <text:p>128 762 990</text:p>
          </table:table-cell>
          <table:table-cell office:value-type="float" office:value="1106" table:style-name="ce20">
            <text:p>1 106</text:p>
          </table:table-cell>
          <table:table-cell office:value-type="float" office:value="6.6" table:style-name="ce21">
            <text:p>6,6</text:p>
          </table:table-cell>
          <table:table-cell office:value-type="float" office:value="1281191751" table:style-name="ce22">
            <text:p>1 281 191 751</text:p>
          </table:table-cell>
          <table:table-cell office:value-type="float" office:value="11006" table:style-name="ce20">
            <text:p>11 006</text:p>
          </table:table-cell>
          <table:table-cell office:value-type="float" office:value="66.099999999999994" table:style-name="ce23">
            <text:p>66,1</text:p>
          </table:table-cell>
          <table:table-cell office:value-type="float" office:value="16653" table:style-name="ce24">
            <text:p>16 653</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30" table:style-name="ce20">
            <text:p>130</text:p>
          </table:table-cell>
          <table:table-cell office:value-type="float" office:value="2150332" table:style-name="ce20">
            <text:p>2 150 332</text:p>
          </table:table-cell>
          <table:table-cell office:value-type="float" office:value="340940" table:style-name="ce20">
            <text:p>340 940</text:p>
          </table:table-cell>
          <table:table-cell office:value-type="float" office:value="2623" table:style-name="ce20">
            <text:p>2 623</text:p>
          </table:table-cell>
          <table:table-cell office:value-type="float" office:value="15.9" table:style-name="ce21">
            <text:p>15,9</text:p>
          </table:table-cell>
          <table:table-cell office:value-type="float" office:value="340940" table:style-name="ce22">
            <text:p>340 940</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60" table:style-name="ce20">
            <text:p>60</text:p>
          </table:table-cell>
          <table:table-cell office:value-type="float" office:value="950968" table:style-name="ce20">
            <text:p>950 968</text:p>
          </table:table-cell>
          <table:table-cell office:value-type="float" office:value="44656" table:style-name="ce20">
            <text:p>44 656</text:p>
          </table:table-cell>
          <table:table-cell office:value-type="float" office:value="744" table:style-name="ce20">
            <text:p>744</text:p>
          </table:table-cell>
          <table:table-cell office:value-type="float" office:value="4.7" table:style-name="ce21">
            <text:p>4,7</text:p>
          </table:table-cell>
          <table:table-cell office:value-type="float" office:value="610299" table:style-name="ce25">
            <text:p><text:s/>610 29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85830" table:style-name="ce28">
            <text:p>185 830</text:p>
          </table:table-cell>
          <table:table-cell office:value-type="float" office:value="2744344517" table:style-name="ce28">
            <text:p>2 744 344 517</text:p>
          </table:table-cell>
          <table:table-cell table:number-columns-repeated="3" table:style-name="ce29"/>
          <table:table-cell office:value-type="float" office:value="1777269244" table:style-name="ce28">
            <text:p>1 777 269 244</text:p>
          </table:table-cell>
          <table:table-cell office:value-type="float" office:value="9564" table:style-name="ce28">
            <text:p>9 564</text:p>
          </table:table-cell>
          <table:table-cell office:value-type="float" office:value="64.8" table:style-name="ce30">
            <text:p>64,8</text:p>
          </table:table-cell>
          <table:table-cell office:value-type="float" office:value="14768" table:style-name="ce28">
            <text:p>14 768</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7548" table:style-name="ce20">
            <text:p>67 548</text:p>
          </table:table-cell>
          <table:table-cell office:value-type="float" office:value="497531191" table:style-name="ce20">
            <text:p>497 531 191</text:p>
          </table:table-cell>
          <table:table-cell office:value-type="float" office:value="35439780" table:style-name="ce20">
            <text:p>35 439 780</text:p>
          </table:table-cell>
          <table:table-cell office:value-type="float" office:value="525" table:style-name="ce20">
            <text:p>525</text:p>
          </table:table-cell>
          <table:table-cell office:value-type="float" office:value="7.1" table:style-name="ce21">
            <text:p>7,1</text:p>
          </table:table-cell>
          <table:table-cell office:value-type="float" office:value="311082513" table:style-name="ce22">
            <text:p>311 082 513</text:p>
          </table:table-cell>
          <table:table-cell office:value-type="float" office:value="4605" table:style-name="ce20">
            <text:p>4 605</text:p>
          </table:table-cell>
          <table:table-cell office:value-type="float" office:value="62.5" table:style-name="ce23">
            <text:p>62,5</text:p>
          </table:table-cell>
          <table:table-cell office:value-type="float" office:value="7366" table:style-name="ce24">
            <text:p>7 36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60630" table:style-name="ce20">
            <text:p>60 630</text:p>
          </table:table-cell>
          <table:table-cell office:value-type="float" office:value="525398935" table:style-name="ce20">
            <text:p>525 398 935</text:p>
          </table:table-cell>
          <table:table-cell office:value-type="float" office:value="34663562" table:style-name="ce20">
            <text:p>34 663 562</text:p>
          </table:table-cell>
          <table:table-cell office:value-type="float" office:value="572" table:style-name="ce20">
            <text:p>572</text:p>
          </table:table-cell>
          <table:table-cell office:value-type="float" office:value="6.6" table:style-name="ce21">
            <text:p>6,6</text:p>
          </table:table-cell>
          <table:table-cell office:value-type="float" office:value="344902442" table:style-name="ce22">
            <text:p>344 902 442</text:p>
          </table:table-cell>
          <table:table-cell office:value-type="float" office:value="5689" table:style-name="ce20">
            <text:p>5 689</text:p>
          </table:table-cell>
          <table:table-cell office:value-type="float" office:value="65.599999999999994" table:style-name="ce23">
            <text:p>65,6</text:p>
          </table:table-cell>
          <table:table-cell office:value-type="float" office:value="8666" table:style-name="ce24">
            <text:p>8 666</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200" table:style-name="ce20">
            <text:p>200</text:p>
          </table:table-cell>
          <table:table-cell office:value-type="float" office:value="1565619" table:style-name="ce20">
            <text:p>1 565 619</text:p>
          </table:table-cell>
          <table:table-cell office:value-type="float" office:value="240740" table:style-name="ce20">
            <text:p>240 740</text:p>
          </table:table-cell>
          <table:table-cell office:value-type="float" office:value="1204" table:style-name="ce20">
            <text:p>1 204</text:p>
          </table:table-cell>
          <table:table-cell office:value-type="float" office:value="15.4" table:style-name="ce21">
            <text:p>15,4</text:p>
          </table:table-cell>
          <table:table-cell office:value-type="float" office:value="240740" table:style-name="ce22">
            <text:p>240 740</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5" table:style-name="ce20">
            <text:p>15</text:p>
          </table:table-cell>
          <table:table-cell office:value-type="float" office:value="111134" table:style-name="ce20">
            <text:p>111 134</text:p>
          </table:table-cell>
          <table:table-cell office:value-type="float" office:value="5865" table:style-name="ce20">
            <text:p>5 865</text:p>
          </table:table-cell>
          <table:table-cell office:value-type="float" office:value="391" table:style-name="ce20">
            <text:p>391</text:p>
          </table:table-cell>
          <table:table-cell office:value-type="float" office:value="5.3" table:style-name="ce21">
            <text:p>5,3</text:p>
          </table:table-cell>
          <table:table-cell office:value-type="float" office:value="80155" table:style-name="ce25">
            <text:p><text:s/>80 155<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28393" table:style-name="ce28">
            <text:p>128 393</text:p>
          </table:table-cell>
          <table:table-cell office:value-type="float" office:value="1024606879" table:style-name="ce28">
            <text:p>1 024 606 879</text:p>
          </table:table-cell>
          <table:table-cell table:number-columns-repeated="3" table:style-name="ce29"/>
          <table:table-cell office:value-type="float" office:value="656305850" table:style-name="ce28">
            <text:p>656 305 850</text:p>
          </table:table-cell>
          <table:table-cell office:value-type="float" office:value="5112" table:style-name="ce28">
            <text:p>5 112</text:p>
          </table:table-cell>
          <table:table-cell office:value-type="float" office:value="64.099999999999994" table:style-name="ce30">
            <text:p>64,1</text:p>
          </table:table-cell>
          <table:table-cell office:value-type="float" office:value="7980" table:style-name="ce28">
            <text:p>7 980</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136779" table:style-name="ce20">
            <text:p>136 779</text:p>
          </table:table-cell>
          <table:table-cell office:value-type="float" office:value="1300232834" table:style-name="ce20">
            <text:p>1 300 232 834</text:p>
          </table:table-cell>
          <table:table-cell office:value-type="float" office:value="90252052" table:style-name="ce20">
            <text:p>90 252 052</text:p>
          </table:table-cell>
          <table:table-cell office:value-type="float" office:value="660" table:style-name="ce20">
            <text:p>660</text:p>
          </table:table-cell>
          <table:table-cell office:value-type="float" office:value="6.9" table:style-name="ce31">
            <text:p>6,9</text:p>
          </table:table-cell>
          <table:table-cell office:value-type="float" office:value="792212456" table:style-name="ce22">
            <text:p>792 212 456</text:p>
          </table:table-cell>
          <table:table-cell office:value-type="float" office:value="5792" table:style-name="ce32">
            <text:p>5 792</text:p>
          </table:table-cell>
          <table:table-cell office:value-type="float" office:value="60.9" table:style-name="ce33">
            <text:p>60,9</text:p>
          </table:table-cell>
          <table:table-cell office:value-type="float" office:value="9506" table:style-name="ce24">
            <text:p>9 506</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177039" table:style-name="ce20">
            <text:p>177 039</text:p>
          </table:table-cell>
          <table:table-cell office:value-type="float" office:value="2463940509" table:style-name="ce20">
            <text:p>2 463 940 509</text:p>
          </table:table-cell>
          <table:table-cell office:value-type="float" office:value="163426552" table:style-name="ce20">
            <text:p>163 426 552</text:p>
          </table:table-cell>
          <table:table-cell office:value-type="float" office:value="923" table:style-name="ce20">
            <text:p>923</text:p>
          </table:table-cell>
          <table:table-cell office:value-type="float" office:value="6.6" table:style-name="ce31">
            <text:p>6,6</text:p>
          </table:table-cell>
          <table:table-cell office:value-type="float" office:value="1626094193" table:style-name="ce22">
            <text:p>1 626 094 193</text:p>
          </table:table-cell>
          <table:table-cell office:value-type="float" office:value="9185" table:style-name="ce32">
            <text:p>9 185</text:p>
          </table:table-cell>
          <table:table-cell office:value-type="float" office:value="66" table:style-name="ce33">
            <text:p>66,0</text:p>
          </table:table-cell>
          <table:table-cell office:value-type="float" office:value="13918" table:style-name="ce24">
            <text:p>13 918</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330" table:style-name="ce20">
            <text:p>330</text:p>
          </table:table-cell>
          <table:table-cell office:value-type="float" office:value="3715951" table:style-name="ce20">
            <text:p>3 715 951</text:p>
          </table:table-cell>
          <table:table-cell office:value-type="float" office:value="581680" table:style-name="ce20">
            <text:p>581 680</text:p>
          </table:table-cell>
          <table:table-cell office:value-type="float" office:value="1763" table:style-name="ce20">
            <text:p>1 763</text:p>
          </table:table-cell>
          <table:table-cell office:value-type="float" office:value="15.7" table:style-name="ce31">
            <text:p>15,7</text:p>
          </table:table-cell>
          <table:table-cell office:value-type="float" office:value="581680" table:style-name="ce22">
            <text:p>581 680</text:p>
          </table:table-cell>
          <table:table-cell office:value-type="float" office:value="1763" table:style-name="ce32">
            <text:p>1 763</text:p>
          </table:table-cell>
          <table:table-cell office:value-type="float" office:value="15.7" table:style-name="ce33">
            <text:p>15,7</text:p>
          </table:table-cell>
          <table:table-cell office:value-type="float" office:value="11260" table:style-name="ce24">
            <text:p>11 260</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75" table:style-name="ce20">
            <text:p>75</text:p>
          </table:table-cell>
          <table:table-cell office:value-type="float" office:value="1062102" table:style-name="ce20">
            <text:p>1 062 102</text:p>
          </table:table-cell>
          <table:table-cell office:value-type="float" office:value="50521" table:style-name="ce20">
            <text:p>50 521</text:p>
          </table:table-cell>
          <table:table-cell office:value-type="float" office:value="674" table:style-name="ce20">
            <text:p>674</text:p>
          </table:table-cell>
          <table:table-cell office:value-type="float" office:value="4.8" table:style-name="ce31">
            <text:p>4,8</text:p>
          </table:table-cell>
          <table:table-cell office:value-type="float" office:value="690454" table:style-name="ce22">
            <text:p>690 454</text:p>
          </table:table-cell>
          <table:table-cell office:value-type="float" office:value="9206" table:style-name="ce32">
            <text:p>9 206</text:p>
          </table:table-cell>
          <table:table-cell office:value-type="float" office:value="65" table:style-name="ce23">
            <text:p>65,0</text:p>
          </table:table-cell>
          <table:table-cell office:value-type="float" office:value="14161" table:style-name="ce24">
            <text:p>14 161</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314223" table:style-name="ce34">
            <text:p>314 223</text:p>
          </table:table-cell>
          <table:table-cell office:value-type="float" office:value="3768951396" table:style-name="ce34">
            <text:p>3 768 951 396</text:p>
          </table:table-cell>
          <table:table-cell table:number-columns-repeated="2" table:style-name="ce35"/>
          <table:table-cell table:style-name="ce36"/>
          <table:table-cell office:value-type="float" office:value="2433575094" table:style-name="ce34">
            <text:p>2 433 575 094</text:p>
          </table:table-cell>
          <table:table-cell office:value-type="float" office:value="7745" table:style-name="ce34">
            <text:p>7 745</text:p>
          </table:table-cell>
          <table:table-cell office:value-type="float" office:value="64.599999999999994" table:style-name="ce37">
            <text:p>64,6</text:p>
          </table:table-cell>
          <table:table-cell office:value-type="float" office:value="11995" table:style-name="ce34">
            <text:p>11 995</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Carinthia<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84794" table:style-name="ce6">
            <text:p>84 794</text:p>
          </table:table-cell>
          <table:table-cell office:value-type="float" office:value="911536627" table:style-name="ce6">
            <text:p>911 536 627</text:p>
          </table:table-cell>
          <table:table-cell office:value-type="float" office:value="60204201" table:style-name="ce6">
            <text:p>60 204 201</text:p>
          </table:table-cell>
          <table:table-cell office:value-type="float" office:value="710" table:style-name="ce6">
            <text:p>710</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528459098" table:style-name="ce102">
            <text:p><text:s/>528 459 098<text:s/></text:p>
          </table:table-cell>
          <table:table-cell office:value-type="float" office:value="6232" table:style-name="ce102">
            <text:p><text:s/>6 232<text:s/></text:p>
          </table:table-cell>
          <table:table-cell office:value-type="float" office:value="58" table:style-name="ce103">
            <text:p><text:s/>58,0<text:s/></text:p>
          </table:table-cell>
          <table:table-cell office:value-type="float" office:value="10750" table:style-name="ce8">
            <text:p>10 750</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38388" table:style-name="ce6">
            <text:p>138 388</text:p>
          </table:table-cell>
          <table:table-cell office:value-type="float" office:value="2028712062" table:style-name="ce6">
            <text:p>2 028 712 062</text:p>
          </table:table-cell>
          <table:table-cell office:value-type="float" office:value="129668489" table:style-name="ce6">
            <text:p>129 668 489</text:p>
          </table:table-cell>
          <table:table-cell office:value-type="float" office:value="937" table:style-name="ce6">
            <text:p>937</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1290201466" table:style-name="ce102">
            <text:p><text:s/>1 290 201 466<text:s/></text:p>
          </table:table-cell>
          <table:table-cell office:value-type="float" office:value="9323" table:style-name="ce102">
            <text:p><text:s/>9 323<text:s/></text:p>
          </table:table-cell>
          <table:table-cell office:value-type="float" office:value="63.6" table:style-name="ce103">
            <text:p><text:s/>63,6<text:s/></text:p>
          </table:table-cell>
          <table:table-cell office:value-type="float" office:value="14660" table:style-name="ce8">
            <text:p>14 660</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424" table:style-name="ce6">
            <text:p>424</text:p>
          </table:table-cell>
          <table:table-cell office:value-type="float" office:value="4772265" table:style-name="ce6">
            <text:p>4 772 265</text:p>
          </table:table-cell>
          <table:table-cell table:number-columns-repeated="2" table:style-name="ce42"/>
          <table:table-cell table:style-name="ce43"/>
          <table:table-cell office:value-type="float" office:value="828408" table:style-name="ce46">
            <text:p>828 408</text:p>
          </table:table-cell>
          <table:table-cell office:value-type="float" office:value="1954" table:style-name="ce6">
            <text:p>1 954</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828408" table:style-name="ce102">
            <text:p><text:s/>828 408<text:s/></text:p>
          </table:table-cell>
          <table:table-cell office:value-type="float" office:value="1954" table:style-name="ce102">
            <text:p><text:s/>1 954<text:s/></text:p>
          </table:table-cell>
          <table:table-cell office:value-type="float" office:value="17.399999999999999" table:style-name="ce103">
            <text:p><text:s/>17,4<text:s/></text:p>
          </table:table-cell>
          <table:table-cell office:value-type="float" office:value="11255" table:style-name="ce8">
            <text:p>11 255</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29" table:style-name="ce6">
            <text:p>29</text:p>
          </table:table-cell>
          <table:table-cell office:value-type="float" office:value="654962" table:style-name="ce6">
            <text:p>654 962</text:p>
          </table:table-cell>
          <table:table-cell table:number-columns-repeated="2" table:style-name="ce42"/>
          <table:table-cell table:style-name="ce43"/>
          <table:table-cell table:style-name="ce41"/>
          <table:table-cell table:number-columns-repeated="2" table:style-name="ce42"/>
          <table:table-cell office:value-type="float" office:value="33934" table:style-name="ce8">
            <text:p>33 934</text:p>
          </table:table-cell>
          <table:table-cell office:value-type="float" office:value="1170" table:style-name="ce46">
            <text:p>1 170</text:p>
          </table:table-cell>
          <table:table-cell office:value-type="float" office:value="5.2" table:style-name="ce7">
            <text:p>5,2</text:p>
          </table:table-cell>
          <table:table-cell office:value-type="float" office:value="463765" table:style-name="ce102">
            <text:p><text:s/>463 765<text:s/></text:p>
          </table:table-cell>
          <table:table-cell office:value-type="float" office:value="15992" table:style-name="ce102">
            <text:p><text:s/>15 992<text:s/></text:p>
          </table:table-cell>
          <table:table-cell office:value-type="float" office:value="70.8" table:style-name="ce103">
            <text:p><text:s/>70,8<text:s/></text:p>
          </table:table-cell>
          <table:table-cell office:value-type="float" office:value="22585" table:style-name="ce8">
            <text:p>22 585</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2441" table:style-name="ce6">
            <text:p>2 441</text:p>
          </table:table-cell>
          <table:table-cell office:value-type="float" office:value="25166169" table:style-name="ce6">
            <text:p>25 166 169</text:p>
          </table:table-cell>
          <table:table-cell office:value-type="float" office:value="1431126" table:style-name="ce6">
            <text:p>1 431 126</text:p>
          </table:table-cell>
          <table:table-cell office:value-type="float" office:value="586" table:style-name="ce6">
            <text:p>586</text:p>
          </table:table-cell>
          <table:table-cell office:value-type="float" office:value="5.7" table:style-name="ce40">
            <text:p>5,7</text:p>
          </table:table-cell>
          <table:table-cell office:value-type="float" office:value="1303735" table:style-name="ce46">
            <text:p>1 303 735</text:p>
          </table:table-cell>
          <table:table-cell table:number-columns-repeated="2" table:style-name="ce42"/>
          <table:table-cell office:value-type="float" office:value="50346" table:style-name="ce8">
            <text:p>50 346</text:p>
          </table:table-cell>
          <table:table-cell table:style-name="ce41"/>
          <table:table-cell table:style-name="ce42"/>
          <table:table-cell office:value-type="float" office:value="14553903" table:style-name="ce102">
            <text:p><text:s/>14 553 903<text:s/></text:p>
          </table:table-cell>
          <table:table-cell office:value-type="float" office:value="5962" table:style-name="ce102">
            <text:p><text:s/>5 962<text:s/></text:p>
          </table:table-cell>
          <table:table-cell office:value-type="float" office:value="57.8" table:style-name="ce103">
            <text:p><text:s/>57,8<text:s/></text:p>
          </table:table-cell>
          <table:table-cell office:value-type="float" office:value="10310" table:style-name="ce8">
            <text:p>10 310</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1887" table:style-name="ce6">
            <text:p>1 887</text:p>
          </table:table-cell>
          <table:table-cell office:value-type="float" office:value="19549933" table:style-name="ce6">
            <text:p>19 549 933</text:p>
          </table:table-cell>
          <table:table-cell office:value-type="float" office:value="1066476" table:style-name="ce6">
            <text:p>1 066 476</text:p>
          </table:table-cell>
          <table:table-cell office:value-type="float" office:value="565" table:style-name="ce6">
            <text:p>565</text:p>
          </table:table-cell>
          <table:table-cell office:value-type="float" office:value="5.5" table:style-name="ce40">
            <text:p>5,5</text:p>
          </table:table-cell>
          <table:table-cell office:value-type="float" office:value="1128542" table:style-name="ce46">
            <text:p>1 128 542</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10489831" table:style-name="ce102">
            <text:p><text:s/>10 489 831<text:s/></text:p>
          </table:table-cell>
          <table:table-cell office:value-type="float" office:value="5559" table:style-name="ce102">
            <text:p><text:s/>5 559<text:s/></text:p>
          </table:table-cell>
          <table:table-cell office:value-type="float" office:value="53.7" table:style-name="ce103">
            <text:p><text:s/>53,7<text:s/></text:p>
          </table:table-cell>
          <table:table-cell office:value-type="float" office:value="10360" table:style-name="ce8">
            <text:p>10 360</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26076" table:style-name="ce13">
            <text:p>226 076</text:p>
          </table:table-cell>
          <table:table-cell office:value-type="float" office:value="2970842085" table:style-name="ce13">
            <text:p>2 970 842 085</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1834506640" table:style-name="ce13">
            <text:p>1 834 506 640</text:p>
          </table:table-cell>
          <table:table-cell office:value-type="float" office:value="8115" table:style-name="ce104">
            <text:p><text:s/>8 115<text:s/></text:p>
          </table:table-cell>
          <table:table-cell office:value-type="float" office:value="61.8" table:style-name="ce105">
            <text:p><text:s/>61,8<text:s/></text:p>
          </table:table-cell>
          <table:table-cell office:value-type="float" office:value="13141" table:style-name="ce15">
            <text:p>13 141</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7132" table:style-name="ce6">
            <text:p>47 132</text:p>
          </table:table-cell>
          <table:table-cell office:value-type="float" office:value="311974919" table:style-name="ce6">
            <text:p>311 974 919</text:p>
          </table:table-cell>
          <table:table-cell office:value-type="float" office:value="21325961" table:style-name="ce6">
            <text:p>21 325 961</text:p>
          </table:table-cell>
          <table:table-cell office:value-type="float" office:value="452" table:style-name="ce6">
            <text:p>452</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187194547" table:style-name="ce102">
            <text:p><text:s/>187 194 547<text:s/></text:p>
          </table:table-cell>
          <table:table-cell office:value-type="float" office:value="3972" table:style-name="ce102">
            <text:p><text:s/>3 972<text:s/></text:p>
          </table:table-cell>
          <table:table-cell office:value-type="float" office:value="60" table:style-name="ce103">
            <text:p><text:s/>60,0<text:s/></text:p>
          </table:table-cell>
          <table:table-cell office:value-type="float" office:value="6619" table:style-name="ce8">
            <text:p>6 619</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67549" table:style-name="ce6">
            <text:p>67 549</text:p>
          </table:table-cell>
          <table:table-cell office:value-type="float" office:value="549204328" table:style-name="ce6">
            <text:p>549 204 328</text:p>
          </table:table-cell>
          <table:table-cell office:value-type="float" office:value="36683958" table:style-name="ce6">
            <text:p>36 683 958</text:p>
          </table:table-cell>
          <table:table-cell office:value-type="float" office:value="543" table:style-name="ce6">
            <text:p>543</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365005382" table:style-name="ce102">
            <text:p><text:s/>365 005 382<text:s/></text:p>
          </table:table-cell>
          <table:table-cell office:value-type="float" office:value="5404" table:style-name="ce102">
            <text:p><text:s/>5 404<text:s/></text:p>
          </table:table-cell>
          <table:table-cell office:value-type="float" office:value="66.5" table:style-name="ce103">
            <text:p><text:s/>66,5<text:s/></text:p>
          </table:table-cell>
          <table:table-cell office:value-type="float" office:value="8130" table:style-name="ce8">
            <text:p>8 130</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288" table:style-name="ce6">
            <text:p>288</text:p>
          </table:table-cell>
          <table:table-cell office:value-type="float" office:value="1629254" table:style-name="ce6">
            <text:p>1 629 254</text:p>
          </table:table-cell>
          <table:table-cell table:number-columns-repeated="2" table:style-name="ce42"/>
          <table:table-cell table:style-name="ce43"/>
          <table:table-cell office:value-type="float" office:value="261027" table:style-name="ce46">
            <text:p>261 027</text:p>
          </table:table-cell>
          <table:table-cell office:value-type="float" office:value="906" table:style-name="ce6">
            <text:p>906</text:p>
          </table:table-cell>
          <table:table-cell office:value-type="float" office:value="16" table:style-name="ce7">
            <text:p>16,0</text:p>
          </table:table-cell>
          <table:table-cell table:style-name="ce43"/>
          <table:table-cell table:style-name="ce41"/>
          <table:table-cell table:style-name="ce42"/>
          <table:table-cell office:value-type="float" office:value="261027" table:style-name="ce102">
            <text:p><text:s/>261 027<text:s/></text:p>
          </table:table-cell>
          <table:table-cell office:value-type="float" office:value="906" table:style-name="ce102">
            <text:p><text:s/>906<text:s/></text:p>
          </table:table-cell>
          <table:table-cell office:value-type="float" office:value="16" table:style-name="ce103">
            <text:p><text:s/>16,0<text:s/></text:p>
          </table:table-cell>
          <table:table-cell office:value-type="float" office:value="5657" table:style-name="ce8">
            <text:p>5 657</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3" table:style-name="ce6">
            <text:p>13</text:p>
          </table:table-cell>
          <table:table-cell office:value-type="float" office:value="72930" table:style-name="ce6">
            <text:p>72 930</text:p>
          </table:table-cell>
          <table:table-cell table:number-columns-repeated="2" table:style-name="ce42"/>
          <table:table-cell table:style-name="ce43"/>
          <table:table-cell table:style-name="ce41"/>
          <table:table-cell table:number-columns-repeated="2" table:style-name="ce42"/>
          <table:table-cell office:value-type="float" office:value="3294" table:style-name="ce8">
            <text:p>3 294</text:p>
          </table:table-cell>
          <table:table-cell office:value-type="float" office:value="253" table:style-name="ce46">
            <text:p>253</text:p>
          </table:table-cell>
          <table:table-cell office:value-type="float" office:value="4.5" table:style-name="ce7">
            <text:p>4,5</text:p>
          </table:table-cell>
          <table:table-cell office:value-type="float" office:value="45018" table:style-name="ce102">
            <text:p><text:s/>45 018<text:s/></text:p>
          </table:table-cell>
          <table:table-cell office:value-type="float" office:value="3463" table:style-name="ce102">
            <text:p><text:s/>3 463<text:s/></text:p>
          </table:table-cell>
          <table:table-cell office:value-type="float" office:value="61.7" table:style-name="ce103">
            <text:p><text:s/>61,7<text:s/></text:p>
          </table:table-cell>
          <table:table-cell office:value-type="float" office:value="5610" table:style-name="ce8">
            <text:p>5 610</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253" table:style-name="ce6">
            <text:p>253</text:p>
          </table:table-cell>
          <table:table-cell office:value-type="float" office:value="1956446" table:style-name="ce6">
            <text:p>1 956 446</text:p>
          </table:table-cell>
          <table:table-cell office:value-type="float" office:value="145541" table:style-name="ce6">
            <text:p>145 541</text:p>
          </table:table-cell>
          <table:table-cell table:style-name="ce42"/>
          <table:table-cell table:style-name="ce43"/>
          <table:table-cell office:value-type="float" office:value="2773" table:style-name="ce46">
            <text:p>2 773</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1280300" table:style-name="ce102">
            <text:p><text:s/>1 280 300<text:s/></text:p>
          </table:table-cell>
          <table:table-cell office:value-type="float" office:value="5060" table:style-name="ce102">
            <text:p><text:s/>5 060<text:s/></text:p>
          </table:table-cell>
          <table:table-cell office:value-type="float" office:value="65.400000000000006" table:style-name="ce103">
            <text:p><text:s/>65,4<text:s/></text:p>
          </table:table-cell>
          <table:table-cell office:value-type="float" office:value="7733" table:style-name="ce8">
            <text:p>7 733</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229" table:style-name="ce6">
            <text:p>229</text:p>
          </table:table-cell>
          <table:table-cell office:value-type="float" office:value="1773577" table:style-name="ce6">
            <text:p>1 773 577</text:p>
          </table:table-cell>
          <table:table-cell office:value-type="float" office:value="131915" table:style-name="ce6">
            <text:p>131 915</text:p>
          </table:table-cell>
          <table:table-cell office:value-type="float" office:value="576" table:style-name="ce6">
            <text:p>576</text:p>
          </table:table-cell>
          <table:table-cell office:value-type="float" office:value="7.4" table:style-name="ce40">
            <text:p>7,4</text:p>
          </table:table-cell>
          <table:table-cell office:value-type="float" office:value="2512" table:style-name="ce46">
            <text:p>2 512</text:p>
          </table:table-cell>
          <table:table-cell table:number-columns-repeated="2" table:style-name="ce42"/>
          <table:table-cell table:style-name="ce43"/>
          <table:table-cell table:style-name="ce41"/>
          <table:table-cell table:style-name="ce42"/>
          <table:table-cell office:value-type="float" office:value="1160433" table:style-name="ce102">
            <text:p><text:s/>1 160 433<text:s/></text:p>
          </table:table-cell>
          <table:table-cell office:value-type="float" office:value="5067" table:style-name="ce102">
            <text:p><text:s/>5 067<text:s/></text:p>
          </table:table-cell>
          <table:table-cell office:value-type="float" office:value="65.400000000000006" table:style-name="ce103">
            <text:p><text:s/>65,4<text:s/></text:p>
          </table:table-cell>
          <table:table-cell office:value-type="float" office:value="7745" table:style-name="ce8">
            <text:p>7 745</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15235" table:style-name="ce13">
            <text:p>115 235</text:p>
          </table:table-cell>
          <table:table-cell office:value-type="float" office:value="864837877" table:style-name="ce13">
            <text:p>864 837 877</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553786274" table:style-name="ce13">
            <text:p>553 786 274</text:p>
          </table:table-cell>
          <table:table-cell office:value-type="float" office:value="4806" table:style-name="ce104">
            <text:p><text:s/>4 806<text:s/></text:p>
          </table:table-cell>
          <table:table-cell office:value-type="float" office:value="64" table:style-name="ce105">
            <text:p><text:s/>64,0<text:s/></text:p>
          </table:table-cell>
          <table:table-cell office:value-type="float" office:value="7505" table:style-name="ce15">
            <text:p>7 505</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31926" table:style-name="ce6">
            <text:p>131 926</text:p>
          </table:table-cell>
          <table:table-cell office:value-type="float" office:value="1223511546" table:style-name="ce6">
            <text:p>1 223 511 546</text:p>
          </table:table-cell>
          <table:table-cell office:value-type="float" office:value="81530162" table:style-name="ce6">
            <text:p>81 530 162</text:p>
          </table:table-cell>
          <table:table-cell office:value-type="float" office:value="618" table:style-name="ce6">
            <text:p>618</text:p>
          </table:table-cell>
          <table:table-cell office:value-type="float" office:value="6.66" table:style-name="ce56">
            <text:p>6,66</text:p>
          </table:table-cell>
          <table:table-cell table:style-name="ce41"/>
          <table:table-cell table:number-columns-repeated="2" table:style-name="ce42"/>
          <table:table-cell table:style-name="ce43"/>
          <table:table-cell table:style-name="ce41"/>
          <table:table-cell table:style-name="ce42"/>
          <table:table-cell office:value-type="float" office:value="715653645" table:style-name="ce6">
            <text:p>715 653 645</text:p>
          </table:table-cell>
          <table:table-cell office:value-type="float" office:value="5425" table:style-name="ce6">
            <text:p>5 425</text:p>
          </table:table-cell>
          <table:table-cell office:value-type="float" office:value="58" table:style-name="ce6">
            <text:p>58</text:p>
          </table:table-cell>
          <table:table-cell office:value-type="float" office:value="9274" table:style-name="ce8">
            <text:p>9 274</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05937" table:style-name="ce6">
            <text:p>205 937</text:p>
          </table:table-cell>
          <table:table-cell office:value-type="float" office:value="2577916390" table:style-name="ce6">
            <text:p>2 577 916 390</text:p>
          </table:table-cell>
          <table:table-cell office:value-type="float" office:value="166352447" table:style-name="ce6">
            <text:p>166 352 447</text:p>
          </table:table-cell>
          <table:table-cell office:value-type="float" office:value="808" table:style-name="ce6">
            <text:p>808</text:p>
          </table:table-cell>
          <table:table-cell office:value-type="float" office:value="6.45" table:style-name="ce56">
            <text:p>6,45</text:p>
          </table:table-cell>
          <table:table-cell table:style-name="ce41"/>
          <table:table-cell table:number-columns-repeated="2" table:style-name="ce42"/>
          <table:table-cell table:style-name="ce43"/>
          <table:table-cell table:style-name="ce41"/>
          <table:table-cell table:style-name="ce42"/>
          <table:table-cell office:value-type="float" office:value="1655206848" table:style-name="ce6">
            <text:p>1 655 206 848</text:p>
          </table:table-cell>
          <table:table-cell office:value-type="float" office:value="8037" table:style-name="ce6">
            <text:p>8 037</text:p>
          </table:table-cell>
          <table:table-cell office:value-type="float" office:value="64" table:style-name="ce6">
            <text:p>64</text:p>
          </table:table-cell>
          <table:table-cell office:value-type="float" office:value="12518" table:style-name="ce8">
            <text:p>12 518</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712" table:style-name="ce6">
            <text:p>712</text:p>
          </table:table-cell>
          <table:table-cell office:value-type="float" office:value="6401519" table:style-name="ce6">
            <text:p>6 401 519</text:p>
          </table:table-cell>
          <table:table-cell table:number-columns-repeated="2" table:style-name="ce42"/>
          <table:table-cell table:style-name="ce43"/>
          <table:table-cell office:value-type="float" office:value="1089435" table:style-name="ce46">
            <text:p>1 089 435</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1089435" table:style-name="ce6">
            <text:p>1 089 435</text:p>
          </table:table-cell>
          <table:table-cell office:value-type="float" office:value="1530" table:style-name="ce6">
            <text:p>1 530</text:p>
          </table:table-cell>
          <table:table-cell office:value-type="float" office:value="17" table:style-name="ce6">
            <text:p>17</text:p>
          </table:table-cell>
          <table:table-cell office:value-type="float" office:value="8991" table:style-name="ce8">
            <text:p>8 991</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42" table:style-name="ce6">
            <text:p>42</text:p>
          </table:table-cell>
          <table:table-cell office:value-type="float" office:value="727892" table:style-name="ce6">
            <text:p>727 892</text:p>
          </table:table-cell>
          <table:table-cell table:number-columns-repeated="2" table:style-name="ce42"/>
          <table:table-cell table:style-name="ce43"/>
          <table:table-cell table:style-name="ce41"/>
          <table:table-cell table:number-columns-repeated="2" table:style-name="ce42"/>
          <table:table-cell office:value-type="float" office:value="37228" table:style-name="ce8">
            <text:p>37 228</text:p>
          </table:table-cell>
          <table:table-cell office:value-type="float" office:value="886" table:style-name="ce46">
            <text:p>886</text:p>
          </table:table-cell>
          <table:table-cell office:value-type="float" office:value="5.0999999999999996" table:style-name="ce7">
            <text:p>5,1</text:p>
          </table:table-cell>
          <table:table-cell office:value-type="float" office:value="508783" table:style-name="ce6">
            <text:p>508 783</text:p>
          </table:table-cell>
          <table:table-cell office:value-type="float" office:value="12114" table:style-name="ce6">
            <text:p>12 114</text:p>
          </table:table-cell>
          <table:table-cell office:value-type="float" office:value="70" table:style-name="ce6">
            <text:p>70</text:p>
          </table:table-cell>
          <table:table-cell office:value-type="float" office:value="17331" table:style-name="ce8">
            <text:p>17 331</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2694" table:style-name="ce6">
            <text:p>2 694</text:p>
          </table:table-cell>
          <table:table-cell office:value-type="float" office:value="27122615" table:style-name="ce6">
            <text:p>27 122 615</text:p>
          </table:table-cell>
          <table:table-cell office:value-type="float" office:value="1576667" table:style-name="ce6">
            <text:p>1 576 667</text:p>
          </table:table-cell>
          <table:table-cell table:style-name="ce42"/>
          <table:table-cell table:style-name="ce43"/>
          <table:table-cell office:value-type="float" office:value="1306508" table:style-name="ce46">
            <text:p>1 306 508</text:p>
          </table:table-cell>
          <table:table-cell table:number-columns-repeated="2" table:style-name="ce42"/>
          <table:table-cell office:value-type="float" office:value="50346" table:style-name="ce8">
            <text:p>50 346</text:p>
          </table:table-cell>
          <table:table-cell table:style-name="ce41"/>
          <table:table-cell table:style-name="ce42"/>
          <table:table-cell office:value-type="float" office:value="15834203" table:style-name="ce6">
            <text:p>15 834 203</text:p>
          </table:table-cell>
          <table:table-cell office:value-type="float" office:value="5878" table:style-name="ce6">
            <text:p>5 878</text:p>
          </table:table-cell>
          <table:table-cell office:value-type="float" office:value="58" table:style-name="ce6">
            <text:p>58</text:p>
          </table:table-cell>
          <table:table-cell office:value-type="float" office:value="10068" table:style-name="ce8">
            <text:p>10 068</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116" table:style-name="ce6">
            <text:p>2 116</text:p>
          </table:table-cell>
          <table:table-cell office:value-type="float" office:value="21323510" table:style-name="ce6">
            <text:p>21 323 510</text:p>
          </table:table-cell>
          <table:table-cell office:value-type="float" office:value="1198391" table:style-name="ce6">
            <text:p>1 198 391</text:p>
          </table:table-cell>
          <table:table-cell office:value-type="float" office:value="566" table:style-name="ce6">
            <text:p>566</text:p>
          </table:table-cell>
          <table:table-cell office:value-type="float" office:value="5.62" table:style-name="ce56">
            <text:p>5,62</text:p>
          </table:table-cell>
          <table:table-cell office:value-type="float" office:value="1131054" table:style-name="ce46">
            <text:p>1 131 054</text:p>
          </table:table-cell>
          <table:table-cell office:value-type="float" office:value="535" table:style-name="ce6">
            <text:p>535</text:p>
          </table:table-cell>
          <table:table-cell office:value-type="float" office:value="5.3" table:style-name="ce7">
            <text:p>5,3</text:p>
          </table:table-cell>
          <table:table-cell table:style-name="ce43"/>
          <table:table-cell table:style-name="ce41"/>
          <table:table-cell table:style-name="ce42"/>
          <table:table-cell office:value-type="float" office:value="11650264" table:style-name="ce6">
            <text:p>11 650 264</text:p>
          </table:table-cell>
          <table:table-cell office:value-type="float" office:value="5506" table:style-name="ce6">
            <text:p>5 506</text:p>
          </table:table-cell>
          <table:table-cell office:value-type="float" office:value="55" table:style-name="ce6">
            <text:p>55</text:p>
          </table:table-cell>
          <table:table-cell office:value-type="float" office:value="10077" table:style-name="ce8">
            <text:p>10 077</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341311" table:style-name="ce59">
            <text:p>341 311</text:p>
          </table:table-cell>
          <table:table-cell office:value-type="float" office:value="3835679962" table:style-name="ce59">
            <text:p>3 835 679 962</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2388292914" table:style-name="ce59">
            <text:p>2 388 292 914</text:p>
          </table:table-cell>
          <table:table-cell office:value-type="float" office:value="6997" table:style-name="ce59">
            <text:p>6 997</text:p>
          </table:table-cell>
          <table:table-cell office:value-type="float" office:value="62" table:style-name="ce59">
            <text:p>62</text:p>
          </table:table-cell>
          <table:table-cell office:value-type="float" office:value="11238" table:style-name="ce107">
            <text:p>11 238</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Carinthia<text:s/></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100848" table:style-name="ce6">
            <text:p>100 848</text:p>
          </table:table-cell>
          <table:table-cell office:value-type="float" office:value="1115991528" table:style-name="ce6">
            <text:p>1 115 991 528</text:p>
          </table:table-cell>
          <table:table-cell office:value-type="float" office:value="76117109" table:style-name="ce6">
            <text:p>76 117 109</text:p>
          </table:table-cell>
          <table:table-cell office:value-type="float" office:value="755" table:style-name="ce6">
            <text:p>755</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668139068" table:style-name="ce44">
            <text:p><text:s/>668 139 068<text:s/></text:p>
          </table:table-cell>
          <table:table-cell office:value-type="float" office:value="6625" table:style-name="ce44">
            <text:p><text:s/>6 625<text:s/></text:p>
          </table:table-cell>
          <table:table-cell office:value-type="float" office:value="60" table:style-name="ce44">
            <text:p><text:s/>60<text:s/></text:p>
          </table:table-cell>
          <table:table-cell office:value-type="float" office:value="11066" table:style-name="ce45">
            <text:p><text:s/>11 066<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11799" table:style-name="ce6">
            <text:p>111 799</text:p>
          </table:table-cell>
          <table:table-cell office:value-type="float" office:value="1646324978" table:style-name="ce6">
            <text:p>1 646 324 978</text:p>
          </table:table-cell>
          <table:table-cell office:value-type="float" office:value="96458022" table:style-name="ce6">
            <text:p>96 458 022</text:p>
          </table:table-cell>
          <table:table-cell office:value-type="float" office:value="863" table:style-name="ce6">
            <text:p>863</text:p>
          </table:table-cell>
          <table:table-cell office:value-type="float" office:value="5.9" table:style-name="ce40">
            <text:p>5,9</text:p>
          </table:table-cell>
          <table:table-cell table:style-name="ce41"/>
          <table:table-cell table:number-columns-repeated="2" table:style-name="ce42"/>
          <table:table-cell table:style-name="ce43"/>
          <table:table-cell table:style-name="ce41"/>
          <table:table-cell table:style-name="ce42"/>
          <table:table-cell office:value-type="float" office:value="959757319" table:style-name="ce44">
            <text:p><text:s/>959 757 319<text:s/></text:p>
          </table:table-cell>
          <table:table-cell office:value-type="float" office:value="8585" table:style-name="ce44">
            <text:p><text:s/>8 585<text:s/></text:p>
          </table:table-cell>
          <table:table-cell office:value-type="float" office:value="58" table:style-name="ce44">
            <text:p><text:s/>58<text:s/></text:p>
          </table:table-cell>
          <table:table-cell office:value-type="float" office:value="14726" table:style-name="ce45">
            <text:p><text:s/>14 726<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128" table:style-name="ce6">
            <text:p>1 128</text:p>
          </table:table-cell>
          <table:table-cell office:value-type="float" office:value="12905062" table:style-name="ce6">
            <text:p>12 905 062</text:p>
          </table:table-cell>
          <table:table-cell table:number-columns-repeated="2" table:style-name="ce42"/>
          <table:table-cell table:style-name="ce43"/>
          <table:table-cell office:value-type="float" office:value="2301035" table:style-name="ce46">
            <text:p>2 301 035</text:p>
          </table:table-cell>
          <table:table-cell office:value-type="float" office:value="2040" table:style-name="ce6">
            <text:p>2 040</text:p>
          </table:table-cell>
          <table:table-cell office:value-type="float" office:value="18" table:style-name="ce7">
            <text:p>18,0</text:p>
          </table:table-cell>
          <table:table-cell table:style-name="ce43"/>
          <table:table-cell table:style-name="ce41"/>
          <table:table-cell table:style-name="ce42"/>
          <table:table-cell office:value-type="float" office:value="2301035" table:style-name="ce44">
            <text:p><text:s/>2 301 035<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1" table:style-name="ce45">
            <text:p><text:s/>11 441<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38" table:style-name="ce6">
            <text:p>38</text:p>
          </table:table-cell>
          <table:table-cell office:value-type="float" office:value="400216" table:style-name="ce6">
            <text:p>400 216</text:p>
          </table:table-cell>
          <table:table-cell table:number-columns-repeated="2" table:style-name="ce42"/>
          <table:table-cell table:style-name="ce43"/>
          <table:table-cell table:style-name="ce41"/>
          <table:table-cell table:number-columns-repeated="2" table:style-name="ce42"/>
          <table:table-cell office:value-type="float" office:value="20054" table:style-name="ce8">
            <text:p>20 054</text:p>
          </table:table-cell>
          <table:table-cell office:value-type="float" office:value="528" table:style-name="ce46">
            <text:p>528</text:p>
          </table:table-cell>
          <table:table-cell office:value-type="float" office:value="5" table:style-name="ce7">
            <text:p>5,0</text:p>
          </table:table-cell>
          <table:table-cell office:value-type="float" office:value="274075" table:style-name="ce44">
            <text:p><text:s/>274 075<text:s/></text:p>
          </table:table-cell>
          <table:table-cell office:value-type="float" office:value="7213" table:style-name="ce44">
            <text:p><text:s/>7 213<text:s/></text:p>
          </table:table-cell>
          <table:table-cell office:value-type="float" office:value="68" table:style-name="ce44">
            <text:p><text:s/>68<text:s/></text:p>
          </table:table-cell>
          <table:table-cell office:value-type="float" office:value="10532" table:style-name="ce45">
            <text:p><text:s/>10 532<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5588" table:style-name="ce6">
            <text:p>5 588</text:p>
          </table:table-cell>
          <table:table-cell office:value-type="float" office:value="58249550" table:style-name="ce6">
            <text:p>58 249 550</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62233495" table:style-name="ce44">
            <text:p><text:s/>62 233 495<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4472" table:style-name="ce6">
            <text:p>4 472</text:p>
          </table:table-cell>
          <table:table-cell office:value-type="float" office:value="45468343" table:style-name="ce6">
            <text:p>45 468 343</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50596020" table:style-name="ce44">
            <text:p><text:s/>50 596 020<text:s/></text:p>
          </table:table-cell>
          <table:table-cell office:value-type="float" office:value="11314" table:style-name="ce44">
            <text:p><text:s/>11 314<text:s/></text:p>
          </table:table-cell>
          <table:table-cell office:value-type="float" office:value="111" table:style-name="ce44">
            <text:p><text:s/>111<text:s/></text:p>
          </table:table-cell>
          <table:table-cell office:value-type="float" office:value="10167" table:style-name="ce45">
            <text:p><text:s/>10 167<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19401" table:style-name="ce13">
            <text:p>219 401</text:p>
          </table:table-cell>
          <table:table-cell office:value-type="float" office:value="2833871334" table:style-name="ce13">
            <text:p>2 833 871 334</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692704992" table:style-name="ce53">
            <text:p><text:s/>1 692 704 992<text:s/></text:p>
          </table:table-cell>
          <table:table-cell office:value-type="float" office:value="7715" table:style-name="ce54">
            <text:p><text:s/>7 715<text:s/></text:p>
          </table:table-cell>
          <table:table-cell office:value-type="float" office:value="60" table:style-name="ce54">
            <text:p><text:s/>60<text:s/></text:p>
          </table:table-cell>
          <table:table-cell office:value-type="float" office:value="12916" table:style-name="ce55">
            <text:p><text:s/>12 916<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2531" table:style-name="ce6">
            <text:p>42 531</text:p>
          </table:table-cell>
          <table:table-cell office:value-type="float" office:value="427502269" table:style-name="ce6">
            <text:p>427 502 269</text:p>
          </table:table-cell>
          <table:table-cell office:value-type="float" office:value="30126265" table:style-name="ce6">
            <text:p>30 126 265</text:p>
          </table:table-cell>
          <table:table-cell office:value-type="float" office:value="708" table:style-name="ce6">
            <text:p>708</text:p>
          </table:table-cell>
          <table:table-cell office:value-type="float" office:value="7" table:style-name="ce40">
            <text:p>7,0</text:p>
          </table:table-cell>
          <table:table-cell table:style-name="ce41"/>
          <table:table-cell table:number-columns-repeated="2" table:style-name="ce42"/>
          <table:table-cell table:style-name="ce43"/>
          <table:table-cell table:style-name="ce41"/>
          <table:table-cell table:style-name="ce42"/>
          <table:table-cell office:value-type="float" office:value="264441660" table:style-name="ce44">
            <text:p><text:s/>264 441 660<text:s/></text:p>
          </table:table-cell>
          <table:table-cell office:value-type="float" office:value="6218" table:style-name="ce44">
            <text:p><text:s/>6 218<text:s/></text:p>
          </table:table-cell>
          <table:table-cell office:value-type="float" office:value="62" table:style-name="ce44">
            <text:p><text:s/>62<text:s/></text:p>
          </table:table-cell>
          <table:table-cell office:value-type="float" office:value="10052" table:style-name="ce45">
            <text:p><text:s/>10 052<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64353" table:style-name="ce6">
            <text:p>64 353</text:p>
          </table:table-cell>
          <table:table-cell office:value-type="float" office:value="826120322" table:style-name="ce6">
            <text:p>826 120 322</text:p>
          </table:table-cell>
          <table:table-cell office:value-type="float" office:value="55648737" table:style-name="ce6">
            <text:p>55 648 737</text:p>
          </table:table-cell>
          <table:table-cell office:value-type="float" office:value="865" table:style-name="ce6">
            <text:p>865</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553704933" table:style-name="ce44">
            <text:p><text:s/>553 704 933<text:s/></text:p>
          </table:table-cell>
          <table:table-cell office:value-type="float" office:value="8604" table:style-name="ce44">
            <text:p><text:s/>8 604<text:s/></text:p>
          </table:table-cell>
          <table:table-cell office:value-type="float" office:value="67" table:style-name="ce44">
            <text:p><text:s/>67<text:s/></text:p>
          </table:table-cell>
          <table:table-cell office:value-type="float" office:value="12837" table:style-name="ce45">
            <text:p><text:s/>12 837<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641" table:style-name="ce6">
            <text:p>641</text:p>
          </table:table-cell>
          <table:table-cell office:value-type="float" office:value="7015018" table:style-name="ce6">
            <text:p>7 015 018</text:p>
          </table:table-cell>
          <table:table-cell table:number-columns-repeated="2" table:style-name="ce42"/>
          <table:table-cell table:style-name="ce43"/>
          <table:table-cell office:value-type="float" office:value="1217865" table:style-name="ce46">
            <text:p>1 217 865</text:p>
          </table:table-cell>
          <table:table-cell office:value-type="float" office:value="1900" table:style-name="ce6">
            <text:p>1 900</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217865" table:style-name="ce44">
            <text:p><text:s/>1 217 865<text:s/></text:p>
          </table:table-cell>
          <table:table-cell office:value-type="float" office:value="1900" table:style-name="ce44">
            <text:p><text:s/>1 900<text:s/></text:p>
          </table:table-cell>
          <table:table-cell office:value-type="float" office:value="17" table:style-name="ce44">
            <text:p><text:s/>17<text:s/></text:p>
          </table:table-cell>
          <table:table-cell office:value-type="float" office:value="10944" table:style-name="ce45">
            <text:p><text:s/>10 944<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1" table:style-name="ce6">
            <text:p>11</text:p>
          </table:table-cell>
          <table:table-cell office:value-type="float" office:value="146972" table:style-name="ce6">
            <text:p>146 972</text:p>
          </table:table-cell>
          <table:table-cell table:number-columns-repeated="2" table:style-name="ce42"/>
          <table:table-cell table:style-name="ce43"/>
          <table:table-cell table:style-name="ce41"/>
          <table:table-cell table:number-columns-repeated="2" table:style-name="ce42"/>
          <table:table-cell office:value-type="float" office:value="7790" table:style-name="ce8">
            <text:p>7 790</text:p>
          </table:table-cell>
          <table:table-cell office:value-type="float" office:value="742" table:style-name="ce46">
            <text:p>742</text:p>
          </table:table-cell>
          <table:table-cell office:value-type="float" office:value="5.3" table:style-name="ce7">
            <text:p>5,3</text:p>
          </table:table-cell>
          <table:table-cell office:value-type="float" office:value="106457" table:style-name="ce44">
            <text:p><text:s/>106 457<text:s/></text:p>
          </table:table-cell>
          <table:table-cell office:value-type="float" office:value="10135" table:style-name="ce44">
            <text:p><text:s/>10 135<text:s/></text:p>
          </table:table-cell>
          <table:table-cell office:value-type="float" office:value="72" table:style-name="ce44">
            <text:p><text:s/>72<text:s/></text:p>
          </table:table-cell>
          <table:table-cell office:value-type="float" office:value="13992" table:style-name="ce45">
            <text:p><text:s/>13 992<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1247" table:style-name="ce6">
            <text:p>1 247</text:p>
          </table:table-cell>
          <table:table-cell office:value-type="float" office:value="14003637" table:style-name="ce6">
            <text:p>14 003 637</text:p>
          </table:table-cell>
          <table:table-cell table:number-columns-repeated="2" table:style-name="ce71"/>
          <table:table-cell table:style-name="ce72"/>
          <table:table-cell table:style-name="ce73"/>
          <table:table-cell table:number-columns-repeated="2" table:style-name="ce42"/>
          <table:table-cell table:style-name="ce74"/>
          <table:table-cell table:style-name="ce41"/>
          <table:table-cell table:style-name="ce42"/>
          <table:table-cell office:value-type="float" office:value="7653801" table:style-name="ce44">
            <text:p><text:s/>7 653 801<text:s/></text:p>
          </table:table-cell>
          <table:table-cell office:value-type="float" office:value="6138" table:style-name="ce44">
            <text:p><text:s/>6 138<text:s/></text:p>
          </table:table-cell>
          <table:table-cell office:value-type="float" office:value="55" table:style-name="ce44">
            <text:p><text:s/>55<text:s/></text:p>
          </table:table-cell>
          <table:table-cell office:value-type="float" office:value="11230" table:style-name="ce45">
            <text:p><text:s/>11 230<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971" table:style-name="ce6">
            <text:p>971</text:p>
          </table:table-cell>
          <table:table-cell office:value-type="float" office:value="10651294" table:style-name="ce6">
            <text:p>10 651 294</text:p>
          </table:table-cell>
          <table:table-cell table:number-columns-repeated="2" table:style-name="ce71"/>
          <table:table-cell table:style-name="ce72"/>
          <table:table-cell table:style-name="ce73"/>
          <table:table-cell table:style-name="ce71"/>
          <table:table-cell table:style-name="ce75"/>
          <table:table-cell table:style-name="ce43"/>
          <table:table-cell table:style-name="ce41"/>
          <table:table-cell table:style-name="ce42"/>
          <table:table-cell office:value-type="float" office:value="5487730" table:style-name="ce44">
            <text:p><text:s/>5 487 730<text:s/></text:p>
          </table:table-cell>
          <table:table-cell office:value-type="float" office:value="5652" table:style-name="ce44">
            <text:p><text:s/>5 652<text:s/></text:p>
          </table:table-cell>
          <table:table-cell office:value-type="float" office:value="52" table:style-name="ce44">
            <text:p><text:s/>52<text:s/></text:p>
          </table:table-cell>
          <table:table-cell office:value-type="float" office:value="10969" table:style-name="ce45">
            <text:p><text:s/>10 969<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08783" table:style-name="ce13">
            <text:p>108 783</text:p>
          </table:table-cell>
          <table:table-cell office:value-type="float" office:value="1274788218" table:style-name="ce13">
            <text:p>1 274 788 218</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827124716" table:style-name="ce53">
            <text:p><text:s/>827 124 716<text:s/></text:p>
          </table:table-cell>
          <table:table-cell office:value-type="float" office:value="7603" table:style-name="ce54">
            <text:p><text:s/>7 603<text:s/></text:p>
          </table:table-cell>
          <table:table-cell office:value-type="float" office:value="65" table:style-name="ce54">
            <text:p><text:s/>65<text:s/></text:p>
          </table:table-cell>
          <table:table-cell office:value-type="float" office:value="11719" table:style-name="ce55">
            <text:p><text:s/>11 719<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43379" table:style-name="ce6">
            <text:p>143 379</text:p>
          </table:table-cell>
          <table:table-cell office:value-type="float" office:value="1543493797" table:style-name="ce6">
            <text:p>1 543 493 797</text:p>
          </table:table-cell>
          <table:table-cell office:value-type="float" office:value="106243374" table:style-name="ce6">
            <text:p>106 243 374</text:p>
          </table:table-cell>
          <table:table-cell office:value-type="float" office:value="741" table:style-name="ce6">
            <text:p>741</text:p>
          </table:table-cell>
          <table:table-cell office:value-type="float" office:value="6.9" table:style-name="ce56">
            <text:p>6,90</text:p>
          </table:table-cell>
          <table:table-cell table:style-name="ce41"/>
          <table:table-cell table:number-columns-repeated="2" table:style-name="ce42"/>
          <table:table-cell table:style-name="ce43"/>
          <table:table-cell table:style-name="ce41"/>
          <table:table-cell table:style-name="ce42"/>
          <table:table-cell office:value-type="float" office:value="932580728" table:style-name="ce57">
            <text:p><text:s/>932 580 728<text:s/></text:p>
          </table:table-cell>
          <table:table-cell office:value-type="float" office:value="6504" table:style-name="ce44">
            <text:p><text:s/>6 504<text:s/></text:p>
          </table:table-cell>
          <table:table-cell office:value-type="float" office:value="60" table:style-name="ce44">
            <text:p><text:s/>60<text:s/></text:p>
          </table:table-cell>
          <table:table-cell office:value-type="float" office:value="10765" table:style-name="ce45">
            <text:p><text:s/>10 765<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176152" table:style-name="ce6">
            <text:p>176 152</text:p>
          </table:table-cell>
          <table:table-cell office:value-type="float" office:value="2472445300" table:style-name="ce6">
            <text:p>2 472 445 300</text:p>
          </table:table-cell>
          <table:table-cell office:value-type="float" office:value="152106759" table:style-name="ce6">
            <text:p>152 106 759</text:p>
          </table:table-cell>
          <table:table-cell office:value-type="float" office:value="863" table:style-name="ce6">
            <text:p>863</text:p>
          </table:table-cell>
          <table:table-cell office:value-type="float" office:value="6.6" table:style-name="ce56">
            <text:p>6,60</text:p>
          </table:table-cell>
          <table:table-cell table:style-name="ce41"/>
          <table:table-cell table:number-columns-repeated="2" table:style-name="ce42"/>
          <table:table-cell table:style-name="ce43"/>
          <table:table-cell table:style-name="ce41"/>
          <table:table-cell table:style-name="ce42"/>
          <table:table-cell office:value-type="float" office:value="1513462252" table:style-name="ce57">
            <text:p><text:s/>1 513 462 252<text:s/></text:p>
          </table:table-cell>
          <table:table-cell office:value-type="float" office:value="8592" table:style-name="ce44">
            <text:p><text:s/>8 592<text:s/></text:p>
          </table:table-cell>
          <table:table-cell office:value-type="float" office:value="61" table:style-name="ce44">
            <text:p><text:s/>61<text:s/></text:p>
          </table:table-cell>
          <table:table-cell office:value-type="float" office:value="14036" table:style-name="ce45">
            <text:p><text:s/>14 036<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769" table:style-name="ce6">
            <text:p>1 769</text:p>
          </table:table-cell>
          <table:table-cell office:value-type="float" office:value="19920080" table:style-name="ce6">
            <text:p>19 920 080</text:p>
          </table:table-cell>
          <table:table-cell table:number-columns-repeated="2" table:style-name="ce42"/>
          <table:table-cell table:style-name="ce43"/>
          <table:table-cell office:value-type="float" office:value="3518900" table:style-name="ce46">
            <text:p>3 518 900</text:p>
          </table:table-cell>
          <table:table-cell office:value-type="float" office:value="1989" table:style-name="ce6">
            <text:p>1 989</text:p>
          </table:table-cell>
          <table:table-cell office:value-type="float" office:value="17.7" table:style-name="ce58">
            <text:p>17,7</text:p>
          </table:table-cell>
          <table:table-cell table:style-name="ce43"/>
          <table:table-cell table:style-name="ce41"/>
          <table:table-cell table:style-name="ce42"/>
          <table:table-cell office:value-type="float" office:value="3518900" table:style-name="ce57">
            <text:p><text:s/>3 518 900<text:s/></text:p>
          </table:table-cell>
          <table:table-cell office:value-type="float" office:value="1989" table:style-name="ce44">
            <text:p><text:s/>1 989<text:s/></text:p>
          </table:table-cell>
          <table:table-cell office:value-type="float" office:value="18" table:style-name="ce44">
            <text:p><text:s/>18<text:s/></text:p>
          </table:table-cell>
          <table:table-cell office:value-type="float" office:value="11261" table:style-name="ce45">
            <text:p><text:s/>11 261<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49" table:style-name="ce6">
            <text:p>49</text:p>
          </table:table-cell>
          <table:table-cell office:value-type="float" office:value="547188" table:style-name="ce6">
            <text:p>547 188</text:p>
          </table:table-cell>
          <table:table-cell table:number-columns-repeated="2" table:style-name="ce42"/>
          <table:table-cell table:style-name="ce43"/>
          <table:table-cell table:style-name="ce41"/>
          <table:table-cell table:number-columns-repeated="2" table:style-name="ce42"/>
          <table:table-cell office:value-type="float" office:value="27844" table:style-name="ce8">
            <text:p>27 844</text:p>
          </table:table-cell>
          <table:table-cell office:value-type="float" office:value="568" table:style-name="ce46">
            <text:p>568</text:p>
          </table:table-cell>
          <table:table-cell office:value-type="float" office:value="5.0999999999999996" table:style-name="ce7">
            <text:p>5,1</text:p>
          </table:table-cell>
          <table:table-cell office:value-type="float" office:value="380532" table:style-name="ce57">
            <text:p><text:s/>380 532<text:s/></text:p>
          </table:table-cell>
          <table:table-cell office:value-type="float" office:value="7766" table:style-name="ce44">
            <text:p><text:s/>7 766<text:s/></text:p>
          </table:table-cell>
          <table:table-cell office:value-type="float" office:value="70" table:style-name="ce44">
            <text:p><text:s/>70<text:s/></text:p>
          </table:table-cell>
          <table:table-cell office:value-type="float" office:value="11167" table:style-name="ce45">
            <text:p><text:s/>11 167<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6835" table:style-name="ce6">
            <text:p>6 835</text:p>
          </table:table-cell>
          <table:table-cell office:value-type="float" office:value="72253187" table:style-name="ce6">
            <text:p>72 253 187</text:p>
          </table:table-cell>
          <table:table-cell table:number-columns-repeated="2" table:style-name="ce71"/>
          <table:table-cell table:style-name="ce76"/>
          <table:table-cell table:style-name="ce73"/>
          <table:table-cell table:number-columns-repeated="2" table:style-name="ce42"/>
          <table:table-cell table:style-name="ce74"/>
          <table:table-cell table:style-name="ce41"/>
          <table:table-cell table:style-name="ce42"/>
          <table:table-cell office:value-type="float" office:value="69887296" table:style-name="ce57">
            <text:p><text:s/>69 887 296<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5443" table:style-name="ce6">
            <text:p>5 443</text:p>
          </table:table-cell>
          <table:table-cell office:value-type="float" office:value="56119637" table:style-name="ce6">
            <text:p>56 119 637</text:p>
          </table:table-cell>
          <table:table-cell table:number-columns-repeated="2" table:style-name="ce71"/>
          <table:table-cell table:style-name="ce76"/>
          <table:table-cell table:style-name="ce73"/>
          <table:table-cell table:style-name="ce71"/>
          <table:table-cell table:style-name="ce75"/>
          <table:table-cell table:style-name="ce43"/>
          <table:table-cell table:style-name="ce41"/>
          <table:table-cell table:style-name="ce42"/>
          <table:table-cell office:value-type="float" office:value="56083750" table:style-name="ce57">
            <text:p><text:s/>56 083 750<text:s/></text:p>
          </table:table-cell>
          <table:table-cell office:value-type="float" office:value="10304" table:style-name="ce44">
            <text:p><text:s/>10 304<text:s/></text:p>
          </table:table-cell>
          <table:table-cell office:value-type="float" office:value="100" table:style-name="ce44">
            <text:p><text:s/>100<text:s/></text:p>
          </table:table-cell>
          <table:table-cell office:value-type="float" office:value="10310" table:style-name="ce45">
            <text:p><text:s/>10 310<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328184" table:style-name="ce59">
            <text:p>328 184</text:p>
          </table:table-cell>
          <table:table-cell office:value-type="float" office:value="4108659552" table:style-name="ce59">
            <text:p>4 108 659 552</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2519829708" table:style-name="ce67">
            <text:p><text:s/>2 519 829 708<text:s/></text:p>
          </table:table-cell>
          <table:table-cell office:value-type="float" office:value="7678" table:style-name="ce68">
            <text:p><text:s/>7 678<text:s/></text:p>
          </table:table-cell>
          <table:table-cell office:value-type="float" office:value="61" table:style-name="ce69">
            <text:p>61</text:p>
          </table:table-cell>
          <table:table-cell office:value-type="float" office:value="12519" table:style-name="ce70">
            <text:p><text:s/>12 519<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Carinthia.$A$13:Carinthia.$G$15" table:base-cell-address="Carinthia.$A$1"/>
          <table:named-range table:name="_5111cda8_STF_Fuss_1_CN1" table:cell-range-address="Carinthia.$A$16:Carinthia.$G$16" table:base-cell-address="Carinthia.$A$1"/>
          <table:named-expression table:name="_5111cda8_STF_Koerper_1_CN1" table:expression="of:=[Carinthia.$B$5:.$G$7]~[Carinthia.$B$9:.$G$11]~[Carinthia.$B$13:.$G$15]" table:base-cell-address="Austria.$A$1"/>
          <table:named-range table:name="_5111cda8_STF_Tabellenkopf_1_CN1" table:cell-range-address="Carinthia.$A$2:Carinthia.$G$3" table:base-cell-address="Carinthia.$A$1"/>
          <table:named-range table:name="_5111cda8_STF_Titel_1_CN1" table:cell-range-address="Carinthia.$A$1:Carinthia.$G$1" table:base-cell-address="Carinthia.$A$1"/>
          <table:named-expression table:name="_5111cda8_STF_Vorspalte_1_CN1" table:expression="of:=[Carinthia.$A$5:.$A$7]~[Carinthia.$A$9:.$A$11]~[Carinthia.$A$13:.$A$15]" table:base-cell-address="Austria.$A$1"/>
          <table:named-expression table:name="_5111cda8_STF_Zwischenueberschrift_1_CN1" table:expression="of:=[Carinthia.$A$4:.$G$4]~[Carinthia.$A$8:.$G$8]~[Carinthia.$A$12:.$G$12]" table:base-cell-address="Austria.$A$1"/>
        </table:named-expressions>
      </table:table>
      <table:table table:name="Lower_Austri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77386" table:style-name="ce6">
            <text:p>277 386</text:p>
          </table:table-cell>
          <table:table-cell office:value-type="float" office:value="3567810750" table:style-name="ce6">
            <text:p>3 567 810 750</text:p>
          </table:table-cell>
          <table:table-cell office:value-type="float" office:value="314103696" table:style-name="ce6">
            <text:p>314 103 696</text:p>
          </table:table-cell>
          <table:table-cell office:value-type="float" office:value="1132" table:style-name="ce6">
            <text:p>1 132</text:p>
          </table:table-cell>
          <table:table-cell office:value-type="float" office:value="8.8000000000000007" table:style-name="ce7">
            <text:p>8,8</text:p>
          </table:table-cell>
          <table:table-cell office:value-type="float" office:value="12862" table:style-name="ce8">
            <text:p>12 862</text:p>
          </table:table-cell>
          <table:table-cell table:number-columns-repeated="16377"/>
        </table:table-row>
        <table:table-row table:style-name="ro2">
          <table:table-cell office:value-type="string" table:style-name="ce5">
            <text:p>Diesel</text:p>
          </table:table-cell>
          <table:table-cell office:value-type="float" office:value="175068" table:style-name="ce6">
            <text:p>175 068</text:p>
          </table:table-cell>
          <table:table-cell office:value-type="float" office:value="2839821654" table:style-name="ce6">
            <text:p>2 839 821 654</text:p>
          </table:table-cell>
          <table:table-cell office:value-type="float" office:value="193204702" table:style-name="ce6">
            <text:p>193 204 702</text:p>
          </table:table-cell>
          <table:table-cell office:value-type="float" office:value="1103" table:style-name="ce6">
            <text:p>1 103</text:p>
          </table:table-cell>
          <table:table-cell office:value-type="float" office:value="6.8" table:style-name="ce7">
            <text:p>6,8</text:p>
          </table:table-cell>
          <table:table-cell office:value-type="float" office:value="16221" table:style-name="ce8">
            <text:p>16 221</text:p>
          </table:table-cell>
          <table:table-cell table:number-columns-repeated="16377"/>
        </table:table-row>
        <table:table-row table:style-name="ro3">
          <table:table-cell office:value-type="string" table:style-name="ce9">
            <text:p>Sum gasoline and diesel</text:p>
          </table:table-cell>
          <table:table-cell office:value-type="float" office:value="452454" table:style-name="ce10">
            <text:p>452 454</text:p>
          </table:table-cell>
          <table:table-cell office:value-type="float" office:value="6407632404" table:style-name="ce10">
            <text:p>6 407 632 404</text:p>
          </table:table-cell>
          <table:table-cell office:value-type="float" office:value="507308398" table:style-name="ce10">
            <text:p>507 308 398</text:p>
          </table:table-cell>
          <table:table-cell office:value-type="float" office:value="1121" table:style-name="ce10">
            <text:p>1 121</text:p>
          </table:table-cell>
          <table:table-cell office:value-type="float" office:value="7.9" table:style-name="ce11">
            <text:p>7,9</text:p>
          </table:table-cell>
          <table:table-cell office:value-type="float" office:value="14161" table:style-name="ce12">
            <text:p>14 16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2405" table:style-name="ce6">
            <text:p>122 405</text:p>
          </table:table-cell>
          <table:table-cell office:value-type="float" office:value="1181817592" table:style-name="ce6">
            <text:p>1 181 817 592</text:p>
          </table:table-cell>
          <table:table-cell office:value-type="float" office:value="102989289" table:style-name="ce6">
            <text:p>102 989 289</text:p>
          </table:table-cell>
          <table:table-cell office:value-type="float" office:value="841" table:style-name="ce6">
            <text:p>841</text:p>
          </table:table-cell>
          <table:table-cell office:value-type="float" office:value="8.6999999999999993" table:style-name="ce7">
            <text:p>8,7</text:p>
          </table:table-cell>
          <table:table-cell office:value-type="float" office:value="9654" table:style-name="ce8">
            <text:p>9 654</text:p>
          </table:table-cell>
          <table:table-cell table:number-columns-repeated="16377"/>
        </table:table-row>
        <table:table-row table:style-name="ro2">
          <table:table-cell office:value-type="string" table:style-name="ce5">
            <text:p>Diesel</text:p>
          </table:table-cell>
          <table:table-cell office:value-type="float" office:value="55162" table:style-name="ce6">
            <text:p>55 162</text:p>
          </table:table-cell>
          <table:table-cell office:value-type="float" office:value="737316949" table:style-name="ce6">
            <text:p>737 316 949</text:p>
          </table:table-cell>
          <table:table-cell office:value-type="float" office:value="50536687" table:style-name="ce6">
            <text:p>50 536 687</text:p>
          </table:table-cell>
          <table:table-cell office:value-type="float" office:value="916" table:style-name="ce6">
            <text:p>916</text:p>
          </table:table-cell>
          <table:table-cell office:value-type="float" office:value="6.8" table:style-name="ce7">
            <text:p>6,8</text:p>
          </table:table-cell>
          <table:table-cell office:value-type="float" office:value="13366" table:style-name="ce8">
            <text:p>13 366</text:p>
          </table:table-cell>
          <table:table-cell table:number-columns-repeated="16377"/>
        </table:table-row>
        <table:table-row table:style-name="ro3">
          <table:table-cell office:value-type="string" table:style-name="ce9">
            <text:p>Sum gasoline and diesel</text:p>
          </table:table-cell>
          <table:table-cell office:value-type="float" office:value="177567" table:style-name="ce13">
            <text:p>177 567</text:p>
          </table:table-cell>
          <table:table-cell office:value-type="float" office:value="1919134541" table:style-name="ce13">
            <text:p>1 919 134 541</text:p>
          </table:table-cell>
          <table:table-cell office:value-type="float" office:value="153525976" table:style-name="ce13">
            <text:p>153 525 976</text:p>
          </table:table-cell>
          <table:table-cell office:value-type="float" office:value="864" table:style-name="ce13">
            <text:p>864</text:p>
          </table:table-cell>
          <table:table-cell office:value-type="float" office:value="7.9" table:style-name="ce14">
            <text:p>7,9</text:p>
          </table:table-cell>
          <table:table-cell office:value-type="float" office:value="10807" table:style-name="ce15">
            <text:p>10 807</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99791" table:style-name="ce6">
            <text:p>399 791</text:p>
          </table:table-cell>
          <table:table-cell office:value-type="float" office:value="4749628342" table:style-name="ce6">
            <text:p>4 749 628 342</text:p>
          </table:table-cell>
          <table:table-cell office:value-type="float" office:value="417092985" table:style-name="ce6">
            <text:p>417 092 985</text:p>
          </table:table-cell>
          <table:table-cell office:value-type="float" office:value="1043" table:style-name="ce6">
            <text:p>1 043</text:p>
          </table:table-cell>
          <table:table-cell office:value-type="float" office:value="8.6999999999999993" table:style-name="ce7">
            <text:p>8,7</text:p>
          </table:table-cell>
          <table:table-cell office:value-type="float" office:value="11880" table:style-name="ce8">
            <text:p>11 880</text:p>
          </table:table-cell>
          <table:table-cell table:number-columns-repeated="16377"/>
        </table:table-row>
        <table:table-row table:style-name="ro2">
          <table:table-cell office:value-type="string" table:style-name="ce5">
            <text:p>Diesel</text:p>
          </table:table-cell>
          <table:table-cell office:value-type="float" office:value="230230" table:style-name="ce6">
            <text:p>230 230</text:p>
          </table:table-cell>
          <table:table-cell office:value-type="float" office:value="3577138603" table:style-name="ce6">
            <text:p>3 577 138 603</text:p>
          </table:table-cell>
          <table:table-cell office:value-type="float" office:value="243741389" table:style-name="ce6">
            <text:p>243 741 389</text:p>
          </table:table-cell>
          <table:table-cell office:value-type="float" office:value="1058" table:style-name="ce6">
            <text:p>1 058</text:p>
          </table:table-cell>
          <table:table-cell office:value-type="float" office:value="6.8" table:style-name="ce7">
            <text:p>6,8</text:p>
          </table:table-cell>
          <table:table-cell office:value-type="float" office:value="15537" table:style-name="ce8">
            <text:p>15 537</text:p>
          </table:table-cell>
          <table:table-cell table:number-columns-repeated="16377"/>
        </table:table-row>
        <table:table-row table:style-name="ro3">
          <table:table-cell office:value-type="string" table:style-name="ce9">
            <text:p>Sum gasoline and diesel</text:p>
          </table:table-cell>
          <table:table-cell office:value-type="float" office:value="630021" table:style-name="ce13">
            <text:p>630 021</text:p>
          </table:table-cell>
          <table:table-cell office:value-type="float" office:value="8326766945" table:style-name="ce13">
            <text:p>8 326 766 945</text:p>
          </table:table-cell>
          <table:table-cell office:value-type="float" office:value="660834374" table:style-name="ce13">
            <text:p>660 834 374</text:p>
          </table:table-cell>
          <table:table-cell office:value-type="float" office:value="1048" table:style-name="ce13">
            <text:p>1 048</text:p>
          </table:table-cell>
          <table:table-cell office:value-type="float" office:value="7.9" table:style-name="ce14">
            <text:p>7,9</text:p>
          </table:table-cell>
          <table:table-cell office:value-type="float" office:value="13216" table:style-name="ce15">
            <text:p>13 21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40963" table:style-name="ce6">
            <text:p>240 963</text:p>
          </table:table-cell>
          <table:table-cell office:value-type="float" office:value="3490885420" table:style-name="ce6">
            <text:p>3 490 885 420</text:p>
          </table:table-cell>
          <table:table-cell office:value-type="float" office:value="283095720" table:style-name="ce6">
            <text:p>283 095 720</text:p>
          </table:table-cell>
          <table:table-cell office:value-type="float" office:value="1175" table:style-name="ce6">
            <text:p>1 175</text:p>
          </table:table-cell>
          <table:table-cell office:value-type="float" office:value="8.1" table:style-name="ce7">
            <text:p>8,1</text:p>
          </table:table-cell>
          <table:table-cell office:value-type="float" office:value="14487" table:style-name="ce8">
            <text:p>14 487</text:p>
          </table:table-cell>
          <table:table-cell table:number-columns-repeated="16377"/>
        </table:table-row>
        <table:table-row table:style-name="ro2">
          <table:table-cell office:value-type="string" table:style-name="ce5">
            <text:p>Diesel</text:p>
          </table:table-cell>
          <table:table-cell office:value-type="float" office:value="291332" table:style-name="ce6">
            <text:p>291 332</text:p>
          </table:table-cell>
          <table:table-cell office:value-type="float" office:value="5301520550" table:style-name="ce6">
            <text:p>5 301 520 550</text:p>
          </table:table-cell>
          <table:table-cell office:value-type="float" office:value="357548864" table:style-name="ce6">
            <text:p>357 548 864</text:p>
          </table:table-cell>
          <table:table-cell office:value-type="float" office:value="1227" table:style-name="ce6">
            <text:p>1 227</text:p>
          </table:table-cell>
          <table:table-cell office:value-type="float" office:value="6.7" table:style-name="ce7">
            <text:p>6,7</text:p>
          </table:table-cell>
          <table:table-cell office:value-type="float" office:value="18198" table:style-name="ce8">
            <text:p>18 198</text:p>
          </table:table-cell>
          <table:table-cell table:number-columns-repeated="16377"/>
        </table:table-row>
        <table:table-row table:style-name="ro2">
          <table:table-cell office:value-type="string" table:style-name="ce5">
            <text:p>Other fuels</text:p>
          </table:table-cell>
          <table:table-cell office:value-type="float" office:value="1978" table:style-name="ce6">
            <text:p>1 978</text:p>
          </table:table-cell>
          <table:table-cell office:value-type="float" office:value="18133129" table:style-name="ce6">
            <text:p>18 133 129</text:p>
          </table:table-cell>
          <table:table-cell office:value-type="float" office:value="1350620" table:style-name="ce6">
            <text:p>1 350 620</text:p>
          </table:table-cell>
          <table:table-cell office:value-type="float" office:value="683" table:style-name="ce6">
            <text:p>683</text:p>
          </table:table-cell>
          <table:table-cell office:value-type="float" office:value="7.4" table:style-name="ce7">
            <text:p>7,4</text:p>
          </table:table-cell>
          <table:table-cell office:value-type="float" office:value="9167" table:style-name="ce8">
            <text:p>9 167</text:p>
          </table:table-cell>
          <table:table-cell table:number-columns-repeated="16377"/>
        </table:table-row>
        <table:table-row table:style-name="ro3">
          <table:table-cell office:value-type="string" table:style-name="ce9">
            <text:p>Sum of all fuels</text:p>
          </table:table-cell>
          <table:table-cell office:value-type="float" office:value="534273" table:style-name="ce10">
            <text:p>534 273</text:p>
          </table:table-cell>
          <table:table-cell office:value-type="float" office:value="8810539099" table:style-name="ce10">
            <text:p>8 810 539 099</text:p>
          </table:table-cell>
          <table:table-cell office:value-type="float" office:value="641995204" table:style-name="ce10">
            <text:p>641 995 204</text:p>
          </table:table-cell>
          <table:table-cell office:value-type="float" office:value="1202" table:style-name="ce10">
            <text:p>1 202</text:p>
          </table:table-cell>
          <table:table-cell office:value-type="float" office:value="7.3" table:style-name="ce11">
            <text:p>7,3</text:p>
          </table:table-cell>
          <table:table-cell office:value-type="float" office:value="16491" table:style-name="ce12">
            <text:p>16 49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32952" table:style-name="ce6">
            <text:p>132 952</text:p>
          </table:table-cell>
          <table:table-cell office:value-type="float" office:value="1103477833" table:style-name="ce6">
            <text:p>1 103 477 833</text:p>
          </table:table-cell>
          <table:table-cell office:value-type="float" office:value="88760609" table:style-name="ce6">
            <text:p>88 760 609</text:p>
          </table:table-cell>
          <table:table-cell office:value-type="float" office:value="668" table:style-name="ce6">
            <text:p>668</text:p>
          </table:table-cell>
          <table:table-cell office:value-type="float" office:value="8" table:style-name="ce7">
            <text:p>8,0</text:p>
          </table:table-cell>
          <table:table-cell office:value-type="float" office:value="8300" table:style-name="ce8">
            <text:p>8 300</text:p>
          </table:table-cell>
          <table:table-cell table:number-columns-repeated="16377"/>
        </table:table-row>
        <table:table-row table:style-name="ro2">
          <table:table-cell office:value-type="string" table:style-name="ce5">
            <text:p>Diesel</text:p>
          </table:table-cell>
          <table:table-cell office:value-type="float" office:value="96378" table:style-name="ce6">
            <text:p>96 378</text:p>
          </table:table-cell>
          <table:table-cell office:value-type="float" office:value="1014579572" table:style-name="ce6">
            <text:p>1 014 579 572</text:p>
          </table:table-cell>
          <table:table-cell office:value-type="float" office:value="69648847" table:style-name="ce6">
            <text:p>69 648 847</text:p>
          </table:table-cell>
          <table:table-cell office:value-type="float" office:value="723" table:style-name="ce6">
            <text:p>723</text:p>
          </table:table-cell>
          <table:table-cell office:value-type="float" office:value="6.9" table:style-name="ce7">
            <text:p>6,9</text:p>
          </table:table-cell>
          <table:table-cell office:value-type="float" office:value="10527" table:style-name="ce8">
            <text:p>10 527</text:p>
          </table:table-cell>
          <table:table-cell table:number-columns-repeated="16377"/>
        </table:table-row>
        <table:table-row table:style-name="ro2">
          <table:table-cell office:value-type="string" table:style-name="ce5">
            <text:p>Other fuels</text:p>
          </table:table-cell>
          <table:table-cell office:value-type="float" office:value="1197" table:style-name="ce6">
            <text:p>1 197</text:p>
          </table:table-cell>
          <table:table-cell office:value-type="float" office:value="12623550" table:style-name="ce6">
            <text:p>12 623 550</text:p>
          </table:table-cell>
          <table:table-cell office:value-type="float" office:value="985530" table:style-name="ce6">
            <text:p>985 530</text:p>
          </table:table-cell>
          <table:table-cell office:value-type="float" office:value="823" table:style-name="ce6">
            <text:p>823</text:p>
          </table:table-cell>
          <table:table-cell office:value-type="float" office:value="7.8" table:style-name="ce7">
            <text:p>7,8</text:p>
          </table:table-cell>
          <table:table-cell office:value-type="float" office:value="10546" table:style-name="ce8">
            <text:p>10 546</text:p>
          </table:table-cell>
          <table:table-cell table:number-columns-repeated="16377"/>
        </table:table-row>
        <table:table-row table:style-name="ro3">
          <table:table-cell office:value-type="string" table:style-name="ce9">
            <text:p>Sum of all fuels</text:p>
          </table:table-cell>
          <table:table-cell office:value-type="float" office:value="230527" table:style-name="ce13">
            <text:p>230 527</text:p>
          </table:table-cell>
          <table:table-cell office:value-type="float" office:value="2130680955" table:style-name="ce13">
            <text:p>2 130 680 955</text:p>
          </table:table-cell>
          <table:table-cell office:value-type="float" office:value="159394986" table:style-name="ce13">
            <text:p>159 394 986</text:p>
          </table:table-cell>
          <table:table-cell office:value-type="float" office:value="691" table:style-name="ce13">
            <text:p>691</text:p>
          </table:table-cell>
          <table:table-cell office:value-type="float" office:value="7.5" table:style-name="ce14">
            <text:p>7,5</text:p>
          </table:table-cell>
          <table:table-cell office:value-type="float" office:value="9243" table:style-name="ce15">
            <text:p>9 24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73915" table:style-name="ce6">
            <text:p>373 915</text:p>
          </table:table-cell>
          <table:table-cell office:value-type="float" office:value="4594363253" table:style-name="ce6">
            <text:p>4 594 363 253</text:p>
          </table:table-cell>
          <table:table-cell office:value-type="float" office:value="371856329" table:style-name="ce6">
            <text:p>371 856 329</text:p>
          </table:table-cell>
          <table:table-cell office:value-type="float" office:value="994" table:style-name="ce6">
            <text:p>994</text:p>
          </table:table-cell>
          <table:table-cell office:value-type="float" office:value="8.1" table:style-name="ce7">
            <text:p>8,1</text:p>
          </table:table-cell>
          <table:table-cell office:value-type="float" office:value="12287" table:style-name="ce8">
            <text:p>12 287</text:p>
          </table:table-cell>
          <table:table-cell table:number-columns-repeated="16377"/>
        </table:table-row>
        <table:table-row table:style-name="ro2">
          <table:table-cell office:value-type="string" table:style-name="ce5">
            <text:p>Diesel</text:p>
          </table:table-cell>
          <table:table-cell office:value-type="float" office:value="387710" table:style-name="ce6">
            <text:p>387 710</text:p>
          </table:table-cell>
          <table:table-cell office:value-type="float" office:value="6316100122" table:style-name="ce6">
            <text:p>6 316 100 122</text:p>
          </table:table-cell>
          <table:table-cell office:value-type="float" office:value="427197711" table:style-name="ce6">
            <text:p>427 197 711</text:p>
          </table:table-cell>
          <table:table-cell office:value-type="float" office:value="1102" table:style-name="ce6">
            <text:p>1 102</text:p>
          </table:table-cell>
          <table:table-cell office:value-type="float" office:value="6.8" table:style-name="ce7">
            <text:p>6,8</text:p>
          </table:table-cell>
          <table:table-cell office:value-type="float" office:value="16291" table:style-name="ce8">
            <text:p>16 291</text:p>
          </table:table-cell>
          <table:table-cell table:number-columns-repeated="16377"/>
        </table:table-row>
        <table:table-row table:style-name="ro2">
          <table:table-cell office:value-type="string" table:style-name="ce5">
            <text:p>Other fuels</text:p>
          </table:table-cell>
          <table:table-cell office:value-type="float" office:value="3175" table:style-name="ce6">
            <text:p>3 175</text:p>
          </table:table-cell>
          <table:table-cell office:value-type="float" office:value="30756679" table:style-name="ce6">
            <text:p>30 756 679</text:p>
          </table:table-cell>
          <table:table-cell office:value-type="float" office:value="2336150" table:style-name="ce6">
            <text:p>2 336 150</text:p>
          </table:table-cell>
          <table:table-cell office:value-type="float" office:value="736" table:style-name="ce6">
            <text:p>736</text:p>
          </table:table-cell>
          <table:table-cell office:value-type="float" office:value="7.6" table:style-name="ce7">
            <text:p>7,6</text:p>
          </table:table-cell>
          <table:table-cell office:value-type="float" office:value="9687" table:style-name="ce8">
            <text:p>9 687</text:p>
          </table:table-cell>
          <table:table-cell table:number-columns-repeated="16377"/>
        </table:table-row>
        <table:table-row table:style-name="ro3">
          <table:table-cell office:value-type="string" table:style-name="ce9">
            <text:p>Sum of all fuels</text:p>
          </table:table-cell>
          <table:table-cell office:value-type="float" office:value="764800" table:style-name="ce13">
            <text:p>764 800</text:p>
          </table:table-cell>
          <table:table-cell office:value-type="float" office:value="10941220054" table:style-name="ce13">
            <text:p>10 941 220 054</text:p>
          </table:table-cell>
          <table:table-cell office:value-type="float" office:value="801390190" table:style-name="ce13">
            <text:p>801 390 190</text:p>
          </table:table-cell>
          <table:table-cell office:value-type="float" office:value="1048" table:style-name="ce13">
            <text:p>1 048</text:p>
          </table:table-cell>
          <table:table-cell office:value-type="float" office:value="7.3" table:style-name="ce14">
            <text:p>7,3</text:p>
          </table:table-cell>
          <table:table-cell office:value-type="float" office:value="14306" table:style-name="ce15">
            <text:p>14 30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6781" table:style-name="ce6">
            <text:p>216 781</text:p>
          </table:table-cell>
          <table:table-cell office:value-type="float" office:value="2772997682" table:style-name="ce6">
            <text:p>2 772 997 682</text:p>
          </table:table-cell>
          <table:table-cell office:value-type="float" office:value="221572403" table:style-name="ce6">
            <text:p>221 572 403</text:p>
          </table:table-cell>
          <table:table-cell office:value-type="float" office:value="1022" table:style-name="ce6">
            <text:p>1 022</text:p>
          </table:table-cell>
          <table:table-cell office:value-type="float" office:value="8" table:style-name="ce7">
            <text:p>8,0</text:p>
          </table:table-cell>
          <table:table-cell office:value-type="float" office:value="12792" table:style-name="ce8">
            <text:p>12 792</text:p>
          </table:table-cell>
          <table:table-cell table:number-columns-repeated="16377"/>
        </table:table-row>
        <table:table-row table:style-name="ro2">
          <table:table-cell office:value-type="string" table:style-name="ce5">
            <text:p>Diesel</text:p>
          </table:table-cell>
          <table:table-cell office:value-type="float" office:value="324595" table:style-name="ce6">
            <text:p>324 595</text:p>
          </table:table-cell>
          <table:table-cell office:value-type="float" office:value="5872423025" table:style-name="ce6">
            <text:p>5 872 423 025</text:p>
          </table:table-cell>
          <table:table-cell office:value-type="float" office:value="400807742" table:style-name="ce6">
            <text:p>400 807 742</text:p>
          </table:table-cell>
          <table:table-cell office:value-type="float" office:value="1235" table:style-name="ce6">
            <text:p>1 235</text:p>
          </table:table-cell>
          <table:table-cell office:value-type="float" office:value="6.8" table:style-name="ce7">
            <text:p>6,8</text:p>
          </table:table-cell>
          <table:table-cell office:value-type="float" office:value="18092" table:style-name="ce8">
            <text:p>18 092</text:p>
          </table:table-cell>
          <table:table-cell table:number-columns-repeated="16377"/>
        </table:table-row>
        <table:table-row table:style-name="ro2">
          <table:table-cell office:value-type="string" table:style-name="ce5">
            <text:p>Other fuels</text:p>
          </table:table-cell>
          <table:table-cell office:value-type="float" office:value="4363" table:style-name="ce6">
            <text:p>4 363</text:p>
          </table:table-cell>
          <table:table-cell office:value-type="float" office:value="54396666" table:style-name="ce6">
            <text:p>54 396 666</text:p>
          </table:table-cell>
          <table:table-cell office:value-type="float" office:value="4047037" table:style-name="ce6">
            <text:p>4 047 037</text:p>
          </table:table-cell>
          <table:table-cell office:value-type="float" office:value="928" table:style-name="ce6">
            <text:p>928</text:p>
          </table:table-cell>
          <table:table-cell office:value-type="float" office:value="7.4" table:style-name="ce7">
            <text:p>7,4</text:p>
          </table:table-cell>
          <table:table-cell office:value-type="float" office:value="12468" table:style-name="ce8">
            <text:p>12 468</text:p>
          </table:table-cell>
          <table:table-cell table:number-columns-repeated="16377"/>
        </table:table-row>
        <table:table-row table:style-name="ro3">
          <table:table-cell office:value-type="string" table:style-name="ce9">
            <text:p>Sum of all fuels</text:p>
          </table:table-cell>
          <table:table-cell office:value-type="float" office:value="545739" table:style-name="ce10">
            <text:p>545 739</text:p>
          </table:table-cell>
          <table:table-cell office:value-type="float" office:value="8699817373" table:style-name="ce10">
            <text:p>8 699 817 373</text:p>
          </table:table-cell>
          <table:table-cell office:value-type="float" office:value="626427182" table:style-name="ce10">
            <text:p>626 427 182</text:p>
          </table:table-cell>
          <table:table-cell office:value-type="float" office:value="1148" table:style-name="ce10">
            <text:p>1 148</text:p>
          </table:table-cell>
          <table:table-cell office:value-type="float" office:value="7.2" table:style-name="ce11">
            <text:p>7,2</text:p>
          </table:table-cell>
          <table:table-cell office:value-type="float" office:value="15941" table:style-name="ce12">
            <text:p>15 94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2325" table:style-name="ce6">
            <text:p>122 325</text:p>
          </table:table-cell>
          <table:table-cell office:value-type="float" office:value="998297624" table:style-name="ce6">
            <text:p>998 297 624</text:p>
          </table:table-cell>
          <table:table-cell office:value-type="float" office:value="75351437" table:style-name="ce6">
            <text:p>75 351 437</text:p>
          </table:table-cell>
          <table:table-cell office:value-type="float" office:value="616" table:style-name="ce6">
            <text:p>616</text:p>
          </table:table-cell>
          <table:table-cell office:value-type="float" office:value="7.5" table:style-name="ce7">
            <text:p>7,5</text:p>
          </table:table-cell>
          <table:table-cell office:value-type="float" office:value="8161" table:style-name="ce8">
            <text:p>8 161</text:p>
          </table:table-cell>
          <table:table-cell table:number-columns-repeated="16377"/>
        </table:table-row>
        <table:table-row table:style-name="ro2">
          <table:table-cell office:value-type="string" table:style-name="ce5">
            <text:p>Diesel</text:p>
          </table:table-cell>
          <table:table-cell office:value-type="float" office:value="118282" table:style-name="ce6">
            <text:p>118 282</text:p>
          </table:table-cell>
          <table:table-cell office:value-type="float" office:value="1186578542" table:style-name="ce6">
            <text:p>1 186 578 542</text:p>
          </table:table-cell>
          <table:table-cell office:value-type="float" office:value="84219137" table:style-name="ce6">
            <text:p>84 219 137</text:p>
          </table:table-cell>
          <table:table-cell office:value-type="float" office:value="712" table:style-name="ce6">
            <text:p>712</text:p>
          </table:table-cell>
          <table:table-cell office:value-type="float" office:value="7.1" table:style-name="ce7">
            <text:p>7,1</text:p>
          </table:table-cell>
          <table:table-cell office:value-type="float" office:value="10032" table:style-name="ce8">
            <text:p>10 032</text:p>
          </table:table-cell>
          <table:table-cell table:number-columns-repeated="16377"/>
        </table:table-row>
        <table:table-row table:style-name="ro2">
          <table:table-cell office:value-type="string" table:style-name="ce5">
            <text:p>Other fuels</text:p>
          </table:table-cell>
          <table:table-cell office:value-type="float" office:value="2158" table:style-name="ce6">
            <text:p>2 158</text:p>
          </table:table-cell>
          <table:table-cell office:value-type="float" office:value="11784783" table:style-name="ce6">
            <text:p>11 784 783</text:p>
          </table:table-cell>
          <table:table-cell office:value-type="float" office:value="849999" table:style-name="ce6">
            <text:p>849 999</text:p>
          </table:table-cell>
          <table:table-cell office:value-type="float" office:value="394" table:style-name="ce6">
            <text:p>394</text:p>
          </table:table-cell>
          <table:table-cell office:value-type="float" office:value="7.2" table:style-name="ce7">
            <text:p>7,2</text:p>
          </table:table-cell>
          <table:table-cell office:value-type="float" office:value="5461" table:style-name="ce8">
            <text:p>5 461</text:p>
          </table:table-cell>
          <table:table-cell table:number-columns-repeated="16377"/>
        </table:table-row>
        <table:table-row table:style-name="ro3">
          <table:table-cell office:value-type="string" table:style-name="ce9">
            <text:p>Sum of all fuels</text:p>
          </table:table-cell>
          <table:table-cell office:value-type="float" office:value="242765" table:style-name="ce13">
            <text:p>242 765</text:p>
          </table:table-cell>
          <table:table-cell office:value-type="float" office:value="2196660949" table:style-name="ce13">
            <text:p>2 196 660 949</text:p>
          </table:table-cell>
          <table:table-cell office:value-type="float" office:value="160420573" table:style-name="ce13">
            <text:p>160 420 573</text:p>
          </table:table-cell>
          <table:table-cell office:value-type="float" office:value="661" table:style-name="ce13">
            <text:p>661</text:p>
          </table:table-cell>
          <table:table-cell office:value-type="float" office:value="7.3" table:style-name="ce14">
            <text:p>7,3</text:p>
          </table:table-cell>
          <table:table-cell office:value-type="float" office:value="9049" table:style-name="ce15">
            <text:p>9 049</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39106" table:style-name="ce6">
            <text:p>339 106</text:p>
          </table:table-cell>
          <table:table-cell office:value-type="float" office:value="3771295306" table:style-name="ce6">
            <text:p>3 771 295 306</text:p>
          </table:table-cell>
          <table:table-cell office:value-type="float" office:value="296923840" table:style-name="ce6">
            <text:p>296 923 840</text:p>
          </table:table-cell>
          <table:table-cell office:value-type="float" office:value="876" table:style-name="ce6">
            <text:p>876</text:p>
          </table:table-cell>
          <table:table-cell office:value-type="float" office:value="7.9" table:style-name="ce7">
            <text:p>7,9</text:p>
          </table:table-cell>
          <table:table-cell office:value-type="float" office:value="11121" table:style-name="ce8">
            <text:p>11 121</text:p>
          </table:table-cell>
          <table:table-cell table:number-columns-repeated="16377"/>
        </table:table-row>
        <table:table-row table:style-name="ro2">
          <table:table-cell office:value-type="string" table:style-name="ce5">
            <text:p>Diesel</text:p>
          </table:table-cell>
          <table:table-cell office:value-type="float" office:value="442877" table:style-name="ce6">
            <text:p>442 877</text:p>
          </table:table-cell>
          <table:table-cell office:value-type="float" office:value="7059001567" table:style-name="ce6">
            <text:p>7 059 001 567</text:p>
          </table:table-cell>
          <table:table-cell office:value-type="float" office:value="485026879" table:style-name="ce6">
            <text:p>485 026 879</text:p>
          </table:table-cell>
          <table:table-cell office:value-type="float" office:value="1095" table:style-name="ce6">
            <text:p>1 095</text:p>
          </table:table-cell>
          <table:table-cell office:value-type="float" office:value="6.9" table:style-name="ce7">
            <text:p>6,9</text:p>
          </table:table-cell>
          <table:table-cell office:value-type="float" office:value="15939" table:style-name="ce8">
            <text:p>15 939</text:p>
          </table:table-cell>
          <table:table-cell table:number-columns-repeated="16377"/>
        </table:table-row>
        <table:table-row table:style-name="ro2">
          <table:table-cell office:value-type="string" table:style-name="ce5">
            <text:p>Other fuels</text:p>
          </table:table-cell>
          <table:table-cell office:value-type="float" office:value="6521" table:style-name="ce6">
            <text:p>6 521</text:p>
          </table:table-cell>
          <table:table-cell office:value-type="float" office:value="66181449" table:style-name="ce6">
            <text:p>66 181 449</text:p>
          </table:table-cell>
          <table:table-cell office:value-type="float" office:value="4897036" table:style-name="ce6">
            <text:p>4 897 036</text:p>
          </table:table-cell>
          <table:table-cell office:value-type="float" office:value="751" table:style-name="ce6">
            <text:p>751</text:p>
          </table:table-cell>
          <table:table-cell office:value-type="float" office:value="7.4" table:style-name="ce7">
            <text:p>7,4</text:p>
          </table:table-cell>
          <table:table-cell office:value-type="float" office:value="10149" table:style-name="ce8">
            <text:p>10 149</text:p>
          </table:table-cell>
          <table:table-cell table:number-columns-repeated="16377"/>
        </table:table-row>
        <table:table-row table:style-name="ro3">
          <table:table-cell office:value-type="string" table:style-name="ce9">
            <text:p>Sum of all fuels</text:p>
          </table:table-cell>
          <table:table-cell office:value-type="float" office:value="788504" table:style-name="ce13">
            <text:p>788 504</text:p>
          </table:table-cell>
          <table:table-cell office:value-type="float" office:value="10896478322" table:style-name="ce13">
            <text:p>10 896 478 322</text:p>
          </table:table-cell>
          <table:table-cell office:value-type="float" office:value="786847755" table:style-name="ce13">
            <text:p>786 847 755</text:p>
          </table:table-cell>
          <table:table-cell office:value-type="float" office:value="998" table:style-name="ce13">
            <text:p>998</text:p>
          </table:table-cell>
          <table:table-cell office:value-type="float" office:value="7.2" table:style-name="ce14">
            <text:p>7,2</text:p>
          </table:table-cell>
          <table:table-cell office:value-type="float" office:value="13819" table:style-name="ce15">
            <text:p>13 81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03440" table:style-name="ce6">
            <text:p>203 440</text:p>
          </table:table-cell>
          <table:table-cell office:value-type="float" office:value="2762685989" table:style-name="ce6">
            <text:p>2 762 685 989</text:p>
          </table:table-cell>
          <table:table-cell office:value-type="float" office:value="216724045" table:style-name="ce6">
            <text:p>216 724 045</text:p>
          </table:table-cell>
          <table:table-cell office:value-type="float" office:value="1065" table:style-name="ce6">
            <text:p>1 065</text:p>
          </table:table-cell>
          <table:table-cell office:value-type="float" office:value="7.8" table:style-name="ce7">
            <text:p>7,8</text:p>
          </table:table-cell>
          <table:table-cell office:value-type="float" office:value="13580" table:style-name="ce8">
            <text:p>13 580</text:p>
          </table:table-cell>
          <table:table-cell table:number-columns-repeated="16377"/>
        </table:table-row>
        <table:table-row table:style-name="ro2">
          <table:table-cell office:value-type="string" table:style-name="ce5">
            <text:p>Diesel</text:p>
          </table:table-cell>
          <table:table-cell office:value-type="float" office:value="343217" table:style-name="ce6">
            <text:p>343 217</text:p>
          </table:table-cell>
          <table:table-cell office:value-type="float" office:value="5919568310" table:style-name="ce6">
            <text:p>5 919 568 310</text:p>
          </table:table-cell>
          <table:table-cell office:value-type="float" office:value="401823160" table:style-name="ce6">
            <text:p>401 823 160</text:p>
          </table:table-cell>
          <table:table-cell office:value-type="float" office:value="1171" table:style-name="ce6">
            <text:p>1 171</text:p>
          </table:table-cell>
          <table:table-cell office:value-type="float" office:value="6.8" table:style-name="ce7">
            <text:p>6,8</text:p>
          </table:table-cell>
          <table:table-cell office:value-type="float" office:value="17247" table:style-name="ce8">
            <text:p>17 247</text:p>
          </table:table-cell>
          <table:table-cell table:number-columns-repeated="16377"/>
        </table:table-row>
        <table:table-row table:style-name="ro2">
          <table:table-cell office:value-type="string" table:style-name="ce5">
            <text:p>Other fuels</text:p>
          </table:table-cell>
          <table:table-cell office:value-type="float" office:value="720" table:style-name="ce6">
            <text:p>720</text:p>
          </table:table-cell>
          <table:table-cell office:value-type="float" office:value="3079833" table:style-name="ce6">
            <text:p>3 079 833</text:p>
          </table:table-cell>
          <table:table-cell office:value-type="float" office:value="215588" table:style-name="ce6">
            <text:p>215 588</text:p>
          </table:table-cell>
          <table:table-cell office:value-type="float" office:value="299" table:style-name="ce6">
            <text:p>299</text:p>
          </table:table-cell>
          <table:table-cell office:value-type="float" office:value="7" table:style-name="ce7">
            <text:p>7,0</text:p>
          </table:table-cell>
          <table:table-cell office:value-type="float" office:value="4278" table:style-name="ce8">
            <text:p>4 278</text:p>
          </table:table-cell>
          <table:table-cell table:number-columns-repeated="16377"/>
        </table:table-row>
        <table:table-row table:style-name="ro3">
          <table:table-cell office:value-type="string" table:style-name="ce9">
            <text:p>Sum of all fuels</text:p>
          </table:table-cell>
          <table:table-cell office:value-type="float" office:value="547377" table:style-name="ce10">
            <text:p>547 377</text:p>
          </table:table-cell>
          <table:table-cell office:value-type="float" office:value="8685334132" table:style-name="ce10">
            <text:p>8 685 334 132</text:p>
          </table:table-cell>
          <table:table-cell office:value-type="float" office:value="618762793" table:style-name="ce10">
            <text:p>618 762 793</text:p>
          </table:table-cell>
          <table:table-cell office:value-type="float" office:value="1130" table:style-name="ce10">
            <text:p>1 130</text:p>
          </table:table-cell>
          <table:table-cell office:value-type="float" office:value="7.1" table:style-name="ce11">
            <text:p>7,1</text:p>
          </table:table-cell>
          <table:table-cell office:value-type="float" office:value="15867" table:style-name="ce12">
            <text:p>15 86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0692" table:style-name="ce6">
            <text:p>120 692</text:p>
          </table:table-cell>
          <table:table-cell office:value-type="float" office:value="953823235" table:style-name="ce6">
            <text:p>953 823 235</text:p>
          </table:table-cell>
          <table:table-cell office:value-type="float" office:value="74154784" table:style-name="ce6">
            <text:p>74 154 784</text:p>
          </table:table-cell>
          <table:table-cell office:value-type="float" office:value="614" table:style-name="ce6">
            <text:p>614</text:p>
          </table:table-cell>
          <table:table-cell office:value-type="float" office:value="7.8" table:style-name="ce7">
            <text:p>7,8</text:p>
          </table:table-cell>
          <table:table-cell office:value-type="float" office:value="7903" table:style-name="ce8">
            <text:p>7 903</text:p>
          </table:table-cell>
          <table:table-cell table:number-columns-repeated="16377"/>
        </table:table-row>
        <table:table-row table:style-name="ro2">
          <table:table-cell office:value-type="string" table:style-name="ce5">
            <text:p>Diesel</text:p>
          </table:table-cell>
          <table:table-cell office:value-type="float" office:value="108334" table:style-name="ce6">
            <text:p>108 334</text:p>
          </table:table-cell>
          <table:table-cell office:value-type="float" office:value="1096769355" table:style-name="ce6">
            <text:p>1 096 769 355</text:p>
          </table:table-cell>
          <table:table-cell office:value-type="float" office:value="73980856" table:style-name="ce6">
            <text:p>73 980 856</text:p>
          </table:table-cell>
          <table:table-cell office:value-type="float" office:value="683" table:style-name="ce6">
            <text:p>683</text:p>
          </table:table-cell>
          <table:table-cell office:value-type="float" office:value="6.7" table:style-name="ce7">
            <text:p>6,7</text:p>
          </table:table-cell>
          <table:table-cell office:value-type="float" office:value="10124" table:style-name="ce8">
            <text:p>10 124</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229026" table:style-name="ce13">
            <text:p>229 026</text:p>
          </table:table-cell>
          <table:table-cell office:value-type="float" office:value="2050592590" table:style-name="ce13">
            <text:p>2 050 592 590</text:p>
          </table:table-cell>
          <table:table-cell office:value-type="float" office:value="148135640" table:style-name="ce13">
            <text:p>148 135 640</text:p>
          </table:table-cell>
          <table:table-cell office:value-type="float" office:value="647" table:style-name="ce13">
            <text:p>647</text:p>
          </table:table-cell>
          <table:table-cell office:value-type="float" office:value="7.2" table:style-name="ce14">
            <text:p>7,2</text:p>
          </table:table-cell>
          <table:table-cell office:value-type="float" office:value="8954" table:style-name="ce15">
            <text:p>8 954</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24132" table:style-name="ce6">
            <text:p>324 132</text:p>
          </table:table-cell>
          <table:table-cell office:value-type="float" office:value="3716509224" table:style-name="ce6">
            <text:p>3 716 509 224</text:p>
          </table:table-cell>
          <table:table-cell office:value-type="float" office:value="290878829" table:style-name="ce6">
            <text:p>290 878 829</text:p>
          </table:table-cell>
          <table:table-cell office:value-type="float" office:value="897" table:style-name="ce6">
            <text:p>897</text:p>
          </table:table-cell>
          <table:table-cell office:value-type="float" office:value="7.8" table:style-name="ce7">
            <text:p>7,8</text:p>
          </table:table-cell>
          <table:table-cell office:value-type="float" office:value="11466" table:style-name="ce8">
            <text:p>11 466</text:p>
          </table:table-cell>
          <table:table-cell table:number-columns-repeated="16377"/>
        </table:table-row>
        <table:table-row table:style-name="ro2">
          <table:table-cell office:value-type="string" table:style-name="ce5">
            <text:p>Diesel</text:p>
          </table:table-cell>
          <table:table-cell office:value-type="float" office:value="451551" table:style-name="ce6">
            <text:p>451 551</text:p>
          </table:table-cell>
          <table:table-cell office:value-type="float" office:value="7016337665" table:style-name="ce6">
            <text:p>7 016 337 665</text:p>
          </table:table-cell>
          <table:table-cell office:value-type="float" office:value="475804016" table:style-name="ce6">
            <text:p>475 804 016</text:p>
          </table:table-cell>
          <table:table-cell office:value-type="float" office:value="1054" table:style-name="ce6">
            <text:p>1 054</text:p>
          </table:table-cell>
          <table:table-cell office:value-type="float" office:value="6.8" table:style-name="ce7">
            <text:p>6,8</text:p>
          </table:table-cell>
          <table:table-cell office:value-type="float" office:value="15538" table:style-name="ce8">
            <text:p>15 538</text:p>
          </table:table-cell>
          <table:table-cell table:number-columns-repeated="16377"/>
        </table:table-row>
        <table:table-row table:style-name="ro2">
          <table:table-cell office:value-type="string" table:style-name="ce5">
            <text:p>Other fuels</text:p>
          </table:table-cell>
          <table:table-cell office:value-type="float" office:value="720" table:style-name="ce6">
            <text:p>720</text:p>
          </table:table-cell>
          <table:table-cell office:value-type="float" office:value="3079833" table:style-name="ce6">
            <text:p>3 079 833</text:p>
          </table:table-cell>
          <table:table-cell office:value-type="float" office:value="215588" table:style-name="ce6">
            <text:p>215 588</text:p>
          </table:table-cell>
          <table:table-cell office:value-type="float" office:value="299" table:style-name="ce6">
            <text:p>299</text:p>
          </table:table-cell>
          <table:table-cell office:value-type="float" office:value="7" table:style-name="ce7">
            <text:p>7,0</text:p>
          </table:table-cell>
          <table:table-cell office:value-type="float" office:value="4278" table:style-name="ce8">
            <text:p>4 278</text:p>
          </table:table-cell>
          <table:table-cell table:number-columns-repeated="16377"/>
        </table:table-row>
        <table:table-row table:style-name="ro3">
          <table:table-cell office:value-type="string" table:style-name="ce9">
            <text:p>Sum of all fuels</text:p>
          </table:table-cell>
          <table:table-cell office:value-type="float" office:value="776403" table:style-name="ce13">
            <text:p>776 403</text:p>
          </table:table-cell>
          <table:table-cell office:value-type="float" office:value="10735926722" table:style-name="ce13">
            <text:p>10 735 926 722</text:p>
          </table:table-cell>
          <table:table-cell office:value-type="float" office:value="766898433" table:style-name="ce13">
            <text:p>766 898 433</text:p>
          </table:table-cell>
          <table:table-cell office:value-type="float" office:value="988" table:style-name="ce13">
            <text:p>988</text:p>
          </table:table-cell>
          <table:table-cell office:value-type="float" office:value="7.1" table:style-name="ce14">
            <text:p>7,1</text:p>
          </table:table-cell>
          <table:table-cell office:value-type="float" office:value="13828" table:style-name="ce15">
            <text:p>13 828</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27744" table:style-name="ce6">
            <text:p>227 744</text:p>
          </table:table-cell>
          <table:table-cell office:value-type="float" office:value="2893371691" table:style-name="ce6">
            <text:p>2 893 371 691</text:p>
          </table:table-cell>
          <table:table-cell office:value-type="float" office:value="219538435" table:style-name="ce6">
            <text:p>219 538 435</text:p>
          </table:table-cell>
          <table:table-cell office:value-type="float" office:value="964" table:style-name="ce6">
            <text:p>964</text:p>
          </table:table-cell>
          <table:table-cell office:value-type="float" office:value="7.6" table:style-name="ce7">
            <text:p>7,6</text:p>
          </table:table-cell>
          <table:table-cell office:value-type="float" office:value="12704" table:style-name="ce8">
            <text:p>12 704</text:p>
          </table:table-cell>
          <table:table-cell table:number-columns-repeated="16377"/>
        </table:table-row>
        <table:table-row table:style-name="ro2">
          <table:table-cell office:value-type="string" table:style-name="ce5">
            <text:p>Diesel</text:p>
          </table:table-cell>
          <table:table-cell office:value-type="float" office:value="355497" table:style-name="ce6">
            <text:p>355 497</text:p>
          </table:table-cell>
          <table:table-cell office:value-type="float" office:value="6031768930" table:style-name="ce6">
            <text:p>6 031 768 930</text:p>
          </table:table-cell>
          <table:table-cell office:value-type="float" office:value="405083923" table:style-name="ce6">
            <text:p>405 083 923</text:p>
          </table:table-cell>
          <table:table-cell office:value-type="float" office:value="1139" table:style-name="ce6">
            <text:p>1 139</text:p>
          </table:table-cell>
          <table:table-cell office:value-type="float" office:value="6.7" table:style-name="ce7">
            <text:p>6,7</text:p>
          </table:table-cell>
          <table:table-cell office:value-type="float" office:value="16967" table:style-name="ce8">
            <text:p>16 967</text:p>
          </table:table-cell>
          <table:table-cell table:number-columns-repeated="16377"/>
        </table:table-row>
        <table:table-row table:style-name="ro2">
          <table:table-cell office:value-type="string" table:style-name="ce5">
            <text:p>Other fuels</text:p>
          </table:table-cell>
          <table:table-cell office:value-type="float" office:value="3473" table:style-name="ce6">
            <text:p>3 473</text:p>
          </table:table-cell>
          <table:table-cell office:value-type="float" office:value="27296414" table:style-name="ce6">
            <text:p>27 296 414</text:p>
          </table:table-cell>
          <table:table-cell office:value-type="float" office:value="2066256" table:style-name="ce6">
            <text:p>2 066 256</text:p>
          </table:table-cell>
          <table:table-cell office:value-type="float" office:value="595" table:style-name="ce6">
            <text:p>595</text:p>
          </table:table-cell>
          <table:table-cell office:value-type="float" office:value="7.6" table:style-name="ce7">
            <text:p>7,6</text:p>
          </table:table-cell>
          <table:table-cell office:value-type="float" office:value="7860" table:style-name="ce8">
            <text:p>7 860</text:p>
          </table:table-cell>
          <table:table-cell table:number-columns-repeated="16377"/>
        </table:table-row>
        <table:table-row table:style-name="ro3">
          <table:table-cell office:value-type="string" table:style-name="ce9">
            <text:p>Sum of all fuels</text:p>
          </table:table-cell>
          <table:table-cell office:value-type="float" office:value="586714" table:style-name="ce10">
            <text:p>586 714</text:p>
          </table:table-cell>
          <table:table-cell office:value-type="float" office:value="8952437035" table:style-name="ce10">
            <text:p>8 952 437 035</text:p>
          </table:table-cell>
          <table:table-cell office:value-type="float" office:value="626688614" table:style-name="ce10">
            <text:p>626 688 614</text:p>
          </table:table-cell>
          <table:table-cell office:value-type="float" office:value="1068" table:style-name="ce10">
            <text:p>1 068</text:p>
          </table:table-cell>
          <table:table-cell office:value-type="float" office:value="7" table:style-name="ce11">
            <text:p>7,0</text:p>
          </table:table-cell>
          <table:table-cell office:value-type="float" office:value="15259" table:style-name="ce12">
            <text:p>15 25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31985" table:style-name="ce6">
            <text:p>131 985</text:p>
          </table:table-cell>
          <table:table-cell office:value-type="float" office:value="976488155" table:style-name="ce6">
            <text:p>976 488 155</text:p>
          </table:table-cell>
          <table:table-cell office:value-type="float" office:value="74450635" table:style-name="ce6">
            <text:p>74 450 635</text:p>
          </table:table-cell>
          <table:table-cell office:value-type="float" office:value="564" table:style-name="ce6">
            <text:p>564</text:p>
          </table:table-cell>
          <table:table-cell office:value-type="float" office:value="7.6" table:style-name="ce7">
            <text:p>7,6</text:p>
          </table:table-cell>
          <table:table-cell office:value-type="float" office:value="7398" table:style-name="ce8">
            <text:p>7 398</text:p>
          </table:table-cell>
          <table:table-cell table:number-columns-repeated="16377"/>
        </table:table-row>
        <table:table-row table:style-name="ro2">
          <table:table-cell office:value-type="string" table:style-name="ce5">
            <text:p>Diesel</text:p>
          </table:table-cell>
          <table:table-cell office:value-type="float" office:value="112670" table:style-name="ce6">
            <text:p>112 670</text:p>
          </table:table-cell>
          <table:table-cell office:value-type="float" office:value="1019141006" table:style-name="ce6">
            <text:p>1 019 141 006</text:p>
          </table:table-cell>
          <table:table-cell office:value-type="float" office:value="69370172" table:style-name="ce6">
            <text:p>69 370 172</text:p>
          </table:table-cell>
          <table:table-cell office:value-type="float" office:value="616" table:style-name="ce6">
            <text:p>616</text:p>
          </table:table-cell>
          <table:table-cell office:value-type="float" office:value="6.8" table:style-name="ce7">
            <text:p>6,8</text:p>
          </table:table-cell>
          <table:table-cell office:value-type="float" office:value="9045" table:style-name="ce8">
            <text:p>9 045</text:p>
          </table:table-cell>
          <table:table-cell table:number-columns-repeated="16377"/>
        </table:table-row>
        <table:table-row table:style-name="ro2">
          <table:table-cell office:value-type="string" table:style-name="ce5">
            <text:p>Other fuels</text:p>
          </table:table-cell>
          <table:table-cell office:value-type="float" office:value="1208" table:style-name="ce6">
            <text:p>1 208</text:p>
          </table:table-cell>
          <table:table-cell office:value-type="float" office:value="4514309" table:style-name="ce6">
            <text:p>4 514 309</text:p>
          </table:table-cell>
          <table:table-cell office:value-type="float" office:value="306610" table:style-name="ce6">
            <text:p>306 610</text:p>
          </table:table-cell>
          <table:table-cell office:value-type="float" office:value="254" table:style-name="ce6">
            <text:p>254</text:p>
          </table:table-cell>
          <table:table-cell office:value-type="float" office:value="6.8" table:style-name="ce7">
            <text:p>6,8</text:p>
          </table:table-cell>
          <table:table-cell office:value-type="float" office:value="3737" table:style-name="ce8">
            <text:p>3 737</text:p>
          </table:table-cell>
          <table:table-cell table:number-columns-repeated="16377"/>
        </table:table-row>
        <table:table-row table:style-name="ro3">
          <table:table-cell office:value-type="string" table:style-name="ce9">
            <text:p>Sum of all fuels</text:p>
          </table:table-cell>
          <table:table-cell office:value-type="float" office:value="245863" table:style-name="ce13">
            <text:p>245 863</text:p>
          </table:table-cell>
          <table:table-cell office:value-type="float" office:value="2000143470" table:style-name="ce13">
            <text:p>2 000 143 470</text:p>
          </table:table-cell>
          <table:table-cell office:value-type="float" office:value="144127417" table:style-name="ce13">
            <text:p>144 127 417</text:p>
          </table:table-cell>
          <table:table-cell office:value-type="float" office:value="586" table:style-name="ce13">
            <text:p>586</text:p>
          </table:table-cell>
          <table:table-cell office:value-type="float" office:value="7.2" table:style-name="ce14">
            <text:p>7,2</text:p>
          </table:table-cell>
          <table:table-cell office:value-type="float" office:value="8135" table:style-name="ce15">
            <text:p>8 13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9729" table:style-name="ce6">
            <text:p>359 729</text:p>
          </table:table-cell>
          <table:table-cell office:value-type="float" office:value="3869859846" table:style-name="ce6">
            <text:p>3 869 859 846</text:p>
          </table:table-cell>
          <table:table-cell office:value-type="float" office:value="293989070" table:style-name="ce6">
            <text:p>293 989 070</text:p>
          </table:table-cell>
          <table:table-cell office:value-type="float" office:value="817" table:style-name="ce6">
            <text:p>817</text:p>
          </table:table-cell>
          <table:table-cell office:value-type="float" office:value="7.6" table:style-name="ce7">
            <text:p>7,6</text:p>
          </table:table-cell>
          <table:table-cell office:value-type="float" office:value="10758" table:style-name="ce8">
            <text:p>10 758</text:p>
          </table:table-cell>
          <table:table-cell table:number-columns-repeated="16377"/>
        </table:table-row>
        <table:table-row table:style-name="ro2">
          <table:table-cell office:value-type="string" table:style-name="ce5">
            <text:p>Diesel</text:p>
          </table:table-cell>
          <table:table-cell office:value-type="float" office:value="468167" table:style-name="ce6">
            <text:p>468 167</text:p>
          </table:table-cell>
          <table:table-cell office:value-type="float" office:value="7050909936" table:style-name="ce6">
            <text:p>7 050 909 936</text:p>
          </table:table-cell>
          <table:table-cell office:value-type="float" office:value="474454095" table:style-name="ce6">
            <text:p>474 454 095</text:p>
          </table:table-cell>
          <table:table-cell office:value-type="float" office:value="1013" table:style-name="ce6">
            <text:p>1 013</text:p>
          </table:table-cell>
          <table:table-cell office:value-type="float" office:value="6.7" table:style-name="ce7">
            <text:p>6,7</text:p>
          </table:table-cell>
          <table:table-cell office:value-type="float" office:value="15061" table:style-name="ce8">
            <text:p>15 061</text:p>
          </table:table-cell>
          <table:table-cell table:number-columns-repeated="16377"/>
        </table:table-row>
        <table:table-row table:style-name="ro2">
          <table:table-cell office:value-type="string" table:style-name="ce5">
            <text:p>Other fuels</text:p>
          </table:table-cell>
          <table:table-cell office:value-type="float" office:value="4681" table:style-name="ce6">
            <text:p>4 681</text:p>
          </table:table-cell>
          <table:table-cell office:value-type="float" office:value="31810723" table:style-name="ce6">
            <text:p>31 810 723</text:p>
          </table:table-cell>
          <table:table-cell office:value-type="float" office:value="2372866" table:style-name="ce6">
            <text:p>2 372 866</text:p>
          </table:table-cell>
          <table:table-cell office:value-type="float" office:value="507" table:style-name="ce6">
            <text:p>507</text:p>
          </table:table-cell>
          <table:table-cell office:value-type="float" office:value="7.5" table:style-name="ce7">
            <text:p>7,5</text:p>
          </table:table-cell>
          <table:table-cell office:value-type="float" office:value="6796" table:style-name="ce8">
            <text:p>6 796</text:p>
          </table:table-cell>
          <table:table-cell table:number-columns-repeated="16377"/>
        </table:table-row>
        <table:table-row table:style-name="ro3">
          <table:table-cell office:value-type="string" table:style-name="ce9">
            <text:p>Sum of all fuels</text:p>
          </table:table-cell>
          <table:table-cell office:value-type="float" office:value="832577" table:style-name="ce13">
            <text:p>832 577</text:p>
          </table:table-cell>
          <table:table-cell office:value-type="float" office:value="10952580505" table:style-name="ce13">
            <text:p>10 952 580 505</text:p>
          </table:table-cell>
          <table:table-cell office:value-type="float" office:value="770816031" table:style-name="ce13">
            <text:p>770 816 031</text:p>
          </table:table-cell>
          <table:table-cell office:value-type="float" office:value="926" table:style-name="ce13">
            <text:p>926</text:p>
          </table:table-cell>
          <table:table-cell office:value-type="float" office:value="7" table:style-name="ce14">
            <text:p>7,0</text:p>
          </table:table-cell>
          <table:table-cell office:value-type="float" office:value="13155" table:style-name="ce15">
            <text:p>13 15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1083" table:style-name="ce6">
            <text:p>231 083</text:p>
          </table:table-cell>
          <table:table-cell office:value-type="float" office:value="2611250209" table:style-name="ce6">
            <text:p>2 611 250 209</text:p>
          </table:table-cell>
          <table:table-cell office:value-type="float" office:value="196018336" table:style-name="ce6">
            <text:p>196 018 336</text:p>
          </table:table-cell>
          <table:table-cell office:value-type="float" office:value="848" table:style-name="ce6">
            <text:p>848</text:p>
          </table:table-cell>
          <table:table-cell office:value-type="float" office:value="7.5" table:style-name="ce7">
            <text:p>7,5</text:p>
          </table:table-cell>
          <table:table-cell office:value-type="float" office:value="11300" table:style-name="ce8">
            <text:p>11 300</text:p>
          </table:table-cell>
          <table:table-cell table:number-columns-repeated="16377"/>
        </table:table-row>
        <table:table-row table:style-name="ro2">
          <table:table-cell office:value-type="string" table:style-name="ce5">
            <text:p>Diesel</text:p>
          </table:table-cell>
          <table:table-cell office:value-type="float" office:value="367578" table:style-name="ce6">
            <text:p>367 578</text:p>
          </table:table-cell>
          <table:table-cell office:value-type="float" office:value="5923894928" table:style-name="ce6">
            <text:p>5 923 894 928</text:p>
          </table:table-cell>
          <table:table-cell office:value-type="float" office:value="410172415" table:style-name="ce6">
            <text:p>410 172 415</text:p>
          </table:table-cell>
          <table:table-cell office:value-type="float" office:value="1116" table:style-name="ce6">
            <text:p>1 116</text:p>
          </table:table-cell>
          <table:table-cell office:value-type="float" office:value="6.9" table:style-name="ce7">
            <text:p>6,9</text:p>
          </table:table-cell>
          <table:table-cell office:value-type="float" office:value="16116" table:style-name="ce8">
            <text:p>16 116</text:p>
          </table:table-cell>
          <table:table-cell table:number-columns-repeated="16377"/>
        </table:table-row>
        <table:table-row table:style-name="ro2">
          <table:table-cell office:value-type="string" table:style-name="ce5">
            <text:p>Other fuels</text:p>
          </table:table-cell>
          <table:table-cell office:value-type="float" office:value="4191" table:style-name="ce6">
            <text:p>4 191</text:p>
          </table:table-cell>
          <table:table-cell office:value-type="float" office:value="39810964" table:style-name="ce6">
            <text:p>39 810 964</text:p>
          </table:table-cell>
          <table:table-cell office:value-type="float" office:value="2246775" table:style-name="ce6">
            <text:p>2 246 775</text:p>
          </table:table-cell>
          <table:table-cell office:value-type="float" office:value="536" table:style-name="ce6">
            <text:p>536</text:p>
          </table:table-cell>
          <table:table-cell office:value-type="float" office:value="5.6" table:style-name="ce7">
            <text:p>5,6</text:p>
          </table:table-cell>
          <table:table-cell office:value-type="float" office:value="9499" table:style-name="ce8">
            <text:p>9 499</text:p>
          </table:table-cell>
          <table:table-cell table:number-columns-repeated="16377"/>
        </table:table-row>
        <table:table-row table:style-name="ro3">
          <table:table-cell office:value-type="string" table:style-name="ce9">
            <text:p>Sum of all fuels</text:p>
          </table:table-cell>
          <table:table-cell office:value-type="float" office:value="602852" table:style-name="ce10">
            <text:p>602 852</text:p>
          </table:table-cell>
          <table:table-cell office:value-type="float" office:value="8574956101" table:style-name="ce10">
            <text:p>8 574 956 101</text:p>
          </table:table-cell>
          <table:table-cell office:value-type="float" office:value="608437526" table:style-name="ce10">
            <text:p>608 437 526</text:p>
          </table:table-cell>
          <table:table-cell office:value-type="float" office:value="1009" table:style-name="ce10">
            <text:p>1 009</text:p>
          </table:table-cell>
          <table:table-cell office:value-type="float" office:value="7.1" table:style-name="ce11">
            <text:p>7,1</text:p>
          </table:table-cell>
          <table:table-cell office:value-type="float" office:value="14224" table:style-name="ce12">
            <text:p>14 22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6916" table:style-name="ce6">
            <text:p>126 916</text:p>
          </table:table-cell>
          <table:table-cell office:value-type="float" office:value="943258518" table:style-name="ce6">
            <text:p>943 258 518</text:p>
          </table:table-cell>
          <table:table-cell office:value-type="float" office:value="71184417" table:style-name="ce6">
            <text:p>71 184 417</text:p>
          </table:table-cell>
          <table:table-cell office:value-type="float" office:value="561" table:style-name="ce6">
            <text:p>561</text:p>
          </table:table-cell>
          <table:table-cell office:value-type="float" office:value="7.5" table:style-name="ce7">
            <text:p>7,5</text:p>
          </table:table-cell>
          <table:table-cell office:value-type="float" office:value="7432" table:style-name="ce8">
            <text:p>7 432</text:p>
          </table:table-cell>
          <table:table-cell table:number-columns-repeated="16377"/>
        </table:table-row>
        <table:table-row table:style-name="ro2">
          <table:table-cell office:value-type="string" table:style-name="ce5">
            <text:p>Diesel</text:p>
          </table:table-cell>
          <table:table-cell office:value-type="float" office:value="129909" table:style-name="ce6">
            <text:p>129 909</text:p>
          </table:table-cell>
          <table:table-cell office:value-type="float" office:value="1289950155" table:style-name="ce6">
            <text:p>1 289 950 155</text:p>
          </table:table-cell>
          <table:table-cell office:value-type="float" office:value="85473464" table:style-name="ce6">
            <text:p>85 473 464</text:p>
          </table:table-cell>
          <table:table-cell office:value-type="float" office:value="658" table:style-name="ce6">
            <text:p>658</text:p>
          </table:table-cell>
          <table:table-cell office:value-type="float" office:value="6.6" table:style-name="ce7">
            <text:p>6,6</text:p>
          </table:table-cell>
          <table:table-cell office:value-type="float" office:value="9930" table:style-name="ce8">
            <text:p>9 930</text:p>
          </table:table-cell>
          <table:table-cell table:number-columns-repeated="16377"/>
        </table:table-row>
        <table:table-row table:style-name="ro2">
          <table:table-cell office:value-type="string" table:style-name="ce5">
            <text:p>Other fuels</text:p>
          </table:table-cell>
          <table:table-cell office:value-type="float" office:value="1197" table:style-name="ce6">
            <text:p>1 197</text:p>
          </table:table-cell>
          <table:table-cell office:value-type="float" office:value="6558665" table:style-name="ce6">
            <text:p>6 558 665</text:p>
          </table:table-cell>
          <table:table-cell office:value-type="float" office:value="302324" table:style-name="ce6">
            <text:p>302 324</text:p>
          </table:table-cell>
          <table:table-cell office:value-type="float" office:value="253" table:style-name="ce6">
            <text:p>253</text:p>
          </table:table-cell>
          <table:table-cell office:value-type="float" office:value="4.5999999999999996" table:style-name="ce7">
            <text:p>4,6</text:p>
          </table:table-cell>
          <table:table-cell office:value-type="float" office:value="5479" table:style-name="ce8">
            <text:p>5 479</text:p>
          </table:table-cell>
          <table:table-cell table:number-columns-repeated="16377"/>
        </table:table-row>
        <table:table-row table:style-name="ro3">
          <table:table-cell office:value-type="string" table:style-name="ce9">
            <text:p>Sum of all fuels</text:p>
          </table:table-cell>
          <table:table-cell office:value-type="float" office:value="258022" table:style-name="ce13">
            <text:p>258 022</text:p>
          </table:table-cell>
          <table:table-cell office:value-type="float" office:value="2239767338" table:style-name="ce13">
            <text:p>2 239 767 338</text:p>
          </table:table-cell>
          <table:table-cell office:value-type="float" office:value="156960205" table:style-name="ce13">
            <text:p>156 960 205</text:p>
          </table:table-cell>
          <table:table-cell office:value-type="float" office:value="608" table:style-name="ce13">
            <text:p>608</text:p>
          </table:table-cell>
          <table:table-cell office:value-type="float" office:value="7" table:style-name="ce14">
            <text:p>7,0</text:p>
          </table:table-cell>
          <table:table-cell office:value-type="float" office:value="8681" table:style-name="ce15">
            <text:p>8 68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7999" table:style-name="ce6">
            <text:p>357 999</text:p>
          </table:table-cell>
          <table:table-cell office:value-type="float" office:value="3554508727" table:style-name="ce6">
            <text:p>3 554 508 727</text:p>
          </table:table-cell>
          <table:table-cell office:value-type="float" office:value="267202753" table:style-name="ce6">
            <text:p>267 202 753</text:p>
          </table:table-cell>
          <table:table-cell office:value-type="float" office:value="746" table:style-name="ce6">
            <text:p>746</text:p>
          </table:table-cell>
          <table:table-cell office:value-type="float" office:value="7.5" table:style-name="ce7">
            <text:p>7,5</text:p>
          </table:table-cell>
          <table:table-cell office:value-type="float" office:value="9929" table:style-name="ce8">
            <text:p>9 929</text:p>
          </table:table-cell>
          <table:table-cell table:number-columns-repeated="16377"/>
        </table:table-row>
        <table:table-row table:style-name="ro2">
          <table:table-cell office:value-type="string" table:style-name="ce5">
            <text:p>Diesel</text:p>
          </table:table-cell>
          <table:table-cell office:value-type="float" office:value="497487" table:style-name="ce6">
            <text:p>497 487</text:p>
          </table:table-cell>
          <table:table-cell office:value-type="float" office:value="7213845083" table:style-name="ce6">
            <text:p>7 213 845 083</text:p>
          </table:table-cell>
          <table:table-cell office:value-type="float" office:value="495645879" table:style-name="ce6">
            <text:p>495 645 879</text:p>
          </table:table-cell>
          <table:table-cell office:value-type="float" office:value="996" table:style-name="ce6">
            <text:p>996</text:p>
          </table:table-cell>
          <table:table-cell office:value-type="float" office:value="6.9" table:style-name="ce7">
            <text:p>6,9</text:p>
          </table:table-cell>
          <table:table-cell office:value-type="float" office:value="14501" table:style-name="ce8">
            <text:p>14 501</text:p>
          </table:table-cell>
          <table:table-cell table:number-columns-repeated="16377"/>
        </table:table-row>
        <table:table-row table:style-name="ro2">
          <table:table-cell office:value-type="string" table:style-name="ce5">
            <text:p>Other fuels</text:p>
          </table:table-cell>
          <table:table-cell office:value-type="float" office:value="5388" table:style-name="ce6">
            <text:p>5 388</text:p>
          </table:table-cell>
          <table:table-cell office:value-type="float" office:value="46369629" table:style-name="ce6">
            <text:p>46 369 629</text:p>
          </table:table-cell>
          <table:table-cell office:value-type="float" office:value="2549099" table:style-name="ce6">
            <text:p>2 549 099</text:p>
          </table:table-cell>
          <table:table-cell office:value-type="float" office:value="473" table:style-name="ce6">
            <text:p>473</text:p>
          </table:table-cell>
          <table:table-cell office:value-type="float" office:value="5.5" table:style-name="ce7">
            <text:p>5,5</text:p>
          </table:table-cell>
          <table:table-cell office:value-type="float" office:value="8606" table:style-name="ce8">
            <text:p>8 606</text:p>
          </table:table-cell>
          <table:table-cell table:number-columns-repeated="16377"/>
        </table:table-row>
        <table:table-row table:style-name="ro3">
          <table:table-cell office:value-type="string" table:style-name="ce9">
            <text:p>Sum of all fuels</text:p>
          </table:table-cell>
          <table:table-cell office:value-type="float" office:value="860874" table:style-name="ce13">
            <text:p>860 874</text:p>
          </table:table-cell>
          <table:table-cell office:value-type="float" office:value="10814723439" table:style-name="ce13">
            <text:p>10 814 723 439</text:p>
          </table:table-cell>
          <table:table-cell office:value-type="float" office:value="765397731" table:style-name="ce13">
            <text:p>765 397 731</text:p>
          </table:table-cell>
          <table:table-cell office:value-type="float" office:value="889" table:style-name="ce13">
            <text:p>889</text:p>
          </table:table-cell>
          <table:table-cell office:value-type="float" office:value="7.1" table:style-name="ce14">
            <text:p>7,1</text:p>
          </table:table-cell>
          <table:table-cell office:value-type="float" office:value="12562" table:style-name="ce15">
            <text:p>12 56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Lower Aust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3525" table:style-name="ce6">
            <text:p>233 525</text:p>
          </table:table-cell>
          <table:table-cell office:value-type="float" office:value="2650825453" table:style-name="ce6">
            <text:p>2 650 825 453</text:p>
          </table:table-cell>
          <table:table-cell office:value-type="float" office:value="187811881" table:style-name="ce6">
            <text:p>187 811 881</text:p>
          </table:table-cell>
          <table:table-cell office:value-type="float" office:value="804" table:style-name="ce6">
            <text:p>804</text:p>
          </table:table-cell>
          <table:table-cell office:value-type="float" office:value="7.1" table:style-name="ce7">
            <text:p>7,1</text:p>
          </table:table-cell>
          <table:table-cell office:value-type="float" office:value="11351" table:style-name="ce8">
            <text:p>11 351</text:p>
          </table:table-cell>
          <table:table-cell table:number-columns-repeated="16377"/>
        </table:table-row>
        <table:table-row table:style-name="ro2">
          <table:table-cell office:value-type="string" table:style-name="ce5">
            <text:p>Diesel</text:p>
          </table:table-cell>
          <table:table-cell office:value-type="float" office:value="374116" table:style-name="ce6">
            <text:p>374 116</text:p>
          </table:table-cell>
          <table:table-cell office:value-type="float" office:value="5609864046" table:style-name="ce6">
            <text:p>5 609 864 046</text:p>
          </table:table-cell>
          <table:table-cell office:value-type="float" office:value="366631975" table:style-name="ce6">
            <text:p>366 631 975</text:p>
          </table:table-cell>
          <table:table-cell office:value-type="float" office:value="980" table:style-name="ce6">
            <text:p>980</text:p>
          </table:table-cell>
          <table:table-cell office:value-type="float" office:value="6.5" table:style-name="ce7">
            <text:p>6,5</text:p>
          </table:table-cell>
          <table:table-cell office:value-type="float" office:value="14995" table:style-name="ce8">
            <text:p>14 995</text:p>
          </table:table-cell>
          <table:table-cell table:number-columns-repeated="16377"/>
        </table:table-row>
        <table:table-row table:style-name="ro2">
          <table:table-cell office:value-type="string" table:style-name="ce5">
            <text:p>Other fuels</text:p>
          </table:table-cell>
          <table:table-cell office:value-type="float" office:value="1191" table:style-name="ce6">
            <text:p>1 191</text:p>
          </table:table-cell>
          <table:table-cell office:value-type="float" office:value="8042300" table:style-name="ce6">
            <text:p>8 042 300</text:p>
          </table:table-cell>
          <table:table-cell office:value-type="float" office:value="345524" table:style-name="ce6">
            <text:p>345 524</text:p>
          </table:table-cell>
          <table:table-cell office:value-type="float" office:value="290" table:style-name="ce6">
            <text:p>290</text:p>
          </table:table-cell>
          <table:table-cell office:value-type="float" office:value="4.3" table:style-name="ce7">
            <text:p>4,3</text:p>
          </table:table-cell>
          <table:table-cell office:value-type="float" office:value="6753" table:style-name="ce8">
            <text:p>6 753</text:p>
          </table:table-cell>
          <table:table-cell table:number-columns-repeated="16377"/>
        </table:table-row>
        <table:table-row table:style-name="ro3">
          <table:table-cell office:value-type="string" table:style-name="ce9">
            <text:p>Sum of all fuels</text:p>
          </table:table-cell>
          <table:table-cell office:value-type="float" office:value="608832" table:style-name="ce10">
            <text:p>608 832</text:p>
          </table:table-cell>
          <table:table-cell office:value-type="float" office:value="8268731799" table:style-name="ce10">
            <text:p>8 268 731 799</text:p>
          </table:table-cell>
          <table:table-cell office:value-type="float" office:value="554789380" table:style-name="ce10">
            <text:p>554 789 380</text:p>
          </table:table-cell>
          <table:table-cell office:value-type="float" office:value="911" table:style-name="ce10">
            <text:p>911</text:p>
          </table:table-cell>
          <table:table-cell office:value-type="float" office:value="6.7" table:style-name="ce11">
            <text:p>6,7</text:p>
          </table:table-cell>
          <table:table-cell office:value-type="float" office:value="13581" table:style-name="ce12">
            <text:p>13 58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34038" table:style-name="ce6">
            <text:p>134 038</text:p>
          </table:table-cell>
          <table:table-cell office:value-type="float" office:value="894854985" table:style-name="ce6">
            <text:p>894 854 985</text:p>
          </table:table-cell>
          <table:table-cell office:value-type="float" office:value="64668546" table:style-name="ce6">
            <text:p>64 668 546</text:p>
          </table:table-cell>
          <table:table-cell office:value-type="float" office:value="482" table:style-name="ce6">
            <text:p>482</text:p>
          </table:table-cell>
          <table:table-cell office:value-type="float" office:value="7.2" table:style-name="ce7">
            <text:p>7,2</text:p>
          </table:table-cell>
          <table:table-cell office:value-type="float" office:value="6676" table:style-name="ce8">
            <text:p>6 676</text:p>
          </table:table-cell>
          <table:table-cell table:number-columns-repeated="16377"/>
        </table:table-row>
        <table:table-row table:style-name="ro2">
          <table:table-cell office:value-type="string" table:style-name="ce5">
            <text:p>Diesel</text:p>
          </table:table-cell>
          <table:table-cell office:value-type="float" office:value="129868" table:style-name="ce6">
            <text:p>129 868</text:p>
          </table:table-cell>
          <table:table-cell office:value-type="float" office:value="1202925196" table:style-name="ce6">
            <text:p>1 202 925 196</text:p>
          </table:table-cell>
          <table:table-cell office:value-type="float" office:value="79247582" table:style-name="ce6">
            <text:p>79 247 582</text:p>
          </table:table-cell>
          <table:table-cell office:value-type="float" office:value="610" table:style-name="ce6">
            <text:p>610</text:p>
          </table:table-cell>
          <table:table-cell office:value-type="float" office:value="6.6" table:style-name="ce7">
            <text:p>6,6</text:p>
          </table:table-cell>
          <table:table-cell office:value-type="float" office:value="9263" table:style-name="ce8">
            <text:p>9 263</text:p>
          </table:table-cell>
          <table:table-cell table:number-columns-repeated="16377"/>
        </table:table-row>
        <table:table-row table:style-name="ro2">
          <table:table-cell office:value-type="string" table:style-name="ce5">
            <text:p>Other fuels</text:p>
          </table:table-cell>
          <table:table-cell office:value-type="float" office:value="2383" table:style-name="ce6">
            <text:p>2 383</text:p>
          </table:table-cell>
          <table:table-cell office:value-type="float" office:value="14297423" table:style-name="ce6">
            <text:p>14 297 423</text:p>
          </table:table-cell>
          <table:table-cell office:value-type="float" office:value="696552" table:style-name="ce6">
            <text:p>696 552</text:p>
          </table:table-cell>
          <table:table-cell office:value-type="float" office:value="292" table:style-name="ce6">
            <text:p>292</text:p>
          </table:table-cell>
          <table:table-cell office:value-type="float" office:value="4.9000000000000004" table:style-name="ce7">
            <text:p>4,9</text:p>
          </table:table-cell>
          <table:table-cell office:value-type="float" office:value="6000" table:style-name="ce8">
            <text:p>6 000</text:p>
          </table:table-cell>
          <table:table-cell table:number-columns-repeated="16377" table:style-name="ce2"/>
        </table:table-row>
        <table:table-row table:style-name="ro3">
          <table:table-cell office:value-type="string" table:style-name="ce9">
            <text:p>Sum of all fuels</text:p>
          </table:table-cell>
          <table:table-cell office:value-type="float" office:value="266289" table:style-name="ce13">
            <text:p>266 289</text:p>
          </table:table-cell>
          <table:table-cell office:value-type="float" office:value="2112077604" table:style-name="ce13">
            <text:p>2 112 077 604</text:p>
          </table:table-cell>
          <table:table-cell office:value-type="float" office:value="144612680" table:style-name="ce13">
            <text:p>144 612 680</text:p>
          </table:table-cell>
          <table:table-cell office:value-type="float" office:value="543" table:style-name="ce13">
            <text:p>543</text:p>
          </table:table-cell>
          <table:table-cell office:value-type="float" office:value="6.8" table:style-name="ce14">
            <text:p>6,8</text:p>
          </table:table-cell>
          <table:table-cell office:value-type="float" office:value="7932" table:style-name="ce15">
            <text:p>7 932</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367563" table:style-name="ce6">
            <text:p>367 563</text:p>
          </table:table-cell>
          <table:table-cell office:value-type="float" office:value="3545680438" table:style-name="ce6">
            <text:p>3 545 680 438</text:p>
          </table:table-cell>
          <table:table-cell office:value-type="float" office:value="252480427" table:style-name="ce6">
            <text:p>252 480 427</text:p>
          </table:table-cell>
          <table:table-cell office:value-type="float" office:value="687" table:style-name="ce6">
            <text:p>687</text:p>
          </table:table-cell>
          <table:table-cell office:value-type="float" office:value="7.1" table:style-name="ce7">
            <text:p>7,1</text:p>
          </table:table-cell>
          <table:table-cell office:value-type="float" office:value="9646" table:style-name="ce8">
            <text:p>9 646</text:p>
          </table:table-cell>
          <table:table-cell table:number-columns-repeated="16377" table:style-name="ce2"/>
        </table:table-row>
        <table:table-row table:style-name="ro2">
          <table:table-cell office:value-type="string" table:style-name="ce5">
            <text:p>Diesel</text:p>
          </table:table-cell>
          <table:table-cell office:value-type="float" office:value="503984" table:style-name="ce6">
            <text:p>503 984</text:p>
          </table:table-cell>
          <table:table-cell office:value-type="float" office:value="6812789242" table:style-name="ce6">
            <text:p>6 812 789 242</text:p>
          </table:table-cell>
          <table:table-cell office:value-type="float" office:value="445879557" table:style-name="ce6">
            <text:p>445 879 557</text:p>
          </table:table-cell>
          <table:table-cell office:value-type="float" office:value="885" table:style-name="ce6">
            <text:p>885</text:p>
          </table:table-cell>
          <table:table-cell office:value-type="float" office:value="6.5" table:style-name="ce7">
            <text:p>6,5</text:p>
          </table:table-cell>
          <table:table-cell office:value-type="float" office:value="13518" table:style-name="ce8">
            <text:p>13 518</text:p>
          </table:table-cell>
          <table:table-cell table:number-columns-repeated="16377" table:style-name="ce2"/>
        </table:table-row>
        <table:table-row table:style-name="ro2">
          <table:table-cell office:value-type="string" table:style-name="ce5">
            <text:p>Other fuels</text:p>
          </table:table-cell>
          <table:table-cell office:value-type="float" office:value="3574" table:style-name="ce6">
            <text:p>3 574</text:p>
          </table:table-cell>
          <table:table-cell office:value-type="float" office:value="22339723" table:style-name="ce6">
            <text:p>22 339 723</text:p>
          </table:table-cell>
          <table:table-cell office:value-type="float" office:value="1042076" table:style-name="ce6">
            <text:p>1 042 076</text:p>
          </table:table-cell>
          <table:table-cell office:value-type="float" office:value="292" table:style-name="ce6">
            <text:p>292</text:p>
          </table:table-cell>
          <table:table-cell office:value-type="float" office:value="4.7" table:style-name="ce7">
            <text:p>4,7</text:p>
          </table:table-cell>
          <table:table-cell office:value-type="float" office:value="6251" table:style-name="ce8">
            <text:p>6 251</text:p>
          </table:table-cell>
          <table:table-cell table:number-columns-repeated="16377" table:style-name="ce2"/>
        </table:table-row>
        <table:table-row table:style-name="ro3">
          <table:table-cell office:value-type="string" table:style-name="ce9">
            <text:p>Sum of all fuels</text:p>
          </table:table-cell>
          <table:table-cell office:value-type="float" office:value="875121" table:style-name="ce13">
            <text:p>875 121</text:p>
          </table:table-cell>
          <table:table-cell office:value-type="float" office:value="10380809403" table:style-name="ce13">
            <text:p>10 380 809 403</text:p>
          </table:table-cell>
          <table:table-cell office:value-type="float" office:value="699402060" table:style-name="ce13">
            <text:p>699 402 060</text:p>
          </table:table-cell>
          <table:table-cell office:value-type="float" office:value="799" table:style-name="ce13">
            <text:p>799</text:p>
          </table:table-cell>
          <table:table-cell office:value-type="float" office:value="6.7" table:style-name="ce14">
            <text:p>6,7</text:p>
          </table:table-cell>
          <table:table-cell office:value-type="float" office:value="11862" table:style-name="ce15">
            <text:p>11 862</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Lower Austria<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96593" table:style-name="ce20">
            <text:p>196 593</text:p>
          </table:table-cell>
          <table:table-cell office:value-type="float" office:value="2301888388" table:style-name="ce20">
            <text:p>2 301 888 388</text:p>
          </table:table-cell>
          <table:table-cell office:value-type="float" office:value="164360295" table:style-name="ce20">
            <text:p>164 360 295</text:p>
          </table:table-cell>
          <table:table-cell office:value-type="float" office:value="836" table:style-name="ce20">
            <text:p>836</text:p>
          </table:table-cell>
          <table:table-cell office:value-type="float" office:value="7.1" table:style-name="ce21">
            <text:p>7,1</text:p>
          </table:table-cell>
          <table:table-cell office:value-type="float" office:value="1442718145" table:style-name="ce22">
            <text:p>1 442 718 145</text:p>
          </table:table-cell>
          <table:table-cell office:value-type="float" office:value="7339" table:style-name="ce20">
            <text:p>7 339</text:p>
          </table:table-cell>
          <table:table-cell office:value-type="float" office:value="62.7" table:style-name="ce23">
            <text:p>62,7</text:p>
          </table:table-cell>
          <table:table-cell office:value-type="float" office:value="11709" table:style-name="ce24">
            <text:p>11 709</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31606" table:style-name="ce20">
            <text:p>331 606</text:p>
          </table:table-cell>
          <table:table-cell office:value-type="float" office:value="5249767930" table:style-name="ce20">
            <text:p>5 249 767 930</text:p>
          </table:table-cell>
          <table:table-cell office:value-type="float" office:value="343046689" table:style-name="ce20">
            <text:p>343 046 689</text:p>
          </table:table-cell>
          <table:table-cell office:value-type="float" office:value="1035" table:style-name="ce20">
            <text:p>1 035</text:p>
          </table:table-cell>
          <table:table-cell office:value-type="float" office:value="6.5" table:style-name="ce21">
            <text:p>6,5</text:p>
          </table:table-cell>
          <table:table-cell office:value-type="float" office:value="3410455833" table:style-name="ce22">
            <text:p>3 410 455 833</text:p>
          </table:table-cell>
          <table:table-cell office:value-type="float" office:value="10285" table:style-name="ce20">
            <text:p>10 285</text:p>
          </table:table-cell>
          <table:table-cell office:value-type="float" office:value="65" table:style-name="ce23">
            <text:p>65,0</text:p>
          </table:table-cell>
          <table:table-cell office:value-type="float" office:value="15831" table:style-name="ce24">
            <text:p>15 831</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855" table:style-name="ce20">
            <text:p>855</text:p>
          </table:table-cell>
          <table:table-cell office:value-type="float" office:value="12199172" table:style-name="ce20">
            <text:p>12 199 172</text:p>
          </table:table-cell>
          <table:table-cell office:value-type="float" office:value="1888269" table:style-name="ce20">
            <text:p>1 888 269</text:p>
          </table:table-cell>
          <table:table-cell office:value-type="float" office:value="2209" table:style-name="ce20">
            <text:p>2 209</text:p>
          </table:table-cell>
          <table:table-cell office:value-type="float" office:value="15.5" table:style-name="ce21">
            <text:p>15,5</text:p>
          </table:table-cell>
          <table:table-cell office:value-type="float" office:value="1888269" table:style-name="ce22">
            <text:p>1 888 26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200" table:style-name="ce20">
            <text:p>200</text:p>
          </table:table-cell>
          <table:table-cell office:value-type="float" office:value="3028905" table:style-name="ce20">
            <text:p>3 028 905</text:p>
          </table:table-cell>
          <table:table-cell office:value-type="float" office:value="163410" table:style-name="ce20">
            <text:p>163 410</text:p>
          </table:table-cell>
          <table:table-cell office:value-type="float" office:value="817" table:style-name="ce20">
            <text:p>817</text:p>
          </table:table-cell>
          <table:table-cell office:value-type="float" office:value="5.4" table:style-name="ce21">
            <text:p>5,4</text:p>
          </table:table-cell>
          <table:table-cell office:value-type="float" office:value="2233270" table:style-name="ce25">
            <text:p><text:s/>2 233 27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529254" table:style-name="ce28">
            <text:p>529 254</text:p>
          </table:table-cell>
          <table:table-cell office:value-type="float" office:value="7566884395" table:style-name="ce28">
            <text:p>7 566 884 395</text:p>
          </table:table-cell>
          <table:table-cell table:number-columns-repeated="3" table:style-name="ce29"/>
          <table:table-cell office:value-type="float" office:value="4857295517" table:style-name="ce28">
            <text:p>4 857 295 517</text:p>
          </table:table-cell>
          <table:table-cell office:value-type="float" office:value="9178" table:style-name="ce28">
            <text:p>9 178</text:p>
          </table:table-cell>
          <table:table-cell office:value-type="float" office:value="64.2" table:style-name="ce30">
            <text:p>64,2</text:p>
          </table:table-cell>
          <table:table-cell office:value-type="float" office:value="14297" table:style-name="ce28">
            <text:p>14 297</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24938" table:style-name="ce20">
            <text:p>224 938</text:p>
          </table:table-cell>
          <table:table-cell office:value-type="float" office:value="1384667573" table:style-name="ce20">
            <text:p>1 384 667 573</text:p>
          </table:table-cell>
          <table:table-cell office:value-type="float" office:value="99941805" table:style-name="ce20">
            <text:p>99 941 805</text:p>
          </table:table-cell>
          <table:table-cell office:value-type="float" office:value="444" table:style-name="ce20">
            <text:p>444</text:p>
          </table:table-cell>
          <table:table-cell office:value-type="float" office:value="7.2" table:style-name="ce21">
            <text:p>7,2</text:p>
          </table:table-cell>
          <table:table-cell office:value-type="float" office:value="877266955" table:style-name="ce22">
            <text:p>877 266 955</text:p>
          </table:table-cell>
          <table:table-cell office:value-type="float" office:value="3900" table:style-name="ce20">
            <text:p>3 900</text:p>
          </table:table-cell>
          <table:table-cell office:value-type="float" office:value="63.4" table:style-name="ce23">
            <text:p>63,4</text:p>
          </table:table-cell>
          <table:table-cell office:value-type="float" office:value="6156" table:style-name="ce24">
            <text:p>6 15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60409" table:style-name="ce20">
            <text:p>160 409</text:p>
          </table:table-cell>
          <table:table-cell office:value-type="float" office:value="1317605972" table:style-name="ce20">
            <text:p>1 317 605 972</text:p>
          </table:table-cell>
          <table:table-cell office:value-type="float" office:value="86712194" table:style-name="ce20">
            <text:p>86 712 194</text:p>
          </table:table-cell>
          <table:table-cell office:value-type="float" office:value="541" table:style-name="ce20">
            <text:p>541</text:p>
          </table:table-cell>
          <table:table-cell office:value-type="float" office:value="6.6" table:style-name="ce21">
            <text:p>6,6</text:p>
          </table:table-cell>
          <table:table-cell office:value-type="float" office:value="862063729" table:style-name="ce22">
            <text:p>862 063 729</text:p>
          </table:table-cell>
          <table:table-cell office:value-type="float" office:value="5374" table:style-name="ce20">
            <text:p>5 374</text:p>
          </table:table-cell>
          <table:table-cell office:value-type="float" office:value="65.400000000000006" table:style-name="ce23">
            <text:p>65,4</text:p>
          </table:table-cell>
          <table:table-cell office:value-type="float" office:value="8214" table:style-name="ce24">
            <text:p>8 214</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65" table:style-name="ce20">
            <text:p>65</text:p>
          </table:table-cell>
          <table:table-cell office:value-type="float" office:value="260444" table:style-name="ce20">
            <text:p>260 444</text:p>
          </table:table-cell>
          <table:table-cell office:value-type="float" office:value="44276" table:style-name="ce20">
            <text:p>44 276</text:p>
          </table:table-cell>
          <table:table-cell office:value-type="float" office:value="681" table:style-name="ce20">
            <text:p>681</text:p>
          </table:table-cell>
          <table:table-cell office:value-type="float" office:value="17" table:style-name="ce21">
            <text:p>17,0</text:p>
          </table:table-cell>
          <table:table-cell office:value-type="float" office:value="44276" table:style-name="ce22">
            <text:p>44 27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31" table:style-name="ce20">
            <text:p>131</text:p>
          </table:table-cell>
          <table:table-cell office:value-type="float" office:value="1100154" table:style-name="ce20">
            <text:p>1 100 154</text:p>
          </table:table-cell>
          <table:table-cell office:value-type="float" office:value="29081" table:style-name="ce20">
            <text:p>29 081</text:p>
          </table:table-cell>
          <table:table-cell office:value-type="float" office:value="222" table:style-name="ce20">
            <text:p>222</text:p>
          </table:table-cell>
          <table:table-cell office:value-type="float" office:value="2.6" table:style-name="ce21">
            <text:p>2,6</text:p>
          </table:table-cell>
          <table:table-cell office:value-type="float" office:value="397440" table:style-name="ce25">
            <text:p><text:s/>397 440<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85543" table:style-name="ce28">
            <text:p>385 543</text:p>
          </table:table-cell>
          <table:table-cell office:value-type="float" office:value="2703634143" table:style-name="ce28">
            <text:p>2 703 634 143</text:p>
          </table:table-cell>
          <table:table-cell table:number-columns-repeated="3" table:style-name="ce29"/>
          <table:table-cell office:value-type="float" office:value="1739772400" table:style-name="ce28">
            <text:p>1 739 772 400</text:p>
          </table:table-cell>
          <table:table-cell office:value-type="float" office:value="4513" table:style-name="ce28">
            <text:p>4 513</text:p>
          </table:table-cell>
          <table:table-cell office:value-type="float" office:value="64.3" table:style-name="ce30">
            <text:p>64,3</text:p>
          </table:table-cell>
          <table:table-cell office:value-type="float" office:value="7013" table:style-name="ce28">
            <text:p>7 013</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421531" table:style-name="ce20">
            <text:p>421 531</text:p>
          </table:table-cell>
          <table:table-cell office:value-type="float" office:value="3686555961" table:style-name="ce20">
            <text:p>3 686 555 961</text:p>
          </table:table-cell>
          <table:table-cell office:value-type="float" office:value="264302100" table:style-name="ce20">
            <text:p>264 302 100</text:p>
          </table:table-cell>
          <table:table-cell office:value-type="float" office:value="627" table:style-name="ce20">
            <text:p>627</text:p>
          </table:table-cell>
          <table:table-cell office:value-type="float" office:value="7.2" table:style-name="ce31">
            <text:p>7,2</text:p>
          </table:table-cell>
          <table:table-cell office:value-type="float" office:value="2319985100" table:style-name="ce22">
            <text:p>2 319 985 100</text:p>
          </table:table-cell>
          <table:table-cell office:value-type="float" office:value="5504" table:style-name="ce32">
            <text:p>5 504</text:p>
          </table:table-cell>
          <table:table-cell office:value-type="float" office:value="62.9" table:style-name="ce33">
            <text:p>62,9</text:p>
          </table:table-cell>
          <table:table-cell office:value-type="float" office:value="8746" table:style-name="ce24">
            <text:p>8 746</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492015" table:style-name="ce20">
            <text:p>492 015</text:p>
          </table:table-cell>
          <table:table-cell office:value-type="float" office:value="6567373902" table:style-name="ce20">
            <text:p>6 567 373 902</text:p>
          </table:table-cell>
          <table:table-cell office:value-type="float" office:value="429758883" table:style-name="ce20">
            <text:p>429 758 883</text:p>
          </table:table-cell>
          <table:table-cell office:value-type="float" office:value="873" table:style-name="ce20">
            <text:p>873</text:p>
          </table:table-cell>
          <table:table-cell office:value-type="float" office:value="6.5" table:style-name="ce31">
            <text:p>6,5</text:p>
          </table:table-cell>
          <table:table-cell office:value-type="float" office:value="4272519562" table:style-name="ce22">
            <text:p>4 272 519 562</text:p>
          </table:table-cell>
          <table:table-cell office:value-type="float" office:value="8684" table:style-name="ce32">
            <text:p>8 684</text:p>
          </table:table-cell>
          <table:table-cell office:value-type="float" office:value="65.099999999999994" table:style-name="ce33">
            <text:p>65,1</text:p>
          </table:table-cell>
          <table:table-cell office:value-type="float" office:value="13348" table:style-name="ce24">
            <text:p>13 348</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920" table:style-name="ce20">
            <text:p>920</text:p>
          </table:table-cell>
          <table:table-cell office:value-type="float" office:value="12459616" table:style-name="ce20">
            <text:p>12 459 616</text:p>
          </table:table-cell>
          <table:table-cell office:value-type="float" office:value="1932545" table:style-name="ce20">
            <text:p>1 932 545</text:p>
          </table:table-cell>
          <table:table-cell office:value-type="float" office:value="2101" table:style-name="ce20">
            <text:p>2 101</text:p>
          </table:table-cell>
          <table:table-cell office:value-type="float" office:value="15.5" table:style-name="ce31">
            <text:p>15,5</text:p>
          </table:table-cell>
          <table:table-cell office:value-type="float" office:value="1932545" table:style-name="ce22">
            <text:p>1 932 545</text:p>
          </table:table-cell>
          <table:table-cell office:value-type="float" office:value="2101" table:style-name="ce32">
            <text:p>2 101</text:p>
          </table:table-cell>
          <table:table-cell office:value-type="float" office:value="15.5" table:style-name="ce33">
            <text:p>15,5</text:p>
          </table:table-cell>
          <table:table-cell office:value-type="float" office:value="13543" table:style-name="ce24">
            <text:p>13 543</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331" table:style-name="ce20">
            <text:p>331</text:p>
          </table:table-cell>
          <table:table-cell office:value-type="float" office:value="4129059" table:style-name="ce20">
            <text:p>4 129 059</text:p>
          </table:table-cell>
          <table:table-cell office:value-type="float" office:value="192491" table:style-name="ce20">
            <text:p>192 491</text:p>
          </table:table-cell>
          <table:table-cell office:value-type="float" office:value="582" table:style-name="ce20">
            <text:p>582</text:p>
          </table:table-cell>
          <table:table-cell office:value-type="float" office:value="4.7" table:style-name="ce31">
            <text:p>4,7</text:p>
          </table:table-cell>
          <table:table-cell office:value-type="float" office:value="2630710" table:style-name="ce22">
            <text:p>2 630 710</text:p>
          </table:table-cell>
          <table:table-cell office:value-type="float" office:value="7948" table:style-name="ce32">
            <text:p>7 948</text:p>
          </table:table-cell>
          <table:table-cell office:value-type="float" office:value="63.7" table:style-name="ce23">
            <text:p>63,7</text:p>
          </table:table-cell>
          <table:table-cell office:value-type="float" office:value="12474" table:style-name="ce24">
            <text:p>12 474</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914797" table:style-name="ce34">
            <text:p>914 797</text:p>
          </table:table-cell>
          <table:table-cell office:value-type="float" office:value="10270518538" table:style-name="ce34">
            <text:p>10 270 518 538</text:p>
          </table:table-cell>
          <table:table-cell table:number-columns-repeated="2" table:style-name="ce35"/>
          <table:table-cell table:style-name="ce36"/>
          <table:table-cell office:value-type="float" office:value="6597067917" table:style-name="ce34">
            <text:p>6 597 067 917</text:p>
          </table:table-cell>
          <table:table-cell office:value-type="float" office:value="7212" table:style-name="ce34">
            <text:p>7 212</text:p>
          </table:table-cell>
          <table:table-cell office:value-type="float" office:value="64.2" table:style-name="ce37">
            <text:p>64,2</text:p>
          </table:table-cell>
          <table:table-cell office:value-type="float" office:value="11227" table:style-name="ce34">
            <text:p>11 227</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Lower Austria<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04145" table:style-name="ce20">
            <text:p>204 145</text:p>
          </table:table-cell>
          <table:table-cell office:value-type="float" office:value="2614369363" table:style-name="ce20">
            <text:p>2 614 369 363</text:p>
          </table:table-cell>
          <table:table-cell office:value-type="float" office:value="186908458" table:style-name="ce20">
            <text:p>186 908 458</text:p>
          </table:table-cell>
          <table:table-cell office:value-type="float" office:value="916" table:style-name="ce20">
            <text:p>916</text:p>
          </table:table-cell>
          <table:table-cell office:value-type="float" office:value="7.1" table:style-name="ce21">
            <text:p>7,1</text:p>
          </table:table-cell>
          <table:table-cell office:value-type="float" office:value="1640640909" table:style-name="ce22">
            <text:p>1 640 640 909</text:p>
          </table:table-cell>
          <table:table-cell office:value-type="float" office:value="8037" table:style-name="ce20">
            <text:p>8 037</text:p>
          </table:table-cell>
          <table:table-cell office:value-type="float" office:value="62.8" table:style-name="ce23">
            <text:p>62,8</text:p>
          </table:table-cell>
          <table:table-cell office:value-type="float" office:value="12806" table:style-name="ce24">
            <text:p>12 80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28219" table:style-name="ce20">
            <text:p>328 219</text:p>
          </table:table-cell>
          <table:table-cell office:value-type="float" office:value="5216641280" table:style-name="ce20">
            <text:p>5 216 641 280</text:p>
          </table:table-cell>
          <table:table-cell office:value-type="float" office:value="342056392" table:style-name="ce20">
            <text:p>342 056 392</text:p>
          </table:table-cell>
          <table:table-cell office:value-type="float" office:value="1042" table:style-name="ce20">
            <text:p>1 042</text:p>
          </table:table-cell>
          <table:table-cell office:value-type="float" office:value="6.6" table:style-name="ce21">
            <text:p>6,6</text:p>
          </table:table-cell>
          <table:table-cell office:value-type="float" office:value="3403461100" table:style-name="ce22">
            <text:p>3 403 461 100</text:p>
          </table:table-cell>
          <table:table-cell office:value-type="float" office:value="10369" table:style-name="ce20">
            <text:p>10 369</text:p>
          </table:table-cell>
          <table:table-cell office:value-type="float" office:value="65.2" table:style-name="ce23">
            <text:p>65,2</text:p>
          </table:table-cell>
          <table:table-cell office:value-type="float" office:value="15894" table:style-name="ce24">
            <text:p>15 894</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597" table:style-name="ce20">
            <text:p>597</text:p>
          </table:table-cell>
          <table:table-cell office:value-type="float" office:value="9874988" table:style-name="ce20">
            <text:p>9 874 988</text:p>
          </table:table-cell>
          <table:table-cell office:value-type="float" office:value="1565701" table:style-name="ce20">
            <text:p>1 565 701</text:p>
          </table:table-cell>
          <table:table-cell office:value-type="float" office:value="2623" table:style-name="ce20">
            <text:p>2 623</text:p>
          </table:table-cell>
          <table:table-cell office:value-type="float" office:value="15.9" table:style-name="ce21">
            <text:p>15,9</text:p>
          </table:table-cell>
          <table:table-cell office:value-type="float" office:value="1565701" table:style-name="ce22">
            <text:p>1 565 701</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292" table:style-name="ce20">
            <text:p>292</text:p>
          </table:table-cell>
          <table:table-cell office:value-type="float" office:value="4628043" table:style-name="ce20">
            <text:p>4 628 043</text:p>
          </table:table-cell>
          <table:table-cell office:value-type="float" office:value="217327" table:style-name="ce20">
            <text:p>217 327</text:p>
          </table:table-cell>
          <table:table-cell office:value-type="float" office:value="744" table:style-name="ce20">
            <text:p>744</text:p>
          </table:table-cell>
          <table:table-cell office:value-type="float" office:value="4.7" table:style-name="ce21">
            <text:p>4,7</text:p>
          </table:table-cell>
          <table:table-cell office:value-type="float" office:value="2970136" table:style-name="ce25">
            <text:p><text:s/>2 970 13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533253" table:style-name="ce28">
            <text:p>533 253</text:p>
          </table:table-cell>
          <table:table-cell office:value-type="float" office:value="7845513674" table:style-name="ce28">
            <text:p>7 845 513 674</text:p>
          </table:table-cell>
          <table:table-cell table:number-columns-repeated="3" table:style-name="ce29"/>
          <table:table-cell office:value-type="float" office:value="5048637846" table:style-name="ce28">
            <text:p>5 048 637 846</text:p>
          </table:table-cell>
          <table:table-cell office:value-type="float" office:value="9468" table:style-name="ce28">
            <text:p>9 468</text:p>
          </table:table-cell>
          <table:table-cell office:value-type="float" office:value="64.400000000000006" table:style-name="ce30">
            <text:p>64,4</text:p>
          </table:table-cell>
          <table:table-cell office:value-type="float" office:value="14713" table:style-name="ce28">
            <text:p>14 713</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27810" table:style-name="ce20">
            <text:p>227 810</text:p>
          </table:table-cell>
          <table:table-cell office:value-type="float" office:value="1579903806" table:style-name="ce20">
            <text:p>1 579 903 806</text:p>
          </table:table-cell>
          <table:table-cell office:value-type="float" office:value="113760590" table:style-name="ce20">
            <text:p>113 760 590</text:p>
          </table:table-cell>
          <table:table-cell office:value-type="float" office:value="499" table:style-name="ce20">
            <text:p>499</text:p>
          </table:table-cell>
          <table:table-cell office:value-type="float" office:value="7.2" table:style-name="ce21">
            <text:p>7,2</text:p>
          </table:table-cell>
          <table:table-cell office:value-type="float" office:value="998565179" table:style-name="ce22">
            <text:p>998 565 179</text:p>
          </table:table-cell>
          <table:table-cell office:value-type="float" office:value="4383" table:style-name="ce20">
            <text:p>4 383</text:p>
          </table:table-cell>
          <table:table-cell office:value-type="float" office:value="63.2" table:style-name="ce23">
            <text:p>63,2</text:p>
          </table:table-cell>
          <table:table-cell office:value-type="float" office:value="6935" table:style-name="ce24">
            <text:p>6 935</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66666" table:style-name="ce20">
            <text:p>166 666</text:p>
          </table:table-cell>
          <table:table-cell office:value-type="float" office:value="1464895307" table:style-name="ce20">
            <text:p>1 464 895 307</text:p>
          </table:table-cell>
          <table:table-cell office:value-type="float" office:value="96631022" table:style-name="ce20">
            <text:p>96 631 022</text:p>
          </table:table-cell>
          <table:table-cell office:value-type="float" office:value="580" table:style-name="ce20">
            <text:p>580</text:p>
          </table:table-cell>
          <table:table-cell office:value-type="float" office:value="6.6" table:style-name="ce21">
            <text:p>6,6</text:p>
          </table:table-cell>
          <table:table-cell office:value-type="float" office:value="961478669" table:style-name="ce22">
            <text:p>961 478 669</text:p>
          </table:table-cell>
          <table:table-cell office:value-type="float" office:value="5769" table:style-name="ce20">
            <text:p>5 769</text:p>
          </table:table-cell>
          <table:table-cell office:value-type="float" office:value="65.599999999999994" table:style-name="ce23">
            <text:p>65,6</text:p>
          </table:table-cell>
          <table:table-cell office:value-type="float" office:value="8789" table:style-name="ce24">
            <text:p>8 789</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923" table:style-name="ce20">
            <text:p>923</text:p>
          </table:table-cell>
          <table:table-cell office:value-type="float" office:value="7225332" table:style-name="ce20">
            <text:p>7 225 332</text:p>
          </table:table-cell>
          <table:table-cell office:value-type="float" office:value="1111017" table:style-name="ce20">
            <text:p>1 111 017</text:p>
          </table:table-cell>
          <table:table-cell office:value-type="float" office:value="1204" table:style-name="ce20">
            <text:p>1 204</text:p>
          </table:table-cell>
          <table:table-cell office:value-type="float" office:value="15.4" table:style-name="ce21">
            <text:p>15,4</text:p>
          </table:table-cell>
          <table:table-cell office:value-type="float" office:value="1111017" table:style-name="ce22">
            <text:p>1 111 017</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75" table:style-name="ce20">
            <text:p>75</text:p>
          </table:table-cell>
          <table:table-cell office:value-type="float" office:value="555670" table:style-name="ce20">
            <text:p>555 670</text:p>
          </table:table-cell>
          <table:table-cell office:value-type="float" office:value="29325" table:style-name="ce20">
            <text:p>29 325</text:p>
          </table:table-cell>
          <table:table-cell office:value-type="float" office:value="391" table:style-name="ce20">
            <text:p>391</text:p>
          </table:table-cell>
          <table:table-cell office:value-type="float" office:value="5.3" table:style-name="ce21">
            <text:p>5,3</text:p>
          </table:table-cell>
          <table:table-cell office:value-type="float" office:value="400775" table:style-name="ce25">
            <text:p><text:s/>400 775<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95474" table:style-name="ce28">
            <text:p>395 474</text:p>
          </table:table-cell>
          <table:table-cell office:value-type="float" office:value="3052580115" table:style-name="ce28">
            <text:p>3 052 580 115</text:p>
          </table:table-cell>
          <table:table-cell table:number-columns-repeated="3" table:style-name="ce29"/>
          <table:table-cell office:value-type="float" office:value="1961555640" table:style-name="ce28">
            <text:p>1 961 555 640</text:p>
          </table:table-cell>
          <table:table-cell office:value-type="float" office:value="4960" table:style-name="ce28">
            <text:p>4 960</text:p>
          </table:table-cell>
          <table:table-cell office:value-type="float" office:value="64.3" table:style-name="ce30">
            <text:p>64,3</text:p>
          </table:table-cell>
          <table:table-cell office:value-type="float" office:value="7719" table:style-name="ce28">
            <text:p>7 719</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431955" table:style-name="ce20">
            <text:p>431 955</text:p>
          </table:table-cell>
          <table:table-cell office:value-type="float" office:value="4194273169" table:style-name="ce20">
            <text:p>4 194 273 169</text:p>
          </table:table-cell>
          <table:table-cell office:value-type="float" office:value="300669048" table:style-name="ce20">
            <text:p>300 669 048</text:p>
          </table:table-cell>
          <table:table-cell office:value-type="float" office:value="696" table:style-name="ce20">
            <text:p>696</text:p>
          </table:table-cell>
          <table:table-cell office:value-type="float" office:value="7.2" table:style-name="ce31">
            <text:p>7,2</text:p>
          </table:table-cell>
          <table:table-cell office:value-type="float" office:value="2639206088" table:style-name="ce22">
            <text:p>2 639 206 088</text:p>
          </table:table-cell>
          <table:table-cell office:value-type="float" office:value="6110" table:style-name="ce32">
            <text:p>6 110</text:p>
          </table:table-cell>
          <table:table-cell office:value-type="float" office:value="62.9" table:style-name="ce33">
            <text:p>62,9</text:p>
          </table:table-cell>
          <table:table-cell office:value-type="float" office:value="9710" table:style-name="ce24">
            <text:p>9 710</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494885" table:style-name="ce20">
            <text:p>494 885</text:p>
          </table:table-cell>
          <table:table-cell office:value-type="float" office:value="6681536587" table:style-name="ce20">
            <text:p>6 681 536 587</text:p>
          </table:table-cell>
          <table:table-cell office:value-type="float" office:value="438687414" table:style-name="ce20">
            <text:p>438 687 414</text:p>
          </table:table-cell>
          <table:table-cell office:value-type="float" office:value="886" table:style-name="ce20">
            <text:p>886</text:p>
          </table:table-cell>
          <table:table-cell office:value-type="float" office:value="6.6" table:style-name="ce31">
            <text:p>6,6</text:p>
          </table:table-cell>
          <table:table-cell office:value-type="float" office:value="4364939769" table:style-name="ce22">
            <text:p>4 364 939 769</text:p>
          </table:table-cell>
          <table:table-cell office:value-type="float" office:value="8820" table:style-name="ce32">
            <text:p>8 820</text:p>
          </table:table-cell>
          <table:table-cell office:value-type="float" office:value="65.3" table:style-name="ce33">
            <text:p>65,3</text:p>
          </table:table-cell>
          <table:table-cell office:value-type="float" office:value="13501" table:style-name="ce24">
            <text:p>13 501</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1520" table:style-name="ce20">
            <text:p>1 520</text:p>
          </table:table-cell>
          <table:table-cell office:value-type="float" office:value="17100320" table:style-name="ce20">
            <text:p>17 100 320</text:p>
          </table:table-cell>
          <table:table-cell office:value-type="float" office:value="2676718" table:style-name="ce20">
            <text:p>2 676 718</text:p>
          </table:table-cell>
          <table:table-cell office:value-type="float" office:value="1761" table:style-name="ce20">
            <text:p>1 761</text:p>
          </table:table-cell>
          <table:table-cell office:value-type="float" office:value="15.7" table:style-name="ce31">
            <text:p>15,7</text:p>
          </table:table-cell>
          <table:table-cell office:value-type="float" office:value="2676718" table:style-name="ce22">
            <text:p>2 676 718</text:p>
          </table:table-cell>
          <table:table-cell office:value-type="float" office:value="1761" table:style-name="ce32">
            <text:p>1 761</text:p>
          </table:table-cell>
          <table:table-cell office:value-type="float" office:value="15.7" table:style-name="ce33">
            <text:p>15,7</text:p>
          </table:table-cell>
          <table:table-cell office:value-type="float" office:value="11250" table:style-name="ce24">
            <text:p>11 250</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367" table:style-name="ce20">
            <text:p>367</text:p>
          </table:table-cell>
          <table:table-cell office:value-type="float" office:value="5183713" table:style-name="ce20">
            <text:p>5 183 713</text:p>
          </table:table-cell>
          <table:table-cell office:value-type="float" office:value="246652" table:style-name="ce20">
            <text:p>246 652</text:p>
          </table:table-cell>
          <table:table-cell office:value-type="float" office:value="672" table:style-name="ce20">
            <text:p>672</text:p>
          </table:table-cell>
          <table:table-cell office:value-type="float" office:value="4.8" table:style-name="ce31">
            <text:p>4,8</text:p>
          </table:table-cell>
          <table:table-cell office:value-type="float" office:value="3370911" table:style-name="ce22">
            <text:p>3 370 911</text:p>
          </table:table-cell>
          <table:table-cell office:value-type="float" office:value="9185" table:style-name="ce32">
            <text:p>9 185</text:p>
          </table:table-cell>
          <table:table-cell office:value-type="float" office:value="65" table:style-name="ce23">
            <text:p>65,0</text:p>
          </table:table-cell>
          <table:table-cell office:value-type="float" office:value="14125" table:style-name="ce24">
            <text:p>14 125</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928727" table:style-name="ce34">
            <text:p>928 727</text:p>
          </table:table-cell>
          <table:table-cell office:value-type="float" office:value="10898093789" table:style-name="ce34">
            <text:p>10 898 093 789</text:p>
          </table:table-cell>
          <table:table-cell table:number-columns-repeated="2" table:style-name="ce35"/>
          <table:table-cell table:style-name="ce36"/>
          <table:table-cell office:value-type="float" office:value="7010193486" table:style-name="ce34">
            <text:p>7 010 193 486</text:p>
          </table:table-cell>
          <table:table-cell office:value-type="float" office:value="7548" table:style-name="ce34">
            <text:p>7 548</text:p>
          </table:table-cell>
          <table:table-cell office:value-type="float" office:value="64.3" table:style-name="ce37">
            <text:p>64,3</text:p>
          </table:table-cell>
          <table:table-cell office:value-type="float" office:value="11734" table:style-name="ce34">
            <text:p>11 734</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Lower Austria<text:s text:c="2"/></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85197" table:style-name="ce6">
            <text:p>285 197</text:p>
          </table:table-cell>
          <table:table-cell office:value-type="float" office:value="3224862256" table:style-name="ce6">
            <text:p>3 224 862 256</text:p>
          </table:table-cell>
          <table:table-cell office:value-type="float" office:value="218043871" table:style-name="ce6">
            <text:p>218 043 871</text:p>
          </table:table-cell>
          <table:table-cell office:value-type="float" office:value="765" table:style-name="ce6">
            <text:p>765</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1913940646" table:style-name="ce102">
            <text:p><text:s/>1 913 940 646<text:s/></text:p>
          </table:table-cell>
          <table:table-cell office:value-type="float" office:value="6711" table:style-name="ce102">
            <text:p><text:s/>6 711<text:s/></text:p>
          </table:table-cell>
          <table:table-cell office:value-type="float" office:value="59.3" table:style-name="ce103">
            <text:p><text:s/>59,3<text:s/></text:p>
          </table:table-cell>
          <table:table-cell office:value-type="float" office:value="11307" table:style-name="ce8">
            <text:p>11 307</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60013" table:style-name="ce6">
            <text:p>360 013</text:p>
          </table:table-cell>
          <table:table-cell office:value-type="float" office:value="5388348989" table:style-name="ce6">
            <text:p>5 388 348 989</text:p>
          </table:table-cell>
          <table:table-cell office:value-type="float" office:value="353982643" table:style-name="ce6">
            <text:p>353 982 643</text:p>
          </table:table-cell>
          <table:table-cell office:value-type="float" office:value="983" table:style-name="ce6">
            <text:p>983</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3522127298" table:style-name="ce102">
            <text:p><text:s/>3 522 127 298<text:s/></text:p>
          </table:table-cell>
          <table:table-cell office:value-type="float" office:value="9783" table:style-name="ce102">
            <text:p><text:s/>9 783<text:s/></text:p>
          </table:table-cell>
          <table:table-cell office:value-type="float" office:value="65.400000000000006" table:style-name="ce103">
            <text:p><text:s/>65,4<text:s/></text:p>
          </table:table-cell>
          <table:table-cell office:value-type="float" office:value="14967" table:style-name="ce8">
            <text:p>14 967</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2111" table:style-name="ce6">
            <text:p>2 111</text:p>
          </table:table-cell>
          <table:table-cell office:value-type="float" office:value="23777747" table:style-name="ce6">
            <text:p>23 777 747</text:p>
          </table:table-cell>
          <table:table-cell table:number-columns-repeated="2" table:style-name="ce42"/>
          <table:table-cell table:style-name="ce43"/>
          <table:table-cell office:value-type="float" office:value="4127534" table:style-name="ce46">
            <text:p>4 127 534</text:p>
          </table:table-cell>
          <table:table-cell office:value-type="float" office:value="1955" table:style-name="ce6">
            <text:p>1 955</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4127534" table:style-name="ce102">
            <text:p><text:s/>4 127 534<text:s/></text:p>
          </table:table-cell>
          <table:table-cell office:value-type="float" office:value="1955" table:style-name="ce102">
            <text:p><text:s/>1 955<text:s/></text:p>
          </table:table-cell>
          <table:table-cell office:value-type="float" office:value="17.399999999999999" table:style-name="ce103">
            <text:p><text:s/>17,4<text:s/></text:p>
          </table:table-cell>
          <table:table-cell office:value-type="float" office:value="11264" table:style-name="ce8">
            <text:p>11 264</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34" table:style-name="ce6">
            <text:p>134</text:p>
          </table:table-cell>
          <table:table-cell office:value-type="float" office:value="2991164" table:style-name="ce6">
            <text:p>2 991 164</text:p>
          </table:table-cell>
          <table:table-cell table:number-columns-repeated="2" table:style-name="ce42"/>
          <table:table-cell table:style-name="ce43"/>
          <table:table-cell table:style-name="ce41"/>
          <table:table-cell table:number-columns-repeated="2" table:style-name="ce42"/>
          <table:table-cell office:value-type="float" office:value="154973" table:style-name="ce8">
            <text:p>154 973</text:p>
          </table:table-cell>
          <table:table-cell office:value-type="float" office:value="1157" table:style-name="ce46">
            <text:p>1 157</text:p>
          </table:table-cell>
          <table:table-cell office:value-type="float" office:value="5.2" table:style-name="ce7">
            <text:p>5,2</text:p>
          </table:table-cell>
          <table:table-cell office:value-type="float" office:value="2117964" table:style-name="ce102">
            <text:p><text:s/>2 117 964<text:s/></text:p>
          </table:table-cell>
          <table:table-cell office:value-type="float" office:value="15806" table:style-name="ce102">
            <text:p><text:s/>15 806<text:s/></text:p>
          </table:table-cell>
          <table:table-cell office:value-type="float" office:value="70.8" table:style-name="ce103">
            <text:p><text:s/>70,8<text:s/></text:p>
          </table:table-cell>
          <table:table-cell office:value-type="float" office:value="22322" table:style-name="ce8">
            <text:p>22 322</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0337" table:style-name="ce6">
            <text:p>10 337</text:p>
          </table:table-cell>
          <table:table-cell office:value-type="float" office:value="106564436" table:style-name="ce6">
            <text:p>106 564 436</text:p>
          </table:table-cell>
          <table:table-cell office:value-type="float" office:value="6060005" table:style-name="ce6">
            <text:p>6 060 005</text:p>
          </table:table-cell>
          <table:table-cell office:value-type="float" office:value="586" table:style-name="ce6">
            <text:p>586</text:p>
          </table:table-cell>
          <table:table-cell office:value-type="float" office:value="5.7" table:style-name="ce40">
            <text:p>5,7</text:p>
          </table:table-cell>
          <table:table-cell office:value-type="float" office:value="5520579" table:style-name="ce46">
            <text:p>5 520 579</text:p>
          </table:table-cell>
          <table:table-cell table:number-columns-repeated="2" table:style-name="ce42"/>
          <table:table-cell office:value-type="float" office:value="213187" table:style-name="ce8">
            <text:p>213 187</text:p>
          </table:table-cell>
          <table:table-cell table:style-name="ce41"/>
          <table:table-cell table:style-name="ce42"/>
          <table:table-cell office:value-type="float" office:value="61627512" table:style-name="ce102">
            <text:p><text:s/>61 627 512<text:s/></text:p>
          </table:table-cell>
          <table:table-cell office:value-type="float" office:value="5962" table:style-name="ce102">
            <text:p><text:s/>5 962<text:s/></text:p>
          </table:table-cell>
          <table:table-cell office:value-type="float" office:value="57.8" table:style-name="ce103">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8170" table:style-name="ce6">
            <text:p>8 170</text:p>
          </table:table-cell>
          <table:table-cell office:value-type="float" office:value="84628905" table:style-name="ce6">
            <text:p>84 628 905</text:p>
          </table:table-cell>
          <table:table-cell office:value-type="float" office:value="4616626" table:style-name="ce6">
            <text:p>4 616 626</text:p>
          </table:table-cell>
          <table:table-cell office:value-type="float" office:value="565" table:style-name="ce6">
            <text:p>565</text:p>
          </table:table-cell>
          <table:table-cell office:value-type="float" office:value="5.5" table:style-name="ce40">
            <text:p>5,5</text:p>
          </table:table-cell>
          <table:table-cell office:value-type="float" office:value="4885299" table:style-name="ce46">
            <text:p>4 885 299</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45409016" table:style-name="ce102">
            <text:p><text:s/>45 409 016<text:s/></text:p>
          </table:table-cell>
          <table:table-cell office:value-type="float" office:value="5558" table:style-name="ce102">
            <text:p><text:s/>5 558<text:s/></text:p>
          </table:table-cell>
          <table:table-cell office:value-type="float" office:value="53.7" table:style-name="ce103">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657792" table:style-name="ce13">
            <text:p>657 792</text:p>
          </table:table-cell>
          <table:table-cell office:value-type="float" office:value="8746544592" table:style-name="ce13">
            <text:p>8 746 544 592</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5503940954" table:style-name="ce13">
            <text:p>5 503 940 954</text:p>
          </table:table-cell>
          <table:table-cell office:value-type="float" office:value="8367" table:style-name="ce104">
            <text:p><text:s/>8 367<text:s/></text:p>
          </table:table-cell>
          <table:table-cell office:value-type="float" office:value="62.9" table:style-name="ce105">
            <text:p><text:s/>62,9<text:s/></text:p>
          </table:table-cell>
          <table:table-cell office:value-type="float" office:value="13297" table:style-name="ce15">
            <text:p>13 297</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00899" table:style-name="ce6">
            <text:p>200 899</text:p>
          </table:table-cell>
          <table:table-cell office:value-type="float" office:value="1468437548" table:style-name="ce6">
            <text:p>1 468 437 548</text:p>
          </table:table-cell>
          <table:table-cell office:value-type="float" office:value="101446456" table:style-name="ce6">
            <text:p>101 446 456</text:p>
          </table:table-cell>
          <table:table-cell office:value-type="float" office:value="505" table:style-name="ce6">
            <text:p>505</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890474447" table:style-name="ce102">
            <text:p><text:s/>890 474 447<text:s/></text:p>
          </table:table-cell>
          <table:table-cell office:value-type="float" office:value="4432" table:style-name="ce102">
            <text:p><text:s/>4 432<text:s/></text:p>
          </table:table-cell>
          <table:table-cell office:value-type="float" office:value="60.6" table:style-name="ce103">
            <text:p><text:s/>60,6<text:s/></text:p>
          </table:table-cell>
          <table:table-cell office:value-type="float" office:value="7309" table:style-name="ce8">
            <text:p>7 309</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93015" table:style-name="ce6">
            <text:p>193 015</text:p>
          </table:table-cell>
          <table:table-cell office:value-type="float" office:value="1523719681" table:style-name="ce6">
            <text:p>1 523 719 681</text:p>
          </table:table-cell>
          <table:table-cell office:value-type="float" office:value="97832832" table:style-name="ce6">
            <text:p>97 832 832</text:p>
          </table:table-cell>
          <table:table-cell office:value-type="float" office:value="507" table:style-name="ce6">
            <text:p>507</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973436678" table:style-name="ce102">
            <text:p><text:s/>973 436 678<text:s/></text:p>
          </table:table-cell>
          <table:table-cell office:value-type="float" office:value="5043" table:style-name="ce102">
            <text:p><text:s/>5 043<text:s/></text:p>
          </table:table-cell>
          <table:table-cell office:value-type="float" office:value="63.9" table:style-name="ce103">
            <text:p><text:s/>63,9<text:s/></text:p>
          </table:table-cell>
          <table:table-cell office:value-type="float" office:value="7894" table:style-name="ce8">
            <text:p>7 894</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1437" table:style-name="ce6">
            <text:p>1 437</text:p>
          </table:table-cell>
          <table:table-cell office:value-type="float" office:value="8117738" table:style-name="ce6">
            <text:p>8 117 738</text:p>
          </table:table-cell>
          <table:table-cell table:number-columns-repeated="2" table:style-name="ce42"/>
          <table:table-cell table:style-name="ce43"/>
          <table:table-cell office:value-type="float" office:value="1300564" table:style-name="ce46">
            <text:p>1 300 564</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1300564" table:style-name="ce102">
            <text:p><text:s/>1 300 564<text:s/></text:p>
          </table:table-cell>
          <table:table-cell office:value-type="float" office:value="905" table:style-name="ce102">
            <text:p><text:s/>905<text:s/></text:p>
          </table:table-cell>
          <table:table-cell office:value-type="float" office:value="16" table:style-name="ce103">
            <text:p><text:s/>16,0<text:s/></text:p>
          </table:table-cell>
          <table:table-cell office:value-type="float" office:value="5649" table:style-name="ce8">
            <text:p>5 649</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58" table:style-name="ce6">
            <text:p>58</text:p>
          </table:table-cell>
          <table:table-cell office:value-type="float" office:value="333068" table:style-name="ce6">
            <text:p>333 068</text:p>
          </table:table-cell>
          <table:table-cell table:number-columns-repeated="2" table:style-name="ce42"/>
          <table:table-cell table:style-name="ce43"/>
          <table:table-cell table:style-name="ce41"/>
          <table:table-cell table:number-columns-repeated="2" table:style-name="ce42"/>
          <table:table-cell office:value-type="float" office:value="15042" table:style-name="ce8">
            <text:p>15 042</text:p>
          </table:table-cell>
          <table:table-cell office:value-type="float" office:value="259" table:style-name="ce46">
            <text:p>259</text:p>
          </table:table-cell>
          <table:table-cell office:value-type="float" office:value="4.5" table:style-name="ce7">
            <text:p>4,5</text:p>
          </table:table-cell>
          <table:table-cell office:value-type="float" office:value="205574" table:style-name="ce102">
            <text:p><text:s/>205 574<text:s/></text:p>
          </table:table-cell>
          <table:table-cell office:value-type="float" office:value="3544" table:style-name="ce102">
            <text:p><text:s/>3 544<text:s/></text:p>
          </table:table-cell>
          <table:table-cell office:value-type="float" office:value="61.7" table:style-name="ce103">
            <text:p><text:s/>61,7<text:s/></text:p>
          </table:table-cell>
          <table:table-cell office:value-type="float" office:value="5743" table:style-name="ce8">
            <text:p>5 743</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1071" table:style-name="ce6">
            <text:p>1 071</text:p>
          </table:table-cell>
          <table:table-cell office:value-type="float" office:value="8284440" table:style-name="ce6">
            <text:p>8 284 440</text:p>
          </table:table-cell>
          <table:table-cell office:value-type="float" office:value="616283" table:style-name="ce6">
            <text:p>616 283</text:p>
          </table:table-cell>
          <table:table-cell table:style-name="ce42"/>
          <table:table-cell table:style-name="ce43"/>
          <table:table-cell office:value-type="float" office:value="11742" table:style-name="ce46">
            <text:p>11 742</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5421337" table:style-name="ce102">
            <text:p><text:s/>5 421 337<text:s/></text:p>
          </table:table-cell>
          <table:table-cell office:value-type="float" office:value="5062" table:style-name="ce102">
            <text:p><text:s/>5 062<text:s/></text:p>
          </table:table-cell>
          <table:table-cell office:value-type="float" office:value="65.400000000000006" table:style-name="ce103">
            <text:p><text:s/>65,4<text:s/></text:p>
          </table:table-cell>
          <table:table-cell office:value-type="float" office:value="7735" table:style-name="ce8">
            <text:p>7 735</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992" table:style-name="ce6">
            <text:p>992</text:p>
          </table:table-cell>
          <table:table-cell office:value-type="float" office:value="7677564" table:style-name="ce6">
            <text:p>7 677 564</text:p>
          </table:table-cell>
          <table:table-cell office:value-type="float" office:value="571040" table:style-name="ce6">
            <text:p>571 040</text:p>
          </table:table-cell>
          <table:table-cell office:value-type="float" office:value="576" table:style-name="ce6">
            <text:p>576</text:p>
          </table:table-cell>
          <table:table-cell office:value-type="float" office:value="7.4" table:style-name="ce40">
            <text:p>7,4</text:p>
          </table:table-cell>
          <table:table-cell office:value-type="float" office:value="10875" table:style-name="ce46">
            <text:p>10 875</text:p>
          </table:table-cell>
          <table:table-cell table:number-columns-repeated="2" table:style-name="ce42"/>
          <table:table-cell table:style-name="ce43"/>
          <table:table-cell table:style-name="ce41"/>
          <table:table-cell table:style-name="ce42"/>
          <table:table-cell office:value-type="float" office:value="5023337" table:style-name="ce102">
            <text:p><text:s/>5 023 337<text:s/></text:p>
          </table:table-cell>
          <table:table-cell office:value-type="float" office:value="5064" table:style-name="ce102">
            <text:p><text:s/>5 064<text:s/></text:p>
          </table:table-cell>
          <table:table-cell office:value-type="float" office:value="65.400000000000006" table:style-name="ce103">
            <text:p><text:s/>65,4<text:s/></text:p>
          </table:table-cell>
          <table:table-cell office:value-type="float" office:value="7739" table:style-name="ce8">
            <text:p>7 739</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396480" table:style-name="ce13">
            <text:p>396 480</text:p>
          </table:table-cell>
          <table:table-cell office:value-type="float" office:value="3008892475" table:style-name="ce13">
            <text:p>3 008 892 475</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870838600" table:style-name="ce13">
            <text:p>1 870 838 600</text:p>
          </table:table-cell>
          <table:table-cell office:value-type="float" office:value="4719" table:style-name="ce104">
            <text:p><text:s/>4 719<text:s/></text:p>
          </table:table-cell>
          <table:table-cell office:value-type="float" office:value="62.2" table:style-name="ce105">
            <text:p><text:s/>62,2<text:s/></text:p>
          </table:table-cell>
          <table:table-cell office:value-type="float" office:value="7589" table:style-name="ce15">
            <text:p>7 589</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486096" table:style-name="ce6">
            <text:p>486 096</text:p>
          </table:table-cell>
          <table:table-cell office:value-type="float" office:value="4693299804" table:style-name="ce6">
            <text:p>4 693 299 804</text:p>
          </table:table-cell>
          <table:table-cell office:value-type="float" office:value="319490327" table:style-name="ce6">
            <text:p>319 490 327</text:p>
          </table:table-cell>
          <table:table-cell office:value-type="float" office:value="657" table:style-name="ce6">
            <text:p>657</text:p>
          </table:table-cell>
          <table:table-cell office:value-type="float" office:value="6.81" table:style-name="ce56">
            <text:p>6,81</text:p>
          </table:table-cell>
          <table:table-cell table:style-name="ce41"/>
          <table:table-cell table:number-columns-repeated="2" table:style-name="ce42"/>
          <table:table-cell table:style-name="ce43"/>
          <table:table-cell table:style-name="ce41"/>
          <table:table-cell table:style-name="ce42"/>
          <table:table-cell office:value-type="float" office:value="2804415093" table:style-name="ce6">
            <text:p>2 804 415 093</text:p>
          </table:table-cell>
          <table:table-cell office:value-type="float" office:value="5769" table:style-name="ce6">
            <text:p>5 769</text:p>
          </table:table-cell>
          <table:table-cell office:value-type="float" office:value="60" table:style-name="ce6">
            <text:p>60</text:p>
          </table:table-cell>
          <table:table-cell office:value-type="float" office:value="9655" table:style-name="ce8">
            <text:p>9 655</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553028" table:style-name="ce6">
            <text:p>553 028</text:p>
          </table:table-cell>
          <table:table-cell office:value-type="float" office:value="6912068670" table:style-name="ce6">
            <text:p>6 912 068 670</text:p>
          </table:table-cell>
          <table:table-cell office:value-type="float" office:value="451815475" table:style-name="ce6">
            <text:p>451 815 475</text:p>
          </table:table-cell>
          <table:table-cell office:value-type="float" office:value="817" table:style-name="ce6">
            <text:p>817</text:p>
          </table:table-cell>
          <table:table-cell office:value-type="float" office:value="6.54" table:style-name="ce56">
            <text:p>6,54</text:p>
          </table:table-cell>
          <table:table-cell table:style-name="ce41"/>
          <table:table-cell table:number-columns-repeated="2" table:style-name="ce42"/>
          <table:table-cell table:style-name="ce43"/>
          <table:table-cell table:style-name="ce41"/>
          <table:table-cell table:style-name="ce42"/>
          <table:table-cell office:value-type="float" office:value="4495563976" table:style-name="ce6">
            <text:p>4 495 563 976</text:p>
          </table:table-cell>
          <table:table-cell office:value-type="float" office:value="8129" table:style-name="ce6">
            <text:p>8 129</text:p>
          </table:table-cell>
          <table:table-cell office:value-type="float" office:value="65" table:style-name="ce6">
            <text:p>65</text:p>
          </table:table-cell>
          <table:table-cell office:value-type="float" office:value="12499" table:style-name="ce8">
            <text:p>12 499</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3548" table:style-name="ce6">
            <text:p>3 548</text:p>
          </table:table-cell>
          <table:table-cell office:value-type="float" office:value="31895485" table:style-name="ce6">
            <text:p>31 895 485</text:p>
          </table:table-cell>
          <table:table-cell table:number-columns-repeated="2" table:style-name="ce42"/>
          <table:table-cell table:style-name="ce43"/>
          <table:table-cell office:value-type="float" office:value="5428098" table:style-name="ce46">
            <text:p>5 428 098</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5428098" table:style-name="ce6">
            <text:p>5 428 098</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92" table:style-name="ce6">
            <text:p>192</text:p>
          </table:table-cell>
          <table:table-cell office:value-type="float" office:value="3324232" table:style-name="ce6">
            <text:p>3 324 232</text:p>
          </table:table-cell>
          <table:table-cell table:number-columns-repeated="2" table:style-name="ce42"/>
          <table:table-cell table:style-name="ce43"/>
          <table:table-cell table:style-name="ce41"/>
          <table:table-cell table:number-columns-repeated="2" table:style-name="ce42"/>
          <table:table-cell office:value-type="float" office:value="170015" table:style-name="ce8">
            <text:p>170 015</text:p>
          </table:table-cell>
          <table:table-cell office:value-type="float" office:value="885" table:style-name="ce46">
            <text:p>885</text:p>
          </table:table-cell>
          <table:table-cell office:value-type="float" office:value="5.0999999999999996" table:style-name="ce7">
            <text:p>5,1</text:p>
          </table:table-cell>
          <table:table-cell office:value-type="float" office:value="2323538" table:style-name="ce6">
            <text:p>2 323 538</text:p>
          </table:table-cell>
          <table:table-cell office:value-type="float" office:value="12102" table:style-name="ce6">
            <text:p>12 102</text:p>
          </table:table-cell>
          <table:table-cell office:value-type="float" office:value="70" table:style-name="ce6">
            <text:p>70</text:p>
          </table:table-cell>
          <table:table-cell office:value-type="float" office:value="17314" table:style-name="ce8">
            <text:p>17 314</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1408" table:style-name="ce6">
            <text:p>11 408</text:p>
          </table:table-cell>
          <table:table-cell office:value-type="float" office:value="114848876" table:style-name="ce6">
            <text:p>114 848 876</text:p>
          </table:table-cell>
          <table:table-cell office:value-type="float" office:value="6676288" table:style-name="ce6">
            <text:p>6 676 288</text:p>
          </table:table-cell>
          <table:table-cell table:style-name="ce42"/>
          <table:table-cell table:style-name="ce43"/>
          <table:table-cell office:value-type="float" office:value="5532321" table:style-name="ce46">
            <text:p>5 532 321</text:p>
          </table:table-cell>
          <table:table-cell table:number-columns-repeated="2" table:style-name="ce42"/>
          <table:table-cell office:value-type="float" office:value="213187" table:style-name="ce8">
            <text:p>213 187</text:p>
          </table:table-cell>
          <table:table-cell table:style-name="ce41"/>
          <table:table-cell table:style-name="ce42"/>
          <table:table-cell office:value-type="float" office:value="67048849" table:style-name="ce6">
            <text:p>67 048 849</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9162" table:style-name="ce6">
            <text:p>9 162</text:p>
          </table:table-cell>
          <table:table-cell office:value-type="float" office:value="92306469" table:style-name="ce6">
            <text:p>92 306 469</text:p>
          </table:table-cell>
          <table:table-cell office:value-type="float" office:value="5187666" table:style-name="ce6">
            <text:p>5 187 666</text:p>
          </table:table-cell>
          <table:table-cell office:value-type="float" office:value="566" table:style-name="ce6">
            <text:p>566</text:p>
          </table:table-cell>
          <table:table-cell office:value-type="float" office:value="5.62" table:style-name="ce56">
            <text:p>5,62</text:p>
          </table:table-cell>
          <table:table-cell office:value-type="float" office:value="4896174" table:style-name="ce46">
            <text:p>4 896 174</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50432353" table:style-name="ce6">
            <text:p>50 432 353</text:p>
          </table:table-cell>
          <table:table-cell office:value-type="float" office:value="5505" table:style-name="ce6">
            <text:p>5 505</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1054272" table:style-name="ce59">
            <text:p>1 054 272</text:p>
          </table:table-cell>
          <table:table-cell office:value-type="float" office:value="11755437067" table:style-name="ce59">
            <text:p>11 755 437 067</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7374779554" table:style-name="ce59">
            <text:p>7 374 779 554</text:p>
          </table:table-cell>
          <table:table-cell office:value-type="float" office:value="6995" table:style-name="ce59">
            <text:p>6 995</text:p>
          </table:table-cell>
          <table:table-cell office:value-type="float" office:value="63" table:style-name="ce59">
            <text:p>63</text:p>
          </table:table-cell>
          <table:table-cell office:value-type="float" office:value="11150" table:style-name="ce107">
            <text:p>11 150</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Lower Austria</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295491" table:style-name="ce6">
            <text:p>295 491</text:p>
          </table:table-cell>
          <table:table-cell office:value-type="float" office:value="3293557573" table:style-name="ce6">
            <text:p>3 293 557 573</text:p>
          </table:table-cell>
          <table:table-cell office:value-type="float" office:value="227374721" table:style-name="ce6">
            <text:p>227 374 721</text:p>
          </table:table-cell>
          <table:table-cell office:value-type="float" office:value="769" table:style-name="ce6">
            <text:p>769</text:p>
          </table:table-cell>
          <table:table-cell office:value-type="float" office:value="6.9" table:style-name="ce58">
            <text:p>6,9</text:p>
          </table:table-cell>
          <table:table-cell table:style-name="ce41"/>
          <table:table-cell table:number-columns-repeated="2" table:style-name="ce42"/>
          <table:table-cell table:style-name="ce43"/>
          <table:table-cell table:style-name="ce41"/>
          <table:table-cell table:style-name="ce42"/>
          <table:table-cell office:value-type="float" office:value="1995844774" table:style-name="ce44">
            <text:p><text:s/>1 995 844 774<text:s/></text:p>
          </table:table-cell>
          <table:table-cell office:value-type="float" office:value="6754" table:style-name="ce44">
            <text:p><text:s/>6 754<text:s/></text:p>
          </table:table-cell>
          <table:table-cell office:value-type="float" office:value="61" table:style-name="ce44">
            <text:p><text:s/>61<text:s/></text:p>
          </table:table-cell>
          <table:table-cell office:value-type="float" office:value="11146" table:style-name="ce45">
            <text:p><text:s/>11 146<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03940" table:style-name="ce6">
            <text:p>303 940</text:p>
          </table:table-cell>
          <table:table-cell office:value-type="float" office:value="4355083576" table:style-name="ce6">
            <text:p>4 355 083 576</text:p>
          </table:table-cell>
          <table:table-cell office:value-type="float" office:value="258355671" table:style-name="ce6">
            <text:p>258 355 671</text:p>
          </table:table-cell>
          <table:table-cell office:value-type="float" office:value="850" table:style-name="ce6">
            <text:p>850</text:p>
          </table:table-cell>
          <table:table-cell office:value-type="float" office:value="5.9" table:style-name="ce58">
            <text:p>5,9</text:p>
          </table:table-cell>
          <table:table-cell table:style-name="ce41"/>
          <table:table-cell table:number-columns-repeated="2" table:style-name="ce42"/>
          <table:table-cell table:style-name="ce43"/>
          <table:table-cell table:style-name="ce41"/>
          <table:table-cell table:style-name="ce42"/>
          <table:table-cell office:value-type="float" office:value="2570638926" table:style-name="ce44">
            <text:p><text:s/>2 570 638 926<text:s/></text:p>
          </table:table-cell>
          <table:table-cell office:value-type="float" office:value="8458" table:style-name="ce44">
            <text:p><text:s/>8 458<text:s/></text:p>
          </table:table-cell>
          <table:table-cell office:value-type="float" office:value="59" table:style-name="ce44">
            <text:p><text:s/>59<text:s/></text:p>
          </table:table-cell>
          <table:table-cell office:value-type="float" office:value="14329" table:style-name="ce45">
            <text:p><text:s/>14 329<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5259" table:style-name="ce6">
            <text:p>5 259</text:p>
          </table:table-cell>
          <table:table-cell office:value-type="float" office:value="60178344" table:style-name="ce6">
            <text:p>60 178 344</text:p>
          </table:table-cell>
          <table:table-cell table:number-columns-repeated="2" table:style-name="ce42"/>
          <table:table-cell table:style-name="ce111"/>
          <table:table-cell office:value-type="float" office:value="10730089" table:style-name="ce6">
            <text:p>10 730 089</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10730089" table:style-name="ce44">
            <text:p><text:s/>10 730 089<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3" table:style-name="ce45">
            <text:p><text:s/>11 443<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38" table:style-name="ce6">
            <text:p>138</text:p>
          </table:table-cell>
          <table:table-cell office:value-type="float" office:value="1437711" table:style-name="ce6">
            <text:p>1 437 711</text:p>
          </table:table-cell>
          <table:table-cell table:number-columns-repeated="2" table:style-name="ce42"/>
          <table:table-cell table:style-name="ce111"/>
          <table:table-cell table:style-name="ce41"/>
          <table:table-cell table:number-columns-repeated="2" table:style-name="ce42"/>
          <table:table-cell office:value-type="float" office:value="72042" table:style-name="ce6">
            <text:p>72 042</text:p>
          </table:table-cell>
          <table:table-cell office:value-type="float" office:value="522" table:style-name="ce8">
            <text:p>522</text:p>
          </table:table-cell>
          <table:table-cell office:value-type="float" office:value="5" table:style-name="ce108">
            <text:p>5,0</text:p>
          </table:table-cell>
          <table:table-cell office:value-type="float" office:value="984568" table:style-name="ce44">
            <text:p><text:s/>984 568<text:s/></text:p>
          </table:table-cell>
          <table:table-cell office:value-type="float" office:value="7135" table:style-name="ce44">
            <text:p><text:s/>7 135<text:s/></text:p>
          </table:table-cell>
          <table:table-cell office:value-type="float" office:value="68" table:style-name="ce44">
            <text:p><text:s/>68<text:s/></text:p>
          </table:table-cell>
          <table:table-cell office:value-type="float" office:value="10418" table:style-name="ce45">
            <text:p><text:s/>10 418<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9957" table:style-name="ce6">
            <text:p>19 957</text:p>
          </table:table-cell>
          <table:table-cell office:value-type="float" office:value="208034108" table:style-name="ce6">
            <text:p>208 034 108</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222262481" table:style-name="ce44">
            <text:p><text:s/>222 262 481<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16507" table:style-name="ce6">
            <text:p>16 507</text:p>
          </table:table-cell>
          <table:table-cell office:value-type="float" office:value="167841828" table:style-name="ce6">
            <text:p>167 841 828</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186770132" table:style-name="ce44">
            <text:p><text:s/>186 770 132<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624785" table:style-name="ce13">
            <text:p>624 785</text:p>
          </table:table-cell>
          <table:table-cell office:value-type="float" office:value="7918291312" table:style-name="ce13">
            <text:p>7 918 291 312</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4800460838" table:style-name="ce44">
            <text:p><text:s/>4 800 460 838<text:s/></text:p>
          </table:table-cell>
          <table:table-cell office:value-type="float" office:value="7683" table:style-name="ce44">
            <text:p><text:s/>7 683<text:s/></text:p>
          </table:table-cell>
          <table:table-cell office:value-type="float" office:value="61" table:style-name="ce44">
            <text:p><text:s/>61<text:s/></text:p>
          </table:table-cell>
          <table:table-cell office:value-type="float" office:value="12674" table:style-name="ce45">
            <text:p><text:s/>12 674<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58834" table:style-name="ce6">
            <text:p>158 834</text:p>
          </table:table-cell>
          <table:table-cell office:value-type="float" office:value="1489380713" table:style-name="ce6">
            <text:p>1 489 380 713</text:p>
          </table:table-cell>
          <table:table-cell office:value-type="float" office:value="105610681" table:style-name="ce6">
            <text:p>105 610 681</text:p>
          </table:table-cell>
          <table:table-cell office:value-type="float" office:value="665" table:style-name="ce6">
            <text:p>665</text:p>
          </table:table-cell>
          <table:table-cell office:value-type="float" office:value="7.1" table:style-name="ce58">
            <text:p>7,1</text:p>
          </table:table-cell>
          <table:table-cell table:style-name="ce41"/>
          <table:table-cell table:number-columns-repeated="2" table:style-name="ce42"/>
          <table:table-cell table:style-name="ce43"/>
          <table:table-cell table:style-name="ce41"/>
          <table:table-cell table:style-name="ce42"/>
          <table:table-cell office:value-type="float" office:value="927027089" table:style-name="ce44">
            <text:p><text:s/>927 027 089<text:s/></text:p>
          </table:table-cell>
          <table:table-cell office:value-type="float" office:value="5836" table:style-name="ce44">
            <text:p><text:s/>5 836<text:s/></text:p>
          </table:table-cell>
          <table:table-cell office:value-type="float" office:value="62" table:style-name="ce44">
            <text:p><text:s/>62<text:s/></text:p>
          </table:table-cell>
          <table:table-cell office:value-type="float" office:value="9377" table:style-name="ce45">
            <text:p><text:s/>9 377<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82681" table:style-name="ce6">
            <text:p>182 681</text:p>
          </table:table-cell>
          <table:table-cell office:value-type="float" office:value="2395928185" table:style-name="ce6">
            <text:p>2 395 928 185</text:p>
          </table:table-cell>
          <table:table-cell office:value-type="float" office:value="158912985" table:style-name="ce6">
            <text:p>158 912 985</text:p>
          </table:table-cell>
          <table:table-cell office:value-type="float" office:value="870" table:style-name="ce6">
            <text:p>870</text:p>
          </table:table-cell>
          <table:table-cell office:value-type="float" office:value="6.6" table:style-name="ce58">
            <text:p>6,6</text:p>
          </table:table-cell>
          <table:table-cell table:style-name="ce41"/>
          <table:table-cell table:number-columns-repeated="2" table:style-name="ce42"/>
          <table:table-cell table:style-name="ce43"/>
          <table:table-cell table:style-name="ce41"/>
          <table:table-cell table:style-name="ce42"/>
          <table:table-cell office:value-type="float" office:value="1581184201" table:style-name="ce44">
            <text:p><text:s/>1 581 184 201<text:s/></text:p>
          </table:table-cell>
          <table:table-cell office:value-type="float" office:value="8655" table:style-name="ce44">
            <text:p><text:s/>8 655<text:s/></text:p>
          </table:table-cell>
          <table:table-cell office:value-type="float" office:value="66" table:style-name="ce44">
            <text:p><text:s/>66<text:s/></text:p>
          </table:table-cell>
          <table:table-cell office:value-type="float" office:value="13115" table:style-name="ce45">
            <text:p><text:s/>13 115<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2987" table:style-name="ce6">
            <text:p>2 987</text:p>
          </table:table-cell>
          <table:table-cell office:value-type="float" office:value="32712135" table:style-name="ce6">
            <text:p>32 712 135</text:p>
          </table:table-cell>
          <table:table-cell table:number-columns-repeated="2" table:style-name="ce42"/>
          <table:table-cell table:style-name="ce43"/>
          <table:table-cell office:value-type="float" office:value="5679098" table:style-name="ce6">
            <text:p>5 679 098</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5679098" table:style-name="ce44">
            <text:p><text:s/>5 679 098<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52" table:style-name="ce45">
            <text:p><text:s/>10 952<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8" table:style-name="ce6">
            <text:p>38</text:p>
          </table:table-cell>
          <table:table-cell office:value-type="float" office:value="527974" table:style-name="ce6">
            <text:p>527 974</text:p>
          </table:table-cell>
          <table:table-cell table:number-columns-repeated="2" table:style-name="ce42"/>
          <table:table-cell table:style-name="ce43"/>
          <table:table-cell table:style-name="ce41"/>
          <table:table-cell table:number-columns-repeated="2" table:style-name="ce42"/>
          <table:table-cell office:value-type="float" office:value="27983" table:style-name="ce6">
            <text:p>27 983</text:p>
          </table:table-cell>
          <table:table-cell office:value-type="float" office:value="736" table:style-name="ce8">
            <text:p>736</text:p>
          </table:table-cell>
          <table:table-cell office:value-type="float" office:value="5.3" table:style-name="ce108">
            <text:p>5,3</text:p>
          </table:table-cell>
          <table:table-cell office:value-type="float" office:value="382429" table:style-name="ce44">
            <text:p><text:s/>382 429<text:s/></text:p>
          </table:table-cell>
          <table:table-cell office:value-type="float" office:value="10064" table:style-name="ce44">
            <text:p><text:s/>10 064<text:s/></text:p>
          </table:table-cell>
          <table:table-cell office:value-type="float" office:value="72" table:style-name="ce44">
            <text:p><text:s/>72<text:s/></text:p>
          </table:table-cell>
          <table:table-cell office:value-type="float" office:value="13894" table:style-name="ce45">
            <text:p><text:s/>13 894<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4454" table:style-name="ce6">
            <text:p>4 454</text:p>
          </table:table-cell>
          <table:table-cell office:value-type="float" office:value="50012989" table:style-name="ce6">
            <text:p>50 012 989</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27335003" table:style-name="ce44">
            <text:p><text:s/>27 335 003<text:s/></text:p>
          </table:table-cell>
          <table:table-cell office:value-type="float" office:value="6137" table:style-name="ce44">
            <text:p><text:s/>6 137<text:s/></text:p>
          </table:table-cell>
          <table:table-cell office:value-type="float" office:value="55" table:style-name="ce44">
            <text:p><text:s/>55<text:s/></text:p>
          </table:table-cell>
          <table:table-cell office:value-type="float" office:value="11229" table:style-name="ce45">
            <text:p><text:s/>11 229<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3584" table:style-name="ce6">
            <text:p>3 584</text:p>
          </table:table-cell>
          <table:table-cell office:value-type="float" office:value="39318183" table:style-name="ce6">
            <text:p>39 318 183</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20257403" table:style-name="ce44">
            <text:p><text:s/>20 257 403<text:s/></text:p>
          </table:table-cell>
          <table:table-cell office:value-type="float" office:value="5652" table:style-name="ce44">
            <text:p><text:s/>5 652<text:s/></text:p>
          </table:table-cell>
          <table:table-cell office:value-type="float" office:value="52" table:style-name="ce44">
            <text:p><text:s/>52<text:s/></text:p>
          </table:table-cell>
          <table:table-cell office:value-type="float" office:value="10970" table:style-name="ce45">
            <text:p><text:s/>10 970<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348994" table:style-name="ce13">
            <text:p>348 994</text:p>
          </table:table-cell>
          <table:table-cell office:value-type="float" office:value="3968561996" table:style-name="ce13">
            <text:p>3 968 561 996</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2541607820" table:style-name="ce44">
            <text:p><text:s/>2 541 607 820<text:s/></text:p>
          </table:table-cell>
          <table:table-cell office:value-type="float" office:value="7283" table:style-name="ce44">
            <text:p><text:s/>7 283<text:s/></text:p>
          </table:table-cell>
          <table:table-cell office:value-type="float" office:value="64" table:style-name="ce44">
            <text:p><text:s/>64<text:s/></text:p>
          </table:table-cell>
          <table:table-cell office:value-type="float" office:value="11371" table:style-name="ce45">
            <text:p><text:s/>11 371<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454325" table:style-name="ce6">
            <text:p>454 325</text:p>
          </table:table-cell>
          <table:table-cell office:value-type="float" office:value="4782938286" table:style-name="ce6">
            <text:p>4 782 938 286</text:p>
          </table:table-cell>
          <table:table-cell office:value-type="float" office:value="332985402" table:style-name="ce6">
            <text:p>332 985 402</text:p>
          </table:table-cell>
          <table:table-cell office:value-type="float" office:value="733" table:style-name="ce6">
            <text:p>733</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2922871863" table:style-name="ce44">
            <text:p><text:s/>2 922 871 863<text:s/></text:p>
          </table:table-cell>
          <table:table-cell office:value-type="float" office:value="6433" table:style-name="ce44">
            <text:p><text:s/>6 433<text:s/></text:p>
          </table:table-cell>
          <table:table-cell office:value-type="float" office:value="61" table:style-name="ce44">
            <text:p><text:s/>61<text:s/></text:p>
          </table:table-cell>
          <table:table-cell office:value-type="float" office:value="10528" table:style-name="ce45">
            <text:p><text:s/>10 528<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486621" table:style-name="ce6">
            <text:p>486 621</text:p>
          </table:table-cell>
          <table:table-cell office:value-type="float" office:value="6751011761" table:style-name="ce6">
            <text:p>6 751 011 761</text:p>
          </table:table-cell>
          <table:table-cell office:value-type="float" office:value="417268656" table:style-name="ce6">
            <text:p>417 268 656</text:p>
          </table:table-cell>
          <table:table-cell office:value-type="float" office:value="857" table:style-name="ce6">
            <text:p>857</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4151823127" table:style-name="ce44">
            <text:p><text:s/>4 151 823 127<text:s/></text:p>
          </table:table-cell>
          <table:table-cell office:value-type="float" office:value="8532" table:style-name="ce44">
            <text:p><text:s/>8 532<text:s/></text:p>
          </table:table-cell>
          <table:table-cell office:value-type="float" office:value="61" table:style-name="ce44">
            <text:p><text:s/>61<text:s/></text:p>
          </table:table-cell>
          <table:table-cell office:value-type="float" office:value="13873" table:style-name="ce45">
            <text:p><text:s/>13 873<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8246" table:style-name="ce6">
            <text:p>8 246</text:p>
          </table:table-cell>
          <table:table-cell office:value-type="float" office:value="92890479" table:style-name="ce6">
            <text:p>92 890 479</text:p>
          </table:table-cell>
          <table:table-cell table:number-columns-repeated="2" table:style-name="ce42"/>
          <table:table-cell table:style-name="ce43"/>
          <table:table-cell office:value-type="float" office:value="16409187" table:style-name="ce6">
            <text:p>16 409 187</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16409187" table:style-name="ce44">
            <text:p><text:s/>16 409 187<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5" table:style-name="ce45">
            <text:p><text:s/>11 265<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76" table:style-name="ce6">
            <text:p>176</text:p>
          </table:table-cell>
          <table:table-cell office:value-type="float" office:value="1965685" table:style-name="ce6">
            <text:p>1 965 685</text:p>
          </table:table-cell>
          <table:table-cell table:number-columns-repeated="2" table:style-name="ce42"/>
          <table:table-cell table:style-name="ce43"/>
          <table:table-cell table:style-name="ce41"/>
          <table:table-cell table:number-columns-repeated="2" table:style-name="ce42"/>
          <table:table-cell office:value-type="float" office:value="100025" table:style-name="ce6">
            <text:p>100 025</text:p>
          </table:table-cell>
          <table:table-cell office:value-type="float" office:value="568" table:style-name="ce8">
            <text:p>568</text:p>
          </table:table-cell>
          <table:table-cell office:value-type="float" office:value="5.0999999999999996" table:style-name="ce108">
            <text:p>5,1</text:p>
          </table:table-cell>
          <table:table-cell office:value-type="float" office:value="1366997" table:style-name="ce44">
            <text:p><text:s/>1 366 997<text:s/></text:p>
          </table:table-cell>
          <table:table-cell office:value-type="float" office:value="7767" table:style-name="ce44">
            <text:p><text:s/>7 767<text:s/></text:p>
          </table:table-cell>
          <table:table-cell office:value-type="float" office:value="70" table:style-name="ce44">
            <text:p><text:s/>70<text:s/></text:p>
          </table:table-cell>
          <table:table-cell office:value-type="float" office:value="11169" table:style-name="ce45">
            <text:p><text:s/>11 169<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24411" table:style-name="ce6">
            <text:p>24 411</text:p>
          </table:table-cell>
          <table:table-cell office:value-type="float" office:value="258047097" table:style-name="ce6">
            <text:p>258 047 097</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249597484" table:style-name="ce44">
            <text:p><text:s/>249 597 484<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0091" table:style-name="ce6">
            <text:p>20 091</text:p>
          </table:table-cell>
          <table:table-cell office:value-type="float" office:value="207160011" table:style-name="ce6">
            <text:p>207 160 011</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207027535" table:style-name="ce44">
            <text:p><text:s/>207 027 535<text:s/></text:p>
          </table:table-cell>
          <table:table-cell office:value-type="float" office:value="10304" table:style-name="ce44">
            <text:p><text:s/>10 304<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973779" table:style-name="ce13">
            <text:p>973 779</text:p>
          </table:table-cell>
          <table:table-cell office:value-type="float" office:value="11886853308" table:style-name="ce6">
            <text:p>11 886 853 308</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7342068658" table:style-name="ce44">
            <text:p><text:s/>7 342 068 658<text:s/></text:p>
          </table:table-cell>
          <table:table-cell office:value-type="float" office:value="7540" table:style-name="ce44">
            <text:p><text:s/>7 540<text:s/></text:p>
          </table:table-cell>
          <table:table-cell office:value-type="float" office:value="62" table:style-name="ce44">
            <text:p><text:s/>62<text:s/></text:p>
          </table:table-cell>
          <table:table-cell office:value-type="float" office:value="12207" table:style-name="ce45">
            <text:p><text:s/>12 207<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Lower_Austria.$A$13:Lower_Austria.$G$15" table:base-cell-address="Lower_Austria.$A$1"/>
          <table:named-range table:name="_5111cda8_STF_Fuss_1_CN1" table:cell-range-address="Lower_Austria.$A$16:Lower_Austria.$G$16" table:base-cell-address="Lower_Austria.$A$1"/>
          <table:named-expression table:name="_5111cda8_STF_Koerper_1_CN1" table:expression="of:=[Lower_Austria.$B$5:.$G$7]~[Lower_Austria.$B$9:.$G$11]~[Lower_Austria.$B$13:.$G$15]" table:base-cell-address="Austria.$A$1"/>
          <table:named-range table:name="_5111cda8_STF_Tabellenkopf_1_CN1" table:cell-range-address="Lower_Austria.$A$2:Lower_Austria.$G$3" table:base-cell-address="Lower_Austria.$A$1"/>
          <table:named-range table:name="_5111cda8_STF_Titel_1_CN1" table:cell-range-address="Lower_Austria.$A$1:Lower_Austria.$G$1" table:base-cell-address="Lower_Austria.$A$1"/>
          <table:named-expression table:name="_5111cda8_STF_Vorspalte_1_CN1" table:expression="of:=[Lower_Austria.$A$5:.$A$7]~[Lower_Austria.$A$9:.$A$11]~[Lower_Austria.$A$13:.$A$15]" table:base-cell-address="Austria.$A$1"/>
          <table:named-expression table:name="_5111cda8_STF_Zwischenueberschrift_1_CN1" table:expression="of:=[Lower_Austria.$A$4:.$G$4]~[Lower_Austria.$A$8:.$G$8]~[Lower_Austria.$A$12:.$G$12]" table:base-cell-address="Austria.$A$1"/>
        </table:named-expressions>
      </table:table>
      <table:table table:name="Upper_Austri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Upper Austria<text:s/></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58260" table:style-name="ce6">
            <text:p>258 260</text:p>
          </table:table-cell>
          <table:table-cell office:value-type="float" office:value="3096918035" table:style-name="ce6">
            <text:p>3 096 918 035</text:p>
          </table:table-cell>
          <table:table-cell office:value-type="float" office:value="264098707" table:style-name="ce6">
            <text:p>264 098 707</text:p>
          </table:table-cell>
          <table:table-cell office:value-type="float" office:value="1022" table:style-name="ce6">
            <text:p>1 022</text:p>
          </table:table-cell>
          <table:table-cell office:value-type="float" office:value="8.5" table:style-name="ce7">
            <text:p>8,5</text:p>
          </table:table-cell>
          <table:table-cell office:value-type="float" office:value="11991" table:style-name="ce8">
            <text:p>11 991</text:p>
          </table:table-cell>
          <table:table-cell table:number-columns-repeated="16377"/>
        </table:table-row>
        <table:table-row table:style-name="ro2">
          <table:table-cell office:value-type="string" table:style-name="ce5">
            <text:p>Diesel</text:p>
          </table:table-cell>
          <table:table-cell office:value-type="float" office:value="160924" table:style-name="ce6">
            <text:p>160 924</text:p>
          </table:table-cell>
          <table:table-cell office:value-type="float" office:value="2695289190" table:style-name="ce6">
            <text:p>2 695 289 190</text:p>
          </table:table-cell>
          <table:table-cell office:value-type="float" office:value="186826453" table:style-name="ce6">
            <text:p>186 826 453</text:p>
          </table:table-cell>
          <table:table-cell office:value-type="float" office:value="1160" table:style-name="ce6">
            <text:p>1 160</text:p>
          </table:table-cell>
          <table:table-cell office:value-type="float" office:value="6.9" table:style-name="ce7">
            <text:p>6,9</text:p>
          </table:table-cell>
          <table:table-cell office:value-type="float" office:value="16748" table:style-name="ce8">
            <text:p>16 748</text:p>
          </table:table-cell>
          <table:table-cell table:number-columns-repeated="16377"/>
        </table:table-row>
        <table:table-row table:style-name="ro3">
          <table:table-cell office:value-type="string" table:style-name="ce9">
            <text:p>Sum gasoline and diesel</text:p>
          </table:table-cell>
          <table:table-cell office:value-type="float" office:value="419184" table:style-name="ce10">
            <text:p>419 184</text:p>
          </table:table-cell>
          <table:table-cell office:value-type="float" office:value="5792207225" table:style-name="ce10">
            <text:p>5 792 207 225</text:p>
          </table:table-cell>
          <table:table-cell office:value-type="float" office:value="450925160" table:style-name="ce10">
            <text:p>450 925 160</text:p>
          </table:table-cell>
          <table:table-cell office:value-type="float" office:value="1075" table:style-name="ce10">
            <text:p>1 075</text:p>
          </table:table-cell>
          <table:table-cell office:value-type="float" office:value="7.7" table:style-name="ce11">
            <text:p>7,7</text:p>
          </table:table-cell>
          <table:table-cell office:value-type="float" office:value="13817" table:style-name="ce12">
            <text:p>13 81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0082" table:style-name="ce6">
            <text:p>100 082</text:p>
          </table:table-cell>
          <table:table-cell office:value-type="float" office:value="947130594" table:style-name="ce6">
            <text:p>947 130 594</text:p>
          </table:table-cell>
          <table:table-cell office:value-type="float" office:value="81400608" table:style-name="ce6">
            <text:p>81 400 608</text:p>
          </table:table-cell>
          <table:table-cell office:value-type="float" office:value="813" table:style-name="ce6">
            <text:p>813</text:p>
          </table:table-cell>
          <table:table-cell office:value-type="float" office:value="8.5" table:style-name="ce7">
            <text:p>8,5</text:p>
          </table:table-cell>
          <table:table-cell office:value-type="float" office:value="9463" table:style-name="ce8">
            <text:p>9 463</text:p>
          </table:table-cell>
          <table:table-cell table:number-columns-repeated="16377"/>
        </table:table-row>
        <table:table-row table:style-name="ro2">
          <table:table-cell office:value-type="string" table:style-name="ce5">
            <text:p>Diesel</text:p>
          </table:table-cell>
          <table:table-cell office:value-type="float" office:value="47228" table:style-name="ce6">
            <text:p>47 228</text:p>
          </table:table-cell>
          <table:table-cell office:value-type="float" office:value="627925419" table:style-name="ce6">
            <text:p>627 925 419</text:p>
          </table:table-cell>
          <table:table-cell office:value-type="float" office:value="42855672" table:style-name="ce6">
            <text:p>42 855 672</text:p>
          </table:table-cell>
          <table:table-cell office:value-type="float" office:value="907" table:style-name="ce6">
            <text:p>907</text:p>
          </table:table-cell>
          <table:table-cell office:value-type="float" office:value="6.8" table:style-name="ce7">
            <text:p>6,8</text:p>
          </table:table-cell>
          <table:table-cell office:value-type="float" office:value="13295" table:style-name="ce8">
            <text:p>13 295</text:p>
          </table:table-cell>
          <table:table-cell table:number-columns-repeated="16377"/>
        </table:table-row>
        <table:table-row table:style-name="ro3">
          <table:table-cell office:value-type="string" table:style-name="ce9">
            <text:p>Sum gasoline and diesel</text:p>
          </table:table-cell>
          <table:table-cell office:value-type="float" office:value="147310" table:style-name="ce13">
            <text:p>147 310</text:p>
          </table:table-cell>
          <table:table-cell office:value-type="float" office:value="1575056013" table:style-name="ce13">
            <text:p>1 575 056 013</text:p>
          </table:table-cell>
          <table:table-cell office:value-type="float" office:value="124256280" table:style-name="ce13">
            <text:p>124 256 280</text:p>
          </table:table-cell>
          <table:table-cell office:value-type="float" office:value="843" table:style-name="ce13">
            <text:p>843</text:p>
          </table:table-cell>
          <table:table-cell office:value-type="float" office:value="7.8" table:style-name="ce14">
            <text:p>7,8</text:p>
          </table:table-cell>
          <table:table-cell office:value-type="float" office:value="10692" table:style-name="ce15">
            <text:p>10 69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8342" table:style-name="ce6">
            <text:p>358 342</text:p>
          </table:table-cell>
          <table:table-cell office:value-type="float" office:value="4044048629" table:style-name="ce6">
            <text:p>4 044 048 629</text:p>
          </table:table-cell>
          <table:table-cell office:value-type="float" office:value="345499315" table:style-name="ce6">
            <text:p>345 499 315</text:p>
          </table:table-cell>
          <table:table-cell office:value-type="float" office:value="964" table:style-name="ce6">
            <text:p>964</text:p>
          </table:table-cell>
          <table:table-cell office:value-type="float" office:value="8.5" table:style-name="ce7">
            <text:p>8,5</text:p>
          </table:table-cell>
          <table:table-cell office:value-type="float" office:value="11285" table:style-name="ce8">
            <text:p>11 285</text:p>
          </table:table-cell>
          <table:table-cell table:number-columns-repeated="16377"/>
        </table:table-row>
        <table:table-row table:style-name="ro2">
          <table:table-cell office:value-type="string" table:style-name="ce5">
            <text:p>Diesel</text:p>
          </table:table-cell>
          <table:table-cell office:value-type="float" office:value="208152" table:style-name="ce6">
            <text:p>208 152</text:p>
          </table:table-cell>
          <table:table-cell office:value-type="float" office:value="3323214609" table:style-name="ce6">
            <text:p>3 323 214 609</text:p>
          </table:table-cell>
          <table:table-cell office:value-type="float" office:value="229682125" table:style-name="ce6">
            <text:p>229 682 125</text:p>
          </table:table-cell>
          <table:table-cell office:value-type="float" office:value="1103" table:style-name="ce6">
            <text:p>1 103</text:p>
          </table:table-cell>
          <table:table-cell office:value-type="float" office:value="6.9" table:style-name="ce7">
            <text:p>6,9</text:p>
          </table:table-cell>
          <table:table-cell office:value-type="float" office:value="15965" table:style-name="ce8">
            <text:p>15 965</text:p>
          </table:table-cell>
          <table:table-cell table:number-columns-repeated="16377"/>
        </table:table-row>
        <table:table-row table:style-name="ro3">
          <table:table-cell office:value-type="string" table:style-name="ce9">
            <text:p>Sum gasoline and diesel</text:p>
          </table:table-cell>
          <table:table-cell office:value-type="float" office:value="566494" table:style-name="ce13">
            <text:p>566 494</text:p>
          </table:table-cell>
          <table:table-cell office:value-type="float" office:value="7367263238" table:style-name="ce13">
            <text:p>7 367 263 238</text:p>
          </table:table-cell>
          <table:table-cell office:value-type="float" office:value="575181440" table:style-name="ce13">
            <text:p>575 181 440</text:p>
          </table:table-cell>
          <table:table-cell office:value-type="float" office:value="1015" table:style-name="ce13">
            <text:p>1 015</text:p>
          </table:table-cell>
          <table:table-cell office:value-type="float" office:value="7.8" table:style-name="ce14">
            <text:p>7,8</text:p>
          </table:table-cell>
          <table:table-cell office:value-type="float" office:value="13005" table:style-name="ce15">
            <text:p>13 00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1339" table:style-name="ce6">
            <text:p>211 339</text:p>
          </table:table-cell>
          <table:table-cell office:value-type="float" office:value="2936138117" table:style-name="ce6">
            <text:p>2 936 138 117</text:p>
          </table:table-cell>
          <table:table-cell office:value-type="float" office:value="234758194" table:style-name="ce6">
            <text:p>234 758 194</text:p>
          </table:table-cell>
          <table:table-cell office:value-type="float" office:value="1111" table:style-name="ce6">
            <text:p>1 111</text:p>
          </table:table-cell>
          <table:table-cell office:value-type="float" office:value="8" table:style-name="ce7">
            <text:p>8,0</text:p>
          </table:table-cell>
          <table:table-cell office:value-type="float" office:value="13893" table:style-name="ce8">
            <text:p>13 893</text:p>
          </table:table-cell>
          <table:table-cell table:number-columns-repeated="16377"/>
        </table:table-row>
        <table:table-row table:style-name="ro2">
          <table:table-cell office:value-type="string" table:style-name="ce5">
            <text:p>Diesel</text:p>
          </table:table-cell>
          <table:table-cell office:value-type="float" office:value="257476" table:style-name="ce6">
            <text:p>257 476</text:p>
          </table:table-cell>
          <table:table-cell office:value-type="float" office:value="4463686871" table:style-name="ce6">
            <text:p>4 463 686 871</text:p>
          </table:table-cell>
          <table:table-cell office:value-type="float" office:value="299958421" table:style-name="ce6">
            <text:p>299 958 421</text:p>
          </table:table-cell>
          <table:table-cell office:value-type="float" office:value="1165" table:style-name="ce6">
            <text:p>1 165</text:p>
          </table:table-cell>
          <table:table-cell office:value-type="float" office:value="6.7" table:style-name="ce7">
            <text:p>6,7</text:p>
          </table:table-cell>
          <table:table-cell office:value-type="float" office:value="17336" table:style-name="ce8">
            <text:p>17 336</text:p>
          </table:table-cell>
          <table:table-cell table:number-columns-repeated="16377"/>
        </table:table-row>
        <table:table-row table:style-name="ro2">
          <table:table-cell office:value-type="string" table:style-name="ce5">
            <text:p>Other fuels</text:p>
          </table:table-cell>
          <table:table-cell office:value-type="float" office:value="1167" table:style-name="ce6">
            <text:p>1 167</text:p>
          </table:table-cell>
          <table:table-cell office:value-type="float" office:value="30657269" table:style-name="ce6">
            <text:p>30 657 269</text:p>
          </table:table-cell>
          <table:table-cell office:value-type="float" office:value="2408192" table:style-name="ce6">
            <text:p>2 408 192</text:p>
          </table:table-cell>
          <table:table-cell office:value-type="float" office:value="2064" table:style-name="ce6">
            <text:p>2 064</text:p>
          </table:table-cell>
          <table:table-cell office:value-type="float" office:value="7.9" table:style-name="ce7">
            <text:p>7,9</text:p>
          </table:table-cell>
          <table:table-cell office:value-type="float" office:value="26270" table:style-name="ce8">
            <text:p>26 270</text:p>
          </table:table-cell>
          <table:table-cell table:number-columns-repeated="16377"/>
        </table:table-row>
        <table:table-row table:style-name="ro3">
          <table:table-cell office:value-type="string" table:style-name="ce9">
            <text:p>Sum of all fuels</text:p>
          </table:table-cell>
          <table:table-cell office:value-type="float" office:value="469982" table:style-name="ce10">
            <text:p>469 982</text:p>
          </table:table-cell>
          <table:table-cell office:value-type="float" office:value="7430482257" table:style-name="ce10">
            <text:p>7 430 482 257</text:p>
          </table:table-cell>
          <table:table-cell office:value-type="float" office:value="537124807" table:style-name="ce10">
            <text:p>537 124 807</text:p>
          </table:table-cell>
          <table:table-cell office:value-type="float" office:value="1143" table:style-name="ce10">
            <text:p>1 143</text:p>
          </table:table-cell>
          <table:table-cell office:value-type="float" office:value="7.2" table:style-name="ce11">
            <text:p>7,2</text:p>
          </table:table-cell>
          <table:table-cell office:value-type="float" office:value="15810" table:style-name="ce12">
            <text:p>15 81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5281" table:style-name="ce6">
            <text:p>115 281</text:p>
          </table:table-cell>
          <table:table-cell office:value-type="float" office:value="949155891" table:style-name="ce6">
            <text:p>949 155 891</text:p>
          </table:table-cell>
          <table:table-cell office:value-type="float" office:value="77025188" table:style-name="ce6">
            <text:p>77 025 188</text:p>
          </table:table-cell>
          <table:table-cell office:value-type="float" office:value="668" table:style-name="ce6">
            <text:p>668</text:p>
          </table:table-cell>
          <table:table-cell office:value-type="float" office:value="8.1" table:style-name="ce7">
            <text:p>8,1</text:p>
          </table:table-cell>
          <table:table-cell office:value-type="float" office:value="8233" table:style-name="ce8">
            <text:p>8 233</text:p>
          </table:table-cell>
          <table:table-cell table:number-columns-repeated="16377"/>
        </table:table-row>
        <table:table-row table:style-name="ro2">
          <table:table-cell office:value-type="string" table:style-name="ce5">
            <text:p>Diesel</text:p>
          </table:table-cell>
          <table:table-cell office:value-type="float" office:value="67321" table:style-name="ce6">
            <text:p>67 321</text:p>
          </table:table-cell>
          <table:table-cell office:value-type="float" office:value="751367051" table:style-name="ce6">
            <text:p>751 367 051</text:p>
          </table:table-cell>
          <table:table-cell office:value-type="float" office:value="50981425" table:style-name="ce6">
            <text:p>50 981 425</text:p>
          </table:table-cell>
          <table:table-cell office:value-type="float" office:value="757" table:style-name="ce6">
            <text:p>757</text:p>
          </table:table-cell>
          <table:table-cell office:value-type="float" office:value="6.8" table:style-name="ce7">
            <text:p>6,8</text:p>
          </table:table-cell>
          <table:table-cell office:value-type="float" office:value="11161" table:style-name="ce8">
            <text:p>11 161</text:p>
          </table:table-cell>
          <table:table-cell table:number-columns-repeated="16377"/>
        </table:table-row>
        <table:table-row table:style-name="ro2">
          <table:table-cell office:value-type="string" table:style-name="ce5">
            <text:p>Other fuels</text:p>
          </table:table-cell>
          <table:table-cell table:number-columns-repeated="3" table:style-name="ce6"/>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table-row>
        <table:table-row table:style-name="ro3">
          <table:table-cell office:value-type="string" table:style-name="ce9">
            <text:p>Sum of all fuels</text:p>
          </table:table-cell>
          <table:table-cell office:value-type="float" office:value="182602" table:style-name="ce13">
            <text:p>182 602</text:p>
          </table:table-cell>
          <table:table-cell office:value-type="float" office:value="1700522942" table:style-name="ce13">
            <text:p>1 700 522 942</text:p>
          </table:table-cell>
          <table:table-cell office:value-type="float" office:value="128006613" table:style-name="ce13">
            <text:p>128 006 613</text:p>
          </table:table-cell>
          <table:table-cell office:value-type="float" office:value="701" table:style-name="ce13">
            <text:p>701</text:p>
          </table:table-cell>
          <table:table-cell office:value-type="float" office:value="7.5" table:style-name="ce14">
            <text:p>7,5</text:p>
          </table:table-cell>
          <table:table-cell office:value-type="float" office:value="9313" table:style-name="ce15">
            <text:p>9 31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26620" table:style-name="ce6">
            <text:p>326 620</text:p>
          </table:table-cell>
          <table:table-cell office:value-type="float" office:value="3885294008" table:style-name="ce6">
            <text:p>3 885 294 008</text:p>
          </table:table-cell>
          <table:table-cell office:value-type="float" office:value="311783382" table:style-name="ce6">
            <text:p>311 783 382</text:p>
          </table:table-cell>
          <table:table-cell office:value-type="float" office:value="955" table:style-name="ce6">
            <text:p>955</text:p>
          </table:table-cell>
          <table:table-cell office:value-type="float" office:value="8" table:style-name="ce7">
            <text:p>8,0</text:p>
          </table:table-cell>
          <table:table-cell office:value-type="float" office:value="11895" table:style-name="ce8">
            <text:p>11 895</text:p>
          </table:table-cell>
          <table:table-cell table:number-columns-repeated="16377"/>
        </table:table-row>
        <table:table-row table:style-name="ro2">
          <table:table-cell office:value-type="string" table:style-name="ce5">
            <text:p>Diesel</text:p>
          </table:table-cell>
          <table:table-cell office:value-type="float" office:value="324797" table:style-name="ce6">
            <text:p>324 797</text:p>
          </table:table-cell>
          <table:table-cell office:value-type="float" office:value="5215053922" table:style-name="ce6">
            <text:p>5 215 053 922</text:p>
          </table:table-cell>
          <table:table-cell office:value-type="float" office:value="350939846" table:style-name="ce6">
            <text:p>350 939 846</text:p>
          </table:table-cell>
          <table:table-cell office:value-type="float" office:value="1080" table:style-name="ce6">
            <text:p>1 080</text:p>
          </table:table-cell>
          <table:table-cell office:value-type="float" office:value="6.7" table:style-name="ce7">
            <text:p>6,7</text:p>
          </table:table-cell>
          <table:table-cell office:value-type="float" office:value="16056" table:style-name="ce8">
            <text:p>16 056</text:p>
          </table:table-cell>
          <table:table-cell table:number-columns-repeated="16377"/>
        </table:table-row>
        <table:table-row table:style-name="ro2">
          <table:table-cell office:value-type="string" table:style-name="ce5">
            <text:p>Other fuels</text:p>
          </table:table-cell>
          <table:table-cell office:value-type="float" office:value="1167" table:style-name="ce6">
            <text:p>1 167</text:p>
          </table:table-cell>
          <table:table-cell office:value-type="float" office:value="30657269" table:style-name="ce6">
            <text:p>30 657 269</text:p>
          </table:table-cell>
          <table:table-cell office:value-type="float" office:value="2408192" table:style-name="ce6">
            <text:p>2 408 192</text:p>
          </table:table-cell>
          <table:table-cell office:value-type="float" office:value="2064" table:style-name="ce6">
            <text:p>2 064</text:p>
          </table:table-cell>
          <table:table-cell office:value-type="float" office:value="7.9" table:style-name="ce7">
            <text:p>7,9</text:p>
          </table:table-cell>
          <table:table-cell office:value-type="float" office:value="26270" table:style-name="ce8">
            <text:p>26 270</text:p>
          </table:table-cell>
          <table:table-cell table:number-columns-repeated="16377"/>
        </table:table-row>
        <table:table-row table:style-name="ro3">
          <table:table-cell office:value-type="string" table:style-name="ce9">
            <text:p>Sum of all fuels</text:p>
          </table:table-cell>
          <table:table-cell office:value-type="float" office:value="652584" table:style-name="ce13">
            <text:p>652 584</text:p>
          </table:table-cell>
          <table:table-cell office:value-type="float" office:value="9131005199" table:style-name="ce13">
            <text:p>9 131 005 199</text:p>
          </table:table-cell>
          <table:table-cell office:value-type="float" office:value="665131420" table:style-name="ce13">
            <text:p>665 131 420</text:p>
          </table:table-cell>
          <table:table-cell office:value-type="float" office:value="1019" table:style-name="ce13">
            <text:p>1 019</text:p>
          </table:table-cell>
          <table:table-cell office:value-type="float" office:value="7.3" table:style-name="ce14">
            <text:p>7,3</text:p>
          </table:table-cell>
          <table:table-cell office:value-type="float" office:value="13992" table:style-name="ce15">
            <text:p>13 99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85355" table:style-name="ce6">
            <text:p>185 355</text:p>
          </table:table-cell>
          <table:table-cell office:value-type="float" office:value="2301178393" table:style-name="ce6">
            <text:p>2 301 178 393</text:p>
          </table:table-cell>
          <table:table-cell office:value-type="float" office:value="182579330" table:style-name="ce6">
            <text:p>182 579 330</text:p>
          </table:table-cell>
          <table:table-cell office:value-type="float" office:value="985" table:style-name="ce6">
            <text:p>985</text:p>
          </table:table-cell>
          <table:table-cell office:value-type="float" office:value="7.9" table:style-name="ce7">
            <text:p>7,9</text:p>
          </table:table-cell>
          <table:table-cell office:value-type="float" office:value="12415" table:style-name="ce8">
            <text:p>12 415</text:p>
          </table:table-cell>
          <table:table-cell table:number-columns-repeated="16377"/>
        </table:table-row>
        <table:table-row table:style-name="ro2">
          <table:table-cell office:value-type="string" table:style-name="ce5">
            <text:p>Diesel</text:p>
          </table:table-cell>
          <table:table-cell office:value-type="float" office:value="294734" table:style-name="ce6">
            <text:p>294 734</text:p>
          </table:table-cell>
          <table:table-cell office:value-type="float" office:value="4975013295" table:style-name="ce6">
            <text:p>4 975 013 295</text:p>
          </table:table-cell>
          <table:table-cell office:value-type="float" office:value="339005247" table:style-name="ce6">
            <text:p>339 005 247</text:p>
          </table:table-cell>
          <table:table-cell office:value-type="float" office:value="1150" table:style-name="ce6">
            <text:p>1 150</text:p>
          </table:table-cell>
          <table:table-cell office:value-type="float" office:value="6.8" table:style-name="ce7">
            <text:p>6,8</text:p>
          </table:table-cell>
          <table:table-cell office:value-type="float" office:value="16880" table:style-name="ce8">
            <text:p>16 880</text:p>
          </table:table-cell>
          <table:table-cell table:number-columns-repeated="16377"/>
        </table:table-row>
        <table:table-row table:style-name="ro2">
          <table:table-cell office:value-type="string" table:style-name="ce5">
            <text:p>Other fuels</text:p>
          </table:table-cell>
          <table:table-cell office:value-type="float" office:value="3904" table:style-name="ce6">
            <text:p>3 904</text:p>
          </table:table-cell>
          <table:table-cell office:value-type="float" office:value="48108781" table:style-name="ce6">
            <text:p>48 108 781</text:p>
          </table:table-cell>
          <table:table-cell office:value-type="float" office:value="3678614" table:style-name="ce6">
            <text:p>3 678 614</text:p>
          </table:table-cell>
          <table:table-cell office:value-type="float" office:value="942" table:style-name="ce6">
            <text:p>942</text:p>
          </table:table-cell>
          <table:table-cell office:value-type="float" office:value="7.6" table:style-name="ce7">
            <text:p>7,6</text:p>
          </table:table-cell>
          <table:table-cell office:value-type="float" office:value="12323" table:style-name="ce8">
            <text:p>12 323</text:p>
          </table:table-cell>
          <table:table-cell table:number-columns-repeated="16377"/>
        </table:table-row>
        <table:table-row table:style-name="ro3">
          <table:table-cell office:value-type="string" table:style-name="ce9">
            <text:p>Sum of all fuels</text:p>
          </table:table-cell>
          <table:table-cell office:value-type="float" office:value="483993" table:style-name="ce10">
            <text:p>483 993</text:p>
          </table:table-cell>
          <table:table-cell office:value-type="float" office:value="7324300469" table:style-name="ce10">
            <text:p>7 324 300 469</text:p>
          </table:table-cell>
          <table:table-cell office:value-type="float" office:value="525263191" table:style-name="ce10">
            <text:p>525 263 191</text:p>
          </table:table-cell>
          <table:table-cell office:value-type="float" office:value="1085" table:style-name="ce10">
            <text:p>1 085</text:p>
          </table:table-cell>
          <table:table-cell office:value-type="float" office:value="7.2" table:style-name="ce11">
            <text:p>7,2</text:p>
          </table:table-cell>
          <table:table-cell office:value-type="float" office:value="15133" table:style-name="ce12">
            <text:p>15 13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4999" table:style-name="ce6">
            <text:p>94 999</text:p>
          </table:table-cell>
          <table:table-cell office:value-type="float" office:value="747090706" table:style-name="ce6">
            <text:p>747 090 706</text:p>
          </table:table-cell>
          <table:table-cell office:value-type="float" office:value="54588872" table:style-name="ce6">
            <text:p>54 588 872</text:p>
          </table:table-cell>
          <table:table-cell office:value-type="float" office:value="575" table:style-name="ce6">
            <text:p>575</text:p>
          </table:table-cell>
          <table:table-cell office:value-type="float" office:value="7.3" table:style-name="ce7">
            <text:p>7,3</text:p>
          </table:table-cell>
          <table:table-cell office:value-type="float" office:value="7864" table:style-name="ce8">
            <text:p>7 864</text:p>
          </table:table-cell>
          <table:table-cell table:number-columns-repeated="16377"/>
        </table:table-row>
        <table:table-row table:style-name="ro2">
          <table:table-cell office:value-type="string" table:style-name="ce5">
            <text:p>Diesel</text:p>
          </table:table-cell>
          <table:table-cell office:value-type="float" office:value="79521" table:style-name="ce6">
            <text:p>79 521</text:p>
          </table:table-cell>
          <table:table-cell office:value-type="float" office:value="787682184" table:style-name="ce6">
            <text:p>787 682 184</text:p>
          </table:table-cell>
          <table:table-cell office:value-type="float" office:value="55803210" table:style-name="ce6">
            <text:p>55 803 210</text:p>
          </table:table-cell>
          <table:table-cell office:value-type="float" office:value="702" table:style-name="ce6">
            <text:p>702</text:p>
          </table:table-cell>
          <table:table-cell office:value-type="float" office:value="7.1" table:style-name="ce7">
            <text:p>7,1</text:p>
          </table:table-cell>
          <table:table-cell office:value-type="float" office:value="9905" table:style-name="ce8">
            <text:p>9 905</text:p>
          </table:table-cell>
          <table:table-cell table:number-columns-repeated="16377"/>
        </table:table-row>
        <table:table-row table:style-name="ro2">
          <table:table-cell office:value-type="string" table:style-name="ce5">
            <text:p>Other fuels</text:p>
          </table:table-cell>
          <table:table-cell office:value-type="float" office:value="1321" table:style-name="ce6">
            <text:p>1 321</text:p>
          </table:table-cell>
          <table:table-cell office:value-type="float" office:value="11723682" table:style-name="ce6">
            <text:p>11 723 682</text:p>
          </table:table-cell>
          <table:table-cell office:value-type="float" office:value="1031726" table:style-name="ce6">
            <text:p>1 031 726</text:p>
          </table:table-cell>
          <table:table-cell office:value-type="float" office:value="781" table:style-name="ce6">
            <text:p>781</text:p>
          </table:table-cell>
          <table:table-cell office:value-type="float" office:value="8.8000000000000007" table:style-name="ce7">
            <text:p>8,8</text:p>
          </table:table-cell>
          <table:table-cell office:value-type="float" office:value="8875" table:style-name="ce8">
            <text:p>8 875</text:p>
          </table:table-cell>
          <table:table-cell table:number-columns-repeated="16377"/>
        </table:table-row>
        <table:table-row table:style-name="ro3">
          <table:table-cell office:value-type="string" table:style-name="ce9">
            <text:p>Sum of all fuels</text:p>
          </table:table-cell>
          <table:table-cell office:value-type="float" office:value="175841" table:style-name="ce13">
            <text:p>175 841</text:p>
          </table:table-cell>
          <table:table-cell office:value-type="float" office:value="1546496572" table:style-name="ce13">
            <text:p>1 546 496 572</text:p>
          </table:table-cell>
          <table:table-cell office:value-type="float" office:value="111423808" table:style-name="ce13">
            <text:p>111 423 808</text:p>
          </table:table-cell>
          <table:table-cell office:value-type="float" office:value="634" table:style-name="ce13">
            <text:p>634</text:p>
          </table:table-cell>
          <table:table-cell office:value-type="float" office:value="7.2" table:style-name="ce14">
            <text:p>7,2</text:p>
          </table:table-cell>
          <table:table-cell office:value-type="float" office:value="8795" table:style-name="ce15">
            <text:p>8 79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0354" table:style-name="ce6">
            <text:p>280 354</text:p>
          </table:table-cell>
          <table:table-cell office:value-type="float" office:value="3048269099" table:style-name="ce6">
            <text:p>3 048 269 099</text:p>
          </table:table-cell>
          <table:table-cell office:value-type="float" office:value="237168202" table:style-name="ce6">
            <text:p>237 168 202</text:p>
          </table:table-cell>
          <table:table-cell office:value-type="float" office:value="846" table:style-name="ce6">
            <text:p>846</text:p>
          </table:table-cell>
          <table:table-cell office:value-type="float" office:value="7.8" table:style-name="ce7">
            <text:p>7,8</text:p>
          </table:table-cell>
          <table:table-cell office:value-type="float" office:value="10873" table:style-name="ce8">
            <text:p>10 873</text:p>
          </table:table-cell>
          <table:table-cell table:number-columns-repeated="16377"/>
        </table:table-row>
        <table:table-row table:style-name="ro2">
          <table:table-cell office:value-type="string" table:style-name="ce5">
            <text:p>Diesel</text:p>
          </table:table-cell>
          <table:table-cell office:value-type="float" office:value="374255" table:style-name="ce6">
            <text:p>374 255</text:p>
          </table:table-cell>
          <table:table-cell office:value-type="float" office:value="5762695479" table:style-name="ce6">
            <text:p>5 762 695 479</text:p>
          </table:table-cell>
          <table:table-cell office:value-type="float" office:value="394808457" table:style-name="ce6">
            <text:p>394 808 457</text:p>
          </table:table-cell>
          <table:table-cell office:value-type="float" office:value="1055" table:style-name="ce6">
            <text:p>1 055</text:p>
          </table:table-cell>
          <table:table-cell office:value-type="float" office:value="6.9" table:style-name="ce7">
            <text:p>6,9</text:p>
          </table:table-cell>
          <table:table-cell office:value-type="float" office:value="15398" table:style-name="ce8">
            <text:p>15 398</text:p>
          </table:table-cell>
          <table:table-cell table:number-columns-repeated="16377"/>
        </table:table-row>
        <table:table-row table:style-name="ro2">
          <table:table-cell office:value-type="string" table:style-name="ce5">
            <text:p>Other fuels</text:p>
          </table:table-cell>
          <table:table-cell office:value-type="float" office:value="5225" table:style-name="ce6">
            <text:p>5 225</text:p>
          </table:table-cell>
          <table:table-cell office:value-type="float" office:value="59832463" table:style-name="ce6">
            <text:p>59 832 463</text:p>
          </table:table-cell>
          <table:table-cell office:value-type="float" office:value="4710340" table:style-name="ce6">
            <text:p>4 710 340</text:p>
          </table:table-cell>
          <table:table-cell office:value-type="float" office:value="902" table:style-name="ce6">
            <text:p>902</text:p>
          </table:table-cell>
          <table:table-cell office:value-type="float" office:value="7.9" table:style-name="ce7">
            <text:p>7,9</text:p>
          </table:table-cell>
          <table:table-cell office:value-type="float" office:value="11451" table:style-name="ce8">
            <text:p>11 451</text:p>
          </table:table-cell>
          <table:table-cell table:number-columns-repeated="16377"/>
        </table:table-row>
        <table:table-row table:style-name="ro3">
          <table:table-cell office:value-type="string" table:style-name="ce9">
            <text:p>Sum of all fuels</text:p>
          </table:table-cell>
          <table:table-cell office:value-type="float" office:value="659834" table:style-name="ce13">
            <text:p>659 834</text:p>
          </table:table-cell>
          <table:table-cell office:value-type="float" office:value="8870797041" table:style-name="ce13">
            <text:p>8 870 797 041</text:p>
          </table:table-cell>
          <table:table-cell office:value-type="float" office:value="636686999" table:style-name="ce13">
            <text:p>636 686 999</text:p>
          </table:table-cell>
          <table:table-cell office:value-type="float" office:value="965" table:style-name="ce13">
            <text:p>965</text:p>
          </table:table-cell>
          <table:table-cell office:value-type="float" office:value="7.2" table:style-name="ce14">
            <text:p>7,2</text:p>
          </table:table-cell>
          <table:table-cell office:value-type="float" office:value="13444" table:style-name="ce15">
            <text:p>13 44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99404" table:style-name="ce6">
            <text:p>199 404</text:p>
          </table:table-cell>
          <table:table-cell office:value-type="float" office:value="2575724771" table:style-name="ce6">
            <text:p>2 575 724 771</text:p>
          </table:table-cell>
          <table:table-cell office:value-type="float" office:value="198287923" table:style-name="ce6">
            <text:p>198 287 923</text:p>
          </table:table-cell>
          <table:table-cell office:value-type="float" office:value="994" table:style-name="ce6">
            <text:p>994</text:p>
          </table:table-cell>
          <table:table-cell office:value-type="float" office:value="7.7" table:style-name="ce7">
            <text:p>7,7</text:p>
          </table:table-cell>
          <table:table-cell office:value-type="float" office:value="12917" table:style-name="ce8">
            <text:p>12 917</text:p>
          </table:table-cell>
          <table:table-cell table:number-columns-repeated="16377"/>
        </table:table-row>
        <table:table-row table:style-name="ro2">
          <table:table-cell office:value-type="string" table:style-name="ce5">
            <text:p>Diesel</text:p>
          </table:table-cell>
          <table:table-cell office:value-type="float" office:value="290039" table:style-name="ce6">
            <text:p>290 039</text:p>
          </table:table-cell>
          <table:table-cell office:value-type="float" office:value="4779305946" table:style-name="ce6">
            <text:p>4 779 305 946</text:p>
          </table:table-cell>
          <table:table-cell office:value-type="float" office:value="322487854" table:style-name="ce6">
            <text:p>322 487 854</text:p>
          </table:table-cell>
          <table:table-cell office:value-type="float" office:value="1112" table:style-name="ce6">
            <text:p>1 112</text:p>
          </table:table-cell>
          <table:table-cell office:value-type="float" office:value="6.7" table:style-name="ce7">
            <text:p>6,7</text:p>
          </table:table-cell>
          <table:table-cell office:value-type="float" office:value="16478" table:style-name="ce8">
            <text:p>16 478</text:p>
          </table:table-cell>
          <table:table-cell table:number-columns-repeated="16377"/>
        </table:table-row>
        <table:table-row table:style-name="ro2">
          <table:table-cell office:value-type="string" table:style-name="ce5">
            <text:p>Other fuels</text:p>
          </table:table-cell>
          <table:table-cell office:value-type="float" office:value="2933" table:style-name="ce6">
            <text:p>2 933</text:p>
          </table:table-cell>
          <table:table-cell office:value-type="float" office:value="29497006" table:style-name="ce6">
            <text:p>29 497 006</text:p>
          </table:table-cell>
          <table:table-cell office:value-type="float" office:value="1995533" table:style-name="ce6">
            <text:p>1 995 533</text:p>
          </table:table-cell>
          <table:table-cell office:value-type="float" office:value="680" table:style-name="ce6">
            <text:p>680</text:p>
          </table:table-cell>
          <table:table-cell office:value-type="float" office:value="6.8" table:style-name="ce7">
            <text:p>6,8</text:p>
          </table:table-cell>
          <table:table-cell office:value-type="float" office:value="10057" table:style-name="ce8">
            <text:p>10 057</text:p>
          </table:table-cell>
          <table:table-cell table:number-columns-repeated="16377"/>
        </table:table-row>
        <table:table-row table:style-name="ro3">
          <table:table-cell office:value-type="string" table:style-name="ce9">
            <text:p>Sum of all fuels</text:p>
          </table:table-cell>
          <table:table-cell office:value-type="float" office:value="492376" table:style-name="ce10">
            <text:p>492 376</text:p>
          </table:table-cell>
          <table:table-cell office:value-type="float" office:value="7384527723" table:style-name="ce10">
            <text:p>7 384 527 723</text:p>
          </table:table-cell>
          <table:table-cell office:value-type="float" office:value="522771310" table:style-name="ce10">
            <text:p>522 771 310</text:p>
          </table:table-cell>
          <table:table-cell office:value-type="float" office:value="1062" table:style-name="ce10">
            <text:p>1 062</text:p>
          </table:table-cell>
          <table:table-cell office:value-type="float" office:value="7.1" table:style-name="ce11">
            <text:p>7,1</text:p>
          </table:table-cell>
          <table:table-cell office:value-type="float" office:value="14998" table:style-name="ce12">
            <text:p>14 99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0167" table:style-name="ce6">
            <text:p>100 167</text:p>
          </table:table-cell>
          <table:table-cell office:value-type="float" office:value="800230425" table:style-name="ce6">
            <text:p>800 230 425</text:p>
          </table:table-cell>
          <table:table-cell office:value-type="float" office:value="60382638" table:style-name="ce6">
            <text:p>60 382 638</text:p>
          </table:table-cell>
          <table:table-cell office:value-type="float" office:value="603" table:style-name="ce6">
            <text:p>603</text:p>
          </table:table-cell>
          <table:table-cell office:value-type="float" office:value="7.5" table:style-name="ce7">
            <text:p>7,5</text:p>
          </table:table-cell>
          <table:table-cell office:value-type="float" office:value="7989" table:style-name="ce8">
            <text:p>7 989</text:p>
          </table:table-cell>
          <table:table-cell table:number-columns-repeated="16377"/>
        </table:table-row>
        <table:table-row table:style-name="ro2">
          <table:table-cell office:value-type="string" table:style-name="ce5">
            <text:p>Diesel</text:p>
          </table:table-cell>
          <table:table-cell office:value-type="float" office:value="84450" table:style-name="ce6">
            <text:p>84 450</text:p>
          </table:table-cell>
          <table:table-cell office:value-type="float" office:value="811481376" table:style-name="ce6">
            <text:p>811 481 376</text:p>
          </table:table-cell>
          <table:table-cell office:value-type="float" office:value="54566117" table:style-name="ce6">
            <text:p>54 566 117</text:p>
          </table:table-cell>
          <table:table-cell office:value-type="float" office:value="646" table:style-name="ce6">
            <text:p>646</text:p>
          </table:table-cell>
          <table:table-cell office:value-type="float" office:value="6.7" table:style-name="ce7">
            <text:p>6,7</text:p>
          </table:table-cell>
          <table:table-cell office:value-type="float" office:value="9609" table:style-name="ce8">
            <text:p>9 609</text:p>
          </table:table-cell>
          <table:table-cell table:number-columns-repeated="16377"/>
        </table:table-row>
        <table:table-row table:style-name="ro2">
          <table:table-cell office:value-type="string" table:style-name="ce5">
            <text:p>Other fuels</text:p>
          </table:table-cell>
          <table:table-cell office:value-type="float" office:value="1735" table:style-name="ce6">
            <text:p>1 735</text:p>
          </table:table-cell>
          <table:table-cell office:value-type="float" office:value="11624611" table:style-name="ce6">
            <text:p>11 624 611</text:p>
          </table:table-cell>
          <table:table-cell office:value-type="float" office:value="769758" table:style-name="ce6">
            <text:p>769 758</text:p>
          </table:table-cell>
          <table:table-cell office:value-type="float" office:value="444" table:style-name="ce6">
            <text:p>444</text:p>
          </table:table-cell>
          <table:table-cell office:value-type="float" office:value="6.6" table:style-name="ce7">
            <text:p>6,6</text:p>
          </table:table-cell>
          <table:table-cell office:value-type="float" office:value="6700" table:style-name="ce8">
            <text:p>6 700</text:p>
          </table:table-cell>
          <table:table-cell table:number-columns-repeated="16377"/>
        </table:table-row>
        <table:table-row table:style-name="ro3">
          <table:table-cell office:value-type="string" table:style-name="ce9">
            <text:p>Sum of all fuels</text:p>
          </table:table-cell>
          <table:table-cell office:value-type="float" office:value="186352" table:style-name="ce13">
            <text:p>186 352</text:p>
          </table:table-cell>
          <table:table-cell office:value-type="float" office:value="1623336412" table:style-name="ce13">
            <text:p>1 623 336 412</text:p>
          </table:table-cell>
          <table:table-cell office:value-type="float" office:value="115718513" table:style-name="ce13">
            <text:p>115 718 513</text:p>
          </table:table-cell>
          <table:table-cell office:value-type="float" office:value="621" table:style-name="ce13">
            <text:p>621</text:p>
          </table:table-cell>
          <table:table-cell office:value-type="float" office:value="7.1" table:style-name="ce14">
            <text:p>7,1</text:p>
          </table:table-cell>
          <table:table-cell office:value-type="float" office:value="8711" table:style-name="ce15">
            <text:p>8 71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99571" table:style-name="ce6">
            <text:p>299 571</text:p>
          </table:table-cell>
          <table:table-cell office:value-type="float" office:value="3375955196" table:style-name="ce6">
            <text:p>3 375 955 196</text:p>
          </table:table-cell>
          <table:table-cell office:value-type="float" office:value="258670561" table:style-name="ce6">
            <text:p>258 670 561</text:p>
          </table:table-cell>
          <table:table-cell office:value-type="float" office:value="863" table:style-name="ce6">
            <text:p>863</text:p>
          </table:table-cell>
          <table:table-cell office:value-type="float" office:value="7.7" table:style-name="ce7">
            <text:p>7,7</text:p>
          </table:table-cell>
          <table:table-cell office:value-type="float" office:value="11269" table:style-name="ce8">
            <text:p>11 269</text:p>
          </table:table-cell>
          <table:table-cell table:number-columns-repeated="16377"/>
        </table:table-row>
        <table:table-row table:style-name="ro2">
          <table:table-cell office:value-type="string" table:style-name="ce5">
            <text:p>Diesel</text:p>
          </table:table-cell>
          <table:table-cell office:value-type="float" office:value="374489" table:style-name="ce6">
            <text:p>374 489</text:p>
          </table:table-cell>
          <table:table-cell office:value-type="float" office:value="5590787322" table:style-name="ce6">
            <text:p>5 590 787 322</text:p>
          </table:table-cell>
          <table:table-cell office:value-type="float" office:value="377053971" table:style-name="ce6">
            <text:p>377 053 971</text:p>
          </table:table-cell>
          <table:table-cell office:value-type="float" office:value="1007" table:style-name="ce6">
            <text:p>1 007</text:p>
          </table:table-cell>
          <table:table-cell office:value-type="float" office:value="6.7" table:style-name="ce7">
            <text:p>6,7</text:p>
          </table:table-cell>
          <table:table-cell office:value-type="float" office:value="14929" table:style-name="ce8">
            <text:p>14 929</text:p>
          </table:table-cell>
          <table:table-cell table:number-columns-repeated="16377"/>
        </table:table-row>
        <table:table-row table:style-name="ro2">
          <table:table-cell office:value-type="string" table:style-name="ce5">
            <text:p>Other fuels</text:p>
          </table:table-cell>
          <table:table-cell office:value-type="float" office:value="4668" table:style-name="ce6">
            <text:p>4 668</text:p>
          </table:table-cell>
          <table:table-cell office:value-type="float" office:value="41121617" table:style-name="ce6">
            <text:p>41 121 617</text:p>
          </table:table-cell>
          <table:table-cell office:value-type="float" office:value="2765291" table:style-name="ce6">
            <text:p>2 765 291</text:p>
          </table:table-cell>
          <table:table-cell office:value-type="float" office:value="592" table:style-name="ce6">
            <text:p>592</text:p>
          </table:table-cell>
          <table:table-cell office:value-type="float" office:value="6.7" table:style-name="ce7">
            <text:p>6,7</text:p>
          </table:table-cell>
          <table:table-cell office:value-type="float" office:value="8809" table:style-name="ce8">
            <text:p>8 809</text:p>
          </table:table-cell>
          <table:table-cell table:number-columns-repeated="16377"/>
        </table:table-row>
        <table:table-row table:style-name="ro3">
          <table:table-cell office:value-type="string" table:style-name="ce9">
            <text:p>Sum of all fuels</text:p>
          </table:table-cell>
          <table:table-cell office:value-type="float" office:value="678728" table:style-name="ce13">
            <text:p>678 728</text:p>
          </table:table-cell>
          <table:table-cell office:value-type="float" office:value="9007864135" table:style-name="ce13">
            <text:p>9 007 864 135</text:p>
          </table:table-cell>
          <table:table-cell office:value-type="float" office:value="638489823" table:style-name="ce13">
            <text:p>638 489 823</text:p>
          </table:table-cell>
          <table:table-cell office:value-type="float" office:value="941" table:style-name="ce13">
            <text:p>941</text:p>
          </table:table-cell>
          <table:table-cell office:value-type="float" office:value="7.1" table:style-name="ce14">
            <text:p>7,1</text:p>
          </table:table-cell>
          <table:table-cell office:value-type="float" office:value="13272" table:style-name="ce15">
            <text:p>13 27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99705" table:style-name="ce6">
            <text:p>199 705</text:p>
          </table:table-cell>
          <table:table-cell office:value-type="float" office:value="2583739348" table:style-name="ce6">
            <text:p>2 583 739 348</text:p>
          </table:table-cell>
          <table:table-cell office:value-type="float" office:value="198473683" table:style-name="ce6">
            <text:p>198 473 683</text:p>
          </table:table-cell>
          <table:table-cell office:value-type="float" office:value="994" table:style-name="ce6">
            <text:p>994</text:p>
          </table:table-cell>
          <table:table-cell office:value-type="float" office:value="7.7" table:style-name="ce7">
            <text:p>7,7</text:p>
          </table:table-cell>
          <table:table-cell office:value-type="float" office:value="12938" table:style-name="ce8">
            <text:p>12 938</text:p>
          </table:table-cell>
          <table:table-cell table:number-columns-repeated="16377"/>
        </table:table-row>
        <table:table-row table:style-name="ro2">
          <table:table-cell office:value-type="string" table:style-name="ce5">
            <text:p>Diesel</text:p>
          </table:table-cell>
          <table:table-cell office:value-type="float" office:value="299453" table:style-name="ce6">
            <text:p>299 453</text:p>
          </table:table-cell>
          <table:table-cell office:value-type="float" office:value="4715838603" table:style-name="ce6">
            <text:p>4 715 838 603</text:p>
          </table:table-cell>
          <table:table-cell office:value-type="float" office:value="320376540" table:style-name="ce6">
            <text:p>320 376 540</text:p>
          </table:table-cell>
          <table:table-cell office:value-type="float" office:value="1070" table:style-name="ce6">
            <text:p>1 070</text:p>
          </table:table-cell>
          <table:table-cell office:value-type="float" office:value="6.8" table:style-name="ce7">
            <text:p>6,8</text:p>
          </table:table-cell>
          <table:table-cell office:value-type="float" office:value="15748" table:style-name="ce8">
            <text:p>15 748</text:p>
          </table:table-cell>
          <table:table-cell table:number-columns-repeated="16377"/>
        </table:table-row>
        <table:table-row table:style-name="ro2">
          <table:table-cell office:value-type="string" table:style-name="ce5">
            <text:p>Other fuels</text:p>
          </table:table-cell>
          <table:table-cell office:value-type="float" office:value="4071" table:style-name="ce6">
            <text:p>4 071</text:p>
          </table:table-cell>
          <table:table-cell office:value-type="float" office:value="48064837" table:style-name="ce6">
            <text:p>48 064 837</text:p>
          </table:table-cell>
          <table:table-cell office:value-type="float" office:value="3298512" table:style-name="ce6">
            <text:p>3 298 512</text:p>
          </table:table-cell>
          <table:table-cell office:value-type="float" office:value="810" table:style-name="ce6">
            <text:p>810</text:p>
          </table:table-cell>
          <table:table-cell office:value-type="float" office:value="6.9" table:style-name="ce7">
            <text:p>6,9</text:p>
          </table:table-cell>
          <table:table-cell office:value-type="float" office:value="11807" table:style-name="ce8">
            <text:p>11 807</text:p>
          </table:table-cell>
          <table:table-cell table:number-columns-repeated="16377"/>
        </table:table-row>
        <table:table-row table:style-name="ro3">
          <table:table-cell office:value-type="string" table:style-name="ce9">
            <text:p>Sum of all fuels</text:p>
          </table:table-cell>
          <table:table-cell office:value-type="float" office:value="503229" table:style-name="ce10">
            <text:p>503 229</text:p>
          </table:table-cell>
          <table:table-cell office:value-type="float" office:value="7347642788" table:style-name="ce10">
            <text:p>7 347 642 788</text:p>
          </table:table-cell>
          <table:table-cell office:value-type="float" office:value="522148735" table:style-name="ce10">
            <text:p>522 148 735</text:p>
          </table:table-cell>
          <table:table-cell office:value-type="float" office:value="1038" table:style-name="ce10">
            <text:p>1 038</text:p>
          </table:table-cell>
          <table:table-cell office:value-type="float" office:value="7.1" table:style-name="ce11">
            <text:p>7,1</text:p>
          </table:table-cell>
          <table:table-cell office:value-type="float" office:value="14601" table:style-name="ce12">
            <text:p>14 601</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7564" table:style-name="ce6">
            <text:p>107 564</text:p>
          </table:table-cell>
          <table:table-cell office:value-type="float" office:value="807961256" table:style-name="ce6">
            <text:p>807 961 256</text:p>
          </table:table-cell>
          <table:table-cell office:value-type="float" office:value="60020463" table:style-name="ce6">
            <text:p>60 020 463</text:p>
          </table:table-cell>
          <table:table-cell office:value-type="float" office:value="558" table:style-name="ce6">
            <text:p>558</text:p>
          </table:table-cell>
          <table:table-cell office:value-type="float" office:value="7.4" table:style-name="ce7">
            <text:p>7,4</text:p>
          </table:table-cell>
          <table:table-cell office:value-type="float" office:value="7511" table:style-name="ce8">
            <text:p>7 511</text:p>
          </table:table-cell>
          <table:table-cell table:number-columns-repeated="16377"/>
        </table:table-row>
        <table:table-row table:style-name="ro2">
          <table:table-cell office:value-type="string" table:style-name="ce5">
            <text:p>Diesel</text:p>
          </table:table-cell>
          <table:table-cell office:value-type="float" office:value="87429" table:style-name="ce6">
            <text:p>87 429</text:p>
          </table:table-cell>
          <table:table-cell office:value-type="float" office:value="823390195" table:style-name="ce6">
            <text:p>823 390 195</text:p>
          </table:table-cell>
          <table:table-cell office:value-type="float" office:value="54855065" table:style-name="ce6">
            <text:p>54 855 065</text:p>
          </table:table-cell>
          <table:table-cell office:value-type="float" office:value="627" table:style-name="ce6">
            <text:p>627</text:p>
          </table:table-cell>
          <table:table-cell office:value-type="float" office:value="6.7" table:style-name="ce7">
            <text:p>6,7</text:p>
          </table:table-cell>
          <table:table-cell office:value-type="float" office:value="9418" table:style-name="ce8">
            <text:p>9 418</text:p>
          </table:table-cell>
          <table:table-cell table:number-columns-repeated="16377"/>
        </table:table-row>
        <table:table-row table:style-name="ro2">
          <table:table-cell office:value-type="string" table:style-name="ce5">
            <text:p>Other fuels</text:p>
          </table:table-cell>
          <table:table-cell office:value-type="float" office:value="2131" table:style-name="ce6">
            <text:p>2 131</text:p>
          </table:table-cell>
          <table:table-cell office:value-type="float" office:value="16725121" table:style-name="ce6">
            <text:p>16 725 121</text:p>
          </table:table-cell>
          <table:table-cell office:value-type="float" office:value="1021355" table:style-name="ce6">
            <text:p>1 021 355</text:p>
          </table:table-cell>
          <table:table-cell office:value-type="float" office:value="479" table:style-name="ce6">
            <text:p>479</text:p>
          </table:table-cell>
          <table:table-cell office:value-type="float" office:value="6.1" table:style-name="ce7">
            <text:p>6,1</text:p>
          </table:table-cell>
          <table:table-cell office:value-type="float" office:value="7848" table:style-name="ce8">
            <text:p>7 848</text:p>
          </table:table-cell>
          <table:table-cell table:number-columns-repeated="16377"/>
        </table:table-row>
        <table:table-row table:style-name="ro3">
          <table:table-cell office:value-type="string" table:style-name="ce9">
            <text:p>Sum of all fuels</text:p>
          </table:table-cell>
          <table:table-cell office:value-type="float" office:value="197124" table:style-name="ce13">
            <text:p>197 124</text:p>
          </table:table-cell>
          <table:table-cell office:value-type="float" office:value="1648076572" table:style-name="ce13">
            <text:p>1 648 076 572</text:p>
          </table:table-cell>
          <table:table-cell office:value-type="float" office:value="115896883" table:style-name="ce13">
            <text:p>115 896 883</text:p>
          </table:table-cell>
          <table:table-cell office:value-type="float" office:value="588" table:style-name="ce13">
            <text:p>588</text:p>
          </table:table-cell>
          <table:table-cell office:value-type="float" office:value="7" table:style-name="ce14">
            <text:p>7,0</text:p>
          </table:table-cell>
          <table:table-cell office:value-type="float" office:value="8361" table:style-name="ce15">
            <text:p>8 36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07269" table:style-name="ce6">
            <text:p>307 269</text:p>
          </table:table-cell>
          <table:table-cell office:value-type="float" office:value="3391700604" table:style-name="ce6">
            <text:p>3 391 700 604</text:p>
          </table:table-cell>
          <table:table-cell office:value-type="float" office:value="258494146" table:style-name="ce6">
            <text:p>258 494 146</text:p>
          </table:table-cell>
          <table:table-cell office:value-type="float" office:value="841" table:style-name="ce6">
            <text:p>841</text:p>
          </table:table-cell>
          <table:table-cell office:value-type="float" office:value="7.6" table:style-name="ce7">
            <text:p>7,6</text:p>
          </table:table-cell>
          <table:table-cell office:value-type="float" office:value="11038" table:style-name="ce8">
            <text:p>11 038</text:p>
          </table:table-cell>
          <table:table-cell table:number-columns-repeated="16377"/>
        </table:table-row>
        <table:table-row table:style-name="ro2">
          <table:table-cell office:value-type="string" table:style-name="ce5">
            <text:p>Diesel</text:p>
          </table:table-cell>
          <table:table-cell office:value-type="float" office:value="386882" table:style-name="ce6">
            <text:p>386 882</text:p>
          </table:table-cell>
          <table:table-cell office:value-type="float" office:value="5539228798" table:style-name="ce6">
            <text:p>5 539 228 798</text:p>
          </table:table-cell>
          <table:table-cell office:value-type="float" office:value="375231605" table:style-name="ce6">
            <text:p>375 231 605</text:p>
          </table:table-cell>
          <table:table-cell office:value-type="float" office:value="970" table:style-name="ce6">
            <text:p>970</text:p>
          </table:table-cell>
          <table:table-cell office:value-type="float" office:value="6.8" table:style-name="ce7">
            <text:p>6,8</text:p>
          </table:table-cell>
          <table:table-cell office:value-type="float" office:value="14318" table:style-name="ce8">
            <text:p>14 318</text:p>
          </table:table-cell>
          <table:table-cell table:number-columns-repeated="16377"/>
        </table:table-row>
        <table:table-row table:style-name="ro2">
          <table:table-cell office:value-type="string" table:style-name="ce5">
            <text:p>Other fuels</text:p>
          </table:table-cell>
          <table:table-cell office:value-type="float" office:value="6202" table:style-name="ce6">
            <text:p>6 202</text:p>
          </table:table-cell>
          <table:table-cell office:value-type="float" office:value="64789958" table:style-name="ce6">
            <text:p>64 789 958</text:p>
          </table:table-cell>
          <table:table-cell office:value-type="float" office:value="4319867" table:style-name="ce6">
            <text:p>4 319 867</text:p>
          </table:table-cell>
          <table:table-cell office:value-type="float" office:value="697" table:style-name="ce6">
            <text:p>697</text:p>
          </table:table-cell>
          <table:table-cell office:value-type="float" office:value="6.7" table:style-name="ce7">
            <text:p>6,7</text:p>
          </table:table-cell>
          <table:table-cell office:value-type="float" office:value="10447" table:style-name="ce8">
            <text:p>10 447</text:p>
          </table:table-cell>
          <table:table-cell table:number-columns-repeated="16377"/>
        </table:table-row>
        <table:table-row table:style-name="ro3">
          <table:table-cell office:value-type="string" table:style-name="ce9">
            <text:p>Sum of all fuels</text:p>
          </table:table-cell>
          <table:table-cell office:value-type="float" office:value="700353" table:style-name="ce13">
            <text:p>700 353</text:p>
          </table:table-cell>
          <table:table-cell office:value-type="float" office:value="8995719360" table:style-name="ce13">
            <text:p>8 995 719 360</text:p>
          </table:table-cell>
          <table:table-cell office:value-type="float" office:value="638045618" table:style-name="ce13">
            <text:p>638 045 618</text:p>
          </table:table-cell>
          <table:table-cell office:value-type="float" office:value="911" table:style-name="ce13">
            <text:p>911</text:p>
          </table:table-cell>
          <table:table-cell office:value-type="float" office:value="7.1" table:style-name="ce14">
            <text:p>7,1</text:p>
          </table:table-cell>
          <table:table-cell office:value-type="float" office:value="12845" table:style-name="ce15">
            <text:p>12 84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87006" table:style-name="ce6">
            <text:p>187 006</text:p>
          </table:table-cell>
          <table:table-cell office:value-type="float" office:value="2202319759" table:style-name="ce6">
            <text:p>2 202 319 759</text:p>
          </table:table-cell>
          <table:table-cell office:value-type="float" office:value="161459484" table:style-name="ce6">
            <text:p>161 459 484</text:p>
          </table:table-cell>
          <table:table-cell office:value-type="float" office:value="863" table:style-name="ce6">
            <text:p>863</text:p>
          </table:table-cell>
          <table:table-cell office:value-type="float" office:value="7.3" table:style-name="ce7">
            <text:p>7,3</text:p>
          </table:table-cell>
          <table:table-cell office:value-type="float" office:value="11777" table:style-name="ce8">
            <text:p>11 777</text:p>
          </table:table-cell>
          <table:table-cell table:number-columns-repeated="16377"/>
        </table:table-row>
        <table:table-row table:style-name="ro2">
          <table:table-cell office:value-type="string" table:style-name="ce5">
            <text:p>Diesel</text:p>
          </table:table-cell>
          <table:table-cell office:value-type="float" office:value="332152" table:style-name="ce6">
            <text:p>332 152</text:p>
          </table:table-cell>
          <table:table-cell office:value-type="float" office:value="5171239273" table:style-name="ce6">
            <text:p>5 171 239 273</text:p>
          </table:table-cell>
          <table:table-cell office:value-type="float" office:value="346305493" table:style-name="ce6">
            <text:p>346 305 493</text:p>
          </table:table-cell>
          <table:table-cell office:value-type="float" office:value="1043" table:style-name="ce6">
            <text:p>1 043</text:p>
          </table:table-cell>
          <table:table-cell office:value-type="float" office:value="6.7" table:style-name="ce7">
            <text:p>6,7</text:p>
          </table:table-cell>
          <table:table-cell office:value-type="float" office:value="15569" table:style-name="ce8">
            <text:p>15 569</text:p>
          </table:table-cell>
          <table:table-cell table:number-columns-repeated="16377"/>
        </table:table-row>
        <table:table-row table:style-name="ro2">
          <table:table-cell office:value-type="string" table:style-name="ce5">
            <text:p>Other fuels</text:p>
          </table:table-cell>
          <table:table-cell office:value-type="float" office:value="3262" table:style-name="ce6">
            <text:p>3 262</text:p>
          </table:table-cell>
          <table:table-cell office:value-type="float" office:value="50013141" table:style-name="ce6">
            <text:p>50 013 141</text:p>
          </table:table-cell>
          <table:table-cell office:value-type="float" office:value="2668160" table:style-name="ce6">
            <text:p>2 668 160</text:p>
          </table:table-cell>
          <table:table-cell office:value-type="float" office:value="818" table:style-name="ce6">
            <text:p>818</text:p>
          </table:table-cell>
          <table:table-cell office:value-type="float" office:value="5.3" table:style-name="ce7">
            <text:p>5,3</text:p>
          </table:table-cell>
          <table:table-cell office:value-type="float" office:value="15332" table:style-name="ce8">
            <text:p>15 332</text:p>
          </table:table-cell>
          <table:table-cell table:number-columns-repeated="16377"/>
        </table:table-row>
        <table:table-row table:style-name="ro3">
          <table:table-cell office:value-type="string" table:style-name="ce9">
            <text:p>Sum of all fuels</text:p>
          </table:table-cell>
          <table:table-cell office:value-type="float" office:value="522420" table:style-name="ce10">
            <text:p>522 420</text:p>
          </table:table-cell>
          <table:table-cell office:value-type="float" office:value="7423572173" table:style-name="ce10">
            <text:p>7 423 572 173</text:p>
          </table:table-cell>
          <table:table-cell office:value-type="float" office:value="510433137" table:style-name="ce10">
            <text:p>510 433 137</text:p>
          </table:table-cell>
          <table:table-cell office:value-type="float" office:value="977" table:style-name="ce10">
            <text:p>977</text:p>
          </table:table-cell>
          <table:table-cell office:value-type="float" office:value="6.9" table:style-name="ce11">
            <text:p>6,9</text:p>
          </table:table-cell>
          <table:table-cell office:value-type="float" office:value="14210" table:style-name="ce12">
            <text:p>14 21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2416" table:style-name="ce6">
            <text:p>92 416</text:p>
          </table:table-cell>
          <table:table-cell office:value-type="float" office:value="672497929" table:style-name="ce6">
            <text:p>672 497 929</text:p>
          </table:table-cell>
          <table:table-cell office:value-type="float" office:value="46944502" table:style-name="ce6">
            <text:p>46 944 502</text:p>
          </table:table-cell>
          <table:table-cell office:value-type="float" office:value="508" table:style-name="ce6">
            <text:p>508</text:p>
          </table:table-cell>
          <table:table-cell office:value-type="float" office:value="7" table:style-name="ce7">
            <text:p>7,0</text:p>
          </table:table-cell>
          <table:table-cell office:value-type="float" office:value="7277" table:style-name="ce8">
            <text:p>7 277</text:p>
          </table:table-cell>
          <table:table-cell table:number-columns-repeated="16377"/>
        </table:table-row>
        <table:table-row table:style-name="ro2">
          <table:table-cell office:value-type="string" table:style-name="ce5">
            <text:p>Diesel</text:p>
          </table:table-cell>
          <table:table-cell office:value-type="float" office:value="102744" table:style-name="ce6">
            <text:p>102 744</text:p>
          </table:table-cell>
          <table:table-cell office:value-type="float" office:value="946468182" table:style-name="ce6">
            <text:p>946 468 182</text:p>
          </table:table-cell>
          <table:table-cell office:value-type="float" office:value="62979384" table:style-name="ce6">
            <text:p>62 979 384</text:p>
          </table:table-cell>
          <table:table-cell office:value-type="float" office:value="613" table:style-name="ce6">
            <text:p>613</text:p>
          </table:table-cell>
          <table:table-cell office:value-type="float" office:value="6.7" table:style-name="ce7">
            <text:p>6,7</text:p>
          </table:table-cell>
          <table:table-cell office:value-type="float" office:value="9212" table:style-name="ce8">
            <text:p>9 212</text:p>
          </table:table-cell>
          <table:table-cell table:number-columns-repeated="16377"/>
        </table:table-row>
        <table:table-row table:style-name="ro2">
          <table:table-cell office:value-type="string" table:style-name="ce5">
            <text:p>Other fuels</text:p>
          </table:table-cell>
          <table:table-cell office:value-type="float" office:value="1087" table:style-name="ce6">
            <text:p>1 087</text:p>
          </table:table-cell>
          <table:table-cell office:value-type="float" office:value="5708022" table:style-name="ce6">
            <text:p>5 708 022</text:p>
          </table:table-cell>
          <table:table-cell office:value-type="float" office:value="189180" table:style-name="ce6">
            <text:p>189 180</text:p>
          </table:table-cell>
          <table:table-cell office:value-type="float" office:value="174" table:style-name="ce6">
            <text:p>174</text:p>
          </table:table-cell>
          <table:table-cell office:value-type="float" office:value="3.3" table:style-name="ce7">
            <text:p>3,3</text:p>
          </table:table-cell>
          <table:table-cell office:value-type="float" office:value="5251" table:style-name="ce8">
            <text:p>5 251</text:p>
          </table:table-cell>
          <table:table-cell table:number-columns-repeated="16377"/>
        </table:table-row>
        <table:table-row table:style-name="ro3">
          <table:table-cell office:value-type="string" table:style-name="ce9">
            <text:p>Sum of all fuels</text:p>
          </table:table-cell>
          <table:table-cell office:value-type="float" office:value="196247" table:style-name="ce13">
            <text:p>196 247</text:p>
          </table:table-cell>
          <table:table-cell office:value-type="float" office:value="1624674133" table:style-name="ce13">
            <text:p>1 624 674 133</text:p>
          </table:table-cell>
          <table:table-cell office:value-type="float" office:value="110113066" table:style-name="ce13">
            <text:p>110 113 066</text:p>
          </table:table-cell>
          <table:table-cell office:value-type="float" office:value="561" table:style-name="ce13">
            <text:p>561</text:p>
          </table:table-cell>
          <table:table-cell office:value-type="float" office:value="6.8" table:style-name="ce14">
            <text:p>6,8</text:p>
          </table:table-cell>
          <table:table-cell office:value-type="float" office:value="8279" table:style-name="ce15">
            <text:p>8 279</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79422" table:style-name="ce6">
            <text:p>279 422</text:p>
          </table:table-cell>
          <table:table-cell office:value-type="float" office:value="2874817688" table:style-name="ce6">
            <text:p>2 874 817 688</text:p>
          </table:table-cell>
          <table:table-cell office:value-type="float" office:value="208403986" table:style-name="ce6">
            <text:p>208 403 986</text:p>
          </table:table-cell>
          <table:table-cell office:value-type="float" office:value="746" table:style-name="ce6">
            <text:p>746</text:p>
          </table:table-cell>
          <table:table-cell office:value-type="float" office:value="7.2" table:style-name="ce7">
            <text:p>7,2</text:p>
          </table:table-cell>
          <table:table-cell office:value-type="float" office:value="10288" table:style-name="ce8">
            <text:p>10 288</text:p>
          </table:table-cell>
          <table:table-cell table:number-columns-repeated="16377"/>
        </table:table-row>
        <table:table-row table:style-name="ro2">
          <table:table-cell office:value-type="string" table:style-name="ce5">
            <text:p>Diesel</text:p>
          </table:table-cell>
          <table:table-cell office:value-type="float" office:value="434896" table:style-name="ce6">
            <text:p>434 896</text:p>
          </table:table-cell>
          <table:table-cell office:value-type="float" office:value="6117707455" table:style-name="ce6">
            <text:p>6 117 707 455</text:p>
          </table:table-cell>
          <table:table-cell office:value-type="float" office:value="409284877" table:style-name="ce6">
            <text:p>409 284 877</text:p>
          </table:table-cell>
          <table:table-cell office:value-type="float" office:value="941" table:style-name="ce6">
            <text:p>941</text:p>
          </table:table-cell>
          <table:table-cell office:value-type="float" office:value="6.7" table:style-name="ce7">
            <text:p>6,7</text:p>
          </table:table-cell>
          <table:table-cell office:value-type="float" office:value="14067" table:style-name="ce8">
            <text:p>14 067</text:p>
          </table:table-cell>
          <table:table-cell table:number-columns-repeated="16377"/>
        </table:table-row>
        <table:table-row table:style-name="ro2">
          <table:table-cell office:value-type="string" table:style-name="ce5">
            <text:p>Other fuels</text:p>
          </table:table-cell>
          <table:table-cell office:value-type="float" office:value="4349" table:style-name="ce6">
            <text:p>4 349</text:p>
          </table:table-cell>
          <table:table-cell office:value-type="float" office:value="55721163" table:style-name="ce6">
            <text:p>55 721 163</text:p>
          </table:table-cell>
          <table:table-cell office:value-type="float" office:value="2857340" table:style-name="ce6">
            <text:p>2 857 340</text:p>
          </table:table-cell>
          <table:table-cell office:value-type="float" office:value="657" table:style-name="ce6">
            <text:p>657</text:p>
          </table:table-cell>
          <table:table-cell office:value-type="float" office:value="5.0999999999999996" table:style-name="ce7">
            <text:p>5,1</text:p>
          </table:table-cell>
          <table:table-cell office:value-type="float" office:value="12812" table:style-name="ce8">
            <text:p>12 812</text:p>
          </table:table-cell>
          <table:table-cell table:number-columns-repeated="16377"/>
        </table:table-row>
        <table:table-row table:style-name="ro3">
          <table:table-cell office:value-type="string" table:style-name="ce9">
            <text:p>Sum of all fuels</text:p>
          </table:table-cell>
          <table:table-cell office:value-type="float" office:value="718667" table:style-name="ce13">
            <text:p>718 667</text:p>
          </table:table-cell>
          <table:table-cell office:value-type="float" office:value="9048246306" table:style-name="ce13">
            <text:p>9 048 246 306</text:p>
          </table:table-cell>
          <table:table-cell office:value-type="float" office:value="620546203" table:style-name="ce13">
            <text:p>620 546 203</text:p>
          </table:table-cell>
          <table:table-cell office:value-type="float" office:value="863" table:style-name="ce13">
            <text:p>863</text:p>
          </table:table-cell>
          <table:table-cell office:value-type="float" office:value="6.9" table:style-name="ce14">
            <text:p>6,9</text:p>
          </table:table-cell>
          <table:table-cell office:value-type="float" office:value="12590" table:style-name="ce15">
            <text:p>12 590</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Upper Austri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01741" table:style-name="ce6">
            <text:p>201 741</text:p>
          </table:table-cell>
          <table:table-cell office:value-type="float" office:value="2110394326" table:style-name="ce6">
            <text:p>2 110 394 326</text:p>
          </table:table-cell>
          <table:table-cell office:value-type="float" office:value="150800047" table:style-name="ce6">
            <text:p>150 800 047</text:p>
          </table:table-cell>
          <table:table-cell office:value-type="float" office:value="747" table:style-name="ce6">
            <text:p>747</text:p>
          </table:table-cell>
          <table:table-cell office:value-type="float" office:value="7.1" table:style-name="ce7">
            <text:p>7,1</text:p>
          </table:table-cell>
          <table:table-cell office:value-type="float" office:value="10461" table:style-name="ce8">
            <text:p>10 461</text:p>
          </table:table-cell>
          <table:table-cell table:number-columns-repeated="16377"/>
        </table:table-row>
        <table:table-row table:style-name="ro2">
          <table:table-cell office:value-type="string" table:style-name="ce5">
            <text:p>Diesel</text:p>
          </table:table-cell>
          <table:table-cell office:value-type="float" office:value="332279" table:style-name="ce6">
            <text:p>332 279</text:p>
          </table:table-cell>
          <table:table-cell office:value-type="float" office:value="4859002120" table:style-name="ce6">
            <text:p>4 859 002 120</text:p>
          </table:table-cell>
          <table:table-cell office:value-type="float" office:value="322746420" table:style-name="ce6">
            <text:p>322 746 420</text:p>
          </table:table-cell>
          <table:table-cell office:value-type="float" office:value="971" table:style-name="ce6">
            <text:p>971</text:p>
          </table:table-cell>
          <table:table-cell office:value-type="float" office:value="6.6" table:style-name="ce7">
            <text:p>6,6</text:p>
          </table:table-cell>
          <table:table-cell office:value-type="float" office:value="14623" table:style-name="ce8">
            <text:p>14 623</text:p>
          </table:table-cell>
          <table:table-cell table:number-columns-repeated="16377"/>
        </table:table-row>
        <table:table-row table:style-name="ro2">
          <table:table-cell office:value-type="string" table:style-name="ce5">
            <text:p>Other fuels</text:p>
          </table:table-cell>
          <table:table-cell office:value-type="float" office:value="1130" table:style-name="ce6">
            <text:p>1 130</text:p>
          </table:table-cell>
          <table:table-cell office:value-type="float" office:value="24299304" table:style-name="ce6">
            <text:p>24 299 304</text:p>
          </table:table-cell>
          <table:table-cell office:value-type="float" office:value="1744657" table:style-name="ce6">
            <text:p>1 744 657</text:p>
          </table:table-cell>
          <table:table-cell office:value-type="float" office:value="1544" table:style-name="ce6">
            <text:p>1 544</text:p>
          </table:table-cell>
          <table:table-cell office:value-type="float" office:value="7.2" table:style-name="ce7">
            <text:p>7,2</text:p>
          </table:table-cell>
          <table:table-cell office:value-type="float" office:value="21504" table:style-name="ce8">
            <text:p>21 504</text:p>
          </table:table-cell>
          <table:table-cell table:number-columns-repeated="16377"/>
        </table:table-row>
        <table:table-row table:style-name="ro3">
          <table:table-cell office:value-type="string" table:style-name="ce9">
            <text:p>Sum of all fuels</text:p>
          </table:table-cell>
          <table:table-cell office:value-type="float" office:value="535150" table:style-name="ce10">
            <text:p>535 150</text:p>
          </table:table-cell>
          <table:table-cell office:value-type="float" office:value="6993695750" table:style-name="ce10">
            <text:p>6 993 695 750</text:p>
          </table:table-cell>
          <table:table-cell office:value-type="float" office:value="475291124" table:style-name="ce10">
            <text:p>475 291 124</text:p>
          </table:table-cell>
          <table:table-cell office:value-type="float" office:value="888" table:style-name="ce10">
            <text:p>888</text:p>
          </table:table-cell>
          <table:table-cell office:value-type="float" office:value="6.8" table:style-name="ce11">
            <text:p>6,8</text:p>
          </table:table-cell>
          <table:table-cell office:value-type="float" office:value="13069" table:style-name="ce12">
            <text:p>13 06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1497" table:style-name="ce6">
            <text:p>121 497</text:p>
          </table:table-cell>
          <table:table-cell office:value-type="float" office:value="800408604" table:style-name="ce6">
            <text:p>800 408 604</text:p>
          </table:table-cell>
          <table:table-cell office:value-type="float" office:value="57878162" table:style-name="ce6">
            <text:p>57 878 162</text:p>
          </table:table-cell>
          <table:table-cell office:value-type="float" office:value="476" table:style-name="ce6">
            <text:p>476</text:p>
          </table:table-cell>
          <table:table-cell office:value-type="float" office:value="7.2" table:style-name="ce7">
            <text:p>7,2</text:p>
          </table:table-cell>
          <table:table-cell office:value-type="float" office:value="6588" table:style-name="ce8">
            <text:p>6 588</text:p>
          </table:table-cell>
          <table:table-cell table:number-columns-repeated="16377"/>
        </table:table-row>
        <table:table-row table:style-name="ro2">
          <table:table-cell office:value-type="string" table:style-name="ce5">
            <text:p>Diesel</text:p>
          </table:table-cell>
          <table:table-cell office:value-type="float" office:value="106804" table:style-name="ce6">
            <text:p>106 804</text:p>
          </table:table-cell>
          <table:table-cell office:value-type="float" office:value="858642290" table:style-name="ce6">
            <text:p>858 642 290</text:p>
          </table:table-cell>
          <table:table-cell office:value-type="float" office:value="57896157" table:style-name="ce6">
            <text:p>57 896 157</text:p>
          </table:table-cell>
          <table:table-cell office:value-type="float" office:value="542" table:style-name="ce6">
            <text:p>542</text:p>
          </table:table-cell>
          <table:table-cell office:value-type="float" office:value="6.7" table:style-name="ce7">
            <text:p>6,7</text:p>
          </table:table-cell>
          <table:table-cell office:value-type="float" office:value="8039" table:style-name="ce8">
            <text:p>8 039</text:p>
          </table:table-cell>
          <table:table-cell table:number-columns-repeated="16377"/>
        </table:table-row>
        <table:table-row table:style-name="ro2">
          <table:table-cell office:value-type="string" table:style-name="ce5">
            <text:p>Other fuel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 of all fuels</text:p>
          </table:table-cell>
          <table:table-cell office:value-type="float" office:value="228301" table:style-name="ce13">
            <text:p>228 301</text:p>
          </table:table-cell>
          <table:table-cell office:value-type="float" office:value="1659050894" table:style-name="ce13">
            <text:p>1 659 050 894</text:p>
          </table:table-cell>
          <table:table-cell office:value-type="float" office:value="115774319" table:style-name="ce13">
            <text:p>115 774 319</text:p>
          </table:table-cell>
          <table:table-cell office:value-type="float" office:value="507" table:style-name="ce13">
            <text:p>507</text:p>
          </table:table-cell>
          <table:table-cell office:value-type="float" office:value="7" table:style-name="ce14">
            <text:p>7,0</text:p>
          </table:table-cell>
          <table:table-cell office:value-type="float" office:value="7267" table:style-name="ce15">
            <text:p>7 267</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323238" table:style-name="ce6">
            <text:p>323 238</text:p>
          </table:table-cell>
          <table:table-cell office:value-type="float" office:value="2910802930" table:style-name="ce6">
            <text:p>2 910 802 930</text:p>
          </table:table-cell>
          <table:table-cell office:value-type="float" office:value="208678209" table:style-name="ce6">
            <text:p>208 678 209</text:p>
          </table:table-cell>
          <table:table-cell office:value-type="float" office:value="646" table:style-name="ce6">
            <text:p>646</text:p>
          </table:table-cell>
          <table:table-cell office:value-type="float" office:value="7.2" table:style-name="ce7">
            <text:p>7,2</text:p>
          </table:table-cell>
          <table:table-cell office:value-type="float" office:value="9005" table:style-name="ce8">
            <text:p>9 005</text:p>
          </table:table-cell>
          <table:table-cell table:number-columns-repeated="16377" table:style-name="ce2"/>
        </table:table-row>
        <table:table-row table:style-name="ro2">
          <table:table-cell office:value-type="string" table:style-name="ce5">
            <text:p>Diesel</text:p>
          </table:table-cell>
          <table:table-cell office:value-type="float" office:value="439083" table:style-name="ce6">
            <text:p>439 083</text:p>
          </table:table-cell>
          <table:table-cell office:value-type="float" office:value="5717644410" table:style-name="ce6">
            <text:p>5 717 644 410</text:p>
          </table:table-cell>
          <table:table-cell office:value-type="float" office:value="380642577" table:style-name="ce6">
            <text:p>380 642 577</text:p>
          </table:table-cell>
          <table:table-cell office:value-type="float" office:value="867" table:style-name="ce6">
            <text:p>867</text:p>
          </table:table-cell>
          <table:table-cell office:value-type="float" office:value="6.7" table:style-name="ce7">
            <text:p>6,7</text:p>
          </table:table-cell>
          <table:table-cell office:value-type="float" office:value="13022" table:style-name="ce8">
            <text:p>13 022</text:p>
          </table:table-cell>
          <table:table-cell table:number-columns-repeated="16377" table:style-name="ce2"/>
        </table:table-row>
        <table:table-row table:style-name="ro2">
          <table:table-cell office:value-type="string" table:style-name="ce5">
            <text:p>Other fuels</text:p>
          </table:table-cell>
          <table:table-cell office:value-type="float" office:value="1130" table:style-name="ce6">
            <text:p>1 130</text:p>
          </table:table-cell>
          <table:table-cell office:value-type="float" office:value="24299304" table:style-name="ce6">
            <text:p>24 299 304</text:p>
          </table:table-cell>
          <table:table-cell office:value-type="float" office:value="1744657" table:style-name="ce6">
            <text:p>1 744 657</text:p>
          </table:table-cell>
          <table:table-cell office:value-type="float" office:value="1544" table:style-name="ce6">
            <text:p>1 544</text:p>
          </table:table-cell>
          <table:table-cell office:value-type="float" office:value="7.2" table:style-name="ce7">
            <text:p>7,2</text:p>
          </table:table-cell>
          <table:table-cell office:value-type="float" office:value="21504" table:style-name="ce8">
            <text:p>21 504</text:p>
          </table:table-cell>
          <table:table-cell table:number-columns-repeated="16377" table:style-name="ce2"/>
        </table:table-row>
        <table:table-row table:style-name="ro3">
          <table:table-cell office:value-type="string" table:style-name="ce9">
            <text:p>Sum of all fuels</text:p>
          </table:table-cell>
          <table:table-cell office:value-type="float" office:value="763451" table:style-name="ce13">
            <text:p>763 451</text:p>
          </table:table-cell>
          <table:table-cell office:value-type="float" office:value="8652746644" table:style-name="ce13">
            <text:p>8 652 746 644</text:p>
          </table:table-cell>
          <table:table-cell office:value-type="float" office:value="591065443" table:style-name="ce13">
            <text:p>591 065 443</text:p>
          </table:table-cell>
          <table:table-cell office:value-type="float" office:value="774" table:style-name="ce13">
            <text:p>774</text:p>
          </table:table-cell>
          <table:table-cell office:value-type="float" office:value="6.8" table:style-name="ce14">
            <text:p>6,8</text:p>
          </table:table-cell>
          <table:table-cell office:value-type="float" office:value="11334" table:style-name="ce15">
            <text:p>11 334</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Upper Austria<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63571" table:style-name="ce20">
            <text:p>163 571</text:p>
          </table:table-cell>
          <table:table-cell office:value-type="float" office:value="1776343963" table:style-name="ce20">
            <text:p>1 776 343 963</text:p>
          </table:table-cell>
          <table:table-cell office:value-type="float" office:value="126718932" table:style-name="ce20">
            <text:p>126 718 932</text:p>
          </table:table-cell>
          <table:table-cell office:value-type="float" office:value="775" table:style-name="ce20">
            <text:p>775</text:p>
          </table:table-cell>
          <table:table-cell office:value-type="float" office:value="7.1" table:style-name="ce21">
            <text:p>7,1</text:p>
          </table:table-cell>
          <table:table-cell office:value-type="float" office:value="1112310625" table:style-name="ce22">
            <text:p>1 112 310 625</text:p>
          </table:table-cell>
          <table:table-cell office:value-type="float" office:value="6800" table:style-name="ce20">
            <text:p>6 800</text:p>
          </table:table-cell>
          <table:table-cell office:value-type="float" office:value="62.6" table:style-name="ce23">
            <text:p>62,6</text:p>
          </table:table-cell>
          <table:table-cell office:value-type="float" office:value="10860" table:style-name="ce24">
            <text:p>10 860</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04044" table:style-name="ce20">
            <text:p>304 044</text:p>
          </table:table-cell>
          <table:table-cell office:value-type="float" office:value="4321880986" table:style-name="ce20">
            <text:p>4 321 880 986</text:p>
          </table:table-cell>
          <table:table-cell office:value-type="float" office:value="281612205" table:style-name="ce20">
            <text:p>281 612 205</text:p>
          </table:table-cell>
          <table:table-cell office:value-type="float" office:value="926" table:style-name="ce20">
            <text:p>926</text:p>
          </table:table-cell>
          <table:table-cell office:value-type="float" office:value="6.5" table:style-name="ce21">
            <text:p>6,5</text:p>
          </table:table-cell>
          <table:table-cell office:value-type="float" office:value="2799694671" table:style-name="ce22">
            <text:p>2 799 694 671</text:p>
          </table:table-cell>
          <table:table-cell office:value-type="float" office:value="9208" table:style-name="ce20">
            <text:p>9 208</text:p>
          </table:table-cell>
          <table:table-cell office:value-type="float" office:value="64.8" table:style-name="ce23">
            <text:p>64,8</text:p>
          </table:table-cell>
          <table:table-cell office:value-type="float" office:value="14215" table:style-name="ce24">
            <text:p>14 215</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548" table:style-name="ce20">
            <text:p>548</text:p>
          </table:table-cell>
          <table:table-cell office:value-type="float" office:value="7818884" table:style-name="ce20">
            <text:p>7 818 884</text:p>
          </table:table-cell>
          <table:table-cell office:value-type="float" office:value="1210259" table:style-name="ce20">
            <text:p>1 210 259</text:p>
          </table:table-cell>
          <table:table-cell office:value-type="float" office:value="2209" table:style-name="ce20">
            <text:p>2 209</text:p>
          </table:table-cell>
          <table:table-cell office:value-type="float" office:value="15.5" table:style-name="ce21">
            <text:p>15,5</text:p>
          </table:table-cell>
          <table:table-cell office:value-type="float" office:value="1210259" table:style-name="ce22">
            <text:p>1 210 25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355" table:style-name="ce20">
            <text:p>355</text:p>
          </table:table-cell>
          <table:table-cell office:value-type="float" office:value="5376306" table:style-name="ce20">
            <text:p>5 376 306</text:p>
          </table:table-cell>
          <table:table-cell office:value-type="float" office:value="290052" table:style-name="ce20">
            <text:p>290 052</text:p>
          </table:table-cell>
          <table:table-cell office:value-type="float" office:value="817" table:style-name="ce20">
            <text:p>817</text:p>
          </table:table-cell>
          <table:table-cell office:value-type="float" office:value="5.4" table:style-name="ce21">
            <text:p>5,4</text:p>
          </table:table-cell>
          <table:table-cell office:value-type="float" office:value="3964044" table:style-name="ce25">
            <text:p><text:s/>3 964 044<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468518" table:style-name="ce28">
            <text:p>468 518</text:p>
          </table:table-cell>
          <table:table-cell office:value-type="float" office:value="6111420139" table:style-name="ce28">
            <text:p>6 111 420 139</text:p>
          </table:table-cell>
          <table:table-cell table:number-columns-repeated="3" table:style-name="ce29"/>
          <table:table-cell office:value-type="float" office:value="3917179599" table:style-name="ce28">
            <text:p>3 917 179 599</text:p>
          </table:table-cell>
          <table:table-cell office:value-type="float" office:value="8361" table:style-name="ce28">
            <text:p>8 361</text:p>
          </table:table-cell>
          <table:table-cell office:value-type="float" office:value="64.099999999999994" table:style-name="ce30">
            <text:p>64,1</text:p>
          </table:table-cell>
          <table:table-cell office:value-type="float" office:value="13044" table:style-name="ce28">
            <text:p>13 044</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79200" table:style-name="ce20">
            <text:p>179 200</text:p>
          </table:table-cell>
          <table:table-cell office:value-type="float" office:value="1179184773" table:style-name="ce20">
            <text:p>1 179 184 773</text:p>
          </table:table-cell>
          <table:table-cell office:value-type="float" office:value="85846616" table:style-name="ce20">
            <text:p>85 846 616</text:p>
          </table:table-cell>
          <table:table-cell office:value-type="float" office:value="479" table:style-name="ce20">
            <text:p>479</text:p>
          </table:table-cell>
          <table:table-cell office:value-type="float" office:value="7.3" table:style-name="ce21">
            <text:p>7,3</text:p>
          </table:table-cell>
          <table:table-cell office:value-type="float" office:value="753542518" table:style-name="ce22">
            <text:p>753 542 518</text:p>
          </table:table-cell>
          <table:table-cell office:value-type="float" office:value="4205" table:style-name="ce20">
            <text:p>4 205</text:p>
          </table:table-cell>
          <table:table-cell office:value-type="float" office:value="63.9" table:style-name="ce23">
            <text:p>63,9</text:p>
          </table:table-cell>
          <table:table-cell office:value-type="float" office:value="6580" table:style-name="ce24">
            <text:p>6 580</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26403" table:style-name="ce20">
            <text:p>126 403</text:p>
          </table:table-cell>
          <table:table-cell office:value-type="float" office:value="973556237" table:style-name="ce20">
            <text:p>973 556 237</text:p>
          </table:table-cell>
          <table:table-cell office:value-type="float" office:value="63187873" table:style-name="ce20">
            <text:p>63 187 873</text:p>
          </table:table-cell>
          <table:table-cell office:value-type="float" office:value="500" table:style-name="ce20">
            <text:p>500</text:p>
          </table:table-cell>
          <table:table-cell office:value-type="float" office:value="6.5" table:style-name="ce21">
            <text:p>6,5</text:p>
          </table:table-cell>
          <table:table-cell office:value-type="float" office:value="628192771" table:style-name="ce22">
            <text:p>628 192 771</text:p>
          </table:table-cell>
          <table:table-cell office:value-type="float" office:value="4970" table:style-name="ce20">
            <text:p>4 970</text:p>
          </table:table-cell>
          <table:table-cell office:value-type="float" office:value="64.5" table:style-name="ce23">
            <text:p>64,5</text:p>
          </table:table-cell>
          <table:table-cell office:value-type="float" office:value="7702" table:style-name="ce24">
            <text:p>7 702</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41" table:style-name="ce20">
            <text:p>41</text:p>
          </table:table-cell>
          <table:table-cell office:value-type="float" office:value="164280" table:style-name="ce20">
            <text:p>164 280</text:p>
          </table:table-cell>
          <table:table-cell office:value-type="float" office:value="27928" table:style-name="ce20">
            <text:p>27 928</text:p>
          </table:table-cell>
          <table:table-cell office:value-type="float" office:value="681" table:style-name="ce20">
            <text:p>681</text:p>
          </table:table-cell>
          <table:table-cell office:value-type="float" office:value="17" table:style-name="ce21">
            <text:p>17,0</text:p>
          </table:table-cell>
          <table:table-cell office:value-type="float" office:value="27928" table:style-name="ce22">
            <text:p>27 928</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234" table:style-name="ce20">
            <text:p>234</text:p>
          </table:table-cell>
          <table:table-cell office:value-type="float" office:value="1965160" table:style-name="ce20">
            <text:p>1 965 160</text:p>
          </table:table-cell>
          <table:table-cell office:value-type="float" office:value="51947" table:style-name="ce20">
            <text:p>51 947</text:p>
          </table:table-cell>
          <table:table-cell office:value-type="float" office:value="222" table:style-name="ce20">
            <text:p>222</text:p>
          </table:table-cell>
          <table:table-cell office:value-type="float" office:value="2.6" table:style-name="ce21">
            <text:p>2,6</text:p>
          </table:table-cell>
          <table:table-cell office:value-type="float" office:value="709942" table:style-name="ce25">
            <text:p><text:s/>709 942<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05878" table:style-name="ce28">
            <text:p>305 878</text:p>
          </table:table-cell>
          <table:table-cell office:value-type="float" office:value="2154870450" table:style-name="ce28">
            <text:p>2 154 870 450</text:p>
          </table:table-cell>
          <table:table-cell table:number-columns-repeated="3" table:style-name="ce29"/>
          <table:table-cell office:value-type="float" office:value="1382473159" table:style-name="ce28">
            <text:p>1 382 473 159</text:p>
          </table:table-cell>
          <table:table-cell office:value-type="float" office:value="4520" table:style-name="ce28">
            <text:p>4 520</text:p>
          </table:table-cell>
          <table:table-cell office:value-type="float" office:value="64.2" table:style-name="ce30">
            <text:p>64,2</text:p>
          </table:table-cell>
          <table:table-cell office:value-type="float" office:value="7045" table:style-name="ce28">
            <text:p>7 045</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342771" table:style-name="ce20">
            <text:p>342 771</text:p>
          </table:table-cell>
          <table:table-cell office:value-type="float" office:value="2955528736" table:style-name="ce20">
            <text:p>2 955 528 736</text:p>
          </table:table-cell>
          <table:table-cell office:value-type="float" office:value="212565548" table:style-name="ce20">
            <text:p>212 565 548</text:p>
          </table:table-cell>
          <table:table-cell office:value-type="float" office:value="620" table:style-name="ce20">
            <text:p>620</text:p>
          </table:table-cell>
          <table:table-cell office:value-type="float" office:value="7.2" table:style-name="ce31">
            <text:p>7,2</text:p>
          </table:table-cell>
          <table:table-cell office:value-type="float" office:value="1865853143" table:style-name="ce22">
            <text:p>1 865 853 143</text:p>
          </table:table-cell>
          <table:table-cell office:value-type="float" office:value="5443" table:style-name="ce32">
            <text:p>5 443</text:p>
          </table:table-cell>
          <table:table-cell office:value-type="float" office:value="63.1" table:style-name="ce33">
            <text:p>63,1</text:p>
          </table:table-cell>
          <table:table-cell office:value-type="float" office:value="8622" table:style-name="ce24">
            <text:p>8 622</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430447" table:style-name="ce20">
            <text:p>430 447</text:p>
          </table:table-cell>
          <table:table-cell office:value-type="float" office:value="5295437223" table:style-name="ce20">
            <text:p>5 295 437 223</text:p>
          </table:table-cell>
          <table:table-cell office:value-type="float" office:value="344800078" table:style-name="ce20">
            <text:p>344 800 078</text:p>
          </table:table-cell>
          <table:table-cell office:value-type="float" office:value="801" table:style-name="ce20">
            <text:p>801</text:p>
          </table:table-cell>
          <table:table-cell office:value-type="float" office:value="6.5" table:style-name="ce31">
            <text:p>6,5</text:p>
          </table:table-cell>
          <table:table-cell office:value-type="float" office:value="3427887442" table:style-name="ce22">
            <text:p>3 427 887 442</text:p>
          </table:table-cell>
          <table:table-cell office:value-type="float" office:value="7964" table:style-name="ce32">
            <text:p>7 964</text:p>
          </table:table-cell>
          <table:table-cell office:value-type="float" office:value="64.7" table:style-name="ce33">
            <text:p>64,7</text:p>
          </table:table-cell>
          <table:table-cell office:value-type="float" office:value="12302" table:style-name="ce24">
            <text:p>12 302</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589" table:style-name="ce20">
            <text:p>589</text:p>
          </table:table-cell>
          <table:table-cell office:value-type="float" office:value="7983164" table:style-name="ce20">
            <text:p>7 983 164</text:p>
          </table:table-cell>
          <table:table-cell office:value-type="float" office:value="1238187" table:style-name="ce20">
            <text:p>1 238 187</text:p>
          </table:table-cell>
          <table:table-cell office:value-type="float" office:value="2102" table:style-name="ce20">
            <text:p>2 102</text:p>
          </table:table-cell>
          <table:table-cell office:value-type="float" office:value="15.5" table:style-name="ce31">
            <text:p>15,5</text:p>
          </table:table-cell>
          <table:table-cell office:value-type="float" office:value="1238187" table:style-name="ce22">
            <text:p>1 238 187</text:p>
          </table:table-cell>
          <table:table-cell office:value-type="float" office:value="2102" table:style-name="ce32">
            <text:p>2 102</text:p>
          </table:table-cell>
          <table:table-cell office:value-type="float" office:value="15.5" table:style-name="ce33">
            <text:p>15,5</text:p>
          </table:table-cell>
          <table:table-cell office:value-type="float" office:value="13554" table:style-name="ce24">
            <text:p>13 554</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589" table:style-name="ce20">
            <text:p>589</text:p>
          </table:table-cell>
          <table:table-cell office:value-type="float" office:value="7341466" table:style-name="ce20">
            <text:p>7 341 466</text:p>
          </table:table-cell>
          <table:table-cell office:value-type="float" office:value="341999" table:style-name="ce20">
            <text:p>341 999</text:p>
          </table:table-cell>
          <table:table-cell office:value-type="float" office:value="581" table:style-name="ce20">
            <text:p>581</text:p>
          </table:table-cell>
          <table:table-cell office:value-type="float" office:value="4.7" table:style-name="ce31">
            <text:p>4,7</text:p>
          </table:table-cell>
          <table:table-cell office:value-type="float" office:value="4673986" table:style-name="ce22">
            <text:p>4 673 986</text:p>
          </table:table-cell>
          <table:table-cell office:value-type="float" office:value="7935" table:style-name="ce32">
            <text:p>7 935</text:p>
          </table:table-cell>
          <table:table-cell office:value-type="float" office:value="63.7" table:style-name="ce23">
            <text:p>63,7</text:p>
          </table:table-cell>
          <table:table-cell office:value-type="float" office:value="12464" table:style-name="ce24">
            <text:p>12 464</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774396" table:style-name="ce34">
            <text:p>774 396</text:p>
          </table:table-cell>
          <table:table-cell office:value-type="float" office:value="8266290589" table:style-name="ce34">
            <text:p>8 266 290 589</text:p>
          </table:table-cell>
          <table:table-cell table:number-columns-repeated="2" table:style-name="ce35"/>
          <table:table-cell table:style-name="ce36"/>
          <table:table-cell office:value-type="float" office:value="5299652758" table:style-name="ce34">
            <text:p>5 299 652 758</text:p>
          </table:table-cell>
          <table:table-cell office:value-type="float" office:value="6844" table:style-name="ce34">
            <text:p>6 844</text:p>
          </table:table-cell>
          <table:table-cell office:value-type="float" office:value="64.099999999999994" table:style-name="ce37">
            <text:p>64,1</text:p>
          </table:table-cell>
          <table:table-cell office:value-type="float" office:value="10675" table:style-name="ce34">
            <text:p>10 675</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Upper Austria<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63541" table:style-name="ce20">
            <text:p>163 541</text:p>
          </table:table-cell>
          <table:table-cell office:value-type="float" office:value="1829595871" table:style-name="ce20">
            <text:p>1 829 595 871</text:p>
          </table:table-cell>
          <table:table-cell office:value-type="float" office:value="129258681" table:style-name="ce20">
            <text:p>129 258 681</text:p>
          </table:table-cell>
          <table:table-cell office:value-type="float" office:value="790" table:style-name="ce20">
            <text:p>790</text:p>
          </table:table-cell>
          <table:table-cell office:value-type="float" office:value="7.1" table:style-name="ce21">
            <text:p>7,1</text:p>
          </table:table-cell>
          <table:table-cell office:value-type="float" office:value="1134603978" table:style-name="ce22">
            <text:p>1 134 603 978</text:p>
          </table:table-cell>
          <table:table-cell office:value-type="float" office:value="6938" table:style-name="ce20">
            <text:p>6 938</text:p>
          </table:table-cell>
          <table:table-cell office:value-type="float" office:value="62" table:style-name="ce23">
            <text:p>62,0</text:p>
          </table:table-cell>
          <table:table-cell office:value-type="float" office:value="11187" table:style-name="ce24">
            <text:p>11 18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86885" table:style-name="ce20">
            <text:p>286 885</text:p>
          </table:table-cell>
          <table:table-cell office:value-type="float" office:value="4699722243" table:style-name="ce20">
            <text:p>4 699 722 243</text:p>
          </table:table-cell>
          <table:table-cell office:value-type="float" office:value="307622803" table:style-name="ce20">
            <text:p>307 622 803</text:p>
          </table:table-cell>
          <table:table-cell office:value-type="float" office:value="1072" table:style-name="ce20">
            <text:p>1 072</text:p>
          </table:table-cell>
          <table:table-cell office:value-type="float" office:value="6.5" table:style-name="ce21">
            <text:p>6,5</text:p>
          </table:table-cell>
          <table:table-cell office:value-type="float" office:value="3060846890" table:style-name="ce22">
            <text:p>3 060 846 890</text:p>
          </table:table-cell>
          <table:table-cell office:value-type="float" office:value="10669" table:style-name="ce20">
            <text:p>10 669</text:p>
          </table:table-cell>
          <table:table-cell office:value-type="float" office:value="65.099999999999994" table:style-name="ce23">
            <text:p>65,1</text:p>
          </table:table-cell>
          <table:table-cell office:value-type="float" office:value="16382" table:style-name="ce24">
            <text:p>16 382</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375" table:style-name="ce20">
            <text:p>375</text:p>
          </table:table-cell>
          <table:table-cell office:value-type="float" office:value="6202882" table:style-name="ce20">
            <text:p>6 202 882</text:p>
          </table:table-cell>
          <table:table-cell office:value-type="float" office:value="983480" table:style-name="ce20">
            <text:p>983 480</text:p>
          </table:table-cell>
          <table:table-cell office:value-type="float" office:value="2623" table:style-name="ce20">
            <text:p>2 623</text:p>
          </table:table-cell>
          <table:table-cell office:value-type="float" office:value="15.9" table:style-name="ce21">
            <text:p>15,9</text:p>
          </table:table-cell>
          <table:table-cell office:value-type="float" office:value="983480" table:style-name="ce22">
            <text:p>983 480</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495" table:style-name="ce20">
            <text:p>495</text:p>
          </table:table-cell>
          <table:table-cell office:value-type="float" office:value="7845484" table:style-name="ce20">
            <text:p>7 845 484</text:p>
          </table:table-cell>
          <table:table-cell office:value-type="float" office:value="368415" table:style-name="ce20">
            <text:p>368 415</text:p>
          </table:table-cell>
          <table:table-cell office:value-type="float" office:value="744" table:style-name="ce20">
            <text:p>744</text:p>
          </table:table-cell>
          <table:table-cell office:value-type="float" office:value="4.7" table:style-name="ce21">
            <text:p>4,7</text:p>
          </table:table-cell>
          <table:table-cell office:value-type="float" office:value="5035005" table:style-name="ce25">
            <text:p><text:s/>5 035 005<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451296" table:style-name="ce28">
            <text:p>451 296</text:p>
          </table:table-cell>
          <table:table-cell office:value-type="float" office:value="6543366480" table:style-name="ce28">
            <text:p>6 543 366 480</text:p>
          </table:table-cell>
          <table:table-cell table:number-columns-repeated="3" table:style-name="ce29"/>
          <table:table-cell office:value-type="float" office:value="4201469353" table:style-name="ce28">
            <text:p>4 201 469 353</text:p>
          </table:table-cell>
          <table:table-cell office:value-type="float" office:value="9310" table:style-name="ce28">
            <text:p>9 310</text:p>
          </table:table-cell>
          <table:table-cell office:value-type="float" office:value="64.2" table:style-name="ce30">
            <text:p>64,2</text:p>
          </table:table-cell>
          <table:table-cell office:value-type="float" office:value="14499" table:style-name="ce28">
            <text:p>14 499</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86834" table:style-name="ce20">
            <text:p>186 834</text:p>
          </table:table-cell>
          <table:table-cell office:value-type="float" office:value="1207344478" table:style-name="ce20">
            <text:p>1 207 344 478</text:p>
          </table:table-cell>
          <table:table-cell office:value-type="float" office:value="86907123" table:style-name="ce20">
            <text:p>86 907 123</text:p>
          </table:table-cell>
          <table:table-cell office:value-type="float" office:value="465" table:style-name="ce20">
            <text:p>465</text:p>
          </table:table-cell>
          <table:table-cell office:value-type="float" office:value="7.2" table:style-name="ce21">
            <text:p>7,2</text:p>
          </table:table-cell>
          <table:table-cell office:value-type="float" office:value="762851413" table:style-name="ce22">
            <text:p>762 851 413</text:p>
          </table:table-cell>
          <table:table-cell office:value-type="float" office:value="4083" table:style-name="ce20">
            <text:p>4 083</text:p>
          </table:table-cell>
          <table:table-cell office:value-type="float" office:value="63.2" table:style-name="ce23">
            <text:p>63,2</text:p>
          </table:table-cell>
          <table:table-cell office:value-type="float" office:value="6462" table:style-name="ce24">
            <text:p>6 462</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48757" table:style-name="ce20">
            <text:p>148 757</text:p>
          </table:table-cell>
          <table:table-cell office:value-type="float" office:value="1183815233" table:style-name="ce20">
            <text:p>1 183 815 233</text:p>
          </table:table-cell>
          <table:table-cell office:value-type="float" office:value="76603960" table:style-name="ce20">
            <text:p>76 603 960</text:p>
          </table:table-cell>
          <table:table-cell office:value-type="float" office:value="515" table:style-name="ce20">
            <text:p>515</text:p>
          </table:table-cell>
          <table:table-cell office:value-type="float" office:value="6.5" table:style-name="ce21">
            <text:p>6,5</text:p>
          </table:table-cell>
          <table:table-cell office:value-type="float" office:value="762209402" table:style-name="ce22">
            <text:p>762 209 402</text:p>
          </table:table-cell>
          <table:table-cell office:value-type="float" office:value="5124" table:style-name="ce20">
            <text:p>5 124</text:p>
          </table:table-cell>
          <table:table-cell office:value-type="float" office:value="64.400000000000006" table:style-name="ce23">
            <text:p>64,4</text:p>
          </table:table-cell>
          <table:table-cell office:value-type="float" office:value="7958" table:style-name="ce24">
            <text:p>7 958</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581" table:style-name="ce20">
            <text:p>581</text:p>
          </table:table-cell>
          <table:table-cell office:value-type="float" office:value="4548124" table:style-name="ce20">
            <text:p>4 548 124</text:p>
          </table:table-cell>
          <table:table-cell office:value-type="float" office:value="699351" table:style-name="ce20">
            <text:p>699 351</text:p>
          </table:table-cell>
          <table:table-cell office:value-type="float" office:value="1204" table:style-name="ce20">
            <text:p>1 204</text:p>
          </table:table-cell>
          <table:table-cell office:value-type="float" office:value="15.4" table:style-name="ce21">
            <text:p>15,4</text:p>
          </table:table-cell>
          <table:table-cell office:value-type="float" office:value="699351" table:style-name="ce22">
            <text:p>699 351</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27" table:style-name="ce20">
            <text:p>127</text:p>
          </table:table-cell>
          <table:table-cell office:value-type="float" office:value="940935" table:style-name="ce20">
            <text:p>940 935</text:p>
          </table:table-cell>
          <table:table-cell office:value-type="float" office:value="49657" table:style-name="ce20">
            <text:p>49 657</text:p>
          </table:table-cell>
          <table:table-cell office:value-type="float" office:value="391" table:style-name="ce20">
            <text:p>391</text:p>
          </table:table-cell>
          <table:table-cell office:value-type="float" office:value="5.3" table:style-name="ce21">
            <text:p>5,3</text:p>
          </table:table-cell>
          <table:table-cell office:value-type="float" office:value="678646" table:style-name="ce25">
            <text:p><text:s/>678 646<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36299" table:style-name="ce28">
            <text:p>336 299</text:p>
          </table:table-cell>
          <table:table-cell office:value-type="float" office:value="2396648770" table:style-name="ce28">
            <text:p>2 396 648 770</text:p>
          </table:table-cell>
          <table:table-cell table:number-columns-repeated="3" table:style-name="ce29"/>
          <table:table-cell office:value-type="float" office:value="1526438812" table:style-name="ce28">
            <text:p>1 526 438 812</text:p>
          </table:table-cell>
          <table:table-cell office:value-type="float" office:value="4539" table:style-name="ce28">
            <text:p>4 539</text:p>
          </table:table-cell>
          <table:table-cell office:value-type="float" office:value="63.7" table:style-name="ce30">
            <text:p>63,7</text:p>
          </table:table-cell>
          <table:table-cell office:value-type="float" office:value="7127" table:style-name="ce28">
            <text:p>7 127</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350375" table:style-name="ce20">
            <text:p>350 375</text:p>
          </table:table-cell>
          <table:table-cell office:value-type="float" office:value="3036940349" table:style-name="ce20">
            <text:p>3 036 940 349</text:p>
          </table:table-cell>
          <table:table-cell office:value-type="float" office:value="216165804" table:style-name="ce20">
            <text:p>216 165 804</text:p>
          </table:table-cell>
          <table:table-cell office:value-type="float" office:value="617" table:style-name="ce20">
            <text:p>617</text:p>
          </table:table-cell>
          <table:table-cell office:value-type="float" office:value="7.1" table:style-name="ce31">
            <text:p>7,1</text:p>
          </table:table-cell>
          <table:table-cell office:value-type="float" office:value="1897455391" table:style-name="ce22">
            <text:p>1 897 455 391</text:p>
          </table:table-cell>
          <table:table-cell office:value-type="float" office:value="5415" table:style-name="ce32">
            <text:p>5 415</text:p>
          </table:table-cell>
          <table:table-cell office:value-type="float" office:value="62.5" table:style-name="ce33">
            <text:p>62,5</text:p>
          </table:table-cell>
          <table:table-cell office:value-type="float" office:value="8668" table:style-name="ce24">
            <text:p>8 668</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435642" table:style-name="ce20">
            <text:p>435 642</text:p>
          </table:table-cell>
          <table:table-cell office:value-type="float" office:value="5883537476" table:style-name="ce20">
            <text:p>5 883 537 476</text:p>
          </table:table-cell>
          <table:table-cell office:value-type="float" office:value="384226763" table:style-name="ce20">
            <text:p>384 226 763</text:p>
          </table:table-cell>
          <table:table-cell office:value-type="float" office:value="882" table:style-name="ce20">
            <text:p>882</text:p>
          </table:table-cell>
          <table:table-cell office:value-type="float" office:value="6.5" table:style-name="ce31">
            <text:p>6,5</text:p>
          </table:table-cell>
          <table:table-cell office:value-type="float" office:value="3823056292" table:style-name="ce22">
            <text:p>3 823 056 292</text:p>
          </table:table-cell>
          <table:table-cell office:value-type="float" office:value="8776" table:style-name="ce32">
            <text:p>8 776</text:p>
          </table:table-cell>
          <table:table-cell office:value-type="float" office:value="65" table:style-name="ce33">
            <text:p>65,0</text:p>
          </table:table-cell>
          <table:table-cell office:value-type="float" office:value="13505" table:style-name="ce24">
            <text:p>13 505</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956" table:style-name="ce20">
            <text:p>956</text:p>
          </table:table-cell>
          <table:table-cell office:value-type="float" office:value="10751006" table:style-name="ce20">
            <text:p>10 751 006</text:p>
          </table:table-cell>
          <table:table-cell office:value-type="float" office:value="1682831" table:style-name="ce20">
            <text:p>1 682 831</text:p>
          </table:table-cell>
          <table:table-cell office:value-type="float" office:value="1760" table:style-name="ce20">
            <text:p>1 760</text:p>
          </table:table-cell>
          <table:table-cell office:value-type="float" office:value="15.7" table:style-name="ce31">
            <text:p>15,7</text:p>
          </table:table-cell>
          <table:table-cell office:value-type="float" office:value="1682831" table:style-name="ce22">
            <text:p>1 682 831</text:p>
          </table:table-cell>
          <table:table-cell office:value-type="float" office:value="1760" table:style-name="ce32">
            <text:p>1 760</text:p>
          </table:table-cell>
          <table:table-cell office:value-type="float" office:value="15.7" table:style-name="ce33">
            <text:p>15,7</text:p>
          </table:table-cell>
          <table:table-cell office:value-type="float" office:value="11246" table:style-name="ce24">
            <text:p>11 246</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622" table:style-name="ce20">
            <text:p>622</text:p>
          </table:table-cell>
          <table:table-cell office:value-type="float" office:value="8786419" table:style-name="ce20">
            <text:p>8 786 419</text:p>
          </table:table-cell>
          <table:table-cell office:value-type="float" office:value="418072" table:style-name="ce20">
            <text:p>418 072</text:p>
          </table:table-cell>
          <table:table-cell office:value-type="float" office:value="672" table:style-name="ce20">
            <text:p>672</text:p>
          </table:table-cell>
          <table:table-cell office:value-type="float" office:value="4.8" table:style-name="ce31">
            <text:p>4,8</text:p>
          </table:table-cell>
          <table:table-cell office:value-type="float" office:value="5713651" table:style-name="ce22">
            <text:p>5 713 651</text:p>
          </table:table-cell>
          <table:table-cell office:value-type="float" office:value="9186" table:style-name="ce32">
            <text:p>9 186</text:p>
          </table:table-cell>
          <table:table-cell office:value-type="float" office:value="65" table:style-name="ce23">
            <text:p>65,0</text:p>
          </table:table-cell>
          <table:table-cell office:value-type="float" office:value="14126" table:style-name="ce24">
            <text:p>14 126</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787595" table:style-name="ce34">
            <text:p>787 595</text:p>
          </table:table-cell>
          <table:table-cell office:value-type="float" office:value="8940015250" table:style-name="ce34">
            <text:p>8 940 015 250</text:p>
          </table:table-cell>
          <table:table-cell table:number-columns-repeated="2" table:style-name="ce35"/>
          <table:table-cell table:style-name="ce36"/>
          <table:table-cell office:value-type="float" office:value="5727908165" table:style-name="ce34">
            <text:p>5 727 908 165</text:p>
          </table:table-cell>
          <table:table-cell office:value-type="float" office:value="7273" table:style-name="ce34">
            <text:p>7 273</text:p>
          </table:table-cell>
          <table:table-cell office:value-type="float" office:value="64.099999999999994" table:style-name="ce37">
            <text:p>64,1</text:p>
          </table:table-cell>
          <table:table-cell office:value-type="float" office:value="11351" table:style-name="ce34">
            <text:p>11 351</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Upper Austria<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26196" table:style-name="ce6">
            <text:p>226 196</text:p>
          </table:table-cell>
          <table:table-cell office:value-type="float" office:value="2446044978" table:style-name="ce6">
            <text:p>2 446 044 978</text:p>
          </table:table-cell>
          <table:table-cell office:value-type="float" office:value="163170074" table:style-name="ce6">
            <text:p>163 170 074</text:p>
          </table:table-cell>
          <table:table-cell office:value-type="float" office:value="721" table:style-name="ce6">
            <text:p>721</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1432270650" table:style-name="ce102">
            <text:p><text:s/>1 432 270 650<text:s/></text:p>
          </table:table-cell>
          <table:table-cell office:value-type="float" office:value="6332" table:style-name="ce102">
            <text:p><text:s/>6 332<text:s/></text:p>
          </table:table-cell>
          <table:table-cell office:value-type="float" office:value="58.6" table:style-name="ce103">
            <text:p><text:s/>58,6<text:s/></text:p>
          </table:table-cell>
          <table:table-cell office:value-type="float" office:value="10814" table:style-name="ce8">
            <text:p>10 814</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28656" table:style-name="ce6">
            <text:p>328 656</text:p>
          </table:table-cell>
          <table:table-cell office:value-type="float" office:value="4781126315" table:style-name="ce6">
            <text:p>4 781 126 315</text:p>
          </table:table-cell>
          <table:table-cell office:value-type="float" office:value="308958198" table:style-name="ce6">
            <text:p>308 958 198</text:p>
          </table:table-cell>
          <table:table-cell office:value-type="float" office:value="940" table:style-name="ce6">
            <text:p>940</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3074134070" table:style-name="ce102">
            <text:p><text:s/>3 074 134 070<text:s/></text:p>
          </table:table-cell>
          <table:table-cell office:value-type="float" office:value="9354" table:style-name="ce102">
            <text:p><text:s/>9 354<text:s/></text:p>
          </table:table-cell>
          <table:table-cell office:value-type="float" office:value="64.3" table:style-name="ce103">
            <text:p><text:s/>64,3<text:s/></text:p>
          </table:table-cell>
          <table:table-cell office:value-type="float" office:value="14548" table:style-name="ce8">
            <text:p>14 548</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433" table:style-name="ce6">
            <text:p>1 433</text:p>
          </table:table-cell>
          <table:table-cell office:value-type="float" office:value="16138780" table:style-name="ce6">
            <text:p>16 138 780</text:p>
          </table:table-cell>
          <table:table-cell table:number-columns-repeated="2" table:style-name="ce42"/>
          <table:table-cell table:style-name="ce43"/>
          <table:table-cell office:value-type="float" office:value="2801500" table:style-name="ce46">
            <text:p>2 801 500</text:p>
          </table:table-cell>
          <table:table-cell office:value-type="float" office:value="1955" table:style-name="ce6">
            <text:p>1 955</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2801500" table:style-name="ce102">
            <text:p><text:s/>2 801 500<text:s/></text:p>
          </table:table-cell>
          <table:table-cell office:value-type="float" office:value="1955" table:style-name="ce102">
            <text:p><text:s/>1 955<text:s/></text:p>
          </table:table-cell>
          <table:table-cell office:value-type="float" office:value="17.399999999999999" table:style-name="ce103">
            <text:p><text:s/>17,4<text:s/></text:p>
          </table:table-cell>
          <table:table-cell office:value-type="float" office:value="11262" table:style-name="ce8">
            <text:p>11 262</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254" table:style-name="ce6">
            <text:p>254</text:p>
          </table:table-cell>
          <table:table-cell office:value-type="float" office:value="5701261" table:style-name="ce6">
            <text:p>5 701 261</text:p>
          </table:table-cell>
          <table:table-cell table:number-columns-repeated="2" table:style-name="ce42"/>
          <table:table-cell table:style-name="ce43"/>
          <table:table-cell table:style-name="ce41"/>
          <table:table-cell table:number-columns-repeated="2" table:style-name="ce42"/>
          <table:table-cell office:value-type="float" office:value="295384" table:style-name="ce8">
            <text:p>295 384</text:p>
          </table:table-cell>
          <table:table-cell office:value-type="float" office:value="1163" table:style-name="ce46">
            <text:p>1 163</text:p>
          </table:table-cell>
          <table:table-cell office:value-type="float" office:value="5.2" table:style-name="ce7">
            <text:p>5,2</text:p>
          </table:table-cell>
          <table:table-cell office:value-type="float" office:value="4036915" table:style-name="ce102">
            <text:p><text:s/>4 036 915<text:s/></text:p>
          </table:table-cell>
          <table:table-cell office:value-type="float" office:value="15893" table:style-name="ce102">
            <text:p><text:s/>15 893<text:s/></text:p>
          </table:table-cell>
          <table:table-cell office:value-type="float" office:value="70.8" table:style-name="ce103">
            <text:p><text:s/>70,8<text:s/></text:p>
          </table:table-cell>
          <table:table-cell office:value-type="float" office:value="22446" table:style-name="ce8">
            <text:p>22 446</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7586" table:style-name="ce6">
            <text:p>7 586</text:p>
          </table:table-cell>
          <table:table-cell office:value-type="float" office:value="78202563" table:style-name="ce6">
            <text:p>78 202 563</text:p>
          </table:table-cell>
          <table:table-cell office:value-type="float" office:value="4447149" table:style-name="ce6">
            <text:p>4 447 149</text:p>
          </table:table-cell>
          <table:table-cell office:value-type="float" office:value="586" table:style-name="ce6">
            <text:p>586</text:p>
          </table:table-cell>
          <table:table-cell office:value-type="float" office:value="5.7" table:style-name="ce40">
            <text:p>5,7</text:p>
          </table:table-cell>
          <table:table-cell office:value-type="float" office:value="4051290" table:style-name="ce46">
            <text:p>4 051 290</text:p>
          </table:table-cell>
          <table:table-cell table:number-columns-repeated="2" table:style-name="ce42"/>
          <table:table-cell office:value-type="float" office:value="156448" table:style-name="ce8">
            <text:p>156 448</text:p>
          </table:table-cell>
          <table:table-cell table:style-name="ce41"/>
          <table:table-cell table:style-name="ce42"/>
          <table:table-cell office:value-type="float" office:value="45225498" table:style-name="ce102">
            <text:p><text:s/>45 225 498<text:s/></text:p>
          </table:table-cell>
          <table:table-cell office:value-type="float" office:value="5962" table:style-name="ce102">
            <text:p><text:s/>5 962<text:s/></text:p>
          </table:table-cell>
          <table:table-cell office:value-type="float" office:value="57.8" table:style-name="ce103">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5702" table:style-name="ce6">
            <text:p>5 702</text:p>
          </table:table-cell>
          <table:table-cell office:value-type="float" office:value="59069664" table:style-name="ce6">
            <text:p>59 069 664</text:p>
          </table:table-cell>
          <table:table-cell office:value-type="float" office:value="3222333" table:style-name="ce6">
            <text:p>3 222 333</text:p>
          </table:table-cell>
          <table:table-cell office:value-type="float" office:value="565" table:style-name="ce6">
            <text:p>565</text:p>
          </table:table-cell>
          <table:table-cell office:value-type="float" office:value="5.5" table:style-name="ce40">
            <text:p>5,5</text:p>
          </table:table-cell>
          <table:table-cell office:value-type="float" office:value="3409863" table:style-name="ce46">
            <text:p>3 409 863</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31694786" table:style-name="ce102">
            <text:p><text:s/>31 694 786<text:s/></text:p>
          </table:table-cell>
          <table:table-cell office:value-type="float" office:value="5559" table:style-name="ce102">
            <text:p><text:s/>5 559<text:s/></text:p>
          </table:table-cell>
          <table:table-cell office:value-type="float" office:value="53.7" table:style-name="ce103">
            <text:p><text:s/>53,7<text:s/></text:p>
          </table:table-cell>
          <table:table-cell office:value-type="float" office:value="10359" table:style-name="ce8">
            <text:p>10 359</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564125" table:style-name="ce13">
            <text:p>564 125</text:p>
          </table:table-cell>
          <table:table-cell office:value-type="float" office:value="7327213897" table:style-name="ce13">
            <text:p>7 327 213 897</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4558468633" table:style-name="ce13">
            <text:p>4 558 468 633</text:p>
          </table:table-cell>
          <table:table-cell office:value-type="float" office:value="8081" table:style-name="ce104">
            <text:p><text:s/>8 081<text:s/></text:p>
          </table:table-cell>
          <table:table-cell office:value-type="float" office:value="62.2" table:style-name="ce105">
            <text:p><text:s/>62,2<text:s/></text:p>
          </table:table-cell>
          <table:table-cell office:value-type="float" office:value="12989" table:style-name="ce15">
            <text:p>12 989</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43642" table:style-name="ce6">
            <text:p>143 642</text:p>
          </table:table-cell>
          <table:table-cell office:value-type="float" office:value="961125258" table:style-name="ce6">
            <text:p>961 125 258</text:p>
          </table:table-cell>
          <table:table-cell office:value-type="float" office:value="65049013" table:style-name="ce6">
            <text:p>65 049 013</text:p>
          </table:table-cell>
          <table:table-cell office:value-type="float" office:value="453" table:style-name="ce6">
            <text:p>453</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570985781" table:style-name="ce102">
            <text:p><text:s/>570 985 781<text:s/></text:p>
          </table:table-cell>
          <table:table-cell office:value-type="float" office:value="3975" table:style-name="ce102">
            <text:p><text:s/>3 975<text:s/></text:p>
          </table:table-cell>
          <table:table-cell office:value-type="float" office:value="59.4" table:style-name="ce103">
            <text:p><text:s/>59,4<text:s/></text:p>
          </table:table-cell>
          <table:table-cell office:value-type="float" office:value="6691" table:style-name="ce8">
            <text:p>6 691</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60426" table:style-name="ce6">
            <text:p>160 426</text:p>
          </table:table-cell>
          <table:table-cell office:value-type="float" office:value="1258600697" table:style-name="ce6">
            <text:p>1 258 600 697</text:p>
          </table:table-cell>
          <table:table-cell office:value-type="float" office:value="79435334" table:style-name="ce6">
            <text:p>79 435 334</text:p>
          </table:table-cell>
          <table:table-cell office:value-type="float" office:value="495" table:style-name="ce6">
            <text:p>495</text:p>
          </table:table-cell>
          <table:table-cell office:value-type="float" office:value="6.3" table:style-name="ce40">
            <text:p>6,3</text:p>
          </table:table-cell>
          <table:table-cell table:style-name="ce41"/>
          <table:table-cell table:number-columns-repeated="2" table:style-name="ce42"/>
          <table:table-cell table:style-name="ce43"/>
          <table:table-cell table:style-name="ce41"/>
          <table:table-cell table:style-name="ce42"/>
          <table:table-cell office:value-type="float" office:value="790381573" table:style-name="ce102">
            <text:p><text:s/>790 381 573<text:s/></text:p>
          </table:table-cell>
          <table:table-cell office:value-type="float" office:value="4927" table:style-name="ce102">
            <text:p><text:s/>4 927<text:s/></text:p>
          </table:table-cell>
          <table:table-cell office:value-type="float" office:value="62.8" table:style-name="ce103">
            <text:p><text:s/>62,8<text:s/></text:p>
          </table:table-cell>
          <table:table-cell office:value-type="float" office:value="7845" table:style-name="ce8">
            <text:p>7 845</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975" table:style-name="ce6">
            <text:p>975</text:p>
          </table:table-cell>
          <table:table-cell office:value-type="float" office:value="5509789" table:style-name="ce6">
            <text:p>5 509 789</text:p>
          </table:table-cell>
          <table:table-cell table:number-columns-repeated="2" table:style-name="ce42"/>
          <table:table-cell table:style-name="ce43"/>
          <table:table-cell office:value-type="float" office:value="882738" table:style-name="ce46">
            <text:p>882 738</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882738" table:style-name="ce102">
            <text:p><text:s/>882 738<text:s/></text:p>
          </table:table-cell>
          <table:table-cell office:value-type="float" office:value="905" table:style-name="ce102">
            <text:p><text:s/>905<text:s/></text:p>
          </table:table-cell>
          <table:table-cell office:value-type="float" office:value="16" table:style-name="ce103">
            <text:p><text:s/>16,0<text:s/></text:p>
          </table:table-cell>
          <table:table-cell office:value-type="float" office:value="5651" table:style-name="ce8">
            <text:p>5 651</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11" table:style-name="ce6">
            <text:p>111</text:p>
          </table:table-cell>
          <table:table-cell office:value-type="float" office:value="634838" table:style-name="ce6">
            <text:p>634 838</text:p>
          </table:table-cell>
          <table:table-cell table:number-columns-repeated="2" table:style-name="ce42"/>
          <table:table-cell table:style-name="ce43"/>
          <table:table-cell table:style-name="ce41"/>
          <table:table-cell table:number-columns-repeated="2" table:style-name="ce42"/>
          <table:table-cell office:value-type="float" office:value="28671" table:style-name="ce8">
            <text:p>28 671</text:p>
          </table:table-cell>
          <table:table-cell office:value-type="float" office:value="258" table:style-name="ce46">
            <text:p>258</text:p>
          </table:table-cell>
          <table:table-cell office:value-type="float" office:value="4.5" table:style-name="ce7">
            <text:p>4,5</text:p>
          </table:table-cell>
          <table:table-cell office:value-type="float" office:value="391837" table:style-name="ce102">
            <text:p><text:s/>391 837<text:s/></text:p>
          </table:table-cell>
          <table:table-cell office:value-type="float" office:value="3530" table:style-name="ce102">
            <text:p><text:s/>3 530<text:s/></text:p>
          </table:table-cell>
          <table:table-cell office:value-type="float" office:value="61.7" table:style-name="ce103">
            <text:p><text:s/>61,7<text:s/></text:p>
          </table:table-cell>
          <table:table-cell office:value-type="float" office:value="5719" table:style-name="ce8">
            <text:p>5 719</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786" table:style-name="ce6">
            <text:p>786</text:p>
          </table:table-cell>
          <table:table-cell office:value-type="float" office:value="6079556" table:style-name="ce6">
            <text:p>6 079 556</text:p>
          </table:table-cell>
          <table:table-cell office:value-type="float" office:value="452261" table:style-name="ce6">
            <text:p>452 261</text:p>
          </table:table-cell>
          <table:table-cell table:style-name="ce42"/>
          <table:table-cell table:style-name="ce43"/>
          <table:table-cell office:value-type="float" office:value="8617" table:style-name="ce46">
            <text:p>8 617</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3978464" table:style-name="ce102">
            <text:p><text:s/>3 978 464<text:s/></text:p>
          </table:table-cell>
          <table:table-cell office:value-type="float" office:value="5062" table:style-name="ce102">
            <text:p><text:s/>5 062<text:s/></text:p>
          </table:table-cell>
          <table:table-cell office:value-type="float" office:value="65.400000000000006" table:style-name="ce103">
            <text:p><text:s/>65,4<text:s/></text:p>
          </table:table-cell>
          <table:table-cell office:value-type="float" office:value="7735" table:style-name="ce8">
            <text:p>7 735</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693" table:style-name="ce6">
            <text:p>693</text:p>
          </table:table-cell>
          <table:table-cell office:value-type="float" office:value="5358821" table:style-name="ce6">
            <text:p>5 358 821</text:p>
          </table:table-cell>
          <table:table-cell office:value-type="float" office:value="398577" table:style-name="ce6">
            <text:p>398 577</text:p>
          </table:table-cell>
          <table:table-cell office:value-type="float" office:value="575" table:style-name="ce6">
            <text:p>575</text:p>
          </table:table-cell>
          <table:table-cell office:value-type="float" office:value="7.4" table:style-name="ce40">
            <text:p>7,4</text:p>
          </table:table-cell>
          <table:table-cell office:value-type="float" office:value="7590" table:style-name="ce46">
            <text:p>7 590</text:p>
          </table:table-cell>
          <table:table-cell table:number-columns-repeated="2" table:style-name="ce42"/>
          <table:table-cell table:style-name="ce43"/>
          <table:table-cell table:style-name="ce41"/>
          <table:table-cell table:style-name="ce42"/>
          <table:table-cell office:value-type="float" office:value="3506210" table:style-name="ce102">
            <text:p><text:s/>3 506 210<text:s/></text:p>
          </table:table-cell>
          <table:table-cell office:value-type="float" office:value="5059" table:style-name="ce102">
            <text:p><text:s/>5 059<text:s/></text:p>
          </table:table-cell>
          <table:table-cell office:value-type="float" office:value="65.400000000000006" table:style-name="ce103">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305940" table:style-name="ce13">
            <text:p>305 940</text:p>
          </table:table-cell>
          <table:table-cell office:value-type="float" office:value="2231950138" table:style-name="ce13">
            <text:p>2 231 950 138</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366620393" table:style-name="ce13">
            <text:p>1 366 620 393</text:p>
          </table:table-cell>
          <table:table-cell office:value-type="float" office:value="4467" table:style-name="ce104">
            <text:p><text:s/>4 467<text:s/></text:p>
          </table:table-cell>
          <table:table-cell office:value-type="float" office:value="61.2" table:style-name="ce105">
            <text:p><text:s/>61,2<text:s/></text:p>
          </table:table-cell>
          <table:table-cell office:value-type="float" office:value="7295" table:style-name="ce15">
            <text:p>7 295</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369838" table:style-name="ce6">
            <text:p>369 838</text:p>
          </table:table-cell>
          <table:table-cell office:value-type="float" office:value="3407170236" table:style-name="ce6">
            <text:p>3 407 170 236</text:p>
          </table:table-cell>
          <table:table-cell office:value-type="float" office:value="228219087" table:style-name="ce6">
            <text:p>228 219 087</text:p>
          </table:table-cell>
          <table:table-cell office:value-type="float" office:value="617" table:style-name="ce6">
            <text:p>617</text:p>
          </table:table-cell>
          <table:table-cell office:value-type="float" office:value="6.7" table:style-name="ce56">
            <text:p>6,70</text:p>
          </table:table-cell>
          <table:table-cell table:style-name="ce41"/>
          <table:table-cell table:number-columns-repeated="2" table:style-name="ce42"/>
          <table:table-cell table:style-name="ce43"/>
          <table:table-cell table:style-name="ce41"/>
          <table:table-cell table:style-name="ce42"/>
          <table:table-cell office:value-type="float" office:value="2003256431" table:style-name="ce6">
            <text:p>2 003 256 431</text:p>
          </table:table-cell>
          <table:table-cell office:value-type="float" office:value="5417" table:style-name="ce6">
            <text:p>5 417</text:p>
          </table:table-cell>
          <table:table-cell office:value-type="float" office:value="59" table:style-name="ce6">
            <text:p>59</text:p>
          </table:table-cell>
          <table:table-cell office:value-type="float" office:value="9213" table:style-name="ce8">
            <text:p>9 213</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489082" table:style-name="ce6">
            <text:p>489 082</text:p>
          </table:table-cell>
          <table:table-cell office:value-type="float" office:value="6039727012" table:style-name="ce6">
            <text:p>6 039 727 012</text:p>
          </table:table-cell>
          <table:table-cell office:value-type="float" office:value="388393532" table:style-name="ce6">
            <text:p>388 393 532</text:p>
          </table:table-cell>
          <table:table-cell office:value-type="float" office:value="794" table:style-name="ce6">
            <text:p>794</text:p>
          </table:table-cell>
          <table:table-cell office:value-type="float" office:value="6.43" table:style-name="ce56">
            <text:p>6,43</text:p>
          </table:table-cell>
          <table:table-cell table:style-name="ce41"/>
          <table:table-cell table:number-columns-repeated="2" table:style-name="ce42"/>
          <table:table-cell table:style-name="ce43"/>
          <table:table-cell table:style-name="ce41"/>
          <table:table-cell table:style-name="ce42"/>
          <table:table-cell office:value-type="float" office:value="3864515643" table:style-name="ce6">
            <text:p>3 864 515 643</text:p>
          </table:table-cell>
          <table:table-cell office:value-type="float" office:value="7902" table:style-name="ce6">
            <text:p>7 902</text:p>
          </table:table-cell>
          <table:table-cell office:value-type="float" office:value="64" table:style-name="ce6">
            <text:p>64</text:p>
          </table:table-cell>
          <table:table-cell office:value-type="float" office:value="12349" table:style-name="ce8">
            <text:p>12 349</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2408" table:style-name="ce6">
            <text:p>2 408</text:p>
          </table:table-cell>
          <table:table-cell office:value-type="float" office:value="21648569" table:style-name="ce6">
            <text:p>21 648 569</text:p>
          </table:table-cell>
          <table:table-cell table:number-columns-repeated="2" table:style-name="ce42"/>
          <table:table-cell table:style-name="ce43"/>
          <table:table-cell office:value-type="float" office:value="3684238" table:style-name="ce46">
            <text:p>3 684 238</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3684238" table:style-name="ce6">
            <text:p>3 684 238</text:p>
          </table:table-cell>
          <table:table-cell office:value-type="float" office:value="1530" table:style-name="ce6">
            <text:p>1 530</text:p>
          </table:table-cell>
          <table:table-cell office:value-type="float" office:value="17" table:style-name="ce6">
            <text:p>17</text:p>
          </table:table-cell>
          <table:table-cell office:value-type="float" office:value="8990" table:style-name="ce8">
            <text:p>8 990</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365" table:style-name="ce6">
            <text:p>365</text:p>
          </table:table-cell>
          <table:table-cell office:value-type="float" office:value="6336099" table:style-name="ce6">
            <text:p>6 336 099</text:p>
          </table:table-cell>
          <table:table-cell table:number-columns-repeated="2" table:style-name="ce42"/>
          <table:table-cell table:style-name="ce43"/>
          <table:table-cell table:style-name="ce41"/>
          <table:table-cell table:number-columns-repeated="2" table:style-name="ce42"/>
          <table:table-cell office:value-type="float" office:value="324055" table:style-name="ce8">
            <text:p>324 055</text:p>
          </table:table-cell>
          <table:table-cell office:value-type="float" office:value="888" table:style-name="ce46">
            <text:p>888</text:p>
          </table:table-cell>
          <table:table-cell office:value-type="float" office:value="5.0999999999999996" table:style-name="ce7">
            <text:p>5,1</text:p>
          </table:table-cell>
          <table:table-cell office:value-type="float" office:value="4428752" table:style-name="ce6">
            <text:p>4 428 752</text:p>
          </table:table-cell>
          <table:table-cell office:value-type="float" office:value="12134" table:style-name="ce6">
            <text:p>12 134</text:p>
          </table:table-cell>
          <table:table-cell office:value-type="float" office:value="70" table:style-name="ce6">
            <text:p>70</text:p>
          </table:table-cell>
          <table:table-cell office:value-type="float" office:value="17359" table:style-name="ce8">
            <text:p>17 359</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8372" table:style-name="ce6">
            <text:p>8 372</text:p>
          </table:table-cell>
          <table:table-cell office:value-type="float" office:value="84282119" table:style-name="ce6">
            <text:p>84 282 119</text:p>
          </table:table-cell>
          <table:table-cell office:value-type="float" office:value="4899410" table:style-name="ce6">
            <text:p>4 899 410</text:p>
          </table:table-cell>
          <table:table-cell table:style-name="ce42"/>
          <table:table-cell table:style-name="ce43"/>
          <table:table-cell office:value-type="float" office:value="4059907" table:style-name="ce46">
            <text:p>4 059 907</text:p>
          </table:table-cell>
          <table:table-cell table:number-columns-repeated="2" table:style-name="ce42"/>
          <table:table-cell office:value-type="float" office:value="156448" table:style-name="ce8">
            <text:p>156 448</text:p>
          </table:table-cell>
          <table:table-cell table:style-name="ce41"/>
          <table:table-cell table:style-name="ce42"/>
          <table:table-cell office:value-type="float" office:value="49203962" table:style-name="ce6">
            <text:p>49 203 962</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6395" table:style-name="ce6">
            <text:p>6 395</text:p>
          </table:table-cell>
          <table:table-cell office:value-type="float" office:value="64428485" table:style-name="ce6">
            <text:p>64 428 485</text:p>
          </table:table-cell>
          <table:table-cell office:value-type="float" office:value="3620910" table:style-name="ce6">
            <text:p>3 620 910</text:p>
          </table:table-cell>
          <table:table-cell office:value-type="float" office:value="566" table:style-name="ce6">
            <text:p>566</text:p>
          </table:table-cell>
          <table:table-cell office:value-type="float" office:value="5.62" table:style-name="ce56">
            <text:p>5,62</text:p>
          </table:table-cell>
          <table:table-cell office:value-type="float" office:value="3417453" table:style-name="ce46">
            <text:p>3 417 453</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35200996" table:style-name="ce6">
            <text:p>35 200 996</text:p>
          </table:table-cell>
          <table:table-cell office:value-type="float" office:value="5504" table:style-name="ce6">
            <text:p>5 504</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870065" table:style-name="ce59">
            <text:p>870 065</text:p>
          </table:table-cell>
          <table:table-cell office:value-type="float" office:value="9559164035" table:style-name="ce59">
            <text:p>9 559 164 035</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5925089026" table:style-name="ce59">
            <text:p>5 925 089 026</text:p>
          </table:table-cell>
          <table:table-cell office:value-type="float" office:value="6810" table:style-name="ce59">
            <text:p>6 810</text:p>
          </table:table-cell>
          <table:table-cell office:value-type="float" office:value="62" table:style-name="ce59">
            <text:p>62</text:p>
          </table:table-cell>
          <table:table-cell office:value-type="float" office:value="10987" table:style-name="ce107">
            <text:p>10 987</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Upper Austria<text:s/></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247453" table:style-name="ce6">
            <text:p>247 453</text:p>
          </table:table-cell>
          <table:table-cell office:value-type="float" office:value="2713704268" table:style-name="ce6">
            <text:p>2 713 704 268</text:p>
          </table:table-cell>
          <table:table-cell office:value-type="float" office:value="184242573" table:style-name="ce6">
            <text:p>184 242 573</text:p>
          </table:table-cell>
          <table:table-cell office:value-type="float" office:value="745" table:style-name="ce6">
            <text:p>745</text:p>
          </table:table-cell>
          <table:table-cell office:value-type="float" office:value="6.8" table:style-name="ce58">
            <text:p>6,8</text:p>
          </table:table-cell>
          <table:table-cell table:style-name="ce41"/>
          <table:table-cell table:number-columns-repeated="2" table:style-name="ce42"/>
          <table:table-cell table:style-name="ce43"/>
          <table:table-cell table:style-name="ce41"/>
          <table:table-cell table:style-name="ce42"/>
          <table:table-cell office:value-type="float" office:value="1617240363" table:style-name="ce44">
            <text:p><text:s/>1 617 240 363<text:s/></text:p>
          </table:table-cell>
          <table:table-cell office:value-type="float" office:value="6536" table:style-name="ce44">
            <text:p><text:s/>6 536<text:s/></text:p>
          </table:table-cell>
          <table:table-cell office:value-type="float" office:value="60" table:style-name="ce44">
            <text:p><text:s/>60<text:s/></text:p>
          </table:table-cell>
          <table:table-cell office:value-type="float" office:value="10967" table:style-name="ce45">
            <text:p><text:s/>10 967<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79428" table:style-name="ce6">
            <text:p>279 428</text:p>
          </table:table-cell>
          <table:table-cell office:value-type="float" office:value="3829928751" table:style-name="ce6">
            <text:p>3 829 928 751</text:p>
          </table:table-cell>
          <table:table-cell office:value-type="float" office:value="222523294" table:style-name="ce6">
            <text:p>222 523 294</text:p>
          </table:table-cell>
          <table:table-cell office:value-type="float" office:value="796" table:style-name="ce6">
            <text:p>796</text:p>
          </table:table-cell>
          <table:table-cell office:value-type="float" office:value="5.8" table:style-name="ce58">
            <text:p>5,8</text:p>
          </table:table-cell>
          <table:table-cell table:style-name="ce41"/>
          <table:table-cell table:number-columns-repeated="2" table:style-name="ce42"/>
          <table:table-cell table:style-name="ce43"/>
          <table:table-cell table:style-name="ce41"/>
          <table:table-cell table:style-name="ce42"/>
          <table:table-cell office:value-type="float" office:value="2214106775" table:style-name="ce44">
            <text:p><text:s/>2 214 106 775<text:s/></text:p>
          </table:table-cell>
          <table:table-cell office:value-type="float" office:value="7924" table:style-name="ce44">
            <text:p><text:s/>7 924<text:s/></text:p>
          </table:table-cell>
          <table:table-cell office:value-type="float" office:value="58" table:style-name="ce44">
            <text:p><text:s/>58<text:s/></text:p>
          </table:table-cell>
          <table:table-cell office:value-type="float" office:value="13706" table:style-name="ce45">
            <text:p><text:s/>13 706<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3975" table:style-name="ce6">
            <text:p>3 975</text:p>
          </table:table-cell>
          <table:table-cell office:value-type="float" office:value="45484685" table:style-name="ce6">
            <text:p>45 484 685</text:p>
          </table:table-cell>
          <table:table-cell table:number-columns-repeated="2" table:style-name="ce42"/>
          <table:table-cell table:style-name="ce111"/>
          <table:table-cell office:value-type="float" office:value="8110139" table:style-name="ce6">
            <text:p>8 110 139</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8110139" table:style-name="ce44">
            <text:p><text:s/>8 110 139<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3" table:style-name="ce45">
            <text:p><text:s/>11 443<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288" table:style-name="ce6">
            <text:p>288</text:p>
          </table:table-cell>
          <table:table-cell office:value-type="float" office:value="2998135" table:style-name="ce6">
            <text:p>2 998 135</text:p>
          </table:table-cell>
          <table:table-cell table:number-columns-repeated="2" table:style-name="ce42"/>
          <table:table-cell table:style-name="ce111"/>
          <table:table-cell table:style-name="ce41"/>
          <table:table-cell table:number-columns-repeated="2" table:style-name="ce42"/>
          <table:table-cell office:value-type="float" office:value="150232" table:style-name="ce6">
            <text:p>150 232</text:p>
          </table:table-cell>
          <table:table-cell office:value-type="float" office:value="522" table:style-name="ce8">
            <text:p>522</text:p>
          </table:table-cell>
          <table:table-cell office:value-type="float" office:value="5" table:style-name="ce108">
            <text:p>5,0</text:p>
          </table:table-cell>
          <table:table-cell office:value-type="float" office:value="2053173" table:style-name="ce44">
            <text:p><text:s/>2 053 173<text:s/></text:p>
          </table:table-cell>
          <table:table-cell office:value-type="float" office:value="7129" table:style-name="ce44">
            <text:p><text:s/>7 129<text:s/></text:p>
          </table:table-cell>
          <table:table-cell office:value-type="float" office:value="68" table:style-name="ce44">
            <text:p><text:s/>68<text:s/></text:p>
          </table:table-cell>
          <table:table-cell office:value-type="float" office:value="10410" table:style-name="ce45">
            <text:p><text:s/>10 410<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5343" table:style-name="ce6">
            <text:p>15 343</text:p>
          </table:table-cell>
          <table:table-cell office:value-type="float" office:value="159944363" table:style-name="ce6">
            <text:p>159 944 363</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170883666" table:style-name="ce44">
            <text:p><text:s/>170 883 666<text:s/></text:p>
          </table:table-cell>
          <table:table-cell office:value-type="float" office:value="11138" table:style-name="ce44">
            <text:p><text:s/>11 138<text:s/></text:p>
          </table:table-cell>
          <table:table-cell office:value-type="float" office:value="107" table:style-name="ce44">
            <text:p><text:s/>107<text:s/></text:p>
          </table:table-cell>
          <table:table-cell office:value-type="float" office:value="10425" table:style-name="ce45">
            <text:p><text:s/>10 425<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12276" table:style-name="ce6">
            <text:p>12 276</text:p>
          </table:table-cell>
          <table:table-cell office:value-type="float" office:value="124827088" table:style-name="ce6">
            <text:p>124 827 088</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138904420" table:style-name="ce44">
            <text:p><text:s/>138 904 420<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546487" table:style-name="ce13">
            <text:p>546 487</text:p>
          </table:table-cell>
          <table:table-cell office:value-type="float" office:value="6752060202" table:style-name="ce13">
            <text:p>6 752 060 202</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4012394116" table:style-name="ce44">
            <text:p><text:s/>4 012 394 116<text:s/></text:p>
          </table:table-cell>
          <table:table-cell office:value-type="float" office:value="7342" table:style-name="ce44">
            <text:p><text:s/>7 342<text:s/></text:p>
          </table:table-cell>
          <table:table-cell office:value-type="float" office:value="59" table:style-name="ce44">
            <text:p><text:s/>59<text:s/></text:p>
          </table:table-cell>
          <table:table-cell office:value-type="float" office:value="12355" table:style-name="ce45">
            <text:p><text:s/>12 355<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16756" table:style-name="ce6">
            <text:p>116 756</text:p>
          </table:table-cell>
          <table:table-cell office:value-type="float" office:value="1101373899" table:style-name="ce6">
            <text:p>1 101 373 899</text:p>
          </table:table-cell>
          <table:table-cell office:value-type="float" office:value="76500945" table:style-name="ce6">
            <text:p>76 500 945</text:p>
          </table:table-cell>
          <table:table-cell office:value-type="float" office:value="655" table:style-name="ce6">
            <text:p>655</text:p>
          </table:table-cell>
          <table:table-cell office:value-type="float" office:value="6.9" table:style-name="ce58">
            <text:p>6,9</text:p>
          </table:table-cell>
          <table:table-cell table:style-name="ce41"/>
          <table:table-cell table:number-columns-repeated="2" table:style-name="ce42"/>
          <table:table-cell table:style-name="ce43"/>
          <table:table-cell table:style-name="ce41"/>
          <table:table-cell table:style-name="ce42"/>
          <table:table-cell office:value-type="float" office:value="671508295" table:style-name="ce44">
            <text:p><text:s/>671 508 295<text:s/></text:p>
          </table:table-cell>
          <table:table-cell office:value-type="float" office:value="5751" table:style-name="ce44">
            <text:p><text:s/>5 751<text:s/></text:p>
          </table:table-cell>
          <table:table-cell office:value-type="float" office:value="61" table:style-name="ce44">
            <text:p><text:s/>61<text:s/></text:p>
          </table:table-cell>
          <table:table-cell office:value-type="float" office:value="9433" table:style-name="ce45">
            <text:p><text:s/>9 433<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63605" table:style-name="ce6">
            <text:p>163 605</text:p>
          </table:table-cell>
          <table:table-cell office:value-type="float" office:value="1972451449" table:style-name="ce6">
            <text:p>1 972 451 449</text:p>
          </table:table-cell>
          <table:table-cell office:value-type="float" office:value="127698057" table:style-name="ce6">
            <text:p>127 698 057</text:p>
          </table:table-cell>
          <table:table-cell office:value-type="float" office:value="781" table:style-name="ce6">
            <text:p>781</text:p>
          </table:table-cell>
          <table:table-cell office:value-type="float" office:value="6.5" table:style-name="ce58">
            <text:p>6,5</text:p>
          </table:table-cell>
          <table:table-cell table:style-name="ce41"/>
          <table:table-cell table:number-columns-repeated="2" table:style-name="ce42"/>
          <table:table-cell table:style-name="ce43"/>
          <table:table-cell table:style-name="ce41"/>
          <table:table-cell table:style-name="ce42"/>
          <table:table-cell office:value-type="float" office:value="1270595667" table:style-name="ce44">
            <text:p><text:s/>1 270 595 667<text:s/></text:p>
          </table:table-cell>
          <table:table-cell office:value-type="float" office:value="7766" table:style-name="ce44">
            <text:p><text:s/>7 766<text:s/></text:p>
          </table:table-cell>
          <table:table-cell office:value-type="float" office:value="64" table:style-name="ce44">
            <text:p><text:s/>64<text:s/></text:p>
          </table:table-cell>
          <table:table-cell office:value-type="float" office:value="12056" table:style-name="ce45">
            <text:p><text:s/>12 056<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2258" table:style-name="ce6">
            <text:p>2 258</text:p>
          </table:table-cell>
          <table:table-cell office:value-type="float" office:value="24724860" table:style-name="ce6">
            <text:p>24 724 860</text:p>
          </table:table-cell>
          <table:table-cell table:number-columns-repeated="2" table:style-name="ce42"/>
          <table:table-cell table:style-name="ce43"/>
          <table:table-cell office:value-type="float" office:value="4292441" table:style-name="ce6">
            <text:p>4 292 441</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4292441" table:style-name="ce44">
            <text:p><text:s/>4 292 441<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50" table:style-name="ce45">
            <text:p><text:s/>10 950<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79" table:style-name="ce6">
            <text:p>79</text:p>
          </table:table-cell>
          <table:table-cell office:value-type="float" office:value="1101012" table:style-name="ce6">
            <text:p>1 101 012</text:p>
          </table:table-cell>
          <table:table-cell table:number-columns-repeated="2" table:style-name="ce42"/>
          <table:table-cell table:style-name="ce43"/>
          <table:table-cell table:style-name="ce41"/>
          <table:table-cell table:number-columns-repeated="2" table:style-name="ce42"/>
          <table:table-cell office:value-type="float" office:value="58354" table:style-name="ce6">
            <text:p>58 354</text:p>
          </table:table-cell>
          <table:table-cell office:value-type="float" office:value="739" table:style-name="ce8">
            <text:p>739</text:p>
          </table:table-cell>
          <table:table-cell office:value-type="float" office:value="5.3" table:style-name="ce108">
            <text:p>5,3</text:p>
          </table:table-cell>
          <table:table-cell office:value-type="float" office:value="797499" table:style-name="ce44">
            <text:p><text:s/>797 499<text:s/></text:p>
          </table:table-cell>
          <table:table-cell office:value-type="float" office:value="10095" table:style-name="ce44">
            <text:p><text:s/>10 095<text:s/></text:p>
          </table:table-cell>
          <table:table-cell office:value-type="float" office:value="72" table:style-name="ce44">
            <text:p><text:s/>72<text:s/></text:p>
          </table:table-cell>
          <table:table-cell office:value-type="float" office:value="13937" table:style-name="ce45">
            <text:p><text:s/>13 937<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3425" table:style-name="ce6">
            <text:p>3 425</text:p>
          </table:table-cell>
          <table:table-cell office:value-type="float" office:value="38451847" table:style-name="ce6">
            <text:p>38 451 847</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21016168" table:style-name="ce44">
            <text:p><text:s/>21 016 168<text:s/></text:p>
          </table:table-cell>
          <table:table-cell office:value-type="float" office:value="6136" table:style-name="ce44">
            <text:p><text:s/>6 136<text:s/></text:p>
          </table:table-cell>
          <table:table-cell office:value-type="float" office:value="55" table:style-name="ce44">
            <text:p><text:s/>55<text:s/></text:p>
          </table:table-cell>
          <table:table-cell office:value-type="float" office:value="11227" table:style-name="ce45">
            <text:p><text:s/>11 227<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2666" table:style-name="ce6">
            <text:p>2 666</text:p>
          </table:table-cell>
          <table:table-cell office:value-type="float" office:value="29241663" table:style-name="ce6">
            <text:p>29 241 663</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5065807" table:style-name="ce44">
            <text:p><text:s/>15 065 807<text:s/></text:p>
          </table:table-cell>
          <table:table-cell office:value-type="float" office:value="5651" table:style-name="ce44">
            <text:p><text:s/>5 651<text:s/></text:p>
          </table:table-cell>
          <table:table-cell office:value-type="float" office:value="52" table:style-name="ce44">
            <text:p><text:s/>52<text:s/></text:p>
          </table:table-cell>
          <table:table-cell office:value-type="float" office:value="10968" table:style-name="ce45">
            <text:p><text:s/>10 9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86123" table:style-name="ce13">
            <text:p>286 123</text:p>
          </table:table-cell>
          <table:table-cell office:value-type="float" office:value="3138103067" table:style-name="ce13">
            <text:p>3 138 103 067</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968210070" table:style-name="ce44">
            <text:p><text:s/>1 968 210 070<text:s/></text:p>
          </table:table-cell>
          <table:table-cell office:value-type="float" office:value="6879" table:style-name="ce44">
            <text:p><text:s/>6 879<text:s/></text:p>
          </table:table-cell>
          <table:table-cell office:value-type="float" office:value="63" table:style-name="ce44">
            <text:p><text:s/>63<text:s/></text:p>
          </table:table-cell>
          <table:table-cell office:value-type="float" office:value="10968" table:style-name="ce45">
            <text:p><text:s/>10 968<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364209" table:style-name="ce6">
            <text:p>364 209</text:p>
          </table:table-cell>
          <table:table-cell office:value-type="float" office:value="3815078167" table:style-name="ce6">
            <text:p>3 815 078 167</text:p>
          </table:table-cell>
          <table:table-cell office:value-type="float" office:value="260743518" table:style-name="ce6">
            <text:p>260 743 518</text:p>
          </table:table-cell>
          <table:table-cell office:value-type="float" office:value="716" table:style-name="ce6">
            <text:p>716</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2288748658" table:style-name="ce44">
            <text:p><text:s/>2 288 748 658<text:s/></text:p>
          </table:table-cell>
          <table:table-cell office:value-type="float" office:value="6284" table:style-name="ce44">
            <text:p><text:s/>6 284<text:s/></text:p>
          </table:table-cell>
          <table:table-cell office:value-type="float" office:value="60" table:style-name="ce44">
            <text:p><text:s/>60<text:s/></text:p>
          </table:table-cell>
          <table:table-cell office:value-type="float" office:value="10475" table:style-name="ce45">
            <text:p><text:s/>10 475<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443033" table:style-name="ce6">
            <text:p>443 033</text:p>
          </table:table-cell>
          <table:table-cell office:value-type="float" office:value="5802380200" table:style-name="ce6">
            <text:p>5 802 380 200</text:p>
          </table:table-cell>
          <table:table-cell office:value-type="float" office:value="350221351" table:style-name="ce6">
            <text:p>350 221 351</text:p>
          </table:table-cell>
          <table:table-cell office:value-type="float" office:value="791" table:style-name="ce6">
            <text:p>791</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3484702442" table:style-name="ce44">
            <text:p><text:s/>3 484 702 442<text:s/></text:p>
          </table:table-cell>
          <table:table-cell office:value-type="float" office:value="7866" table:style-name="ce44">
            <text:p><text:s/>7 866<text:s/></text:p>
          </table:table-cell>
          <table:table-cell office:value-type="float" office:value="60" table:style-name="ce44">
            <text:p><text:s/>60<text:s/></text:p>
          </table:table-cell>
          <table:table-cell office:value-type="float" office:value="13097" table:style-name="ce45">
            <text:p><text:s/>13 097<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6233" table:style-name="ce6">
            <text:p>6 233</text:p>
          </table:table-cell>
          <table:table-cell office:value-type="float" office:value="70209545" table:style-name="ce6">
            <text:p>70 209 545</text:p>
          </table:table-cell>
          <table:table-cell table:number-columns-repeated="2" table:style-name="ce42"/>
          <table:table-cell table:style-name="ce43"/>
          <table:table-cell office:value-type="float" office:value="12402580" table:style-name="ce6">
            <text:p>12 402 580</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12402580" table:style-name="ce44">
            <text:p><text:s/>12 402 580<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4" table:style-name="ce45">
            <text:p><text:s/>11 264<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367" table:style-name="ce6">
            <text:p>367</text:p>
          </table:table-cell>
          <table:table-cell office:value-type="float" office:value="4099147" table:style-name="ce6">
            <text:p>4 099 147</text:p>
          </table:table-cell>
          <table:table-cell table:number-columns-repeated="2" table:style-name="ce42"/>
          <table:table-cell table:style-name="ce43"/>
          <table:table-cell table:style-name="ce41"/>
          <table:table-cell table:number-columns-repeated="2" table:style-name="ce42"/>
          <table:table-cell office:value-type="float" office:value="208586" table:style-name="ce6">
            <text:p>208 586</text:p>
          </table:table-cell>
          <table:table-cell office:value-type="float" office:value="568" table:style-name="ce8">
            <text:p>568</text:p>
          </table:table-cell>
          <table:table-cell office:value-type="float" office:value="5.0999999999999996" table:style-name="ce108">
            <text:p>5,1</text:p>
          </table:table-cell>
          <table:table-cell office:value-type="float" office:value="2850672" table:style-name="ce44">
            <text:p><text:s/>2 850 672<text:s/></text:p>
          </table:table-cell>
          <table:table-cell office:value-type="float" office:value="7767" table:style-name="ce44">
            <text:p><text:s/>7 767<text:s/></text:p>
          </table:table-cell>
          <table:table-cell office:value-type="float" office:value="70" table:style-name="ce44">
            <text:p><text:s/>70<text:s/></text:p>
          </table:table-cell>
          <table:table-cell office:value-type="float" office:value="11169" table:style-name="ce45">
            <text:p><text:s/>11 169<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8768" table:style-name="ce6">
            <text:p>18 768</text:p>
          </table:table-cell>
          <table:table-cell office:value-type="float" office:value="198396210" table:style-name="ce6">
            <text:p>198 396 210</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91899834" table:style-name="ce44">
            <text:p><text:s/>191 899 834<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14942" table:style-name="ce6">
            <text:p>14 942</text:p>
          </table:table-cell>
          <table:table-cell office:value-type="float" office:value="154068751" table:style-name="ce6">
            <text:p>154 068 751</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53970227" table:style-name="ce44">
            <text:p><text:s/>153 970 227<text:s/></text:p>
          </table:table-cell>
          <table:table-cell office:value-type="float" office:value="10305" table:style-name="ce44">
            <text:p><text:s/>10 305<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832610" table:style-name="ce13">
            <text:p>832 610</text:p>
          </table:table-cell>
          <table:table-cell office:value-type="float" office:value="9890163269" table:style-name="ce6">
            <text:p>9 890 163 269</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5980604186" table:style-name="ce44">
            <text:p><text:s/>5 980 604 186<text:s/></text:p>
          </table:table-cell>
          <table:table-cell office:value-type="float" office:value="7183" table:style-name="ce44">
            <text:p><text:s/>7 183<text:s/></text:p>
          </table:table-cell>
          <table:table-cell office:value-type="float" office:value="60" table:style-name="ce44">
            <text:p><text:s/>60<text:s/></text:p>
          </table:table-cell>
          <table:table-cell office:value-type="float" office:value="11879" table:style-name="ce45">
            <text:p><text:s/>11 879<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Upper_Austria.$A$13:Upper_Austria.$G$15" table:base-cell-address="Upper_Austria.$A$1"/>
          <table:named-range table:name="_5111cda8_STF_Fuss_1_CN1" table:cell-range-address="Upper_Austria.$A$16:Upper_Austria.$G$16" table:base-cell-address="Upper_Austria.$A$1"/>
          <table:named-expression table:name="_5111cda8_STF_Koerper_1_CN1" table:expression="of:=[Upper_Austria.$B$5:.$G$7]~[Upper_Austria.$B$9:.$G$11]~[Upper_Austria.$B$13:.$G$15]" table:base-cell-address="Austria.$A$1"/>
          <table:named-range table:name="_5111cda8_STF_Tabellenkopf_1_CN1" table:cell-range-address="Upper_Austria.$A$2:Upper_Austria.$G$3" table:base-cell-address="Upper_Austria.$A$1"/>
          <table:named-range table:name="_5111cda8_STF_Titel_1_CN1" table:cell-range-address="Upper_Austria.$A$1:Upper_Austria.$G$1" table:base-cell-address="Upper_Austria.$A$1"/>
          <table:named-expression table:name="_5111cda8_STF_Vorspalte_1_CN1" table:expression="of:=[Upper_Austria.$A$5:.$A$7]~[Upper_Austria.$A$9:.$A$11]~[Upper_Austria.$A$13:.$A$15]" table:base-cell-address="Austria.$A$1"/>
          <table:named-expression table:name="_5111cda8_STF_Zwischenueberschrift_1_CN1" table:expression="of:=[Upper_Austria.$A$4:.$G$4]~[Upper_Austria.$A$8:.$G$8]~[Upper_Austria.$A$12:.$G$12]" table:base-cell-address="Austria.$A$1"/>
        </table:named-expressions>
      </table:table>
      <table:table table:name="Salzburg"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0676" table:style-name="ce6">
            <text:p>90 676</text:p>
          </table:table-cell>
          <table:table-cell office:value-type="float" office:value="1165799390" table:style-name="ce6">
            <text:p>1 165 799 390</text:p>
          </table:table-cell>
          <table:table-cell office:value-type="float" office:value="107213021" table:style-name="ce6">
            <text:p>107 213 021</text:p>
          </table:table-cell>
          <table:table-cell office:value-type="float" office:value="1182" table:style-name="ce6">
            <text:p>1 182</text:p>
          </table:table-cell>
          <table:table-cell office:value-type="float" office:value="9.1" table:style-name="ce7">
            <text:p>9,1</text:p>
          </table:table-cell>
          <table:table-cell office:value-type="float" office:value="12856" table:style-name="ce8">
            <text:p>12 856</text:p>
          </table:table-cell>
          <table:table-cell table:number-columns-repeated="16377"/>
        </table:table-row>
        <table:table-row table:style-name="ro2">
          <table:table-cell office:value-type="string" table:style-name="ce5">
            <text:p>Diesel</text:p>
          </table:table-cell>
          <table:table-cell office:value-type="float" office:value="59681" table:style-name="ce6">
            <text:p>59 681</text:p>
          </table:table-cell>
          <table:table-cell office:value-type="float" office:value="968090718" table:style-name="ce6">
            <text:p>968 090 718</text:p>
          </table:table-cell>
          <table:table-cell office:value-type="float" office:value="69080757" table:style-name="ce6">
            <text:p>69 080 757</text:p>
          </table:table-cell>
          <table:table-cell office:value-type="float" office:value="1157" table:style-name="ce6">
            <text:p>1 157</text:p>
          </table:table-cell>
          <table:table-cell office:value-type="float" office:value="7.1" table:style-name="ce7">
            <text:p>7,1</text:p>
          </table:table-cell>
          <table:table-cell office:value-type="float" office:value="16221" table:style-name="ce8">
            <text:p>16 221</text:p>
          </table:table-cell>
          <table:table-cell table:number-columns-repeated="16377"/>
        </table:table-row>
        <table:table-row table:style-name="ro3">
          <table:table-cell office:value-type="string" table:style-name="ce9">
            <text:p>Sum gasoline and diesel</text:p>
          </table:table-cell>
          <table:table-cell office:value-type="float" office:value="150357" table:style-name="ce10">
            <text:p>150 357</text:p>
          </table:table-cell>
          <table:table-cell office:value-type="float" office:value="2133890108" table:style-name="ce10">
            <text:p>2 133 890 108</text:p>
          </table:table-cell>
          <table:table-cell office:value-type="float" office:value="176293778" table:style-name="ce10">
            <text:p>176 293 778</text:p>
          </table:table-cell>
          <table:table-cell office:value-type="float" office:value="1172" table:style-name="ce10">
            <text:p>1 172</text:p>
          </table:table-cell>
          <table:table-cell office:value-type="float" office:value="8.1999999999999993" table:style-name="ce11">
            <text:p>8,2</text:p>
          </table:table-cell>
          <table:table-cell office:value-type="float" office:value="14192" table:style-name="ce12">
            <text:p>14 19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5096" table:style-name="ce6">
            <text:p>25 096</text:p>
          </table:table-cell>
          <table:table-cell office:value-type="float" office:value="238752335" table:style-name="ce6">
            <text:p>238 752 335</text:p>
          </table:table-cell>
          <table:table-cell office:value-type="float" office:value="20519338" table:style-name="ce6">
            <text:p>20 519 338</text:p>
          </table:table-cell>
          <table:table-cell office:value-type="float" office:value="817" table:style-name="ce6">
            <text:p>817</text:p>
          </table:table-cell>
          <table:table-cell office:value-type="float" office:value="8.5" table:style-name="ce7">
            <text:p>8,5</text:p>
          </table:table-cell>
          <table:table-cell office:value-type="float" office:value="9513" table:style-name="ce8">
            <text:p>9 513</text:p>
          </table:table-cell>
          <table:table-cell table:number-columns-repeated="16377"/>
        </table:table-row>
        <table:table-row table:style-name="ro2">
          <table:table-cell office:value-type="string" table:style-name="ce5">
            <text:p>Diesel</text:p>
          </table:table-cell>
          <table:table-cell office:value-type="float" office:value="11929" table:style-name="ce6">
            <text:p>11 929</text:p>
          </table:table-cell>
          <table:table-cell office:value-type="float" office:value="181565523" table:style-name="ce6">
            <text:p>181 565 523</text:p>
          </table:table-cell>
          <table:table-cell office:value-type="float" office:value="12282253" table:style-name="ce6">
            <text:p>12 282 253</text:p>
          </table:table-cell>
          <table:table-cell office:value-type="float" office:value="1029" table:style-name="ce6">
            <text:p>1 029</text:p>
          </table:table-cell>
          <table:table-cell office:value-type="float" office:value="6.7" table:style-name="ce7">
            <text:p>6,7</text:p>
          </table:table-cell>
          <table:table-cell office:value-type="float" office:value="15220" table:style-name="ce8">
            <text:p>15 220</text:p>
          </table:table-cell>
          <table:table-cell table:number-columns-repeated="16377"/>
        </table:table-row>
        <table:table-row table:style-name="ro3">
          <table:table-cell office:value-type="string" table:style-name="ce9">
            <text:p>Sum gasoline and diesel</text:p>
          </table:table-cell>
          <table:table-cell office:value-type="float" office:value="37025" table:style-name="ce13">
            <text:p>37 025</text:p>
          </table:table-cell>
          <table:table-cell office:value-type="float" office:value="420317858" table:style-name="ce13">
            <text:p>420 317 858</text:p>
          </table:table-cell>
          <table:table-cell office:value-type="float" office:value="32801591" table:style-name="ce13">
            <text:p>32 801 591</text:p>
          </table:table-cell>
          <table:table-cell office:value-type="float" office:value="885" table:style-name="ce13">
            <text:p>885</text:p>
          </table:table-cell>
          <table:table-cell office:value-type="float" office:value="7.8" table:style-name="ce14">
            <text:p>7,8</text:p>
          </table:table-cell>
          <table:table-cell office:value-type="float" office:value="11352" table:style-name="ce15">
            <text:p>11 35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5772" table:style-name="ce6">
            <text:p>115 772</text:p>
          </table:table-cell>
          <table:table-cell office:value-type="float" office:value="1404551725" table:style-name="ce6">
            <text:p>1 404 551 725</text:p>
          </table:table-cell>
          <table:table-cell office:value-type="float" office:value="127732359" table:style-name="ce6">
            <text:p>127 732 359</text:p>
          </table:table-cell>
          <table:table-cell office:value-type="float" office:value="1103" table:style-name="ce6">
            <text:p>1 103</text:p>
          </table:table-cell>
          <table:table-cell office:value-type="float" office:value="9" table:style-name="ce7">
            <text:p>9,0</text:p>
          </table:table-cell>
          <table:table-cell office:value-type="float" office:value="12132" table:style-name="ce8">
            <text:p>12 132</text:p>
          </table:table-cell>
          <table:table-cell table:number-columns-repeated="16377"/>
        </table:table-row>
        <table:table-row table:style-name="ro2">
          <table:table-cell office:value-type="string" table:style-name="ce5">
            <text:p>Diesel</text:p>
          </table:table-cell>
          <table:table-cell office:value-type="float" office:value="71610" table:style-name="ce6">
            <text:p>71 610</text:p>
          </table:table-cell>
          <table:table-cell office:value-type="float" office:value="1149656241" table:style-name="ce6">
            <text:p>1 149 656 241</text:p>
          </table:table-cell>
          <table:table-cell office:value-type="float" office:value="81363010" table:style-name="ce6">
            <text:p>81 363 010</text:p>
          </table:table-cell>
          <table:table-cell office:value-type="float" office:value="1136" table:style-name="ce6">
            <text:p>1 136</text:p>
          </table:table-cell>
          <table:table-cell office:value-type="float" office:value="7" table:style-name="ce7">
            <text:p>7,0</text:p>
          </table:table-cell>
          <table:table-cell office:value-type="float" office:value="16054" table:style-name="ce8">
            <text:p>16 054</text:p>
          </table:table-cell>
          <table:table-cell table:number-columns-repeated="16377"/>
        </table:table-row>
        <table:table-row table:style-name="ro3">
          <table:table-cell office:value-type="string" table:style-name="ce9">
            <text:p>Sum gasoline and diesel</text:p>
          </table:table-cell>
          <table:table-cell office:value-type="float" office:value="187382" table:style-name="ce13">
            <text:p>187 382</text:p>
          </table:table-cell>
          <table:table-cell office:value-type="float" office:value="2554207966" table:style-name="ce13">
            <text:p>2 554 207 966</text:p>
          </table:table-cell>
          <table:table-cell office:value-type="float" office:value="209095369" table:style-name="ce13">
            <text:p>209 095 369</text:p>
          </table:table-cell>
          <table:table-cell office:value-type="float" office:value="1115" table:style-name="ce13">
            <text:p>1 115</text:p>
          </table:table-cell>
          <table:table-cell office:value-type="float" office:value="8.1" table:style-name="ce14">
            <text:p>8,1</text:p>
          </table:table-cell>
          <table:table-cell office:value-type="float" office:value="13631" table:style-name="ce15">
            <text:p>13 631</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9467" table:style-name="ce6">
            <text:p>79 467</text:p>
          </table:table-cell>
          <table:table-cell office:value-type="float" office:value="1058601047" table:style-name="ce6">
            <text:p>1 058 601 047</text:p>
          </table:table-cell>
          <table:table-cell office:value-type="float" office:value="85320812" table:style-name="ce6">
            <text:p>85 320 812</text:p>
          </table:table-cell>
          <table:table-cell office:value-type="float" office:value="1074" table:style-name="ce6">
            <text:p>1 074</text:p>
          </table:table-cell>
          <table:table-cell office:value-type="float" office:value="8.1" table:style-name="ce7">
            <text:p>8,1</text:p>
          </table:table-cell>
          <table:table-cell office:value-type="float" office:value="13321" table:style-name="ce8">
            <text:p>13 321</text:p>
          </table:table-cell>
          <table:table-cell table:number-columns-repeated="16377"/>
        </table:table-row>
        <table:table-row table:style-name="ro2">
          <table:table-cell office:value-type="string" table:style-name="ce5">
            <text:p>Diesel</text:p>
          </table:table-cell>
          <table:table-cell office:value-type="float" office:value="95708" table:style-name="ce6">
            <text:p>95 708</text:p>
          </table:table-cell>
          <table:table-cell office:value-type="float" office:value="1717423152" table:style-name="ce6">
            <text:p>1 717 423 152</text:p>
          </table:table-cell>
          <table:table-cell office:value-type="float" office:value="116774804" table:style-name="ce6">
            <text:p>116 774 804</text:p>
          </table:table-cell>
          <table:table-cell office:value-type="float" office:value="1220" table:style-name="ce6">
            <text:p>1 220</text:p>
          </table:table-cell>
          <table:table-cell office:value-type="float" office:value="6.8" table:style-name="ce7">
            <text:p>6,8</text:p>
          </table:table-cell>
          <table:table-cell office:value-type="float" office:value="17944" table:style-name="ce8">
            <text:p>17 944</text:p>
          </table:table-cell>
          <table:table-cell table:number-columns-repeated="16377"/>
        </table:table-row>
        <table:table-row table:style-name="ro2">
          <table:table-cell office:value-type="string" table:style-name="ce5">
            <text:p>Other fuels</text:p>
          </table:table-cell>
          <table:table-cell office:value-type="float" office:value="967" table:style-name="ce6">
            <text:p>967</text:p>
          </table:table-cell>
          <table:table-cell office:value-type="float" office:value="13052485" table:style-name="ce6">
            <text:p>13 052 485</text:p>
          </table:table-cell>
          <table:table-cell office:value-type="float" office:value="999359" table:style-name="ce6">
            <text:p>999 359</text:p>
          </table:table-cell>
          <table:table-cell office:value-type="float" office:value="1033" table:style-name="ce6">
            <text:p>1 033</text:p>
          </table:table-cell>
          <table:table-cell office:value-type="float" office:value="7.7" table:style-name="ce7">
            <text:p>7,7</text:p>
          </table:table-cell>
          <table:table-cell office:value-type="float" office:value="13498" table:style-name="ce8">
            <text:p>13 498</text:p>
          </table:table-cell>
          <table:table-cell table:number-columns-repeated="16377"/>
        </table:table-row>
        <table:table-row table:style-name="ro3">
          <table:table-cell office:value-type="string" table:style-name="ce9">
            <text:p>Sum of all fuels</text:p>
          </table:table-cell>
          <table:table-cell office:value-type="float" office:value="176142" table:style-name="ce10">
            <text:p>176 142</text:p>
          </table:table-cell>
          <table:table-cell office:value-type="float" office:value="2789076684" table:style-name="ce10">
            <text:p>2 789 076 684</text:p>
          </table:table-cell>
          <table:table-cell office:value-type="float" office:value="203094975" table:style-name="ce10">
            <text:p>203 094 975</text:p>
          </table:table-cell>
          <table:table-cell office:value-type="float" office:value="1153" table:style-name="ce10">
            <text:p>1 153</text:p>
          </table:table-cell>
          <table:table-cell office:value-type="float" office:value="7.3" table:style-name="ce11">
            <text:p>7,3</text:p>
          </table:table-cell>
          <table:table-cell office:value-type="float" office:value="15834" table:style-name="ce12">
            <text:p>15 83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091" table:style-name="ce6">
            <text:p>28 091</text:p>
          </table:table-cell>
          <table:table-cell office:value-type="float" office:value="239998869" table:style-name="ce6">
            <text:p>239 998 869</text:p>
          </table:table-cell>
          <table:table-cell office:value-type="float" office:value="19355156" table:style-name="ce6">
            <text:p>19 355 156</text:p>
          </table:table-cell>
          <table:table-cell office:value-type="float" office:value="689" table:style-name="ce6">
            <text:p>689</text:p>
          </table:table-cell>
          <table:table-cell office:value-type="float" office:value="8.1" table:style-name="ce7">
            <text:p>8,1</text:p>
          </table:table-cell>
          <table:table-cell office:value-type="float" office:value="8544" table:style-name="ce8">
            <text:p>8 544</text:p>
          </table:table-cell>
          <table:table-cell table:number-columns-repeated="16377"/>
        </table:table-row>
        <table:table-row table:style-name="ro2">
          <table:table-cell office:value-type="string" table:style-name="ce5">
            <text:p>Diesel</text:p>
          </table:table-cell>
          <table:table-cell office:value-type="float" office:value="21870" table:style-name="ce6">
            <text:p>21 870</text:p>
          </table:table-cell>
          <table:table-cell office:value-type="float" office:value="235891259" table:style-name="ce6">
            <text:p>235 891 259</text:p>
          </table:table-cell>
          <table:table-cell office:value-type="float" office:value="16035384" table:style-name="ce6">
            <text:p>16 035 384</text:p>
          </table:table-cell>
          <table:table-cell office:value-type="float" office:value="733" table:style-name="ce6">
            <text:p>733</text:p>
          </table:table-cell>
          <table:table-cell office:value-type="float" office:value="6.8" table:style-name="ce7">
            <text:p>6,8</text:p>
          </table:table-cell>
          <table:table-cell office:value-type="float" office:value="10786" table:style-name="ce8">
            <text:p>10 786</text:p>
          </table:table-cell>
          <table:table-cell table:number-columns-repeated="16377"/>
        </table:table-row>
        <table:table-row table:style-name="ro2">
          <table:table-cell office:value-type="string" table:style-name="ce5">
            <text:p>Other fuels</text:p>
          </table:table-cell>
          <table:table-cell office:value-type="float" office:value="108" table:style-name="ce6">
            <text:p>108</text:p>
          </table:table-cell>
          <table:table-cell office:value-type="float" office:value="1370076" table:style-name="ce6">
            <text:p>1 370 076</text:p>
          </table:table-cell>
          <table:table-cell office:value-type="float" office:value="123307" table:style-name="ce6">
            <text:p>123 307</text:p>
          </table:table-cell>
          <table:table-cell office:value-type="float" office:value="1142" table:style-name="ce6">
            <text:p>1 142</text:p>
          </table:table-cell>
          <table:table-cell office:value-type="float" office:value="9" table:style-name="ce7">
            <text:p>9,0</text:p>
          </table:table-cell>
          <table:table-cell office:value-type="float" office:value="12686" table:style-name="ce8">
            <text:p>12 686</text:p>
          </table:table-cell>
          <table:table-cell table:number-columns-repeated="16377"/>
        </table:table-row>
        <table:table-row table:style-name="ro3">
          <table:table-cell office:value-type="string" table:style-name="ce9">
            <text:p>Sum of all fuels</text:p>
          </table:table-cell>
          <table:table-cell office:value-type="float" office:value="50069" table:style-name="ce13">
            <text:p>50 069</text:p>
          </table:table-cell>
          <table:table-cell office:value-type="float" office:value="477260204" table:style-name="ce13">
            <text:p>477 260 204</text:p>
          </table:table-cell>
          <table:table-cell office:value-type="float" office:value="35513847" table:style-name="ce13">
            <text:p>35 513 847</text:p>
          </table:table-cell>
          <table:table-cell office:value-type="float" office:value="709" table:style-name="ce13">
            <text:p>709</text:p>
          </table:table-cell>
          <table:table-cell office:value-type="float" office:value="7.4" table:style-name="ce14">
            <text:p>7,4</text:p>
          </table:table-cell>
          <table:table-cell office:value-type="float" office:value="9532" table:style-name="ce15">
            <text:p>9 53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7558" table:style-name="ce6">
            <text:p>107 558</text:p>
          </table:table-cell>
          <table:table-cell office:value-type="float" office:value="1298599916" table:style-name="ce6">
            <text:p>1 298 599 916</text:p>
          </table:table-cell>
          <table:table-cell office:value-type="float" office:value="104675968" table:style-name="ce6">
            <text:p>104 675 968</text:p>
          </table:table-cell>
          <table:table-cell office:value-type="float" office:value="973" table:style-name="ce6">
            <text:p>973</text:p>
          </table:table-cell>
          <table:table-cell office:value-type="float" office:value="8.1" table:style-name="ce7">
            <text:p>8,1</text:p>
          </table:table-cell>
          <table:table-cell office:value-type="float" office:value="12073" table:style-name="ce8">
            <text:p>12 073</text:p>
          </table:table-cell>
          <table:table-cell table:number-columns-repeated="16377"/>
        </table:table-row>
        <table:table-row table:style-name="ro2">
          <table:table-cell office:value-type="string" table:style-name="ce5">
            <text:p>Diesel</text:p>
          </table:table-cell>
          <table:table-cell office:value-type="float" office:value="117578" table:style-name="ce6">
            <text:p>117 578</text:p>
          </table:table-cell>
          <table:table-cell office:value-type="float" office:value="1953314411" table:style-name="ce6">
            <text:p>1 953 314 411</text:p>
          </table:table-cell>
          <table:table-cell office:value-type="float" office:value="132810188" table:style-name="ce6">
            <text:p>132 810 188</text:p>
          </table:table-cell>
          <table:table-cell office:value-type="float" office:value="1130" table:style-name="ce6">
            <text:p>1 130</text:p>
          </table:table-cell>
          <table:table-cell office:value-type="float" office:value="6.8" table:style-name="ce7">
            <text:p>6,8</text:p>
          </table:table-cell>
          <table:table-cell office:value-type="float" office:value="16613" table:style-name="ce8">
            <text:p>16 613</text:p>
          </table:table-cell>
          <table:table-cell table:number-columns-repeated="16377"/>
        </table:table-row>
        <table:table-row table:style-name="ro2">
          <table:table-cell office:value-type="string" table:style-name="ce5">
            <text:p>Other fuels</text:p>
          </table:table-cell>
          <table:table-cell office:value-type="float" office:value="1075" table:style-name="ce6">
            <text:p>1 075</text:p>
          </table:table-cell>
          <table:table-cell office:value-type="float" office:value="14422561" table:style-name="ce6">
            <text:p>14 422 561</text:p>
          </table:table-cell>
          <table:table-cell office:value-type="float" office:value="1122666" table:style-name="ce6">
            <text:p>1 122 666</text:p>
          </table:table-cell>
          <table:table-cell office:value-type="float" office:value="1044" table:style-name="ce6">
            <text:p>1 044</text:p>
          </table:table-cell>
          <table:table-cell office:value-type="float" office:value="7.8" table:style-name="ce7">
            <text:p>7,8</text:p>
          </table:table-cell>
          <table:table-cell office:value-type="float" office:value="13416" table:style-name="ce8">
            <text:p>13 416</text:p>
          </table:table-cell>
          <table:table-cell table:number-columns-repeated="16377"/>
        </table:table-row>
        <table:table-row table:style-name="ro3">
          <table:table-cell office:value-type="string" table:style-name="ce9">
            <text:p>Sum of all fuels</text:p>
          </table:table-cell>
          <table:table-cell office:value-type="float" office:value="226211" table:style-name="ce13">
            <text:p>226 211</text:p>
          </table:table-cell>
          <table:table-cell office:value-type="float" office:value="3266336888" table:style-name="ce13">
            <text:p>3 266 336 888</text:p>
          </table:table-cell>
          <table:table-cell office:value-type="float" office:value="238608822" table:style-name="ce13">
            <text:p>238 608 822</text:p>
          </table:table-cell>
          <table:table-cell office:value-type="float" office:value="1055" table:style-name="ce13">
            <text:p>1 055</text:p>
          </table:table-cell>
          <table:table-cell office:value-type="float" office:value="7.3" table:style-name="ce14">
            <text:p>7,3</text:p>
          </table:table-cell>
          <table:table-cell office:value-type="float" office:value="14439" table:style-name="ce15">
            <text:p>14 43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1515" table:style-name="ce6">
            <text:p>71 515</text:p>
          </table:table-cell>
          <table:table-cell office:value-type="float" office:value="956435163" table:style-name="ce6">
            <text:p>956 435 163</text:p>
          </table:table-cell>
          <table:table-cell office:value-type="float" office:value="75993851" table:style-name="ce6">
            <text:p>75 993 851</text:p>
          </table:table-cell>
          <table:table-cell office:value-type="float" office:value="1063" table:style-name="ce6">
            <text:p>1 063</text:p>
          </table:table-cell>
          <table:table-cell office:value-type="float" office:value="7.9" table:style-name="ce7">
            <text:p>7,9</text:p>
          </table:table-cell>
          <table:table-cell office:value-type="float" office:value="13374" table:style-name="ce8">
            <text:p>13 374</text:p>
          </table:table-cell>
          <table:table-cell table:number-columns-repeated="16377"/>
        </table:table-row>
        <table:table-row table:style-name="ro2">
          <table:table-cell office:value-type="string" table:style-name="ce5">
            <text:p>Diesel</text:p>
          </table:table-cell>
          <table:table-cell office:value-type="float" office:value="107238" table:style-name="ce6">
            <text:p>107 238</text:p>
          </table:table-cell>
          <table:table-cell office:value-type="float" office:value="1884234574" table:style-name="ce6">
            <text:p>1 884 234 574</text:p>
          </table:table-cell>
          <table:table-cell office:value-type="float" office:value="128591522" table:style-name="ce6">
            <text:p>128 591 522</text:p>
          </table:table-cell>
          <table:table-cell office:value-type="float" office:value="1199" table:style-name="ce6">
            <text:p>1 199</text:p>
          </table:table-cell>
          <table:table-cell office:value-type="float" office:value="6.8" table:style-name="ce7">
            <text:p>6,8</text:p>
          </table:table-cell>
          <table:table-cell office:value-type="float" office:value="17571" table:style-name="ce8">
            <text:p>17 571</text:p>
          </table:table-cell>
          <table:table-cell table:number-columns-repeated="16377"/>
        </table:table-row>
        <table:table-row table:style-name="ro2">
          <table:table-cell office:value-type="string" table:style-name="ce5">
            <text:p>Other fuels</text:p>
          </table:table-cell>
          <table:table-cell office:value-type="float" office:value="1156" table:style-name="ce6">
            <text:p>1 156</text:p>
          </table:table-cell>
          <table:table-cell office:value-type="float" office:value="16292907" table:style-name="ce6">
            <text:p>16 292 907</text:p>
          </table:table-cell>
          <table:table-cell office:value-type="float" office:value="1211478" table:style-name="ce6">
            <text:p>1 211 478</text:p>
          </table:table-cell>
          <table:table-cell office:value-type="float" office:value="1048" table:style-name="ce6">
            <text:p>1 048</text:p>
          </table:table-cell>
          <table:table-cell office:value-type="float" office:value="7.4" table:style-name="ce7">
            <text:p>7,4</text:p>
          </table:table-cell>
          <table:table-cell office:value-type="float" office:value="14094" table:style-name="ce8">
            <text:p>14 094</text:p>
          </table:table-cell>
          <table:table-cell table:number-columns-repeated="16377"/>
        </table:table-row>
        <table:table-row table:style-name="ro3">
          <table:table-cell office:value-type="string" table:style-name="ce9">
            <text:p>Sum of all fuels</text:p>
          </table:table-cell>
          <table:table-cell office:value-type="float" office:value="179909" table:style-name="ce10">
            <text:p>179 909</text:p>
          </table:table-cell>
          <table:table-cell office:value-type="float" office:value="2856962644" table:style-name="ce10">
            <text:p>2 856 962 644</text:p>
          </table:table-cell>
          <table:table-cell office:value-type="float" office:value="205796851" table:style-name="ce10">
            <text:p>205 796 851</text:p>
          </table:table-cell>
          <table:table-cell office:value-type="float" office:value="1144" table:style-name="ce10">
            <text:p>1 144</text:p>
          </table:table-cell>
          <table:table-cell office:value-type="float" office:value="7.2" table:style-name="ce11">
            <text:p>7,2</text:p>
          </table:table-cell>
          <table:table-cell office:value-type="float" office:value="15880" table:style-name="ce12">
            <text:p>15 88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0736" table:style-name="ce6">
            <text:p>30 736</text:p>
          </table:table-cell>
          <table:table-cell office:value-type="float" office:value="261576951" table:style-name="ce6">
            <text:p>261 576 951</text:p>
          </table:table-cell>
          <table:table-cell office:value-type="float" office:value="19562828" table:style-name="ce6">
            <text:p>19 562 828</text:p>
          </table:table-cell>
          <table:table-cell office:value-type="float" office:value="636" table:style-name="ce6">
            <text:p>636</text:p>
          </table:table-cell>
          <table:table-cell office:value-type="float" office:value="7.5" table:style-name="ce7">
            <text:p>7,5</text:p>
          </table:table-cell>
          <table:table-cell office:value-type="float" office:value="8510" table:style-name="ce8">
            <text:p>8 510</text:p>
          </table:table-cell>
          <table:table-cell table:number-columns-repeated="16377"/>
        </table:table-row>
        <table:table-row table:style-name="ro2">
          <table:table-cell office:value-type="string" table:style-name="ce5">
            <text:p>Diesel</text:p>
          </table:table-cell>
          <table:table-cell office:value-type="float" office:value="24101" table:style-name="ce6">
            <text:p>24 101</text:p>
          </table:table-cell>
          <table:table-cell office:value-type="float" office:value="234187605" table:style-name="ce6">
            <text:p>234 187 605</text:p>
          </table:table-cell>
          <table:table-cell office:value-type="float" office:value="16592127" table:style-name="ce6">
            <text:p>16 592 127</text:p>
          </table:table-cell>
          <table:table-cell office:value-type="float" office:value="688" table:style-name="ce6">
            <text:p>688</text:p>
          </table:table-cell>
          <table:table-cell office:value-type="float" office:value="7.1" table:style-name="ce7">
            <text:p>7,1</text:p>
          </table:table-cell>
          <table:table-cell office:value-type="float" office:value="9717" table:style-name="ce8">
            <text:p>9 717</text:p>
          </table:table-cell>
          <table:table-cell table:number-columns-repeated="16377"/>
        </table:table-row>
        <table:table-row table:style-name="ro2">
          <table:table-cell office:value-type="string" table:style-name="ce5">
            <text:p>Other fuels</text:p>
          </table:table-cell>
          <table:table-cell office:value-type="float" office:value="627" table:style-name="ce6">
            <text:p>627</text:p>
          </table:table-cell>
          <table:table-cell office:value-type="float" office:value="6901988" table:style-name="ce6">
            <text:p>6 901 988</text:p>
          </table:table-cell>
          <table:table-cell office:value-type="float" office:value="499788" table:style-name="ce6">
            <text:p>499 788</text:p>
          </table:table-cell>
          <table:table-cell office:value-type="float" office:value="797" table:style-name="ce6">
            <text:p>797</text:p>
          </table:table-cell>
          <table:table-cell office:value-type="float" office:value="7.2" table:style-name="ce7">
            <text:p>7,2</text:p>
          </table:table-cell>
          <table:table-cell office:value-type="float" office:value="11008" table:style-name="ce8">
            <text:p>11 008</text:p>
          </table:table-cell>
          <table:table-cell table:number-columns-repeated="16377"/>
        </table:table-row>
        <table:table-row table:style-name="ro3">
          <table:table-cell office:value-type="string" table:style-name="ce9">
            <text:p>Sum of all fuels</text:p>
          </table:table-cell>
          <table:table-cell office:value-type="float" office:value="55464" table:style-name="ce13">
            <text:p>55 464</text:p>
          </table:table-cell>
          <table:table-cell office:value-type="float" office:value="502666544" table:style-name="ce13">
            <text:p>502 666 544</text:p>
          </table:table-cell>
          <table:table-cell office:value-type="float" office:value="36654743" table:style-name="ce13">
            <text:p>36 654 743</text:p>
          </table:table-cell>
          <table:table-cell office:value-type="float" office:value="661" table:style-name="ce13">
            <text:p>661</text:p>
          </table:table-cell>
          <table:table-cell office:value-type="float" office:value="7.3" table:style-name="ce14">
            <text:p>7,3</text:p>
          </table:table-cell>
          <table:table-cell office:value-type="float" office:value="9063" table:style-name="ce15">
            <text:p>9 06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2251" table:style-name="ce6">
            <text:p>102 251</text:p>
          </table:table-cell>
          <table:table-cell office:value-type="float" office:value="1218012114" table:style-name="ce6">
            <text:p>1 218 012 114</text:p>
          </table:table-cell>
          <table:table-cell office:value-type="float" office:value="95556679" table:style-name="ce6">
            <text:p>95 556 679</text:p>
          </table:table-cell>
          <table:table-cell office:value-type="float" office:value="935" table:style-name="ce6">
            <text:p>935</text:p>
          </table:table-cell>
          <table:table-cell office:value-type="float" office:value="7.8" table:style-name="ce7">
            <text:p>7,8</text:p>
          </table:table-cell>
          <table:table-cell office:value-type="float" office:value="11912" table:style-name="ce8">
            <text:p>11 912</text:p>
          </table:table-cell>
          <table:table-cell table:number-columns-repeated="16377"/>
        </table:table-row>
        <table:table-row table:style-name="ro2">
          <table:table-cell office:value-type="string" table:style-name="ce5">
            <text:p>Diesel</text:p>
          </table:table-cell>
          <table:table-cell office:value-type="float" office:value="131339" table:style-name="ce6">
            <text:p>131 339</text:p>
          </table:table-cell>
          <table:table-cell office:value-type="float" office:value="2118422179" table:style-name="ce6">
            <text:p>2 118 422 179</text:p>
          </table:table-cell>
          <table:table-cell office:value-type="float" office:value="145183649" table:style-name="ce6">
            <text:p>145 183 649</text:p>
          </table:table-cell>
          <table:table-cell office:value-type="float" office:value="1105" table:style-name="ce6">
            <text:p>1 105</text:p>
          </table:table-cell>
          <table:table-cell office:value-type="float" office:value="6.9" table:style-name="ce7">
            <text:p>6,9</text:p>
          </table:table-cell>
          <table:table-cell office:value-type="float" office:value="16129" table:style-name="ce8">
            <text:p>16 129</text:p>
          </table:table-cell>
          <table:table-cell table:number-columns-repeated="16377"/>
        </table:table-row>
        <table:table-row table:style-name="ro2">
          <table:table-cell office:value-type="string" table:style-name="ce5">
            <text:p>Other fuels</text:p>
          </table:table-cell>
          <table:table-cell office:value-type="float" office:value="1783" table:style-name="ce6">
            <text:p>1 783</text:p>
          </table:table-cell>
          <table:table-cell office:value-type="float" office:value="23194895" table:style-name="ce6">
            <text:p>23 194 895</text:p>
          </table:table-cell>
          <table:table-cell office:value-type="float" office:value="1711266" table:style-name="ce6">
            <text:p>1 711 266</text:p>
          </table:table-cell>
          <table:table-cell office:value-type="float" office:value="960" table:style-name="ce6">
            <text:p>960</text:p>
          </table:table-cell>
          <table:table-cell office:value-type="float" office:value="7.4" table:style-name="ce7">
            <text:p>7,4</text:p>
          </table:table-cell>
          <table:table-cell office:value-type="float" office:value="13009" table:style-name="ce8">
            <text:p>13 009</text:p>
          </table:table-cell>
          <table:table-cell table:number-columns-repeated="16377"/>
        </table:table-row>
        <table:table-row table:style-name="ro3">
          <table:table-cell office:value-type="string" table:style-name="ce9">
            <text:p>Sum of all fuels</text:p>
          </table:table-cell>
          <table:table-cell office:value-type="float" office:value="235373" table:style-name="ce13">
            <text:p>235 373</text:p>
          </table:table-cell>
          <table:table-cell office:value-type="float" office:value="3359629188" table:style-name="ce13">
            <text:p>3 359 629 188</text:p>
          </table:table-cell>
          <table:table-cell office:value-type="float" office:value="242451594" table:style-name="ce13">
            <text:p>242 451 594</text:p>
          </table:table-cell>
          <table:table-cell office:value-type="float" office:value="1030" table:style-name="ce13">
            <text:p>1 030</text:p>
          </table:table-cell>
          <table:table-cell office:value-type="float" office:value="7.2" table:style-name="ce14">
            <text:p>7,2</text:p>
          </table:table-cell>
          <table:table-cell office:value-type="float" office:value="14274" table:style-name="ce15">
            <text:p>14 27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7517" table:style-name="ce6">
            <text:p>67 517</text:p>
          </table:table-cell>
          <table:table-cell office:value-type="float" office:value="938374974" table:style-name="ce6">
            <text:p>938 374 974</text:p>
          </table:table-cell>
          <table:table-cell office:value-type="float" office:value="70466519" table:style-name="ce6">
            <text:p>70 466 519</text:p>
          </table:table-cell>
          <table:table-cell office:value-type="float" office:value="1044" table:style-name="ce6">
            <text:p>1 044</text:p>
          </table:table-cell>
          <table:table-cell office:value-type="float" office:value="7.5" table:style-name="ce7">
            <text:p>7,5</text:p>
          </table:table-cell>
          <table:table-cell office:value-type="float" office:value="13898" table:style-name="ce8">
            <text:p>13 898</text:p>
          </table:table-cell>
          <table:table-cell table:number-columns-repeated="16377"/>
        </table:table-row>
        <table:table-row table:style-name="ro2">
          <table:table-cell office:value-type="string" table:style-name="ce5">
            <text:p>Diesel</text:p>
          </table:table-cell>
          <table:table-cell office:value-type="float" office:value="112539" table:style-name="ce6">
            <text:p>112 539</text:p>
          </table:table-cell>
          <table:table-cell office:value-type="float" office:value="1895003328" table:style-name="ce6">
            <text:p>1 895 003 328</text:p>
          </table:table-cell>
          <table:table-cell office:value-type="float" office:value="129279251" table:style-name="ce6">
            <text:p>129 279 251</text:p>
          </table:table-cell>
          <table:table-cell office:value-type="float" office:value="1149" table:style-name="ce6">
            <text:p>1 149</text:p>
          </table:table-cell>
          <table:table-cell office:value-type="float" office:value="6.8" table:style-name="ce7">
            <text:p>6,8</text:p>
          </table:table-cell>
          <table:table-cell office:value-type="float" office:value="16839" table:style-name="ce8">
            <text:p>16 839</text:p>
          </table:table-cell>
          <table:table-cell table:number-columns-repeated="16377"/>
        </table:table-row>
        <table:table-row table:style-name="ro2">
          <table:table-cell office:value-type="string" table:style-name="ce5">
            <text:p>Other fuels</text:p>
          </table:table-cell>
          <table:table-cell office:value-type="float" office:value="456" table:style-name="ce6">
            <text:p>456</text:p>
          </table:table-cell>
          <table:table-cell office:value-type="float" office:value="3785205" table:style-name="ce6">
            <text:p>3 785 205</text:p>
          </table:table-cell>
          <table:table-cell office:value-type="float" office:value="266246" table:style-name="ce6">
            <text:p>266 246</text:p>
          </table:table-cell>
          <table:table-cell office:value-type="float" office:value="584" table:style-name="ce6">
            <text:p>584</text:p>
          </table:table-cell>
          <table:table-cell office:value-type="float" office:value="7" table:style-name="ce7">
            <text:p>7,0</text:p>
          </table:table-cell>
          <table:table-cell office:value-type="float" office:value="8301" table:style-name="ce8">
            <text:p>8 301</text:p>
          </table:table-cell>
          <table:table-cell table:number-columns-repeated="16377"/>
        </table:table-row>
        <table:table-row table:style-name="ro3">
          <table:table-cell office:value-type="string" table:style-name="ce9">
            <text:p>Sum of all fuels</text:p>
          </table:table-cell>
          <table:table-cell office:value-type="float" office:value="180512" table:style-name="ce10">
            <text:p>180 512</text:p>
          </table:table-cell>
          <table:table-cell office:value-type="float" office:value="2837163507" table:style-name="ce10">
            <text:p>2 837 163 507</text:p>
          </table:table-cell>
          <table:table-cell office:value-type="float" office:value="200012016" table:style-name="ce10">
            <text:p>200 012 016</text:p>
          </table:table-cell>
          <table:table-cell office:value-type="float" office:value="1108" table:style-name="ce10">
            <text:p>1 108</text:p>
          </table:table-cell>
          <table:table-cell office:value-type="float" office:value="7" table:style-name="ce11">
            <text:p>7,0</text:p>
          </table:table-cell>
          <table:table-cell office:value-type="float" office:value="15717" table:style-name="ce12">
            <text:p>15 71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187" table:style-name="ce6">
            <text:p>28 187</text:p>
          </table:table-cell>
          <table:table-cell office:value-type="float" office:value="235243109" table:style-name="ce6">
            <text:p>235 243 109</text:p>
          </table:table-cell>
          <table:table-cell office:value-type="float" office:value="17392844" table:style-name="ce6">
            <text:p>17 392 844</text:p>
          </table:table-cell>
          <table:table-cell office:value-type="float" office:value="617" table:style-name="ce6">
            <text:p>617</text:p>
          </table:table-cell>
          <table:table-cell office:value-type="float" office:value="7.4" table:style-name="ce7">
            <text:p>7,4</text:p>
          </table:table-cell>
          <table:table-cell office:value-type="float" office:value="8346" table:style-name="ce8">
            <text:p>8 346</text:p>
          </table:table-cell>
          <table:table-cell table:number-columns-repeated="16377"/>
        </table:table-row>
        <table:table-row table:style-name="ro2">
          <table:table-cell office:value-type="string" table:style-name="ce5">
            <text:p>Diesel</text:p>
          </table:table-cell>
          <table:table-cell office:value-type="float" office:value="24951" table:style-name="ce6">
            <text:p>24 951</text:p>
          </table:table-cell>
          <table:table-cell office:value-type="float" office:value="253424932" table:style-name="ce6">
            <text:p>253 424 932</text:p>
          </table:table-cell>
          <table:table-cell office:value-type="float" office:value="17015176" table:style-name="ce6">
            <text:p>17 015 176</text:p>
          </table:table-cell>
          <table:table-cell office:value-type="float" office:value="682" table:style-name="ce6">
            <text:p>682</text:p>
          </table:table-cell>
          <table:table-cell office:value-type="float" office:value="6.7" table:style-name="ce7">
            <text:p>6,7</text:p>
          </table:table-cell>
          <table:table-cell office:value-type="float" office:value="10157" table:style-name="ce8">
            <text:p>10 157</text:p>
          </table:table-cell>
          <table:table-cell table:number-columns-repeated="16377"/>
        </table:table-row>
        <table:table-row table:style-name="ro2">
          <table:table-cell office:value-type="string" table:style-name="ce5">
            <text:p>Other fuels</text:p>
          </table:table-cell>
          <table:table-cell office:value-type="float" office:value="322" table:style-name="ce6">
            <text:p>322</text:p>
          </table:table-cell>
          <table:table-cell office:value-type="float" office:value="1416029" table:style-name="ce6">
            <text:p>1 416 029</text:p>
          </table:table-cell>
          <table:table-cell office:value-type="float" office:value="98522" table:style-name="ce6">
            <text:p>98 522</text:p>
          </table:table-cell>
          <table:table-cell office:value-type="float" office:value="306" table:style-name="ce6">
            <text:p>306</text:p>
          </table:table-cell>
          <table:table-cell office:value-type="float" office:value="7" table:style-name="ce7">
            <text:p>7,0</text:p>
          </table:table-cell>
          <table:table-cell office:value-type="float" office:value="4398" table:style-name="ce8">
            <text:p>4 398</text:p>
          </table:table-cell>
          <table:table-cell table:number-columns-repeated="16377"/>
        </table:table-row>
        <table:table-row table:style-name="ro3">
          <table:table-cell office:value-type="string" table:style-name="ce9">
            <text:p>Sum of all fuels</text:p>
          </table:table-cell>
          <table:table-cell office:value-type="float" office:value="53460" table:style-name="ce13">
            <text:p>53 460</text:p>
          </table:table-cell>
          <table:table-cell office:value-type="float" office:value="490084070" table:style-name="ce13">
            <text:p>490 084 070</text:p>
          </table:table-cell>
          <table:table-cell office:value-type="float" office:value="34506542" table:style-name="ce13">
            <text:p>34 506 542</text:p>
          </table:table-cell>
          <table:table-cell office:value-type="float" office:value="645" table:style-name="ce13">
            <text:p>645</text:p>
          </table:table-cell>
          <table:table-cell office:value-type="float" office:value="7" table:style-name="ce14">
            <text:p>7,0</text:p>
          </table:table-cell>
          <table:table-cell office:value-type="float" office:value="9167" table:style-name="ce15">
            <text:p>9 167</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5704" table:style-name="ce6">
            <text:p>95 704</text:p>
          </table:table-cell>
          <table:table-cell office:value-type="float" office:value="1173618083" table:style-name="ce6">
            <text:p>1 173 618 083</text:p>
          </table:table-cell>
          <table:table-cell office:value-type="float" office:value="87859363" table:style-name="ce6">
            <text:p>87 859 363</text:p>
          </table:table-cell>
          <table:table-cell office:value-type="float" office:value="918" table:style-name="ce6">
            <text:p>918</text:p>
          </table:table-cell>
          <table:table-cell office:value-type="float" office:value="7.5" table:style-name="ce7">
            <text:p>7,5</text:p>
          </table:table-cell>
          <table:table-cell office:value-type="float" office:value="12263" table:style-name="ce8">
            <text:p>12 263</text:p>
          </table:table-cell>
          <table:table-cell table:number-columns-repeated="16377"/>
        </table:table-row>
        <table:table-row table:style-name="ro2">
          <table:table-cell office:value-type="string" table:style-name="ce5">
            <text:p>Diesel</text:p>
          </table:table-cell>
          <table:table-cell office:value-type="float" office:value="137490" table:style-name="ce6">
            <text:p>137 490</text:p>
          </table:table-cell>
          <table:table-cell office:value-type="float" office:value="2148428260" table:style-name="ce6">
            <text:p>2 148 428 260</text:p>
          </table:table-cell>
          <table:table-cell office:value-type="float" office:value="146294427" table:style-name="ce6">
            <text:p>146 294 427</text:p>
          </table:table-cell>
          <table:table-cell office:value-type="float" office:value="1064" table:style-name="ce6">
            <text:p>1 064</text:p>
          </table:table-cell>
          <table:table-cell office:value-type="float" office:value="6.8" table:style-name="ce7">
            <text:p>6,8</text:p>
          </table:table-cell>
          <table:table-cell office:value-type="float" office:value="15626" table:style-name="ce8">
            <text:p>15 626</text:p>
          </table:table-cell>
          <table:table-cell table:number-columns-repeated="16377"/>
        </table:table-row>
        <table:table-row table:style-name="ro2">
          <table:table-cell office:value-type="string" table:style-name="ce5">
            <text:p>Other fuels</text:p>
          </table:table-cell>
          <table:table-cell office:value-type="float" office:value="778" table:style-name="ce6">
            <text:p>778</text:p>
          </table:table-cell>
          <table:table-cell office:value-type="float" office:value="5201234" table:style-name="ce6">
            <text:p>5 201 234</text:p>
          </table:table-cell>
          <table:table-cell office:value-type="float" office:value="364768" table:style-name="ce6">
            <text:p>364 768</text:p>
          </table:table-cell>
          <table:table-cell office:value-type="float" office:value="469" table:style-name="ce6">
            <text:p>469</text:p>
          </table:table-cell>
          <table:table-cell office:value-type="float" office:value="7" table:style-name="ce7">
            <text:p>7,0</text:p>
          </table:table-cell>
          <table:table-cell office:value-type="float" office:value="6685" table:style-name="ce8">
            <text:p>6 685</text:p>
          </table:table-cell>
          <table:table-cell table:number-columns-repeated="16377"/>
        </table:table-row>
        <table:table-row table:style-name="ro3">
          <table:table-cell office:value-type="string" table:style-name="ce9">
            <text:p>Sum of all fuels</text:p>
          </table:table-cell>
          <table:table-cell office:value-type="float" office:value="233972" table:style-name="ce13">
            <text:p>233 972</text:p>
          </table:table-cell>
          <table:table-cell office:value-type="float" office:value="3327247577" table:style-name="ce13">
            <text:p>3 327 247 577</text:p>
          </table:table-cell>
          <table:table-cell office:value-type="float" office:value="234518558" table:style-name="ce13">
            <text:p>234 518 558</text:p>
          </table:table-cell>
          <table:table-cell office:value-type="float" office:value="1002" table:style-name="ce13">
            <text:p>1 002</text:p>
          </table:table-cell>
          <table:table-cell office:value-type="float" office:value="7" table:style-name="ce14">
            <text:p>7,0</text:p>
          </table:table-cell>
          <table:table-cell office:value-type="float" office:value="14221" table:style-name="ce15">
            <text:p>14 221</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0036" table:style-name="ce6">
            <text:p>70 036</text:p>
          </table:table-cell>
          <table:table-cell office:value-type="float" office:value="927289242" table:style-name="ce6">
            <text:p>927 289 242</text:p>
          </table:table-cell>
          <table:table-cell office:value-type="float" office:value="69082064" table:style-name="ce6">
            <text:p>69 082 064</text:p>
          </table:table-cell>
          <table:table-cell office:value-type="float" office:value="986" table:style-name="ce6">
            <text:p>986</text:p>
          </table:table-cell>
          <table:table-cell office:value-type="float" office:value="7.4" table:style-name="ce7">
            <text:p>7,4</text:p>
          </table:table-cell>
          <table:table-cell office:value-type="float" office:value="13240" table:style-name="ce8">
            <text:p>13 240</text:p>
          </table:table-cell>
          <table:table-cell table:number-columns-repeated="16377"/>
        </table:table-row>
        <table:table-row table:style-name="ro2">
          <table:table-cell office:value-type="string" table:style-name="ce5">
            <text:p>Diesel</text:p>
          </table:table-cell>
          <table:table-cell office:value-type="float" office:value="114742" table:style-name="ce6">
            <text:p>114 742</text:p>
          </table:table-cell>
          <table:table-cell office:value-type="float" office:value="1887062884" table:style-name="ce6">
            <text:p>1 887 062 884</text:p>
          </table:table-cell>
          <table:table-cell office:value-type="float" office:value="125866638" table:style-name="ce6">
            <text:p>125 866 638</text:p>
          </table:table-cell>
          <table:table-cell office:value-type="float" office:value="1097" table:style-name="ce6">
            <text:p>1 097</text:p>
          </table:table-cell>
          <table:table-cell office:value-type="float" office:value="6.7" table:style-name="ce7">
            <text:p>6,7</text:p>
          </table:table-cell>
          <table:table-cell office:value-type="float" office:value="16446" table:style-name="ce8">
            <text:p>16 446</text:p>
          </table:table-cell>
          <table:table-cell table:number-columns-repeated="16377"/>
        </table:table-row>
        <table:table-row table:style-name="ro2">
          <table:table-cell office:value-type="string" table:style-name="ce5">
            <text:p>Other fuels</text:p>
          </table:table-cell>
          <table:table-cell office:value-type="float" office:value="1749" table:style-name="ce6">
            <text:p>1 749</text:p>
          </table:table-cell>
          <table:table-cell office:value-type="float" office:value="14710685" table:style-name="ce6">
            <text:p>14 710 685</text:p>
          </table:table-cell>
          <table:table-cell office:value-type="float" office:value="988808" table:style-name="ce6">
            <text:p>988 808</text:p>
          </table:table-cell>
          <table:table-cell office:value-type="float" office:value="565" table:style-name="ce6">
            <text:p>565</text:p>
          </table:table-cell>
          <table:table-cell office:value-type="float" office:value="6.7" table:style-name="ce7">
            <text:p>6,7</text:p>
          </table:table-cell>
          <table:table-cell office:value-type="float" office:value="8411" table:style-name="ce8">
            <text:p>8 411</text:p>
          </table:table-cell>
          <table:table-cell table:number-columns-repeated="16377"/>
        </table:table-row>
        <table:table-row table:style-name="ro3">
          <table:table-cell office:value-type="string" table:style-name="ce9">
            <text:p>Sum of all fuels</text:p>
          </table:table-cell>
          <table:table-cell office:value-type="float" office:value="186527" table:style-name="ce10">
            <text:p>186 527</text:p>
          </table:table-cell>
          <table:table-cell office:value-type="float" office:value="2829062811" table:style-name="ce10">
            <text:p>2 829 062 811</text:p>
          </table:table-cell>
          <table:table-cell office:value-type="float" office:value="195937510" table:style-name="ce10">
            <text:p>195 937 510</text:p>
          </table:table-cell>
          <table:table-cell office:value-type="float" office:value="1050" table:style-name="ce10">
            <text:p>1 050</text:p>
          </table:table-cell>
          <table:table-cell office:value-type="float" office:value="6.9" table:style-name="ce11">
            <text:p>6,9</text:p>
          </table:table-cell>
          <table:table-cell office:value-type="float" office:value="15167" table:style-name="ce12">
            <text:p>15 16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3987" table:style-name="ce6">
            <text:p>33 987</text:p>
          </table:table-cell>
          <table:table-cell office:value-type="float" office:value="279548385" table:style-name="ce6">
            <text:p>279 548 385</text:p>
          </table:table-cell>
          <table:table-cell office:value-type="float" office:value="21138057" table:style-name="ce6">
            <text:p>21 138 057</text:p>
          </table:table-cell>
          <table:table-cell office:value-type="float" office:value="622" table:style-name="ce6">
            <text:p>622</text:p>
          </table:table-cell>
          <table:table-cell office:value-type="float" office:value="7.6" table:style-name="ce7">
            <text:p>7,6</text:p>
          </table:table-cell>
          <table:table-cell office:value-type="float" office:value="8225" table:style-name="ce8">
            <text:p>8 225</text:p>
          </table:table-cell>
          <table:table-cell table:number-columns-repeated="16377"/>
        </table:table-row>
        <table:table-row table:style-name="ro2">
          <table:table-cell office:value-type="string" table:style-name="ce5">
            <text:p>Diesel</text:p>
          </table:table-cell>
          <table:table-cell office:value-type="float" office:value="30152" table:style-name="ce6">
            <text:p>30 152</text:p>
          </table:table-cell>
          <table:table-cell office:value-type="float" office:value="282415391" table:style-name="ce6">
            <text:p>282 415 391</text:p>
          </table:table-cell>
          <table:table-cell office:value-type="float" office:value="19307744" table:style-name="ce6">
            <text:p>19 307 744</text:p>
          </table:table-cell>
          <table:table-cell office:value-type="float" office:value="640" table:style-name="ce6">
            <text:p>640</text:p>
          </table:table-cell>
          <table:table-cell office:value-type="float" office:value="6.8" table:style-name="ce7">
            <text:p>6,8</text:p>
          </table:table-cell>
          <table:table-cell office:value-type="float" office:value="9366" table:style-name="ce8">
            <text:p>9 366</text:p>
          </table:table-cell>
          <table:table-cell table:number-columns-repeated="16377"/>
        </table:table-row>
        <table:table-row table:style-name="ro2">
          <table:table-cell office:value-type="string" table:style-name="ce5">
            <text:p>Other fuels</text:p>
          </table:table-cell>
          <table:table-cell office:value-type="float" office:value="265" table:style-name="ce6">
            <text:p>265</text:p>
          </table:table-cell>
          <table:table-cell office:value-type="float" office:value="1024893" table:style-name="ce6">
            <text:p>1 024 893</text:p>
          </table:table-cell>
          <table:table-cell office:value-type="float" office:value="77146" table:style-name="ce6">
            <text:p>77 146</text:p>
          </table:table-cell>
          <table:table-cell office:value-type="float" office:value="291" table:style-name="ce6">
            <text:p>291</text:p>
          </table:table-cell>
          <table:table-cell office:value-type="float" office:value="7.5" table:style-name="ce7">
            <text:p>7,5</text:p>
          </table:table-cell>
          <table:table-cell office:value-type="float" office:value="3868" table:style-name="ce8">
            <text:p>3 868</text:p>
          </table:table-cell>
          <table:table-cell table:number-columns-repeated="16377"/>
        </table:table-row>
        <table:table-row table:style-name="ro3">
          <table:table-cell office:value-type="string" table:style-name="ce9">
            <text:p>Sum of all fuels</text:p>
          </table:table-cell>
          <table:table-cell office:value-type="float" office:value="64404" table:style-name="ce13">
            <text:p>64 404</text:p>
          </table:table-cell>
          <table:table-cell office:value-type="float" office:value="562988669" table:style-name="ce13">
            <text:p>562 988 669</text:p>
          </table:table-cell>
          <table:table-cell office:value-type="float" office:value="40522947" table:style-name="ce13">
            <text:p>40 522 947</text:p>
          </table:table-cell>
          <table:table-cell office:value-type="float" office:value="629" table:style-name="ce13">
            <text:p>629</text:p>
          </table:table-cell>
          <table:table-cell office:value-type="float" office:value="7.2" table:style-name="ce14">
            <text:p>7,2</text:p>
          </table:table-cell>
          <table:table-cell office:value-type="float" office:value="8742" table:style-name="ce15">
            <text:p>8 74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04023" table:style-name="ce6">
            <text:p>104 023</text:p>
          </table:table-cell>
          <table:table-cell office:value-type="float" office:value="1206837627" table:style-name="ce6">
            <text:p>1 206 837 627</text:p>
          </table:table-cell>
          <table:table-cell office:value-type="float" office:value="90220121" table:style-name="ce6">
            <text:p>90 220 121</text:p>
          </table:table-cell>
          <table:table-cell office:value-type="float" office:value="867" table:style-name="ce6">
            <text:p>867</text:p>
          </table:table-cell>
          <table:table-cell office:value-type="float" office:value="7.5" table:style-name="ce7">
            <text:p>7,5</text:p>
          </table:table-cell>
          <table:table-cell office:value-type="float" office:value="11602" table:style-name="ce8">
            <text:p>11 602</text:p>
          </table:table-cell>
          <table:table-cell table:number-columns-repeated="16377"/>
        </table:table-row>
        <table:table-row table:style-name="ro2">
          <table:table-cell office:value-type="string" table:style-name="ce5">
            <text:p>Diesel</text:p>
          </table:table-cell>
          <table:table-cell office:value-type="float" office:value="144894" table:style-name="ce6">
            <text:p>144 894</text:p>
          </table:table-cell>
          <table:table-cell office:value-type="float" office:value="2169478275" table:style-name="ce6">
            <text:p>2 169 478 275</text:p>
          </table:table-cell>
          <table:table-cell office:value-type="float" office:value="145174382" table:style-name="ce6">
            <text:p>145 174 382</text:p>
          </table:table-cell>
          <table:table-cell office:value-type="float" office:value="1002" table:style-name="ce6">
            <text:p>1 002</text:p>
          </table:table-cell>
          <table:table-cell office:value-type="float" office:value="6.7" table:style-name="ce7">
            <text:p>6,7</text:p>
          </table:table-cell>
          <table:table-cell office:value-type="float" office:value="14973" table:style-name="ce8">
            <text:p>14 973</text:p>
          </table:table-cell>
          <table:table-cell table:number-columns-repeated="16377"/>
        </table:table-row>
        <table:table-row table:style-name="ro2">
          <table:table-cell office:value-type="string" table:style-name="ce5">
            <text:p>Other fuels</text:p>
          </table:table-cell>
          <table:table-cell office:value-type="float" office:value="2014" table:style-name="ce6">
            <text:p>2 014</text:p>
          </table:table-cell>
          <table:table-cell office:value-type="float" office:value="15735578" table:style-name="ce6">
            <text:p>15 735 578</text:p>
          </table:table-cell>
          <table:table-cell office:value-type="float" office:value="1065954" table:style-name="ce6">
            <text:p>1 065 954</text:p>
          </table:table-cell>
          <table:table-cell office:value-type="float" office:value="529" table:style-name="ce6">
            <text:p>529</text:p>
          </table:table-cell>
          <table:table-cell office:value-type="float" office:value="6.8" table:style-name="ce7">
            <text:p>6,8</text:p>
          </table:table-cell>
          <table:table-cell office:value-type="float" office:value="7813" table:style-name="ce8">
            <text:p>7 813</text:p>
          </table:table-cell>
          <table:table-cell table:number-columns-repeated="16377"/>
        </table:table-row>
        <table:table-row table:style-name="ro3">
          <table:table-cell office:value-type="string" table:style-name="ce9">
            <text:p>Sum of all fuels</text:p>
          </table:table-cell>
          <table:table-cell office:value-type="float" office:value="250931" table:style-name="ce13">
            <text:p>250 931</text:p>
          </table:table-cell>
          <table:table-cell office:value-type="float" office:value="3392051480" table:style-name="ce13">
            <text:p>3 392 051 480</text:p>
          </table:table-cell>
          <table:table-cell office:value-type="float" office:value="236460457" table:style-name="ce13">
            <text:p>236 460 457</text:p>
          </table:table-cell>
          <table:table-cell office:value-type="float" office:value="942" table:style-name="ce13">
            <text:p>942</text:p>
          </table:table-cell>
          <table:table-cell office:value-type="float" office:value="7" table:style-name="ce14">
            <text:p>7,0</text:p>
          </table:table-cell>
          <table:table-cell office:value-type="float" office:value="13518" table:style-name="ce15">
            <text:p>13 518</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2408" table:style-name="ce6">
            <text:p>72 408</text:p>
          </table:table-cell>
          <table:table-cell office:value-type="float" office:value="857538113" table:style-name="ce6">
            <text:p>857 538 113</text:p>
          </table:table-cell>
          <table:table-cell office:value-type="float" office:value="65268642" table:style-name="ce6">
            <text:p>65 268 642</text:p>
          </table:table-cell>
          <table:table-cell office:value-type="float" office:value="901" table:style-name="ce6">
            <text:p>901</text:p>
          </table:table-cell>
          <table:table-cell office:value-type="float" office:value="7.6" table:style-name="ce7">
            <text:p>7,6</text:p>
          </table:table-cell>
          <table:table-cell office:value-type="float" office:value="11843" table:style-name="ce8">
            <text:p>11 843</text:p>
          </table:table-cell>
          <table:table-cell table:number-columns-repeated="16377"/>
        </table:table-row>
        <table:table-row table:style-name="ro2">
          <table:table-cell office:value-type="string" table:style-name="ce5">
            <text:p>Diesel</text:p>
          </table:table-cell>
          <table:table-cell office:value-type="float" office:value="112437" table:style-name="ce6">
            <text:p>112 437</text:p>
          </table:table-cell>
          <table:table-cell office:value-type="float" office:value="1658614267" table:style-name="ce6">
            <text:p>1 658 614 267</text:p>
          </table:table-cell>
          <table:table-cell office:value-type="float" office:value="111014385" table:style-name="ce6">
            <text:p>111 014 385</text:p>
          </table:table-cell>
          <table:table-cell office:value-type="float" office:value="987" table:style-name="ce6">
            <text:p>987</text:p>
          </table:table-cell>
          <table:table-cell office:value-type="float" office:value="6.7" table:style-name="ce7">
            <text:p>6,7</text:p>
          </table:table-cell>
          <table:table-cell office:value-type="float" office:value="14751" table:style-name="ce8">
            <text:p>14 751</text:p>
          </table:table-cell>
          <table:table-cell table:number-columns-repeated="16377"/>
        </table:table-row>
        <table:table-row table:style-name="ro2">
          <table:table-cell office:value-type="string" table:style-name="ce5">
            <text:p>Other fuels</text:p>
          </table:table-cell>
          <table:table-cell office:value-type="float" office:value="2040" table:style-name="ce6">
            <text:p>2 040</text:p>
          </table:table-cell>
          <table:table-cell office:value-type="float" office:value="17593458" table:style-name="ce6">
            <text:p>17 593 458</text:p>
          </table:table-cell>
          <table:table-cell office:value-type="float" office:value="1040296" table:style-name="ce6">
            <text:p>1 040 296</text:p>
          </table:table-cell>
          <table:table-cell office:value-type="float" office:value="510" table:style-name="ce6">
            <text:p>510</text:p>
          </table:table-cell>
          <table:table-cell office:value-type="float" office:value="5.9" table:style-name="ce7">
            <text:p>5,9</text:p>
          </table:table-cell>
          <table:table-cell office:value-type="float" office:value="8624" table:style-name="ce8">
            <text:p>8 624</text:p>
          </table:table-cell>
          <table:table-cell table:number-columns-repeated="16377"/>
        </table:table-row>
        <table:table-row table:style-name="ro3">
          <table:table-cell office:value-type="string" table:style-name="ce9">
            <text:p>Sum of all fuels</text:p>
          </table:table-cell>
          <table:table-cell office:value-type="float" office:value="186885" table:style-name="ce10">
            <text:p>186 885</text:p>
          </table:table-cell>
          <table:table-cell office:value-type="float" office:value="2533745838" table:style-name="ce10">
            <text:p>2 533 745 838</text:p>
          </table:table-cell>
          <table:table-cell office:value-type="float" office:value="177323323" table:style-name="ce10">
            <text:p>177 323 323</text:p>
          </table:table-cell>
          <table:table-cell office:value-type="float" office:value="949" table:style-name="ce10">
            <text:p>949</text:p>
          </table:table-cell>
          <table:table-cell office:value-type="float" office:value="7" table:style-name="ce11">
            <text:p>7,0</text:p>
          </table:table-cell>
          <table:table-cell office:value-type="float" office:value="13558" table:style-name="ce12">
            <text:p>13 55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8244" table:style-name="ce6">
            <text:p>38 244</text:p>
          </table:table-cell>
          <table:table-cell office:value-type="float" office:value="303682332" table:style-name="ce6">
            <text:p>303 682 332</text:p>
          </table:table-cell>
          <table:table-cell office:value-type="float" office:value="21826859" table:style-name="ce6">
            <text:p>21 826 859</text:p>
          </table:table-cell>
          <table:table-cell office:value-type="float" office:value="571" table:style-name="ce6">
            <text:p>571</text:p>
          </table:table-cell>
          <table:table-cell office:value-type="float" office:value="7.2" table:style-name="ce7">
            <text:p>7,2</text:p>
          </table:table-cell>
          <table:table-cell office:value-type="float" office:value="7941" table:style-name="ce8">
            <text:p>7 941</text:p>
          </table:table-cell>
          <table:table-cell table:number-columns-repeated="16377"/>
        </table:table-row>
        <table:table-row table:style-name="ro2">
          <table:table-cell office:value-type="string" table:style-name="ce5">
            <text:p>Diesel</text:p>
          </table:table-cell>
          <table:table-cell office:value-type="float" office:value="29065" table:style-name="ce6">
            <text:p>29 065</text:p>
          </table:table-cell>
          <table:table-cell office:value-type="float" office:value="344137535" table:style-name="ce6">
            <text:p>344 137 535</text:p>
          </table:table-cell>
          <table:table-cell office:value-type="float" office:value="23581613" table:style-name="ce6">
            <text:p>23 581 613</text:p>
          </table:table-cell>
          <table:table-cell office:value-type="float" office:value="811" table:style-name="ce6">
            <text:p>811</text:p>
          </table:table-cell>
          <table:table-cell office:value-type="float" office:value="6.9" table:style-name="ce7">
            <text:p>6,9</text:p>
          </table:table-cell>
          <table:table-cell office:value-type="float" office:value="11840" table:style-name="ce8">
            <text:p>11 840</text:p>
          </table:table-cell>
          <table:table-cell table:number-columns-repeated="16377"/>
        </table:table-row>
        <table:table-row table:style-name="ro2">
          <table:table-cell office:value-type="string" table:style-name="ce5">
            <text:p>Other fuels</text:p>
          </table:table-cell>
          <table:table-cell office:value-type="float" office:value="765" table:style-name="ce6">
            <text:p>765</text:p>
          </table:table-cell>
          <table:table-cell office:value-type="float" office:value="6119020" table:style-name="ce6">
            <text:p>6 119 020</text:p>
          </table:table-cell>
          <table:table-cell office:value-type="float" office:value="243741" table:style-name="ce6">
            <text:p>243 741</text:p>
          </table:table-cell>
          <table:table-cell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68074" table:style-name="ce13">
            <text:p>68 074</text:p>
          </table:table-cell>
          <table:table-cell office:value-type="float" office:value="653938887" table:style-name="ce13">
            <text:p>653 938 887</text:p>
          </table:table-cell>
          <table:table-cell office:value-type="float" office:value="45652213" table:style-name="ce13">
            <text:p>45 652 213</text:p>
          </table:table-cell>
          <table:table-cell office:value-type="float" office:value="671" table:style-name="ce13">
            <text:p>671</text:p>
          </table:table-cell>
          <table:table-cell office:value-type="float" office:value="7" table:style-name="ce14">
            <text:p>7,0</text:p>
          </table:table-cell>
          <table:table-cell office:value-type="float" office:value="9606" table:style-name="ce15">
            <text:p>9 606</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0652" table:style-name="ce6">
            <text:p>110 652</text:p>
          </table:table-cell>
          <table:table-cell office:value-type="float" office:value="1161220445" table:style-name="ce6">
            <text:p>1 161 220 445</text:p>
          </table:table-cell>
          <table:table-cell office:value-type="float" office:value="87095501" table:style-name="ce6">
            <text:p>87 095 501</text:p>
          </table:table-cell>
          <table:table-cell office:value-type="float" office:value="787" table:style-name="ce6">
            <text:p>787</text:p>
          </table:table-cell>
          <table:table-cell office:value-type="float" office:value="7.5" table:style-name="ce7">
            <text:p>7,5</text:p>
          </table:table-cell>
          <table:table-cell office:value-type="float" office:value="10494" table:style-name="ce8">
            <text:p>10 494</text:p>
          </table:table-cell>
          <table:table-cell table:number-columns-repeated="16377"/>
        </table:table-row>
        <table:table-row table:style-name="ro2">
          <table:table-cell office:value-type="string" table:style-name="ce5">
            <text:p>Diesel</text:p>
          </table:table-cell>
          <table:table-cell office:value-type="float" office:value="141502" table:style-name="ce6">
            <text:p>141 502</text:p>
          </table:table-cell>
          <table:table-cell office:value-type="float" office:value="2002751802" table:style-name="ce6">
            <text:p>2 002 751 802</text:p>
          </table:table-cell>
          <table:table-cell office:value-type="float" office:value="134595998" table:style-name="ce6">
            <text:p>134 595 998</text:p>
          </table:table-cell>
          <table:table-cell office:value-type="float" office:value="951" table:style-name="ce6">
            <text:p>951</text:p>
          </table:table-cell>
          <table:table-cell office:value-type="float" office:value="6.7" table:style-name="ce7">
            <text:p>6,7</text:p>
          </table:table-cell>
          <table:table-cell office:value-type="float" office:value="14154" table:style-name="ce8">
            <text:p>14 154</text:p>
          </table:table-cell>
          <table:table-cell table:number-columns-repeated="16377"/>
        </table:table-row>
        <table:table-row table:style-name="ro2">
          <table:table-cell office:value-type="string" table:style-name="ce5">
            <text:p>Other fuels</text:p>
          </table:table-cell>
          <table:table-cell office:value-type="float" office:value="2805" table:style-name="ce6">
            <text:p>2 805</text:p>
          </table:table-cell>
          <table:table-cell office:value-type="float" office:value="23712478" table:style-name="ce6">
            <text:p>23 712 478</text:p>
          </table:table-cell>
          <table:table-cell office:value-type="float" office:value="1284037" table:style-name="ce6">
            <text:p>1 284 037</text:p>
          </table:table-cell>
          <table:table-cell office:value-type="float" office:value="458" table:style-name="ce6">
            <text:p>458</text:p>
          </table:table-cell>
          <table:table-cell office:value-type="float" office:value="5.4" table:style-name="ce7">
            <text:p>5,4</text:p>
          </table:table-cell>
          <table:table-cell office:value-type="float" office:value="8454" table:style-name="ce8">
            <text:p>8 454</text:p>
          </table:table-cell>
          <table:table-cell table:number-columns-repeated="16377"/>
        </table:table-row>
        <table:table-row table:style-name="ro3">
          <table:table-cell office:value-type="string" table:style-name="ce9">
            <text:p>Sum of all fuels</text:p>
          </table:table-cell>
          <table:table-cell office:value-type="float" office:value="254959" table:style-name="ce13">
            <text:p>254 959</text:p>
          </table:table-cell>
          <table:table-cell office:value-type="float" office:value="3187684725" table:style-name="ce13">
            <text:p>3 187 684 725</text:p>
          </table:table-cell>
          <table:table-cell office:value-type="float" office:value="222975536" table:style-name="ce13">
            <text:p>222 975 536</text:p>
          </table:table-cell>
          <table:table-cell office:value-type="float" office:value="875" table:style-name="ce13">
            <text:p>875</text:p>
          </table:table-cell>
          <table:table-cell office:value-type="float" office:value="7" table:style-name="ce14">
            <text:p>7,0</text:p>
          </table:table-cell>
          <table:table-cell office:value-type="float" office:value="12503" table:style-name="ce15">
            <text:p>12 50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Salzburg<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1555" table:style-name="ce6">
            <text:p>81 555</text:p>
          </table:table-cell>
          <table:table-cell office:value-type="float" office:value="869826654" table:style-name="ce6">
            <text:p>869 826 654</text:p>
          </table:table-cell>
          <table:table-cell office:value-type="float" office:value="60833351" table:style-name="ce6">
            <text:p>60 833 351</text:p>
          </table:table-cell>
          <table:table-cell office:value-type="float" office:value="746" table:style-name="ce6">
            <text:p>746</text:p>
          </table:table-cell>
          <table:table-cell office:value-type="float" office:value="7" table:style-name="ce7">
            <text:p>7,0</text:p>
          </table:table-cell>
          <table:table-cell office:value-type="float" office:value="10666" table:style-name="ce8">
            <text:p>10 666</text:p>
          </table:table-cell>
          <table:table-cell table:number-columns-repeated="16377"/>
        </table:table-row>
        <table:table-row table:style-name="ro2">
          <table:table-cell office:value-type="string" table:style-name="ce5">
            <text:p>Diesel</text:p>
          </table:table-cell>
          <table:table-cell office:value-type="float" office:value="112789" table:style-name="ce6">
            <text:p>112 789</text:p>
          </table:table-cell>
          <table:table-cell office:value-type="float" office:value="1603947144" table:style-name="ce6">
            <text:p>1 603 947 144</text:p>
          </table:table-cell>
          <table:table-cell office:value-type="float" office:value="103465701" table:style-name="ce6">
            <text:p>103 465 701</text:p>
          </table:table-cell>
          <table:table-cell office:value-type="float" office:value="917" table:style-name="ce6">
            <text:p>917</text:p>
          </table:table-cell>
          <table:table-cell office:value-type="float" office:value="6.5" table:style-name="ce7">
            <text:p>6,5</text:p>
          </table:table-cell>
          <table:table-cell office:value-type="float" office:value="14221" table:style-name="ce8">
            <text:p>14 221</text:p>
          </table:table-cell>
          <table:table-cell table:number-columns-repeated="16377"/>
        </table:table-row>
        <table:table-row table:style-name="ro2">
          <table:table-cell office:value-type="string" table:style-name="ce5">
            <text:p>Other fuels</text:p>
          </table:table-cell>
          <table:table-cell office:value-type="float" office:value="578" table:style-name="ce6">
            <text:p>578</text:p>
          </table:table-cell>
          <table:table-cell office:value-type="float" office:value="7519239" table:style-name="ce6">
            <text:p>7 519 239</text:p>
          </table:table-cell>
          <table:table-cell office:value-type="float" office:value="364782" table:style-name="ce6">
            <text:p>364 782</text:p>
          </table:table-cell>
          <table:table-cell office:value-type="float" office:value="631" table:style-name="ce6">
            <text:p>631</text:p>
          </table:table-cell>
          <table:table-cell office:value-type="float" office:value="4.9000000000000004" table:style-name="ce7">
            <text:p>4,9</text:p>
          </table:table-cell>
          <table:table-cell office:value-type="float" office:value="13009" table:style-name="ce8">
            <text:p>13 009</text:p>
          </table:table-cell>
          <table:table-cell table:number-columns-repeated="16377"/>
        </table:table-row>
        <table:table-row table:style-name="ro3">
          <table:table-cell office:value-type="string" table:style-name="ce9">
            <text:p>Sum of all fuels</text:p>
          </table:table-cell>
          <table:table-cell office:value-type="float" office:value="194922" table:style-name="ce10">
            <text:p>194 922</text:p>
          </table:table-cell>
          <table:table-cell office:value-type="float" office:value="2481293037" table:style-name="ce10">
            <text:p>2 481 293 037</text:p>
          </table:table-cell>
          <table:table-cell office:value-type="float" office:value="164663834" table:style-name="ce10">
            <text:p>164 663 834</text:p>
          </table:table-cell>
          <table:table-cell office:value-type="float" office:value="845" table:style-name="ce10">
            <text:p>845</text:p>
          </table:table-cell>
          <table:table-cell office:value-type="float" office:value="6.6" table:style-name="ce11">
            <text:p>6,6</text:p>
          </table:table-cell>
          <table:table-cell office:value-type="float" office:value="12730" table:style-name="ce12">
            <text:p>12 73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7474" table:style-name="ce6">
            <text:p>27 474</text:p>
          </table:table-cell>
          <table:table-cell office:value-type="float" office:value="174065853" table:style-name="ce6">
            <text:p>174 065 853</text:p>
          </table:table-cell>
          <table:table-cell office:value-type="float" office:value="12126085" table:style-name="ce6">
            <text:p>12 126 085</text:p>
          </table:table-cell>
          <table:table-cell office:value-type="float" office:value="441" table:style-name="ce6">
            <text:p>441</text:p>
          </table:table-cell>
          <table:table-cell office:value-type="float" office:value="7" table:style-name="ce7">
            <text:p>7,0</text:p>
          </table:table-cell>
          <table:table-cell office:value-type="float" office:value="6336" table:style-name="ce8">
            <text:p>6 336</text:p>
          </table:table-cell>
          <table:table-cell table:number-columns-repeated="16377"/>
        </table:table-row>
        <table:table-row table:style-name="ro2">
          <table:table-cell office:value-type="string" table:style-name="ce5">
            <text:p>Diesel</text:p>
          </table:table-cell>
          <table:table-cell office:value-type="float" office:value="34415" table:style-name="ce6">
            <text:p>34 415</text:p>
          </table:table-cell>
          <table:table-cell office:value-type="float" office:value="292942409" table:style-name="ce6">
            <text:p>292 942 409</text:p>
          </table:table-cell>
          <table:table-cell office:value-type="float" office:value="19022097" table:style-name="ce6">
            <text:p>19 022 097</text:p>
          </table:table-cell>
          <table:table-cell office:value-type="float" office:value="553" table:style-name="ce6">
            <text:p>553</text:p>
          </table:table-cell>
          <table:table-cell office:value-type="float" office:value="6.5" table:style-name="ce7">
            <text:p>6,5</text:p>
          </table:table-cell>
          <table:table-cell office:value-type="float" office:value="8512" table:style-name="ce8">
            <text:p>8 512</text:p>
          </table:table-cell>
          <table:table-cell table:number-columns-repeated="16377"/>
        </table:table-row>
        <table:table-row table:style-name="ro2">
          <table:table-cell office:value-type="string" table:style-name="ce5">
            <text:p>Other fuel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 of all fuels</text:p>
          </table:table-cell>
          <table:table-cell office:value-type="float" office:value="61889" table:style-name="ce13">
            <text:p>61 889</text:p>
          </table:table-cell>
          <table:table-cell office:value-type="float" office:value="467008262" table:style-name="ce13">
            <text:p>467 008 262</text:p>
          </table:table-cell>
          <table:table-cell office:value-type="float" office:value="31148182" table:style-name="ce13">
            <text:p>31 148 182</text:p>
          </table:table-cell>
          <table:table-cell office:value-type="float" office:value="503" table:style-name="ce13">
            <text:p>503</text:p>
          </table:table-cell>
          <table:table-cell office:value-type="float" office:value="6.7" table:style-name="ce14">
            <text:p>6,7</text:p>
          </table:table-cell>
          <table:table-cell office:value-type="float" office:value="7546" table:style-name="ce15">
            <text:p>7 546</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109029" table:style-name="ce6">
            <text:p>109 029</text:p>
          </table:table-cell>
          <table:table-cell office:value-type="float" office:value="1043892507" table:style-name="ce6">
            <text:p>1 043 892 507</text:p>
          </table:table-cell>
          <table:table-cell office:value-type="float" office:value="72959436" table:style-name="ce6">
            <text:p>72 959 436</text:p>
          </table:table-cell>
          <table:table-cell office:value-type="float" office:value="669" table:style-name="ce6">
            <text:p>669</text:p>
          </table:table-cell>
          <table:table-cell office:value-type="float" office:value="7" table:style-name="ce7">
            <text:p>7,0</text:p>
          </table:table-cell>
          <table:table-cell office:value-type="float" office:value="9574" table:style-name="ce8">
            <text:p>9 574</text:p>
          </table:table-cell>
          <table:table-cell table:number-columns-repeated="16377" table:style-name="ce2"/>
        </table:table-row>
        <table:table-row table:style-name="ro2">
          <table:table-cell office:value-type="string" table:style-name="ce5">
            <text:p>Diesel</text:p>
          </table:table-cell>
          <table:table-cell office:value-type="float" office:value="147204" table:style-name="ce6">
            <text:p>147 204</text:p>
          </table:table-cell>
          <table:table-cell office:value-type="float" office:value="1896889553" table:style-name="ce6">
            <text:p>1 896 889 553</text:p>
          </table:table-cell>
          <table:table-cell office:value-type="float" office:value="122487798" table:style-name="ce6">
            <text:p>122 487 798</text:p>
          </table:table-cell>
          <table:table-cell office:value-type="float" office:value="832" table:style-name="ce6">
            <text:p>832</text:p>
          </table:table-cell>
          <table:table-cell office:value-type="float" office:value="6.5" table:style-name="ce7">
            <text:p>6,5</text:p>
          </table:table-cell>
          <table:table-cell office:value-type="float" office:value="12886" table:style-name="ce8">
            <text:p>12 886</text:p>
          </table:table-cell>
          <table:table-cell table:number-columns-repeated="16377" table:style-name="ce2"/>
        </table:table-row>
        <table:table-row table:style-name="ro2">
          <table:table-cell office:value-type="string" table:style-name="ce5">
            <text:p>Other fuels</text:p>
          </table:table-cell>
          <table:table-cell office:value-type="float" office:value="578" table:style-name="ce6">
            <text:p>578</text:p>
          </table:table-cell>
          <table:table-cell office:value-type="float" office:value="7519239" table:style-name="ce6">
            <text:p>7 519 239</text:p>
          </table:table-cell>
          <table:table-cell office:value-type="float" office:value="364782" table:style-name="ce6">
            <text:p>364 782</text:p>
          </table:table-cell>
          <table:table-cell office:value-type="float" office:value="631" table:style-name="ce6">
            <text:p>631</text:p>
          </table:table-cell>
          <table:table-cell office:value-type="float" office:value="4.9000000000000004" table:style-name="ce7">
            <text:p>4,9</text:p>
          </table:table-cell>
          <table:table-cell office:value-type="float" office:value="13009" table:style-name="ce8">
            <text:p>13 009</text:p>
          </table:table-cell>
          <table:table-cell table:number-columns-repeated="16377" table:style-name="ce2"/>
        </table:table-row>
        <table:table-row table:style-name="ro3">
          <table:table-cell office:value-type="string" table:style-name="ce9">
            <text:p>Sum of all fuels</text:p>
          </table:table-cell>
          <table:table-cell office:value-type="float" office:value="256811" table:style-name="ce13">
            <text:p>256 811</text:p>
          </table:table-cell>
          <table:table-cell office:value-type="float" office:value="2948301299" table:style-name="ce13">
            <text:p>2 948 301 299</text:p>
          </table:table-cell>
          <table:table-cell office:value-type="float" office:value="195812016" table:style-name="ce13">
            <text:p>195 812 016</text:p>
          </table:table-cell>
          <table:table-cell office:value-type="float" office:value="762" table:style-name="ce13">
            <text:p>762</text:p>
          </table:table-cell>
          <table:table-cell office:value-type="float" office:value="6.6" table:style-name="ce14">
            <text:p>6,6</text:p>
          </table:table-cell>
          <table:table-cell office:value-type="float" office:value="11480" table:style-name="ce15">
            <text:p>11 480</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Salzburg<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7529" table:style-name="ce20">
            <text:p>67 529</text:p>
          </table:table-cell>
          <table:table-cell office:value-type="float" office:value="677686570" table:style-name="ce20">
            <text:p>677 686 570</text:p>
          </table:table-cell>
          <table:table-cell office:value-type="float" office:value="45420697" table:style-name="ce20">
            <text:p>45 420 697</text:p>
          </table:table-cell>
          <table:table-cell office:value-type="float" office:value="673" table:style-name="ce20">
            <text:p>673</text:p>
          </table:table-cell>
          <table:table-cell office:value-type="float" office:value="6.7" table:style-name="ce21">
            <text:p>6,7</text:p>
          </table:table-cell>
          <table:table-cell office:value-type="float" office:value="398692785" table:style-name="ce22">
            <text:p>398 692 785</text:p>
          </table:table-cell>
          <table:table-cell office:value-type="float" office:value="5904" table:style-name="ce20">
            <text:p>5 904</text:p>
          </table:table-cell>
          <table:table-cell office:value-type="float" office:value="58.8" table:style-name="ce23">
            <text:p>58,8</text:p>
          </table:table-cell>
          <table:table-cell office:value-type="float" office:value="10035" table:style-name="ce24">
            <text:p>10 035</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03488" table:style-name="ce20">
            <text:p>103 488</text:p>
          </table:table-cell>
          <table:table-cell office:value-type="float" office:value="1574873814" table:style-name="ce20">
            <text:p>1 574 873 814</text:p>
          </table:table-cell>
          <table:table-cell office:value-type="float" office:value="103965407" table:style-name="ce20">
            <text:p>103 965 407</text:p>
          </table:table-cell>
          <table:table-cell office:value-type="float" office:value="1005" table:style-name="ce20">
            <text:p>1 005</text:p>
          </table:table-cell>
          <table:table-cell office:value-type="float" office:value="6.6" table:style-name="ce21">
            <text:p>6,6</text:p>
          </table:table-cell>
          <table:table-cell office:value-type="float" office:value="1033589421" table:style-name="ce22">
            <text:p>1 033 589 421</text:p>
          </table:table-cell>
          <table:table-cell office:value-type="float" office:value="9988" table:style-name="ce20">
            <text:p>9 988</text:p>
          </table:table-cell>
          <table:table-cell office:value-type="float" office:value="65.599999999999994" table:style-name="ce23">
            <text:p>65,6</text:p>
          </table:table-cell>
          <table:table-cell office:value-type="float" office:value="15218" table:style-name="ce24">
            <text:p>15 218</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98" table:style-name="ce20">
            <text:p>198</text:p>
          </table:table-cell>
          <table:table-cell office:value-type="float" office:value="2825071" table:style-name="ce20">
            <text:p>2 825 071</text:p>
          </table:table-cell>
          <table:table-cell office:value-type="float" office:value="437283" table:style-name="ce20">
            <text:p>437 283</text:p>
          </table:table-cell>
          <table:table-cell office:value-type="float" office:value="2209" table:style-name="ce20">
            <text:p>2 209</text:p>
          </table:table-cell>
          <table:table-cell office:value-type="float" office:value="15.5" table:style-name="ce21">
            <text:p>15,5</text:p>
          </table:table-cell>
          <table:table-cell office:value-type="float" office:value="437283" table:style-name="ce22">
            <text:p>437 28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59" table:style-name="ce20">
            <text:p>159</text:p>
          </table:table-cell>
          <table:table-cell office:value-type="float" office:value="2407979" table:style-name="ce20">
            <text:p>2 407 979</text:p>
          </table:table-cell>
          <table:table-cell office:value-type="float" office:value="129911" table:style-name="ce20">
            <text:p>129 911</text:p>
          </table:table-cell>
          <table:table-cell office:value-type="float" office:value="817" table:style-name="ce20">
            <text:p>817</text:p>
          </table:table-cell>
          <table:table-cell office:value-type="float" office:value="5.4" table:style-name="ce21">
            <text:p>5,4</text:p>
          </table:table-cell>
          <table:table-cell office:value-type="float" office:value="1775450" table:style-name="ce25">
            <text:p><text:s/>1 775 450<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71374" table:style-name="ce28">
            <text:p>171 374</text:p>
          </table:table-cell>
          <table:table-cell office:value-type="float" office:value="2257793434" table:style-name="ce28">
            <text:p>2 257 793 434</text:p>
          </table:table-cell>
          <table:table-cell table:number-columns-repeated="3" table:style-name="ce29"/>
          <table:table-cell office:value-type="float" office:value="1434494939" table:style-name="ce28">
            <text:p>1 434 494 939</text:p>
          </table:table-cell>
          <table:table-cell office:value-type="float" office:value="8371" table:style-name="ce28">
            <text:p>8 371</text:p>
          </table:table-cell>
          <table:table-cell office:value-type="float" office:value="63.5" table:style-name="ce30">
            <text:p>63,5</text:p>
          </table:table-cell>
          <table:table-cell office:value-type="float" office:value="13175" table:style-name="ce28">
            <text:p>13 175</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45144" table:style-name="ce20">
            <text:p>45 144</text:p>
          </table:table-cell>
          <table:table-cell office:value-type="float" office:value="286940660" table:style-name="ce20">
            <text:p>286 940 660</text:p>
          </table:table-cell>
          <table:table-cell office:value-type="float" office:value="20127034" table:style-name="ce20">
            <text:p>20 127 034</text:p>
          </table:table-cell>
          <table:table-cell office:value-type="float" office:value="446" table:style-name="ce20">
            <text:p>446</text:p>
          </table:table-cell>
          <table:table-cell office:value-type="float" office:value="7" table:style-name="ce21">
            <text:p>7,0</text:p>
          </table:table-cell>
          <table:table-cell office:value-type="float" office:value="176670632" table:style-name="ce22">
            <text:p>176 670 632</text:p>
          </table:table-cell>
          <table:table-cell office:value-type="float" office:value="3913" table:style-name="ce20">
            <text:p>3 913</text:p>
          </table:table-cell>
          <table:table-cell office:value-type="float" office:value="61.6" table:style-name="ce23">
            <text:p>61,6</text:p>
          </table:table-cell>
          <table:table-cell office:value-type="float" office:value="6356" table:style-name="ce24">
            <text:p>6 35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3317" table:style-name="ce20">
            <text:p>33 317</text:p>
          </table:table-cell>
          <table:table-cell office:value-type="float" office:value="255277357" table:style-name="ce20">
            <text:p>255 277 357</text:p>
          </table:table-cell>
          <table:table-cell office:value-type="float" office:value="16403276" table:style-name="ce20">
            <text:p>16 403 276</text:p>
          </table:table-cell>
          <table:table-cell office:value-type="float" office:value="492" table:style-name="ce20">
            <text:p>492</text:p>
          </table:table-cell>
          <table:table-cell office:value-type="float" office:value="6.4" table:style-name="ce21">
            <text:p>6,4</text:p>
          </table:table-cell>
          <table:table-cell office:value-type="float" office:value="163075902" table:style-name="ce22">
            <text:p>163 075 902</text:p>
          </table:table-cell>
          <table:table-cell office:value-type="float" office:value="4895" table:style-name="ce20">
            <text:p>4 895</text:p>
          </table:table-cell>
          <table:table-cell office:value-type="float" office:value="63.9" table:style-name="ce23">
            <text:p>63,9</text:p>
          </table:table-cell>
          <table:table-cell office:value-type="float" office:value="7662" table:style-name="ce24">
            <text:p>7 662</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15" table:style-name="ce20">
            <text:p>15</text:p>
          </table:table-cell>
          <table:table-cell office:value-type="float" office:value="60103" table:style-name="ce20">
            <text:p>60 103</text:p>
          </table:table-cell>
          <table:table-cell office:value-type="float" office:value="10217" table:style-name="ce20">
            <text:p>10 217</text:p>
          </table:table-cell>
          <table:table-cell office:value-type="float" office:value="681" table:style-name="ce20">
            <text:p>681</text:p>
          </table:table-cell>
          <table:table-cell office:value-type="float" office:value="17" table:style-name="ce21">
            <text:p>17,0</text:p>
          </table:table-cell>
          <table:table-cell office:value-type="float" office:value="10217" table:style-name="ce22">
            <text:p>10 217</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05" table:style-name="ce20">
            <text:p>105</text:p>
          </table:table-cell>
          <table:table-cell office:value-type="float" office:value="881803" table:style-name="ce20">
            <text:p>881 803</text:p>
          </table:table-cell>
          <table:table-cell office:value-type="float" office:value="23309" table:style-name="ce20">
            <text:p>23 309</text:p>
          </table:table-cell>
          <table:table-cell office:value-type="float" office:value="222" table:style-name="ce20">
            <text:p>222</text:p>
          </table:table-cell>
          <table:table-cell office:value-type="float" office:value="2.6" table:style-name="ce21">
            <text:p>2,6</text:p>
          </table:table-cell>
          <table:table-cell office:value-type="float" office:value="318556" table:style-name="ce25">
            <text:p><text:s/>318 556<text:s/></text:p>
          </table:table-cell>
          <table:table-cell office:value-type="float" office:value="3034" table:style-name="ce26">
            <text:p><text:s/>3 034<text:s/></text:p>
          </table:table-cell>
          <table:table-cell office:value-type="float" office:value="36.1" table:style-name="ce27">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78581" table:style-name="ce28">
            <text:p>78 581</text:p>
          </table:table-cell>
          <table:table-cell office:value-type="float" office:value="543159923" table:style-name="ce28">
            <text:p>543 159 923</text:p>
          </table:table-cell>
          <table:table-cell table:number-columns-repeated="3" table:style-name="ce29"/>
          <table:table-cell office:value-type="float" office:value="340075307" table:style-name="ce28">
            <text:p>340 075 307</text:p>
          </table:table-cell>
          <table:table-cell office:value-type="float" office:value="4328" table:style-name="ce28">
            <text:p>4 328</text:p>
          </table:table-cell>
          <table:table-cell office:value-type="float" office:value="62.6" table:style-name="ce30">
            <text:p>62,6</text:p>
          </table:table-cell>
          <table:table-cell office:value-type="float" office:value="6912" table:style-name="ce28">
            <text:p>6 912</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112673" table:style-name="ce20">
            <text:p>112 673</text:p>
          </table:table-cell>
          <table:table-cell office:value-type="float" office:value="964627230" table:style-name="ce20">
            <text:p>964 627 230</text:p>
          </table:table-cell>
          <table:table-cell office:value-type="float" office:value="65547731" table:style-name="ce20">
            <text:p>65 547 731</text:p>
          </table:table-cell>
          <table:table-cell office:value-type="float" office:value="582" table:style-name="ce20">
            <text:p>582</text:p>
          </table:table-cell>
          <table:table-cell office:value-type="float" office:value="6.8" table:style-name="ce31">
            <text:p>6,8</text:p>
          </table:table-cell>
          <table:table-cell office:value-type="float" office:value="575363417" table:style-name="ce22">
            <text:p>575 363 417</text:p>
          </table:table-cell>
          <table:table-cell office:value-type="float" office:value="5106" table:style-name="ce32">
            <text:p>5 106</text:p>
          </table:table-cell>
          <table:table-cell office:value-type="float" office:value="59.6" table:style-name="ce33">
            <text:p>59,6</text:p>
          </table:table-cell>
          <table:table-cell office:value-type="float" office:value="8561" table:style-name="ce24">
            <text:p>8 561</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136805" table:style-name="ce20">
            <text:p>136 805</text:p>
          </table:table-cell>
          <table:table-cell office:value-type="float" office:value="1830151171" table:style-name="ce20">
            <text:p>1 830 151 171</text:p>
          </table:table-cell>
          <table:table-cell office:value-type="float" office:value="120368683" table:style-name="ce20">
            <text:p>120 368 683</text:p>
          </table:table-cell>
          <table:table-cell office:value-type="float" office:value="880" table:style-name="ce20">
            <text:p>880</text:p>
          </table:table-cell>
          <table:table-cell office:value-type="float" office:value="6.6" table:style-name="ce31">
            <text:p>6,6</text:p>
          </table:table-cell>
          <table:table-cell office:value-type="float" office:value="1196665323" table:style-name="ce22">
            <text:p>1 196 665 323</text:p>
          </table:table-cell>
          <table:table-cell office:value-type="float" office:value="8747" table:style-name="ce32">
            <text:p>8 747</text:p>
          </table:table-cell>
          <table:table-cell office:value-type="float" office:value="65.400000000000006" table:style-name="ce33">
            <text:p>65,4</text:p>
          </table:table-cell>
          <table:table-cell office:value-type="float" office:value="13378" table:style-name="ce24">
            <text:p>13 378</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213" table:style-name="ce20">
            <text:p>213</text:p>
          </table:table-cell>
          <table:table-cell office:value-type="float" office:value="2885174" table:style-name="ce20">
            <text:p>2 885 174</text:p>
          </table:table-cell>
          <table:table-cell office:value-type="float" office:value="447500" table:style-name="ce20">
            <text:p>447 500</text:p>
          </table:table-cell>
          <table:table-cell office:value-type="float" office:value="2101" table:style-name="ce20">
            <text:p>2 101</text:p>
          </table:table-cell>
          <table:table-cell office:value-type="float" office:value="15.5" table:style-name="ce31">
            <text:p>15,5</text:p>
          </table:table-cell>
          <table:table-cell office:value-type="float" office:value="447500" table:style-name="ce22">
            <text:p>447 500</text:p>
          </table:table-cell>
          <table:table-cell office:value-type="float" office:value="2101" table:style-name="ce32">
            <text:p>2 101</text:p>
          </table:table-cell>
          <table:table-cell office:value-type="float" office:value="15.5" table:style-name="ce33">
            <text:p>15,5</text:p>
          </table:table-cell>
          <table:table-cell office:value-type="float" office:value="13545" table:style-name="ce24">
            <text:p>13 545</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264" table:style-name="ce20">
            <text:p>264</text:p>
          </table:table-cell>
          <table:table-cell office:value-type="float" office:value="3289782" table:style-name="ce20">
            <text:p>3 289 782</text:p>
          </table:table-cell>
          <table:table-cell office:value-type="float" office:value="153220" table:style-name="ce20">
            <text:p>153 220</text:p>
          </table:table-cell>
          <table:table-cell office:value-type="float" office:value="580" table:style-name="ce20">
            <text:p>580</text:p>
          </table:table-cell>
          <table:table-cell office:value-type="float" office:value="4.7" table:style-name="ce31">
            <text:p>4,7</text:p>
          </table:table-cell>
          <table:table-cell office:value-type="float" office:value="2094006" table:style-name="ce22">
            <text:p>2 094 006</text:p>
          </table:table-cell>
          <table:table-cell office:value-type="float" office:value="7932" table:style-name="ce32">
            <text:p>7 932</text:p>
          </table:table-cell>
          <table:table-cell office:value-type="float" office:value="63.7" table:style-name="ce23">
            <text:p>63,7</text:p>
          </table:table-cell>
          <table:table-cell office:value-type="float" office:value="12461" table:style-name="ce24">
            <text:p>12 461</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249955" table:style-name="ce34">
            <text:p>249 955</text:p>
          </table:table-cell>
          <table:table-cell office:value-type="float" office:value="2800953357" table:style-name="ce34">
            <text:p>2 800 953 357</text:p>
          </table:table-cell>
          <table:table-cell table:number-columns-repeated="2" table:style-name="ce35"/>
          <table:table-cell table:style-name="ce36"/>
          <table:table-cell office:value-type="float" office:value="1774570246" table:style-name="ce34">
            <text:p>1 774 570 246</text:p>
          </table:table-cell>
          <table:table-cell office:value-type="float" office:value="7100" table:style-name="ce34">
            <text:p>7 100</text:p>
          </table:table-cell>
          <table:table-cell office:value-type="float" office:value="63.4" table:style-name="ce37">
            <text:p>63,4</text:p>
          </table:table-cell>
          <table:table-cell office:value-type="float" office:value="11206" table:style-name="ce34">
            <text:p>11 206</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Salzburg<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71944" table:style-name="ce20">
            <text:p>71 944</text:p>
          </table:table-cell>
          <table:table-cell office:value-type="float" office:value="849307407" table:style-name="ce20">
            <text:p>849 307 407</text:p>
          </table:table-cell>
          <table:table-cell office:value-type="float" office:value="55121677" table:style-name="ce20">
            <text:p>55 121 677</text:p>
          </table:table-cell>
          <table:table-cell office:value-type="float" office:value="766" table:style-name="ce20">
            <text:p>766</text:p>
          </table:table-cell>
          <table:table-cell office:value-type="float" office:value="6.5" table:style-name="ce21">
            <text:p>6,5</text:p>
          </table:table-cell>
          <table:table-cell office:value-type="float" office:value="483845831" table:style-name="ce22">
            <text:p>483 845 831</text:p>
          </table:table-cell>
          <table:table-cell office:value-type="float" office:value="6725" table:style-name="ce20">
            <text:p>6 725</text:p>
          </table:table-cell>
          <table:table-cell office:value-type="float" office:value="57" table:style-name="ce23">
            <text:p>57,0</text:p>
          </table:table-cell>
          <table:table-cell office:value-type="float" office:value="11805" table:style-name="ce24">
            <text:p>11 805</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00545" table:style-name="ce20">
            <text:p>100 545</text:p>
          </table:table-cell>
          <table:table-cell office:value-type="float" office:value="1529569745" table:style-name="ce20">
            <text:p>1 529 569 745</text:p>
          </table:table-cell>
          <table:table-cell office:value-type="float" office:value="99517295" table:style-name="ce20">
            <text:p>99 517 295</text:p>
          </table:table-cell>
          <table:table-cell office:value-type="float" office:value="990" table:style-name="ce20">
            <text:p>990</text:p>
          </table:table-cell>
          <table:table-cell office:value-type="float" office:value="6.5" table:style-name="ce21">
            <text:p>6,5</text:p>
          </table:table-cell>
          <table:table-cell office:value-type="float" office:value="990197085" table:style-name="ce22">
            <text:p>990 197 085</text:p>
          </table:table-cell>
          <table:table-cell office:value-type="float" office:value="9848" table:style-name="ce20">
            <text:p>9 848</text:p>
          </table:table-cell>
          <table:table-cell office:value-type="float" office:value="64.7" table:style-name="ce23">
            <text:p>64,7</text:p>
          </table:table-cell>
          <table:table-cell office:value-type="float" office:value="15213" table:style-name="ce24">
            <text:p>15 213</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31" table:style-name="ce20">
            <text:p>131</text:p>
          </table:table-cell>
          <table:table-cell office:value-type="float" office:value="2166873" table:style-name="ce20">
            <text:p>2 166 873</text:p>
          </table:table-cell>
          <table:table-cell office:value-type="float" office:value="343562" table:style-name="ce20">
            <text:p>343 562</text:p>
          </table:table-cell>
          <table:table-cell office:value-type="float" office:value="2623" table:style-name="ce20">
            <text:p>2 623</text:p>
          </table:table-cell>
          <table:table-cell office:value-type="float" office:value="15.9" table:style-name="ce21">
            <text:p>15,9</text:p>
          </table:table-cell>
          <table:table-cell office:value-type="float" office:value="343562" table:style-name="ce22">
            <text:p>343 562</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208" table:style-name="ce20">
            <text:p>208</text:p>
          </table:table-cell>
          <table:table-cell office:value-type="float" office:value="3296688" table:style-name="ce20">
            <text:p>3 296 688</text:p>
          </table:table-cell>
          <table:table-cell office:value-type="float" office:value="154809" table:style-name="ce20">
            <text:p>154 809</text:p>
          </table:table-cell>
          <table:table-cell office:value-type="float" office:value="744" table:style-name="ce20">
            <text:p>744</text:p>
          </table:table-cell>
          <table:table-cell office:value-type="float" office:value="4.7" table:style-name="ce21">
            <text:p>4,7</text:p>
          </table:table-cell>
          <table:table-cell office:value-type="float" office:value="2115723" table:style-name="ce25">
            <text:p><text:s/>2 115 723<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72828" table:style-name="ce28">
            <text:p>172 828</text:p>
          </table:table-cell>
          <table:table-cell office:value-type="float" office:value="2384340713" table:style-name="ce28">
            <text:p>2 384 340 713</text:p>
          </table:table-cell>
          <table:table-cell table:number-columns-repeated="3" table:style-name="ce29"/>
          <table:table-cell office:value-type="float" office:value="1476502201" table:style-name="ce28">
            <text:p>1 476 502 201</text:p>
          </table:table-cell>
          <table:table-cell office:value-type="float" office:value="8543" table:style-name="ce28">
            <text:p>8 543</text:p>
          </table:table-cell>
          <table:table-cell office:value-type="float" office:value="61.9" table:style-name="ce30">
            <text:p>61,9</text:p>
          </table:table-cell>
          <table:table-cell office:value-type="float" office:value="13796" table:style-name="ce28">
            <text:p>13 796</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44316" table:style-name="ce20">
            <text:p>44 316</text:p>
          </table:table-cell>
          <table:table-cell office:value-type="float" office:value="296382205" table:style-name="ce20">
            <text:p>296 382 205</text:p>
          </table:table-cell>
          <table:table-cell office:value-type="float" office:value="19878638" table:style-name="ce20">
            <text:p>19 878 638</text:p>
          </table:table-cell>
          <table:table-cell office:value-type="float" office:value="449" table:style-name="ce20">
            <text:p>449</text:p>
          </table:table-cell>
          <table:table-cell office:value-type="float" office:value="6.7" table:style-name="ce21">
            <text:p>6,7</text:p>
          </table:table-cell>
          <table:table-cell office:value-type="float" office:value="174490267" table:style-name="ce22">
            <text:p>174 490 267</text:p>
          </table:table-cell>
          <table:table-cell office:value-type="float" office:value="3937" table:style-name="ce20">
            <text:p>3 937</text:p>
          </table:table-cell>
          <table:table-cell office:value-type="float" office:value="58.9" table:style-name="ce23">
            <text:p>58,9</text:p>
          </table:table-cell>
          <table:table-cell office:value-type="float" office:value="6688" table:style-name="ce24">
            <text:p>6 688</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6617" table:style-name="ce20">
            <text:p>36 617</text:p>
          </table:table-cell>
          <table:table-cell office:value-type="float" office:value="290951967" table:style-name="ce20">
            <text:p>290 951 967</text:p>
          </table:table-cell>
          <table:table-cell office:value-type="float" office:value="19077210" table:style-name="ce20">
            <text:p>19 077 210</text:p>
          </table:table-cell>
          <table:table-cell office:value-type="float" office:value="521" table:style-name="ce20">
            <text:p>521</text:p>
          </table:table-cell>
          <table:table-cell office:value-type="float" office:value="6.6" table:style-name="ce21">
            <text:p>6,6</text:p>
          </table:table-cell>
          <table:table-cell office:value-type="float" office:value="189818240" table:style-name="ce22">
            <text:p>189 818 240</text:p>
          </table:table-cell>
          <table:table-cell office:value-type="float" office:value="5184" table:style-name="ce20">
            <text:p>5 184</text:p>
          </table:table-cell>
          <table:table-cell office:value-type="float" office:value="65.2" table:style-name="ce23">
            <text:p>65,2</text:p>
          </table:table-cell>
          <table:table-cell office:value-type="float" office:value="7946" table:style-name="ce24">
            <text:p>7 946</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202" table:style-name="ce20">
            <text:p>202</text:p>
          </table:table-cell>
          <table:table-cell office:value-type="float" office:value="1581275" table:style-name="ce20">
            <text:p>1 581 275</text:p>
          </table:table-cell>
          <table:table-cell office:value-type="float" office:value="243148" table:style-name="ce20">
            <text:p>243 148</text:p>
          </table:table-cell>
          <table:table-cell office:value-type="float" office:value="1204" table:style-name="ce20">
            <text:p>1 204</text:p>
          </table:table-cell>
          <table:table-cell office:value-type="float" office:value="15.4" table:style-name="ce21">
            <text:p>15,4</text:p>
          </table:table-cell>
          <table:table-cell office:value-type="float" office:value="243148" table:style-name="ce22">
            <text:p>243 148</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53" table:style-name="ce20">
            <text:p>53</text:p>
          </table:table-cell>
          <table:table-cell office:value-type="float" office:value="392674" table:style-name="ce20">
            <text:p>392 674</text:p>
          </table:table-cell>
          <table:table-cell office:value-type="float" office:value="20723" table:style-name="ce20">
            <text:p>20 723</text:p>
          </table:table-cell>
          <table:table-cell office:value-type="float" office:value="391" table:style-name="ce20">
            <text:p>391</text:p>
          </table:table-cell>
          <table:table-cell office:value-type="float" office:value="5.3" table:style-name="ce21">
            <text:p>5,3</text:p>
          </table:table-cell>
          <table:table-cell office:value-type="float" office:value="283214" table:style-name="ce25">
            <text:p><text:s/>283 214<text:s/></text:p>
          </table:table-cell>
          <table:table-cell office:value-type="float" office:value="5344" table:style-name="ce26">
            <text:p><text:s/>5 344<text:s/></text:p>
          </table:table-cell>
          <table:table-cell office:value-type="float" office:value="72.099999999999994" table:style-name="ce27">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81188" table:style-name="ce28">
            <text:p>81 188</text:p>
          </table:table-cell>
          <table:table-cell office:value-type="float" office:value="589308121" table:style-name="ce28">
            <text:p>589 308 121</text:p>
          </table:table-cell>
          <table:table-cell table:number-columns-repeated="3" table:style-name="ce29"/>
          <table:table-cell office:value-type="float" office:value="364834869" table:style-name="ce28">
            <text:p>364 834 869</text:p>
          </table:table-cell>
          <table:table-cell office:value-type="float" office:value="4494" table:style-name="ce28">
            <text:p>4 494</text:p>
          </table:table-cell>
          <table:table-cell office:value-type="float" office:value="61.9" table:style-name="ce30">
            <text:p>61,9</text:p>
          </table:table-cell>
          <table:table-cell office:value-type="float" office:value="7259" table:style-name="ce28">
            <text:p>7 259</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116260" table:style-name="ce20">
            <text:p>116 260</text:p>
          </table:table-cell>
          <table:table-cell office:value-type="float" office:value="1145689612" table:style-name="ce20">
            <text:p>1 145 689 612</text:p>
          </table:table-cell>
          <table:table-cell office:value-type="float" office:value="75000315" table:style-name="ce20">
            <text:p>75 000 315</text:p>
          </table:table-cell>
          <table:table-cell office:value-type="float" office:value="645" table:style-name="ce20">
            <text:p>645</text:p>
          </table:table-cell>
          <table:table-cell office:value-type="float" office:value="6.5" table:style-name="ce31">
            <text:p>6,5</text:p>
          </table:table-cell>
          <table:table-cell office:value-type="float" office:value="658336098" table:style-name="ce22">
            <text:p>658 336 098</text:p>
          </table:table-cell>
          <table:table-cell office:value-type="float" office:value="5663" table:style-name="ce32">
            <text:p>5 663</text:p>
          </table:table-cell>
          <table:table-cell office:value-type="float" office:value="57.5" table:style-name="ce33">
            <text:p>57,5</text:p>
          </table:table-cell>
          <table:table-cell office:value-type="float" office:value="9855" table:style-name="ce24">
            <text:p>9 855</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137162" table:style-name="ce20">
            <text:p>137 162</text:p>
          </table:table-cell>
          <table:table-cell office:value-type="float" office:value="1820521712" table:style-name="ce20">
            <text:p>1 820 521 712</text:p>
          </table:table-cell>
          <table:table-cell office:value-type="float" office:value="118594505" table:style-name="ce20">
            <text:p>118 594 505</text:p>
          </table:table-cell>
          <table:table-cell office:value-type="float" office:value="865" table:style-name="ce20">
            <text:p>865</text:p>
          </table:table-cell>
          <table:table-cell office:value-type="float" office:value="6.5" table:style-name="ce31">
            <text:p>6,5</text:p>
          </table:table-cell>
          <table:table-cell office:value-type="float" office:value="1180015325" table:style-name="ce22">
            <text:p>1 180 015 325</text:p>
          </table:table-cell>
          <table:table-cell office:value-type="float" office:value="8603" table:style-name="ce32">
            <text:p>8 603</text:p>
          </table:table-cell>
          <table:table-cell office:value-type="float" office:value="64.8" table:style-name="ce33">
            <text:p>64,8</text:p>
          </table:table-cell>
          <table:table-cell office:value-type="float" office:value="13273" table:style-name="ce24">
            <text:p>13 273</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333" table:style-name="ce20">
            <text:p>333</text:p>
          </table:table-cell>
          <table:table-cell office:value-type="float" office:value="3748148" table:style-name="ce20">
            <text:p>3 748 148</text:p>
          </table:table-cell>
          <table:table-cell office:value-type="float" office:value="586710" table:style-name="ce20">
            <text:p>586 710</text:p>
          </table:table-cell>
          <table:table-cell office:value-type="float" office:value="1762" table:style-name="ce20">
            <text:p>1 762</text:p>
          </table:table-cell>
          <table:table-cell office:value-type="float" office:value="15.7" table:style-name="ce31">
            <text:p>15,7</text:p>
          </table:table-cell>
          <table:table-cell office:value-type="float" office:value="586710" table:style-name="ce22">
            <text:p>586 710</text:p>
          </table:table-cell>
          <table:table-cell office:value-type="float" office:value="1762" table:style-name="ce32">
            <text:p>1 762</text:p>
          </table:table-cell>
          <table:table-cell office:value-type="float" office:value="15.7" table:style-name="ce33">
            <text:p>15,7</text:p>
          </table:table-cell>
          <table:table-cell office:value-type="float" office:value="11256" table:style-name="ce24">
            <text:p>11 256</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261" table:style-name="ce20">
            <text:p>261</text:p>
          </table:table-cell>
          <table:table-cell office:value-type="float" office:value="3689362" table:style-name="ce20">
            <text:p>3 689 362</text:p>
          </table:table-cell>
          <table:table-cell office:value-type="float" office:value="175532" table:style-name="ce20">
            <text:p>175 532</text:p>
          </table:table-cell>
          <table:table-cell office:value-type="float" office:value="673" table:style-name="ce20">
            <text:p>673</text:p>
          </table:table-cell>
          <table:table-cell office:value-type="float" office:value="4.8" table:style-name="ce31">
            <text:p>4,8</text:p>
          </table:table-cell>
          <table:table-cell office:value-type="float" office:value="2398937" table:style-name="ce22">
            <text:p>2 398 937</text:p>
          </table:table-cell>
          <table:table-cell office:value-type="float" office:value="9191" table:style-name="ce32">
            <text:p>9 191</text:p>
          </table:table-cell>
          <table:table-cell office:value-type="float" office:value="65" table:style-name="ce23">
            <text:p>65,0</text:p>
          </table:table-cell>
          <table:table-cell office:value-type="float" office:value="14135" table:style-name="ce24">
            <text:p>14 135</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254016" table:style-name="ce34">
            <text:p>254 016</text:p>
          </table:table-cell>
          <table:table-cell office:value-type="float" office:value="2973648834" table:style-name="ce34">
            <text:p>2 973 648 834</text:p>
          </table:table-cell>
          <table:table-cell table:number-columns-repeated="2" table:style-name="ce35"/>
          <table:table-cell table:style-name="ce36"/>
          <table:table-cell office:value-type="float" office:value="1841337070" table:style-name="ce34">
            <text:p>1 841 337 070</text:p>
          </table:table-cell>
          <table:table-cell office:value-type="float" office:value="7249" table:style-name="ce34">
            <text:p>7 249</text:p>
          </table:table-cell>
          <table:table-cell office:value-type="float" office:value="61.9" table:style-name="ce37">
            <text:p>61,9</text:p>
          </table:table-cell>
          <table:table-cell office:value-type="float" office:value="11707" table:style-name="ce34">
            <text:p>11 707</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Salzburg<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81405" table:style-name="ce6">
            <text:p>81 405</text:p>
          </table:table-cell>
          <table:table-cell office:value-type="float" office:value="956184481" table:style-name="ce6">
            <text:p>956 184 481</text:p>
          </table:table-cell>
          <table:table-cell office:value-type="float" office:value="63454961" table:style-name="ce6">
            <text:p>63 454 961</text:p>
          </table:table-cell>
          <table:table-cell office:value-type="float" office:value="779" table:style-name="ce6">
            <text:p>779</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556993547" table:style-name="ce102">
            <text:p><text:s/>556 993 547<text:s/></text:p>
          </table:table-cell>
          <table:table-cell office:value-type="float" office:value="6842" table:style-name="ce102">
            <text:p><text:s/>6 842<text:s/></text:p>
          </table:table-cell>
          <table:table-cell office:value-type="float" office:value="58.3" table:style-name="ce103">
            <text:p><text:s/>58,3<text:s/></text:p>
          </table:table-cell>
          <table:table-cell office:value-type="float" office:value="11746" table:style-name="ce8">
            <text:p>11 746</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14108" table:style-name="ce6">
            <text:p>114 108</text:p>
          </table:table-cell>
          <table:table-cell office:value-type="float" office:value="1521151206" table:style-name="ce6">
            <text:p>1 521 151 206</text:p>
          </table:table-cell>
          <table:table-cell office:value-type="float" office:value="95167799" table:style-name="ce6">
            <text:p>95 167 799</text:p>
          </table:table-cell>
          <table:table-cell office:value-type="float" office:value="834" table:style-name="ce6">
            <text:p>834</text:p>
          </table:table-cell>
          <table:table-cell office:value-type="float" office:value="6.3" table:style-name="ce40">
            <text:p>6,3</text:p>
          </table:table-cell>
          <table:table-cell table:style-name="ce41"/>
          <table:table-cell table:number-columns-repeated="2" table:style-name="ce42"/>
          <table:table-cell table:style-name="ce43"/>
          <table:table-cell table:style-name="ce41"/>
          <table:table-cell table:style-name="ce42"/>
          <table:table-cell office:value-type="float" office:value="946919600" table:style-name="ce102">
            <text:p><text:s/>946 919 600<text:s/></text:p>
          </table:table-cell>
          <table:table-cell office:value-type="float" office:value="8298" table:style-name="ce102">
            <text:p><text:s/>8 298<text:s/></text:p>
          </table:table-cell>
          <table:table-cell office:value-type="float" office:value="62.3" table:style-name="ce103">
            <text:p><text:s/>62,3<text:s/></text:p>
          </table:table-cell>
          <table:table-cell office:value-type="float" office:value="13331" table:style-name="ce8">
            <text:p>13 331</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433" table:style-name="ce6">
            <text:p>433</text:p>
          </table:table-cell>
          <table:table-cell office:value-type="float" office:value="4880915" table:style-name="ce6">
            <text:p>4 880 915</text:p>
          </table:table-cell>
          <table:table-cell table:number-columns-repeated="2" table:style-name="ce42"/>
          <table:table-cell table:style-name="ce43"/>
          <table:table-cell office:value-type="float" office:value="847269" table:style-name="ce46">
            <text:p>847 269</text:p>
          </table:table-cell>
          <table:table-cell office:value-type="float" office:value="1957" table:style-name="ce6">
            <text:p>1 957</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847269" table:style-name="ce102">
            <text:p><text:s/>847 269<text:s/></text:p>
          </table:table-cell>
          <table:table-cell office:value-type="float" office:value="1957" table:style-name="ce102">
            <text:p><text:s/>1 957<text:s/></text:p>
          </table:table-cell>
          <table:table-cell office:value-type="float" office:value="17.399999999999999" table:style-name="ce103">
            <text:p><text:s/>17,4<text:s/></text:p>
          </table:table-cell>
          <table:table-cell office:value-type="float" office:value="11272" table:style-name="ce8">
            <text:p>11 272</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91" table:style-name="ce6">
            <text:p>91</text:p>
          </table:table-cell>
          <table:table-cell office:value-type="float" office:value="2042243" table:style-name="ce6">
            <text:p>2 042 243</text:p>
          </table:table-cell>
          <table:table-cell table:number-columns-repeated="2" table:style-name="ce42"/>
          <table:table-cell table:style-name="ce43"/>
          <table:table-cell table:style-name="ce41"/>
          <table:table-cell table:number-columns-repeated="2" table:style-name="ce42"/>
          <table:table-cell office:value-type="float" office:value="105809" table:style-name="ce8">
            <text:p>105 809</text:p>
          </table:table-cell>
          <table:table-cell office:value-type="float" office:value="1163" table:style-name="ce46">
            <text:p>1 163</text:p>
          </table:table-cell>
          <table:table-cell office:value-type="float" office:value="5.2" table:style-name="ce7">
            <text:p>5,2</text:p>
          </table:table-cell>
          <table:table-cell office:value-type="float" office:value="1446056" table:style-name="ce102">
            <text:p><text:s/>1 446 056<text:s/></text:p>
          </table:table-cell>
          <table:table-cell office:value-type="float" office:value="15891" table:style-name="ce102">
            <text:p><text:s/>15 891<text:s/></text:p>
          </table:table-cell>
          <table:table-cell office:value-type="float" office:value="70.8" table:style-name="ce103">
            <text:p><text:s/>70,8<text:s/></text:p>
          </table:table-cell>
          <table:table-cell office:value-type="float" office:value="22442" table:style-name="ce8">
            <text:p>22 442</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2918" table:style-name="ce6">
            <text:p>2 918</text:p>
          </table:table-cell>
          <table:table-cell office:value-type="float" office:value="30082636" table:style-name="ce6">
            <text:p>30 082 636</text:p>
          </table:table-cell>
          <table:table-cell office:value-type="float" office:value="4447149" table:style-name="ce6">
            <text:p>4 447 149</text:p>
          </table:table-cell>
          <table:table-cell office:value-type="float" office:value="1524" table:style-name="ce6">
            <text:p>1 524</text:p>
          </table:table-cell>
          <table:table-cell office:value-type="float" office:value="14.8" table:style-name="ce40">
            <text:p>14,8</text:p>
          </table:table-cell>
          <table:table-cell office:value-type="float" office:value="1558433" table:style-name="ce46">
            <text:p>1 558 433</text:p>
          </table:table-cell>
          <table:table-cell table:number-columns-repeated="2" table:style-name="ce42"/>
          <table:table-cell office:value-type="float" office:value="60182" table:style-name="ce8">
            <text:p>60 182</text:p>
          </table:table-cell>
          <table:table-cell table:style-name="ce41"/>
          <table:table-cell table:style-name="ce42"/>
          <table:table-cell office:value-type="float" office:value="41417006" table:style-name="ce102">
            <text:p><text:s/>41 417 006<text:s/></text:p>
          </table:table-cell>
          <table:table-cell office:value-type="float" office:value="14194" table:style-name="ce102">
            <text:p><text:s/>14 194<text:s/></text:p>
          </table:table-cell>
          <table:table-cell office:value-type="float" office:value="137.69999999999999" table:style-name="ce103">
            <text:p><text:s/>137,7<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2275" table:style-name="ce6">
            <text:p>2 275</text:p>
          </table:table-cell>
          <table:table-cell office:value-type="float" office:value="23564886" table:style-name="ce6">
            <text:p>23 564 886</text:p>
          </table:table-cell>
          <table:table-cell office:value-type="float" office:value="1285498" table:style-name="ce6">
            <text:p>1 285 498</text:p>
          </table:table-cell>
          <table:table-cell office:value-type="float" office:value="565" table:style-name="ce6">
            <text:p>565</text:p>
          </table:table-cell>
          <table:table-cell office:value-type="float" office:value="5.5" table:style-name="ce40">
            <text:p>5,5</text:p>
          </table:table-cell>
          <table:table-cell office:value-type="float" office:value="1360310" table:style-name="ce46">
            <text:p>1 360 310</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12644126" table:style-name="ce102">
            <text:p><text:s/>12 644 126<text:s/></text:p>
          </table:table-cell>
          <table:table-cell office:value-type="float" office:value="5558" table:style-name="ce102">
            <text:p><text:s/>5 558<text:s/></text:p>
          </table:table-cell>
          <table:table-cell office:value-type="float" office:value="53.7" table:style-name="ce103">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98955" table:style-name="ce13">
            <text:p>198 955</text:p>
          </table:table-cell>
          <table:table-cell office:value-type="float" office:value="2514341481" table:style-name="ce13">
            <text:p>2 514 341 481</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1547623478" table:style-name="ce13">
            <text:p>1 547 623 478</text:p>
          </table:table-cell>
          <table:table-cell office:value-type="float" office:value="7779" table:style-name="ce104">
            <text:p><text:s/>7 779<text:s/></text:p>
          </table:table-cell>
          <table:table-cell office:value-type="float" office:value="61.6" table:style-name="ce105">
            <text:p><text:s/>61,6<text:s/></text:p>
          </table:table-cell>
          <table:table-cell office:value-type="float" office:value="12638" table:style-name="ce15">
            <text:p>12 638</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6580" table:style-name="ce6">
            <text:p>46 580</text:p>
          </table:table-cell>
          <table:table-cell office:value-type="float" office:value="310736640" table:style-name="ce6">
            <text:p>310 736 640</text:p>
          </table:table-cell>
          <table:table-cell office:value-type="float" office:value="21244358" table:style-name="ce6">
            <text:p>21 244 358</text:p>
          </table:table-cell>
          <table:table-cell office:value-type="float" office:value="456" table:style-name="ce6">
            <text:p>456</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186478254" table:style-name="ce102">
            <text:p><text:s/>186 478 254<text:s/></text:p>
          </table:table-cell>
          <table:table-cell office:value-type="float" office:value="4003" table:style-name="ce102">
            <text:p><text:s/>4 003<text:s/></text:p>
          </table:table-cell>
          <table:table-cell office:value-type="float" office:value="60" table:style-name="ce103">
            <text:p><text:s/>60,0<text:s/></text:p>
          </table:table-cell>
          <table:table-cell office:value-type="float" office:value="6671" table:style-name="ce8">
            <text:p>6 671</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41635" table:style-name="ce6">
            <text:p>41 635</text:p>
          </table:table-cell>
          <table:table-cell office:value-type="float" office:value="319951681" table:style-name="ce6">
            <text:p>319 951 681</text:p>
          </table:table-cell>
          <table:table-cell office:value-type="float" office:value="20974651" table:style-name="ce6">
            <text:p>20 974 651</text:p>
          </table:table-cell>
          <table:table-cell office:value-type="float" office:value="504" table:style-name="ce6">
            <text:p>504</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208697777" table:style-name="ce102">
            <text:p><text:s/>208 697 777<text:s/></text:p>
          </table:table-cell>
          <table:table-cell office:value-type="float" office:value="5013" table:style-name="ce102">
            <text:p><text:s/>5 013<text:s/></text:p>
          </table:table-cell>
          <table:table-cell office:value-type="float" office:value="65.2" table:style-name="ce103">
            <text:p><text:s/>65,2<text:s/></text:p>
          </table:table-cell>
          <table:table-cell office:value-type="float" office:value="7685" table:style-name="ce8">
            <text:p>7 685</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295" table:style-name="ce6">
            <text:p>295</text:p>
          </table:table-cell>
          <table:table-cell office:value-type="float" office:value="1666348" table:style-name="ce6">
            <text:p>1 666 348</text:p>
          </table:table-cell>
          <table:table-cell table:number-columns-repeated="2" table:style-name="ce42"/>
          <table:table-cell table:style-name="ce43"/>
          <table:table-cell office:value-type="float" office:value="266970" table:style-name="ce46">
            <text:p>266 970</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266970" table:style-name="ce102">
            <text:p><text:s/>266 970<text:s/></text:p>
          </table:table-cell>
          <table:table-cell office:value-type="float" office:value="905" table:style-name="ce102">
            <text:p><text:s/>905<text:s/></text:p>
          </table:table-cell>
          <table:table-cell office:value-type="float" office:value="16" table:style-name="ce103">
            <text:p><text:s/>16,0<text:s/></text:p>
          </table:table-cell>
          <table:table-cell office:value-type="float" office:value="5649" table:style-name="ce8">
            <text:p>5 649</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40" table:style-name="ce6">
            <text:p>40</text:p>
          </table:table-cell>
          <table:table-cell office:value-type="float" office:value="227405" table:style-name="ce6">
            <text:p>227 405</text:p>
          </table:table-cell>
          <table:table-cell table:number-columns-repeated="2" table:style-name="ce42"/>
          <table:table-cell table:style-name="ce43"/>
          <table:table-cell table:style-name="ce41"/>
          <table:table-cell table:number-columns-repeated="2" table:style-name="ce42"/>
          <table:table-cell office:value-type="float" office:value="10270" table:style-name="ce8">
            <text:p>10 270</text:p>
          </table:table-cell>
          <table:table-cell office:value-type="float" office:value="257" table:style-name="ce46">
            <text:p>257</text:p>
          </table:table-cell>
          <table:table-cell office:value-type="float" office:value="4.5" table:style-name="ce7">
            <text:p>4,5</text:p>
          </table:table-cell>
          <table:table-cell office:value-type="float" office:value="140357" table:style-name="ce102">
            <text:p><text:s/>140 357<text:s/></text:p>
          </table:table-cell>
          <table:table-cell office:value-type="float" office:value="3509" table:style-name="ce102">
            <text:p><text:s/>3 509<text:s/></text:p>
          </table:table-cell>
          <table:table-cell office:value-type="float" office:value="61.7" table:style-name="ce103">
            <text:p><text:s/>61,7<text:s/></text:p>
          </table:table-cell>
          <table:table-cell office:value-type="float" office:value="5685" table:style-name="ce8">
            <text:p>5 685</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302" table:style-name="ce6">
            <text:p>302</text:p>
          </table:table-cell>
          <table:table-cell office:value-type="float" office:value="2338658" table:style-name="ce6">
            <text:p>2 338 658</text:p>
          </table:table-cell>
          <table:table-cell office:value-type="float" office:value="173974" table:style-name="ce6">
            <text:p>173 974</text:p>
          </table:table-cell>
          <table:table-cell table:style-name="ce42"/>
          <table:table-cell table:style-name="ce43"/>
          <table:table-cell office:value-type="float" office:value="3315" table:style-name="ce46">
            <text:p>3 315</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1530420" table:style-name="ce102">
            <text:p><text:s/>1 530 420<text:s/></text:p>
          </table:table-cell>
          <table:table-cell office:value-type="float" office:value="5068" table:style-name="ce102">
            <text:p><text:s/>5 068<text:s/></text:p>
          </table:table-cell>
          <table:table-cell office:value-type="float" office:value="65.400000000000006" table:style-name="ce103">
            <text:p><text:s/>65,4<text:s/></text:p>
          </table:table-cell>
          <table:table-cell office:value-type="float" office:value="7744" table:style-name="ce8">
            <text:p>7 744</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276" table:style-name="ce6">
            <text:p>276</text:p>
          </table:table-cell>
          <table:table-cell office:value-type="float" office:value="2137815" table:style-name="ce6">
            <text:p>2 137 815</text:p>
          </table:table-cell>
          <table:table-cell office:value-type="float" office:value="159006" table:style-name="ce6">
            <text:p>159 006</text:p>
          </table:table-cell>
          <table:table-cell office:value-type="float" office:value="576" table:style-name="ce6">
            <text:p>576</text:p>
          </table:table-cell>
          <table:table-cell office:value-type="float" office:value="7.4" table:style-name="ce40">
            <text:p>7,4</text:p>
          </table:table-cell>
          <table:table-cell office:value-type="float" office:value="3028" table:style-name="ce46">
            <text:p>3 028</text:p>
          </table:table-cell>
          <table:table-cell table:number-columns-repeated="2" table:style-name="ce42"/>
          <table:table-cell table:style-name="ce43"/>
          <table:table-cell table:style-name="ce41"/>
          <table:table-cell table:style-name="ce42"/>
          <table:table-cell office:value-type="float" office:value="1398747" table:style-name="ce102">
            <text:p><text:s/>1 398 747<text:s/></text:p>
          </table:table-cell>
          <table:table-cell office:value-type="float" office:value="5068" table:style-name="ce102">
            <text:p><text:s/>5 068<text:s/></text:p>
          </table:table-cell>
          <table:table-cell office:value-type="float" office:value="65.400000000000006" table:style-name="ce103">
            <text:p><text:s/>65,4<text:s/></text:p>
          </table:table-cell>
          <table:table-cell office:value-type="float" office:value="7746" table:style-name="ce8">
            <text:p>7 746</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88852" table:style-name="ce13">
            <text:p>88 852</text:p>
          </table:table-cell>
          <table:table-cell office:value-type="float" office:value="634920732" table:style-name="ce13">
            <text:p>634 920 732</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97113778" table:style-name="ce13">
            <text:p>397 113 778</text:p>
          </table:table-cell>
          <table:table-cell office:value-type="float" office:value="4469" table:style-name="ce104">
            <text:p><text:s/>4 469<text:s/></text:p>
          </table:table-cell>
          <table:table-cell office:value-type="float" office:value="62.5" table:style-name="ce105">
            <text:p><text:s/>62,5<text:s/></text:p>
          </table:table-cell>
          <table:table-cell office:value-type="float" office:value="7146" table:style-name="ce15">
            <text:p>7 146</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27985" table:style-name="ce6">
            <text:p>127 985</text:p>
          </table:table-cell>
          <table:table-cell office:value-type="float" office:value="1266921121" table:style-name="ce6">
            <text:p>1 266 921 121</text:p>
          </table:table-cell>
          <table:table-cell office:value-type="float" office:value="84699319" table:style-name="ce6">
            <text:p>84 699 319</text:p>
          </table:table-cell>
          <table:table-cell office:value-type="float" office:value="662" table:style-name="ce6">
            <text:p>662</text:p>
          </table:table-cell>
          <table:table-cell office:value-type="float" office:value="6.69" table:style-name="ce56">
            <text:p>6,69</text:p>
          </table:table-cell>
          <table:table-cell table:style-name="ce41"/>
          <table:table-cell table:number-columns-repeated="2" table:style-name="ce42"/>
          <table:table-cell table:style-name="ce43"/>
          <table:table-cell table:style-name="ce41"/>
          <table:table-cell table:style-name="ce42"/>
          <table:table-cell office:value-type="float" office:value="743471801" table:style-name="ce6">
            <text:p>743 471 801</text:p>
          </table:table-cell>
          <table:table-cell office:value-type="float" office:value="5809" table:style-name="ce6">
            <text:p>5 809</text:p>
          </table:table-cell>
          <table:table-cell office:value-type="float" office:value="59" table:style-name="ce6">
            <text:p>59</text:p>
          </table:table-cell>
          <table:table-cell office:value-type="float" office:value="9899" table:style-name="ce8">
            <text:p>9 899</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155743" table:style-name="ce6">
            <text:p>155 743</text:p>
          </table:table-cell>
          <table:table-cell office:value-type="float" office:value="1841102887" table:style-name="ce6">
            <text:p>1 841 102 887</text:p>
          </table:table-cell>
          <table:table-cell office:value-type="float" office:value="116142450" table:style-name="ce6">
            <text:p>116 142 450</text:p>
          </table:table-cell>
          <table:table-cell office:value-type="float" office:value="746" table:style-name="ce6">
            <text:p>746</text:p>
          </table:table-cell>
          <table:table-cell office:value-type="float" office:value="6.31" table:style-name="ce56">
            <text:p>6,31</text:p>
          </table:table-cell>
          <table:table-cell table:style-name="ce41"/>
          <table:table-cell table:number-columns-repeated="2" table:style-name="ce42"/>
          <table:table-cell table:style-name="ce43"/>
          <table:table-cell table:style-name="ce41"/>
          <table:table-cell table:style-name="ce42"/>
          <table:table-cell office:value-type="float" office:value="1155617377" table:style-name="ce6">
            <text:p>1 155 617 377</text:p>
          </table:table-cell>
          <table:table-cell office:value-type="float" office:value="7420" table:style-name="ce6">
            <text:p>7 420</text:p>
          </table:table-cell>
          <table:table-cell office:value-type="float" office:value="63" table:style-name="ce6">
            <text:p>63</text:p>
          </table:table-cell>
          <table:table-cell office:value-type="float" office:value="11821" table:style-name="ce8">
            <text:p>11 821</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728" table:style-name="ce6">
            <text:p>728</text:p>
          </table:table-cell>
          <table:table-cell office:value-type="float" office:value="6547263" table:style-name="ce6">
            <text:p>6 547 263</text:p>
          </table:table-cell>
          <table:table-cell table:number-columns-repeated="2" table:style-name="ce42"/>
          <table:table-cell table:style-name="ce43"/>
          <table:table-cell office:value-type="float" office:value="1114239" table:style-name="ce46">
            <text:p>1 114 239</text:p>
          </table:table-cell>
          <table:table-cell office:value-type="float" office:value="1531" table:style-name="ce6">
            <text:p>1 531</text:p>
          </table:table-cell>
          <table:table-cell office:value-type="float" office:value="17" table:style-name="ce58">
            <text:p>17,0</text:p>
          </table:table-cell>
          <table:table-cell table:style-name="ce43"/>
          <table:table-cell table:style-name="ce41"/>
          <table:table-cell table:style-name="ce42"/>
          <table:table-cell office:value-type="float" office:value="1114239" table:style-name="ce6">
            <text:p>1 114 239</text:p>
          </table:table-cell>
          <table:table-cell office:value-type="float" office:value="1531" table:style-name="ce6">
            <text:p>1 531</text:p>
          </table:table-cell>
          <table:table-cell office:value-type="float" office:value="17" table:style-name="ce6">
            <text:p>17</text:p>
          </table:table-cell>
          <table:table-cell office:value-type="float" office:value="8993" table:style-name="ce8">
            <text:p>8 993</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31" table:style-name="ce6">
            <text:p>131</text:p>
          </table:table-cell>
          <table:table-cell office:value-type="float" office:value="2269648" table:style-name="ce6">
            <text:p>2 269 648</text:p>
          </table:table-cell>
          <table:table-cell table:number-columns-repeated="2" table:style-name="ce42"/>
          <table:table-cell table:style-name="ce43"/>
          <table:table-cell table:style-name="ce41"/>
          <table:table-cell table:number-columns-repeated="2" table:style-name="ce42"/>
          <table:table-cell office:value-type="float" office:value="116079" table:style-name="ce8">
            <text:p>116 079</text:p>
          </table:table-cell>
          <table:table-cell office:value-type="float" office:value="886" table:style-name="ce46">
            <text:p>886</text:p>
          </table:table-cell>
          <table:table-cell office:value-type="float" office:value="5.0999999999999996" table:style-name="ce7">
            <text:p>5,1</text:p>
          </table:table-cell>
          <table:table-cell office:value-type="float" office:value="1586413" table:style-name="ce6">
            <text:p>1 586 413</text:p>
          </table:table-cell>
          <table:table-cell office:value-type="float" office:value="12110" table:style-name="ce6">
            <text:p>12 110</text:p>
          </table:table-cell>
          <table:table-cell office:value-type="float" office:value="70" table:style-name="ce6">
            <text:p>70</text:p>
          </table:table-cell>
          <table:table-cell office:value-type="float" office:value="17326" table:style-name="ce8">
            <text:p>17 326</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3220" table:style-name="ce6">
            <text:p>3 220</text:p>
          </table:table-cell>
          <table:table-cell office:value-type="float" office:value="32421294" table:style-name="ce6">
            <text:p>32 421 294</text:p>
          </table:table-cell>
          <table:table-cell office:value-type="float" office:value="4621123" table:style-name="ce6">
            <text:p>4 621 123</text:p>
          </table:table-cell>
          <table:table-cell table:style-name="ce42"/>
          <table:table-cell table:style-name="ce43"/>
          <table:table-cell office:value-type="float" office:value="1561748" table:style-name="ce46">
            <text:p>1 561 748</text:p>
          </table:table-cell>
          <table:table-cell table:number-columns-repeated="2" table:style-name="ce42"/>
          <table:table-cell office:value-type="float" office:value="60182" table:style-name="ce8">
            <text:p>60 182</text:p>
          </table:table-cell>
          <table:table-cell table:style-name="ce41"/>
          <table:table-cell table:style-name="ce42"/>
          <table:table-cell office:value-type="float" office:value="42947426" table:style-name="ce6">
            <text:p>42 947 426</text:p>
          </table:table-cell>
          <table:table-cell office:value-type="float" office:value="13338" table:style-name="ce6">
            <text:p>13 338</text:p>
          </table:table-cell>
          <table:table-cell office:value-type="float" office:value="132" table:style-name="ce6">
            <text:p>132</text:p>
          </table:table-cell>
          <table:table-cell office:value-type="float" office:value="10069" table:style-name="ce8">
            <text:p>10 069</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551" table:style-name="ce6">
            <text:p>2 551</text:p>
          </table:table-cell>
          <table:table-cell office:value-type="float" office:value="25702701" table:style-name="ce6">
            <text:p>25 702 701</text:p>
          </table:table-cell>
          <table:table-cell office:value-type="float" office:value="1444504" table:style-name="ce6">
            <text:p>1 444 504</text:p>
          </table:table-cell>
          <table:table-cell office:value-type="float" office:value="566" table:style-name="ce6">
            <text:p>566</text:p>
          </table:table-cell>
          <table:table-cell office:value-type="float" office:value="5.62" table:style-name="ce56">
            <text:p>5,62</text:p>
          </table:table-cell>
          <table:table-cell office:value-type="float" office:value="1363338" table:style-name="ce46">
            <text:p>1 363 338</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14042873" table:style-name="ce6">
            <text:p>14 042 873</text:p>
          </table:table-cell>
          <table:table-cell office:value-type="float" office:value="5505" table:style-name="ce6">
            <text:p>5 505</text:p>
          </table:table-cell>
          <table:table-cell office:value-type="float" office:value="55" table:style-name="ce6">
            <text:p>55</text:p>
          </table:table-cell>
          <table:table-cell office:value-type="float" office:value="10076" table:style-name="ce8">
            <text:p>10 076</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287807" table:style-name="ce59">
            <text:p>287 807</text:p>
          </table:table-cell>
          <table:table-cell office:value-type="float" office:value="3149262213" table:style-name="ce59">
            <text:p>3 149 262 213</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1944737256" table:style-name="ce59">
            <text:p>1 944 737 256</text:p>
          </table:table-cell>
          <table:table-cell office:value-type="float" office:value="6757" table:style-name="ce59">
            <text:p>6 757</text:p>
          </table:table-cell>
          <table:table-cell office:value-type="float" office:value="62" table:style-name="ce59">
            <text:p>62</text:p>
          </table:table-cell>
          <table:table-cell office:value-type="float" office:value="10942" table:style-name="ce107">
            <text:p>10 942</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Salzburg</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5">
          <table:table-cell office:value-type="string" table:number-columns-spanned="2" table:number-rows-spanned="1" table:style-name="ce97">
            <text:p>Gasoline<text:span text:style-name="T2">1</text:span></text:p>
          </table:table-cell>
          <table:covered-table-cell/>
          <table:table-cell office:value-type="float" office:value="92062" table:style-name="ce6">
            <text:p>92 062</text:p>
          </table:table-cell>
          <table:table-cell office:value-type="float" office:value="902548382" table:style-name="ce6">
            <text:p>902 548 382</text:p>
          </table:table-cell>
          <table:table-cell office:value-type="float" office:value="58784528" table:style-name="ce6">
            <text:p>58 784 528</text:p>
          </table:table-cell>
          <table:table-cell office:value-type="float" office:value="639" table:style-name="ce6">
            <text:p>639</text:p>
          </table:table-cell>
          <table:table-cell office:value-type="float" office:value="6.5" table:style-name="ce58">
            <text:p>6,5</text:p>
          </table:table-cell>
          <table:table-cell table:style-name="ce41"/>
          <table:table-cell table:number-columns-repeated="2" table:style-name="ce42"/>
          <table:table-cell table:style-name="ce43"/>
          <table:table-cell table:style-name="ce41"/>
          <table:table-cell table:style-name="ce42"/>
          <table:table-cell office:value-type="float" office:value="515997524" table:style-name="ce44">
            <text:p><text:s/>515 997 524<text:s/></text:p>
          </table:table-cell>
          <table:table-cell office:value-type="float" office:value="5605" table:style-name="ce44">
            <text:p><text:s/>5 605<text:s/></text:p>
          </table:table-cell>
          <table:table-cell office:value-type="float" office:value="57" table:style-name="ce44">
            <text:p><text:s/>57<text:s/></text:p>
          </table:table-cell>
          <table:table-cell office:value-type="float" office:value="9804" table:style-name="ce45">
            <text:p><text:s/>9 804<text:s/></text:p>
          </table:table-cell>
          <table:table-cell table:number-columns-repeated="16367"/>
        </table:table-row>
        <table:table-row table:style-name="ro5">
          <table:table-cell office:value-type="string" table:number-columns-spanned="2" table:number-rows-spanned="1" table:style-name="ce97">
            <text:p>Diesel<text:span text:style-name="T1">1</text:span></text:p>
          </table:table-cell>
          <table:covered-table-cell/>
          <table:table-cell office:value-type="float" office:value="94730" table:style-name="ce6">
            <text:p>94 730</text:p>
          </table:table-cell>
          <table:table-cell office:value-type="float" office:value="1216831811" table:style-name="ce6">
            <text:p>1 216 831 811</text:p>
          </table:table-cell>
          <table:table-cell office:value-type="float" office:value="72319877" table:style-name="ce6">
            <text:p>72 319 877</text:p>
          </table:table-cell>
          <table:table-cell office:value-type="float" office:value="763" table:style-name="ce6">
            <text:p>763</text:p>
          </table:table-cell>
          <table:table-cell office:value-type="float" office:value="5.9" table:style-name="ce58">
            <text:p>5,9</text:p>
          </table:table-cell>
          <table:table-cell table:style-name="ce41"/>
          <table:table-cell table:number-columns-repeated="2" table:style-name="ce42"/>
          <table:table-cell table:style-name="ce43"/>
          <table:table-cell table:style-name="ce41"/>
          <table:table-cell table:style-name="ce42"/>
          <table:table-cell office:value-type="float" office:value="719582776" table:style-name="ce44">
            <text:p><text:s/>719 582 776<text:s/></text:p>
          </table:table-cell>
          <table:table-cell office:value-type="float" office:value="7596" table:style-name="ce44">
            <text:p><text:s/>7 596<text:s/></text:p>
          </table:table-cell>
          <table:table-cell office:value-type="float" office:value="59" table:style-name="ce44">
            <text:p><text:s/>59<text:s/></text:p>
          </table:table-cell>
          <table:table-cell office:value-type="float" office:value="12845" table:style-name="ce45">
            <text:p><text:s/>12 845<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112" table:style-name="ce6">
            <text:p>1 112</text:p>
          </table:table-cell>
          <table:table-cell office:value-type="float" office:value="12723939" table:style-name="ce6">
            <text:p>12 723 939</text:p>
          </table:table-cell>
          <table:table-cell table:number-columns-repeated="2" table:style-name="ce42"/>
          <table:table-cell table:style-name="ce111"/>
          <table:table-cell office:value-type="float" office:value="2268740" table:style-name="ce6">
            <text:p>2 268 740</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2268740" table:style-name="ce44">
            <text:p><text:s/>2 268 740<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2" table:style-name="ce45">
            <text:p><text:s/>11 442<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14" table:style-name="ce6">
            <text:p>114</text:p>
          </table:table-cell>
          <table:table-cell office:value-type="float" office:value="1183915" table:style-name="ce6">
            <text:p>1 183 915</text:p>
          </table:table-cell>
          <table:table-cell table:number-columns-repeated="2" table:style-name="ce42"/>
          <table:table-cell table:style-name="ce111"/>
          <table:table-cell table:style-name="ce41"/>
          <table:table-cell table:number-columns-repeated="2" table:style-name="ce42"/>
          <table:table-cell office:value-type="float" office:value="59324" table:style-name="ce6">
            <text:p>59 324</text:p>
          </table:table-cell>
          <table:table-cell office:value-type="float" office:value="520" table:style-name="ce8">
            <text:p>520</text:p>
          </table:table-cell>
          <table:table-cell office:value-type="float" office:value="5" table:style-name="ce108">
            <text:p>5,0</text:p>
          </table:table-cell>
          <table:table-cell office:value-type="float" office:value="810765" table:style-name="ce44">
            <text:p><text:s/>810 765<text:s/></text:p>
          </table:table-cell>
          <table:table-cell office:value-type="float" office:value="7112" table:style-name="ce44">
            <text:p><text:s/>7 112<text:s/></text:p>
          </table:table-cell>
          <table:table-cell office:value-type="float" office:value="68" table:style-name="ce44">
            <text:p><text:s/>68<text:s/></text:p>
          </table:table-cell>
          <table:table-cell office:value-type="float" office:value="10385" table:style-name="ce45">
            <text:p><text:s/>10 385<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6015" table:style-name="ce6">
            <text:p>6 015</text:p>
          </table:table-cell>
          <table:table-cell office:value-type="float" office:value="62700512" table:style-name="ce6">
            <text:p>62 700 512</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66988878" table:style-name="ce44">
            <text:p><text:s/>66 988 878<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5">
          <table:table-cell office:value-type="string" table:number-columns-spanned="2" table:number-rows-spanned="1" table:style-name="ce98">
            <text:p>of which gasoline-electric (hybrid)<text:span text:style-name="T1">4, 5</text:span></text:p>
          </table:table-cell>
          <table:covered-table-cell/>
          <table:table-cell office:value-type="float" office:value="4849" table:style-name="ce6">
            <text:p>4 849</text:p>
          </table:table-cell>
          <table:table-cell office:value-type="float" office:value="49302099" table:style-name="ce6">
            <text:p>49 302 099</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54862126" table:style-name="ce44">
            <text:p><text:s/>54 862 126<text:s/></text:p>
          </table:table-cell>
          <table:table-cell office:value-type="float" office:value="11314" table:style-name="ce44">
            <text:p><text:s/>11 314<text:s/></text:p>
          </table:table-cell>
          <table:table-cell office:value-type="float" office:value="111" table:style-name="ce44">
            <text:p><text:s/>111<text:s/></text:p>
          </table:table-cell>
          <table:table-cell office:value-type="float" office:value="10167" table:style-name="ce45">
            <text:p><text:s/>10 167<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94033" table:style-name="ce13">
            <text:p>194 033</text:p>
          </table:table-cell>
          <table:table-cell office:value-type="float" office:value="2195988559" table:style-name="ce13">
            <text:p>2 195 988 55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305648683" table:style-name="ce44">
            <text:p><text:s/>1 305 648 683<text:s/></text:p>
          </table:table-cell>
          <table:table-cell office:value-type="float" office:value="6729" table:style-name="ce44">
            <text:p><text:s/>6 729<text:s/></text:p>
          </table:table-cell>
          <table:table-cell office:value-type="float" office:value="59" table:style-name="ce44">
            <text:p><text:s/>59<text:s/></text:p>
          </table:table-cell>
          <table:table-cell office:value-type="float" office:value="11318" table:style-name="ce45">
            <text:p><text:s/>11 318<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9974" table:style-name="ce6">
            <text:p>29 974</text:p>
          </table:table-cell>
          <table:table-cell office:value-type="float" office:value="310039411" table:style-name="ce6">
            <text:p>310 039 411</text:p>
          </table:table-cell>
          <table:table-cell office:value-type="float" office:value="20852654" table:style-name="ce6">
            <text:p>20 852 654</text:p>
          </table:table-cell>
          <table:table-cell office:value-type="float" office:value="696" table:style-name="ce6">
            <text:p>696</text:p>
          </table:table-cell>
          <table:table-cell office:value-type="float" office:value="6.7" table:style-name="ce58">
            <text:p>6,7</text:p>
          </table:table-cell>
          <table:table-cell table:style-name="ce41"/>
          <table:table-cell table:number-columns-repeated="2" table:style-name="ce42"/>
          <table:table-cell table:style-name="ce43"/>
          <table:table-cell table:style-name="ce41"/>
          <table:table-cell table:style-name="ce42"/>
          <table:table-cell office:value-type="float" office:value="183039963" table:style-name="ce44">
            <text:p><text:s/>183 039 963<text:s/></text:p>
          </table:table-cell>
          <table:table-cell office:value-type="float" office:value="6107" table:style-name="ce44">
            <text:p><text:s/>6 107<text:s/></text:p>
          </table:table-cell>
          <table:table-cell office:value-type="float" office:value="59" table:style-name="ce44">
            <text:p><text:s/>59<text:s/></text:p>
          </table:table-cell>
          <table:table-cell office:value-type="float" office:value="10344" table:style-name="ce45">
            <text:p><text:s/>10 344<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8805" table:style-name="ce6">
            <text:p>38 805</text:p>
          </table:table-cell>
          <table:table-cell office:value-type="float" office:value="496598384" table:style-name="ce6">
            <text:p>496 598 384</text:p>
          </table:table-cell>
          <table:table-cell office:value-type="float" office:value="32981282" table:style-name="ce6">
            <text:p>32 981 282</text:p>
          </table:table-cell>
          <table:table-cell office:value-type="float" office:value="850" table:style-name="ce6">
            <text:p>850</text:p>
          </table:table-cell>
          <table:table-cell office:value-type="float" office:value="6.6" table:style-name="ce58">
            <text:p>6,6</text:p>
          </table:table-cell>
          <table:table-cell table:style-name="ce41"/>
          <table:table-cell table:number-columns-repeated="2" table:style-name="ce42"/>
          <table:table-cell table:style-name="ce43"/>
          <table:table-cell table:style-name="ce41"/>
          <table:table-cell table:style-name="ce42"/>
          <table:table-cell office:value-type="float" office:value="328163756" table:style-name="ce44">
            <text:p><text:s/>328 163 756<text:s/></text:p>
          </table:table-cell>
          <table:table-cell office:value-type="float" office:value="8457" table:style-name="ce44">
            <text:p><text:s/>8 457<text:s/></text:p>
          </table:table-cell>
          <table:table-cell office:value-type="float" office:value="66" table:style-name="ce44">
            <text:p><text:s/>66<text:s/></text:p>
          </table:table-cell>
          <table:table-cell office:value-type="float" office:value="12797" table:style-name="ce45">
            <text:p><text:s/>12 797<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632" table:style-name="ce6">
            <text:p>632</text:p>
          </table:table-cell>
          <table:table-cell office:value-type="float" office:value="6916561" table:style-name="ce6">
            <text:p>6 916 561</text:p>
          </table:table-cell>
          <table:table-cell table:number-columns-repeated="2" table:style-name="ce42"/>
          <table:table-cell table:style-name="ce43"/>
          <table:table-cell office:value-type="float" office:value="1200772" table:style-name="ce6">
            <text:p>1 200 772</text:p>
          </table:table-cell>
          <table:table-cell office:value-type="float" office:value="1900" table:style-name="ce6">
            <text:p>1 900</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200772" table:style-name="ce44">
            <text:p><text:s/>1 200 772<text:s/></text:p>
          </table:table-cell>
          <table:table-cell office:value-type="float" office:value="1900" table:style-name="ce44">
            <text:p><text:s/>1 900<text:s/></text:p>
          </table:table-cell>
          <table:table-cell office:value-type="float" office:value="17" table:style-name="ce44">
            <text:p><text:s/>17<text:s/></text:p>
          </table:table-cell>
          <table:table-cell office:value-type="float" office:value="10944" table:style-name="ce45">
            <text:p><text:s/>10 944<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1" table:style-name="ce6">
            <text:p>31</text:p>
          </table:table-cell>
          <table:table-cell office:value-type="float" office:value="434772" table:style-name="ce6">
            <text:p>434 772</text:p>
          </table:table-cell>
          <table:table-cell table:number-columns-repeated="2" table:style-name="ce42"/>
          <table:table-cell table:style-name="ce43"/>
          <table:table-cell table:style-name="ce41"/>
          <table:table-cell table:number-columns-repeated="2" table:style-name="ce42"/>
          <table:table-cell office:value-type="float" office:value="23043" table:style-name="ce6">
            <text:p>23 043</text:p>
          </table:table-cell>
          <table:table-cell office:value-type="float" office:value="743" table:style-name="ce8">
            <text:p>743</text:p>
          </table:table-cell>
          <table:table-cell office:value-type="float" office:value="5.3" table:style-name="ce108">
            <text:p>5,3</text:p>
          </table:table-cell>
          <table:table-cell office:value-type="float" office:value="314919" table:style-name="ce44">
            <text:p><text:s/>314 919<text:s/></text:p>
          </table:table-cell>
          <table:table-cell office:value-type="float" office:value="10159" table:style-name="ce44">
            <text:p><text:s/>10 159<text:s/></text:p>
          </table:table-cell>
          <table:table-cell office:value-type="float" office:value="72" table:style-name="ce44">
            <text:p><text:s/>72<text:s/></text:p>
          </table:table-cell>
          <table:table-cell office:value-type="float" office:value="14025" table:style-name="ce45">
            <text:p><text:s/>14 025<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1342" table:style-name="ce6">
            <text:p>1 342</text:p>
          </table:table-cell>
          <table:table-cell office:value-type="float" office:value="15073682" table:style-name="ce6">
            <text:p>15 073 682</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8238643" table:style-name="ce44">
            <text:p><text:s/>8 238 643<text:s/></text:p>
          </table:table-cell>
          <table:table-cell office:value-type="float" office:value="6139" table:style-name="ce44">
            <text:p><text:s/>6 139<text:s/></text:p>
          </table:table-cell>
          <table:table-cell office:value-type="float" office:value="55" table:style-name="ce44">
            <text:p><text:s/>55<text:s/></text:p>
          </table:table-cell>
          <table:table-cell office:value-type="float" office:value="11232" table:style-name="ce45">
            <text:p><text:s/>11 232<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1053" table:style-name="ce6">
            <text:p>1 053</text:p>
          </table:table-cell>
          <table:table-cell office:value-type="float" office:value="11549379" table:style-name="ce6">
            <text:p>11 549 379</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5950439" table:style-name="ce44">
            <text:p><text:s/>5 950 439<text:s/></text:p>
          </table:table-cell>
          <table:table-cell office:value-type="float" office:value="5651" table:style-name="ce44">
            <text:p><text:s/>5 651<text:s/></text:p>
          </table:table-cell>
          <table:table-cell office:value-type="float" office:value="52" table:style-name="ce44">
            <text:p><text:s/>52<text:s/></text:p>
          </table:table-cell>
          <table:table-cell office:value-type="float" office:value="10968" table:style-name="ce45">
            <text:p><text:s/>10 9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70784" table:style-name="ce13">
            <text:p>70 784</text:p>
          </table:table-cell>
          <table:table-cell office:value-type="float" office:value="829062810" table:style-name="ce13">
            <text:p>829 062 810</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520958053" table:style-name="ce44">
            <text:p><text:s/>520 958 053<text:s/></text:p>
          </table:table-cell>
          <table:table-cell office:value-type="float" office:value="7360" table:style-name="ce44">
            <text:p><text:s/>7 360<text:s/></text:p>
          </table:table-cell>
          <table:table-cell office:value-type="float" office:value="63" table:style-name="ce44">
            <text:p><text:s/>63<text:s/></text:p>
          </table:table-cell>
          <table:table-cell office:value-type="float" office:value="11713" table:style-name="ce45">
            <text:p><text:s/>11 713<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22036" table:style-name="ce6">
            <text:p>122 036</text:p>
          </table:table-cell>
          <table:table-cell office:value-type="float" office:value="1212587793" table:style-name="ce6">
            <text:p>1 212 587 793</text:p>
          </table:table-cell>
          <table:table-cell office:value-type="float" office:value="79637182" table:style-name="ce6">
            <text:p>79 637 182</text:p>
          </table:table-cell>
          <table:table-cell office:value-type="float" office:value="653" table:style-name="ce6">
            <text:p>653</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699037487" table:style-name="ce44">
            <text:p><text:s/>699 037 487<text:s/></text:p>
          </table:table-cell>
          <table:table-cell office:value-type="float" office:value="5728" table:style-name="ce44">
            <text:p><text:s/>5 728<text:s/></text:p>
          </table:table-cell>
          <table:table-cell office:value-type="float" office:value="58" table:style-name="ce44">
            <text:p><text:s/>58<text:s/></text:p>
          </table:table-cell>
          <table:table-cell office:value-type="float" office:value="9936" table:style-name="ce45">
            <text:p><text:s/>9 936<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133535" table:style-name="ce6">
            <text:p>133 535</text:p>
          </table:table-cell>
          <table:table-cell office:value-type="float" office:value="1713430195" table:style-name="ce6">
            <text:p>1 713 430 195</text:p>
          </table:table-cell>
          <table:table-cell office:value-type="float" office:value="105301159" table:style-name="ce6">
            <text:p>105 301 159</text:p>
          </table:table-cell>
          <table:table-cell office:value-type="float" office:value="789" table:style-name="ce6">
            <text:p>789</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1047746532" table:style-name="ce44">
            <text:p><text:s/>1 047 746 532<text:s/></text:p>
          </table:table-cell>
          <table:table-cell office:value-type="float" office:value="7846" table:style-name="ce44">
            <text:p><text:s/>7 846<text:s/></text:p>
          </table:table-cell>
          <table:table-cell office:value-type="float" office:value="61" table:style-name="ce44">
            <text:p><text:s/>61<text:s/></text:p>
          </table:table-cell>
          <table:table-cell office:value-type="float" office:value="12831" table:style-name="ce45">
            <text:p><text:s/>12 831<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744" table:style-name="ce6">
            <text:p>1 744</text:p>
          </table:table-cell>
          <table:table-cell office:value-type="float" office:value="19640500" table:style-name="ce6">
            <text:p>19 640 500</text:p>
          </table:table-cell>
          <table:table-cell table:number-columns-repeated="2" table:style-name="ce42"/>
          <table:table-cell table:style-name="ce43"/>
          <table:table-cell office:value-type="float" office:value="3469512" table:style-name="ce6">
            <text:p>3 469 512</text:p>
          </table:table-cell>
          <table:table-cell office:value-type="float" office:value="1989" table:style-name="ce6">
            <text:p>1 989</text:p>
          </table:table-cell>
          <table:table-cell office:value-type="float" office:value="17.7" table:style-name="ce7">
            <text:p>17,7</text:p>
          </table:table-cell>
          <table:table-cell table:style-name="ce43"/>
          <table:table-cell table:style-name="ce41"/>
          <table:table-cell table:style-name="ce42"/>
          <table:table-cell office:value-type="float" office:value="3469512" table:style-name="ce44">
            <text:p><text:s/>3 469 512<text:s/></text:p>
          </table:table-cell>
          <table:table-cell office:value-type="float" office:value="1989" table:style-name="ce44">
            <text:p><text:s/>1 989<text:s/></text:p>
          </table:table-cell>
          <table:table-cell office:value-type="float" office:value="18" table:style-name="ce44">
            <text:p><text:s/>18<text:s/></text:p>
          </table:table-cell>
          <table:table-cell office:value-type="float" office:value="11262" table:style-name="ce45">
            <text:p><text:s/>11 262<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45" table:style-name="ce6">
            <text:p>145</text:p>
          </table:table-cell>
          <table:table-cell office:value-type="float" office:value="1618687" table:style-name="ce6">
            <text:p>1 618 687</text:p>
          </table:table-cell>
          <table:table-cell table:number-columns-repeated="2" table:style-name="ce42"/>
          <table:table-cell table:style-name="ce43"/>
          <table:table-cell table:style-name="ce41"/>
          <table:table-cell table:number-columns-repeated="2" table:style-name="ce42"/>
          <table:table-cell office:value-type="float" office:value="82367" table:style-name="ce6">
            <text:p>82 367</text:p>
          </table:table-cell>
          <table:table-cell office:value-type="float" office:value="568" table:style-name="ce8">
            <text:p>568</text:p>
          </table:table-cell>
          <table:table-cell office:value-type="float" office:value="5.0999999999999996" table:style-name="ce108">
            <text:p>5,1</text:p>
          </table:table-cell>
          <table:table-cell office:value-type="float" office:value="1125684" table:style-name="ce44">
            <text:p><text:s/>1 125 684<text:s/></text:p>
          </table:table-cell>
          <table:table-cell office:value-type="float" office:value="7763" table:style-name="ce44">
            <text:p><text:s/>7 763<text:s/></text:p>
          </table:table-cell>
          <table:table-cell office:value-type="float" office:value="70" table:style-name="ce44">
            <text:p><text:s/>70<text:s/></text:p>
          </table:table-cell>
          <table:table-cell office:value-type="float" office:value="11163" table:style-name="ce45">
            <text:p><text:s/>11 163<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7357" table:style-name="ce6">
            <text:p>7 357</text:p>
          </table:table-cell>
          <table:table-cell office:value-type="float" office:value="77774194" table:style-name="ce6">
            <text:p>77 774 194</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75227521" table:style-name="ce44">
            <text:p><text:s/>75 227 521<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5902" table:style-name="ce6">
            <text:p>5 902</text:p>
          </table:table-cell>
          <table:table-cell office:value-type="float" office:value="60851478" table:style-name="ce6">
            <text:p>60 851 478</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60812565" table:style-name="ce44">
            <text:p><text:s/>60 812 565<text:s/></text:p>
          </table:table-cell>
          <table:table-cell office:value-type="float" office:value="10304" table:style-name="ce44">
            <text:p><text:s/>10 304<text:s/></text:p>
          </table:table-cell>
          <table:table-cell office:value-type="float" office:value="100" table:style-name="ce44">
            <text:p><text:s/>100<text:s/></text:p>
          </table:table-cell>
          <table:table-cell office:value-type="float" office:value="10310" table:style-name="ce45">
            <text:p><text:s/>10 310<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264817" table:style-name="ce13">
            <text:p>264 817</text:p>
          </table:table-cell>
          <table:table-cell office:value-type="float" office:value="3025051369" table:style-name="ce6">
            <text:p>3 025 051 369</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1826606736" table:style-name="ce44">
            <text:p><text:s/>1 826 606 736<text:s/></text:p>
          </table:table-cell>
          <table:table-cell office:value-type="float" office:value="6898" table:style-name="ce44">
            <text:p><text:s/>6 898<text:s/></text:p>
          </table:table-cell>
          <table:table-cell office:value-type="float" office:value="60" table:style-name="ce44">
            <text:p><text:s/>60<text:s/></text:p>
          </table:table-cell>
          <table:table-cell office:value-type="float" office:value="11423" table:style-name="ce45">
            <text:p><text:s/>11 423<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Salzburg.$A$13:Salzburg.$G$15" table:base-cell-address="Salzburg.$A$1"/>
          <table:named-range table:name="_5111cda8_STF_Fuss_1_CN1" table:cell-range-address="Salzburg.$A$16:Salzburg.$G$16" table:base-cell-address="Salzburg.$A$1"/>
          <table:named-expression table:name="_5111cda8_STF_Koerper_1_CN1" table:expression="of:=[Salzburg.$B$5:.$G$7]~[Salzburg.$B$9:.$G$11]~[Salzburg.$B$13:.$G$15]" table:base-cell-address="Austria.$A$1"/>
          <table:named-range table:name="_5111cda8_STF_Tabellenkopf_1_CN1" table:cell-range-address="Salzburg.$A$2:Salzburg.$G$3" table:base-cell-address="Salzburg.$A$1"/>
          <table:named-range table:name="_5111cda8_STF_Titel_1_CN1" table:cell-range-address="Salzburg.$A$1:Salzburg.$G$1" table:base-cell-address="Salzburg.$A$1"/>
          <table:named-expression table:name="_5111cda8_STF_Vorspalte_1_CN1" table:expression="of:=[Salzburg.$A$5:.$A$7]~[Salzburg.$A$9:.$A$11]~[Salzburg.$A$13:.$A$15]" table:base-cell-address="Austria.$A$1"/>
          <table:named-expression table:name="_5111cda8_STF_Zwischenueberschrift_1_CN1" table:expression="of:=[Salzburg.$A$4:.$G$4]~[Salzburg.$A$8:.$G$8]~[Salzburg.$A$12:.$G$12]" table:base-cell-address="Austria.$A$1"/>
        </table:named-expressions>
      </table:table>
      <table:table table:name="Styri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05006" table:style-name="ce6">
            <text:p>205 006</text:p>
          </table:table-cell>
          <table:table-cell office:value-type="float" office:value="2683523793" table:style-name="ce6">
            <text:p>2 683 523 793</text:p>
          </table:table-cell>
          <table:table-cell office:value-type="float" office:value="235366835" table:style-name="ce6">
            <text:p>235 366 835</text:p>
          </table:table-cell>
          <table:table-cell office:value-type="float" office:value="1148" table:style-name="ce6">
            <text:p>1 148</text:p>
          </table:table-cell>
          <table:table-cell office:value-type="float" office:value="8.6999999999999993" table:style-name="ce7">
            <text:p>8,7</text:p>
          </table:table-cell>
          <table:table-cell office:value-type="float" office:value="13089" table:style-name="ce8">
            <text:p>13 089</text:p>
          </table:table-cell>
          <table:table-cell table:number-columns-repeated="16377"/>
        </table:table-row>
        <table:table-row table:style-name="ro2">
          <table:table-cell office:value-type="string" table:style-name="ce5">
            <text:p>Diesel</text:p>
          </table:table-cell>
          <table:table-cell office:value-type="float" office:value="145018" table:style-name="ce6">
            <text:p>145 018</text:p>
          </table:table-cell>
          <table:table-cell office:value-type="float" office:value="2501575208" table:style-name="ce6">
            <text:p>2 501 575 208</text:p>
          </table:table-cell>
          <table:table-cell office:value-type="float" office:value="180569649" table:style-name="ce6">
            <text:p>180 569 649</text:p>
          </table:table-cell>
          <table:table-cell office:value-type="float" office:value="1245" table:style-name="ce6">
            <text:p>1 245</text:p>
          </table:table-cell>
          <table:table-cell office:value-type="float" office:value="7.2" table:style-name="ce7">
            <text:p>7,2</text:p>
          </table:table-cell>
          <table:table-cell office:value-type="float" office:value="17250" table:style-name="ce8">
            <text:p>17 250</text:p>
          </table:table-cell>
          <table:table-cell table:number-columns-repeated="16377"/>
        </table:table-row>
        <table:table-row table:style-name="ro3">
          <table:table-cell office:value-type="string" table:style-name="ce9">
            <text:p>Sum gasoline and diesel</text:p>
          </table:table-cell>
          <table:table-cell office:value-type="float" office:value="350024" table:style-name="ce10">
            <text:p>350 024</text:p>
          </table:table-cell>
          <table:table-cell office:value-type="float" office:value="5185099001" table:style-name="ce10">
            <text:p>5 185 099 001</text:p>
          </table:table-cell>
          <table:table-cell office:value-type="float" office:value="415936484" table:style-name="ce10">
            <text:p>415 936 484</text:p>
          </table:table-cell>
          <table:table-cell office:value-type="float" office:value="1188" table:style-name="ce10">
            <text:p>1 188</text:p>
          </table:table-cell>
          <table:table-cell office:value-type="float" office:value="8" table:style-name="ce11">
            <text:p>8,0</text:p>
          </table:table-cell>
          <table:table-cell office:value-type="float" office:value="14813" table:style-name="ce12">
            <text:p>14 81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9887" table:style-name="ce6">
            <text:p>79 887</text:p>
          </table:table-cell>
          <table:table-cell office:value-type="float" office:value="847365462" table:style-name="ce6">
            <text:p>847 365 462</text:p>
          </table:table-cell>
          <table:table-cell office:value-type="float" office:value="74186364" table:style-name="ce6">
            <text:p>74 186 364</text:p>
          </table:table-cell>
          <table:table-cell office:value-type="float" office:value="928" table:style-name="ce6">
            <text:p>928</text:p>
          </table:table-cell>
          <table:table-cell office:value-type="float" office:value="8.6999999999999993" table:style-name="ce7">
            <text:p>8,7</text:p>
          </table:table-cell>
          <table:table-cell office:value-type="float" office:value="10607" table:style-name="ce8">
            <text:p>10 607</text:p>
          </table:table-cell>
          <table:table-cell table:number-columns-repeated="16377"/>
        </table:table-row>
        <table:table-row table:style-name="ro2">
          <table:table-cell office:value-type="string" table:style-name="ce5">
            <text:p>Diesel</text:p>
          </table:table-cell>
          <table:table-cell office:value-type="float" office:value="42676" table:style-name="ce6">
            <text:p>42 676</text:p>
          </table:table-cell>
          <table:table-cell office:value-type="float" office:value="619192879" table:style-name="ce6">
            <text:p>619 192 879</text:p>
          </table:table-cell>
          <table:table-cell office:value-type="float" office:value="43470867" table:style-name="ce6">
            <text:p>43 470 867</text:p>
          </table:table-cell>
          <table:table-cell office:value-type="float" office:value="1018" table:style-name="ce6">
            <text:p>1 018</text:p>
          </table:table-cell>
          <table:table-cell office:value-type="float" office:value="7" table:style-name="ce7">
            <text:p>7,0</text:p>
          </table:table-cell>
          <table:table-cell office:value-type="float" office:value="14509" table:style-name="ce8">
            <text:p>14 509</text:p>
          </table:table-cell>
          <table:table-cell table:number-columns-repeated="16377"/>
        </table:table-row>
        <table:table-row table:style-name="ro3">
          <table:table-cell office:value-type="string" table:style-name="ce9">
            <text:p>Sum gasoline and diesel</text:p>
          </table:table-cell>
          <table:table-cell office:value-type="float" office:value="122563" table:style-name="ce13">
            <text:p>122 563</text:p>
          </table:table-cell>
          <table:table-cell office:value-type="float" office:value="1466558341" table:style-name="ce13">
            <text:p>1 466 558 341</text:p>
          </table:table-cell>
          <table:table-cell office:value-type="float" office:value="117657231" table:style-name="ce13">
            <text:p>117 657 231</text:p>
          </table:table-cell>
          <table:table-cell office:value-type="float" office:value="959" table:style-name="ce13">
            <text:p>959</text:p>
          </table:table-cell>
          <table:table-cell office:value-type="float" office:value="8" table:style-name="ce14">
            <text:p>8,0</text:p>
          </table:table-cell>
          <table:table-cell office:value-type="float" office:value="11965" table:style-name="ce15">
            <text:p>11 96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4893" table:style-name="ce6">
            <text:p>284 893</text:p>
          </table:table-cell>
          <table:table-cell office:value-type="float" office:value="3530889255" table:style-name="ce6">
            <text:p>3 530 889 255</text:p>
          </table:table-cell>
          <table:table-cell office:value-type="float" office:value="309553199" table:style-name="ce6">
            <text:p>309 553 199</text:p>
          </table:table-cell>
          <table:table-cell office:value-type="float" office:value="1086" table:style-name="ce6">
            <text:p>1 086</text:p>
          </table:table-cell>
          <table:table-cell office:value-type="float" office:value="8.6999999999999993" table:style-name="ce7">
            <text:p>8,7</text:p>
          </table:table-cell>
          <table:table-cell office:value-type="float" office:value="12393" table:style-name="ce8">
            <text:p>12 393</text:p>
          </table:table-cell>
          <table:table-cell table:number-columns-repeated="16377"/>
        </table:table-row>
        <table:table-row table:style-name="ro2">
          <table:table-cell office:value-type="string" table:style-name="ce5">
            <text:p>Diesel</text:p>
          </table:table-cell>
          <table:table-cell office:value-type="float" office:value="187694" table:style-name="ce6">
            <text:p>187 694</text:p>
          </table:table-cell>
          <table:table-cell office:value-type="float" office:value="3120768087" table:style-name="ce6">
            <text:p>3 120 768 087</text:p>
          </table:table-cell>
          <table:table-cell office:value-type="float" office:value="224040516" table:style-name="ce6">
            <text:p>224 040 516</text:p>
          </table:table-cell>
          <table:table-cell office:value-type="float" office:value="1193" table:style-name="ce6">
            <text:p>1 193</text:p>
          </table:table-cell>
          <table:table-cell office:value-type="float" office:value="7.1" table:style-name="ce7">
            <text:p>7,1</text:p>
          </table:table-cell>
          <table:table-cell office:value-type="float" office:value="16626" table:style-name="ce8">
            <text:p>16 626</text:p>
          </table:table-cell>
          <table:table-cell table:number-columns-repeated="16377"/>
        </table:table-row>
        <table:table-row table:style-name="ro3">
          <table:table-cell office:value-type="string" table:style-name="ce9">
            <text:p>Sum gasoline and diesel</text:p>
          </table:table-cell>
          <table:table-cell office:value-type="float" office:value="472587" table:style-name="ce13">
            <text:p>472 587</text:p>
          </table:table-cell>
          <table:table-cell office:value-type="float" office:value="6651657342" table:style-name="ce13">
            <text:p>6 651 657 342</text:p>
          </table:table-cell>
          <table:table-cell office:value-type="float" office:value="533593715" table:style-name="ce13">
            <text:p>533 593 715</text:p>
          </table:table-cell>
          <table:table-cell office:value-type="float" office:value="1129" table:style-name="ce13">
            <text:p>1 129</text:p>
          </table:table-cell>
          <table:table-cell office:value-type="float" office:value="8" table:style-name="ce14">
            <text:p>8,0</text:p>
          </table:table-cell>
          <table:table-cell office:value-type="float" office:value="14074" table:style-name="ce15">
            <text:p>14 07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6091" table:style-name="ce6">
            <text:p>166 091</text:p>
          </table:table-cell>
          <table:table-cell office:value-type="float" office:value="2299439295" table:style-name="ce6">
            <text:p>2 299 439 295</text:p>
          </table:table-cell>
          <table:table-cell office:value-type="float" office:value="186674537" table:style-name="ce6">
            <text:p>186 674 537</text:p>
          </table:table-cell>
          <table:table-cell office:value-type="float" office:value="1124" table:style-name="ce6">
            <text:p>1 124</text:p>
          </table:table-cell>
          <table:table-cell office:value-type="float" office:value="8.1" table:style-name="ce7">
            <text:p>8,1</text:p>
          </table:table-cell>
          <table:table-cell office:value-type="float" office:value="13844" table:style-name="ce8">
            <text:p>13 844</text:p>
          </table:table-cell>
          <table:table-cell table:number-columns-repeated="16377"/>
        </table:table-row>
        <table:table-row table:style-name="ro2">
          <table:table-cell office:value-type="string" table:style-name="ce5">
            <text:p>Diesel</text:p>
          </table:table-cell>
          <table:table-cell office:value-type="float" office:value="222766" table:style-name="ce6">
            <text:p>222 766</text:p>
          </table:table-cell>
          <table:table-cell office:value-type="float" office:value="4042459713" table:style-name="ce6">
            <text:p>4 042 459 713</text:p>
          </table:table-cell>
          <table:table-cell office:value-type="float" office:value="267333748" table:style-name="ce6">
            <text:p>267 333 748</text:p>
          </table:table-cell>
          <table:table-cell office:value-type="float" office:value="1200" table:style-name="ce6">
            <text:p>1 200</text:p>
          </table:table-cell>
          <table:table-cell office:value-type="float" office:value="6.6" table:style-name="ce7">
            <text:p>6,6</text:p>
          </table:table-cell>
          <table:table-cell office:value-type="float" office:value="18147" table:style-name="ce8">
            <text:p>18 147</text:p>
          </table:table-cell>
          <table:table-cell table:number-columns-repeated="16377"/>
        </table:table-row>
        <table:table-row table:style-name="ro2">
          <table:table-cell office:value-type="string" table:style-name="ce5">
            <text:p>Other fuels</text:p>
          </table:table-cell>
          <table:table-cell office:value-type="float" office:value="550" table:style-name="ce6">
            <text:p>550</text:p>
          </table:table-cell>
          <table:table-cell office:value-type="float" office:value="8626354" table:style-name="ce6">
            <text:p>8 626 354</text:p>
          </table:table-cell>
          <table:table-cell office:value-type="float" office:value="715872" table:style-name="ce6">
            <text:p>715 872</text:p>
          </table:table-cell>
          <table:table-cell office:value-type="float" office:value="1302" table:style-name="ce6">
            <text:p>1 302</text:p>
          </table:table-cell>
          <table:table-cell office:value-type="float" office:value="8.3000000000000007" table:style-name="ce7">
            <text:p>8,3</text:p>
          </table:table-cell>
          <table:table-cell office:value-type="float" office:value="15684" table:style-name="ce8">
            <text:p>15 684</text:p>
          </table:table-cell>
          <table:table-cell table:number-columns-repeated="16377"/>
        </table:table-row>
        <table:table-row table:style-name="ro3">
          <table:table-cell office:value-type="string" table:style-name="ce9">
            <text:p>Sum of all fuels</text:p>
          </table:table-cell>
          <table:table-cell office:value-type="float" office:value="389407" table:style-name="ce10">
            <text:p>389 407</text:p>
          </table:table-cell>
          <table:table-cell office:value-type="float" office:value="6350525362" table:style-name="ce10">
            <text:p>6 350 525 362</text:p>
          </table:table-cell>
          <table:table-cell office:value-type="float" office:value="454724157" table:style-name="ce10">
            <text:p>454 724 157</text:p>
          </table:table-cell>
          <table:table-cell office:value-type="float" office:value="1168" table:style-name="ce10">
            <text:p>1 168</text:p>
          </table:table-cell>
          <table:table-cell office:value-type="float" office:value="7.2" table:style-name="ce11">
            <text:p>7,2</text:p>
          </table:table-cell>
          <table:table-cell office:value-type="float" office:value="16308" table:style-name="ce12">
            <text:p>16 30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9148" table:style-name="ce6">
            <text:p>79 148</text:p>
          </table:table-cell>
          <table:table-cell office:value-type="float" office:value="625389034" table:style-name="ce6">
            <text:p>625 389 034</text:p>
          </table:table-cell>
          <table:table-cell office:value-type="float" office:value="50475632" table:style-name="ce6">
            <text:p>50 475 632</text:p>
          </table:table-cell>
          <table:table-cell office:value-type="float" office:value="638" table:style-name="ce6">
            <text:p>638</text:p>
          </table:table-cell>
          <table:table-cell office:value-type="float" office:value="8.1" table:style-name="ce7">
            <text:p>8,1</text:p>
          </table:table-cell>
          <table:table-cell office:value-type="float" office:value="7902" table:style-name="ce8">
            <text:p>7 902</text:p>
          </table:table-cell>
          <table:table-cell table:number-columns-repeated="16377"/>
        </table:table-row>
        <table:table-row table:style-name="ro2">
          <table:table-cell office:value-type="string" table:style-name="ce5">
            <text:p>Diesel</text:p>
          </table:table-cell>
          <table:table-cell office:value-type="float" office:value="64503" table:style-name="ce6">
            <text:p>64 503</text:p>
          </table:table-cell>
          <table:table-cell office:value-type="float" office:value="721234605" table:style-name="ce6">
            <text:p>721 234 605</text:p>
          </table:table-cell>
          <table:table-cell office:value-type="float" office:value="48841964" table:style-name="ce6">
            <text:p>48 841 964</text:p>
          </table:table-cell>
          <table:table-cell office:value-type="float" office:value="757" table:style-name="ce6">
            <text:p>757</text:p>
          </table:table-cell>
          <table:table-cell office:value-type="float" office:value="6.8" table:style-name="ce7">
            <text:p>6,8</text:p>
          </table:table-cell>
          <table:table-cell office:value-type="float" office:value="11181" table:style-name="ce8">
            <text:p>11 181</text:p>
          </table:table-cell>
          <table:table-cell table:number-columns-repeated="16377"/>
        </table:table-row>
        <table:table-row table:style-name="ro2">
          <table:table-cell office:value-type="string" table:style-name="ce5">
            <text:p>Other fuels</text:p>
          </table:table-cell>
          <table:table-cell office:value-type="float" office:value="550" table:style-name="ce6">
            <text:p>550</text:p>
          </table:table-cell>
          <table:table-cell office:value-type="float" office:value="6827196" table:style-name="ce6">
            <text:p>6 827 196</text:p>
          </table:table-cell>
          <table:table-cell office:value-type="float" office:value="507755" table:style-name="ce6">
            <text:p>507 755</text:p>
          </table:table-cell>
          <table:table-cell office:value-type="float" office:value="923" table:style-name="ce6">
            <text:p>923</text:p>
          </table:table-cell>
          <table:table-cell office:value-type="float" office:value="7.4" table:style-name="ce7">
            <text:p>7,4</text:p>
          </table:table-cell>
          <table:table-cell office:value-type="float" office:value="12413" table:style-name="ce8">
            <text:p>12 413</text:p>
          </table:table-cell>
          <table:table-cell table:number-columns-repeated="16377"/>
        </table:table-row>
        <table:table-row table:style-name="ro3">
          <table:table-cell office:value-type="string" table:style-name="ce9">
            <text:p>Sum of all fuels</text:p>
          </table:table-cell>
          <table:table-cell office:value-type="float" office:value="144201" table:style-name="ce13">
            <text:p>144 201</text:p>
          </table:table-cell>
          <table:table-cell office:value-type="float" office:value="1353450835" table:style-name="ce13">
            <text:p>1 353 450 835</text:p>
          </table:table-cell>
          <table:table-cell office:value-type="float" office:value="99825351" table:style-name="ce13">
            <text:p>99 825 351</text:p>
          </table:table-cell>
          <table:table-cell office:value-type="float" office:value="692" table:style-name="ce13">
            <text:p>692</text:p>
          </table:table-cell>
          <table:table-cell office:value-type="float" office:value="7.4" table:style-name="ce14">
            <text:p>7,4</text:p>
          </table:table-cell>
          <table:table-cell office:value-type="float" office:value="9386" table:style-name="ce15">
            <text:p>9 386</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45239" table:style-name="ce6">
            <text:p>245 239</text:p>
          </table:table-cell>
          <table:table-cell office:value-type="float" office:value="2924828329" table:style-name="ce6">
            <text:p>2 924 828 329</text:p>
          </table:table-cell>
          <table:table-cell office:value-type="float" office:value="237150169" table:style-name="ce6">
            <text:p>237 150 169</text:p>
          </table:table-cell>
          <table:table-cell office:value-type="float" office:value="967" table:style-name="ce6">
            <text:p>967</text:p>
          </table:table-cell>
          <table:table-cell office:value-type="float" office:value="8.1" table:style-name="ce7">
            <text:p>8,1</text:p>
          </table:table-cell>
          <table:table-cell office:value-type="float" office:value="11926" table:style-name="ce8">
            <text:p>11 926</text:p>
          </table:table-cell>
          <table:table-cell table:number-columns-repeated="16377"/>
        </table:table-row>
        <table:table-row table:style-name="ro2">
          <table:table-cell office:value-type="string" table:style-name="ce5">
            <text:p>Diesel</text:p>
          </table:table-cell>
          <table:table-cell office:value-type="float" office:value="287269" table:style-name="ce6">
            <text:p>287 269</text:p>
          </table:table-cell>
          <table:table-cell office:value-type="float" office:value="4763694318" table:style-name="ce6">
            <text:p>4 763 694 318</text:p>
          </table:table-cell>
          <table:table-cell office:value-type="float" office:value="316175712" table:style-name="ce6">
            <text:p>316 175 712</text:p>
          </table:table-cell>
          <table:table-cell office:value-type="float" office:value="1101" table:style-name="ce6">
            <text:p>1 101</text:p>
          </table:table-cell>
          <table:table-cell office:value-type="float" office:value="6.6" table:style-name="ce7">
            <text:p>6,6</text:p>
          </table:table-cell>
          <table:table-cell office:value-type="float" office:value="16583" table:style-name="ce8">
            <text:p>16 583</text:p>
          </table:table-cell>
          <table:table-cell table:number-columns-repeated="16377"/>
        </table:table-row>
        <table:table-row table:style-name="ro2">
          <table:table-cell office:value-type="string" table:style-name="ce5">
            <text:p>Other fuels</text:p>
          </table:table-cell>
          <table:table-cell office:value-type="float" office:value="1100" table:style-name="ce6">
            <text:p>1 100</text:p>
          </table:table-cell>
          <table:table-cell office:value-type="float" office:value="15453550" table:style-name="ce6">
            <text:p>15 453 550</text:p>
          </table:table-cell>
          <table:table-cell office:value-type="float" office:value="1223627" table:style-name="ce6">
            <text:p>1 223 627</text:p>
          </table:table-cell>
          <table:table-cell office:value-type="float" office:value="1112" table:style-name="ce6">
            <text:p>1 112</text:p>
          </table:table-cell>
          <table:table-cell office:value-type="float" office:value="7.9" table:style-name="ce7">
            <text:p>7,9</text:p>
          </table:table-cell>
          <table:table-cell office:value-type="float" office:value="14049" table:style-name="ce8">
            <text:p>14 049</text:p>
          </table:table-cell>
          <table:table-cell table:number-columns-repeated="16377"/>
        </table:table-row>
        <table:table-row table:style-name="ro3">
          <table:table-cell office:value-type="string" table:style-name="ce9">
            <text:p>Sum of all fuels</text:p>
          </table:table-cell>
          <table:table-cell office:value-type="float" office:value="533608" table:style-name="ce13">
            <text:p>533 608</text:p>
          </table:table-cell>
          <table:table-cell office:value-type="float" office:value="7703976197" table:style-name="ce13">
            <text:p>7 703 976 197</text:p>
          </table:table-cell>
          <table:table-cell office:value-type="float" office:value="554549508" table:style-name="ce13">
            <text:p>554 549 508</text:p>
          </table:table-cell>
          <table:table-cell office:value-type="float" office:value="1039" table:style-name="ce13">
            <text:p>1 039</text:p>
          </table:table-cell>
          <table:table-cell office:value-type="float" office:value="7.2" table:style-name="ce14">
            <text:p>7,2</text:p>
          </table:table-cell>
          <table:table-cell office:value-type="float" office:value="14438" table:style-name="ce15">
            <text:p>14 438</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8011" table:style-name="ce6">
            <text:p>168 011</text:p>
          </table:table-cell>
          <table:table-cell office:value-type="float" office:value="2265380528" table:style-name="ce6">
            <text:p>2 265 380 528</text:p>
          </table:table-cell>
          <table:table-cell office:value-type="float" office:value="181443340" table:style-name="ce6">
            <text:p>181 443 340</text:p>
          </table:table-cell>
          <table:table-cell office:value-type="float" office:value="1080" table:style-name="ce6">
            <text:p>1 080</text:p>
          </table:table-cell>
          <table:table-cell office:value-type="float" office:value="8" table:style-name="ce7">
            <text:p>8,0</text:p>
          </table:table-cell>
          <table:table-cell office:value-type="float" office:value="13484" table:style-name="ce8">
            <text:p>13 484</text:p>
          </table:table-cell>
          <table:table-cell table:number-columns-repeated="16377"/>
        </table:table-row>
        <table:table-row table:style-name="ro2">
          <table:table-cell office:value-type="string" table:style-name="ce5">
            <text:p>Diesel</text:p>
          </table:table-cell>
          <table:table-cell office:value-type="float" office:value="230430" table:style-name="ce6">
            <text:p>230 430</text:p>
          </table:table-cell>
          <table:table-cell office:value-type="float" office:value="3995173770" table:style-name="ce6">
            <text:p>3 995 173 770</text:p>
          </table:table-cell>
          <table:table-cell office:value-type="float" office:value="273334900" table:style-name="ce6">
            <text:p>273 334 900</text:p>
          </table:table-cell>
          <table:table-cell office:value-type="float" office:value="1186" table:style-name="ce6">
            <text:p>1 186</text:p>
          </table:table-cell>
          <table:table-cell office:value-type="float" office:value="6.8" table:style-name="ce7">
            <text:p>6,8</text:p>
          </table:table-cell>
          <table:table-cell office:value-type="float" office:value="17338" table:style-name="ce8">
            <text:p>17 338</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398441" table:style-name="ce10">
            <text:p>398 441</text:p>
          </table:table-cell>
          <table:table-cell office:value-type="float" office:value="6260554298" table:style-name="ce10">
            <text:p>6 260 554 298</text:p>
          </table:table-cell>
          <table:table-cell office:value-type="float" office:value="454778240" table:style-name="ce10">
            <text:p>454 778 240</text:p>
          </table:table-cell>
          <table:table-cell office:value-type="float" office:value="1141" table:style-name="ce10">
            <text:p>1 141</text:p>
          </table:table-cell>
          <table:table-cell office:value-type="float" office:value="7.3" table:style-name="ce11">
            <text:p>7,3</text:p>
          </table:table-cell>
          <table:table-cell office:value-type="float" office:value="15713" table:style-name="ce12">
            <text:p>15 71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6583" table:style-name="ce6">
            <text:p>76 583</text:p>
          </table:table-cell>
          <table:table-cell office:value-type="float" office:value="686800898" table:style-name="ce6">
            <text:p>686 800 898</text:p>
          </table:table-cell>
          <table:table-cell office:value-type="float" office:value="51163577" table:style-name="ce6">
            <text:p>51 163 577</text:p>
          </table:table-cell>
          <table:table-cell office:value-type="float" office:value="668" table:style-name="ce6">
            <text:p>668</text:p>
          </table:table-cell>
          <table:table-cell office:value-type="float" office:value="7.4" table:style-name="ce7">
            <text:p>7,4</text:p>
          </table:table-cell>
          <table:table-cell office:value-type="float" office:value="8968" table:style-name="ce8">
            <text:p>8 968</text:p>
          </table:table-cell>
          <table:table-cell table:number-columns-repeated="16377"/>
        </table:table-row>
        <table:table-row table:style-name="ro2">
          <table:table-cell office:value-type="string" table:style-name="ce5">
            <text:p>Diesel</text:p>
          </table:table-cell>
          <table:table-cell office:value-type="float" office:value="72350" table:style-name="ce6">
            <text:p>72 350</text:p>
          </table:table-cell>
          <table:table-cell office:value-type="float" office:value="755248123" table:style-name="ce6">
            <text:p>755 248 123</text:p>
          </table:table-cell>
          <table:table-cell office:value-type="float" office:value="54024840" table:style-name="ce6">
            <text:p>54 024 840</text:p>
          </table:table-cell>
          <table:table-cell office:value-type="float" office:value="747" table:style-name="ce6">
            <text:p>747</text:p>
          </table:table-cell>
          <table:table-cell office:value-type="float" office:value="7.2" table:style-name="ce7">
            <text:p>7,2</text:p>
          </table:table-cell>
          <table:table-cell office:value-type="float" office:value="10439" table:style-name="ce8">
            <text:p>10 439</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148933" table:style-name="ce13">
            <text:p>148 933</text:p>
          </table:table-cell>
          <table:table-cell office:value-type="float" office:value="1442049021" table:style-name="ce13">
            <text:p>1 442 049 021</text:p>
          </table:table-cell>
          <table:table-cell office:value-type="float" office:value="105188417" table:style-name="ce13">
            <text:p>105 188 417</text:p>
          </table:table-cell>
          <table:table-cell office:value-type="float" office:value="706" table:style-name="ce13">
            <text:p>706</text:p>
          </table:table-cell>
          <table:table-cell office:value-type="float" office:value="7.3" table:style-name="ce14">
            <text:p>7,3</text:p>
          </table:table-cell>
          <table:table-cell office:value-type="float" office:value="9683" table:style-name="ce15">
            <text:p>9 68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44594" table:style-name="ce6">
            <text:p>244 594</text:p>
          </table:table-cell>
          <table:table-cell office:value-type="float" office:value="2952181426" table:style-name="ce6">
            <text:p>2 952 181 426</text:p>
          </table:table-cell>
          <table:table-cell office:value-type="float" office:value="232606917" table:style-name="ce6">
            <text:p>232 606 917</text:p>
          </table:table-cell>
          <table:table-cell office:value-type="float" office:value="951" table:style-name="ce6">
            <text:p>951</text:p>
          </table:table-cell>
          <table:table-cell office:value-type="float" office:value="7.9" table:style-name="ce7">
            <text:p>7,9</text:p>
          </table:table-cell>
          <table:table-cell office:value-type="float" office:value="12070" table:style-name="ce8">
            <text:p>12 070</text:p>
          </table:table-cell>
          <table:table-cell table:number-columns-repeated="16377"/>
        </table:table-row>
        <table:table-row table:style-name="ro2">
          <table:table-cell office:value-type="string" table:style-name="ce5">
            <text:p>Diesel</text:p>
          </table:table-cell>
          <table:table-cell office:value-type="float" office:value="302780" table:style-name="ce6">
            <text:p>302 780</text:p>
          </table:table-cell>
          <table:table-cell office:value-type="float" office:value="4750421893" table:style-name="ce6">
            <text:p>4 750 421 893</text:p>
          </table:table-cell>
          <table:table-cell office:value-type="float" office:value="327359740" table:style-name="ce6">
            <text:p>327 359 740</text:p>
          </table:table-cell>
          <table:table-cell office:value-type="float" office:value="1081" table:style-name="ce6">
            <text:p>1 081</text:p>
          </table:table-cell>
          <table:table-cell office:value-type="float" office:value="6.9" table:style-name="ce7">
            <text:p>6,9</text:p>
          </table:table-cell>
          <table:table-cell office:value-type="float" office:value="15689" table:style-name="ce8">
            <text:p>15 689</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547374" table:style-name="ce13">
            <text:p>547 374</text:p>
          </table:table-cell>
          <table:table-cell office:value-type="float" office:value="7702603319" table:style-name="ce13">
            <text:p>7 702 603 319</text:p>
          </table:table-cell>
          <table:table-cell office:value-type="float" office:value="559966657" table:style-name="ce13">
            <text:p>559 966 657</text:p>
          </table:table-cell>
          <table:table-cell office:value-type="float" office:value="1023" table:style-name="ce13">
            <text:p>1 023</text:p>
          </table:table-cell>
          <table:table-cell office:value-type="float" office:value="7.3" table:style-name="ce14">
            <text:p>7,3</text:p>
          </table:table-cell>
          <table:table-cell office:value-type="float" office:value="14072" table:style-name="ce15">
            <text:p>14 07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50400" table:style-name="ce6">
            <text:p>150 400</text:p>
          </table:table-cell>
          <table:table-cell office:value-type="float" office:value="2036855032" table:style-name="ce6">
            <text:p>2 036 855 032</text:p>
          </table:table-cell>
          <table:table-cell office:value-type="float" office:value="157367281" table:style-name="ce6">
            <text:p>157 367 281</text:p>
          </table:table-cell>
          <table:table-cell office:value-type="float" office:value="1046" table:style-name="ce6">
            <text:p>1 046</text:p>
          </table:table-cell>
          <table:table-cell office:value-type="float" office:value="7.7" table:style-name="ce7">
            <text:p>7,7</text:p>
          </table:table-cell>
          <table:table-cell office:value-type="float" office:value="13543" table:style-name="ce8">
            <text:p>13 543</text:p>
          </table:table-cell>
          <table:table-cell table:number-columns-repeated="16377"/>
        </table:table-row>
        <table:table-row table:style-name="ro2">
          <table:table-cell office:value-type="string" table:style-name="ce5">
            <text:p>Diesel</text:p>
          </table:table-cell>
          <table:table-cell office:value-type="float" office:value="244483" table:style-name="ce6">
            <text:p>244 483</text:p>
          </table:table-cell>
          <table:table-cell office:value-type="float" office:value="4073023864" table:style-name="ce6">
            <text:p>4 073 023 864</text:p>
          </table:table-cell>
          <table:table-cell office:value-type="float" office:value="275898672" table:style-name="ce6">
            <text:p>275 898 672</text:p>
          </table:table-cell>
          <table:table-cell office:value-type="float" office:value="1128" table:style-name="ce6">
            <text:p>1 128</text:p>
          </table:table-cell>
          <table:table-cell office:value-type="float" office:value="6.8" table:style-name="ce7">
            <text:p>6,8</text:p>
          </table:table-cell>
          <table:table-cell office:value-type="float" office:value="16660" table:style-name="ce8">
            <text:p>16 660</text:p>
          </table:table-cell>
          <table:table-cell table:number-columns-repeated="16377"/>
        </table:table-row>
        <table:table-row table:style-name="ro2">
          <table:table-cell office:value-type="string" table:style-name="ce5">
            <text:p>Other fuels</text:p>
          </table:table-cell>
          <table:table-cell office:value-type="float" office:value="2222" table:style-name="ce6">
            <text:p>2 222</text:p>
          </table:table-cell>
          <table:table-cell office:value-type="float" office:value="19669649" table:style-name="ce6">
            <text:p>19 669 649</text:p>
          </table:table-cell>
          <table:table-cell office:value-type="float" office:value="1904388" table:style-name="ce6">
            <text:p>1 904 388</text:p>
          </table:table-cell>
          <table:table-cell office:value-type="float" office:value="857" table:style-name="ce6">
            <text:p>857</text:p>
          </table:table-cell>
          <table:table-cell office:value-type="float" office:value="9.6999999999999993" table:style-name="ce7">
            <text:p>9,7</text:p>
          </table:table-cell>
          <table:table-cell office:value-type="float" office:value="8852" table:style-name="ce8">
            <text:p>8 852</text:p>
          </table:table-cell>
          <table:table-cell table:number-columns-repeated="16377"/>
        </table:table-row>
        <table:table-row table:style-name="ro3">
          <table:table-cell office:value-type="string" table:style-name="ce9">
            <text:p>Sum of all fuels</text:p>
          </table:table-cell>
          <table:table-cell office:value-type="float" office:value="397105" table:style-name="ce10">
            <text:p>397 105</text:p>
          </table:table-cell>
          <table:table-cell office:value-type="float" office:value="6129548545" table:style-name="ce10">
            <text:p>6 129 548 545</text:p>
          </table:table-cell>
          <table:table-cell office:value-type="float" office:value="435170341" table:style-name="ce10">
            <text:p>435 170 341</text:p>
          </table:table-cell>
          <table:table-cell office:value-type="float" office:value="1096" table:style-name="ce10">
            <text:p>1 096</text:p>
          </table:table-cell>
          <table:table-cell office:value-type="float" office:value="7.1" table:style-name="ce11">
            <text:p>7,1</text:p>
          </table:table-cell>
          <table:table-cell office:value-type="float" office:value="15436" table:style-name="ce12">
            <text:p>15 43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7067" table:style-name="ce6">
            <text:p>77 067</text:p>
          </table:table-cell>
          <table:table-cell office:value-type="float" office:value="623185610" table:style-name="ce6">
            <text:p>623 185 610</text:p>
          </table:table-cell>
          <table:table-cell office:value-type="float" office:value="46856363" table:style-name="ce6">
            <text:p>46 856 363</text:p>
          </table:table-cell>
          <table:table-cell office:value-type="float" office:value="608" table:style-name="ce6">
            <text:p>608</text:p>
          </table:table-cell>
          <table:table-cell office:value-type="float" office:value="7.5" table:style-name="ce7">
            <text:p>7,5</text:p>
          </table:table-cell>
          <table:table-cell office:value-type="float" office:value="8086" table:style-name="ce8">
            <text:p>8 086</text:p>
          </table:table-cell>
          <table:table-cell table:number-columns-repeated="16377"/>
        </table:table-row>
        <table:table-row table:style-name="ro2">
          <table:table-cell office:value-type="string" table:style-name="ce5">
            <text:p>Diesel</text:p>
          </table:table-cell>
          <table:table-cell office:value-type="float" office:value="75930" table:style-name="ce6">
            <text:p>75 930</text:p>
          </table:table-cell>
          <table:table-cell office:value-type="float" office:value="807704062" table:style-name="ce6">
            <text:p>807 704 062</text:p>
          </table:table-cell>
          <table:table-cell office:value-type="float" office:value="55338650" table:style-name="ce6">
            <text:p>55 338 650</text:p>
          </table:table-cell>
          <table:table-cell office:value-type="float" office:value="729" table:style-name="ce6">
            <text:p>729</text:p>
          </table:table-cell>
          <table:table-cell office:value-type="float" office:value="6.9" table:style-name="ce7">
            <text:p>6,9</text:p>
          </table:table-cell>
          <table:table-cell office:value-type="float" office:value="10637" table:style-name="ce8">
            <text:p>10 637</text:p>
          </table:table-cell>
          <table:table-cell table:number-columns-repeated="16377"/>
        </table:table-row>
        <table:table-row table:style-name="ro2">
          <table:table-cell office:value-type="string" table:style-name="ce5">
            <text:p>Other fuels</text:p>
          </table:table-cell>
          <table:table-cell office:value-type="float" office:value="1681" table:style-name="ce6">
            <text:p>1 681</text:p>
          </table:table-cell>
          <table:table-cell office:value-type="float" office:value="9473462" table:style-name="ce6">
            <text:p>9 473 462</text:p>
          </table:table-cell>
          <table:table-cell office:value-type="float" office:value="908157" table:style-name="ce6">
            <text:p>908 157</text:p>
          </table:table-cell>
          <table:table-cell office:value-type="float" office:value="540" table:style-name="ce6">
            <text:p>540</text:p>
          </table:table-cell>
          <table:table-cell office:value-type="float" office:value="9.6" table:style-name="ce7">
            <text:p>9,6</text:p>
          </table:table-cell>
          <table:table-cell office:value-type="float" office:value="5636" table:style-name="ce8">
            <text:p>5 636</text:p>
          </table:table-cell>
          <table:table-cell table:number-columns-repeated="16377"/>
        </table:table-row>
        <table:table-row table:style-name="ro3">
          <table:table-cell office:value-type="string" table:style-name="ce9">
            <text:p>Sum of all fuels</text:p>
          </table:table-cell>
          <table:table-cell office:value-type="float" office:value="154678" table:style-name="ce13">
            <text:p>154 678</text:p>
          </table:table-cell>
          <table:table-cell office:value-type="float" office:value="1440363134" table:style-name="ce13">
            <text:p>1 440 363 134</text:p>
          </table:table-cell>
          <table:table-cell office:value-type="float" office:value="103103170" table:style-name="ce13">
            <text:p>103 103 170</text:p>
          </table:table-cell>
          <table:table-cell office:value-type="float" office:value="667" table:style-name="ce13">
            <text:p>667</text:p>
          </table:table-cell>
          <table:table-cell office:value-type="float" office:value="7.2" table:style-name="ce14">
            <text:p>7,2</text:p>
          </table:table-cell>
          <table:table-cell office:value-type="float" office:value="9312" table:style-name="ce15">
            <text:p>9 31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27467" table:style-name="ce6">
            <text:p>227 467</text:p>
          </table:table-cell>
          <table:table-cell office:value-type="float" office:value="2660040642" table:style-name="ce6">
            <text:p>2 660 040 642</text:p>
          </table:table-cell>
          <table:table-cell office:value-type="float" office:value="204223644" table:style-name="ce6">
            <text:p>204 223 644</text:p>
          </table:table-cell>
          <table:table-cell office:value-type="float" office:value="898" table:style-name="ce6">
            <text:p>898</text:p>
          </table:table-cell>
          <table:table-cell office:value-type="float" office:value="7.7" table:style-name="ce7">
            <text:p>7,7</text:p>
          </table:table-cell>
          <table:table-cell office:value-type="float" office:value="11694" table:style-name="ce8">
            <text:p>11 694</text:p>
          </table:table-cell>
          <table:table-cell table:number-columns-repeated="16377"/>
        </table:table-row>
        <table:table-row table:style-name="ro2">
          <table:table-cell office:value-type="string" table:style-name="ce5">
            <text:p>Diesel</text:p>
          </table:table-cell>
          <table:table-cell office:value-type="float" office:value="320413" table:style-name="ce6">
            <text:p>320 413</text:p>
          </table:table-cell>
          <table:table-cell office:value-type="float" office:value="4880727926" table:style-name="ce6">
            <text:p>4 880 727 926</text:p>
          </table:table-cell>
          <table:table-cell office:value-type="float" office:value="331237322" table:style-name="ce6">
            <text:p>331 237 322</text:p>
          </table:table-cell>
          <table:table-cell office:value-type="float" office:value="1034" table:style-name="ce6">
            <text:p>1 034</text:p>
          </table:table-cell>
          <table:table-cell office:value-type="float" office:value="6.8" table:style-name="ce7">
            <text:p>6,8</text:p>
          </table:table-cell>
          <table:table-cell office:value-type="float" office:value="15233" table:style-name="ce8">
            <text:p>15 233</text:p>
          </table:table-cell>
          <table:table-cell table:number-columns-repeated="16377"/>
        </table:table-row>
        <table:table-row table:style-name="ro2">
          <table:table-cell office:value-type="string" table:style-name="ce5">
            <text:p>Other fuels</text:p>
          </table:table-cell>
          <table:table-cell office:value-type="float" office:value="3903" table:style-name="ce6">
            <text:p>3 903</text:p>
          </table:table-cell>
          <table:table-cell office:value-type="float" office:value="29143111" table:style-name="ce6">
            <text:p>29 143 111</text:p>
          </table:table-cell>
          <table:table-cell office:value-type="float" office:value="2812545" table:style-name="ce6">
            <text:p>2 812 545</text:p>
          </table:table-cell>
          <table:table-cell office:value-type="float" office:value="721" table:style-name="ce6">
            <text:p>721</text:p>
          </table:table-cell>
          <table:table-cell office:value-type="float" office:value="9.6999999999999993" table:style-name="ce7">
            <text:p>9,7</text:p>
          </table:table-cell>
          <table:table-cell office:value-type="float" office:value="7467" table:style-name="ce8">
            <text:p>7 467</text:p>
          </table:table-cell>
          <table:table-cell table:number-columns-repeated="16377"/>
        </table:table-row>
        <table:table-row table:style-name="ro3">
          <table:table-cell office:value-type="string" table:style-name="ce9">
            <text:p>Sum of all fuels</text:p>
          </table:table-cell>
          <table:table-cell office:value-type="float" office:value="551783" table:style-name="ce13">
            <text:p>551 783</text:p>
          </table:table-cell>
          <table:table-cell office:value-type="float" office:value="7569911679" table:style-name="ce13">
            <text:p>7 569 911 679</text:p>
          </table:table-cell>
          <table:table-cell office:value-type="float" office:value="538273511" table:style-name="ce13">
            <text:p>538 273 511</text:p>
          </table:table-cell>
          <table:table-cell office:value-type="float" office:value="976" table:style-name="ce13">
            <text:p>976</text:p>
          </table:table-cell>
          <table:table-cell office:value-type="float" office:value="7.1" table:style-name="ce14">
            <text:p>7,1</text:p>
          </table:table-cell>
          <table:table-cell office:value-type="float" office:value="13719" table:style-name="ce15">
            <text:p>13 71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53675" table:style-name="ce6">
            <text:p>153 675</text:p>
          </table:table-cell>
          <table:table-cell office:value-type="float" office:value="2001339165" table:style-name="ce6">
            <text:p>2 001 339 165</text:p>
          </table:table-cell>
          <table:table-cell office:value-type="float" office:value="151094676" table:style-name="ce6">
            <text:p>151 094 676</text:p>
          </table:table-cell>
          <table:table-cell office:value-type="float" office:value="983" table:style-name="ce6">
            <text:p>983</text:p>
          </table:table-cell>
          <table:table-cell office:value-type="float" office:value="7.5" table:style-name="ce7">
            <text:p>7,5</text:p>
          </table:table-cell>
          <table:table-cell office:value-type="float" office:value="13023" table:style-name="ce8">
            <text:p>13 023</text:p>
          </table:table-cell>
          <table:table-cell table:number-columns-repeated="16377"/>
        </table:table-row>
        <table:table-row table:style-name="ro2">
          <table:table-cell office:value-type="string" table:style-name="ce5">
            <text:p>Diesel</text:p>
          </table:table-cell>
          <table:table-cell office:value-type="float" office:value="248797" table:style-name="ce6">
            <text:p>248 797</text:p>
          </table:table-cell>
          <table:table-cell office:value-type="float" office:value="4165120139" table:style-name="ce6">
            <text:p>4 165 120 139</text:p>
          </table:table-cell>
          <table:table-cell office:value-type="float" office:value="281987434" table:style-name="ce6">
            <text:p>281 987 434</text:p>
          </table:table-cell>
          <table:table-cell office:value-type="float" office:value="1133" table:style-name="ce6">
            <text:p>1 133</text:p>
          </table:table-cell>
          <table:table-cell office:value-type="float" office:value="6.8" table:style-name="ce7">
            <text:p>6,8</text:p>
          </table:table-cell>
          <table:table-cell office:value-type="float" office:value="16741" table:style-name="ce8">
            <text:p>16 741</text:p>
          </table:table-cell>
          <table:table-cell table:number-columns-repeated="16377"/>
        </table:table-row>
        <table:table-row table:style-name="ro2">
          <table:table-cell office:value-type="string" table:style-name="ce5">
            <text:p>Other fuels</text:p>
          </table:table-cell>
          <table:table-cell office:value-type="float" office:value="5228" table:style-name="ce6">
            <text:p>5 228</text:p>
          </table:table-cell>
          <table:table-cell office:value-type="float" office:value="57652781" table:style-name="ce6">
            <text:p>57 652 781</text:p>
          </table:table-cell>
          <table:table-cell office:value-type="float" office:value="4183153" table:style-name="ce6">
            <text:p>4 183 153</text:p>
          </table:table-cell>
          <table:table-cell office:value-type="float" office:value="800" table:style-name="ce6">
            <text:p>800</text:p>
          </table:table-cell>
          <table:table-cell office:value-type="float" office:value="7.3" table:style-name="ce7">
            <text:p>7,3</text:p>
          </table:table-cell>
          <table:table-cell office:value-type="float" office:value="11028" table:style-name="ce8">
            <text:p>11 028</text:p>
          </table:table-cell>
          <table:table-cell table:number-columns-repeated="16377"/>
        </table:table-row>
        <table:table-row table:style-name="ro3">
          <table:table-cell office:value-type="string" table:style-name="ce9">
            <text:p>Sum of all fuels</text:p>
          </table:table-cell>
          <table:table-cell office:value-type="float" office:value="407700" table:style-name="ce10">
            <text:p>407 700</text:p>
          </table:table-cell>
          <table:table-cell office:value-type="float" office:value="6224112085" table:style-name="ce10">
            <text:p>6 224 112 085</text:p>
          </table:table-cell>
          <table:table-cell office:value-type="float" office:value="437265263" table:style-name="ce10">
            <text:p>437 265 263</text:p>
          </table:table-cell>
          <table:table-cell office:value-type="float" office:value="1073" table:style-name="ce10">
            <text:p>1 073</text:p>
          </table:table-cell>
          <table:table-cell office:value-type="float" office:value="7" table:style-name="ce11">
            <text:p>7,0</text:p>
          </table:table-cell>
          <table:table-cell office:value-type="float" office:value="15266" table:style-name="ce12">
            <text:p>15 26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5670" table:style-name="ce6">
            <text:p>95 670</text:p>
          </table:table-cell>
          <table:table-cell office:value-type="float" office:value="751169055" table:style-name="ce6">
            <text:p>751 169 055</text:p>
          </table:table-cell>
          <table:table-cell office:value-type="float" office:value="56259237" table:style-name="ce6">
            <text:p>56 259 237</text:p>
          </table:table-cell>
          <table:table-cell office:value-type="float" office:value="588" table:style-name="ce6">
            <text:p>588</text:p>
          </table:table-cell>
          <table:table-cell office:value-type="float" office:value="7.5" table:style-name="ce7">
            <text:p>7,5</text:p>
          </table:table-cell>
          <table:table-cell office:value-type="float" office:value="7852" table:style-name="ce8">
            <text:p>7 852</text:p>
          </table:table-cell>
          <table:table-cell table:number-columns-repeated="16377"/>
        </table:table-row>
        <table:table-row table:style-name="ro2">
          <table:table-cell office:value-type="string" table:style-name="ce5">
            <text:p>Diesel</text:p>
          </table:table-cell>
          <table:table-cell office:value-type="float" office:value="66882" table:style-name="ce6">
            <text:p>66 882</text:p>
          </table:table-cell>
          <table:table-cell office:value-type="float" office:value="571714721" table:style-name="ce6">
            <text:p>571 714 721</text:p>
          </table:table-cell>
          <table:table-cell office:value-type="float" office:value="37496297" table:style-name="ce6">
            <text:p>37 496 297</text:p>
          </table:table-cell>
          <table:table-cell office:value-type="float" office:value="561" table:style-name="ce6">
            <text:p>561</text:p>
          </table:table-cell>
          <table:table-cell office:value-type="float" office:value="6.6" table:style-name="ce7">
            <text:p>6,6</text:p>
          </table:table-cell>
          <table:table-cell office:value-type="float" office:value="8548" table:style-name="ce8">
            <text:p>8 548</text:p>
          </table:table-cell>
          <table:table-cell table:number-columns-repeated="16377"/>
        </table:table-row>
        <table:table-row table:style-name="ro2">
          <table:table-cell office:value-type="string" table:style-name="ce5">
            <text:p>Other fuels</text:p>
          </table:table-cell>
          <table:table-cell office:value-type="float" office:value="1752" table:style-name="ce6">
            <text:p>1 752</text:p>
          </table:table-cell>
          <table:table-cell office:value-type="float" office:value="6897158" table:style-name="ce6">
            <text:p>6 897 158</text:p>
          </table:table-cell>
          <table:table-cell office:value-type="float" office:value="435256" table:style-name="ce6">
            <text:p>435 256</text:p>
          </table:table-cell>
          <table:table-cell office:value-type="float" office:value="248" table:style-name="ce6">
            <text:p>248</text:p>
          </table:table-cell>
          <table:table-cell office:value-type="float" office:value="6.3" table:style-name="ce7">
            <text:p>6,3</text:p>
          </table:table-cell>
          <table:table-cell office:value-type="float" office:value="3937" table:style-name="ce8">
            <text:p>3 937</text:p>
          </table:table-cell>
          <table:table-cell table:number-columns-repeated="16377"/>
        </table:table-row>
        <table:table-row table:style-name="ro3">
          <table:table-cell office:value-type="string" table:style-name="ce9">
            <text:p>Sum of all fuels</text:p>
          </table:table-cell>
          <table:table-cell office:value-type="float" office:value="164304" table:style-name="ce13">
            <text:p>164 304</text:p>
          </table:table-cell>
          <table:table-cell office:value-type="float" office:value="1329780934" table:style-name="ce13">
            <text:p>1 329 780 934</text:p>
          </table:table-cell>
          <table:table-cell office:value-type="float" office:value="94190790" table:style-name="ce13">
            <text:p>94 190 790</text:p>
          </table:table-cell>
          <table:table-cell office:value-type="float" office:value="573" table:style-name="ce13">
            <text:p>573</text:p>
          </table:table-cell>
          <table:table-cell office:value-type="float" office:value="7.1" table:style-name="ce14">
            <text:p>7,1</text:p>
          </table:table-cell>
          <table:table-cell office:value-type="float" office:value="8093" table:style-name="ce15">
            <text:p>8 093</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49345" table:style-name="ce6">
            <text:p>249 345</text:p>
          </table:table-cell>
          <table:table-cell office:value-type="float" office:value="2752508220" table:style-name="ce6">
            <text:p>2 752 508 220</text:p>
          </table:table-cell>
          <table:table-cell office:value-type="float" office:value="207353913" table:style-name="ce6">
            <text:p>207 353 913</text:p>
          </table:table-cell>
          <table:table-cell office:value-type="float" office:value="832" table:style-name="ce6">
            <text:p>832</text:p>
          </table:table-cell>
          <table:table-cell office:value-type="float" office:value="7.5" table:style-name="ce7">
            <text:p>7,5</text:p>
          </table:table-cell>
          <table:table-cell office:value-type="float" office:value="11039" table:style-name="ce8">
            <text:p>11 039</text:p>
          </table:table-cell>
          <table:table-cell table:number-columns-repeated="16377"/>
        </table:table-row>
        <table:table-row table:style-name="ro2">
          <table:table-cell office:value-type="string" table:style-name="ce5">
            <text:p>Diesel</text:p>
          </table:table-cell>
          <table:table-cell office:value-type="float" office:value="315679" table:style-name="ce6">
            <text:p>315 679</text:p>
          </table:table-cell>
          <table:table-cell office:value-type="float" office:value="4736834860" table:style-name="ce6">
            <text:p>4 736 834 860</text:p>
          </table:table-cell>
          <table:table-cell office:value-type="float" office:value="319483731" table:style-name="ce6">
            <text:p>319 483 731</text:p>
          </table:table-cell>
          <table:table-cell office:value-type="float" office:value="1012" table:style-name="ce6">
            <text:p>1 012</text:p>
          </table:table-cell>
          <table:table-cell office:value-type="float" office:value="6.7" table:style-name="ce7">
            <text:p>6,7</text:p>
          </table:table-cell>
          <table:table-cell office:value-type="float" office:value="15005" table:style-name="ce8">
            <text:p>15 005</text:p>
          </table:table-cell>
          <table:table-cell table:number-columns-repeated="16377"/>
        </table:table-row>
        <table:table-row table:style-name="ro2">
          <table:table-cell office:value-type="string" table:style-name="ce5">
            <text:p>Other fuels</text:p>
          </table:table-cell>
          <table:table-cell office:value-type="float" office:value="6980" table:style-name="ce6">
            <text:p>6 980</text:p>
          </table:table-cell>
          <table:table-cell office:value-type="float" office:value="64549939" table:style-name="ce6">
            <text:p>64 549 939</text:p>
          </table:table-cell>
          <table:table-cell office:value-type="float" office:value="4618409" table:style-name="ce6">
            <text:p>4 618 409</text:p>
          </table:table-cell>
          <table:table-cell office:value-type="float" office:value="662" table:style-name="ce6">
            <text:p>662</text:p>
          </table:table-cell>
          <table:table-cell office:value-type="float" office:value="7.2" table:style-name="ce7">
            <text:p>7,2</text:p>
          </table:table-cell>
          <table:table-cell office:value-type="float" office:value="9248" table:style-name="ce8">
            <text:p>9 248</text:p>
          </table:table-cell>
          <table:table-cell table:number-columns-repeated="16377"/>
        </table:table-row>
        <table:table-row table:style-name="ro3">
          <table:table-cell office:value-type="string" table:style-name="ce9">
            <text:p>Sum of all fuels</text:p>
          </table:table-cell>
          <table:table-cell office:value-type="float" office:value="572004" table:style-name="ce13">
            <text:p>572 004</text:p>
          </table:table-cell>
          <table:table-cell office:value-type="float" office:value="7553893019" table:style-name="ce13">
            <text:p>7 553 893 019</text:p>
          </table:table-cell>
          <table:table-cell office:value-type="float" office:value="531456053" table:style-name="ce13">
            <text:p>531 456 053</text:p>
          </table:table-cell>
          <table:table-cell office:value-type="float" office:value="929" table:style-name="ce13">
            <text:p>929</text:p>
          </table:table-cell>
          <table:table-cell office:value-type="float" office:value="7" table:style-name="ce14">
            <text:p>7,0</text:p>
          </table:table-cell>
          <table:table-cell office:value-type="float" office:value="13206" table:style-name="ce15">
            <text:p>13 20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34330" table:style-name="ce6">
            <text:p>134 330</text:p>
          </table:table-cell>
          <table:table-cell office:value-type="float" office:value="1471870486" table:style-name="ce6">
            <text:p>1 471 870 486</text:p>
          </table:table-cell>
          <table:table-cell office:value-type="float" office:value="105336504" table:style-name="ce6">
            <text:p>105 336 504</text:p>
          </table:table-cell>
          <table:table-cell office:value-type="float" office:value="784" table:style-name="ce6">
            <text:p>784</text:p>
          </table:table-cell>
          <table:table-cell office:value-type="float" office:value="7.2" table:style-name="ce7">
            <text:p>7,2</text:p>
          </table:table-cell>
          <table:table-cell office:value-type="float" office:value="10957" table:style-name="ce8">
            <text:p>10 957</text:p>
          </table:table-cell>
          <table:table-cell table:number-columns-repeated="16377"/>
        </table:table-row>
        <table:table-row table:style-name="ro2">
          <table:table-cell office:value-type="string" table:style-name="ce5">
            <text:p>Diesel</text:p>
          </table:table-cell>
          <table:table-cell office:value-type="float" office:value="296644" table:style-name="ce6">
            <text:p>296 644</text:p>
          </table:table-cell>
          <table:table-cell office:value-type="float" office:value="4962490119" table:style-name="ce6">
            <text:p>4 962 490 119</text:p>
          </table:table-cell>
          <table:table-cell office:value-type="float" office:value="339210493" table:style-name="ce6">
            <text:p>339 210 493</text:p>
          </table:table-cell>
          <table:table-cell office:value-type="float" office:value="1143" table:style-name="ce6">
            <text:p>1 143</text:p>
          </table:table-cell>
          <table:table-cell office:value-type="float" office:value="6.8" table:style-name="ce7">
            <text:p>6,8</text:p>
          </table:table-cell>
          <table:table-cell office:value-type="float" office:value="16729" table:style-name="ce8">
            <text:p>16 729</text:p>
          </table:table-cell>
          <table:table-cell table:number-columns-repeated="16377"/>
        </table:table-row>
        <table:table-row table:style-name="ro2">
          <table:table-cell office:value-type="string" table:style-name="ce5">
            <text:p>Other fuels</text:p>
          </table:table-cell>
          <table:table-cell office:value-type="float" office:value="3358" table:style-name="ce6">
            <text:p>3 358</text:p>
          </table:table-cell>
          <table:table-cell office:value-type="float" office:value="31903272" table:style-name="ce6">
            <text:p>31 903 272</text:p>
          </table:table-cell>
          <table:table-cell office:value-type="float" office:value="1380236" table:style-name="ce6">
            <text:p>1 380 236</text:p>
          </table:table-cell>
          <table:table-cell office:value-type="float" office:value="411" table:style-name="ce6">
            <text:p>411</text:p>
          </table:table-cell>
          <table:table-cell office:value-type="float" office:value="4.3" table:style-name="ce7">
            <text:p>4,3</text:p>
          </table:table-cell>
          <table:table-cell office:value-type="float" office:value="9501" table:style-name="ce8">
            <text:p>9 501</text:p>
          </table:table-cell>
          <table:table-cell table:number-columns-repeated="16377"/>
        </table:table-row>
        <table:table-row table:style-name="ro3">
          <table:table-cell office:value-type="string" table:style-name="ce9">
            <text:p>Sum of all fuels</text:p>
          </table:table-cell>
          <table:table-cell office:value-type="float" office:value="434332" table:style-name="ce10">
            <text:p>434 332</text:p>
          </table:table-cell>
          <table:table-cell office:value-type="float" office:value="6466263877" table:style-name="ce10">
            <text:p>6 466 263 877</text:p>
          </table:table-cell>
          <table:table-cell office:value-type="float" office:value="445927233" table:style-name="ce10">
            <text:p>445 927 233</text:p>
          </table:table-cell>
          <table:table-cell office:value-type="float" office:value="1027" table:style-name="ce10">
            <text:p>1 027</text:p>
          </table:table-cell>
          <table:table-cell office:value-type="float" office:value="6.9" table:style-name="ce11">
            <text:p>6,9</text:p>
          </table:table-cell>
          <table:table-cell office:value-type="float" office:value="14888" table:style-name="ce12">
            <text:p>14 88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0113" table:style-name="ce6">
            <text:p>90 113</text:p>
          </table:table-cell>
          <table:table-cell office:value-type="float" office:value="713693915" table:style-name="ce6">
            <text:p>713 693 915</text:p>
          </table:table-cell>
          <table:table-cell office:value-type="float" office:value="50919174" table:style-name="ce6">
            <text:p>50 919 174</text:p>
          </table:table-cell>
          <table:table-cell office:value-type="float" office:value="565" table:style-name="ce6">
            <text:p>565</text:p>
          </table:table-cell>
          <table:table-cell office:value-type="float" office:value="7.1" table:style-name="ce7">
            <text:p>7,1</text:p>
          </table:table-cell>
          <table:table-cell office:value-type="float" office:value="7920" table:style-name="ce8">
            <text:p>7 920</text:p>
          </table:table-cell>
          <table:table-cell table:number-columns-repeated="16377"/>
        </table:table-row>
        <table:table-row table:style-name="ro2">
          <table:table-cell office:value-type="string" table:style-name="ce5">
            <text:p>Diesel</text:p>
          </table:table-cell>
          <table:table-cell office:value-type="float" office:value="90672" table:style-name="ce6">
            <text:p>90 672</text:p>
          </table:table-cell>
          <table:table-cell office:value-type="float" office:value="1012770666" table:style-name="ce6">
            <text:p>1 012 770 666</text:p>
          </table:table-cell>
          <table:table-cell office:value-type="float" office:value="63107103" table:style-name="ce6">
            <text:p>63 107 103</text:p>
          </table:table-cell>
          <table:table-cell office:value-type="float" office:value="696" table:style-name="ce6">
            <text:p>696</text:p>
          </table:table-cell>
          <table:table-cell office:value-type="float" office:value="6.2" table:style-name="ce7">
            <text:p>6,2</text:p>
          </table:table-cell>
          <table:table-cell office:value-type="float" office:value="11170" table:style-name="ce8">
            <text:p>11 170</text:p>
          </table:table-cell>
          <table:table-cell table:number-columns-repeated="16377"/>
        </table:table-row>
        <table:table-row table:style-name="ro2">
          <table:table-cell office:value-type="string" table:style-name="ce5">
            <text:p>Other fuels</text:p>
          </table:table-cell>
          <table:table-cell office:value-type="float" office:value="2799" table:style-name="ce6">
            <text:p>2 799</text:p>
          </table:table-cell>
          <table:table-cell office:value-type="float" office:value="19844706" table:style-name="ce6">
            <text:p>19 844 706</text:p>
          </table:table-cell>
          <table:table-cell office:value-type="float" office:value="1054933" table:style-name="ce6">
            <text:p>1 054 933</text:p>
          </table:table-cell>
          <table:table-cell office:value-type="float" office:value="377" table:style-name="ce6">
            <text:p>377</text:p>
          </table:table-cell>
          <table:table-cell office:value-type="float" office:value="5.3" table:style-name="ce7">
            <text:p>5,3</text:p>
          </table:table-cell>
          <table:table-cell office:value-type="float" office:value="7090" table:style-name="ce8">
            <text:p>7 090</text:p>
          </table:table-cell>
          <table:table-cell table:number-columns-repeated="16377"/>
        </table:table-row>
        <table:table-row table:style-name="ro3">
          <table:table-cell office:value-type="string" table:style-name="ce9">
            <text:p>Sum of all fuels</text:p>
          </table:table-cell>
          <table:table-cell office:value-type="float" office:value="183584" table:style-name="ce13">
            <text:p>183 584</text:p>
          </table:table-cell>
          <table:table-cell office:value-type="float" office:value="1746309287" table:style-name="ce13">
            <text:p>1 746 309 287</text:p>
          </table:table-cell>
          <table:table-cell office:value-type="float" office:value="115081210" table:style-name="ce13">
            <text:p>115 081 210</text:p>
          </table:table-cell>
          <table:table-cell office:value-type="float" office:value="627" table:style-name="ce13">
            <text:p>627</text:p>
          </table:table-cell>
          <table:table-cell office:value-type="float" office:value="6.6" table:style-name="ce14">
            <text:p>6,6</text:p>
          </table:table-cell>
          <table:table-cell office:value-type="float" office:value="9512" table:style-name="ce15">
            <text:p>9 51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24443" table:style-name="ce6">
            <text:p>224 443</text:p>
          </table:table-cell>
          <table:table-cell office:value-type="float" office:value="2185564401" table:style-name="ce6">
            <text:p>2 185 564 401</text:p>
          </table:table-cell>
          <table:table-cell office:value-type="float" office:value="156255678" table:style-name="ce6">
            <text:p>156 255 678</text:p>
          </table:table-cell>
          <table:table-cell office:value-type="float" office:value="696" table:style-name="ce6">
            <text:p>696</text:p>
          </table:table-cell>
          <table:table-cell office:value-type="float" office:value="7.1" table:style-name="ce7">
            <text:p>7,1</text:p>
          </table:table-cell>
          <table:table-cell office:value-type="float" office:value="9738" table:style-name="ce8">
            <text:p>9 738</text:p>
          </table:table-cell>
          <table:table-cell table:number-columns-repeated="16377"/>
        </table:table-row>
        <table:table-row table:style-name="ro2">
          <table:table-cell office:value-type="string" table:style-name="ce5">
            <text:p>Diesel</text:p>
          </table:table-cell>
          <table:table-cell office:value-type="float" office:value="387316" table:style-name="ce6">
            <text:p>387 316</text:p>
          </table:table-cell>
          <table:table-cell office:value-type="float" office:value="5975260785" table:style-name="ce6">
            <text:p>5 975 260 785</text:p>
          </table:table-cell>
          <table:table-cell office:value-type="float" office:value="402317596" table:style-name="ce6">
            <text:p>402 317 596</text:p>
          </table:table-cell>
          <table:table-cell office:value-type="float" office:value="1039" table:style-name="ce6">
            <text:p>1 039</text:p>
          </table:table-cell>
          <table:table-cell office:value-type="float" office:value="6.7" table:style-name="ce7">
            <text:p>6,7</text:p>
          </table:table-cell>
          <table:table-cell office:value-type="float" office:value="15427" table:style-name="ce8">
            <text:p>15 427</text:p>
          </table:table-cell>
          <table:table-cell table:number-columns-repeated="16377"/>
        </table:table-row>
        <table:table-row table:style-name="ro2">
          <table:table-cell office:value-type="string" table:style-name="ce5">
            <text:p>Other fuels</text:p>
          </table:table-cell>
          <table:table-cell office:value-type="float" office:value="6157" table:style-name="ce6">
            <text:p>6 157</text:p>
          </table:table-cell>
          <table:table-cell office:value-type="float" office:value="51747978" table:style-name="ce6">
            <text:p>51 747 978</text:p>
          </table:table-cell>
          <table:table-cell office:value-type="float" office:value="2435169" table:style-name="ce6">
            <text:p>2 435 169</text:p>
          </table:table-cell>
          <table:table-cell office:value-type="float" office:value="396" table:style-name="ce6">
            <text:p>396</text:p>
          </table:table-cell>
          <table:table-cell office:value-type="float" office:value="4.7" table:style-name="ce7">
            <text:p>4,7</text:p>
          </table:table-cell>
          <table:table-cell office:value-type="float" office:value="8405" table:style-name="ce8">
            <text:p>8 405</text:p>
          </table:table-cell>
          <table:table-cell table:number-columns-repeated="16377"/>
        </table:table-row>
        <table:table-row table:style-name="ro3">
          <table:table-cell office:value-type="string" table:style-name="ce9">
            <text:p>Sum of all fuels</text:p>
          </table:table-cell>
          <table:table-cell office:value-type="float" office:value="617916" table:style-name="ce13">
            <text:p>617 916</text:p>
          </table:table-cell>
          <table:table-cell office:value-type="float" office:value="8212573164" table:style-name="ce13">
            <text:p>8 212 573 164</text:p>
          </table:table-cell>
          <table:table-cell office:value-type="float" office:value="561008443" table:style-name="ce13">
            <text:p>561 008 443</text:p>
          </table:table-cell>
          <table:table-cell office:value-type="float" office:value="908" table:style-name="ce13">
            <text:p>908</text:p>
          </table:table-cell>
          <table:table-cell office:value-type="float" office:value="6.8" table:style-name="ce14">
            <text:p>6,8</text:p>
          </table:table-cell>
          <table:table-cell office:value-type="float" office:value="13291" table:style-name="ce15">
            <text:p>13 291</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Styria<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69626" table:style-name="ce6">
            <text:p>169 626</text:p>
          </table:table-cell>
          <table:table-cell office:value-type="float" office:value="1920090885" table:style-name="ce6">
            <text:p>1 920 090 885</text:p>
          </table:table-cell>
          <table:table-cell office:value-type="float" office:value="135640195" table:style-name="ce6">
            <text:p>135 640 195</text:p>
          </table:table-cell>
          <table:table-cell office:value-type="float" office:value="800" table:style-name="ce6">
            <text:p>800</text:p>
          </table:table-cell>
          <table:table-cell office:value-type="float" office:value="7.1" table:style-name="ce7">
            <text:p>7,1</text:p>
          </table:table-cell>
          <table:table-cell office:value-type="float" office:value="11320" table:style-name="ce8">
            <text:p>11 320</text:p>
          </table:table-cell>
          <table:table-cell table:number-columns-repeated="16377"/>
        </table:table-row>
        <table:table-row table:style-name="ro2">
          <table:table-cell office:value-type="string" table:style-name="ce5">
            <text:p>Diesel</text:p>
          </table:table-cell>
          <table:table-cell office:value-type="float" office:value="275898" table:style-name="ce6">
            <text:p>275 898</text:p>
          </table:table-cell>
          <table:table-cell office:value-type="float" office:value="4207362984" table:style-name="ce6">
            <text:p>4 207 362 984</text:p>
          </table:table-cell>
          <table:table-cell office:value-type="float" office:value="268055730" table:style-name="ce6">
            <text:p>268 055 730</text:p>
          </table:table-cell>
          <table:table-cell office:value-type="float" office:value="972" table:style-name="ce6">
            <text:p>972</text:p>
          </table:table-cell>
          <table:table-cell office:value-type="float" office:value="6.4" table:style-name="ce7">
            <text:p>6,4</text:p>
          </table:table-cell>
          <table:table-cell office:value-type="float" office:value="15250" table:style-name="ce8">
            <text:p>15 250</text:p>
          </table:table-cell>
          <table:table-cell table:number-columns-repeated="16377"/>
        </table:table-row>
        <table:table-row table:style-name="ro2">
          <table:table-cell office:value-type="string" table:style-name="ce5">
            <text:p>Other fuels</text:p>
          </table:table-cell>
          <table:table-cell office:value-type="float" office:value="1022" table:style-name="ce6">
            <text:p>1 022</text:p>
          </table:table-cell>
          <table:table-cell office:value-type="float" office:value="15327683" table:style-name="ce6">
            <text:p>15 327 683</text:p>
          </table:table-cell>
          <table:table-cell office:value-type="float" office:value="824292" table:style-name="ce6">
            <text:p>824 292</text:p>
          </table:table-cell>
          <table:table-cell office:value-type="float" office:value="807" table:style-name="ce6">
            <text:p>807</text:p>
          </table:table-cell>
          <table:table-cell office:value-type="float" office:value="5.4" table:style-name="ce7">
            <text:p>5,4</text:p>
          </table:table-cell>
          <table:table-cell office:value-type="float" office:value="14998" table:style-name="ce8">
            <text:p>14 998</text:p>
          </table:table-cell>
          <table:table-cell table:number-columns-repeated="16377"/>
        </table:table-row>
        <table:table-row table:style-name="ro3">
          <table:table-cell office:value-type="string" table:style-name="ce9">
            <text:p>Sum of all fuels</text:p>
          </table:table-cell>
          <table:table-cell office:value-type="float" office:value="446546" table:style-name="ce10">
            <text:p>446 546</text:p>
          </table:table-cell>
          <table:table-cell office:value-type="float" office:value="6142781552" table:style-name="ce10">
            <text:p>6 142 781 552</text:p>
          </table:table-cell>
          <table:table-cell office:value-type="float" office:value="404520217" table:style-name="ce10">
            <text:p>404 520 217</text:p>
          </table:table-cell>
          <table:table-cell office:value-type="float" office:value="906" table:style-name="ce10">
            <text:p>906</text:p>
          </table:table-cell>
          <table:table-cell office:value-type="float" office:value="6.6" table:style-name="ce11">
            <text:p>6,6</text:p>
          </table:table-cell>
          <table:table-cell office:value-type="float" office:value="13756" table:style-name="ce12">
            <text:p>13 756</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8390" table:style-name="ce6">
            <text:p>88 390</text:p>
          </table:table-cell>
          <table:table-cell office:value-type="float" office:value="578321252" table:style-name="ce6">
            <text:p>578 321 252</text:p>
          </table:table-cell>
          <table:table-cell office:value-type="float" office:value="40005624" table:style-name="ce6">
            <text:p>40 005 624</text:p>
          </table:table-cell>
          <table:table-cell office:value-type="float" office:value="453" table:style-name="ce6">
            <text:p>453</text:p>
          </table:table-cell>
          <table:table-cell office:value-type="float" office:value="6.9" table:style-name="ce58">
            <text:p>6,9</text:p>
          </table:table-cell>
          <table:table-cell office:value-type="float" office:value="6543" table:style-name="ce8">
            <text:p>6 543</text:p>
          </table:table-cell>
          <table:table-cell table:number-columns-repeated="16377"/>
        </table:table-row>
        <table:table-row table:style-name="ro2">
          <table:table-cell office:value-type="string" table:style-name="ce5">
            <text:p>Diesel</text:p>
          </table:table-cell>
          <table:table-cell office:value-type="float" office:value="97586" table:style-name="ce6">
            <text:p>97 586</text:p>
          </table:table-cell>
          <table:table-cell office:value-type="float" office:value="773671026" table:style-name="ce6">
            <text:p>773 671 026</text:p>
          </table:table-cell>
          <table:table-cell office:value-type="float" office:value="51989472" table:style-name="ce6">
            <text:p>51 989 472</text:p>
          </table:table-cell>
          <table:table-cell office:value-type="float" office:value="533" table:style-name="ce6">
            <text:p>533</text:p>
          </table:table-cell>
          <table:table-cell office:value-type="float" office:value="6.7" table:style-name="ce58">
            <text:p>6,7</text:p>
          </table:table-cell>
          <table:table-cell office:value-type="float" office:value="7928" table:style-name="ce8">
            <text:p>7 928</text:p>
          </table:table-cell>
          <table:table-cell table:number-columns-repeated="16377"/>
        </table:table-row>
        <table:table-row table:style-name="ro2">
          <table:table-cell office:value-type="string" table:style-name="ce5">
            <text:p>Other fuels</text:p>
          </table:table-cell>
          <table:table-cell office:value-type="float" office:value="511" table:style-name="ce6">
            <text:p>511</text:p>
          </table:table-cell>
          <table:table-cell office:value-type="float" office:value="2810075" table:style-name="ce6">
            <text:p>2 810 075</text:p>
          </table:table-cell>
          <table:table-cell office:value-type="float" office:value="111800" table:style-name="ce6">
            <text:p>111 800</text:p>
          </table:table-cell>
          <table:table-cell office:value-type="float" office:value="219" table:style-name="ce6">
            <text:p>219</text:p>
          </table:table-cell>
          <table:table-cell office:value-type="float" office:value="4" table:style-name="ce58">
            <text:p>4,0</text:p>
          </table:table-cell>
          <table:table-cell office:value-type="float" office:value="5499" table:style-name="ce8">
            <text:p>5 499</text:p>
          </table:table-cell>
          <table:table-cell table:number-columns-repeated="16377" table:style-name="ce2"/>
        </table:table-row>
        <table:table-row table:style-name="ro3">
          <table:table-cell office:value-type="string" table:style-name="ce9">
            <text:p>Sum of all fuels</text:p>
          </table:table-cell>
          <table:table-cell office:value-type="float" office:value="186487" table:style-name="ce13">
            <text:p>186 487</text:p>
          </table:table-cell>
          <table:table-cell office:value-type="float" office:value="1354802353" table:style-name="ce13">
            <text:p>1 354 802 353</text:p>
          </table:table-cell>
          <table:table-cell office:value-type="float" office:value="92106896" table:style-name="ce13">
            <text:p>92 106 896</text:p>
          </table:table-cell>
          <table:table-cell office:value-type="float" office:value="494" table:style-name="ce13">
            <text:p>494</text:p>
          </table:table-cell>
          <table:table-cell office:value-type="float" office:value="6.8" table:style-name="ce14">
            <text:p>6,8</text:p>
          </table:table-cell>
          <table:table-cell office:value-type="float" office:value="7265" table:style-name="ce15">
            <text:p>7 265</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258016" table:style-name="ce6">
            <text:p>258 016</text:p>
          </table:table-cell>
          <table:table-cell office:value-type="float" office:value="2498412137" table:style-name="ce6">
            <text:p>2 498 412 137</text:p>
          </table:table-cell>
          <table:table-cell office:value-type="float" office:value="175645819" table:style-name="ce6">
            <text:p>175 645 819</text:p>
          </table:table-cell>
          <table:table-cell office:value-type="float" office:value="681" table:style-name="ce6">
            <text:p>681</text:p>
          </table:table-cell>
          <table:table-cell office:value-type="float" office:value="7" table:style-name="ce7">
            <text:p>7,0</text:p>
          </table:table-cell>
          <table:table-cell office:value-type="float" office:value="9683" table:style-name="ce8">
            <text:p>9 683</text:p>
          </table:table-cell>
          <table:table-cell table:number-columns-repeated="16377" table:style-name="ce2"/>
        </table:table-row>
        <table:table-row table:style-name="ro2">
          <table:table-cell office:value-type="string" table:style-name="ce5">
            <text:p>Diesel</text:p>
          </table:table-cell>
          <table:table-cell office:value-type="float" office:value="373484" table:style-name="ce6">
            <text:p>373 484</text:p>
          </table:table-cell>
          <table:table-cell office:value-type="float" office:value="4981034010" table:style-name="ce6">
            <text:p>4 981 034 010</text:p>
          </table:table-cell>
          <table:table-cell office:value-type="float" office:value="320045202" table:style-name="ce6">
            <text:p>320 045 202</text:p>
          </table:table-cell>
          <table:table-cell office:value-type="float" office:value="857" table:style-name="ce6">
            <text:p>857</text:p>
          </table:table-cell>
          <table:table-cell office:value-type="float" office:value="6.4" table:style-name="ce7">
            <text:p>6,4</text:p>
          </table:table-cell>
          <table:table-cell office:value-type="float" office:value="13337" table:style-name="ce8">
            <text:p>13 337</text:p>
          </table:table-cell>
          <table:table-cell table:number-columns-repeated="16377" table:style-name="ce2"/>
        </table:table-row>
        <table:table-row table:style-name="ro2">
          <table:table-cell office:value-type="string" table:style-name="ce5">
            <text:p>Other fuels</text:p>
          </table:table-cell>
          <table:table-cell office:value-type="float" office:value="1533" table:style-name="ce6">
            <text:p>1 533</text:p>
          </table:table-cell>
          <table:table-cell office:value-type="float" office:value="18137758" table:style-name="ce6">
            <text:p>18 137 758</text:p>
          </table:table-cell>
          <table:table-cell office:value-type="float" office:value="936092" table:style-name="ce6">
            <text:p>936 092</text:p>
          </table:table-cell>
          <table:table-cell office:value-type="float" office:value="611" table:style-name="ce6">
            <text:p>611</text:p>
          </table:table-cell>
          <table:table-cell office:value-type="float" office:value="5.2" table:style-name="ce7">
            <text:p>5,2</text:p>
          </table:table-cell>
          <table:table-cell office:value-type="float" office:value="11832" table:style-name="ce8">
            <text:p>11 832</text:p>
          </table:table-cell>
          <table:table-cell table:number-columns-repeated="16377" table:style-name="ce2"/>
        </table:table-row>
        <table:table-row table:style-name="ro3">
          <table:table-cell office:value-type="string" table:style-name="ce9">
            <text:p>Sum of all fuels</text:p>
          </table:table-cell>
          <table:table-cell office:value-type="float" office:value="633033" table:style-name="ce13">
            <text:p>633 033</text:p>
          </table:table-cell>
          <table:table-cell office:value-type="float" office:value="7497583905" table:style-name="ce13">
            <text:p>7 497 583 905</text:p>
          </table:table-cell>
          <table:table-cell office:value-type="float" office:value="496627113" table:style-name="ce13">
            <text:p>496 627 113</text:p>
          </table:table-cell>
          <table:table-cell office:value-type="float" office:value="785" table:style-name="ce13">
            <text:p>785</text:p>
          </table:table-cell>
          <table:table-cell office:value-type="float" office:value="6.6" table:style-name="ce14">
            <text:p>6,6</text:p>
          </table:table-cell>
          <table:table-cell office:value-type="float" office:value="11844" table:style-name="ce15">
            <text:p>11 844</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Styria<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50371" table:style-name="ce20">
            <text:p>150 371</text:p>
          </table:table-cell>
          <table:table-cell office:value-type="float" office:value="1781276325" table:style-name="ce20">
            <text:p>1 781 276 325</text:p>
          </table:table-cell>
          <table:table-cell office:value-type="float" office:value="127554392" table:style-name="ce20">
            <text:p>127 554 392</text:p>
          </table:table-cell>
          <table:table-cell office:value-type="float" office:value="848" table:style-name="ce20">
            <text:p>848</text:p>
          </table:table-cell>
          <table:table-cell office:value-type="float" office:value="7.2" table:style-name="ce21">
            <text:p>7,2</text:p>
          </table:table-cell>
          <table:table-cell office:value-type="float" office:value="1119644108" table:style-name="ce22">
            <text:p>1 119 644 108</text:p>
          </table:table-cell>
          <table:table-cell office:value-type="float" office:value="7446" table:style-name="ce20">
            <text:p>7 446</text:p>
          </table:table-cell>
          <table:table-cell office:value-type="float" office:value="62.9" table:style-name="ce23">
            <text:p>62,9</text:p>
          </table:table-cell>
          <table:table-cell office:value-type="float" office:value="11846" table:style-name="ce24">
            <text:p>11 84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46628" table:style-name="ce20">
            <text:p>246 628</text:p>
          </table:table-cell>
          <table:table-cell office:value-type="float" office:value="3958132326" table:style-name="ce20">
            <text:p>3 958 132 326</text:p>
          </table:table-cell>
          <table:table-cell office:value-type="float" office:value="261228124" table:style-name="ce20">
            <text:p>261 228 124</text:p>
          </table:table-cell>
          <table:table-cell office:value-type="float" office:value="1059" table:style-name="ce20">
            <text:p>1 059</text:p>
          </table:table-cell>
          <table:table-cell office:value-type="float" office:value="6.6" table:style-name="ce21">
            <text:p>6,6</text:p>
          </table:table-cell>
          <table:table-cell office:value-type="float" office:value="2597042933" table:style-name="ce22">
            <text:p>2 597 042 933</text:p>
          </table:table-cell>
          <table:table-cell office:value-type="float" office:value="10530" table:style-name="ce20">
            <text:p>10 530</text:p>
          </table:table-cell>
          <table:table-cell office:value-type="float" office:value="65.599999999999994" table:style-name="ce23">
            <text:p>65,6</text:p>
          </table:table-cell>
          <table:table-cell office:value-type="float" office:value="16049" table:style-name="ce24">
            <text:p>16 049</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392" table:style-name="ce20">
            <text:p>392</text:p>
          </table:table-cell>
          <table:table-cell office:value-type="float" office:value="5593070" table:style-name="ce20">
            <text:p>5 593 070</text:p>
          </table:table-cell>
          <table:table-cell office:value-type="float" office:value="865733" table:style-name="ce20">
            <text:p>865 733</text:p>
          </table:table-cell>
          <table:table-cell office:value-type="float" office:value="2209" table:style-name="ce20">
            <text:p>2 209</text:p>
          </table:table-cell>
          <table:table-cell office:value-type="float" office:value="15.5" table:style-name="ce21">
            <text:p>15,5</text:p>
          </table:table-cell>
          <table:table-cell office:value-type="float" office:value="865733" table:style-name="ce22">
            <text:p>865 733</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43" table:style-name="ce20">
            <text:p>143</text:p>
          </table:table-cell>
          <table:table-cell office:value-type="float" office:value="2165667" table:style-name="ce20">
            <text:p>2 165 667</text:p>
          </table:table-cell>
          <table:table-cell office:value-type="float" office:value="116838" table:style-name="ce20">
            <text:p>116 838</text:p>
          </table:table-cell>
          <table:table-cell office:value-type="float" office:value="817" table:style-name="ce20">
            <text:p>817</text:p>
          </table:table-cell>
          <table:table-cell office:value-type="float" office:value="5.4" table:style-name="ce21">
            <text:p>5,4</text:p>
          </table:table-cell>
          <table:table-cell office:value-type="float" office:value="1596786" table:style-name="ce25">
            <text:p><text:s/>1 596 786<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97534" table:style-name="ce28">
            <text:p>397 534</text:p>
          </table:table-cell>
          <table:table-cell office:value-type="float" office:value="5747167388" table:style-name="ce28">
            <text:p>5 747 167 388</text:p>
          </table:table-cell>
          <table:table-cell table:number-columns-repeated="3" table:style-name="ce29"/>
          <table:table-cell office:value-type="float" office:value="3719149560" table:style-name="ce28">
            <text:p>3 719 149 560</text:p>
          </table:table-cell>
          <table:table-cell office:value-type="float" office:value="9356" table:style-name="ce28">
            <text:p>9 356</text:p>
          </table:table-cell>
          <table:table-cell office:value-type="float" office:value="64.7" table:style-name="ce30">
            <text:p>64,7</text:p>
          </table:table-cell>
          <table:table-cell office:value-type="float" office:value="14457" table:style-name="ce28">
            <text:p>14 457</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39631" table:style-name="ce20">
            <text:p>139 631</text:p>
          </table:table-cell>
          <table:table-cell office:value-type="float" office:value="916839554" table:style-name="ce20">
            <text:p>916 839 554</text:p>
          </table:table-cell>
          <table:table-cell office:value-type="float" office:value="64052046" table:style-name="ce20">
            <text:p>64 052 046</text:p>
          </table:table-cell>
          <table:table-cell office:value-type="float" office:value="459" table:style-name="ce20">
            <text:p>459</text:p>
          </table:table-cell>
          <table:table-cell office:value-type="float" office:value="7" table:style-name="ce21">
            <text:p>7,0</text:p>
          </table:table-cell>
          <table:table-cell office:value-type="float" office:value="562234626" table:style-name="ce22">
            <text:p>562 234 626</text:p>
          </table:table-cell>
          <table:table-cell office:value-type="float" office:value="4027" table:style-name="ce20">
            <text:p>4 027</text:p>
          </table:table-cell>
          <table:table-cell office:value-type="float" office:value="61.3" table:style-name="ce23">
            <text:p>61,3</text:p>
          </table:table-cell>
          <table:table-cell office:value-type="float" office:value="6566" table:style-name="ce24">
            <text:p>6 56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09838" table:style-name="ce20">
            <text:p>109 838</text:p>
          </table:table-cell>
          <table:table-cell office:value-type="float" office:value="951803142" table:style-name="ce20">
            <text:p>951 803 142</text:p>
          </table:table-cell>
          <table:table-cell office:value-type="float" office:value="64512974" table:style-name="ce20">
            <text:p>64 512 974</text:p>
          </table:table-cell>
          <table:table-cell office:value-type="float" office:value="587" table:style-name="ce20">
            <text:p>587</text:p>
          </table:table-cell>
          <table:table-cell office:value-type="float" office:value="6.8" table:style-name="ce21">
            <text:p>6,8</text:p>
          </table:table-cell>
          <table:table-cell office:value-type="float" office:value="641366483" table:style-name="ce22">
            <text:p>641 366 483</text:p>
          </table:table-cell>
          <table:table-cell office:value-type="float" office:value="5839" table:style-name="ce20">
            <text:p>5 839</text:p>
          </table:table-cell>
          <table:table-cell office:value-type="float" office:value="67.400000000000006" table:style-name="ce23">
            <text:p>67,4</text:p>
          </table:table-cell>
          <table:table-cell office:value-type="float" office:value="8666" table:style-name="ce24">
            <text:p>8 666</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30" table:style-name="ce20">
            <text:p>30</text:p>
          </table:table-cell>
          <table:table-cell office:value-type="float" office:value="120205" table:style-name="ce20">
            <text:p>120 205</text:p>
          </table:table-cell>
          <table:table-cell office:value-type="float" office:value="20435" table:style-name="ce20">
            <text:p>20 435</text:p>
          </table:table-cell>
          <table:table-cell office:value-type="float" office:value="681" table:style-name="ce20">
            <text:p>681</text:p>
          </table:table-cell>
          <table:table-cell office:value-type="float" office:value="17" table:style-name="ce21">
            <text:p>17,0</text:p>
          </table:table-cell>
          <table:table-cell office:value-type="float" office:value="20435" table:style-name="ce22">
            <text:p>20 435</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95" table:style-name="ce20">
            <text:p>95</text:p>
          </table:table-cell>
          <table:table-cell office:value-type="float" office:value="797821" table:style-name="ce20">
            <text:p>797 821</text:p>
          </table:table-cell>
          <table:table-cell office:value-type="float" office:value="21089" table:style-name="ce20">
            <text:p>21 089</text:p>
          </table:table-cell>
          <table:table-cell office:value-type="float" office:value="222" table:style-name="ce20">
            <text:p>222</text:p>
          </table:table-cell>
          <table:table-cell office:value-type="float" office:value="2.6" table:style-name="ce21">
            <text:p>2,6</text:p>
          </table:table-cell>
          <table:table-cell office:value-type="float" office:value="288216" table:style-name="ce25">
            <text:p><text:s/>288 216<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49594" table:style-name="ce28">
            <text:p>249 594</text:p>
          </table:table-cell>
          <table:table-cell office:value-type="float" office:value="1869560722" table:style-name="ce28">
            <text:p>1 869 560 722</text:p>
          </table:table-cell>
          <table:table-cell table:number-columns-repeated="3" table:style-name="ce29"/>
          <table:table-cell office:value-type="float" office:value="1203909760" table:style-name="ce28">
            <text:p>1 203 909 760</text:p>
          </table:table-cell>
          <table:table-cell office:value-type="float" office:value="4823" table:style-name="ce28">
            <text:p>4 823</text:p>
          </table:table-cell>
          <table:table-cell office:value-type="float" office:value="64.400000000000006" table:style-name="ce30">
            <text:p>64,4</text:p>
          </table:table-cell>
          <table:table-cell office:value-type="float" office:value="7490" table:style-name="ce28">
            <text:p>7 490</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290002" table:style-name="ce20">
            <text:p>290 002</text:p>
          </table:table-cell>
          <table:table-cell office:value-type="float" office:value="2698115879" table:style-name="ce20">
            <text:p>2 698 115 879</text:p>
          </table:table-cell>
          <table:table-cell office:value-type="float" office:value="191606438" table:style-name="ce20">
            <text:p>191 606 438</text:p>
          </table:table-cell>
          <table:table-cell office:value-type="float" office:value="661" table:style-name="ce20">
            <text:p>661</text:p>
          </table:table-cell>
          <table:table-cell office:value-type="float" office:value="7.1" table:style-name="ce31">
            <text:p>7,1</text:p>
          </table:table-cell>
          <table:table-cell office:value-type="float" office:value="1681878734" table:style-name="ce22">
            <text:p>1 681 878 734</text:p>
          </table:table-cell>
          <table:table-cell office:value-type="float" office:value="5800" table:style-name="ce32">
            <text:p>5 800</text:p>
          </table:table-cell>
          <table:table-cell office:value-type="float" office:value="62.3" table:style-name="ce33">
            <text:p>62,3</text:p>
          </table:table-cell>
          <table:table-cell office:value-type="float" office:value="9304" table:style-name="ce24">
            <text:p>9 304</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356466" table:style-name="ce20">
            <text:p>356 466</text:p>
          </table:table-cell>
          <table:table-cell office:value-type="float" office:value="4909935468" table:style-name="ce20">
            <text:p>4 909 935 468</text:p>
          </table:table-cell>
          <table:table-cell office:value-type="float" office:value="325741098" table:style-name="ce20">
            <text:p>325 741 098</text:p>
          </table:table-cell>
          <table:table-cell office:value-type="float" office:value="914" table:style-name="ce20">
            <text:p>914</text:p>
          </table:table-cell>
          <table:table-cell office:value-type="float" office:value="6.6" table:style-name="ce31">
            <text:p>6,6</text:p>
          </table:table-cell>
          <table:table-cell office:value-type="float" office:value="3238409416" table:style-name="ce22">
            <text:p>3 238 409 416</text:p>
          </table:table-cell>
          <table:table-cell office:value-type="float" office:value="9085" table:style-name="ce32">
            <text:p>9 085</text:p>
          </table:table-cell>
          <table:table-cell office:value-type="float" office:value="66" table:style-name="ce33">
            <text:p>66,0</text:p>
          </table:table-cell>
          <table:table-cell office:value-type="float" office:value="13774" table:style-name="ce24">
            <text:p>13 774</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422" table:style-name="ce20">
            <text:p>422</text:p>
          </table:table-cell>
          <table:table-cell office:value-type="float" office:value="5713275" table:style-name="ce20">
            <text:p>5 713 275</text:p>
          </table:table-cell>
          <table:table-cell office:value-type="float" office:value="886168" table:style-name="ce20">
            <text:p>886 168</text:p>
          </table:table-cell>
          <table:table-cell office:value-type="float" office:value="2100" table:style-name="ce20">
            <text:p>2 100</text:p>
          </table:table-cell>
          <table:table-cell office:value-type="float" office:value="15.5" table:style-name="ce31">
            <text:p>15,5</text:p>
          </table:table-cell>
          <table:table-cell office:value-type="float" office:value="886168" table:style-name="ce22">
            <text:p>886 168</text:p>
          </table:table-cell>
          <table:table-cell office:value-type="float" office:value="2100" table:style-name="ce32">
            <text:p>2 100</text:p>
          </table:table-cell>
          <table:table-cell office:value-type="float" office:value="15.5" table:style-name="ce33">
            <text:p>15,5</text:p>
          </table:table-cell>
          <table:table-cell office:value-type="float" office:value="13539" table:style-name="ce24">
            <text:p>13 539</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238" table:style-name="ce20">
            <text:p>238</text:p>
          </table:table-cell>
          <table:table-cell office:value-type="float" office:value="2963488" table:style-name="ce20">
            <text:p>2 963 488</text:p>
          </table:table-cell>
          <table:table-cell office:value-type="float" office:value="137927" table:style-name="ce20">
            <text:p>137 927</text:p>
          </table:table-cell>
          <table:table-cell office:value-type="float" office:value="580" table:style-name="ce20">
            <text:p>580</text:p>
          </table:table-cell>
          <table:table-cell office:value-type="float" office:value="4.7" table:style-name="ce31">
            <text:p>4,7</text:p>
          </table:table-cell>
          <table:table-cell office:value-type="float" office:value="1885002" table:style-name="ce22">
            <text:p>1 885 002</text:p>
          </table:table-cell>
          <table:table-cell office:value-type="float" office:value="7920" table:style-name="ce32">
            <text:p>7 920</text:p>
          </table:table-cell>
          <table:table-cell office:value-type="float" office:value="63.6" table:style-name="ce23">
            <text:p>63,6</text:p>
          </table:table-cell>
          <table:table-cell office:value-type="float" office:value="12452" table:style-name="ce24">
            <text:p>12 452</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647128" table:style-name="ce34">
            <text:p>647 128</text:p>
          </table:table-cell>
          <table:table-cell office:value-type="float" office:value="7616728110" table:style-name="ce34">
            <text:p>7 616 728 110</text:p>
          </table:table-cell>
          <table:table-cell table:number-columns-repeated="2" table:style-name="ce35"/>
          <table:table-cell table:style-name="ce36"/>
          <table:table-cell office:value-type="float" office:value="4923059320" table:style-name="ce34">
            <text:p>4 923 059 320</text:p>
          </table:table-cell>
          <table:table-cell office:value-type="float" office:value="7608" table:style-name="ce34">
            <text:p>7 608</text:p>
          </table:table-cell>
          <table:table-cell office:value-type="float" office:value="64.599999999999994" table:style-name="ce37">
            <text:p>64,6</text:p>
          </table:table-cell>
          <table:table-cell office:value-type="float" office:value="11770" table:style-name="ce34">
            <text:p>11 770</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Styria<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36701" table:style-name="ce20">
            <text:p>136 701</text:p>
          </table:table-cell>
          <table:table-cell office:value-type="float" office:value="1564690012" table:style-name="ce20">
            <text:p>1 564 690 012</text:p>
          </table:table-cell>
          <table:table-cell office:value-type="float" office:value="107093263" table:style-name="ce20">
            <text:p>107 093 263</text:p>
          </table:table-cell>
          <table:table-cell office:value-type="float" office:value="783" table:style-name="ce20">
            <text:p>783</text:p>
          </table:table-cell>
          <table:table-cell office:value-type="float" office:value="6.8" table:style-name="ce21">
            <text:p>6,8</text:p>
          </table:table-cell>
          <table:table-cell office:value-type="float" office:value="940040864" table:style-name="ce22">
            <text:p>940 040 864</text:p>
          </table:table-cell>
          <table:table-cell office:value-type="float" office:value="6877" table:style-name="ce20">
            <text:p>6 877</text:p>
          </table:table-cell>
          <table:table-cell office:value-type="float" office:value="60.1" table:style-name="ce23">
            <text:p>60,1</text:p>
          </table:table-cell>
          <table:table-cell office:value-type="float" office:value="11446" table:style-name="ce24">
            <text:p>11 44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46193" table:style-name="ce20">
            <text:p>246 193</text:p>
          </table:table-cell>
          <table:table-cell office:value-type="float" office:value="3910911630" table:style-name="ce20">
            <text:p>3 910 911 630</text:p>
          </table:table-cell>
          <table:table-cell office:value-type="float" office:value="253620083" table:style-name="ce20">
            <text:p>253 620 083</text:p>
          </table:table-cell>
          <table:table-cell office:value-type="float" office:value="1030" table:style-name="ce20">
            <text:p>1 030</text:p>
          </table:table-cell>
          <table:table-cell office:value-type="float" office:value="6.5" table:style-name="ce21">
            <text:p>6,5</text:p>
          </table:table-cell>
          <table:table-cell office:value-type="float" office:value="2523519826" table:style-name="ce22">
            <text:p>2 523 519 826</text:p>
          </table:table-cell>
          <table:table-cell office:value-type="float" office:value="10250" table:style-name="ce20">
            <text:p>10 250</text:p>
          </table:table-cell>
          <table:table-cell office:value-type="float" office:value="64.5" table:style-name="ce23">
            <text:p>64,5</text:p>
          </table:table-cell>
          <table:table-cell office:value-type="float" office:value="15886" table:style-name="ce24">
            <text:p>15 886</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99" table:style-name="ce20">
            <text:p>299</text:p>
          </table:table-cell>
          <table:table-cell office:value-type="float" office:value="4945765" table:style-name="ce20">
            <text:p>4 945 765</text:p>
          </table:table-cell>
          <table:table-cell office:value-type="float" office:value="784162" table:style-name="ce20">
            <text:p>784 162</text:p>
          </table:table-cell>
          <table:table-cell office:value-type="float" office:value="2623" table:style-name="ce20">
            <text:p>2 623</text:p>
          </table:table-cell>
          <table:table-cell office:value-type="float" office:value="15.9" table:style-name="ce21">
            <text:p>15,9</text:p>
          </table:table-cell>
          <table:table-cell office:value-type="float" office:value="784162" table:style-name="ce22">
            <text:p>784 162</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210" table:style-name="ce20">
            <text:p>210</text:p>
          </table:table-cell>
          <table:table-cell office:value-type="float" office:value="3328387" table:style-name="ce20">
            <text:p>3 328 387</text:p>
          </table:table-cell>
          <table:table-cell office:value-type="float" office:value="156297" table:style-name="ce20">
            <text:p>156 297</text:p>
          </table:table-cell>
          <table:table-cell office:value-type="float" office:value="744" table:style-name="ce20">
            <text:p>744</text:p>
          </table:table-cell>
          <table:table-cell office:value-type="float" office:value="4.7" table:style-name="ce21">
            <text:p>4,7</text:p>
          </table:table-cell>
          <table:table-cell office:value-type="float" office:value="2136059" table:style-name="ce25">
            <text:p><text:s/>2 136 059<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383403" table:style-name="ce28">
            <text:p>383 403</text:p>
          </table:table-cell>
          <table:table-cell office:value-type="float" office:value="5483875794" table:style-name="ce28">
            <text:p>5 483 875 794</text:p>
          </table:table-cell>
          <table:table-cell table:number-columns-repeated="3" table:style-name="ce29"/>
          <table:table-cell office:value-type="float" office:value="3466480911" table:style-name="ce28">
            <text:p>3 466 480 911</text:p>
          </table:table-cell>
          <table:table-cell office:value-type="float" office:value="9041" table:style-name="ce28">
            <text:p>9 041</text:p>
          </table:table-cell>
          <table:table-cell office:value-type="float" office:value="63.2" table:style-name="ce30">
            <text:p>63,2</text:p>
          </table:table-cell>
          <table:table-cell office:value-type="float" office:value="14303" table:style-name="ce28">
            <text:p>14 303</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159210" table:style-name="ce20">
            <text:p>159 210</text:p>
          </table:table-cell>
          <table:table-cell office:value-type="float" office:value="1027577852" table:style-name="ce20">
            <text:p>1 027 577 852</text:p>
          </table:table-cell>
          <table:table-cell office:value-type="float" office:value="73799794" table:style-name="ce20">
            <text:p>73 799 794</text:p>
          </table:table-cell>
          <table:table-cell office:value-type="float" office:value="464" table:style-name="ce20">
            <text:p>464</text:p>
          </table:table-cell>
          <table:table-cell office:value-type="float" office:value="7.2" table:style-name="ce21">
            <text:p>7,2</text:p>
          </table:table-cell>
          <table:table-cell office:value-type="float" office:value="647798192" table:style-name="ce22">
            <text:p>647 798 192</text:p>
          </table:table-cell>
          <table:table-cell office:value-type="float" office:value="4069" table:style-name="ce20">
            <text:p>4 069</text:p>
          </table:table-cell>
          <table:table-cell office:value-type="float" office:value="63" table:style-name="ce23">
            <text:p>63,0</text:p>
          </table:table-cell>
          <table:table-cell office:value-type="float" office:value="6454" table:style-name="ce24">
            <text:p>6 454</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14116" table:style-name="ce20">
            <text:p>114 116</text:p>
          </table:table-cell>
          <table:table-cell office:value-type="float" office:value="959334821" table:style-name="ce20">
            <text:p>959 334 821</text:p>
          </table:table-cell>
          <table:table-cell office:value-type="float" office:value="63361902" table:style-name="ce20">
            <text:p>63 361 902</text:p>
          </table:table-cell>
          <table:table-cell office:value-type="float" office:value="555" table:style-name="ce20">
            <text:p>555</text:p>
          </table:table-cell>
          <table:table-cell office:value-type="float" office:value="6.6" table:style-name="ce21">
            <text:p>6,6</text:p>
          </table:table-cell>
          <table:table-cell office:value-type="float" office:value="630450925" table:style-name="ce22">
            <text:p>630 450 925</text:p>
          </table:table-cell>
          <table:table-cell office:value-type="float" office:value="5525" table:style-name="ce20">
            <text:p>5 525</text:p>
          </table:table-cell>
          <table:table-cell office:value-type="float" office:value="65.7" table:style-name="ce23">
            <text:p>65,7</text:p>
          </table:table-cell>
          <table:table-cell office:value-type="float" office:value="8407" table:style-name="ce24">
            <text:p>8 407</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462" table:style-name="ce20">
            <text:p>462</text:p>
          </table:table-cell>
          <table:table-cell office:value-type="float" office:value="3616580" table:style-name="ce20">
            <text:p>3 616 580</text:p>
          </table:table-cell>
          <table:table-cell office:value-type="float" office:value="556110" table:style-name="ce20">
            <text:p>556 110</text:p>
          </table:table-cell>
          <table:table-cell office:value-type="float" office:value="1204" table:style-name="ce20">
            <text:p>1 204</text:p>
          </table:table-cell>
          <table:table-cell office:value-type="float" office:value="15.4" table:style-name="ce21">
            <text:p>15,4</text:p>
          </table:table-cell>
          <table:table-cell office:value-type="float" office:value="556110" table:style-name="ce22">
            <text:p>556 110</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54" table:style-name="ce20">
            <text:p>54</text:p>
          </table:table-cell>
          <table:table-cell office:value-type="float" office:value="400083" table:style-name="ce20">
            <text:p>400 083</text:p>
          </table:table-cell>
          <table:table-cell office:value-type="float" office:value="21114" table:style-name="ce20">
            <text:p>21 114</text:p>
          </table:table-cell>
          <table:table-cell office:value-type="float" office:value="391" table:style-name="ce20">
            <text:p>391</text:p>
          </table:table-cell>
          <table:table-cell office:value-type="float" office:value="5.3" table:style-name="ce21">
            <text:p>5,3</text:p>
          </table:table-cell>
          <table:table-cell office:value-type="float" office:value="288558" table:style-name="ce25">
            <text:p><text:s/>288 558<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73842" table:style-name="ce28">
            <text:p>273 842</text:p>
          </table:table-cell>
          <table:table-cell office:value-type="float" office:value="1990929336" table:style-name="ce28">
            <text:p>1 990 929 336</text:p>
          </table:table-cell>
          <table:table-cell table:number-columns-repeated="3" table:style-name="ce29"/>
          <table:table-cell office:value-type="float" office:value="1279093785" table:style-name="ce28">
            <text:p>1 279 093 785</text:p>
          </table:table-cell>
          <table:table-cell office:value-type="float" office:value="4671" table:style-name="ce28">
            <text:p>4 671</text:p>
          </table:table-cell>
          <table:table-cell office:value-type="float" office:value="64.2" table:style-name="ce30">
            <text:p>64,2</text:p>
          </table:table-cell>
          <table:table-cell office:value-type="float" office:value="7270" table:style-name="ce28">
            <text:p>7 270</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295911" table:style-name="ce20">
            <text:p>295 911</text:p>
          </table:table-cell>
          <table:table-cell office:value-type="float" office:value="2592267864" table:style-name="ce20">
            <text:p>2 592 267 864</text:p>
          </table:table-cell>
          <table:table-cell office:value-type="float" office:value="180893057" table:style-name="ce20">
            <text:p>180 893 057</text:p>
          </table:table-cell>
          <table:table-cell office:value-type="float" office:value="611" table:style-name="ce20">
            <text:p>611</text:p>
          </table:table-cell>
          <table:table-cell office:value-type="float" office:value="7" table:style-name="ce31">
            <text:p>7,0</text:p>
          </table:table-cell>
          <table:table-cell office:value-type="float" office:value="1587839056" table:style-name="ce22">
            <text:p>1 587 839 056</text:p>
          </table:table-cell>
          <table:table-cell office:value-type="float" office:value="5366" table:style-name="ce32">
            <text:p>5 366</text:p>
          </table:table-cell>
          <table:table-cell office:value-type="float" office:value="61.3" table:style-name="ce33">
            <text:p>61,3</text:p>
          </table:table-cell>
          <table:table-cell office:value-type="float" office:value="8760" table:style-name="ce24">
            <text:p>8 760</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360309" table:style-name="ce20">
            <text:p>360 309</text:p>
          </table:table-cell>
          <table:table-cell office:value-type="float" office:value="4870246451" table:style-name="ce20">
            <text:p>4 870 246 451</text:p>
          </table:table-cell>
          <table:table-cell office:value-type="float" office:value="316981985" table:style-name="ce20">
            <text:p>316 981 985</text:p>
          </table:table-cell>
          <table:table-cell office:value-type="float" office:value="880" table:style-name="ce20">
            <text:p>880</text:p>
          </table:table-cell>
          <table:table-cell office:value-type="float" office:value="6.5" table:style-name="ce31">
            <text:p>6,5</text:p>
          </table:table-cell>
          <table:table-cell office:value-type="float" office:value="3153970751" table:style-name="ce22">
            <text:p>3 153 970 751</text:p>
          </table:table-cell>
          <table:table-cell office:value-type="float" office:value="8754" table:style-name="ce32">
            <text:p>8 754</text:p>
          </table:table-cell>
          <table:table-cell office:value-type="float" office:value="64.8" table:style-name="ce33">
            <text:p>64,8</text:p>
          </table:table-cell>
          <table:table-cell office:value-type="float" office:value="13517" table:style-name="ce24">
            <text:p>13 517</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761" table:style-name="ce20">
            <text:p>761</text:p>
          </table:table-cell>
          <table:table-cell office:value-type="float" office:value="8562345" table:style-name="ce20">
            <text:p>8 562 345</text:p>
          </table:table-cell>
          <table:table-cell office:value-type="float" office:value="1340272" table:style-name="ce20">
            <text:p>1 340 272</text:p>
          </table:table-cell>
          <table:table-cell office:value-type="float" office:value="1761" table:style-name="ce20">
            <text:p>1 761</text:p>
          </table:table-cell>
          <table:table-cell office:value-type="float" office:value="15.7" table:style-name="ce31">
            <text:p>15,7</text:p>
          </table:table-cell>
          <table:table-cell office:value-type="float" office:value="1340272" table:style-name="ce22">
            <text:p>1 340 272</text:p>
          </table:table-cell>
          <table:table-cell office:value-type="float" office:value="1761" table:style-name="ce32">
            <text:p>1 761</text:p>
          </table:table-cell>
          <table:table-cell office:value-type="float" office:value="15.7" table:style-name="ce33">
            <text:p>15,7</text:p>
          </table:table-cell>
          <table:table-cell office:value-type="float" office:value="11251" table:style-name="ce24">
            <text:p>11 251</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264" table:style-name="ce20">
            <text:p>264</text:p>
          </table:table-cell>
          <table:table-cell office:value-type="float" office:value="3728470" table:style-name="ce20">
            <text:p>3 728 470</text:p>
          </table:table-cell>
          <table:table-cell office:value-type="float" office:value="177411" table:style-name="ce20">
            <text:p>177 411</text:p>
          </table:table-cell>
          <table:table-cell office:value-type="float" office:value="672" table:style-name="ce20">
            <text:p>672</text:p>
          </table:table-cell>
          <table:table-cell office:value-type="float" office:value="4.8" table:style-name="ce31">
            <text:p>4,8</text:p>
          </table:table-cell>
          <table:table-cell office:value-type="float" office:value="2424617" table:style-name="ce22">
            <text:p>2 424 617</text:p>
          </table:table-cell>
          <table:table-cell office:value-type="float" office:value="9184" table:style-name="ce32">
            <text:p>9 184</text:p>
          </table:table-cell>
          <table:table-cell office:value-type="float" office:value="65" table:style-name="ce23">
            <text:p>65,0</text:p>
          </table:table-cell>
          <table:table-cell office:value-type="float" office:value="14123" table:style-name="ce24">
            <text:p>14 123</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657245" table:style-name="ce34">
            <text:p>657 245</text:p>
          </table:table-cell>
          <table:table-cell office:value-type="float" office:value="7474805130" table:style-name="ce34">
            <text:p>7 474 805 130</text:p>
          </table:table-cell>
          <table:table-cell table:number-columns-repeated="2" table:style-name="ce35"/>
          <table:table-cell table:style-name="ce36"/>
          <table:table-cell office:value-type="float" office:value="4745574696" table:style-name="ce34">
            <text:p>4 745 574 696</text:p>
          </table:table-cell>
          <table:table-cell office:value-type="float" office:value="7220" table:style-name="ce34">
            <text:p>7 220</text:p>
          </table:table-cell>
          <table:table-cell office:value-type="float" office:value="63.5" table:style-name="ce37">
            <text:p>63,5</text:p>
          </table:table-cell>
          <table:table-cell office:value-type="float" office:value="11373" table:style-name="ce34">
            <text:p>11 373</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Styria<text:s text:c="2"/></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73836" table:style-name="ce6">
            <text:p>173 836</text:p>
          </table:table-cell>
          <table:table-cell office:value-type="float" office:value="1893330962" table:style-name="ce6">
            <text:p>1 893 330 962</text:p>
          </table:table-cell>
          <table:table-cell office:value-type="float" office:value="125541752" table:style-name="ce6">
            <text:p>125 541 752</text:p>
          </table:table-cell>
          <table:table-cell office:value-type="float" office:value="722" table:style-name="ce6">
            <text:p>722</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1101977601" table:style-name="ce102">
            <text:p><text:s/>1 101 977 601<text:s/></text:p>
          </table:table-cell>
          <table:table-cell office:value-type="float" office:value="6339" table:style-name="ce102">
            <text:p><text:s/>6 339<text:s/></text:p>
          </table:table-cell>
          <table:table-cell office:value-type="float" office:value="58.2" table:style-name="ce103">
            <text:p><text:s/>58,2<text:s/></text:p>
          </table:table-cell>
          <table:table-cell office:value-type="float" office:value="10891" table:style-name="ce8">
            <text:p>10 891</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90589" table:style-name="ce6">
            <text:p>290 589</text:p>
          </table:table-cell>
          <table:table-cell office:value-type="float" office:value="4205107772" table:style-name="ce6">
            <text:p>4 205 107 772</text:p>
          </table:table-cell>
          <table:table-cell office:value-type="float" office:value="269113035" table:style-name="ce6">
            <text:p>269 113 035</text:p>
          </table:table-cell>
          <table:table-cell office:value-type="float" office:value="926" table:style-name="ce6">
            <text:p>926</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2677674698" table:style-name="ce102">
            <text:p><text:s/>2 677 674 698<text:s/></text:p>
          </table:table-cell>
          <table:table-cell office:value-type="float" office:value="9215" table:style-name="ce102">
            <text:p><text:s/>9 215<text:s/></text:p>
          </table:table-cell>
          <table:table-cell office:value-type="float" office:value="63.7" table:style-name="ce103">
            <text:p><text:s/>63,7<text:s/></text:p>
          </table:table-cell>
          <table:table-cell office:value-type="float" office:value="14471" table:style-name="ce8">
            <text:p>14 471</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125" table:style-name="ce6">
            <text:p>1 125</text:p>
          </table:table-cell>
          <table:table-cell office:value-type="float" office:value="12678679" table:style-name="ce6">
            <text:p>12 678 679</text:p>
          </table:table-cell>
          <table:table-cell table:number-columns-repeated="2" table:style-name="ce42"/>
          <table:table-cell table:style-name="ce43"/>
          <table:table-cell office:value-type="float" office:value="2200868" table:style-name="ce46">
            <text:p>2 200 868</text:p>
          </table:table-cell>
          <table:table-cell office:value-type="float" office:value="1956" table:style-name="ce6">
            <text:p>1 956</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2200868" table:style-name="ce102">
            <text:p><text:s/>2 200 868<text:s/></text:p>
          </table:table-cell>
          <table:table-cell office:value-type="float" office:value="1956" table:style-name="ce102">
            <text:p><text:s/>1 956<text:s/></text:p>
          </table:table-cell>
          <table:table-cell office:value-type="float" office:value="17.399999999999999" table:style-name="ce103">
            <text:p><text:s/>17,4<text:s/></text:p>
          </table:table-cell>
          <table:table-cell office:value-type="float" office:value="11270" table:style-name="ce8">
            <text:p>11 270</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04" table:style-name="ce6">
            <text:p>104</text:p>
          </table:table-cell>
          <table:table-cell office:value-type="float" office:value="2336202" table:style-name="ce6">
            <text:p>2 336 202</text:p>
          </table:table-cell>
          <table:table-cell table:number-columns-repeated="2" table:style-name="ce42"/>
          <table:table-cell table:style-name="ce43"/>
          <table:table-cell table:style-name="ce41"/>
          <table:table-cell table:number-columns-repeated="2" table:style-name="ce42"/>
          <table:table-cell office:value-type="float" office:value="121039" table:style-name="ce8">
            <text:p>121 039</text:p>
          </table:table-cell>
          <table:table-cell office:value-type="float" office:value="1164" table:style-name="ce46">
            <text:p>1 164</text:p>
          </table:table-cell>
          <table:table-cell office:value-type="float" office:value="5.2" table:style-name="ce7">
            <text:p>5,2</text:p>
          </table:table-cell>
          <table:table-cell office:value-type="float" office:value="1654200" table:style-name="ce102">
            <text:p><text:s/>1 654 200<text:s/></text:p>
          </table:table-cell>
          <table:table-cell office:value-type="float" office:value="15906" table:style-name="ce102">
            <text:p><text:s/>15 906<text:s/></text:p>
          </table:table-cell>
          <table:table-cell office:value-type="float" office:value="70.8" table:style-name="ce103">
            <text:p><text:s/>70,8<text:s/></text:p>
          </table:table-cell>
          <table:table-cell office:value-type="float" office:value="22463" table:style-name="ce8">
            <text:p>22 463</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5744" table:style-name="ce6">
            <text:p>5 744</text:p>
          </table:table-cell>
          <table:table-cell office:value-type="float" office:value="59212707" table:style-name="ce6">
            <text:p>59 212 707</text:p>
          </table:table-cell>
          <table:table-cell office:value-type="float" office:value="3367252" table:style-name="ce6">
            <text:p>3 367 252</text:p>
          </table:table-cell>
          <table:table-cell office:value-type="float" office:value="586" table:style-name="ce6">
            <text:p>586</text:p>
          </table:table-cell>
          <table:table-cell office:value-type="float" office:value="5.7" table:style-name="ce40">
            <text:p>5,7</text:p>
          </table:table-cell>
          <table:table-cell office:value-type="float" office:value="3067519" table:style-name="ce46">
            <text:p>3 067 519</text:p>
          </table:table-cell>
          <table:table-cell table:number-columns-repeated="2" table:style-name="ce42"/>
          <table:table-cell office:value-type="float" office:value="118458" table:style-name="ce8">
            <text:p>118 458</text:p>
          </table:table-cell>
          <table:table-cell table:style-name="ce41"/>
          <table:table-cell table:style-name="ce42"/>
          <table:table-cell office:value-type="float" office:value="34243435" table:style-name="ce102">
            <text:p><text:s/>34 243 435<text:s/></text:p>
          </table:table-cell>
          <table:table-cell office:value-type="float" office:value="5962" table:style-name="ce102">
            <text:p><text:s/>5 962<text:s/></text:p>
          </table:table-cell>
          <table:table-cell office:value-type="float" office:value="57.8" table:style-name="ce103">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4236" table:style-name="ce6">
            <text:p>4 236</text:p>
          </table:table-cell>
          <table:table-cell office:value-type="float" office:value="43875823" table:style-name="ce6">
            <text:p>43 875 823</text:p>
          </table:table-cell>
          <table:table-cell office:value-type="float" office:value="2393488" table:style-name="ce6">
            <text:p>2 393 488</text:p>
          </table:table-cell>
          <table:table-cell office:value-type="float" office:value="565" table:style-name="ce6">
            <text:p>565</text:p>
          </table:table-cell>
          <table:table-cell office:value-type="float" office:value="5.5" table:style-name="ce40">
            <text:p>5,5</text:p>
          </table:table-cell>
          <table:table-cell office:value-type="float" office:value="2532781" table:style-name="ce46">
            <text:p>2 532 781</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23542287" table:style-name="ce102">
            <text:p><text:s/>23 542 287<text:s/></text:p>
          </table:table-cell>
          <table:table-cell office:value-type="float" office:value="5558" table:style-name="ce102">
            <text:p><text:s/>5 558<text:s/></text:p>
          </table:table-cell>
          <table:table-cell office:value-type="float" office:value="53.7" table:style-name="ce103">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471398" table:style-name="ce13">
            <text:p>471 398</text:p>
          </table:table-cell>
          <table:table-cell office:value-type="float" office:value="6172666322" table:style-name="ce13">
            <text:p>6 172 666 322</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3817750802" table:style-name="ce13">
            <text:p>3 817 750 802</text:p>
          </table:table-cell>
          <table:table-cell office:value-type="float" office:value="8099" table:style-name="ce104">
            <text:p><text:s/>8 099<text:s/></text:p>
          </table:table-cell>
          <table:table-cell office:value-type="float" office:value="61.8" table:style-name="ce105">
            <text:p><text:s/>61,8<text:s/></text:p>
          </table:table-cell>
          <table:table-cell office:value-type="float" office:value="13094" table:style-name="ce15">
            <text:p>13 094</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26762" table:style-name="ce6">
            <text:p>126 762</text:p>
          </table:table-cell>
          <table:table-cell office:value-type="float" office:value="838840879" table:style-name="ce6">
            <text:p>838 840 879</text:p>
          </table:table-cell>
          <table:table-cell office:value-type="float" office:value="55876400" table:style-name="ce6">
            <text:p>55 876 400</text:p>
          </table:table-cell>
          <table:table-cell office:value-type="float" office:value="441" table:style-name="ce6">
            <text:p>441</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490470622" table:style-name="ce102">
            <text:p><text:s/>490 470 622<text:s/></text:p>
          </table:table-cell>
          <table:table-cell office:value-type="float" office:value="3869" table:style-name="ce102">
            <text:p><text:s/>3 869<text:s/></text:p>
          </table:table-cell>
          <table:table-cell office:value-type="float" office:value="58.5" table:style-name="ce103">
            <text:p><text:s/>58,5<text:s/></text:p>
          </table:table-cell>
          <table:table-cell office:value-type="float" office:value="6617" table:style-name="ce8">
            <text:p>6 617</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39622" table:style-name="ce6">
            <text:p>139 622</text:p>
          </table:table-cell>
          <table:table-cell office:value-type="float" office:value="1039196738" table:style-name="ce6">
            <text:p>1 039 196 738</text:p>
          </table:table-cell>
          <table:table-cell office:value-type="float" office:value="68144026" table:style-name="ce6">
            <text:p>68 144 026</text:p>
          </table:table-cell>
          <table:table-cell office:value-type="float" office:value="488" table:style-name="ce6">
            <text:p>488</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678033059" table:style-name="ce102">
            <text:p><text:s/>678 033 059<text:s/></text:p>
          </table:table-cell>
          <table:table-cell office:value-type="float" office:value="4856" table:style-name="ce102">
            <text:p><text:s/>4 856<text:s/></text:p>
          </table:table-cell>
          <table:table-cell office:value-type="float" office:value="65.2" table:style-name="ce103">
            <text:p><text:s/>65,2<text:s/></text:p>
          </table:table-cell>
          <table:table-cell office:value-type="float" office:value="7443" table:style-name="ce8">
            <text:p>7 443</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766" table:style-name="ce6">
            <text:p>766</text:p>
          </table:table-cell>
          <table:table-cell office:value-type="float" office:value="4328509" table:style-name="ce6">
            <text:p>4 328 509</text:p>
          </table:table-cell>
          <table:table-cell table:number-columns-repeated="2" table:style-name="ce42"/>
          <table:table-cell table:style-name="ce43"/>
          <table:table-cell office:value-type="float" office:value="693482" table:style-name="ce46">
            <text:p>693 482</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693482" table:style-name="ce102">
            <text:p><text:s/>693 482<text:s/></text:p>
          </table:table-cell>
          <table:table-cell office:value-type="float" office:value="905" table:style-name="ce102">
            <text:p><text:s/>905<text:s/></text:p>
          </table:table-cell>
          <table:table-cell office:value-type="float" office:value="16" table:style-name="ce103">
            <text:p><text:s/>16,0<text:s/></text:p>
          </table:table-cell>
          <table:table-cell office:value-type="float" office:value="5651" table:style-name="ce8">
            <text:p>5 651</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46" table:style-name="ce6">
            <text:p>46</text:p>
          </table:table-cell>
          <table:table-cell office:value-type="float" office:value="260137" table:style-name="ce6">
            <text:p>260 137</text:p>
          </table:table-cell>
          <table:table-cell table:number-columns-repeated="2" table:style-name="ce42"/>
          <table:table-cell table:style-name="ce43"/>
          <table:table-cell table:style-name="ce41"/>
          <table:table-cell table:number-columns-repeated="2" table:style-name="ce42"/>
          <table:table-cell office:value-type="float" office:value="11748" table:style-name="ce8">
            <text:p>11 748</text:p>
          </table:table-cell>
          <table:table-cell office:value-type="float" office:value="255" table:style-name="ce46">
            <text:p>255</text:p>
          </table:table-cell>
          <table:table-cell office:value-type="float" office:value="4.5" table:style-name="ce7">
            <text:p>4,5</text:p>
          </table:table-cell>
          <table:table-cell office:value-type="float" office:value="160556" table:style-name="ce102">
            <text:p><text:s/>160 556<text:s/></text:p>
          </table:table-cell>
          <table:table-cell office:value-type="float" office:value="3490" table:style-name="ce102">
            <text:p><text:s/>3 490<text:s/></text:p>
          </table:table-cell>
          <table:table-cell office:value-type="float" office:value="61.7" table:style-name="ce103">
            <text:p><text:s/>61,7<text:s/></text:p>
          </table:table-cell>
          <table:table-cell office:value-type="float" office:value="5655" table:style-name="ce8">
            <text:p>5 655</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595" table:style-name="ce6">
            <text:p>595</text:p>
          </table:table-cell>
          <table:table-cell office:value-type="float" office:value="4603263" table:style-name="ce6">
            <text:p>4 603 263</text:p>
          </table:table-cell>
          <table:table-cell office:value-type="float" office:value="342439" table:style-name="ce6">
            <text:p>342 439</text:p>
          </table:table-cell>
          <table:table-cell table:style-name="ce42"/>
          <table:table-cell table:style-name="ce43"/>
          <table:table-cell office:value-type="float" office:value="6525" table:style-name="ce46">
            <text:p>6 525</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3012378" table:style-name="ce102">
            <text:p><text:s/>3 012 378<text:s/></text:p>
          </table:table-cell>
          <table:table-cell office:value-type="float" office:value="5063" table:style-name="ce102">
            <text:p><text:s/>5 063<text:s/></text:p>
          </table:table-cell>
          <table:table-cell office:value-type="float" office:value="65.400000000000006" table:style-name="ce103">
            <text:p><text:s/>65,4<text:s/></text:p>
          </table:table-cell>
          <table:table-cell office:value-type="float" office:value="7737" table:style-name="ce8">
            <text:p>7 737</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514" table:style-name="ce6">
            <text:p>514</text:p>
          </table:table-cell>
          <table:table-cell office:value-type="float" office:value="3980430" table:style-name="ce6">
            <text:p>3 980 430</text:p>
          </table:table-cell>
          <table:table-cell office:value-type="float" office:value="296056" table:style-name="ce6">
            <text:p>296 056</text:p>
          </table:table-cell>
          <table:table-cell office:value-type="float" office:value="576" table:style-name="ce6">
            <text:p>576</text:p>
          </table:table-cell>
          <table:table-cell office:value-type="float" office:value="7.4" table:style-name="ce40">
            <text:p>7,4</text:p>
          </table:table-cell>
          <table:table-cell office:value-type="float" office:value="5638" table:style-name="ce46">
            <text:p>5 638</text:p>
          </table:table-cell>
          <table:table-cell table:number-columns-repeated="2" table:style-name="ce42"/>
          <table:table-cell table:style-name="ce43"/>
          <table:table-cell table:style-name="ce41"/>
          <table:table-cell table:style-name="ce42"/>
          <table:table-cell office:value-type="float" office:value="2604352" table:style-name="ce102">
            <text:p><text:s/>2 604 352<text:s/></text:p>
          </table:table-cell>
          <table:table-cell office:value-type="float" office:value="5067" table:style-name="ce102">
            <text:p><text:s/>5 067<text:s/></text:p>
          </table:table-cell>
          <table:table-cell office:value-type="float" office:value="65.400000000000006" table:style-name="ce103">
            <text:p><text:s/>65,4<text:s/></text:p>
          </table:table-cell>
          <table:table-cell office:value-type="float" office:value="7744" table:style-name="ce8">
            <text:p>7 744</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67791" table:style-name="ce13">
            <text:p>267 791</text:p>
          </table:table-cell>
          <table:table-cell office:value-type="float" office:value="1887229526" table:style-name="ce13">
            <text:p>1 887 229 526</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172370097" table:style-name="ce13">
            <text:p>1 172 370 097</text:p>
          </table:table-cell>
          <table:table-cell office:value-type="float" office:value="4378" table:style-name="ce104">
            <text:p><text:s/>4 378<text:s/></text:p>
          </table:table-cell>
          <table:table-cell office:value-type="float" office:value="62.1" table:style-name="ce105">
            <text:p><text:s/>62,1<text:s/></text:p>
          </table:table-cell>
          <table:table-cell office:value-type="float" office:value="7047" table:style-name="ce15">
            <text:p>7 047</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300598" table:style-name="ce6">
            <text:p>300 598</text:p>
          </table:table-cell>
          <table:table-cell office:value-type="float" office:value="2732171841" table:style-name="ce6">
            <text:p>2 732 171 841</text:p>
          </table:table-cell>
          <table:table-cell office:value-type="float" office:value="181418152" table:style-name="ce6">
            <text:p>181 418 152</text:p>
          </table:table-cell>
          <table:table-cell office:value-type="float" office:value="604" table:style-name="ce6">
            <text:p>604</text:p>
          </table:table-cell>
          <table:table-cell office:value-type="float" office:value="6.64" table:style-name="ce56">
            <text:p>6,64</text:p>
          </table:table-cell>
          <table:table-cell table:style-name="ce41"/>
          <table:table-cell table:number-columns-repeated="2" table:style-name="ce42"/>
          <table:table-cell table:style-name="ce43"/>
          <table:table-cell table:style-name="ce41"/>
          <table:table-cell table:style-name="ce42"/>
          <table:table-cell office:value-type="float" office:value="1592448223" table:style-name="ce6">
            <text:p>1 592 448 223</text:p>
          </table:table-cell>
          <table:table-cell office:value-type="float" office:value="5298" table:style-name="ce6">
            <text:p>5 298</text:p>
          </table:table-cell>
          <table:table-cell office:value-type="float" office:value="58" table:style-name="ce6">
            <text:p>58</text:p>
          </table:table-cell>
          <table:table-cell office:value-type="float" office:value="9089" table:style-name="ce8">
            <text:p>9 089</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430211" table:style-name="ce6">
            <text:p>430 211</text:p>
          </table:table-cell>
          <table:table-cell office:value-type="float" office:value="5244304510" table:style-name="ce6">
            <text:p>5 244 304 510</text:p>
          </table:table-cell>
          <table:table-cell office:value-type="float" office:value="337257061" table:style-name="ce6">
            <text:p>337 257 061</text:p>
          </table:table-cell>
          <table:table-cell office:value-type="float" office:value="784" table:style-name="ce6">
            <text:p>784</text:p>
          </table:table-cell>
          <table:table-cell office:value-type="float" office:value="6.43" table:style-name="ce56">
            <text:p>6,43</text:p>
          </table:table-cell>
          <table:table-cell table:style-name="ce41"/>
          <table:table-cell table:number-columns-repeated="2" table:style-name="ce42"/>
          <table:table-cell table:style-name="ce43"/>
          <table:table-cell table:style-name="ce41"/>
          <table:table-cell table:style-name="ce42"/>
          <table:table-cell office:value-type="float" office:value="3355707757" table:style-name="ce6">
            <text:p>3 355 707 757</text:p>
          </table:table-cell>
          <table:table-cell office:value-type="float" office:value="7800" table:style-name="ce6">
            <text:p>7 800</text:p>
          </table:table-cell>
          <table:table-cell office:value-type="float" office:value="64" table:style-name="ce6">
            <text:p>64</text:p>
          </table:table-cell>
          <table:table-cell office:value-type="float" office:value="12190" table:style-name="ce8">
            <text:p>12 190</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891" table:style-name="ce6">
            <text:p>1 891</text:p>
          </table:table-cell>
          <table:table-cell office:value-type="float" office:value="17007188" table:style-name="ce6">
            <text:p>17 007 188</text:p>
          </table:table-cell>
          <table:table-cell table:number-columns-repeated="2" table:style-name="ce42"/>
          <table:table-cell table:style-name="ce43"/>
          <table:table-cell office:value-type="float" office:value="2894350" table:style-name="ce46">
            <text:p>2 894 350</text:p>
          </table:table-cell>
          <table:table-cell office:value-type="float" office:value="1531" table:style-name="ce6">
            <text:p>1 531</text:p>
          </table:table-cell>
          <table:table-cell office:value-type="float" office:value="17" table:style-name="ce58">
            <text:p>17,0</text:p>
          </table:table-cell>
          <table:table-cell table:style-name="ce43"/>
          <table:table-cell table:style-name="ce41"/>
          <table:table-cell table:style-name="ce42"/>
          <table:table-cell office:value-type="float" office:value="2894350" table:style-name="ce6">
            <text:p>2 894 350</text:p>
          </table:table-cell>
          <table:table-cell office:value-type="float" office:value="1531" table:style-name="ce6">
            <text:p>1 531</text:p>
          </table:table-cell>
          <table:table-cell office:value-type="float" office:value="17" table:style-name="ce6">
            <text:p>17</text:p>
          </table:table-cell>
          <table:table-cell office:value-type="float" office:value="8994" table:style-name="ce8">
            <text:p>8 994</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50" table:style-name="ce6">
            <text:p>150</text:p>
          </table:table-cell>
          <table:table-cell office:value-type="float" office:value="2596339" table:style-name="ce6">
            <text:p>2 596 339</text:p>
          </table:table-cell>
          <table:table-cell table:number-columns-repeated="2" table:style-name="ce42"/>
          <table:table-cell table:style-name="ce43"/>
          <table:table-cell table:style-name="ce41"/>
          <table:table-cell table:number-columns-repeated="2" table:style-name="ce42"/>
          <table:table-cell office:value-type="float" office:value="132787" table:style-name="ce8">
            <text:p>132 787</text:p>
          </table:table-cell>
          <table:table-cell office:value-type="float" office:value="885" table:style-name="ce46">
            <text:p>885</text:p>
          </table:table-cell>
          <table:table-cell office:value-type="float" office:value="5.0999999999999996" table:style-name="ce7">
            <text:p>5,1</text:p>
          </table:table-cell>
          <table:table-cell office:value-type="float" office:value="1814756" table:style-name="ce6">
            <text:p>1 814 756</text:p>
          </table:table-cell>
          <table:table-cell office:value-type="float" office:value="12098" table:style-name="ce6">
            <text:p>12 098</text:p>
          </table:table-cell>
          <table:table-cell office:value-type="float" office:value="70" table:style-name="ce6">
            <text:p>70</text:p>
          </table:table-cell>
          <table:table-cell office:value-type="float" office:value="17309" table:style-name="ce8">
            <text:p>17 309</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6339" table:style-name="ce6">
            <text:p>6 339</text:p>
          </table:table-cell>
          <table:table-cell office:value-type="float" office:value="63815970" table:style-name="ce6">
            <text:p>63 815 970</text:p>
          </table:table-cell>
          <table:table-cell office:value-type="float" office:value="3709691" table:style-name="ce6">
            <text:p>3 709 691</text:p>
          </table:table-cell>
          <table:table-cell table:style-name="ce42"/>
          <table:table-cell table:style-name="ce43"/>
          <table:table-cell office:value-type="float" office:value="3074044" table:style-name="ce46">
            <text:p>3 074 044</text:p>
          </table:table-cell>
          <table:table-cell table:number-columns-repeated="2" table:style-name="ce42"/>
          <table:table-cell office:value-type="float" office:value="118458" table:style-name="ce8">
            <text:p>118 458</text:p>
          </table:table-cell>
          <table:table-cell table:style-name="ce41"/>
          <table:table-cell table:style-name="ce42"/>
          <table:table-cell office:value-type="float" office:value="37255813" table:style-name="ce6">
            <text:p>37 255 813</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4750" table:style-name="ce6">
            <text:p>4 750</text:p>
          </table:table-cell>
          <table:table-cell office:value-type="float" office:value="47856253" table:style-name="ce6">
            <text:p>47 856 253</text:p>
          </table:table-cell>
          <table:table-cell office:value-type="float" office:value="2689544" table:style-name="ce6">
            <text:p>2 689 544</text:p>
          </table:table-cell>
          <table:table-cell office:value-type="float" office:value="566" table:style-name="ce6">
            <text:p>566</text:p>
          </table:table-cell>
          <table:table-cell office:value-type="float" office:value="5.62" table:style-name="ce56">
            <text:p>5,62</text:p>
          </table:table-cell>
          <table:table-cell office:value-type="float" office:value="2538419" table:style-name="ce46">
            <text:p>2 538 419</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26146639" table:style-name="ce6">
            <text:p>26 146 639</text:p>
          </table:table-cell>
          <table:table-cell office:value-type="float" office:value="5505" table:style-name="ce6">
            <text:p>5 505</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739189" table:style-name="ce59">
            <text:p>739 189</text:p>
          </table:table-cell>
          <table:table-cell office:value-type="float" office:value="8059895848" table:style-name="ce59">
            <text:p>8 059 895 848</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4990120899" table:style-name="ce59">
            <text:p>4 990 120 899</text:p>
          </table:table-cell>
          <table:table-cell office:value-type="float" office:value="6751" table:style-name="ce59">
            <text:p>6 751</text:p>
          </table:table-cell>
          <table:table-cell office:value-type="float" office:value="62" table:style-name="ce59">
            <text:p>62</text:p>
          </table:table-cell>
          <table:table-cell office:value-type="float" office:value="10904" table:style-name="ce107">
            <text:p>10 904</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Styria</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213482" table:style-name="ce6">
            <text:p>213 482</text:p>
          </table:table-cell>
          <table:table-cell office:value-type="float" office:value="2248008725" table:style-name="ce6">
            <text:p>2 248 008 725</text:p>
          </table:table-cell>
          <table:table-cell office:value-type="float" office:value="149004469" table:style-name="ce6">
            <text:p>149 004 469</text:p>
          </table:table-cell>
          <table:table-cell office:value-type="float" office:value="698" table:style-name="ce6">
            <text:p>698</text:p>
          </table:table-cell>
          <table:table-cell office:value-type="float" office:value="6.6" table:style-name="ce58">
            <text:p>6,6</text:p>
          </table:table-cell>
          <table:table-cell table:style-name="ce41"/>
          <table:table-cell table:number-columns-repeated="2" table:style-name="ce42"/>
          <table:table-cell table:style-name="ce43"/>
          <table:table-cell table:style-name="ce41"/>
          <table:table-cell table:style-name="ce42"/>
          <table:table-cell office:value-type="float" office:value="1307928117" table:style-name="ce44">
            <text:p><text:s/>1 307 928 117<text:s/></text:p>
          </table:table-cell>
          <table:table-cell office:value-type="float" office:value="6127" table:style-name="ce44">
            <text:p><text:s/>6 127<text:s/></text:p>
          </table:table-cell>
          <table:table-cell office:value-type="float" office:value="58" table:style-name="ce44">
            <text:p><text:s/>58<text:s/></text:p>
          </table:table-cell>
          <table:table-cell office:value-type="float" office:value="10530" table:style-name="ce45">
            <text:p><text:s/>10 530<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32885" table:style-name="ce6">
            <text:p>232 885</text:p>
          </table:table-cell>
          <table:table-cell office:value-type="float" office:value="3304761855" table:style-name="ce6">
            <text:p>3 304 761 855</text:p>
          </table:table-cell>
          <table:table-cell office:value-type="float" office:value="198531465" table:style-name="ce6">
            <text:p>198 531 465</text:p>
          </table:table-cell>
          <table:table-cell office:value-type="float" office:value="852" table:style-name="ce6">
            <text:p>852</text:p>
          </table:table-cell>
          <table:table-cell office:value-type="float" office:value="6" table:style-name="ce58">
            <text:p>6,0</text:p>
          </table:table-cell>
          <table:table-cell table:style-name="ce41"/>
          <table:table-cell table:number-columns-repeated="2" table:style-name="ce42"/>
          <table:table-cell table:style-name="ce43"/>
          <table:table-cell table:style-name="ce41"/>
          <table:table-cell table:style-name="ce42"/>
          <table:table-cell office:value-type="float" office:value="1975388077" table:style-name="ce44">
            <text:p><text:s/>1 975 388 077<text:s/></text:p>
          </table:table-cell>
          <table:table-cell office:value-type="float" office:value="8482" table:style-name="ce44">
            <text:p><text:s/>8 482<text:s/></text:p>
          </table:table-cell>
          <table:table-cell office:value-type="float" office:value="60" table:style-name="ce44">
            <text:p><text:s/>60<text:s/></text:p>
          </table:table-cell>
          <table:table-cell office:value-type="float" office:value="14191" table:style-name="ce45">
            <text:p><text:s/>14 191<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2873" table:style-name="ce6">
            <text:p>2 873</text:p>
          </table:table-cell>
          <table:table-cell office:value-type="float" office:value="32873949" table:style-name="ce6">
            <text:p>32 873 949</text:p>
          </table:table-cell>
          <table:table-cell table:number-columns-repeated="2" table:style-name="ce42"/>
          <table:table-cell table:style-name="ce111"/>
          <table:table-cell office:value-type="float" office:value="5861583" table:style-name="ce6">
            <text:p>5 861 583</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5861583" table:style-name="ce44">
            <text:p><text:s/>5 861 583<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2" table:style-name="ce45">
            <text:p><text:s/>11 442<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12" table:style-name="ce6">
            <text:p>112</text:p>
          </table:table-cell>
          <table:table-cell office:value-type="float" office:value="1160209" table:style-name="ce6">
            <text:p>1 160 209</text:p>
          </table:table-cell>
          <table:table-cell table:number-columns-repeated="2" table:style-name="ce42"/>
          <table:table-cell table:style-name="ce111"/>
          <table:table-cell table:style-name="ce41"/>
          <table:table-cell table:number-columns-repeated="2" table:style-name="ce42"/>
          <table:table-cell office:value-type="float" office:value="58136" table:style-name="ce6">
            <text:p>58 136</text:p>
          </table:table-cell>
          <table:table-cell office:value-type="float" office:value="519" table:style-name="ce8">
            <text:p>519</text:p>
          </table:table-cell>
          <table:table-cell office:value-type="float" office:value="5" table:style-name="ce108">
            <text:p>5,0</text:p>
          </table:table-cell>
          <table:table-cell office:value-type="float" office:value="794530" table:style-name="ce44">
            <text:p><text:s/>794 530<text:s/></text:p>
          </table:table-cell>
          <table:table-cell office:value-type="float" office:value="7094" table:style-name="ce44">
            <text:p><text:s/>7 094<text:s/></text:p>
          </table:table-cell>
          <table:table-cell office:value-type="float" office:value="68" table:style-name="ce44">
            <text:p><text:s/>68<text:s/></text:p>
          </table:table-cell>
          <table:table-cell office:value-type="float" office:value="10359" table:style-name="ce45">
            <text:p><text:s/>10 359<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2494" table:style-name="ce6">
            <text:p>12 494</text:p>
          </table:table-cell>
          <table:table-cell office:value-type="float" office:value="130239027" table:style-name="ce6">
            <text:p>130 239 027</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139146651" table:style-name="ce44">
            <text:p><text:s/>139 146 651<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9795" table:style-name="ce6">
            <text:p>9 795</text:p>
          </table:table-cell>
          <table:table-cell office:value-type="float" office:value="99600975" table:style-name="ce6">
            <text:p>99 600 975</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110833441" table:style-name="ce44">
            <text:p><text:s/>110 833 441<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9" table:style-name="ce45">
            <text:p><text:s/>10 169<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461846" table:style-name="ce13">
            <text:p>461 846</text:p>
          </table:table-cell>
          <table:table-cell office:value-type="float" office:value="5717043765" table:style-name="ce13">
            <text:p>5 717 043 765</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429118958" table:style-name="ce44">
            <text:p><text:s/>3 429 118 958<text:s/></text:p>
          </table:table-cell>
          <table:table-cell office:value-type="float" office:value="7425" table:style-name="ce44">
            <text:p><text:s/>7 425<text:s/></text:p>
          </table:table-cell>
          <table:table-cell office:value-type="float" office:value="60" table:style-name="ce44">
            <text:p><text:s/>60<text:s/></text:p>
          </table:table-cell>
          <table:table-cell office:value-type="float" office:value="12379" table:style-name="ce45">
            <text:p><text:s/>12 379<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92354" table:style-name="ce6">
            <text:p>92 354</text:p>
          </table:table-cell>
          <table:table-cell office:value-type="float" office:value="758517622" table:style-name="ce6">
            <text:p>758 517 622</text:p>
          </table:table-cell>
          <table:table-cell office:value-type="float" office:value="51004468" table:style-name="ce6">
            <text:p>51 004 468</text:p>
          </table:table-cell>
          <table:table-cell office:value-type="float" office:value="552" table:style-name="ce6">
            <text:p>552</text:p>
          </table:table-cell>
          <table:table-cell office:value-type="float" office:value="6.7" table:style-name="ce58">
            <text:p>6,7</text:p>
          </table:table-cell>
          <table:table-cell table:style-name="ce41"/>
          <table:table-cell table:number-columns-repeated="2" table:style-name="ce42"/>
          <table:table-cell table:style-name="ce43"/>
          <table:table-cell table:style-name="ce41"/>
          <table:table-cell table:style-name="ce42"/>
          <table:table-cell office:value-type="float" office:value="447705886" table:style-name="ce44">
            <text:p><text:s/>447 705 886<text:s/></text:p>
          </table:table-cell>
          <table:table-cell office:value-type="float" office:value="4848" table:style-name="ce44">
            <text:p><text:s/>4 848<text:s/></text:p>
          </table:table-cell>
          <table:table-cell office:value-type="float" office:value="59" table:style-name="ce44">
            <text:p><text:s/>59<text:s/></text:p>
          </table:table-cell>
          <table:table-cell office:value-type="float" office:value="8213" table:style-name="ce45">
            <text:p><text:s/>8 213<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28158" table:style-name="ce6">
            <text:p>128 158</text:p>
          </table:table-cell>
          <table:table-cell office:value-type="float" office:value="1607093792" table:style-name="ce6">
            <text:p>1 607 093 792</text:p>
          </table:table-cell>
          <table:table-cell office:value-type="float" office:value="105879059" table:style-name="ce6">
            <text:p>105 879 059</text:p>
          </table:table-cell>
          <table:table-cell office:value-type="float" office:value="826" table:style-name="ce6">
            <text:p>826</text:p>
          </table:table-cell>
          <table:table-cell office:value-type="float" office:value="6.6" table:style-name="ce58">
            <text:p>6,6</text:p>
          </table:table-cell>
          <table:table-cell table:style-name="ce41"/>
          <table:table-cell table:number-columns-repeated="2" table:style-name="ce42"/>
          <table:table-cell table:style-name="ce43"/>
          <table:table-cell table:style-name="ce41"/>
          <table:table-cell table:style-name="ce42"/>
          <table:table-cell office:value-type="float" office:value="1053496637" table:style-name="ce44">
            <text:p><text:s/>1 053 496 637<text:s/></text:p>
          </table:table-cell>
          <table:table-cell office:value-type="float" office:value="8220" table:style-name="ce44">
            <text:p><text:s/>8 220<text:s/></text:p>
          </table:table-cell>
          <table:table-cell office:value-type="float" office:value="66" table:style-name="ce44">
            <text:p><text:s/>66<text:s/></text:p>
          </table:table-cell>
          <table:table-cell office:value-type="float" office:value="12540" table:style-name="ce45">
            <text:p><text:s/>12 540<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1632" table:style-name="ce6">
            <text:p>1 632</text:p>
          </table:table-cell>
          <table:table-cell office:value-type="float" office:value="17869834" table:style-name="ce6">
            <text:p>17 869 834</text:p>
          </table:table-cell>
          <table:table-cell table:number-columns-repeated="2" table:style-name="ce42"/>
          <table:table-cell table:style-name="ce43"/>
          <table:table-cell office:value-type="float" office:value="3102352" table:style-name="ce6">
            <text:p>3 102 352</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3102352" table:style-name="ce44">
            <text:p><text:s/>3 102 352<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50" table:style-name="ce45">
            <text:p><text:s/>10 950<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0" table:style-name="ce6">
            <text:p>30</text:p>
          </table:table-cell>
          <table:table-cell office:value-type="float" office:value="426066" table:style-name="ce6">
            <text:p>426 066</text:p>
          </table:table-cell>
          <table:table-cell table:number-columns-repeated="2" table:style-name="ce42"/>
          <table:table-cell table:style-name="ce43"/>
          <table:table-cell table:style-name="ce41"/>
          <table:table-cell table:number-columns-repeated="2" table:style-name="ce42"/>
          <table:table-cell office:value-type="float" office:value="22581" table:style-name="ce6">
            <text:p>22 581</text:p>
          </table:table-cell>
          <table:table-cell office:value-type="float" office:value="753" table:style-name="ce8">
            <text:p>753</text:p>
          </table:table-cell>
          <table:table-cell office:value-type="float" office:value="5.3" table:style-name="ce108">
            <text:p>5,3</text:p>
          </table:table-cell>
          <table:table-cell office:value-type="float" office:value="308614" table:style-name="ce44">
            <text:p><text:s/>308 614<text:s/></text:p>
          </table:table-cell>
          <table:table-cell office:value-type="float" office:value="10287" table:style-name="ce44">
            <text:p><text:s/>10 287<text:s/></text:p>
          </table:table-cell>
          <table:table-cell office:value-type="float" office:value="72" table:style-name="ce44">
            <text:p><text:s/>72<text:s/></text:p>
          </table:table-cell>
          <table:table-cell office:value-type="float" office:value="14202" table:style-name="ce45">
            <text:p><text:s/>14 202<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2789" table:style-name="ce6">
            <text:p>2 789</text:p>
          </table:table-cell>
          <table:table-cell office:value-type="float" office:value="31310457" table:style-name="ce6">
            <text:p>31 310 457</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7112984" table:style-name="ce44">
            <text:p><text:s/>17 112 984<text:s/></text:p>
          </table:table-cell>
          <table:table-cell office:value-type="float" office:value="6136" table:style-name="ce44">
            <text:p><text:s/>6 136<text:s/></text:p>
          </table:table-cell>
          <table:table-cell office:value-type="float" office:value="55" table:style-name="ce44">
            <text:p><text:s/>55<text:s/></text:p>
          </table:table-cell>
          <table:table-cell office:value-type="float" office:value="11226" table:style-name="ce45">
            <text:p><text:s/>11 226<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2127" table:style-name="ce6">
            <text:p>2 127</text:p>
          </table:table-cell>
          <table:table-cell office:value-type="float" office:value="23332261" table:style-name="ce6">
            <text:p>23 332 261</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2021182" table:style-name="ce44">
            <text:p><text:s/>12 021 182<text:s/></text:p>
          </table:table-cell>
          <table:table-cell office:value-type="float" office:value="5652" table:style-name="ce44">
            <text:p><text:s/>5 652<text:s/></text:p>
          </table:table-cell>
          <table:table-cell office:value-type="float" office:value="52" table:style-name="ce44">
            <text:p><text:s/>52<text:s/></text:p>
          </table:table-cell>
          <table:table-cell office:value-type="float" office:value="10970" table:style-name="ce45">
            <text:p><text:s/>10 970<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24963" table:style-name="ce13">
            <text:p>224 963</text:p>
          </table:table-cell>
          <table:table-cell office:value-type="float" office:value="2415217771" table:style-name="ce13">
            <text:p>2 415 217 771</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521726473" table:style-name="ce44">
            <text:p><text:s/>1 521 726 473<text:s/></text:p>
          </table:table-cell>
          <table:table-cell office:value-type="float" office:value="6764" table:style-name="ce44">
            <text:p><text:s/>6 764<text:s/></text:p>
          </table:table-cell>
          <table:table-cell office:value-type="float" office:value="63" table:style-name="ce44">
            <text:p><text:s/>63<text:s/></text:p>
          </table:table-cell>
          <table:table-cell office:value-type="float" office:value="10736" table:style-name="ce45">
            <text:p><text:s/>10 736<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305836" table:style-name="ce6">
            <text:p>305 836</text:p>
          </table:table-cell>
          <table:table-cell office:value-type="float" office:value="3006526347" table:style-name="ce6">
            <text:p>3 006 526 347</text:p>
          </table:table-cell>
          <table:table-cell office:value-type="float" office:value="200008937" table:style-name="ce6">
            <text:p>200 008 937</text:p>
          </table:table-cell>
          <table:table-cell office:value-type="float" office:value="654" table:style-name="ce6">
            <text:p>654</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1755634003" table:style-name="ce44">
            <text:p><text:s/>1 755 634 003<text:s/></text:p>
          </table:table-cell>
          <table:table-cell office:value-type="float" office:value="5740" table:style-name="ce44">
            <text:p><text:s/>5 740<text:s/></text:p>
          </table:table-cell>
          <table:table-cell office:value-type="float" office:value="58" table:style-name="ce44">
            <text:p><text:s/>58<text:s/></text:p>
          </table:table-cell>
          <table:table-cell office:value-type="float" office:value="9831" table:style-name="ce45">
            <text:p><text:s/>9 831<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361043" table:style-name="ce6">
            <text:p>361 043</text:p>
          </table:table-cell>
          <table:table-cell office:value-type="float" office:value="4911855647" table:style-name="ce6">
            <text:p>4 911 855 647</text:p>
          </table:table-cell>
          <table:table-cell office:value-type="float" office:value="304410524" table:style-name="ce6">
            <text:p>304 410 524</text:p>
          </table:table-cell>
          <table:table-cell office:value-type="float" office:value="843" table:style-name="ce6">
            <text:p>843</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3028884714" table:style-name="ce44">
            <text:p><text:s/>3 028 884 714<text:s/></text:p>
          </table:table-cell>
          <table:table-cell office:value-type="float" office:value="8389" table:style-name="ce44">
            <text:p><text:s/>8 389<text:s/></text:p>
          </table:table-cell>
          <table:table-cell office:value-type="float" office:value="62" table:style-name="ce44">
            <text:p><text:s/>62<text:s/></text:p>
          </table:table-cell>
          <table:table-cell office:value-type="float" office:value="13605" table:style-name="ce45">
            <text:p><text:s/>13 605<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4505" table:style-name="ce6">
            <text:p>4 505</text:p>
          </table:table-cell>
          <table:table-cell office:value-type="float" office:value="50743783" table:style-name="ce6">
            <text:p>50 743 783</text:p>
          </table:table-cell>
          <table:table-cell table:number-columns-repeated="2" table:style-name="ce42"/>
          <table:table-cell table:style-name="ce43"/>
          <table:table-cell office:value-type="float" office:value="8963935" table:style-name="ce6">
            <text:p>8 963 935</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8963935" table:style-name="ce44">
            <text:p><text:s/>8 963 935<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4" table:style-name="ce45">
            <text:p><text:s/>11 264<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42" table:style-name="ce6">
            <text:p>142</text:p>
          </table:table-cell>
          <table:table-cell office:value-type="float" office:value="1586275" table:style-name="ce6">
            <text:p>1 586 275</text:p>
          </table:table-cell>
          <table:table-cell table:number-columns-repeated="2" table:style-name="ce42"/>
          <table:table-cell table:style-name="ce43"/>
          <table:table-cell table:style-name="ce41"/>
          <table:table-cell table:number-columns-repeated="2" table:style-name="ce42"/>
          <table:table-cell office:value-type="float" office:value="80717" table:style-name="ce6">
            <text:p>80 717</text:p>
          </table:table-cell>
          <table:table-cell office:value-type="float" office:value="568" table:style-name="ce8">
            <text:p>568</text:p>
          </table:table-cell>
          <table:table-cell office:value-type="float" office:value="5.0999999999999996" table:style-name="ce108">
            <text:p>5,1</text:p>
          </table:table-cell>
          <table:table-cell office:value-type="float" office:value="1103144" table:style-name="ce44">
            <text:p><text:s/>1 103 144<text:s/></text:p>
          </table:table-cell>
          <table:table-cell office:value-type="float" office:value="7769" table:style-name="ce44">
            <text:p><text:s/>7 769<text:s/></text:p>
          </table:table-cell>
          <table:table-cell office:value-type="float" office:value="70" table:style-name="ce44">
            <text:p><text:s/>70<text:s/></text:p>
          </table:table-cell>
          <table:table-cell office:value-type="float" office:value="11171" table:style-name="ce45">
            <text:p><text:s/>11 171<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5283" table:style-name="ce6">
            <text:p>15 283</text:p>
          </table:table-cell>
          <table:table-cell office:value-type="float" office:value="161549484" table:style-name="ce6">
            <text:p>161 549 484</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56259635" table:style-name="ce44">
            <text:p><text:s/>156 259 635<text:s/></text:p>
          </table:table-cell>
          <table:table-cell office:value-type="float" office:value="10224" table:style-name="ce44">
            <text:p><text:s/>10 224<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11922" table:style-name="ce6">
            <text:p>11 922</text:p>
          </table:table-cell>
          <table:table-cell office:value-type="float" office:value="122933236" table:style-name="ce6">
            <text:p>122 933 236</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22854623" table:style-name="ce44">
            <text:p><text:s/>122 854 623<text:s/></text:p>
          </table:table-cell>
          <table:table-cell office:value-type="float" office:value="10305" table:style-name="ce44">
            <text:p><text:s/>10 305<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686809" table:style-name="ce13">
            <text:p>686 809</text:p>
          </table:table-cell>
          <table:table-cell office:value-type="float" office:value="8132261536" table:style-name="ce6">
            <text:p>8 132 261 536</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4950845431" table:style-name="ce44">
            <text:p><text:s/>4 950 845 431<text:s/></text:p>
          </table:table-cell>
          <table:table-cell office:value-type="float" office:value="7208" table:style-name="ce44">
            <text:p><text:s/>7 208<text:s/></text:p>
          </table:table-cell>
          <table:table-cell office:value-type="float" office:value="61" table:style-name="ce44">
            <text:p><text:s/>61<text:s/></text:p>
          </table:table-cell>
          <table:table-cell office:value-type="float" office:value="11841" table:style-name="ce45">
            <text:p><text:s/>11 841<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Styria.$A$13:Styria.$G$15" table:base-cell-address="Styria.$A$1"/>
          <table:named-range table:name="_5111cda8_STF_Fuss_1_CN1" table:cell-range-address="Styria.$A$16:Styria.$G$16" table:base-cell-address="Styria.$A$1"/>
          <table:named-expression table:name="_5111cda8_STF_Koerper_1_CN1" table:expression="of:=[Styria.$B$5:.$G$7]~[Styria.$B$9:.$G$11]~[Styria.$B$13:.$G$15]" table:base-cell-address="Austria.$A$1"/>
          <table:named-range table:name="_5111cda8_STF_Tabellenkopf_1_CN1" table:cell-range-address="Styria.$A$2:Styria.$G$3" table:base-cell-address="Styria.$A$1"/>
          <table:named-range table:name="_5111cda8_STF_Titel_1_CN1" table:cell-range-address="Styria.$A$1:Styria.$G$1" table:base-cell-address="Styria.$A$1"/>
          <table:named-expression table:name="_5111cda8_STF_Vorspalte_1_CN1" table:expression="of:=[Styria.$A$5:.$A$7]~[Styria.$A$9:.$A$11]~[Styria.$A$13:.$A$15]" table:base-cell-address="Austria.$A$1"/>
          <table:named-expression table:name="_5111cda8_STF_Zwischenueberschrift_1_CN1" table:expression="of:=[Styria.$A$4:.$G$4]~[Styria.$A$8:.$G$8]~[Styria.$A$12:.$G$12]" table:base-cell-address="Austria.$A$1"/>
        </table:named-expressions>
      </table:table>
      <table:table table:name="Tyrol"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11333" table:style-name="ce6">
            <text:p>111 333</text:p>
          </table:table-cell>
          <table:table-cell office:value-type="float" office:value="1436372841" table:style-name="ce6">
            <text:p>1 436 372 841</text:p>
          </table:table-cell>
          <table:table-cell office:value-type="float" office:value="120829075" table:style-name="ce6">
            <text:p>120 829 075</text:p>
          </table:table-cell>
          <table:table-cell office:value-type="float" office:value="1085" table:style-name="ce6">
            <text:p>1 085</text:p>
          </table:table-cell>
          <table:table-cell office:value-type="float" office:value="8.4" table:style-name="ce7">
            <text:p>8,4</text:p>
          </table:table-cell>
          <table:table-cell office:value-type="float" office:value="12901" table:style-name="ce8">
            <text:p>12 901</text:p>
          </table:table-cell>
          <table:table-cell table:number-columns-repeated="16377"/>
        </table:table-row>
        <table:table-row table:style-name="ro2">
          <table:table-cell office:value-type="string" table:style-name="ce5">
            <text:p>Diesel</text:p>
          </table:table-cell>
          <table:table-cell office:value-type="float" office:value="72218" table:style-name="ce6">
            <text:p>72 218</text:p>
          </table:table-cell>
          <table:table-cell office:value-type="float" office:value="1089737991" table:style-name="ce6">
            <text:p>1 089 737 991</text:p>
          </table:table-cell>
          <table:table-cell office:value-type="float" office:value="78345332" table:style-name="ce6">
            <text:p>78 345 332</text:p>
          </table:table-cell>
          <table:table-cell office:value-type="float" office:value="1084" table:style-name="ce6">
            <text:p>1 084</text:p>
          </table:table-cell>
          <table:table-cell office:value-type="float" office:value="7.1" table:style-name="ce7">
            <text:p>7,1</text:p>
          </table:table-cell>
          <table:table-cell office:value-type="float" office:value="15089" table:style-name="ce8">
            <text:p>15 089</text:p>
          </table:table-cell>
          <table:table-cell table:number-columns-repeated="16377"/>
        </table:table-row>
        <table:table-row table:style-name="ro3">
          <table:table-cell office:value-type="string" table:style-name="ce9">
            <text:p>Sum gasoline and diesel</text:p>
          </table:table-cell>
          <table:table-cell office:value-type="float" office:value="183551" table:style-name="ce10">
            <text:p>183 551</text:p>
          </table:table-cell>
          <table:table-cell office:value-type="float" office:value="2526110832" table:style-name="ce10">
            <text:p>2 526 110 832</text:p>
          </table:table-cell>
          <table:table-cell office:value-type="float" office:value="199174407" table:style-name="ce10">
            <text:p>199 174 407</text:p>
          </table:table-cell>
          <table:table-cell office:value-type="float" office:value="1085" table:style-name="ce10">
            <text:p>1 085</text:p>
          </table:table-cell>
          <table:table-cell office:value-type="float" office:value="7.8" table:style-name="ce11">
            <text:p>7,8</text:p>
          </table:table-cell>
          <table:table-cell office:value-type="float" office:value="13762" table:style-name="ce12">
            <text:p>13 76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869" table:style-name="ce6">
            <text:p>28 869</text:p>
          </table:table-cell>
          <table:table-cell office:value-type="float" office:value="269032477" table:style-name="ce6">
            <text:p>269 032 477</text:p>
          </table:table-cell>
          <table:table-cell office:value-type="float" office:value="22206246" table:style-name="ce6">
            <text:p>22 206 246</text:p>
          </table:table-cell>
          <table:table-cell office:value-type="float" office:value="769" table:style-name="ce6">
            <text:p>769</text:p>
          </table:table-cell>
          <table:table-cell office:value-type="float" office:value="8.1999999999999993" table:style-name="ce7">
            <text:p>8,2</text:p>
          </table:table-cell>
          <table:table-cell office:value-type="float" office:value="9319" table:style-name="ce8">
            <text:p>9 319</text:p>
          </table:table-cell>
          <table:table-cell table:number-columns-repeated="16377"/>
        </table:table-row>
        <table:table-row table:style-name="ro2">
          <table:table-cell office:value-type="string" table:style-name="ce5">
            <text:p>Diesel</text:p>
          </table:table-cell>
          <table:table-cell office:value-type="float" office:value="19425" table:style-name="ce6">
            <text:p>19 425</text:p>
          </table:table-cell>
          <table:table-cell office:value-type="float" office:value="220296645" table:style-name="ce6">
            <text:p>220 296 645</text:p>
          </table:table-cell>
          <table:table-cell office:value-type="float" office:value="15297068" table:style-name="ce6">
            <text:p>15 297 068</text:p>
          </table:table-cell>
          <table:table-cell office:value-type="float" office:value="787" table:style-name="ce6">
            <text:p>787</text:p>
          </table:table-cell>
          <table:table-cell office:value-type="float" office:value="6.9" table:style-name="ce7">
            <text:p>6,9</text:p>
          </table:table-cell>
          <table:table-cell office:value-type="float" office:value="11340" table:style-name="ce8">
            <text:p>11 340</text:p>
          </table:table-cell>
          <table:table-cell table:number-columns-repeated="16377"/>
        </table:table-row>
        <table:table-row table:style-name="ro3">
          <table:table-cell office:value-type="string" table:style-name="ce9">
            <text:p>Sum gasoline and diesel</text:p>
          </table:table-cell>
          <table:table-cell office:value-type="float" office:value="48294" table:style-name="ce13">
            <text:p>48 294</text:p>
          </table:table-cell>
          <table:table-cell office:value-type="float" office:value="489329122" table:style-name="ce13">
            <text:p>489 329 122</text:p>
          </table:table-cell>
          <table:table-cell office:value-type="float" office:value="37503314" table:style-name="ce13">
            <text:p>37 503 314</text:p>
          </table:table-cell>
          <table:table-cell office:value-type="float" office:value="776" table:style-name="ce13">
            <text:p>776</text:p>
          </table:table-cell>
          <table:table-cell office:value-type="float" office:value="7.6" table:style-name="ce14">
            <text:p>7,6</text:p>
          </table:table-cell>
          <table:table-cell office:value-type="float" office:value="10132" table:style-name="ce15">
            <text:p>10 13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40202" table:style-name="ce6">
            <text:p>140 202</text:p>
          </table:table-cell>
          <table:table-cell office:value-type="float" office:value="1705405318" table:style-name="ce6">
            <text:p>1 705 405 318</text:p>
          </table:table-cell>
          <table:table-cell office:value-type="float" office:value="143035321" table:style-name="ce6">
            <text:p>143 035 321</text:p>
          </table:table-cell>
          <table:table-cell office:value-type="float" office:value="1020" table:style-name="ce6">
            <text:p>1 020</text:p>
          </table:table-cell>
          <table:table-cell office:value-type="float" office:value="8.3000000000000007" table:style-name="ce7">
            <text:p>8,3</text:p>
          </table:table-cell>
          <table:table-cell office:value-type="float" office:value="12163" table:style-name="ce8">
            <text:p>12 163</text:p>
          </table:table-cell>
          <table:table-cell table:number-columns-repeated="16377"/>
        </table:table-row>
        <table:table-row table:style-name="ro2">
          <table:table-cell office:value-type="string" table:style-name="ce5">
            <text:p>Diesel</text:p>
          </table:table-cell>
          <table:table-cell office:value-type="float" office:value="91643" table:style-name="ce6">
            <text:p>91 643</text:p>
          </table:table-cell>
          <table:table-cell office:value-type="float" office:value="1310034636" table:style-name="ce6">
            <text:p>1 310 034 636</text:p>
          </table:table-cell>
          <table:table-cell office:value-type="float" office:value="93642400" table:style-name="ce6">
            <text:p>93 642 400</text:p>
          </table:table-cell>
          <table:table-cell office:value-type="float" office:value="1021" table:style-name="ce6">
            <text:p>1 021</text:p>
          </table:table-cell>
          <table:table-cell office:value-type="float" office:value="7.1" table:style-name="ce7">
            <text:p>7,1</text:p>
          </table:table-cell>
          <table:table-cell office:value-type="float" office:value="14294" table:style-name="ce8">
            <text:p>14 294</text:p>
          </table:table-cell>
          <table:table-cell table:number-columns-repeated="16377"/>
        </table:table-row>
        <table:table-row table:style-name="ro3">
          <table:table-cell office:value-type="string" table:style-name="ce9">
            <text:p>Sum gasoline and diesel</text:p>
          </table:table-cell>
          <table:table-cell office:value-type="float" office:value="231845" table:style-name="ce13">
            <text:p>231 845</text:p>
          </table:table-cell>
          <table:table-cell office:value-type="float" office:value="3015439954" table:style-name="ce13">
            <text:p>3 015 439 954</text:p>
          </table:table-cell>
          <table:table-cell office:value-type="float" office:value="236677721" table:style-name="ce13">
            <text:p>236 677 721</text:p>
          </table:table-cell>
          <table:table-cell office:value-type="float" office:value="1020" table:style-name="ce13">
            <text:p>1 020</text:p>
          </table:table-cell>
          <table:table-cell office:value-type="float" office:value="7.8" table:style-name="ce14">
            <text:p>7,8</text:p>
          </table:table-cell>
          <table:table-cell office:value-type="float" office:value="13006" table:style-name="ce15">
            <text:p>13 00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1712" table:style-name="ce6">
            <text:p>91 712</text:p>
          </table:table-cell>
          <table:table-cell office:value-type="float" office:value="1213746227" table:style-name="ce6">
            <text:p>1 213 746 227</text:p>
          </table:table-cell>
          <table:table-cell office:value-type="float" office:value="98007236" table:style-name="ce6">
            <text:p>98 007 236</text:p>
          </table:table-cell>
          <table:table-cell office:value-type="float" office:value="1069" table:style-name="ce6">
            <text:p>1 069</text:p>
          </table:table-cell>
          <table:table-cell office:value-type="float" office:value="8.1" table:style-name="ce7">
            <text:p>8,1</text:p>
          </table:table-cell>
          <table:table-cell office:value-type="float" office:value="13234" table:style-name="ce8">
            <text:p>13 234</text:p>
          </table:table-cell>
          <table:table-cell table:number-columns-repeated="16377"/>
        </table:table-row>
        <table:table-row table:style-name="ro2">
          <table:table-cell office:value-type="string" table:style-name="ce5">
            <text:p>Diesel</text:p>
          </table:table-cell>
          <table:table-cell office:value-type="float" office:value="120770" table:style-name="ce6">
            <text:p>120 770</text:p>
          </table:table-cell>
          <table:table-cell office:value-type="float" office:value="2064877455" table:style-name="ce6">
            <text:p>2 064 877 455</text:p>
          </table:table-cell>
          <table:table-cell office:value-type="float" office:value="141987927" table:style-name="ce6">
            <text:p>141 987 927</text:p>
          </table:table-cell>
          <table:table-cell office:value-type="float" office:value="1176" table:style-name="ce6">
            <text:p>1 176</text:p>
          </table:table-cell>
          <table:table-cell office:value-type="float" office:value="6.9" table:style-name="ce7">
            <text:p>6,9</text:p>
          </table:table-cell>
          <table:table-cell office:value-type="float" office:value="17098" table:style-name="ce8">
            <text:p>17 098</text:p>
          </table:table-cell>
          <table:table-cell table:number-columns-repeated="16377"/>
        </table:table-row>
        <table:table-row table:style-name="ro2">
          <table:table-cell office:value-type="string" table:style-name="ce5">
            <text:p>Other fuels</text:p>
          </table:table-cell>
          <table:table-cell office:value-type="float" office:value="822" table:style-name="ce6">
            <text:p>822</text:p>
          </table:table-cell>
          <table:table-cell office:value-type="float" office:value="6687559" table:style-name="ce6">
            <text:p>6 687 559</text:p>
          </table:table-cell>
          <table:table-cell office:value-type="float" office:value="591572" table:style-name="ce6">
            <text:p>591 572</text:p>
          </table:table-cell>
          <table:table-cell office:value-type="float" office:value="720" table:style-name="ce6">
            <text:p>720</text:p>
          </table:table-cell>
          <table:table-cell office:value-type="float" office:value="8.8000000000000007" table:style-name="ce7">
            <text:p>8,8</text:p>
          </table:table-cell>
          <table:table-cell office:value-type="float" office:value="8136" table:style-name="ce8">
            <text:p>8 136</text:p>
          </table:table-cell>
          <table:table-cell table:number-columns-repeated="16377"/>
        </table:table-row>
        <table:table-row table:style-name="ro3">
          <table:table-cell office:value-type="string" table:style-name="ce9">
            <text:p>Sum of all fuels</text:p>
          </table:table-cell>
          <table:table-cell office:value-type="float" office:value="213304" table:style-name="ce10">
            <text:p>213 304</text:p>
          </table:table-cell>
          <table:table-cell office:value-type="float" office:value="3285311241" table:style-name="ce10">
            <text:p>3 285 311 241</text:p>
          </table:table-cell>
          <table:table-cell office:value-type="float" office:value="240586735" table:style-name="ce10">
            <text:p>240 586 735</text:p>
          </table:table-cell>
          <table:table-cell office:value-type="float" office:value="1128" table:style-name="ce10">
            <text:p>1 128</text:p>
          </table:table-cell>
          <table:table-cell office:value-type="float" office:value="7.3" table:style-name="ce11">
            <text:p>7,3</text:p>
          </table:table-cell>
          <table:table-cell office:value-type="float" office:value="15402" table:style-name="ce12">
            <text:p>15 40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4643" table:style-name="ce6">
            <text:p>34 643</text:p>
          </table:table-cell>
          <table:table-cell office:value-type="float" office:value="306647308" table:style-name="ce6">
            <text:p>306 647 308</text:p>
          </table:table-cell>
          <table:table-cell office:value-type="float" office:value="24239503" table:style-name="ce6">
            <text:p>24 239 503</text:p>
          </table:table-cell>
          <table:table-cell office:value-type="float" office:value="700" table:style-name="ce6">
            <text:p>700</text:p>
          </table:table-cell>
          <table:table-cell office:value-type="float" office:value="7.9" table:style-name="ce7">
            <text:p>7,9</text:p>
          </table:table-cell>
          <table:table-cell office:value-type="float" office:value="8852" table:style-name="ce8">
            <text:p>8 852</text:p>
          </table:table-cell>
          <table:table-cell table:number-columns-repeated="16377"/>
        </table:table-row>
        <table:table-row table:style-name="ro2">
          <table:table-cell office:value-type="string" table:style-name="ce5">
            <text:p>Diesel</text:p>
          </table:table-cell>
          <table:table-cell office:value-type="float" office:value="23737" table:style-name="ce6">
            <text:p>23 737</text:p>
          </table:table-cell>
          <table:table-cell office:value-type="float" office:value="268595251" table:style-name="ce6">
            <text:p>268 595 251</text:p>
          </table:table-cell>
          <table:table-cell office:value-type="float" office:value="19505848" table:style-name="ce6">
            <text:p>19 505 848</text:p>
          </table:table-cell>
          <table:table-cell office:value-type="float" office:value="822" table:style-name="ce6">
            <text:p>822</text:p>
          </table:table-cell>
          <table:table-cell office:value-type="float" office:value="7.3" table:style-name="ce7">
            <text:p>7,3</text:p>
          </table:table-cell>
          <table:table-cell office:value-type="float" office:value="11315" table:style-name="ce8">
            <text:p>11 315</text:p>
          </table:table-cell>
          <table:table-cell table:number-columns-repeated="16377"/>
        </table:table-row>
        <table:table-row table:style-name="ro2">
          <table:table-cell office:value-type="string" table:style-name="ce5">
            <text:p>Other fuels</text:p>
          </table:table-cell>
          <table:table-cell office:value-type="float" office:value="144" table:style-name="ce6">
            <text:p>144</text:p>
          </table:table-cell>
          <table:table-cell office:value-type="float" office:value="865056" table:style-name="ce6">
            <text:p>865 056</text:p>
          </table:table-cell>
          <table:table-cell office:value-type="float" office:value="38928" table:style-name="ce6">
            <text:p>38 928</text:p>
          </table:table-cell>
          <table:table-cell office:value-type="float" office:value="270" table:style-name="ce6">
            <text:p>270</text:p>
          </table:table-cell>
          <table:table-cell office:value-type="float" office:value="4.5" table:style-name="ce7">
            <text:p>4,5</text:p>
          </table:table-cell>
          <table:table-cell office:value-type="float" office:value="6007" table:style-name="ce8">
            <text:p>6 007</text:p>
          </table:table-cell>
          <table:table-cell table:number-columns-repeated="16377"/>
        </table:table-row>
        <table:table-row table:style-name="ro3">
          <table:table-cell office:value-type="string" table:style-name="ce9">
            <text:p>Sum of all fuels</text:p>
          </table:table-cell>
          <table:table-cell office:value-type="float" office:value="58524" table:style-name="ce13">
            <text:p>58 524</text:p>
          </table:table-cell>
          <table:table-cell office:value-type="float" office:value="576107615" table:style-name="ce13">
            <text:p>576 107 615</text:p>
          </table:table-cell>
          <table:table-cell office:value-type="float" office:value="43784279" table:style-name="ce13">
            <text:p>43 784 279</text:p>
          </table:table-cell>
          <table:table-cell office:value-type="float" office:value="748" table:style-name="ce13">
            <text:p>748</text:p>
          </table:table-cell>
          <table:table-cell office:value-type="float" office:value="7.6" table:style-name="ce14">
            <text:p>7,6</text:p>
          </table:table-cell>
          <table:table-cell office:value-type="float" office:value="9844" table:style-name="ce15">
            <text:p>9 844</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6355" table:style-name="ce6">
            <text:p>126 355</text:p>
          </table:table-cell>
          <table:table-cell office:value-type="float" office:value="1520393535" table:style-name="ce6">
            <text:p>1 520 393 535</text:p>
          </table:table-cell>
          <table:table-cell office:value-type="float" office:value="122246739" table:style-name="ce6">
            <text:p>122 246 739</text:p>
          </table:table-cell>
          <table:table-cell office:value-type="float" office:value="967" table:style-name="ce6">
            <text:p>967</text:p>
          </table:table-cell>
          <table:table-cell office:value-type="float" office:value="8" table:style-name="ce7">
            <text:p>8,0</text:p>
          </table:table-cell>
          <table:table-cell office:value-type="float" office:value="12033" table:style-name="ce8">
            <text:p>12 033</text:p>
          </table:table-cell>
          <table:table-cell table:number-columns-repeated="16377"/>
        </table:table-row>
        <table:table-row table:style-name="ro2">
          <table:table-cell office:value-type="string" table:style-name="ce5">
            <text:p>Diesel</text:p>
          </table:table-cell>
          <table:table-cell office:value-type="float" office:value="144507" table:style-name="ce6">
            <text:p>144 507</text:p>
          </table:table-cell>
          <table:table-cell office:value-type="float" office:value="2333472706" table:style-name="ce6">
            <text:p>2 333 472 706</text:p>
          </table:table-cell>
          <table:table-cell office:value-type="float" office:value="161493775" table:style-name="ce6">
            <text:p>161 493 775</text:p>
          </table:table-cell>
          <table:table-cell office:value-type="float" office:value="1118" table:style-name="ce6">
            <text:p>1 118</text:p>
          </table:table-cell>
          <table:table-cell office:value-type="float" office:value="6.9" table:style-name="ce7">
            <text:p>6,9</text:p>
          </table:table-cell>
          <table:table-cell office:value-type="float" office:value="16148" table:style-name="ce8">
            <text:p>16 148</text:p>
          </table:table-cell>
          <table:table-cell table:number-columns-repeated="16377"/>
        </table:table-row>
        <table:table-row table:style-name="ro2">
          <table:table-cell office:value-type="string" table:style-name="ce5">
            <text:p>Other fuels</text:p>
          </table:table-cell>
          <table:table-cell office:value-type="float" office:value="966" table:style-name="ce6">
            <text:p>966</text:p>
          </table:table-cell>
          <table:table-cell office:value-type="float" office:value="7552615" table:style-name="ce6">
            <text:p>7 552 615</text:p>
          </table:table-cell>
          <table:table-cell office:value-type="float" office:value="630500" table:style-name="ce6">
            <text:p>630 500</text:p>
          </table:table-cell>
          <table:table-cell office:value-type="float" office:value="653" table:style-name="ce6">
            <text:p>653</text:p>
          </table:table-cell>
          <table:table-cell office:value-type="float" office:value="8.3000000000000007" table:style-name="ce7">
            <text:p>8,3</text:p>
          </table:table-cell>
          <table:table-cell office:value-type="float" office:value="7818" table:style-name="ce8">
            <text:p>7 818</text:p>
          </table:table-cell>
          <table:table-cell table:number-columns-repeated="16377"/>
        </table:table-row>
        <table:table-row table:style-name="ro3">
          <table:table-cell office:value-type="string" table:style-name="ce9">
            <text:p>Sum of all fuels</text:p>
          </table:table-cell>
          <table:table-cell office:value-type="float" office:value="271828" table:style-name="ce13">
            <text:p>271 828</text:p>
          </table:table-cell>
          <table:table-cell office:value-type="float" office:value="3861418856" table:style-name="ce13">
            <text:p>3 861 418 856</text:p>
          </table:table-cell>
          <table:table-cell office:value-type="float" office:value="284371014" table:style-name="ce13">
            <text:p>284 371 014</text:p>
          </table:table-cell>
          <table:table-cell office:value-type="float" office:value="1046" table:style-name="ce13">
            <text:p>1 046</text:p>
          </table:table-cell>
          <table:table-cell office:value-type="float" office:value="7.4" table:style-name="ce14">
            <text:p>7,4</text:p>
          </table:table-cell>
          <table:table-cell office:value-type="float" office:value="14205" table:style-name="ce15">
            <text:p>14 20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1725" table:style-name="ce6">
            <text:p>81 725</text:p>
          </table:table-cell>
          <table:table-cell office:value-type="float" office:value="1145811467" table:style-name="ce6">
            <text:p>1 145 811 467</text:p>
          </table:table-cell>
          <table:table-cell office:value-type="float" office:value="92022753" table:style-name="ce6">
            <text:p>92 022 753</text:p>
          </table:table-cell>
          <table:table-cell office:value-type="float" office:value="1126" table:style-name="ce6">
            <text:p>1 126</text:p>
          </table:table-cell>
          <table:table-cell office:value-type="float" office:value="8" table:style-name="ce7">
            <text:p>8,0</text:p>
          </table:table-cell>
          <table:table-cell office:value-type="float" office:value="14020" table:style-name="ce8">
            <text:p>14 020</text:p>
          </table:table-cell>
          <table:table-cell table:number-columns-repeated="16377"/>
        </table:table-row>
        <table:table-row table:style-name="ro2">
          <table:table-cell office:value-type="string" table:style-name="ce5">
            <text:p>Diesel</text:p>
          </table:table-cell>
          <table:table-cell office:value-type="float" office:value="139831" table:style-name="ce6">
            <text:p>139 831</text:p>
          </table:table-cell>
          <table:table-cell office:value-type="float" office:value="2309661265" table:style-name="ce6">
            <text:p>2 309 661 265</text:p>
          </table:table-cell>
          <table:table-cell office:value-type="float" office:value="157988571" table:style-name="ce6">
            <text:p>157 988 571</text:p>
          </table:table-cell>
          <table:table-cell office:value-type="float" office:value="1130" table:style-name="ce6">
            <text:p>1 130</text:p>
          </table:table-cell>
          <table:table-cell office:value-type="float" office:value="6.8" table:style-name="ce7">
            <text:p>6,8</text:p>
          </table:table-cell>
          <table:table-cell office:value-type="float" office:value="16518" table:style-name="ce8">
            <text:p>16 518</text:p>
          </table:table-cell>
          <table:table-cell table:number-columns-repeated="16377"/>
        </table:table-row>
        <table:table-row table:style-name="ro2">
          <table:table-cell office:value-type="string" table:style-name="ce5">
            <text:p>Other fuels</text:p>
          </table:table-cell>
          <table:table-cell office:value-type="float" office:value="595" table:style-name="ce6">
            <text:p>595</text:p>
          </table:table-cell>
          <table:table-cell office:value-type="float" office:value="7933278" table:style-name="ce6">
            <text:p>7 933 278</text:p>
          </table:table-cell>
          <table:table-cell office:value-type="float" office:value="809446" table:style-name="ce6">
            <text:p>809 446</text:p>
          </table:table-cell>
          <table:table-cell office:value-type="float" office:value="1360" table:style-name="ce6">
            <text:p>1 360</text:p>
          </table:table-cell>
          <table:table-cell office:value-type="float" office:value="10.199999999999999" table:style-name="ce7">
            <text:p>10,2</text:p>
          </table:table-cell>
          <table:table-cell office:value-type="float" office:value="13333" table:style-name="ce8">
            <text:p>13 333</text:p>
          </table:table-cell>
          <table:table-cell table:number-columns-repeated="16377"/>
        </table:table-row>
        <table:table-row table:style-name="ro3">
          <table:table-cell office:value-type="string" table:style-name="ce9">
            <text:p>Sum of all fuels</text:p>
          </table:table-cell>
          <table:table-cell office:value-type="float" office:value="222151" table:style-name="ce10">
            <text:p>222 151</text:p>
          </table:table-cell>
          <table:table-cell office:value-type="float" office:value="3463406010" table:style-name="ce10">
            <text:p>3 463 406 010</text:p>
          </table:table-cell>
          <table:table-cell office:value-type="float" office:value="250820770" table:style-name="ce10">
            <text:p>250 820 770</text:p>
          </table:table-cell>
          <table:table-cell office:value-type="float" office:value="1129" table:style-name="ce10">
            <text:p>1 129</text:p>
          </table:table-cell>
          <table:table-cell office:value-type="float" office:value="7.2" table:style-name="ce11">
            <text:p>7,2</text:p>
          </table:table-cell>
          <table:table-cell office:value-type="float" office:value="15590" table:style-name="ce12">
            <text:p>15 59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8330" table:style-name="ce6">
            <text:p>38 330</text:p>
          </table:table-cell>
          <table:table-cell office:value-type="float" office:value="292087861" table:style-name="ce6">
            <text:p>292 087 861</text:p>
          </table:table-cell>
          <table:table-cell office:value-type="float" office:value="21585097" table:style-name="ce6">
            <text:p>21 585 097</text:p>
          </table:table-cell>
          <table:table-cell office:value-type="float" office:value="563" table:style-name="ce6">
            <text:p>563</text:p>
          </table:table-cell>
          <table:table-cell office:value-type="float" office:value="7.4" table:style-name="ce7">
            <text:p>7,4</text:p>
          </table:table-cell>
          <table:table-cell office:value-type="float" office:value="7620" table:style-name="ce8">
            <text:p>7 620</text:p>
          </table:table-cell>
          <table:table-cell table:number-columns-repeated="16377"/>
        </table:table-row>
        <table:table-row table:style-name="ro2">
          <table:table-cell office:value-type="string" table:style-name="ce5">
            <text:p>Diesel</text:p>
          </table:table-cell>
          <table:table-cell office:value-type="float" office:value="30684" table:style-name="ce6">
            <text:p>30 684</text:p>
          </table:table-cell>
          <table:table-cell office:value-type="float" office:value="311432085" table:style-name="ce6">
            <text:p>311 432 085</text:p>
          </table:table-cell>
          <table:table-cell office:value-type="float" office:value="22133970" table:style-name="ce6">
            <text:p>22 133 970</text:p>
          </table:table-cell>
          <table:table-cell office:value-type="float" office:value="721" table:style-name="ce6">
            <text:p>721</text:p>
          </table:table-cell>
          <table:table-cell office:value-type="float" office:value="7.1" table:style-name="ce7">
            <text:p>7,1</text:p>
          </table:table-cell>
          <table:table-cell office:value-type="float" office:value="10150" table:style-name="ce8">
            <text:p>10 150</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69014" table:style-name="ce13">
            <text:p>69 014</text:p>
          </table:table-cell>
          <table:table-cell office:value-type="float" office:value="603519946" table:style-name="ce13">
            <text:p>603 519 946</text:p>
          </table:table-cell>
          <table:table-cell office:value-type="float" office:value="43719067" table:style-name="ce13">
            <text:p>43 719 067</text:p>
          </table:table-cell>
          <table:table-cell office:value-type="float" office:value="633" table:style-name="ce13">
            <text:p>633</text:p>
          </table:table-cell>
          <table:table-cell office:value-type="float" office:value="7.2" table:style-name="ce14">
            <text:p>7,2</text:p>
          </table:table-cell>
          <table:table-cell office:value-type="float" office:value="8745" table:style-name="ce15">
            <text:p>8 74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0055" table:style-name="ce6">
            <text:p>120 055</text:p>
          </table:table-cell>
          <table:table-cell office:value-type="float" office:value="1437899328" table:style-name="ce6">
            <text:p>1 437 899 328</text:p>
          </table:table-cell>
          <table:table-cell office:value-type="float" office:value="113607850" table:style-name="ce6">
            <text:p>113 607 850</text:p>
          </table:table-cell>
          <table:table-cell office:value-type="float" office:value="946" table:style-name="ce6">
            <text:p>946</text:p>
          </table:table-cell>
          <table:table-cell office:value-type="float" office:value="7.9" table:style-name="ce7">
            <text:p>7,9</text:p>
          </table:table-cell>
          <table:table-cell office:value-type="float" office:value="11977" table:style-name="ce8">
            <text:p>11 977</text:p>
          </table:table-cell>
          <table:table-cell table:number-columns-repeated="16377"/>
        </table:table-row>
        <table:table-row table:style-name="ro2">
          <table:table-cell office:value-type="string" table:style-name="ce5">
            <text:p>Diesel</text:p>
          </table:table-cell>
          <table:table-cell office:value-type="float" office:value="170515" table:style-name="ce6">
            <text:p>170 515</text:p>
          </table:table-cell>
          <table:table-cell office:value-type="float" office:value="2621093350" table:style-name="ce6">
            <text:p>2 621 093 350</text:p>
          </table:table-cell>
          <table:table-cell office:value-type="float" office:value="180122541" table:style-name="ce6">
            <text:p>180 122 541</text:p>
          </table:table-cell>
          <table:table-cell office:value-type="float" office:value="1056" table:style-name="ce6">
            <text:p>1 056</text:p>
          </table:table-cell>
          <table:table-cell office:value-type="float" office:value="6.9" table:style-name="ce7">
            <text:p>6,9</text:p>
          </table:table-cell>
          <table:table-cell office:value-type="float" office:value="15372" table:style-name="ce8">
            <text:p>15 372</text:p>
          </table:table-cell>
          <table:table-cell table:number-columns-repeated="16377"/>
        </table:table-row>
        <table:table-row table:style-name="ro2">
          <table:table-cell office:value-type="string" table:style-name="ce5">
            <text:p>Other fuels</text:p>
          </table:table-cell>
          <table:table-cell office:value-type="float" office:value="595" table:style-name="ce6">
            <text:p>595</text:p>
          </table:table-cell>
          <table:table-cell office:value-type="float" office:value="7933278" table:style-name="ce6">
            <text:p>7 933 278</text:p>
          </table:table-cell>
          <table:table-cell office:value-type="float" office:value="809446" table:style-name="ce6">
            <text:p>809 446</text:p>
          </table:table-cell>
          <table:table-cell office:value-type="float" office:value="1360" table:style-name="ce6">
            <text:p>1 360</text:p>
          </table:table-cell>
          <table:table-cell office:value-type="float" office:value="10.199999999999999" table:style-name="ce7">
            <text:p>10,2</text:p>
          </table:table-cell>
          <table:table-cell office:value-type="float" office:value="13333" table:style-name="ce8">
            <text:p>13 333</text:p>
          </table:table-cell>
          <table:table-cell table:number-columns-repeated="16377"/>
        </table:table-row>
        <table:table-row table:style-name="ro3">
          <table:table-cell office:value-type="string" table:style-name="ce9">
            <text:p>Sum of all fuels</text:p>
          </table:table-cell>
          <table:table-cell office:value-type="float" office:value="291165" table:style-name="ce13">
            <text:p>291 165</text:p>
          </table:table-cell>
          <table:table-cell office:value-type="float" office:value="4066925956" table:style-name="ce13">
            <text:p>4 066 925 956</text:p>
          </table:table-cell>
          <table:table-cell office:value-type="float" office:value="294539837" table:style-name="ce13">
            <text:p>294 539 837</text:p>
          </table:table-cell>
          <table:table-cell office:value-type="float" office:value="1012" table:style-name="ce13">
            <text:p>1 012</text:p>
          </table:table-cell>
          <table:table-cell office:value-type="float" office:value="7.2" table:style-name="ce14">
            <text:p>7,2</text:p>
          </table:table-cell>
          <table:table-cell office:value-type="float" office:value="13968" table:style-name="ce15">
            <text:p>13 968</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8533" table:style-name="ce6">
            <text:p>88 533</text:p>
          </table:table-cell>
          <table:table-cell office:value-type="float" office:value="1141207615" table:style-name="ce6">
            <text:p>1 141 207 615</text:p>
          </table:table-cell>
          <table:table-cell office:value-type="float" office:value="86958043" table:style-name="ce6">
            <text:p>86 958 043</text:p>
          </table:table-cell>
          <table:table-cell office:value-type="float" office:value="982" table:style-name="ce6">
            <text:p>982</text:p>
          </table:table-cell>
          <table:table-cell office:value-type="float" office:value="7.6" table:style-name="ce7">
            <text:p>7,6</text:p>
          </table:table-cell>
          <table:table-cell office:value-type="float" office:value="12890" table:style-name="ce8">
            <text:p>12 890</text:p>
          </table:table-cell>
          <table:table-cell table:number-columns-repeated="16377"/>
        </table:table-row>
        <table:table-row table:style-name="ro2">
          <table:table-cell office:value-type="string" table:style-name="ce5">
            <text:p>Diesel</text:p>
          </table:table-cell>
          <table:table-cell office:value-type="float" office:value="140357" table:style-name="ce6">
            <text:p>140 357</text:p>
          </table:table-cell>
          <table:table-cell office:value-type="float" office:value="2262511949" table:style-name="ce6">
            <text:p>2 262 511 949</text:p>
          </table:table-cell>
          <table:table-cell office:value-type="float" office:value="156657163" table:style-name="ce6">
            <text:p>156 657 163</text:p>
          </table:table-cell>
          <table:table-cell office:value-type="float" office:value="1116" table:style-name="ce6">
            <text:p>1 116</text:p>
          </table:table-cell>
          <table:table-cell office:value-type="float" office:value="6.9" table:style-name="ce7">
            <text:p>6,9</text:p>
          </table:table-cell>
          <table:table-cell office:value-type="float" office:value="16120" table:style-name="ce8">
            <text:p>16 120</text:p>
          </table:table-cell>
          <table:table-cell table:number-columns-repeated="16377"/>
        </table:table-row>
        <table:table-row table:style-name="ro2">
          <table:table-cell office:value-type="string" table:style-name="ce5">
            <text:p>Other fuels</text:p>
          </table:table-cell>
          <table:table-cell office:value-type="float" office:value="624" table:style-name="ce6">
            <text:p>624</text:p>
          </table:table-cell>
          <table:table-cell office:value-type="float" office:value="8533868" table:style-name="ce6">
            <text:p>8 533 868</text:p>
          </table:table-cell>
          <table:table-cell office:value-type="float" office:value="689733" table:style-name="ce6">
            <text:p>689 733</text:p>
          </table:table-cell>
          <table:table-cell office:value-type="float" office:value="1105" table:style-name="ce6">
            <text:p>1 105</text:p>
          </table:table-cell>
          <table:table-cell office:value-type="float" office:value="8.1" table:style-name="ce7">
            <text:p>8,1</text:p>
          </table:table-cell>
          <table:table-cell office:value-type="float" office:value="13676" table:style-name="ce8">
            <text:p>13 676</text:p>
          </table:table-cell>
          <table:table-cell table:number-columns-repeated="16377"/>
        </table:table-row>
        <table:table-row table:style-name="ro3">
          <table:table-cell office:value-type="string" table:style-name="ce9">
            <text:p>Sum of all fuels</text:p>
          </table:table-cell>
          <table:table-cell office:value-type="float" office:value="229514" table:style-name="ce10">
            <text:p>229 514</text:p>
          </table:table-cell>
          <table:table-cell office:value-type="float" office:value="3412253432" table:style-name="ce10">
            <text:p>3 412 253 432</text:p>
          </table:table-cell>
          <table:table-cell office:value-type="float" office:value="244304939" table:style-name="ce10">
            <text:p>244 304 939</text:p>
          </table:table-cell>
          <table:table-cell office:value-type="float" office:value="1064" table:style-name="ce10">
            <text:p>1 064</text:p>
          </table:table-cell>
          <table:table-cell office:value-type="float" office:value="7.2" table:style-name="ce11">
            <text:p>7,2</text:p>
          </table:table-cell>
          <table:table-cell office:value-type="float" office:value="14867" table:style-name="ce12">
            <text:p>14 86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2077" table:style-name="ce6">
            <text:p>32 077</text:p>
          </table:table-cell>
          <table:table-cell office:value-type="float" office:value="249511599" table:style-name="ce6">
            <text:p>249 511 599</text:p>
          </table:table-cell>
          <table:table-cell office:value-type="float" office:value="19404022" table:style-name="ce6">
            <text:p>19 404 022</text:p>
          </table:table-cell>
          <table:table-cell office:value-type="float" office:value="605" table:style-name="ce6">
            <text:p>605</text:p>
          </table:table-cell>
          <table:table-cell office:value-type="float" office:value="7.8" table:style-name="ce7">
            <text:p>7,8</text:p>
          </table:table-cell>
          <table:table-cell office:value-type="float" office:value="7779" table:style-name="ce8">
            <text:p>7 779</text:p>
          </table:table-cell>
          <table:table-cell table:number-columns-repeated="16377"/>
        </table:table-row>
        <table:table-row table:style-name="ro2">
          <table:table-cell office:value-type="string" table:style-name="ce5">
            <text:p>Diesel</text:p>
          </table:table-cell>
          <table:table-cell office:value-type="float" office:value="33153" table:style-name="ce6">
            <text:p>33 153</text:p>
          </table:table-cell>
          <table:table-cell office:value-type="float" office:value="344736005" table:style-name="ce6">
            <text:p>344 736 005</text:p>
          </table:table-cell>
          <table:table-cell office:value-type="float" office:value="24443269" table:style-name="ce6">
            <text:p>24 443 269</text:p>
          </table:table-cell>
          <table:table-cell office:value-type="float" office:value="737" table:style-name="ce6">
            <text:p>737</text:p>
          </table:table-cell>
          <table:table-cell office:value-type="float" office:value="7.1" table:style-name="ce7">
            <text:p>7,1</text:p>
          </table:table-cell>
          <table:table-cell office:value-type="float" office:value="10398" table:style-name="ce8">
            <text:p>10 398</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65230" table:style-name="ce13">
            <text:p>65 230</text:p>
          </table:table-cell>
          <table:table-cell office:value-type="float" office:value="594247604" table:style-name="ce13">
            <text:p>594 247 604</text:p>
          </table:table-cell>
          <table:table-cell office:value-type="float" office:value="43847291" table:style-name="ce13">
            <text:p>43 847 291</text:p>
          </table:table-cell>
          <table:table-cell office:value-type="float" office:value="672" table:style-name="ce13">
            <text:p>672</text:p>
          </table:table-cell>
          <table:table-cell office:value-type="float" office:value="7.4" table:style-name="ce14">
            <text:p>7,4</text:p>
          </table:table-cell>
          <table:table-cell office:value-type="float" office:value="9110" table:style-name="ce15">
            <text:p>9 110</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0610" table:style-name="ce6">
            <text:p>120 610</text:p>
          </table:table-cell>
          <table:table-cell office:value-type="float" office:value="1390719214" table:style-name="ce6">
            <text:p>1 390 719 214</text:p>
          </table:table-cell>
          <table:table-cell office:value-type="float" office:value="106362065" table:style-name="ce6">
            <text:p>106 362 065</text:p>
          </table:table-cell>
          <table:table-cell office:value-type="float" office:value="882" table:style-name="ce6">
            <text:p>882</text:p>
          </table:table-cell>
          <table:table-cell office:value-type="float" office:value="7.6" table:style-name="ce7">
            <text:p>7,6</text:p>
          </table:table-cell>
          <table:table-cell office:value-type="float" office:value="11531" table:style-name="ce8">
            <text:p>11 531</text:p>
          </table:table-cell>
          <table:table-cell table:number-columns-repeated="16377"/>
        </table:table-row>
        <table:table-row table:style-name="ro2">
          <table:table-cell office:value-type="string" table:style-name="ce5">
            <text:p>Diesel</text:p>
          </table:table-cell>
          <table:table-cell office:value-type="float" office:value="173510" table:style-name="ce6">
            <text:p>173 510</text:p>
          </table:table-cell>
          <table:table-cell office:value-type="float" office:value="2607247954" table:style-name="ce6">
            <text:p>2 607 247 954</text:p>
          </table:table-cell>
          <table:table-cell office:value-type="float" office:value="181100432" table:style-name="ce6">
            <text:p>181 100 432</text:p>
          </table:table-cell>
          <table:table-cell office:value-type="float" office:value="1044" table:style-name="ce6">
            <text:p>1 044</text:p>
          </table:table-cell>
          <table:table-cell office:value-type="float" office:value="6.9" table:style-name="ce7">
            <text:p>6,9</text:p>
          </table:table-cell>
          <table:table-cell office:value-type="float" office:value="15026" table:style-name="ce8">
            <text:p>15 026</text:p>
          </table:table-cell>
          <table:table-cell table:number-columns-repeated="16377"/>
        </table:table-row>
        <table:table-row table:style-name="ro2">
          <table:table-cell office:value-type="string" table:style-name="ce5">
            <text:p>Other fuels</text:p>
          </table:table-cell>
          <table:table-cell office:value-type="float" office:value="624" table:style-name="ce6">
            <text:p>624</text:p>
          </table:table-cell>
          <table:table-cell office:value-type="float" office:value="8533868" table:style-name="ce6">
            <text:p>8 533 868</text:p>
          </table:table-cell>
          <table:table-cell office:value-type="float" office:value="689733" table:style-name="ce6">
            <text:p>689 733</text:p>
          </table:table-cell>
          <table:table-cell office:value-type="float" office:value="1105" table:style-name="ce6">
            <text:p>1 105</text:p>
          </table:table-cell>
          <table:table-cell office:value-type="float" office:value="8.1" table:style-name="ce7">
            <text:p>8,1</text:p>
          </table:table-cell>
          <table:table-cell office:value-type="float" office:value="13676" table:style-name="ce8">
            <text:p>13 676</text:p>
          </table:table-cell>
          <table:table-cell table:number-columns-repeated="16377"/>
        </table:table-row>
        <table:table-row table:style-name="ro3">
          <table:table-cell office:value-type="string" table:style-name="ce9">
            <text:p>Sum of all fuels</text:p>
          </table:table-cell>
          <table:table-cell office:value-type="float" office:value="294744" table:style-name="ce13">
            <text:p>294 744</text:p>
          </table:table-cell>
          <table:table-cell office:value-type="float" office:value="4006501036" table:style-name="ce13">
            <text:p>4 006 501 036</text:p>
          </table:table-cell>
          <table:table-cell office:value-type="float" office:value="288152230" table:style-name="ce13">
            <text:p>288 152 230</text:p>
          </table:table-cell>
          <table:table-cell office:value-type="float" office:value="978" table:style-name="ce13">
            <text:p>978</text:p>
          </table:table-cell>
          <table:table-cell office:value-type="float" office:value="7.2" table:style-name="ce14">
            <text:p>7,2</text:p>
          </table:table-cell>
          <table:table-cell office:value-type="float" office:value="13593" table:style-name="ce15">
            <text:p>13 59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0847" table:style-name="ce6">
            <text:p>90 847</text:p>
          </table:table-cell>
          <table:table-cell office:value-type="float" office:value="1115543944" table:style-name="ce6">
            <text:p>1 115 543 944</text:p>
          </table:table-cell>
          <table:table-cell office:value-type="float" office:value="83109703" table:style-name="ce6">
            <text:p>83 109 703</text:p>
          </table:table-cell>
          <table:table-cell office:value-type="float" office:value="915" table:style-name="ce6">
            <text:p>915</text:p>
          </table:table-cell>
          <table:table-cell office:value-type="float" office:value="7.5" table:style-name="ce7">
            <text:p>7,5</text:p>
          </table:table-cell>
          <table:table-cell office:value-type="float" office:value="12279" table:style-name="ce8">
            <text:p>12 279</text:p>
          </table:table-cell>
          <table:table-cell table:number-columns-repeated="16377"/>
        </table:table-row>
        <table:table-row table:style-name="ro2">
          <table:table-cell office:value-type="string" table:style-name="ce5">
            <text:p>Diesel</text:p>
          </table:table-cell>
          <table:table-cell office:value-type="float" office:value="145796" table:style-name="ce6">
            <text:p>145 796</text:p>
          </table:table-cell>
          <table:table-cell office:value-type="float" office:value="2291706342" table:style-name="ce6">
            <text:p>2 291 706 342</text:p>
          </table:table-cell>
          <table:table-cell office:value-type="float" office:value="156888750" table:style-name="ce6">
            <text:p>156 888 750</text:p>
          </table:table-cell>
          <table:table-cell office:value-type="float" office:value="1076" table:style-name="ce6">
            <text:p>1 076</text:p>
          </table:table-cell>
          <table:table-cell office:value-type="float" office:value="6.8" table:style-name="ce7">
            <text:p>6,8</text:p>
          </table:table-cell>
          <table:table-cell office:value-type="float" office:value="15719" table:style-name="ce8">
            <text:p>15 719</text:p>
          </table:table-cell>
          <table:table-cell table:number-columns-repeated="16377"/>
        </table:table-row>
        <table:table-row table:style-name="ro2">
          <table:table-cell office:value-type="string" table:style-name="ce5">
            <text:p>Other fuels</text:p>
          </table:table-cell>
          <table:table-cell office:value-type="float" office:value="1552" table:style-name="ce6">
            <text:p>1 552</text:p>
          </table:table-cell>
          <table:table-cell office:value-type="float" office:value="20286872" table:style-name="ce6">
            <text:p>20 286 872</text:p>
          </table:table-cell>
          <table:table-cell office:value-type="float" office:value="1290062" table:style-name="ce6">
            <text:p>1 290 062</text:p>
          </table:table-cell>
          <table:table-cell office:value-type="float" office:value="831" table:style-name="ce6">
            <text:p>831</text:p>
          </table:table-cell>
          <table:table-cell office:value-type="float" office:value="6.4" table:style-name="ce7">
            <text:p>6,4</text:p>
          </table:table-cell>
          <table:table-cell office:value-type="float" office:value="13071" table:style-name="ce8">
            <text:p>13 071</text:p>
          </table:table-cell>
          <table:table-cell table:number-columns-repeated="16377"/>
        </table:table-row>
        <table:table-row table:style-name="ro3">
          <table:table-cell office:value-type="string" table:style-name="ce9">
            <text:p>Sum of all fuels</text:p>
          </table:table-cell>
          <table:table-cell office:value-type="float" office:value="238195" table:style-name="ce10">
            <text:p>238 195</text:p>
          </table:table-cell>
          <table:table-cell office:value-type="float" office:value="3427537158" table:style-name="ce10">
            <text:p>3 427 537 158</text:p>
          </table:table-cell>
          <table:table-cell office:value-type="float" office:value="241288515" table:style-name="ce10">
            <text:p>241 288 515</text:p>
          </table:table-cell>
          <table:table-cell office:value-type="float" office:value="1013" table:style-name="ce10">
            <text:p>1 013</text:p>
          </table:table-cell>
          <table:table-cell office:value-type="float" office:value="7" table:style-name="ce11">
            <text:p>7,0</text:p>
          </table:table-cell>
          <table:table-cell office:value-type="float" office:value="14390" table:style-name="ce12">
            <text:p>14 39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6815" table:style-name="ce6">
            <text:p>36 815</text:p>
          </table:table-cell>
          <table:table-cell office:value-type="float" office:value="275804392" table:style-name="ce6">
            <text:p>275 804 392</text:p>
          </table:table-cell>
          <table:table-cell office:value-type="float" office:value="20255961" table:style-name="ce6">
            <text:p>20 255 961</text:p>
          </table:table-cell>
          <table:table-cell office:value-type="float" office:value="550" table:style-name="ce6">
            <text:p>550</text:p>
          </table:table-cell>
          <table:table-cell office:value-type="float" office:value="7.3" table:style-name="ce7">
            <text:p>7,3</text:p>
          </table:table-cell>
          <table:table-cell office:value-type="float" office:value="7492" table:style-name="ce8">
            <text:p>7 492</text:p>
          </table:table-cell>
          <table:table-cell table:number-columns-repeated="16377"/>
        </table:table-row>
        <table:table-row table:style-name="ro2">
          <table:table-cell office:value-type="string" table:style-name="ce5">
            <text:p>Diesel</text:p>
          </table:table-cell>
          <table:table-cell office:value-type="float" office:value="34028" table:style-name="ce6">
            <text:p>34 028</text:p>
          </table:table-cell>
          <table:table-cell office:value-type="float" office:value="335091650" table:style-name="ce6">
            <text:p>335 091 650</text:p>
          </table:table-cell>
          <table:table-cell office:value-type="float" office:value="23456275" table:style-name="ce6">
            <text:p>23 456 275</text:p>
          </table:table-cell>
          <table:table-cell office:value-type="float" office:value="689" table:style-name="ce6">
            <text:p>689</text:p>
          </table:table-cell>
          <table:table-cell office:value-type="float" office:value="7" table:style-name="ce7">
            <text:p>7,0</text:p>
          </table:table-cell>
          <table:table-cell office:value-type="float" office:value="9848" table:style-name="ce8">
            <text:p>9 848</text:p>
          </table:table-cell>
          <table:table-cell table:number-columns-repeated="16377"/>
        </table:table-row>
        <table:table-row table:style-name="ro2">
          <table:table-cell office:value-type="string" table:style-name="ce5">
            <text:p>Other fuels</text:p>
          </table:table-cell>
          <table:table-cell office:value-type="float" office:value="953" table:style-name="ce6">
            <text:p>953</text:p>
          </table:table-cell>
          <table:table-cell office:value-type="float" office:value="10200737" table:style-name="ce6">
            <text:p>10 200 737</text:p>
          </table:table-cell>
          <table:table-cell office:value-type="float" office:value="671544" table:style-name="ce6">
            <text:p>671 544</text:p>
          </table:table-cell>
          <table:table-cell office:value-type="float" office:value="705" table:style-name="ce6">
            <text:p>705</text:p>
          </table:table-cell>
          <table:table-cell office:value-type="float" office:value="6.6" table:style-name="ce7">
            <text:p>6,6</text:p>
          </table:table-cell>
          <table:table-cell office:value-type="float" office:value="10704" table:style-name="ce8">
            <text:p>10 704</text:p>
          </table:table-cell>
          <table:table-cell table:number-columns-repeated="16377"/>
        </table:table-row>
        <table:table-row table:style-name="ro3">
          <table:table-cell office:value-type="string" table:style-name="ce9">
            <text:p>Sum of all fuels</text:p>
          </table:table-cell>
          <table:table-cell office:value-type="float" office:value="71796" table:style-name="ce13">
            <text:p>71 796</text:p>
          </table:table-cell>
          <table:table-cell office:value-type="float" office:value="621096779" table:style-name="ce13">
            <text:p>621 096 779</text:p>
          </table:table-cell>
          <table:table-cell office:value-type="float" office:value="44383780" table:style-name="ce13">
            <text:p>44 383 780</text:p>
          </table:table-cell>
          <table:table-cell office:value-type="float" office:value="618" table:style-name="ce13">
            <text:p>618</text:p>
          </table:table-cell>
          <table:table-cell office:value-type="float" office:value="7.1" table:style-name="ce14">
            <text:p>7,1</text:p>
          </table:table-cell>
          <table:table-cell office:value-type="float" office:value="8651" table:style-name="ce15">
            <text:p>8 65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7662" table:style-name="ce6">
            <text:p>127 662</text:p>
          </table:table-cell>
          <table:table-cell office:value-type="float" office:value="1391348336" table:style-name="ce6">
            <text:p>1 391 348 336</text:p>
          </table:table-cell>
          <table:table-cell office:value-type="float" office:value="103365664" table:style-name="ce6">
            <text:p>103 365 664</text:p>
          </table:table-cell>
          <table:table-cell office:value-type="float" office:value="810" table:style-name="ce6">
            <text:p>810</text:p>
          </table:table-cell>
          <table:table-cell office:value-type="float" office:value="7.4" table:style-name="ce7">
            <text:p>7,4</text:p>
          </table:table-cell>
          <table:table-cell office:value-type="float" office:value="10899" table:style-name="ce8">
            <text:p>10 899</text:p>
          </table:table-cell>
          <table:table-cell table:number-columns-repeated="16377"/>
        </table:table-row>
        <table:table-row table:style-name="ro2">
          <table:table-cell office:value-type="string" table:style-name="ce5">
            <text:p>Diesel</text:p>
          </table:table-cell>
          <table:table-cell office:value-type="float" office:value="179824" table:style-name="ce6">
            <text:p>179 824</text:p>
          </table:table-cell>
          <table:table-cell office:value-type="float" office:value="2626797992" table:style-name="ce6">
            <text:p>2 626 797 992</text:p>
          </table:table-cell>
          <table:table-cell office:value-type="float" office:value="180345025" table:style-name="ce6">
            <text:p>180 345 025</text:p>
          </table:table-cell>
          <table:table-cell office:value-type="float" office:value="1003" table:style-name="ce6">
            <text:p>1 003</text:p>
          </table:table-cell>
          <table:table-cell office:value-type="float" office:value="6.9" table:style-name="ce7">
            <text:p>6,9</text:p>
          </table:table-cell>
          <table:table-cell office:value-type="float" office:value="14608" table:style-name="ce8">
            <text:p>14 608</text:p>
          </table:table-cell>
          <table:table-cell table:number-columns-repeated="16377"/>
        </table:table-row>
        <table:table-row table:style-name="ro2">
          <table:table-cell office:value-type="string" table:style-name="ce5">
            <text:p>Other fuels</text:p>
          </table:table-cell>
          <table:table-cell office:value-type="float" office:value="2505" table:style-name="ce6">
            <text:p>2 505</text:p>
          </table:table-cell>
          <table:table-cell office:value-type="float" office:value="30487609" table:style-name="ce6">
            <text:p>30 487 609</text:p>
          </table:table-cell>
          <table:table-cell office:value-type="float" office:value="1961606" table:style-name="ce6">
            <text:p>1 961 606</text:p>
          </table:table-cell>
          <table:table-cell office:value-type="float" office:value="783" table:style-name="ce6">
            <text:p>783</text:p>
          </table:table-cell>
          <table:table-cell office:value-type="float" office:value="6.4" table:style-name="ce7">
            <text:p>6,4</text:p>
          </table:table-cell>
          <table:table-cell office:value-type="float" office:value="12171" table:style-name="ce8">
            <text:p>12 171</text:p>
          </table:table-cell>
          <table:table-cell table:number-columns-repeated="16377"/>
        </table:table-row>
        <table:table-row table:style-name="ro3">
          <table:table-cell office:value-type="string" table:style-name="ce9">
            <text:p>Sum of all fuels</text:p>
          </table:table-cell>
          <table:table-cell office:value-type="float" office:value="309991" table:style-name="ce13">
            <text:p>309 991</text:p>
          </table:table-cell>
          <table:table-cell office:value-type="float" office:value="4048633937" table:style-name="ce13">
            <text:p>4 048 633 937</text:p>
          </table:table-cell>
          <table:table-cell office:value-type="float" office:value="285672295" table:style-name="ce13">
            <text:p>285 672 295</text:p>
          </table:table-cell>
          <table:table-cell office:value-type="float" office:value="922" table:style-name="ce13">
            <text:p>922</text:p>
          </table:table-cell>
          <table:table-cell office:value-type="float" office:value="7.1" table:style-name="ce14">
            <text:p>7,1</text:p>
          </table:table-cell>
          <table:table-cell office:value-type="float" office:value="13060" table:style-name="ce15">
            <text:p>13 060</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0223" table:style-name="ce6">
            <text:p>90 223</text:p>
          </table:table-cell>
          <table:table-cell office:value-type="float" office:value="1107247224" table:style-name="ce6">
            <text:p>1 107 247 224</text:p>
          </table:table-cell>
          <table:table-cell office:value-type="float" office:value="78816574" table:style-name="ce6">
            <text:p>78 816 574</text:p>
          </table:table-cell>
          <table:table-cell office:value-type="float" office:value="874" table:style-name="ce6">
            <text:p>874</text:p>
          </table:table-cell>
          <table:table-cell office:value-type="float" office:value="7.1" table:style-name="ce7">
            <text:p>7,1</text:p>
          </table:table-cell>
          <table:table-cell office:value-type="float" office:value="12272" table:style-name="ce8">
            <text:p>12 272</text:p>
          </table:table-cell>
          <table:table-cell table:number-columns-repeated="16377"/>
        </table:table-row>
        <table:table-row table:style-name="ro2">
          <table:table-cell office:value-type="string" table:style-name="ce5">
            <text:p>Diesel</text:p>
          </table:table-cell>
          <table:table-cell office:value-type="float" office:value="154427" table:style-name="ce6">
            <text:p>154 427</text:p>
          </table:table-cell>
          <table:table-cell office:value-type="float" office:value="2409047083" table:style-name="ce6">
            <text:p>2 409 047 083</text:p>
          </table:table-cell>
          <table:table-cell office:value-type="float" office:value="162775257" table:style-name="ce6">
            <text:p>162 775 257</text:p>
          </table:table-cell>
          <table:table-cell office:value-type="float" office:value="1054" table:style-name="ce6">
            <text:p>1 054</text:p>
          </table:table-cell>
          <table:table-cell office:value-type="float" office:value="6.8" table:style-name="ce7">
            <text:p>6,8</text:p>
          </table:table-cell>
          <table:table-cell office:value-type="float" office:value="15600" table:style-name="ce8">
            <text:p>15 600</text:p>
          </table:table-cell>
          <table:table-cell table:number-columns-repeated="16377"/>
        </table:table-row>
        <table:table-row table:style-name="ro2">
          <table:table-cell office:value-type="string" table:style-name="ce5">
            <text:p>Other fuels</text:p>
          </table:table-cell>
          <table:table-cell office:value-type="float" office:value="3717" table:style-name="ce6">
            <text:p>3 717</text:p>
          </table:table-cell>
          <table:table-cell office:value-type="float" office:value="38522317" table:style-name="ce6">
            <text:p>38 522 317</text:p>
          </table:table-cell>
          <table:table-cell office:value-type="float" office:value="2154209" table:style-name="ce6">
            <text:p>2 154 209</text:p>
          </table:table-cell>
          <table:table-cell office:value-type="float" office:value="580" table:style-name="ce6">
            <text:p>580</text:p>
          </table:table-cell>
          <table:table-cell office:value-type="float" office:value="5.6" table:style-name="ce7">
            <text:p>5,6</text:p>
          </table:table-cell>
          <table:table-cell office:value-type="float" office:value="10364" table:style-name="ce8">
            <text:p>10 364</text:p>
          </table:table-cell>
          <table:table-cell table:number-columns-repeated="16377"/>
        </table:table-row>
        <table:table-row table:style-name="ro3">
          <table:table-cell office:value-type="string" table:style-name="ce9">
            <text:p>Sum of all fuels</text:p>
          </table:table-cell>
          <table:table-cell office:value-type="float" office:value="248367" table:style-name="ce10">
            <text:p>248 367</text:p>
          </table:table-cell>
          <table:table-cell office:value-type="float" office:value="3554816624" table:style-name="ce10">
            <text:p>3 554 816 624</text:p>
          </table:table-cell>
          <table:table-cell office:value-type="float" office:value="243746040" table:style-name="ce10">
            <text:p>243 746 040</text:p>
          </table:table-cell>
          <table:table-cell office:value-type="float" office:value="981" table:style-name="ce10">
            <text:p>981</text:p>
          </table:table-cell>
          <table:table-cell office:value-type="float" office:value="6.9" table:style-name="ce11">
            <text:p>6,9</text:p>
          </table:table-cell>
          <table:table-cell office:value-type="float" office:value="14313" table:style-name="ce12">
            <text:p>14 31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143" table:style-name="ce6">
            <text:p>35 143</text:p>
          </table:table-cell>
          <table:table-cell office:value-type="float" office:value="259113686" table:style-name="ce6">
            <text:p>259 113 686</text:p>
          </table:table-cell>
          <table:table-cell office:value-type="float" office:value="18744679" table:style-name="ce6">
            <text:p>18 744 679</text:p>
          </table:table-cell>
          <table:table-cell office:value-type="float" office:value="533" table:style-name="ce6">
            <text:p>533</text:p>
          </table:table-cell>
          <table:table-cell office:value-type="float" office:value="7.2" table:style-name="ce7">
            <text:p>7,2</text:p>
          </table:table-cell>
          <table:table-cell office:value-type="float" office:value="7373" table:style-name="ce8">
            <text:p>7 373</text:p>
          </table:table-cell>
          <table:table-cell table:number-columns-repeated="16377"/>
        </table:table-row>
        <table:table-row table:style-name="ro2">
          <table:table-cell office:value-type="string" table:style-name="ce5">
            <text:p>Diesel</text:p>
          </table:table-cell>
          <table:table-cell office:value-type="float" office:value="42915" table:style-name="ce6">
            <text:p>42 915</text:p>
          </table:table-cell>
          <table:table-cell office:value-type="float" office:value="460656346" table:style-name="ce6">
            <text:p>460 656 346</text:p>
          </table:table-cell>
          <table:table-cell office:value-type="float" office:value="30972366" table:style-name="ce6">
            <text:p>30 972 366</text:p>
          </table:table-cell>
          <table:table-cell office:value-type="float" office:value="722" table:style-name="ce6">
            <text:p>722</text:p>
          </table:table-cell>
          <table:table-cell office:value-type="float" office:value="6.7" table:style-name="ce7">
            <text:p>6,7</text:p>
          </table:table-cell>
          <table:table-cell office:value-type="float" office:value="10734" table:style-name="ce8">
            <text:p>10 734</text:p>
          </table:table-cell>
          <table:table-cell table:number-columns-repeated="16377"/>
        </table:table-row>
        <table:table-row table:style-name="ro2">
          <table:table-cell office:value-type="string" table:style-name="ce5">
            <text:p>Other fuels</text:p>
          </table:table-cell>
          <table:table-cell office:value-type="float" office:value="1014" table:style-name="ce6">
            <text:p>1 014</text:p>
          </table:table-cell>
          <table:table-cell office:value-type="float" office:value="5744556" table:style-name="ce6">
            <text:p>5 744 556</text:p>
          </table:table-cell>
          <table:table-cell office:value-type="float" office:value="247290" table:style-name="ce6">
            <text:p>247 290</text:p>
          </table:table-cell>
          <table:table-cell office:value-type="float" office:value="244" table:style-name="ce6">
            <text:p>244</text:p>
          </table:table-cell>
          <table:table-cell office:value-type="float" office:value="4.3" table:style-name="ce7">
            <text:p>4,3</text:p>
          </table:table-cell>
          <table:table-cell office:value-type="float" office:value="5665" table:style-name="ce8">
            <text:p>5 665</text:p>
          </table:table-cell>
          <table:table-cell table:number-columns-repeated="16377"/>
        </table:table-row>
        <table:table-row table:style-name="ro3">
          <table:table-cell office:value-type="string" table:style-name="ce9">
            <text:p>Sum of all fuels</text:p>
          </table:table-cell>
          <table:table-cell office:value-type="float" office:value="79072" table:style-name="ce13">
            <text:p>79 072</text:p>
          </table:table-cell>
          <table:table-cell office:value-type="float" office:value="725514588" table:style-name="ce13">
            <text:p>725 514 588</text:p>
          </table:table-cell>
          <table:table-cell office:value-type="float" office:value="49964335" table:style-name="ce13">
            <text:p>49 964 335</text:p>
          </table:table-cell>
          <table:table-cell office:value-type="float" office:value="632" table:style-name="ce13">
            <text:p>632</text:p>
          </table:table-cell>
          <table:table-cell office:value-type="float" office:value="6.9" table:style-name="ce14">
            <text:p>6,9</text:p>
          </table:table-cell>
          <table:table-cell office:value-type="float" office:value="9175" table:style-name="ce15">
            <text:p>9 175</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25366" table:style-name="ce6">
            <text:p>125 366</text:p>
          </table:table-cell>
          <table:table-cell office:value-type="float" office:value="1366360910" table:style-name="ce6">
            <text:p>1 366 360 910</text:p>
          </table:table-cell>
          <table:table-cell office:value-type="float" office:value="97561253" table:style-name="ce6">
            <text:p>97 561 253</text:p>
          </table:table-cell>
          <table:table-cell office:value-type="float" office:value="778" table:style-name="ce6">
            <text:p>778</text:p>
          </table:table-cell>
          <table:table-cell office:value-type="float" office:value="7.1" table:style-name="ce7">
            <text:p>7,1</text:p>
          </table:table-cell>
          <table:table-cell office:value-type="float" office:value="10899" table:style-name="ce8">
            <text:p>10 899</text:p>
          </table:table-cell>
          <table:table-cell table:number-columns-repeated="16377"/>
        </table:table-row>
        <table:table-row table:style-name="ro2">
          <table:table-cell office:value-type="string" table:style-name="ce5">
            <text:p>Diesel</text:p>
          </table:table-cell>
          <table:table-cell office:value-type="float" office:value="197342" table:style-name="ce6">
            <text:p>197 342</text:p>
          </table:table-cell>
          <table:table-cell office:value-type="float" office:value="2869703429" table:style-name="ce6">
            <text:p>2 869 703 429</text:p>
          </table:table-cell>
          <table:table-cell office:value-type="float" office:value="193747623" table:style-name="ce6">
            <text:p>193 747 623</text:p>
          </table:table-cell>
          <table:table-cell office:value-type="float" office:value="982" table:style-name="ce6">
            <text:p>982</text:p>
          </table:table-cell>
          <table:table-cell office:value-type="float" office:value="6.8" table:style-name="ce7">
            <text:p>6,8</text:p>
          </table:table-cell>
          <table:table-cell office:value-type="float" office:value="14542" table:style-name="ce8">
            <text:p>14 542</text:p>
          </table:table-cell>
          <table:table-cell table:number-columns-repeated="16377"/>
        </table:table-row>
        <table:table-row table:style-name="ro2">
          <table:table-cell office:value-type="string" table:style-name="ce5">
            <text:p>Other fuels</text:p>
          </table:table-cell>
          <table:table-cell office:value-type="float" office:value="4731" table:style-name="ce6">
            <text:p>4 731</text:p>
          </table:table-cell>
          <table:table-cell office:value-type="float" office:value="44266873" table:style-name="ce6">
            <text:p>44 266 873</text:p>
          </table:table-cell>
          <table:table-cell office:value-type="float" office:value="2401499" table:style-name="ce6">
            <text:p>2 401 499</text:p>
          </table:table-cell>
          <table:table-cell office:value-type="float" office:value="508" table:style-name="ce6">
            <text:p>508</text:p>
          </table:table-cell>
          <table:table-cell office:value-type="float" office:value="5.4" table:style-name="ce7">
            <text:p>5,4</text:p>
          </table:table-cell>
          <table:table-cell office:value-type="float" office:value="9357" table:style-name="ce8">
            <text:p>9 357</text:p>
          </table:table-cell>
          <table:table-cell table:number-columns-repeated="16377"/>
        </table:table-row>
        <table:table-row table:style-name="ro3">
          <table:table-cell office:value-type="string" table:style-name="ce9">
            <text:p>Sum of all fuels</text:p>
          </table:table-cell>
          <table:table-cell office:value-type="float" office:value="327439" table:style-name="ce13">
            <text:p>327 439</text:p>
          </table:table-cell>
          <table:table-cell office:value-type="float" office:value="4280331212" table:style-name="ce13">
            <text:p>4 280 331 212</text:p>
          </table:table-cell>
          <table:table-cell office:value-type="float" office:value="293710375" table:style-name="ce13">
            <text:p>293 710 375</text:p>
          </table:table-cell>
          <table:table-cell office:value-type="float" office:value="897" table:style-name="ce13">
            <text:p>897</text:p>
          </table:table-cell>
          <table:table-cell office:value-type="float" office:value="6.9" table:style-name="ce14">
            <text:p>6,9</text:p>
          </table:table-cell>
          <table:table-cell office:value-type="float" office:value="13072" table:style-name="ce15">
            <text:p>13 07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Tyrol<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90408" table:style-name="ce6">
            <text:p>90 408</text:p>
          </table:table-cell>
          <table:table-cell office:value-type="float" office:value="934764027" table:style-name="ce6">
            <text:p>934 764 027</text:p>
          </table:table-cell>
          <table:table-cell office:value-type="float" office:value="68032783" table:style-name="ce6">
            <text:p>68 032 783</text:p>
          </table:table-cell>
          <table:table-cell office:value-type="float" office:value="753" table:style-name="ce6">
            <text:p>753</text:p>
          </table:table-cell>
          <table:table-cell office:value-type="float" office:value="7.3" table:style-name="ce58">
            <text:p>7,3</text:p>
          </table:table-cell>
          <table:table-cell office:value-type="float" office:value="10339" table:style-name="ce8">
            <text:p>10 339</text:p>
          </table:table-cell>
          <table:table-cell table:number-columns-repeated="16377"/>
        </table:table-row>
        <table:table-row table:style-name="ro2">
          <table:table-cell office:value-type="string" table:style-name="ce5">
            <text:p>Diesel</text:p>
          </table:table-cell>
          <table:table-cell office:value-type="float" office:value="162734" table:style-name="ce6">
            <text:p>162 734</text:p>
          </table:table-cell>
          <table:table-cell office:value-type="float" office:value="2334345016" table:style-name="ce6">
            <text:p>2 334 345 016</text:p>
          </table:table-cell>
          <table:table-cell office:value-type="float" office:value="154810950" table:style-name="ce6">
            <text:p>154 810 950</text:p>
          </table:table-cell>
          <table:table-cell office:value-type="float" office:value="951" table:style-name="ce6">
            <text:p>951</text:p>
          </table:table-cell>
          <table:table-cell office:value-type="float" office:value="6.6" table:style-name="ce58">
            <text:p>6,6</text:p>
          </table:table-cell>
          <table:table-cell office:value-type="float" office:value="14345" table:style-name="ce8">
            <text:p>14 345</text:p>
          </table:table-cell>
          <table:table-cell table:number-columns-repeated="16377"/>
        </table:table-row>
        <table:table-row table:style-name="ro2">
          <table:table-cell office:value-type="string" table:style-name="ce5">
            <text:p>Other fuels</text:p>
          </table:table-cell>
          <table:table-cell office:value-type="float" office:value="1365" table:style-name="ce6">
            <text:p>1 365</text:p>
          </table:table-cell>
          <table:table-cell office:value-type="float" office:value="4400983" table:style-name="ce6">
            <text:p>4 400 983</text:p>
          </table:table-cell>
          <table:table-cell office:value-type="float" office:value="182274" table:style-name="ce6">
            <text:p>182 274</text:p>
          </table:table-cell>
          <table:table-cell office:value-type="float" office:value="134" table:style-name="ce6">
            <text:p>134</text:p>
          </table:table-cell>
          <table:table-cell office:value-type="float" office:value="4.0999999999999996" table:style-name="ce58">
            <text:p>4,1</text:p>
          </table:table-cell>
          <table:table-cell office:value-type="float" office:value="3224" table:style-name="ce8">
            <text:p>3 224</text:p>
          </table:table-cell>
          <table:table-cell table:number-columns-repeated="16377"/>
        </table:table-row>
        <table:table-row table:style-name="ro3">
          <table:table-cell office:value-type="string" table:style-name="ce9">
            <text:p>Sum of all fuels</text:p>
          </table:table-cell>
          <table:table-cell office:value-type="float" office:value="254507" table:style-name="ce10">
            <text:p>254 507</text:p>
          </table:table-cell>
          <table:table-cell office:value-type="float" office:value="3273510026" table:style-name="ce10">
            <text:p>3 273 510 026</text:p>
          </table:table-cell>
          <table:table-cell office:value-type="float" office:value="223026007" table:style-name="ce10">
            <text:p>223 026 007</text:p>
          </table:table-cell>
          <table:table-cell office:value-type="float" office:value="876" table:style-name="ce10">
            <text:p>876</text:p>
          </table:table-cell>
          <table:table-cell office:value-type="float" office:value="6.8" table:style-name="ce11">
            <text:p>6,8</text:p>
          </table:table-cell>
          <table:table-cell office:value-type="float" office:value="12862" table:style-name="ce12">
            <text:p>12 86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2986" table:style-name="ce6">
            <text:p>42 986</text:p>
          </table:table-cell>
          <table:table-cell office:value-type="float" office:value="273623206" table:style-name="ce6">
            <text:p>273 623 206</text:p>
          </table:table-cell>
          <table:table-cell office:value-type="float" office:value="19637174" table:style-name="ce6">
            <text:p>19 637 174</text:p>
          </table:table-cell>
          <table:table-cell office:value-type="float" office:value="457" table:style-name="ce6">
            <text:p>457</text:p>
          </table:table-cell>
          <table:table-cell office:value-type="float" office:value="7.2" table:style-name="ce58">
            <text:p>7,2</text:p>
          </table:table-cell>
          <table:table-cell office:value-type="float" office:value="6365" table:style-name="ce8">
            <text:p>6 365</text:p>
          </table:table-cell>
          <table:table-cell table:number-columns-repeated="16377"/>
        </table:table-row>
        <table:table-row table:style-name="ro2">
          <table:table-cell office:value-type="string" table:style-name="ce5">
            <text:p>Diesel</text:p>
          </table:table-cell>
          <table:table-cell office:value-type="float" office:value="46057" table:style-name="ce6">
            <text:p>46 057</text:p>
          </table:table-cell>
          <table:table-cell office:value-type="float" office:value="375320083" table:style-name="ce6">
            <text:p>375 320 083</text:p>
          </table:table-cell>
          <table:table-cell office:value-type="float" office:value="25593490" table:style-name="ce6">
            <text:p>25 593 490</text:p>
          </table:table-cell>
          <table:table-cell office:value-type="float" office:value="556" table:style-name="ce6">
            <text:p>556</text:p>
          </table:table-cell>
          <table:table-cell office:value-type="float" office:value="6.8" table:style-name="ce58">
            <text:p>6,8</text:p>
          </table:table-cell>
          <table:table-cell office:value-type="float" office:value="8149" table:style-name="ce8">
            <text:p>8 149</text:p>
          </table:table-cell>
          <table:table-cell table:number-columns-repeated="16377"/>
        </table:table-row>
        <table:table-row table:style-name="ro2">
          <table:table-cell office:value-type="string" table:style-name="ce5">
            <text:p>Other fuels</text:p>
          </table:table-cell>
          <table:table-cell office:value-type="float" office:value="1023" table:style-name="ce6">
            <text:p>1 023</text:p>
          </table:table-cell>
          <table:table-cell office:value-type="float" office:value="7505552" table:style-name="ce6">
            <text:p>7 505 552</text:p>
          </table:table-cell>
          <table:table-cell office:value-type="float" office:value="339115" table:style-name="ce6">
            <text:p>339 115</text:p>
          </table:table-cell>
          <table:table-cell office:value-type="float" office:value="331" table:style-name="ce6">
            <text:p>331</text:p>
          </table:table-cell>
          <table:table-cell office:value-type="float" office:value="4.5" table:style-name="ce58">
            <text:p>4,5</text:p>
          </table:table-cell>
          <table:table-cell office:value-type="float" office:value="7337" table:style-name="ce8">
            <text:p>7 337</text:p>
          </table:table-cell>
          <table:table-cell table:number-columns-repeated="16377" table:style-name="ce2"/>
        </table:table-row>
        <table:table-row table:style-name="ro3">
          <table:table-cell office:value-type="string" table:style-name="ce9">
            <text:p>Sum of all fuels</text:p>
          </table:table-cell>
          <table:table-cell office:value-type="float" office:value="90066" table:style-name="ce13">
            <text:p>90 066</text:p>
          </table:table-cell>
          <table:table-cell office:value-type="float" office:value="656448841" table:style-name="ce13">
            <text:p>656 448 841</text:p>
          </table:table-cell>
          <table:table-cell office:value-type="float" office:value="45569779" table:style-name="ce13">
            <text:p>45 569 779</text:p>
          </table:table-cell>
          <table:table-cell office:value-type="float" office:value="506" table:style-name="ce13">
            <text:p>506</text:p>
          </table:table-cell>
          <table:table-cell office:value-type="float" office:value="6.9" table:style-name="ce14">
            <text:p>6,9</text:p>
          </table:table-cell>
          <table:table-cell office:value-type="float" office:value="7289" table:style-name="ce15">
            <text:p>7 289</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133394" table:style-name="ce6">
            <text:p>133 394</text:p>
          </table:table-cell>
          <table:table-cell office:value-type="float" office:value="1208387233" table:style-name="ce6">
            <text:p>1 208 387 233</text:p>
          </table:table-cell>
          <table:table-cell office:value-type="float" office:value="87669957" table:style-name="ce6">
            <text:p>87 669 957</text:p>
          </table:table-cell>
          <table:table-cell office:value-type="float" office:value="657" table:style-name="ce6">
            <text:p>657</text:p>
          </table:table-cell>
          <table:table-cell office:value-type="float" office:value="7.3" table:style-name="ce7">
            <text:p>7,3</text:p>
          </table:table-cell>
          <table:table-cell office:value-type="float" office:value="9059" table:style-name="ce8">
            <text:p>9 059</text:p>
          </table:table-cell>
          <table:table-cell table:number-columns-repeated="16377" table:style-name="ce2"/>
        </table:table-row>
        <table:table-row table:style-name="ro2">
          <table:table-cell office:value-type="string" table:style-name="ce5">
            <text:p>Diesel</text:p>
          </table:table-cell>
          <table:table-cell office:value-type="float" office:value="208791" table:style-name="ce6">
            <text:p>208 791</text:p>
          </table:table-cell>
          <table:table-cell office:value-type="float" office:value="2709665099" table:style-name="ce6">
            <text:p>2 709 665 099</text:p>
          </table:table-cell>
          <table:table-cell office:value-type="float" office:value="180404440" table:style-name="ce6">
            <text:p>180 404 440</text:p>
          </table:table-cell>
          <table:table-cell office:value-type="float" office:value="864" table:style-name="ce6">
            <text:p>864</text:p>
          </table:table-cell>
          <table:table-cell office:value-type="float" office:value="6.7" table:style-name="ce7">
            <text:p>6,7</text:p>
          </table:table-cell>
          <table:table-cell office:value-type="float" office:value="12978" table:style-name="ce8">
            <text:p>12 978</text:p>
          </table:table-cell>
          <table:table-cell table:number-columns-repeated="16377" table:style-name="ce2"/>
        </table:table-row>
        <table:table-row table:style-name="ro2">
          <table:table-cell office:value-type="string" table:style-name="ce5">
            <text:p>Other fuels</text:p>
          </table:table-cell>
          <table:table-cell office:value-type="float" office:value="2388" table:style-name="ce6">
            <text:p>2 388</text:p>
          </table:table-cell>
          <table:table-cell office:value-type="float" office:value="11906535" table:style-name="ce6">
            <text:p>11 906 535</text:p>
          </table:table-cell>
          <table:table-cell office:value-type="float" office:value="521389" table:style-name="ce6">
            <text:p>521 389</text:p>
          </table:table-cell>
          <table:table-cell office:value-type="float" office:value="218" table:style-name="ce6">
            <text:p>218</text:p>
          </table:table-cell>
          <table:table-cell office:value-type="float" office:value="4.4000000000000004" table:style-name="ce7">
            <text:p>4,4</text:p>
          </table:table-cell>
          <table:table-cell office:value-type="float" office:value="4986" table:style-name="ce8">
            <text:p>4 986</text:p>
          </table:table-cell>
          <table:table-cell table:number-columns-repeated="16377" table:style-name="ce2"/>
        </table:table-row>
        <table:table-row table:style-name="ro3">
          <table:table-cell office:value-type="string" table:style-name="ce9">
            <text:p>Sum of all fuels</text:p>
          </table:table-cell>
          <table:table-cell office:value-type="float" office:value="344573" table:style-name="ce13">
            <text:p>344 573</text:p>
          </table:table-cell>
          <table:table-cell office:value-type="float" office:value="3929958867" table:style-name="ce13">
            <text:p>3 929 958 867</text:p>
          </table:table-cell>
          <table:table-cell office:value-type="float" office:value="268595786" table:style-name="ce13">
            <text:p>268 595 786</text:p>
          </table:table-cell>
          <table:table-cell office:value-type="float" office:value="780" table:style-name="ce13">
            <text:p>780</text:p>
          </table:table-cell>
          <table:table-cell office:value-type="float" office:value="6.8" table:style-name="ce14">
            <text:p>6,8</text:p>
          </table:table-cell>
          <table:table-cell office:value-type="float" office:value="11405" table:style-name="ce15">
            <text:p>11 405</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Tyrol<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83891" table:style-name="ce20">
            <text:p>83 891</text:p>
          </table:table-cell>
          <table:table-cell office:value-type="float" office:value="908542212" table:style-name="ce20">
            <text:p>908 542 212</text:p>
          </table:table-cell>
          <table:table-cell office:value-type="float" office:value="63378497" table:style-name="ce20">
            <text:p>63 378 497</text:p>
          </table:table-cell>
          <table:table-cell office:value-type="float" office:value="755" table:style-name="ce20">
            <text:p>755</text:p>
          </table:table-cell>
          <table:table-cell office:value-type="float" office:value="7" table:style-name="ce21">
            <text:p>7,0</text:p>
          </table:table-cell>
          <table:table-cell office:value-type="float" office:value="556322363" table:style-name="ce22">
            <text:p>556 322 363</text:p>
          </table:table-cell>
          <table:table-cell office:value-type="float" office:value="6631" table:style-name="ce20">
            <text:p>6 631</text:p>
          </table:table-cell>
          <table:table-cell office:value-type="float" office:value="61.2" table:style-name="ce23">
            <text:p>61,2</text:p>
          </table:table-cell>
          <table:table-cell office:value-type="float" office:value="10830" table:style-name="ce24">
            <text:p>10 830</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46059" table:style-name="ce20">
            <text:p>146 059</text:p>
          </table:table-cell>
          <table:table-cell office:value-type="float" office:value="2190012420" table:style-name="ce20">
            <text:p>2 190 012 420</text:p>
          </table:table-cell>
          <table:table-cell office:value-type="float" office:value="141691754" table:style-name="ce20">
            <text:p>141 691 754</text:p>
          </table:table-cell>
          <table:table-cell office:value-type="float" office:value="970" table:style-name="ce20">
            <text:p>970</text:p>
          </table:table-cell>
          <table:table-cell office:value-type="float" office:value="6.5" table:style-name="ce21">
            <text:p>6,5</text:p>
          </table:table-cell>
          <table:table-cell office:value-type="float" office:value="1408652188" table:style-name="ce22">
            <text:p>1 408 652 188</text:p>
          </table:table-cell>
          <table:table-cell office:value-type="float" office:value="9644" table:style-name="ce20">
            <text:p>9 644</text:p>
          </table:table-cell>
          <table:table-cell office:value-type="float" office:value="64.3" table:style-name="ce23">
            <text:p>64,3</text:p>
          </table:table-cell>
          <table:table-cell office:value-type="float" office:value="14994" table:style-name="ce24">
            <text:p>14 994</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80" table:style-name="ce20">
            <text:p>180</text:p>
          </table:table-cell>
          <table:table-cell office:value-type="float" office:value="2568247" table:style-name="ce20">
            <text:p>2 568 247</text:p>
          </table:table-cell>
          <table:table-cell office:value-type="float" office:value="397530" table:style-name="ce20">
            <text:p>397 530</text:p>
          </table:table-cell>
          <table:table-cell office:value-type="float" office:value="2209" table:style-name="ce20">
            <text:p>2 209</text:p>
          </table:table-cell>
          <table:table-cell office:value-type="float" office:value="15.5" table:style-name="ce21">
            <text:p>15,5</text:p>
          </table:table-cell>
          <table:table-cell office:value-type="float" office:value="397530" table:style-name="ce22">
            <text:p>397 530</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656" table:style-name="ce20">
            <text:p>656</text:p>
          </table:table-cell>
          <table:table-cell office:value-type="float" office:value="9934807" table:style-name="ce20">
            <text:p>9 934 807</text:p>
          </table:table-cell>
          <table:table-cell office:value-type="float" office:value="535983" table:style-name="ce20">
            <text:p>535 983</text:p>
          </table:table-cell>
          <table:table-cell office:value-type="float" office:value="817" table:style-name="ce20">
            <text:p>817</text:p>
          </table:table-cell>
          <table:table-cell office:value-type="float" office:value="5.4" table:style-name="ce21">
            <text:p>5,4</text:p>
          </table:table-cell>
          <table:table-cell office:value-type="float" office:value="7325101" table:style-name="ce25">
            <text:p><text:s/>7 325 101<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30786" table:style-name="ce28">
            <text:p>230 786</text:p>
          </table:table-cell>
          <table:table-cell office:value-type="float" office:value="3111057686" table:style-name="ce28">
            <text:p>3 111 057 686</text:p>
          </table:table-cell>
          <table:table-cell table:number-columns-repeated="3" table:style-name="ce29"/>
          <table:table-cell office:value-type="float" office:value="1972697182" table:style-name="ce28">
            <text:p>1 972 697 182</text:p>
          </table:table-cell>
          <table:table-cell office:value-type="float" office:value="8548" table:style-name="ce28">
            <text:p>8 548</text:p>
          </table:table-cell>
          <table:table-cell office:value-type="float" office:value="63.4" table:style-name="ce30">
            <text:p>63,4</text:p>
          </table:table-cell>
          <table:table-cell office:value-type="float" office:value="13480" table:style-name="ce28">
            <text:p>13 480</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0891" table:style-name="ce20">
            <text:p>60 891</text:p>
          </table:table-cell>
          <table:table-cell office:value-type="float" office:value="380382907" table:style-name="ce20">
            <text:p>380 382 907</text:p>
          </table:table-cell>
          <table:table-cell office:value-type="float" office:value="27144371" table:style-name="ce20">
            <text:p>27 144 371</text:p>
          </table:table-cell>
          <table:table-cell office:value-type="float" office:value="446" table:style-name="ce20">
            <text:p>446</text:p>
          </table:table-cell>
          <table:table-cell office:value-type="float" office:value="7.1" table:style-name="ce21">
            <text:p>7,1</text:p>
          </table:table-cell>
          <table:table-cell office:value-type="float" office:value="238267257" table:style-name="ce22">
            <text:p>238 267 257</text:p>
          </table:table-cell>
          <table:table-cell office:value-type="float" office:value="3913" table:style-name="ce20">
            <text:p>3 913</text:p>
          </table:table-cell>
          <table:table-cell office:value-type="float" office:value="62.6" table:style-name="ce23">
            <text:p>62,6</text:p>
          </table:table-cell>
          <table:table-cell office:value-type="float" office:value="6247" table:style-name="ce24">
            <text:p>6 24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46986" table:style-name="ce20">
            <text:p>46 986</text:p>
          </table:table-cell>
          <table:table-cell office:value-type="float" office:value="344730727" table:style-name="ce20">
            <text:p>344 730 727</text:p>
          </table:table-cell>
          <table:table-cell office:value-type="float" office:value="23400167" table:style-name="ce20">
            <text:p>23 400 167</text:p>
          </table:table-cell>
          <table:table-cell office:value-type="float" office:value="498" table:style-name="ce20">
            <text:p>498</text:p>
          </table:table-cell>
          <table:table-cell office:value-type="float" office:value="6.8" table:style-name="ce21">
            <text:p>6,8</text:p>
          </table:table-cell>
          <table:table-cell office:value-type="float" office:value="232636660" table:style-name="ce22">
            <text:p>232 636 660</text:p>
          </table:table-cell>
          <table:table-cell office:value-type="float" office:value="4951" table:style-name="ce20">
            <text:p>4 951</text:p>
          </table:table-cell>
          <table:table-cell office:value-type="float" office:value="67.5" table:style-name="ce23">
            <text:p>67,5</text:p>
          </table:table-cell>
          <table:table-cell office:value-type="float" office:value="7337" table:style-name="ce24">
            <text:p>7 337</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14" table:style-name="ce20">
            <text:p>14</text:p>
          </table:table-cell>
          <table:table-cell office:value-type="float" office:value="56096" table:style-name="ce20">
            <text:p>56 096</text:p>
          </table:table-cell>
          <table:table-cell office:value-type="float" office:value="9536" table:style-name="ce20">
            <text:p>9 536</text:p>
          </table:table-cell>
          <table:table-cell office:value-type="float" office:value="681" table:style-name="ce20">
            <text:p>681</text:p>
          </table:table-cell>
          <table:table-cell office:value-type="float" office:value="17" table:style-name="ce21">
            <text:p>17,0</text:p>
          </table:table-cell>
          <table:table-cell office:value-type="float" office:value="9536" table:style-name="ce22">
            <text:p>9 536</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432" table:style-name="ce20">
            <text:p>432</text:p>
          </table:table-cell>
          <table:table-cell office:value-type="float" office:value="3627988" table:style-name="ce20">
            <text:p>3 627 988</text:p>
          </table:table-cell>
          <table:table-cell office:value-type="float" office:value="95901" table:style-name="ce20">
            <text:p>95 901</text:p>
          </table:table-cell>
          <table:table-cell office:value-type="float" office:value="222" table:style-name="ce20">
            <text:p>222</text:p>
          </table:table-cell>
          <table:table-cell office:value-type="float" office:value="2.6" table:style-name="ce21">
            <text:p>2,6</text:p>
          </table:table-cell>
          <table:table-cell office:value-type="float" office:value="1310647" table:style-name="ce25">
            <text:p><text:s/>1 310 647<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08323" table:style-name="ce28">
            <text:p>108 323</text:p>
          </table:table-cell>
          <table:table-cell office:value-type="float" office:value="728797718" table:style-name="ce28">
            <text:p>728 797 718</text:p>
          </table:table-cell>
          <table:table-cell table:number-columns-repeated="3" table:style-name="ce29"/>
          <table:table-cell office:value-type="float" office:value="472224100" table:style-name="ce28">
            <text:p>472 224 100</text:p>
          </table:table-cell>
          <table:table-cell office:value-type="float" office:value="4359" table:style-name="ce28">
            <text:p>4 359</text:p>
          </table:table-cell>
          <table:table-cell office:value-type="float" office:value="64.8" table:style-name="ce30">
            <text:p>64,8</text:p>
          </table:table-cell>
          <table:table-cell office:value-type="float" office:value="6728" table:style-name="ce28">
            <text:p>6 728</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144782" table:style-name="ce20">
            <text:p>144 782</text:p>
          </table:table-cell>
          <table:table-cell office:value-type="float" office:value="1288925119" table:style-name="ce20">
            <text:p>1 288 925 119</text:p>
          </table:table-cell>
          <table:table-cell office:value-type="float" office:value="90522868" table:style-name="ce20">
            <text:p>90 522 868</text:p>
          </table:table-cell>
          <table:table-cell office:value-type="float" office:value="625" table:style-name="ce20">
            <text:p>625</text:p>
          </table:table-cell>
          <table:table-cell office:value-type="float" office:value="7" table:style-name="ce31">
            <text:p>7,0</text:p>
          </table:table-cell>
          <table:table-cell office:value-type="float" office:value="794589620" table:style-name="ce22">
            <text:p>794 589 620</text:p>
          </table:table-cell>
          <table:table-cell office:value-type="float" office:value="5488" table:style-name="ce32">
            <text:p>5 488</text:p>
          </table:table-cell>
          <table:table-cell office:value-type="float" office:value="61.6" table:style-name="ce33">
            <text:p>61,6</text:p>
          </table:table-cell>
          <table:table-cell office:value-type="float" office:value="8903" table:style-name="ce24">
            <text:p>8 903</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193045" table:style-name="ce20">
            <text:p>193 045</text:p>
          </table:table-cell>
          <table:table-cell office:value-type="float" office:value="2534743147" table:style-name="ce20">
            <text:p>2 534 743 147</text:p>
          </table:table-cell>
          <table:table-cell office:value-type="float" office:value="165091921" table:style-name="ce20">
            <text:p>165 091 921</text:p>
          </table:table-cell>
          <table:table-cell office:value-type="float" office:value="855" table:style-name="ce20">
            <text:p>855</text:p>
          </table:table-cell>
          <table:table-cell office:value-type="float" office:value="6.5" table:style-name="ce31">
            <text:p>6,5</text:p>
          </table:table-cell>
          <table:table-cell office:value-type="float" office:value="1641288848" table:style-name="ce22">
            <text:p>1 641 288 848</text:p>
          </table:table-cell>
          <table:table-cell office:value-type="float" office:value="8502" table:style-name="ce32">
            <text:p>8 502</text:p>
          </table:table-cell>
          <table:table-cell office:value-type="float" office:value="64.8" table:style-name="ce33">
            <text:p>64,8</text:p>
          </table:table-cell>
          <table:table-cell office:value-type="float" office:value="13130" table:style-name="ce24">
            <text:p>13 130</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194" table:style-name="ce20">
            <text:p>194</text:p>
          </table:table-cell>
          <table:table-cell office:value-type="float" office:value="2624343" table:style-name="ce20">
            <text:p>2 624 343</text:p>
          </table:table-cell>
          <table:table-cell office:value-type="float" office:value="407066" table:style-name="ce20">
            <text:p>407 066</text:p>
          </table:table-cell>
          <table:table-cell office:value-type="float" office:value="2098" table:style-name="ce20">
            <text:p>2 098</text:p>
          </table:table-cell>
          <table:table-cell office:value-type="float" office:value="15.5" table:style-name="ce31">
            <text:p>15,5</text:p>
          </table:table-cell>
          <table:table-cell office:value-type="float" office:value="407066" table:style-name="ce22">
            <text:p>407 066</text:p>
          </table:table-cell>
          <table:table-cell office:value-type="float" office:value="2098" table:style-name="ce32">
            <text:p>2 098</text:p>
          </table:table-cell>
          <table:table-cell office:value-type="float" office:value="15.5" table:style-name="ce33">
            <text:p>15,5</text:p>
          </table:table-cell>
          <table:table-cell office:value-type="float" office:value="13528" table:style-name="ce24">
            <text:p>13 528</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1088" table:style-name="ce20">
            <text:p>1 088</text:p>
          </table:table-cell>
          <table:table-cell office:value-type="float" office:value="13562795" table:style-name="ce20">
            <text:p>13 562 795</text:p>
          </table:table-cell>
          <table:table-cell office:value-type="float" office:value="631884" table:style-name="ce20">
            <text:p>631 884</text:p>
          </table:table-cell>
          <table:table-cell office:value-type="float" office:value="581" table:style-name="ce20">
            <text:p>581</text:p>
          </table:table-cell>
          <table:table-cell office:value-type="float" office:value="4.7" table:style-name="ce31">
            <text:p>4,7</text:p>
          </table:table-cell>
          <table:table-cell office:value-type="float" office:value="8635748" table:style-name="ce22">
            <text:p>8 635 748</text:p>
          </table:table-cell>
          <table:table-cell office:value-type="float" office:value="7937" table:style-name="ce32">
            <text:p>7 937</text:p>
          </table:table-cell>
          <table:table-cell office:value-type="float" office:value="63.7" table:style-name="ce23">
            <text:p>63,7</text:p>
          </table:table-cell>
          <table:table-cell office:value-type="float" office:value="12466" table:style-name="ce24">
            <text:p>12 466</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339109" table:style-name="ce34">
            <text:p>339 109</text:p>
          </table:table-cell>
          <table:table-cell office:value-type="float" office:value="3839855404" table:style-name="ce34">
            <text:p>3 839 855 404</text:p>
          </table:table-cell>
          <table:table-cell table:number-columns-repeated="2" table:style-name="ce35"/>
          <table:table-cell table:style-name="ce36"/>
          <table:table-cell office:value-type="float" office:value="2444921282" table:style-name="ce34">
            <text:p>2 444 921 282</text:p>
          </table:table-cell>
          <table:table-cell office:value-type="float" office:value="7210" table:style-name="ce34">
            <text:p>7 210</text:p>
          </table:table-cell>
          <table:table-cell office:value-type="float" office:value="63.7" table:style-name="ce37">
            <text:p>63,7</text:p>
          </table:table-cell>
          <table:table-cell office:value-type="float" office:value="11323" table:style-name="ce34">
            <text:p>11 323</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Tyrol<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92121" table:style-name="ce20">
            <text:p>92 121</text:p>
          </table:table-cell>
          <table:table-cell office:value-type="float" office:value="1061386313" table:style-name="ce20">
            <text:p>1 061 386 313</text:p>
          </table:table-cell>
          <table:table-cell office:value-type="float" office:value="73752050" table:style-name="ce20">
            <text:p>73 752 050</text:p>
          </table:table-cell>
          <table:table-cell office:value-type="float" office:value="801" table:style-name="ce20">
            <text:p>801</text:p>
          </table:table-cell>
          <table:table-cell office:value-type="float" office:value="6.9" table:style-name="ce21">
            <text:p>6,9</text:p>
          </table:table-cell>
          <table:table-cell office:value-type="float" office:value="647379106" table:style-name="ce22">
            <text:p>647 379 106</text:p>
          </table:table-cell>
          <table:table-cell office:value-type="float" office:value="7027" table:style-name="ce20">
            <text:p>7 027</text:p>
          </table:table-cell>
          <table:table-cell office:value-type="float" office:value="61" table:style-name="ce23">
            <text:p>61,0</text:p>
          </table:table-cell>
          <table:table-cell office:value-type="float" office:value="11522" table:style-name="ce24">
            <text:p>11 522</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41719" table:style-name="ce20">
            <text:p>141 719</text:p>
          </table:table-cell>
          <table:table-cell office:value-type="float" office:value="2089824546" table:style-name="ce20">
            <text:p>2 089 824 546</text:p>
          </table:table-cell>
          <table:table-cell office:value-type="float" office:value="136191504" table:style-name="ce20">
            <text:p>136 191 504</text:p>
          </table:table-cell>
          <table:table-cell office:value-type="float" office:value="961" table:style-name="ce20">
            <text:p>961</text:p>
          </table:table-cell>
          <table:table-cell office:value-type="float" office:value="6.5" table:style-name="ce21">
            <text:p>6,5</text:p>
          </table:table-cell>
          <table:table-cell office:value-type="float" office:value="1355105465" table:style-name="ce22">
            <text:p>1 355 105 465</text:p>
          </table:table-cell>
          <table:table-cell office:value-type="float" office:value="9562" table:style-name="ce20">
            <text:p>9 562</text:p>
          </table:table-cell>
          <table:table-cell office:value-type="float" office:value="64.8" table:style-name="ce23">
            <text:p>64,8</text:p>
          </table:table-cell>
          <table:table-cell office:value-type="float" office:value="14746" table:style-name="ce24">
            <text:p>14 746</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43" table:style-name="ce20">
            <text:p>143</text:p>
          </table:table-cell>
          <table:table-cell office:value-type="float" office:value="2365366" table:style-name="ce20">
            <text:p>2 365 366</text:p>
          </table:table-cell>
          <table:table-cell office:value-type="float" office:value="375034" table:style-name="ce20">
            <text:p>375 034</text:p>
          </table:table-cell>
          <table:table-cell office:value-type="float" office:value="2623" table:style-name="ce20">
            <text:p>2 623</text:p>
          </table:table-cell>
          <table:table-cell office:value-type="float" office:value="15.9" table:style-name="ce21">
            <text:p>15,9</text:p>
          </table:table-cell>
          <table:table-cell office:value-type="float" office:value="375034" table:style-name="ce22">
            <text:p>375 034</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011" table:style-name="ce20">
            <text:p>1 011</text:p>
          </table:table-cell>
          <table:table-cell office:value-type="float" office:value="16023806" table:style-name="ce20">
            <text:p>16 023 806</text:p>
          </table:table-cell>
          <table:table-cell office:value-type="float" office:value="752459" table:style-name="ce20">
            <text:p>752 459</text:p>
          </table:table-cell>
          <table:table-cell office:value-type="float" office:value="744" table:style-name="ce20">
            <text:p>744</text:p>
          </table:table-cell>
          <table:table-cell office:value-type="float" office:value="4.7" table:style-name="ce21">
            <text:p>4,7</text:p>
          </table:table-cell>
          <table:table-cell office:value-type="float" office:value="10283606" table:style-name="ce25">
            <text:p><text:s/>10 283 60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234994" table:style-name="ce28">
            <text:p>234 994</text:p>
          </table:table-cell>
          <table:table-cell office:value-type="float" office:value="3169600031" table:style-name="ce28">
            <text:p>3 169 600 031</text:p>
          </table:table-cell>
          <table:table-cell table:number-columns-repeated="3" table:style-name="ce29"/>
          <table:table-cell office:value-type="float" office:value="2013143211" table:style-name="ce28">
            <text:p>2 013 143 211</text:p>
          </table:table-cell>
          <table:table-cell office:value-type="float" office:value="8567" table:style-name="ce28">
            <text:p>8 567</text:p>
          </table:table-cell>
          <table:table-cell office:value-type="float" office:value="63.5" table:style-name="ce30">
            <text:p>63,5</text:p>
          </table:table-cell>
          <table:table-cell office:value-type="float" office:value="13488" table:style-name="ce28">
            <text:p>13 488</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57118" table:style-name="ce20">
            <text:p>57 118</text:p>
          </table:table-cell>
          <table:table-cell office:value-type="float" office:value="387071995" table:style-name="ce20">
            <text:p>387 071 995</text:p>
          </table:table-cell>
          <table:table-cell office:value-type="float" office:value="26507064" table:style-name="ce20">
            <text:p>26 507 064</text:p>
          </table:table-cell>
          <table:table-cell office:value-type="float" office:value="464" table:style-name="ce20">
            <text:p>464</text:p>
          </table:table-cell>
          <table:table-cell office:value-type="float" office:value="6.8" table:style-name="ce21">
            <text:p>6,8</text:p>
          </table:table-cell>
          <table:table-cell office:value-type="float" office:value="232673117" table:style-name="ce22">
            <text:p>232 673 117</text:p>
          </table:table-cell>
          <table:table-cell office:value-type="float" office:value="4074" table:style-name="ce20">
            <text:p>4 074</text:p>
          </table:table-cell>
          <table:table-cell office:value-type="float" office:value="60.1" table:style-name="ce23">
            <text:p>60,1</text:p>
          </table:table-cell>
          <table:table-cell office:value-type="float" office:value="6777" table:style-name="ce24">
            <text:p>6 77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52004" table:style-name="ce20">
            <text:p>52 004</text:p>
          </table:table-cell>
          <table:table-cell office:value-type="float" office:value="443677197" table:style-name="ce20">
            <text:p>443 677 197</text:p>
          </table:table-cell>
          <table:table-cell office:value-type="float" office:value="28210816" table:style-name="ce20">
            <text:p>28 210 816</text:p>
          </table:table-cell>
          <table:table-cell office:value-type="float" office:value="542" table:style-name="ce20">
            <text:p>542</text:p>
          </table:table-cell>
          <table:table-cell office:value-type="float" office:value="6.4" table:style-name="ce21">
            <text:p>6,4</text:p>
          </table:table-cell>
          <table:table-cell office:value-type="float" office:value="280697619" table:style-name="ce22">
            <text:p>280 697 619</text:p>
          </table:table-cell>
          <table:table-cell office:value-type="float" office:value="5398" table:style-name="ce20">
            <text:p>5 398</text:p>
          </table:table-cell>
          <table:table-cell office:value-type="float" office:value="63.3" table:style-name="ce23">
            <text:p>63,3</text:p>
          </table:table-cell>
          <table:table-cell office:value-type="float" office:value="8532" table:style-name="ce24">
            <text:p>8 532</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222" table:style-name="ce20">
            <text:p>222</text:p>
          </table:table-cell>
          <table:table-cell office:value-type="float" office:value="1737837" table:style-name="ce20">
            <text:p>1 737 837</text:p>
          </table:table-cell>
          <table:table-cell office:value-type="float" office:value="267222" table:style-name="ce20">
            <text:p>267 222</text:p>
          </table:table-cell>
          <table:table-cell office:value-type="float" office:value="1204" table:style-name="ce20">
            <text:p>1 204</text:p>
          </table:table-cell>
          <table:table-cell office:value-type="float" office:value="15.4" table:style-name="ce21">
            <text:p>15,4</text:p>
          </table:table-cell>
          <table:table-cell office:value-type="float" office:value="267222" table:style-name="ce22">
            <text:p>267 222</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259" table:style-name="ce20">
            <text:p>259</text:p>
          </table:table-cell>
          <table:table-cell office:value-type="float" office:value="1918915" table:style-name="ce20">
            <text:p>1 918 915</text:p>
          </table:table-cell>
          <table:table-cell office:value-type="float" office:value="101269" table:style-name="ce20">
            <text:p>101 269</text:p>
          </table:table-cell>
          <table:table-cell office:value-type="float" office:value="391" table:style-name="ce20">
            <text:p>391</text:p>
          </table:table-cell>
          <table:table-cell office:value-type="float" office:value="5.3" table:style-name="ce21">
            <text:p>5,3</text:p>
          </table:table-cell>
          <table:table-cell office:value-type="float" office:value="1384010" table:style-name="ce25">
            <text:p><text:s/>1 384 010<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09603" table:style-name="ce28">
            <text:p>109 603</text:p>
          </table:table-cell>
          <table:table-cell office:value-type="float" office:value="834405944" table:style-name="ce28">
            <text:p>834 405 944</text:p>
          </table:table-cell>
          <table:table-cell table:number-columns-repeated="3" table:style-name="ce29"/>
          <table:table-cell office:value-type="float" office:value="515021968" table:style-name="ce28">
            <text:p>515 021 968</text:p>
          </table:table-cell>
          <table:table-cell office:value-type="float" office:value="4699" table:style-name="ce28">
            <text:p>4 699</text:p>
          </table:table-cell>
          <table:table-cell office:value-type="float" office:value="61.7" table:style-name="ce30">
            <text:p>61,7</text:p>
          </table:table-cell>
          <table:table-cell office:value-type="float" office:value="7613" table:style-name="ce28">
            <text:p>7 613</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149239" table:style-name="ce20">
            <text:p>149 239</text:p>
          </table:table-cell>
          <table:table-cell office:value-type="float" office:value="1448458308" table:style-name="ce20">
            <text:p>1 448 458 308</text:p>
          </table:table-cell>
          <table:table-cell office:value-type="float" office:value="100259114" table:style-name="ce20">
            <text:p>100 259 114</text:p>
          </table:table-cell>
          <table:table-cell office:value-type="float" office:value="672" table:style-name="ce20">
            <text:p>672</text:p>
          </table:table-cell>
          <table:table-cell office:value-type="float" office:value="6.9" table:style-name="ce31">
            <text:p>6,9</text:p>
          </table:table-cell>
          <table:table-cell office:value-type="float" office:value="880052223" table:style-name="ce22">
            <text:p>880 052 223</text:p>
          </table:table-cell>
          <table:table-cell office:value-type="float" office:value="5897" table:style-name="ce32">
            <text:p>5 897</text:p>
          </table:table-cell>
          <table:table-cell office:value-type="float" office:value="60.8" table:style-name="ce33">
            <text:p>60,8</text:p>
          </table:table-cell>
          <table:table-cell office:value-type="float" office:value="9706" table:style-name="ce24">
            <text:p>9 706</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193723" table:style-name="ce20">
            <text:p>193 723</text:p>
          </table:table-cell>
          <table:table-cell office:value-type="float" office:value="2533501743" table:style-name="ce20">
            <text:p>2 533 501 743</text:p>
          </table:table-cell>
          <table:table-cell office:value-type="float" office:value="164402320" table:style-name="ce20">
            <text:p>164 402 320</text:p>
          </table:table-cell>
          <table:table-cell office:value-type="float" office:value="849" table:style-name="ce20">
            <text:p>849</text:p>
          </table:table-cell>
          <table:table-cell office:value-type="float" office:value="6.5" table:style-name="ce31">
            <text:p>6,5</text:p>
          </table:table-cell>
          <table:table-cell office:value-type="float" office:value="1635803084" table:style-name="ce22">
            <text:p>1 635 803 084</text:p>
          </table:table-cell>
          <table:table-cell office:value-type="float" office:value="8444" table:style-name="ce32">
            <text:p>8 444</text:p>
          </table:table-cell>
          <table:table-cell office:value-type="float" office:value="64.599999999999994" table:style-name="ce33">
            <text:p>64,6</text:p>
          </table:table-cell>
          <table:table-cell office:value-type="float" office:value="13078" table:style-name="ce24">
            <text:p>13 078</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365" table:style-name="ce20">
            <text:p>365</text:p>
          </table:table-cell>
          <table:table-cell office:value-type="float" office:value="4103203" table:style-name="ce20">
            <text:p>4 103 203</text:p>
          </table:table-cell>
          <table:table-cell office:value-type="float" office:value="642256" table:style-name="ce20">
            <text:p>642 256</text:p>
          </table:table-cell>
          <table:table-cell office:value-type="float" office:value="1760" table:style-name="ce20">
            <text:p>1 760</text:p>
          </table:table-cell>
          <table:table-cell office:value-type="float" office:value="15.7" table:style-name="ce31">
            <text:p>15,7</text:p>
          </table:table-cell>
          <table:table-cell office:value-type="float" office:value="642256" table:style-name="ce22">
            <text:p>642 256</text:p>
          </table:table-cell>
          <table:table-cell office:value-type="float" office:value="1760" table:style-name="ce32">
            <text:p>1 760</text:p>
          </table:table-cell>
          <table:table-cell office:value-type="float" office:value="15.7" table:style-name="ce33">
            <text:p>15,7</text:p>
          </table:table-cell>
          <table:table-cell office:value-type="float" office:value="11242" table:style-name="ce24">
            <text:p>11 242</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1270" table:style-name="ce20">
            <text:p>1 270</text:p>
          </table:table-cell>
          <table:table-cell office:value-type="float" office:value="17942721" table:style-name="ce20">
            <text:p>17 942 721</text:p>
          </table:table-cell>
          <table:table-cell office:value-type="float" office:value="853728" table:style-name="ce20">
            <text:p>853 728</text:p>
          </table:table-cell>
          <table:table-cell office:value-type="float" office:value="672" table:style-name="ce20">
            <text:p>672</text:p>
          </table:table-cell>
          <table:table-cell office:value-type="float" office:value="4.8" table:style-name="ce31">
            <text:p>4,8</text:p>
          </table:table-cell>
          <table:table-cell office:value-type="float" office:value="11667616" table:style-name="ce22">
            <text:p>11 667 616</text:p>
          </table:table-cell>
          <table:table-cell office:value-type="float" office:value="9187" table:style-name="ce32">
            <text:p>9 187</text:p>
          </table:table-cell>
          <table:table-cell office:value-type="float" office:value="65" table:style-name="ce23">
            <text:p>65,0</text:p>
          </table:table-cell>
          <table:table-cell office:value-type="float" office:value="14128" table:style-name="ce24">
            <text:p>14 128</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344597" table:style-name="ce34">
            <text:p>344 597</text:p>
          </table:table-cell>
          <table:table-cell office:value-type="float" office:value="4004005975" table:style-name="ce34">
            <text:p>4 004 005 975</text:p>
          </table:table-cell>
          <table:table-cell table:number-columns-repeated="2" table:style-name="ce35"/>
          <table:table-cell table:style-name="ce36"/>
          <table:table-cell office:value-type="float" office:value="2528165179" table:style-name="ce34">
            <text:p>2 528 165 179</text:p>
          </table:table-cell>
          <table:table-cell office:value-type="float" office:value="7337" table:style-name="ce34">
            <text:p>7 337</text:p>
          </table:table-cell>
          <table:table-cell office:value-type="float" office:value="63.1" table:style-name="ce37">
            <text:p>63,1</text:p>
          </table:table-cell>
          <table:table-cell office:value-type="float" office:value="11619" table:style-name="ce34">
            <text:p>11 619</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Tyrol<text:s text:c="2"/></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106741" table:style-name="ce6">
            <text:p>106 741</text:p>
          </table:table-cell>
          <table:table-cell office:value-type="float" office:value="1123065132" table:style-name="ce6">
            <text:p>1 123 065 132</text:p>
          </table:table-cell>
          <table:table-cell office:value-type="float" office:value="76211787" table:style-name="ce6">
            <text:p>76 211 787</text:p>
          </table:table-cell>
          <table:table-cell office:value-type="float" office:value="714" table:style-name="ce6">
            <text:p>714</text:p>
          </table:table-cell>
          <table:table-cell office:value-type="float" office:value="6.8" table:style-name="ce40">
            <text:p>6,8</text:p>
          </table:table-cell>
          <table:table-cell table:style-name="ce41"/>
          <table:table-cell table:number-columns-repeated="2" table:style-name="ce42"/>
          <table:table-cell table:style-name="ce43"/>
          <table:table-cell table:style-name="ce41"/>
          <table:table-cell table:style-name="ce42"/>
          <table:table-cell office:value-type="float" office:value="668970131" table:style-name="ce102">
            <text:p><text:s/>668 970 131<text:s/></text:p>
          </table:table-cell>
          <table:table-cell office:value-type="float" office:value="6267" table:style-name="ce102">
            <text:p><text:s/>6 267<text:s/></text:p>
          </table:table-cell>
          <table:table-cell office:value-type="float" office:value="59.6" table:style-name="ce103">
            <text:p><text:s/>59,6<text:s/></text:p>
          </table:table-cell>
          <table:table-cell office:value-type="float" office:value="10521" table:style-name="ce8">
            <text:p>10 521</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61577" table:style-name="ce6">
            <text:p>161 577</text:p>
          </table:table-cell>
          <table:table-cell office:value-type="float" office:value="2117979059" table:style-name="ce6">
            <text:p>2 117 979 059</text:p>
          </table:table-cell>
          <table:table-cell office:value-type="float" office:value="135447893" table:style-name="ce6">
            <text:p>135 447 893</text:p>
          </table:table-cell>
          <table:table-cell office:value-type="float" office:value="838" table:style-name="ce6">
            <text:p>838</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1347706535" table:style-name="ce102">
            <text:p><text:s/>1 347 706 535<text:s/></text:p>
          </table:table-cell>
          <table:table-cell office:value-type="float" office:value="8341" table:style-name="ce102">
            <text:p><text:s/>8 341<text:s/></text:p>
          </table:table-cell>
          <table:table-cell office:value-type="float" office:value="63.6" table:style-name="ce103">
            <text:p><text:s/>63,6<text:s/></text:p>
          </table:table-cell>
          <table:table-cell office:value-type="float" office:value="13108" table:style-name="ce8">
            <text:p>13 108</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587" table:style-name="ce6">
            <text:p>587</text:p>
          </table:table-cell>
          <table:table-cell office:value-type="float" office:value="6610966" table:style-name="ce6">
            <text:p>6 610 966</text:p>
          </table:table-cell>
          <table:table-cell table:number-columns-repeated="2" table:style-name="ce42"/>
          <table:table-cell table:style-name="ce43"/>
          <table:table-cell office:value-type="float" office:value="1147585" table:style-name="ce46">
            <text:p>1 147 585</text:p>
          </table:table-cell>
          <table:table-cell office:value-type="float" office:value="1955" table:style-name="ce6">
            <text:p>1 955</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147585" table:style-name="ce102">
            <text:p><text:s/>1 147 585<text:s/></text:p>
          </table:table-cell>
          <table:table-cell office:value-type="float" office:value="1955" table:style-name="ce102">
            <text:p><text:s/>1 955<text:s/></text:p>
          </table:table-cell>
          <table:table-cell office:value-type="float" office:value="17.399999999999999" table:style-name="ce103">
            <text:p><text:s/>17,4<text:s/></text:p>
          </table:table-cell>
          <table:table-cell office:value-type="float" office:value="11262" table:style-name="ce8">
            <text:p>11 262</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321" table:style-name="ce6">
            <text:p>321</text:p>
          </table:table-cell>
          <table:table-cell office:value-type="float" office:value="7199422" table:style-name="ce6">
            <text:p>7 199 422</text:p>
          </table:table-cell>
          <table:table-cell table:number-columns-repeated="2" table:style-name="ce42"/>
          <table:table-cell table:style-name="ce43"/>
          <table:table-cell table:style-name="ce41"/>
          <table:table-cell table:number-columns-repeated="2" table:style-name="ce42"/>
          <table:table-cell office:value-type="float" office:value="373004" table:style-name="ce8">
            <text:p>373 004</text:p>
          </table:table-cell>
          <table:table-cell office:value-type="float" office:value="1162" table:style-name="ce46">
            <text:p>1 162</text:p>
          </table:table-cell>
          <table:table-cell office:value-type="float" office:value="5.2" table:style-name="ce7">
            <text:p>5,2</text:p>
          </table:table-cell>
          <table:table-cell office:value-type="float" office:value="5097721" table:style-name="ce102">
            <text:p><text:s/>5 097 721<text:s/></text:p>
          </table:table-cell>
          <table:table-cell office:value-type="float" office:value="15881" table:style-name="ce102">
            <text:p><text:s/>15 881<text:s/></text:p>
          </table:table-cell>
          <table:table-cell office:value-type="float" office:value="70.8" table:style-name="ce103">
            <text:p><text:s/>70,8<text:s/></text:p>
          </table:table-cell>
          <table:table-cell office:value-type="float" office:value="22428" table:style-name="ce8">
            <text:p>22 428</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5294" table:style-name="ce6">
            <text:p>5 294</text:p>
          </table:table-cell>
          <table:table-cell office:value-type="float" office:value="54572791" table:style-name="ce6">
            <text:p>54 572 791</text:p>
          </table:table-cell>
          <table:table-cell office:value-type="float" office:value="3103393" table:style-name="ce6">
            <text:p>3 103 393</text:p>
          </table:table-cell>
          <table:table-cell office:value-type="float" office:value="586" table:style-name="ce6">
            <text:p>586</text:p>
          </table:table-cell>
          <table:table-cell office:value-type="float" office:value="5.7" table:style-name="ce40">
            <text:p>5,7</text:p>
          </table:table-cell>
          <table:table-cell office:value-type="float" office:value="2827148" table:style-name="ce46">
            <text:p>2 827 148</text:p>
          </table:table-cell>
          <table:table-cell table:number-columns-repeated="2" table:style-name="ce42"/>
          <table:table-cell office:value-type="float" office:value="109175" table:style-name="ce8">
            <text:p>109 175</text:p>
          </table:table-cell>
          <table:table-cell table:style-name="ce41"/>
          <table:table-cell table:style-name="ce42"/>
          <table:table-cell office:value-type="float" office:value="31560100" table:style-name="ce102">
            <text:p><text:s/>31 560 100<text:s/></text:p>
          </table:table-cell>
          <table:table-cell office:value-type="float" office:value="5961" table:style-name="ce102">
            <text:p><text:s/>5 961<text:s/></text:p>
          </table:table-cell>
          <table:table-cell office:value-type="float" office:value="57.8" table:style-name="ce103">
            <text:p><text:s/>57,8<text:s/></text:p>
          </table:table-cell>
          <table:table-cell office:value-type="float" office:value="10308" table:style-name="ce8">
            <text:p>10 308</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3688" table:style-name="ce6">
            <text:p>3 688</text:p>
          </table:table-cell>
          <table:table-cell office:value-type="float" office:value="38207655" table:style-name="ce6">
            <text:p>38 207 655</text:p>
          </table:table-cell>
          <table:table-cell office:value-type="float" office:value="2084281" table:style-name="ce6">
            <text:p>2 084 281</text:p>
          </table:table-cell>
          <table:table-cell office:value-type="float" office:value="565" table:style-name="ce6">
            <text:p>565</text:p>
          </table:table-cell>
          <table:table-cell office:value-type="float" office:value="5.5" table:style-name="ce40">
            <text:p>5,5</text:p>
          </table:table-cell>
          <table:table-cell office:value-type="float" office:value="2205580" table:style-name="ce46">
            <text:p>2 205 580</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20500935" table:style-name="ce102">
            <text:p><text:s/>20 500 935<text:s/></text:p>
          </table:table-cell>
          <table:table-cell office:value-type="float" office:value="5559" table:style-name="ce102">
            <text:p><text:s/>5 559<text:s/></text:p>
          </table:table-cell>
          <table:table-cell office:value-type="float" office:value="53.7" table:style-name="ce103">
            <text:p><text:s/>53,7<text:s/></text:p>
          </table:table-cell>
          <table:table-cell office:value-type="float" office:value="10360" table:style-name="ce8">
            <text:p>10 360</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74520" table:style-name="ce13">
            <text:p>274 520</text:p>
          </table:table-cell>
          <table:table-cell office:value-type="float" office:value="3309427370" table:style-name="ce13">
            <text:p>3 309 427 370</text:p>
          </table:table-cell>
          <table:table-cell table:number-columns-repeated="2" table:style-name="ce47"/>
          <table:table-cell table:style-name="ce48"/>
          <table:table-cell table:style-name="ce110"/>
          <table:table-cell table:number-columns-repeated="2" table:style-name="ce47"/>
          <table:table-cell table:style-name="ce48"/>
          <table:table-cell table:style-name="ce110"/>
          <table:table-cell table:style-name="ce47"/>
          <table:table-cell office:value-type="float" office:value="2054482072" table:style-name="ce13">
            <text:p>2 054 482 072</text:p>
          </table:table-cell>
          <table:table-cell office:value-type="float" office:value="7484" table:style-name="ce104">
            <text:p><text:s/>7 484<text:s/></text:p>
          </table:table-cell>
          <table:table-cell office:value-type="float" office:value="62.1" table:style-name="ce105">
            <text:p><text:s/>62,1<text:s/></text:p>
          </table:table-cell>
          <table:table-cell office:value-type="float" office:value="12055" table:style-name="ce15">
            <text:p>12 055</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53491" table:style-name="ce6">
            <text:p>53 491</text:p>
          </table:table-cell>
          <table:table-cell office:value-type="float" office:value="305707089" table:style-name="ce6">
            <text:p>305 707 089</text:p>
          </table:table-cell>
          <table:table-cell office:value-type="float" office:value="20224754" table:style-name="ce6">
            <text:p>20 224 754</text:p>
          </table:table-cell>
          <table:table-cell office:value-type="float" office:value="378" table:style-name="ce6">
            <text:p>378</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177528396" table:style-name="ce102">
            <text:p><text:s/>177 528 396<text:s/></text:p>
          </table:table-cell>
          <table:table-cell office:value-type="float" office:value="3319" table:style-name="ce102">
            <text:p><text:s/>3 319<text:s/></text:p>
          </table:table-cell>
          <table:table-cell office:value-type="float" office:value="58.1" table:style-name="ce103">
            <text:p><text:s/>58,1<text:s/></text:p>
          </table:table-cell>
          <table:table-cell office:value-type="float" office:value="5715" table:style-name="ce8">
            <text:p>5 715</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57786" table:style-name="ce6">
            <text:p>57 786</text:p>
          </table:table-cell>
          <table:table-cell office:value-type="float" office:value="416056937" table:style-name="ce6">
            <text:p>416 056 937</text:p>
          </table:table-cell>
          <table:table-cell office:value-type="float" office:value="28568176" table:style-name="ce6">
            <text:p>28 568 176</text:p>
          </table:table-cell>
          <table:table-cell office:value-type="float" office:value="494" table:style-name="ce6">
            <text:p>494</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284253351" table:style-name="ce102">
            <text:p><text:s/>284 253 351<text:s/></text:p>
          </table:table-cell>
          <table:table-cell office:value-type="float" office:value="4919" table:style-name="ce102">
            <text:p><text:s/>4 919<text:s/></text:p>
          </table:table-cell>
          <table:table-cell office:value-type="float" office:value="68.3" table:style-name="ce103">
            <text:p><text:s/>68,3<text:s/></text:p>
          </table:table-cell>
          <table:table-cell office:value-type="float" office:value="7200" table:style-name="ce8">
            <text:p>7 200</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400" table:style-name="ce6">
            <text:p>400</text:p>
          </table:table-cell>
          <table:table-cell office:value-type="float" office:value="2256988" table:style-name="ce6">
            <text:p>2 256 988</text:p>
          </table:table-cell>
          <table:table-cell table:number-columns-repeated="2" table:style-name="ce42"/>
          <table:table-cell table:style-name="ce43"/>
          <table:table-cell office:value-type="float" office:value="361598" table:style-name="ce46">
            <text:p>361 598</text:p>
          </table:table-cell>
          <table:table-cell office:value-type="float" office:value="904" table:style-name="ce6">
            <text:p>904</text:p>
          </table:table-cell>
          <table:table-cell office:value-type="float" office:value="16" table:style-name="ce7">
            <text:p>16,0</text:p>
          </table:table-cell>
          <table:table-cell table:style-name="ce43"/>
          <table:table-cell table:style-name="ce41"/>
          <table:table-cell table:style-name="ce42"/>
          <table:table-cell office:value-type="float" office:value="361598" table:style-name="ce102">
            <text:p><text:s/>361 598<text:s/></text:p>
          </table:table-cell>
          <table:table-cell office:value-type="float" office:value="904" table:style-name="ce102">
            <text:p><text:s/>904<text:s/></text:p>
          </table:table-cell>
          <table:table-cell office:value-type="float" office:value="16" table:style-name="ce103">
            <text:p><text:s/>16,0<text:s/></text:p>
          </table:table-cell>
          <table:table-cell office:value-type="float" office:value="5642" table:style-name="ce8">
            <text:p>5 642</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41" table:style-name="ce6">
            <text:p>141</text:p>
          </table:table-cell>
          <table:table-cell office:value-type="float" office:value="801659" table:style-name="ce6">
            <text:p>801 659</text:p>
          </table:table-cell>
          <table:table-cell table:number-columns-repeated="2" table:style-name="ce42"/>
          <table:table-cell table:style-name="ce43"/>
          <table:table-cell table:style-name="ce41"/>
          <table:table-cell table:number-columns-repeated="2" table:style-name="ce42"/>
          <table:table-cell office:value-type="float" office:value="36205" table:style-name="ce8">
            <text:p>36 205</text:p>
          </table:table-cell>
          <table:table-cell office:value-type="float" office:value="257" table:style-name="ce46">
            <text:p>257</text:p>
          </table:table-cell>
          <table:table-cell office:value-type="float" office:value="4.5" table:style-name="ce7">
            <text:p>4,5</text:p>
          </table:table-cell>
          <table:table-cell office:value-type="float" office:value="494802" table:style-name="ce102">
            <text:p><text:s/>494 802<text:s/></text:p>
          </table:table-cell>
          <table:table-cell office:value-type="float" office:value="3509" table:style-name="ce102">
            <text:p><text:s/>3 509<text:s/></text:p>
          </table:table-cell>
          <table:table-cell office:value-type="float" office:value="61.7" table:style-name="ce103">
            <text:p><text:s/>61,7<text:s/></text:p>
          </table:table-cell>
          <table:table-cell office:value-type="float" office:value="5686" table:style-name="ce8">
            <text:p>5 686</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548" table:style-name="ce6">
            <text:p>548</text:p>
          </table:table-cell>
          <table:table-cell office:value-type="float" office:value="4242551" table:style-name="ce6">
            <text:p>4 242 551</text:p>
          </table:table-cell>
          <table:table-cell office:value-type="float" office:value="315605" table:style-name="ce6">
            <text:p>315 605</text:p>
          </table:table-cell>
          <table:table-cell table:style-name="ce42"/>
          <table:table-cell table:style-name="ce43"/>
          <table:table-cell office:value-type="float" office:value="6013" table:style-name="ce46">
            <text:p>6 013</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2776324" table:style-name="ce102">
            <text:p><text:s/>2 776 324<text:s/></text:p>
          </table:table-cell>
          <table:table-cell office:value-type="float" office:value="5066" table:style-name="ce102">
            <text:p><text:s/>5 066<text:s/></text:p>
          </table:table-cell>
          <table:table-cell office:value-type="float" office:value="65.400000000000006" table:style-name="ce103">
            <text:p><text:s/>65,4<text:s/></text:p>
          </table:table-cell>
          <table:table-cell office:value-type="float" office:value="7742" table:style-name="ce8">
            <text:p>7 742</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448" table:style-name="ce6">
            <text:p>448</text:p>
          </table:table-cell>
          <table:table-cell office:value-type="float" office:value="3466212" table:style-name="ce6">
            <text:p>3 466 212</text:p>
          </table:table-cell>
          <table:table-cell office:value-type="float" office:value="257809" table:style-name="ce6">
            <text:p>257 809</text:p>
          </table:table-cell>
          <table:table-cell office:value-type="float" office:value="575" table:style-name="ce6">
            <text:p>575</text:p>
          </table:table-cell>
          <table:table-cell office:value-type="float" office:value="7.4" table:style-name="ce40">
            <text:p>7,4</text:p>
          </table:table-cell>
          <table:table-cell office:value-type="float" office:value="4910" table:style-name="ce46">
            <text:p>4 910</text:p>
          </table:table-cell>
          <table:table-cell table:number-columns-repeated="2" table:style-name="ce42"/>
          <table:table-cell table:style-name="ce43"/>
          <table:table-cell table:style-name="ce41"/>
          <table:table-cell table:style-name="ce42"/>
          <table:table-cell office:value-type="float" office:value="2267900" table:style-name="ce102">
            <text:p><text:s/>2 267 900<text:s/></text:p>
          </table:table-cell>
          <table:table-cell office:value-type="float" office:value="5062" table:style-name="ce102">
            <text:p><text:s/>5 062<text:s/></text:p>
          </table:table-cell>
          <table:table-cell office:value-type="float" office:value="65.400000000000006" table:style-name="ce103">
            <text:p><text:s/>65,4<text:s/></text:p>
          </table:table-cell>
          <table:table-cell office:value-type="float" office:value="7737" table:style-name="ce8">
            <text:p>7 737</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12366" table:style-name="ce13">
            <text:p>112 366</text:p>
          </table:table-cell>
          <table:table-cell office:value-type="float" office:value="729065224" table:style-name="ce13">
            <text:p>729 065 224</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465414471" table:style-name="ce13">
            <text:p>465 414 471</text:p>
          </table:table-cell>
          <table:table-cell office:value-type="float" office:value="4142" table:style-name="ce104">
            <text:p><text:s/>4 142<text:s/></text:p>
          </table:table-cell>
          <table:table-cell office:value-type="float" office:value="63.8" table:style-name="ce105">
            <text:p><text:s/>63,8<text:s/></text:p>
          </table:table-cell>
          <table:table-cell office:value-type="float" office:value="6488" table:style-name="ce15">
            <text:p>6 488</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60232" table:style-name="ce6">
            <text:p>160 232</text:p>
          </table:table-cell>
          <table:table-cell office:value-type="float" office:value="1428772221" table:style-name="ce6">
            <text:p>1 428 772 221</text:p>
          </table:table-cell>
          <table:table-cell office:value-type="float" office:value="96436541" table:style-name="ce6">
            <text:p>96 436 541</text:p>
          </table:table-cell>
          <table:table-cell office:value-type="float" office:value="602" table:style-name="ce6">
            <text:p>602</text:p>
          </table:table-cell>
          <table:table-cell office:value-type="float" office:value="6.75" table:style-name="ce56">
            <text:p>6,75</text:p>
          </table:table-cell>
          <table:table-cell table:style-name="ce41"/>
          <table:table-cell table:number-columns-repeated="2" table:style-name="ce42"/>
          <table:table-cell table:style-name="ce43"/>
          <table:table-cell table:style-name="ce41"/>
          <table:table-cell table:style-name="ce42"/>
          <table:table-cell office:value-type="float" office:value="846498527" table:style-name="ce6">
            <text:p>846 498 527</text:p>
          </table:table-cell>
          <table:table-cell office:value-type="float" office:value="5283" table:style-name="ce6">
            <text:p>5 283</text:p>
          </table:table-cell>
          <table:table-cell office:value-type="float" office:value="59" table:style-name="ce6">
            <text:p>59</text:p>
          </table:table-cell>
          <table:table-cell office:value-type="float" office:value="8917" table:style-name="ce8">
            <text:p>8 917</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19363" table:style-name="ce6">
            <text:p>219 363</text:p>
          </table:table-cell>
          <table:table-cell office:value-type="float" office:value="2534035996" table:style-name="ce6">
            <text:p>2 534 035 996</text:p>
          </table:table-cell>
          <table:table-cell office:value-type="float" office:value="164016069" table:style-name="ce6">
            <text:p>164 016 069</text:p>
          </table:table-cell>
          <table:table-cell office:value-type="float" office:value="748" table:style-name="ce6">
            <text:p>748</text:p>
          </table:table-cell>
          <table:table-cell office:value-type="float" office:value="6.47" table:style-name="ce56">
            <text:p>6,47</text:p>
          </table:table-cell>
          <table:table-cell table:style-name="ce41"/>
          <table:table-cell table:number-columns-repeated="2" table:style-name="ce42"/>
          <table:table-cell table:style-name="ce43"/>
          <table:table-cell table:style-name="ce41"/>
          <table:table-cell table:style-name="ce42"/>
          <table:table-cell office:value-type="float" office:value="1631959886" table:style-name="ce6">
            <text:p>1 631 959 886</text:p>
          </table:table-cell>
          <table:table-cell office:value-type="float" office:value="7440" table:style-name="ce6">
            <text:p>7 440</text:p>
          </table:table-cell>
          <table:table-cell office:value-type="float" office:value="64" table:style-name="ce6">
            <text:p>64</text:p>
          </table:table-cell>
          <table:table-cell office:value-type="float" office:value="11552" table:style-name="ce8">
            <text:p>11 552</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987" table:style-name="ce6">
            <text:p>987</text:p>
          </table:table-cell>
          <table:table-cell office:value-type="float" office:value="8867954" table:style-name="ce6">
            <text:p>8 867 954</text:p>
          </table:table-cell>
          <table:table-cell table:number-columns-repeated="2" table:style-name="ce42"/>
          <table:table-cell table:style-name="ce43"/>
          <table:table-cell office:value-type="float" office:value="1509183" table:style-name="ce46">
            <text:p>1 509 183</text:p>
          </table:table-cell>
          <table:table-cell office:value-type="float" office:value="1529" table:style-name="ce6">
            <text:p>1 529</text:p>
          </table:table-cell>
          <table:table-cell office:value-type="float" office:value="17" table:style-name="ce58">
            <text:p>17,0</text:p>
          </table:table-cell>
          <table:table-cell table:style-name="ce43"/>
          <table:table-cell table:style-name="ce41"/>
          <table:table-cell table:style-name="ce42"/>
          <table:table-cell office:value-type="float" office:value="1509183" table:style-name="ce6">
            <text:p>1 509 183</text:p>
          </table:table-cell>
          <table:table-cell office:value-type="float" office:value="1529" table:style-name="ce6">
            <text:p>1 529</text:p>
          </table:table-cell>
          <table:table-cell office:value-type="float" office:value="17" table:style-name="ce6">
            <text:p>17</text:p>
          </table:table-cell>
          <table:table-cell office:value-type="float" office:value="8985" table:style-name="ce8">
            <text:p>8 985</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462" table:style-name="ce6">
            <text:p>462</text:p>
          </table:table-cell>
          <table:table-cell office:value-type="float" office:value="8001081" table:style-name="ce6">
            <text:p>8 001 081</text:p>
          </table:table-cell>
          <table:table-cell table:number-columns-repeated="2" table:style-name="ce42"/>
          <table:table-cell table:style-name="ce43"/>
          <table:table-cell table:style-name="ce41"/>
          <table:table-cell table:number-columns-repeated="2" table:style-name="ce42"/>
          <table:table-cell office:value-type="float" office:value="409209" table:style-name="ce8">
            <text:p>409 209</text:p>
          </table:table-cell>
          <table:table-cell office:value-type="float" office:value="886" table:style-name="ce46">
            <text:p>886</text:p>
          </table:table-cell>
          <table:table-cell office:value-type="float" office:value="5.0999999999999996" table:style-name="ce7">
            <text:p>5,1</text:p>
          </table:table-cell>
          <table:table-cell office:value-type="float" office:value="5592523" table:style-name="ce6">
            <text:p>5 592 523</text:p>
          </table:table-cell>
          <table:table-cell office:value-type="float" office:value="12105" table:style-name="ce6">
            <text:p>12 105</text:p>
          </table:table-cell>
          <table:table-cell office:value-type="float" office:value="70" table:style-name="ce6">
            <text:p>70</text:p>
          </table:table-cell>
          <table:table-cell office:value-type="float" office:value="17318" table:style-name="ce8">
            <text:p>17 318</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5842" table:style-name="ce6">
            <text:p>5 842</text:p>
          </table:table-cell>
          <table:table-cell office:value-type="float" office:value="58815342" table:style-name="ce6">
            <text:p>58 815 342</text:p>
          </table:table-cell>
          <table:table-cell office:value-type="float" office:value="3418998" table:style-name="ce6">
            <text:p>3 418 998</text:p>
          </table:table-cell>
          <table:table-cell table:style-name="ce42"/>
          <table:table-cell table:style-name="ce43"/>
          <table:table-cell office:value-type="float" office:value="2833161" table:style-name="ce46">
            <text:p>2 833 161</text:p>
          </table:table-cell>
          <table:table-cell table:number-columns-repeated="2" table:style-name="ce42"/>
          <table:table-cell office:value-type="float" office:value="109175" table:style-name="ce8">
            <text:p>109 175</text:p>
          </table:table-cell>
          <table:table-cell table:style-name="ce41"/>
          <table:table-cell table:style-name="ce42"/>
          <table:table-cell office:value-type="float" office:value="34336424" table:style-name="ce6">
            <text:p>34 336 424</text:p>
          </table:table-cell>
          <table:table-cell office:value-type="float" office:value="5878" table:style-name="ce6">
            <text:p>5 878</text:p>
          </table:table-cell>
          <table:table-cell office:value-type="float" office:value="58" table:style-name="ce6">
            <text:p>58</text:p>
          </table:table-cell>
          <table:table-cell office:value-type="float" office:value="10068" table:style-name="ce8">
            <text:p>10 068</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4136" table:style-name="ce6">
            <text:p>4 136</text:p>
          </table:table-cell>
          <table:table-cell office:value-type="float" office:value="41673867" table:style-name="ce6">
            <text:p>41 673 867</text:p>
          </table:table-cell>
          <table:table-cell office:value-type="float" office:value="2342090" table:style-name="ce6">
            <text:p>2 342 090</text:p>
          </table:table-cell>
          <table:table-cell office:value-type="float" office:value="566" table:style-name="ce6">
            <text:p>566</text:p>
          </table:table-cell>
          <table:table-cell office:value-type="float" office:value="5.62" table:style-name="ce56">
            <text:p>5,62</text:p>
          </table:table-cell>
          <table:table-cell office:value-type="float" office:value="2210490" table:style-name="ce46">
            <text:p>2 210 490</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22768835" table:style-name="ce6">
            <text:p>22 768 835</text:p>
          </table:table-cell>
          <table:table-cell office:value-type="float" office:value="5505" table:style-name="ce6">
            <text:p>5 505</text:p>
          </table:table-cell>
          <table:table-cell office:value-type="float" office:value="55" table:style-name="ce6">
            <text:p>55</text:p>
          </table:table-cell>
          <table:table-cell office:value-type="float" office:value="10076" table:style-name="ce8">
            <text:p>10 076</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386886" table:style-name="ce59">
            <text:p>386 886</text:p>
          </table:table-cell>
          <table:table-cell office:value-type="float" office:value="4038492594" table:style-name="ce59">
            <text:p>4 038 492 594</text:p>
          </table:table-cell>
          <table:table-cell table:number-columns-repeated="2" table:style-name="ce64"/>
          <table:table-cell table:style-name="ce65"/>
          <table:table-cell table:style-name="ce66"/>
          <table:table-cell table:number-columns-repeated="2" table:style-name="ce64"/>
          <table:table-cell table:style-name="ce65"/>
          <table:table-cell table:style-name="ce66"/>
          <table:table-cell table:style-name="ce64"/>
          <table:table-cell office:value-type="float" office:value="2519896543" table:style-name="ce59">
            <text:p>2 519 896 543</text:p>
          </table:table-cell>
          <table:table-cell office:value-type="float" office:value="6513" table:style-name="ce59">
            <text:p>6 513</text:p>
          </table:table-cell>
          <table:table-cell office:value-type="float" office:value="62" table:style-name="ce59">
            <text:p>62</text:p>
          </table:table-cell>
          <table:table-cell office:value-type="float" office:value="10438" table:style-name="ce107">
            <text:p>10 438</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Tyrol<text:s/></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111725" table:style-name="ce6">
            <text:p>111 725</text:p>
          </table:table-cell>
          <table:table-cell office:value-type="float" office:value="1171364329" table:style-name="ce6">
            <text:p>1 171 364 329</text:p>
          </table:table-cell>
          <table:table-cell office:value-type="float" office:value="78242327" table:style-name="ce6">
            <text:p>78 242 327</text:p>
          </table:table-cell>
          <table:table-cell office:value-type="float" office:value="700" table:style-name="ce6">
            <text:p>700</text:p>
          </table:table-cell>
          <table:table-cell office:value-type="float" office:value="6.7" table:style-name="ce58">
            <text:p>6,7</text:p>
          </table:table-cell>
          <table:table-cell table:style-name="ce41"/>
          <table:table-cell table:number-columns-repeated="2" table:style-name="ce42"/>
          <table:table-cell table:style-name="ce43"/>
          <table:table-cell table:style-name="ce41"/>
          <table:table-cell table:style-name="ce42"/>
          <table:table-cell office:value-type="float" office:value="686793759" table:style-name="ce44">
            <text:p><text:s/>686 793 759<text:s/></text:p>
          </table:table-cell>
          <table:table-cell office:value-type="float" office:value="6147" table:style-name="ce44">
            <text:p><text:s/>6 147<text:s/></text:p>
          </table:table-cell>
          <table:table-cell office:value-type="float" office:value="59" table:style-name="ce44">
            <text:p><text:s/>59<text:s/></text:p>
          </table:table-cell>
          <table:table-cell office:value-type="float" office:value="10484" table:style-name="ce45">
            <text:p><text:s/>10 484<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134279" table:style-name="ce6">
            <text:p>134 279</text:p>
          </table:table-cell>
          <table:table-cell office:value-type="float" office:value="1832176055" table:style-name="ce6">
            <text:p>1 832 176 055</text:p>
          </table:table-cell>
          <table:table-cell office:value-type="float" office:value="111492033" table:style-name="ce6">
            <text:p>111 492 033</text:p>
          </table:table-cell>
          <table:table-cell office:value-type="float" office:value="830" table:style-name="ce6">
            <text:p>830</text:p>
          </table:table-cell>
          <table:table-cell office:value-type="float" office:value="6.1" table:style-name="ce58">
            <text:p>6,1</text:p>
          </table:table-cell>
          <table:table-cell table:style-name="ce41"/>
          <table:table-cell table:number-columns-repeated="2" table:style-name="ce42"/>
          <table:table-cell table:style-name="ce43"/>
          <table:table-cell table:style-name="ce41"/>
          <table:table-cell table:style-name="ce42"/>
          <table:table-cell office:value-type="float" office:value="1109345728" table:style-name="ce44">
            <text:p><text:s/>1 109 345 728<text:s/></text:p>
          </table:table-cell>
          <table:table-cell office:value-type="float" office:value="8261" table:style-name="ce44">
            <text:p><text:s/>8 261<text:s/></text:p>
          </table:table-cell>
          <table:table-cell office:value-type="float" office:value="61" table:style-name="ce44">
            <text:p><text:s/>61<text:s/></text:p>
          </table:table-cell>
          <table:table-cell office:value-type="float" office:value="13645" table:style-name="ce45">
            <text:p><text:s/>13 645<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672" table:style-name="ce6">
            <text:p>1 672</text:p>
          </table:table-cell>
          <table:table-cell office:value-type="float" office:value="19131189" table:style-name="ce6">
            <text:p>19 131 189</text:p>
          </table:table-cell>
          <table:table-cell table:number-columns-repeated="2" table:style-name="ce42"/>
          <table:table-cell table:style-name="ce111"/>
          <table:table-cell office:value-type="float" office:value="3411183" table:style-name="ce6">
            <text:p>3 411 183</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3411183" table:style-name="ce44">
            <text:p><text:s/>3 411 183<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2" table:style-name="ce45">
            <text:p><text:s/>11 442<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396" table:style-name="ce6">
            <text:p>396</text:p>
          </table:table-cell>
          <table:table-cell office:value-type="float" office:value="4117904" table:style-name="ce6">
            <text:p>4 117 904</text:p>
          </table:table-cell>
          <table:table-cell table:number-columns-repeated="2" table:style-name="ce42"/>
          <table:table-cell table:style-name="ce111"/>
          <table:table-cell table:style-name="ce41"/>
          <table:table-cell table:number-columns-repeated="2" table:style-name="ce42"/>
          <table:table-cell office:value-type="float" office:value="206342" table:style-name="ce6">
            <text:p>206 342</text:p>
          </table:table-cell>
          <table:table-cell office:value-type="float" office:value="521" table:style-name="ce8">
            <text:p>521</text:p>
          </table:table-cell>
          <table:table-cell office:value-type="float" office:value="5" table:style-name="ce108">
            <text:p>5,0</text:p>
          </table:table-cell>
          <table:table-cell office:value-type="float" office:value="2820009" table:style-name="ce44">
            <text:p><text:s/>2 820 009<text:s/></text:p>
          </table:table-cell>
          <table:table-cell office:value-type="float" office:value="7121" table:style-name="ce44">
            <text:p><text:s/>7 121<text:s/></text:p>
          </table:table-cell>
          <table:table-cell office:value-type="float" office:value="68" table:style-name="ce44">
            <text:p><text:s/>68<text:s/></text:p>
          </table:table-cell>
          <table:table-cell office:value-type="float" office:value="10399" table:style-name="ce45">
            <text:p><text:s/>10 399<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0155" table:style-name="ce6">
            <text:p>10 155</text:p>
          </table:table-cell>
          <table:table-cell office:value-type="float" office:value="105855495" table:style-name="ce6">
            <text:p>105 855 495</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113095421" table:style-name="ce44">
            <text:p><text:s/>113 095 421<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7993" table:style-name="ce6">
            <text:p>7 993</text:p>
          </table:table-cell>
          <table:table-cell office:value-type="float" office:value="81275622" table:style-name="ce6">
            <text:p>81 275 622</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90441453" table:style-name="ce44">
            <text:p><text:s/>90 441 453<text:s/></text:p>
          </table:table-cell>
          <table:table-cell office:value-type="float" office:value="11315" table:style-name="ce44">
            <text:p><text:s/>11 315<text:s/></text:p>
          </table:table-cell>
          <table:table-cell office:value-type="float" office:value="111" table:style-name="ce44">
            <text:p><text:s/>111<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258227" table:style-name="ce13">
            <text:p>258 227</text:p>
          </table:table-cell>
          <table:table-cell office:value-type="float" office:value="3132644972" table:style-name="ce13">
            <text:p>3 132 644 972</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915466100" table:style-name="ce44">
            <text:p><text:s/>1 915 466 100<text:s/></text:p>
          </table:table-cell>
          <table:table-cell office:value-type="float" office:value="7418" table:style-name="ce44">
            <text:p><text:s/>7 418<text:s/></text:p>
          </table:table-cell>
          <table:table-cell office:value-type="float" office:value="61" table:style-name="ce44">
            <text:p><text:s/>61<text:s/></text:p>
          </table:table-cell>
          <table:table-cell office:value-type="float" office:value="12131" table:style-name="ce45">
            <text:p><text:s/>12 131<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6460" table:style-name="ce6">
            <text:p>46 460</text:p>
          </table:table-cell>
          <table:table-cell office:value-type="float" office:value="389776612" table:style-name="ce6">
            <text:p>389 776 612</text:p>
          </table:table-cell>
          <table:table-cell office:value-type="float" office:value="26209156" table:style-name="ce6">
            <text:p>26 209 156</text:p>
          </table:table-cell>
          <table:table-cell office:value-type="float" office:value="564" table:style-name="ce6">
            <text:p>564</text:p>
          </table:table-cell>
          <table:table-cell office:value-type="float" office:value="6.7" table:style-name="ce58">
            <text:p>6,7</text:p>
          </table:table-cell>
          <table:table-cell table:style-name="ce41"/>
          <table:table-cell table:number-columns-repeated="2" table:style-name="ce42"/>
          <table:table-cell table:style-name="ce43"/>
          <table:table-cell table:style-name="ce41"/>
          <table:table-cell table:style-name="ce42"/>
          <table:table-cell office:value-type="float" office:value="230058147" table:style-name="ce44">
            <text:p><text:s/>230 058 147<text:s/></text:p>
          </table:table-cell>
          <table:table-cell office:value-type="float" office:value="4952" table:style-name="ce44">
            <text:p><text:s/>4 952<text:s/></text:p>
          </table:table-cell>
          <table:table-cell office:value-type="float" office:value="59" table:style-name="ce44">
            <text:p><text:s/>59<text:s/></text:p>
          </table:table-cell>
          <table:table-cell office:value-type="float" office:value="8390" table:style-name="ce45">
            <text:p><text:s/>8 390<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52544" table:style-name="ce6">
            <text:p>52 544</text:p>
          </table:table-cell>
          <table:table-cell office:value-type="float" office:value="615858572" table:style-name="ce6">
            <text:p>615 858 572</text:p>
          </table:table-cell>
          <table:table-cell office:value-type="float" office:value="40929801" table:style-name="ce6">
            <text:p>40 929 801</text:p>
          </table:table-cell>
          <table:table-cell office:value-type="float" office:value="779" table:style-name="ce6">
            <text:p>779</text:p>
          </table:table-cell>
          <table:table-cell office:value-type="float" office:value="6.6" table:style-name="ce58">
            <text:p>6,6</text:p>
          </table:table-cell>
          <table:table-cell table:style-name="ce41"/>
          <table:table-cell table:number-columns-repeated="2" table:style-name="ce42"/>
          <table:table-cell table:style-name="ce43"/>
          <table:table-cell table:style-name="ce41"/>
          <table:table-cell table:style-name="ce42"/>
          <table:table-cell office:value-type="float" office:value="407251520" table:style-name="ce44">
            <text:p><text:s/>407 251 520<text:s/></text:p>
          </table:table-cell>
          <table:table-cell office:value-type="float" office:value="7751" table:style-name="ce44">
            <text:p><text:s/>7 751<text:s/></text:p>
          </table:table-cell>
          <table:table-cell office:value-type="float" office:value="66" table:style-name="ce44">
            <text:p><text:s/>66<text:s/></text:p>
          </table:table-cell>
          <table:table-cell office:value-type="float" office:value="11721" table:style-name="ce45">
            <text:p><text:s/>11 721<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950" table:style-name="ce6">
            <text:p>950</text:p>
          </table:table-cell>
          <table:table-cell office:value-type="float" office:value="10399456" table:style-name="ce6">
            <text:p>10 399 456</text:p>
          </table:table-cell>
          <table:table-cell table:number-columns-repeated="2" table:style-name="ce42"/>
          <table:table-cell table:style-name="ce43"/>
          <table:table-cell office:value-type="float" office:value="1805432" table:style-name="ce6">
            <text:p>1 805 432</text:p>
          </table:table-cell>
          <table:table-cell office:value-type="float" office:value="1900" table:style-name="ce6">
            <text:p>1 900</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805432" table:style-name="ce44">
            <text:p><text:s/>1 805 432<text:s/></text:p>
          </table:table-cell>
          <table:table-cell office:value-type="float" office:value="1900" table:style-name="ce44">
            <text:p><text:s/>1 900<text:s/></text:p>
          </table:table-cell>
          <table:table-cell office:value-type="float" office:value="17" table:style-name="ce44">
            <text:p><text:s/>17<text:s/></text:p>
          </table:table-cell>
          <table:table-cell office:value-type="float" office:value="10947" table:style-name="ce45">
            <text:p><text:s/>10 947<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108" table:style-name="ce6">
            <text:p>108</text:p>
          </table:table-cell>
          <table:table-cell office:value-type="float" office:value="1512227" table:style-name="ce6">
            <text:p>1 512 227</text:p>
          </table:table-cell>
          <table:table-cell table:number-columns-repeated="2" table:style-name="ce42"/>
          <table:table-cell table:style-name="ce43"/>
          <table:table-cell table:style-name="ce41"/>
          <table:table-cell table:number-columns-repeated="2" table:style-name="ce42"/>
          <table:table-cell office:value-type="float" office:value="80148" table:style-name="ce6">
            <text:p>80 148</text:p>
          </table:table-cell>
          <table:table-cell office:value-type="float" office:value="742" table:style-name="ce8">
            <text:p>742</text:p>
          </table:table-cell>
          <table:table-cell office:value-type="float" office:value="5.3" table:style-name="ce108">
            <text:p>5,3</text:p>
          </table:table-cell>
          <table:table-cell office:value-type="float" office:value="1095355" table:style-name="ce44">
            <text:p><text:s/>1 095 355<text:s/></text:p>
          </table:table-cell>
          <table:table-cell office:value-type="float" office:value="10142" table:style-name="ce44">
            <text:p><text:s/>10 142<text:s/></text:p>
          </table:table-cell>
          <table:table-cell office:value-type="float" office:value="72" table:style-name="ce44">
            <text:p><text:s/>72<text:s/></text:p>
          </table:table-cell>
          <table:table-cell office:value-type="float" office:value="14002" table:style-name="ce45">
            <text:p><text:s/>14 002<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2266" table:style-name="ce6">
            <text:p>2 266</text:p>
          </table:table-cell>
          <table:table-cell office:value-type="float" office:value="25448470" table:style-name="ce6">
            <text:p>25 448 470</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3909067" table:style-name="ce44">
            <text:p><text:s/>13 909 067<text:s/></text:p>
          </table:table-cell>
          <table:table-cell office:value-type="float" office:value="6138" table:style-name="ce44">
            <text:p><text:s/>6 138<text:s/></text:p>
          </table:table-cell>
          <table:table-cell office:value-type="float" office:value="55" table:style-name="ce44">
            <text:p><text:s/>55<text:s/></text:p>
          </table:table-cell>
          <table:table-cell office:value-type="float" office:value="11231" table:style-name="ce45">
            <text:p><text:s/>11 231<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1736" table:style-name="ce6">
            <text:p>1 736</text:p>
          </table:table-cell>
          <table:table-cell office:value-type="float" office:value="19039412" table:style-name="ce6">
            <text:p>19 039 412</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9809432" table:style-name="ce44">
            <text:p><text:s/>9 809 432<text:s/></text:p>
          </table:table-cell>
          <table:table-cell office:value-type="float" office:value="5651" table:style-name="ce44">
            <text:p><text:s/>5 651<text:s/></text:p>
          </table:table-cell>
          <table:table-cell office:value-type="float" office:value="52" table:style-name="ce44">
            <text:p><text:s/>52<text:s/></text:p>
          </table:table-cell>
          <table:table-cell office:value-type="float" office:value="10967" table:style-name="ce45">
            <text:p><text:s/>10 967<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02328" table:style-name="ce13">
            <text:p>102 328</text:p>
          </table:table-cell>
          <table:table-cell office:value-type="float" office:value="1042995337" table:style-name="ce13">
            <text:p>1 042 995 337</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654119521" table:style-name="ce44">
            <text:p><text:s/>654 119 521<text:s/></text:p>
          </table:table-cell>
          <table:table-cell office:value-type="float" office:value="6392" table:style-name="ce44">
            <text:p><text:s/>6 392<text:s/></text:p>
          </table:table-cell>
          <table:table-cell office:value-type="float" office:value="63" table:style-name="ce44">
            <text:p><text:s/>63<text:s/></text:p>
          </table:table-cell>
          <table:table-cell office:value-type="float" office:value="10193" table:style-name="ce45">
            <text:p><text:s/>10 193<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158185" table:style-name="ce6">
            <text:p>158 185</text:p>
          </table:table-cell>
          <table:table-cell office:value-type="float" office:value="1561140941" table:style-name="ce6">
            <text:p>1 561 140 941</text:p>
          </table:table-cell>
          <table:table-cell office:value-type="float" office:value="104451483" table:style-name="ce6">
            <text:p>104 451 483</text:p>
          </table:table-cell>
          <table:table-cell office:value-type="float" office:value="660" table:style-name="ce6">
            <text:p>660</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916851906" table:style-name="ce44">
            <text:p><text:s/>916 851 906<text:s/></text:p>
          </table:table-cell>
          <table:table-cell office:value-type="float" office:value="5796" table:style-name="ce44">
            <text:p><text:s/>5 796<text:s/></text:p>
          </table:table-cell>
          <table:table-cell office:value-type="float" office:value="59" table:style-name="ce44">
            <text:p><text:s/>59<text:s/></text:p>
          </table:table-cell>
          <table:table-cell office:value-type="float" office:value="9869" table:style-name="ce45">
            <text:p><text:s/>9 869<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186823" table:style-name="ce6">
            <text:p>186 823</text:p>
          </table:table-cell>
          <table:table-cell office:value-type="float" office:value="2448034627" table:style-name="ce6">
            <text:p>2 448 034 627</text:p>
          </table:table-cell>
          <table:table-cell office:value-type="float" office:value="152421834" table:style-name="ce6">
            <text:p>152 421 834</text:p>
          </table:table-cell>
          <table:table-cell office:value-type="float" office:value="816" table:style-name="ce6">
            <text:p>816</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1516597248" table:style-name="ce44">
            <text:p><text:s/>1 516 597 248<text:s/></text:p>
          </table:table-cell>
          <table:table-cell office:value-type="float" office:value="8118" table:style-name="ce44">
            <text:p><text:s/>8 118<text:s/></text:p>
          </table:table-cell>
          <table:table-cell office:value-type="float" office:value="62" table:style-name="ce44">
            <text:p><text:s/>62<text:s/></text:p>
          </table:table-cell>
          <table:table-cell office:value-type="float" office:value="13103" table:style-name="ce45">
            <text:p><text:s/>13 103<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2622" table:style-name="ce6">
            <text:p>2 622</text:p>
          </table:table-cell>
          <table:table-cell office:value-type="float" office:value="29530645" table:style-name="ce6">
            <text:p>29 530 645</text:p>
          </table:table-cell>
          <table:table-cell table:number-columns-repeated="2" table:style-name="ce42"/>
          <table:table-cell table:style-name="ce43"/>
          <table:table-cell office:value-type="float" office:value="5216615" table:style-name="ce6">
            <text:p>5 216 615</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5216615" table:style-name="ce44">
            <text:p><text:s/>5 216 615<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3" table:style-name="ce45">
            <text:p><text:s/>11 263<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504" table:style-name="ce6">
            <text:p>504</text:p>
          </table:table-cell>
          <table:table-cell office:value-type="float" office:value="5630131" table:style-name="ce6">
            <text:p>5 630 131</text:p>
          </table:table-cell>
          <table:table-cell table:number-columns-repeated="2" table:style-name="ce42"/>
          <table:table-cell table:style-name="ce43"/>
          <table:table-cell table:style-name="ce41"/>
          <table:table-cell table:number-columns-repeated="2" table:style-name="ce42"/>
          <table:table-cell office:value-type="float" office:value="286490" table:style-name="ce6">
            <text:p>286 490</text:p>
          </table:table-cell>
          <table:table-cell office:value-type="float" office:value="568" table:style-name="ce8">
            <text:p>568</text:p>
          </table:table-cell>
          <table:table-cell office:value-type="float" office:value="5.0999999999999996" table:style-name="ce108">
            <text:p>5,1</text:p>
          </table:table-cell>
          <table:table-cell office:value-type="float" office:value="3915364" table:style-name="ce44">
            <text:p><text:s/>3 915 364<text:s/></text:p>
          </table:table-cell>
          <table:table-cell office:value-type="float" office:value="7769" table:style-name="ce44">
            <text:p><text:s/>7 769<text:s/></text:p>
          </table:table-cell>
          <table:table-cell office:value-type="float" office:value="70" table:style-name="ce44">
            <text:p><text:s/>70<text:s/></text:p>
          </table:table-cell>
          <table:table-cell office:value-type="float" office:value="11171" table:style-name="ce45">
            <text:p><text:s/>11 171<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2421" table:style-name="ce6">
            <text:p>12 421</text:p>
          </table:table-cell>
          <table:table-cell office:value-type="float" office:value="131303965" table:style-name="ce6">
            <text:p>131 303 965</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27004488" table:style-name="ce44">
            <text:p><text:s/>127 004 488<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9729" table:style-name="ce6">
            <text:p>9 729</text:p>
          </table:table-cell>
          <table:table-cell office:value-type="float" office:value="100315034" table:style-name="ce6">
            <text:p>100 315 034</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00250885" table:style-name="ce44">
            <text:p><text:s/>100 250 885<text:s/></text:p>
          </table:table-cell>
          <table:table-cell office:value-type="float" office:value="10304" table:style-name="ce44">
            <text:p><text:s/>10 304<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360555" table:style-name="ce13">
            <text:p>360 555</text:p>
          </table:table-cell>
          <table:table-cell office:value-type="float" office:value="4175640309" table:style-name="ce6">
            <text:p>4 175 640 309</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2569585621" table:style-name="ce44">
            <text:p><text:s/>2 569 585 621<text:s/></text:p>
          </table:table-cell>
          <table:table-cell office:value-type="float" office:value="7127" table:style-name="ce44">
            <text:p><text:s/>7 127<text:s/></text:p>
          </table:table-cell>
          <table:table-cell office:value-type="float" office:value="62" table:style-name="ce44">
            <text:p><text:s/>62<text:s/></text:p>
          </table:table-cell>
          <table:table-cell office:value-type="float" office:value="11581" table:style-name="ce45">
            <text:p><text:s/>11 581<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Tyrol.$A$13:Tyrol.$G$15" table:base-cell-address="Tyrol.$A$1"/>
          <table:named-range table:name="_5111cda8_STF_Fuss_1_CN1" table:cell-range-address="Tyrol.$A$16:Tyrol.$G$16" table:base-cell-address="Tyrol.$A$1"/>
          <table:named-expression table:name="_5111cda8_STF_Koerper_1_CN1" table:expression="of:=[Tyrol.$B$5:.$G$7]~[Tyrol.$B$9:.$G$11]~[Tyrol.$B$13:.$G$15]" table:base-cell-address="Austria.$A$1"/>
          <table:named-range table:name="_5111cda8_STF_Tabellenkopf_1_CN1" table:cell-range-address="Tyrol.$A$2:Tyrol.$G$3" table:base-cell-address="Tyrol.$A$1"/>
          <table:named-range table:name="_5111cda8_STF_Titel_1_CN1" table:cell-range-address="Tyrol.$A$1:Tyrol.$G$1" table:base-cell-address="Tyrol.$A$1"/>
          <table:named-expression table:name="_5111cda8_STF_Vorspalte_1_CN1" table:expression="of:=[Tyrol.$A$5:.$A$7]~[Tyrol.$A$9:.$A$11]~[Tyrol.$A$13:.$A$15]" table:base-cell-address="Austria.$A$1"/>
          <table:named-expression table:name="_5111cda8_STF_Zwischenueberschrift_1_CN1" table:expression="of:=[Tyrol.$A$4:.$G$4]~[Tyrol.$A$8:.$G$8]~[Tyrol.$A$12:.$G$12]" table:base-cell-address="Austria.$A$1"/>
        </table:named-expressions>
      </table:table>
      <table:table table:name="Vorarlberg"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0348" table:style-name="ce6">
            <text:p>70 348</text:p>
          </table:table-cell>
          <table:table-cell office:value-type="float" office:value="850328077" table:style-name="ce6">
            <text:p>850 328 077</text:p>
          </table:table-cell>
          <table:table-cell office:value-type="float" office:value="72035455" table:style-name="ce6">
            <text:p>72 035 455</text:p>
          </table:table-cell>
          <table:table-cell office:value-type="float" office:value="1023" table:style-name="ce6">
            <text:p>1 023</text:p>
          </table:table-cell>
          <table:table-cell office:value-type="float" office:value="8.4" table:style-name="ce7">
            <text:p>8,4</text:p>
          </table:table-cell>
          <table:table-cell office:value-type="float" office:value="12087" table:style-name="ce8">
            <text:p>12 087</text:p>
          </table:table-cell>
          <table:table-cell table:number-columns-repeated="16377"/>
        </table:table-row>
        <table:table-row table:style-name="ro2">
          <table:table-cell office:value-type="string" table:style-name="ce5">
            <text:p>Diesel</text:p>
          </table:table-cell>
          <table:table-cell office:value-type="float" office:value="28344" table:style-name="ce6">
            <text:p>28 344</text:p>
          </table:table-cell>
          <table:table-cell office:value-type="float" office:value="426241790" table:style-name="ce6">
            <text:p>426 241 790</text:p>
          </table:table-cell>
          <table:table-cell office:value-type="float" office:value="29428942" table:style-name="ce6">
            <text:p>29 428 942</text:p>
          </table:table-cell>
          <table:table-cell office:value-type="float" office:value="1038" table:style-name="ce6">
            <text:p>1 038</text:p>
          </table:table-cell>
          <table:table-cell office:value-type="float" office:value="6.9" table:style-name="ce7">
            <text:p>6,9</text:p>
          </table:table-cell>
          <table:table-cell office:value-type="float" office:value="15038" table:style-name="ce8">
            <text:p>15 038</text:p>
          </table:table-cell>
          <table:table-cell table:number-columns-repeated="16377"/>
        </table:table-row>
        <table:table-row table:style-name="ro3">
          <table:table-cell office:value-type="string" table:style-name="ce9">
            <text:p>Sum gasoline and diesel</text:p>
          </table:table-cell>
          <table:table-cell office:value-type="float" office:value="98692" table:style-name="ce10">
            <text:p>98 692</text:p>
          </table:table-cell>
          <table:table-cell office:value-type="float" office:value="1276569867" table:style-name="ce10">
            <text:p>1 276 569 867</text:p>
          </table:table-cell>
          <table:table-cell office:value-type="float" office:value="101464397" table:style-name="ce10">
            <text:p>101 464 397</text:p>
          </table:table-cell>
          <table:table-cell office:value-type="float" office:value="1028" table:style-name="ce10">
            <text:p>1 028</text:p>
          </table:table-cell>
          <table:table-cell office:value-type="float" office:value="7.9" table:style-name="ce11">
            <text:p>7,9</text:p>
          </table:table-cell>
          <table:table-cell office:value-type="float" office:value="12934" table:style-name="ce12">
            <text:p>12 93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8619" table:style-name="ce6">
            <text:p>18 619</text:p>
          </table:table-cell>
          <table:table-cell office:value-type="float" office:value="198428919" table:style-name="ce6">
            <text:p>198 428 919</text:p>
          </table:table-cell>
          <table:table-cell office:value-type="float" office:value="17050200" table:style-name="ce6">
            <text:p>17 050 200</text:p>
          </table:table-cell>
          <table:table-cell office:value-type="float" office:value="915" table:style-name="ce6">
            <text:p>915</text:p>
          </table:table-cell>
          <table:table-cell office:value-type="float" office:value="8.5" table:style-name="ce7">
            <text:p>8,5</text:p>
          </table:table-cell>
          <table:table-cell office:value-type="float" office:value="10657" table:style-name="ce8">
            <text:p>10 657</text:p>
          </table:table-cell>
          <table:table-cell table:number-columns-repeated="16377"/>
        </table:table-row>
        <table:table-row table:style-name="ro2">
          <table:table-cell office:value-type="string" table:style-name="ce5">
            <text:p>Diesel</text:p>
          </table:table-cell>
          <table:table-cell office:value-type="float" office:value="5501" table:style-name="ce6">
            <text:p>5 501</text:p>
          </table:table-cell>
          <table:table-cell office:value-type="float" office:value="71088088" table:style-name="ce6">
            <text:p>71 088 088</text:p>
          </table:table-cell>
          <table:table-cell office:value-type="float" office:value="4955134" table:style-name="ce6">
            <text:p>4 955 134</text:p>
          </table:table-cell>
          <table:table-cell office:value-type="float" office:value="900" table:style-name="ce6">
            <text:p>900</text:p>
          </table:table-cell>
          <table:table-cell office:value-type="float" office:value="6.9" table:style-name="ce7">
            <text:p>6,9</text:p>
          </table:table-cell>
          <table:table-cell office:value-type="float" office:value="12922" table:style-name="ce8">
            <text:p>12 922</text:p>
          </table:table-cell>
          <table:table-cell table:number-columns-repeated="16377"/>
        </table:table-row>
        <table:table-row table:style-name="ro3">
          <table:table-cell office:value-type="string" table:style-name="ce9">
            <text:p>Sum gasoline and diesel</text:p>
          </table:table-cell>
          <table:table-cell office:value-type="float" office:value="24120" table:style-name="ce13">
            <text:p>24 120</text:p>
          </table:table-cell>
          <table:table-cell office:value-type="float" office:value="269517007" table:style-name="ce13">
            <text:p>269 517 007</text:p>
          </table:table-cell>
          <table:table-cell office:value-type="float" office:value="22005334" table:style-name="ce13">
            <text:p>22 005 334</text:p>
          </table:table-cell>
          <table:table-cell office:value-type="float" office:value="912" table:style-name="ce13">
            <text:p>912</text:p>
          </table:table-cell>
          <table:table-cell office:value-type="float" office:value="8.1" table:style-name="ce14">
            <text:p>8,1</text:p>
          </table:table-cell>
          <table:table-cell office:value-type="float" office:value="11174" table:style-name="ce15">
            <text:p>11 174</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8967" table:style-name="ce6">
            <text:p>88 967</text:p>
          </table:table-cell>
          <table:table-cell office:value-type="float" office:value="1048756996" table:style-name="ce6">
            <text:p>1 048 756 996</text:p>
          </table:table-cell>
          <table:table-cell office:value-type="float" office:value="89085655" table:style-name="ce6">
            <text:p>89 085 655</text:p>
          </table:table-cell>
          <table:table-cell office:value-type="float" office:value="1001" table:style-name="ce6">
            <text:p>1 001</text:p>
          </table:table-cell>
          <table:table-cell office:value-type="float" office:value="8.4" table:style-name="ce7">
            <text:p>8,4</text:p>
          </table:table-cell>
          <table:table-cell office:value-type="float" office:value="11788" table:style-name="ce8">
            <text:p>11 788</text:p>
          </table:table-cell>
          <table:table-cell table:number-columns-repeated="16377"/>
        </table:table-row>
        <table:table-row table:style-name="ro2">
          <table:table-cell office:value-type="string" table:style-name="ce5">
            <text:p>Diesel</text:p>
          </table:table-cell>
          <table:table-cell office:value-type="float" office:value="33845" table:style-name="ce6">
            <text:p>33 845</text:p>
          </table:table-cell>
          <table:table-cell office:value-type="float" office:value="497329878" table:style-name="ce6">
            <text:p>497 329 878</text:p>
          </table:table-cell>
          <table:table-cell office:value-type="float" office:value="34384076" table:style-name="ce6">
            <text:p>34 384 076</text:p>
          </table:table-cell>
          <table:table-cell office:value-type="float" office:value="1015" table:style-name="ce6">
            <text:p>1 015</text:p>
          </table:table-cell>
          <table:table-cell office:value-type="float" office:value="6.9" table:style-name="ce7">
            <text:p>6,9</text:p>
          </table:table-cell>
          <table:table-cell office:value-type="float" office:value="14694" table:style-name="ce8">
            <text:p>14 694</text:p>
          </table:table-cell>
          <table:table-cell table:number-columns-repeated="16377"/>
        </table:table-row>
        <table:table-row table:style-name="ro3">
          <table:table-cell office:value-type="string" table:style-name="ce9">
            <text:p>Sum gasoline and diesel</text:p>
          </table:table-cell>
          <table:table-cell office:value-type="float" office:value="122812" table:style-name="ce13">
            <text:p>122 812</text:p>
          </table:table-cell>
          <table:table-cell office:value-type="float" office:value="1546086874" table:style-name="ce13">
            <text:p>1 546 086 874</text:p>
          </table:table-cell>
          <table:table-cell office:value-type="float" office:value="123469731" table:style-name="ce13">
            <text:p>123 469 731</text:p>
          </table:table-cell>
          <table:table-cell office:value-type="float" office:value="1005" table:style-name="ce13">
            <text:p>1 005</text:p>
          </table:table-cell>
          <table:table-cell office:value-type="float" office:value="7.9" table:style-name="ce14">
            <text:p>7,9</text:p>
          </table:table-cell>
          <table:table-cell office:value-type="float" office:value="12589" table:style-name="ce15">
            <text:p>12 58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8351" table:style-name="ce6">
            <text:p>58 351</text:p>
          </table:table-cell>
          <table:table-cell office:value-type="float" office:value="725078976" table:style-name="ce6">
            <text:p>725 078 976</text:p>
          </table:table-cell>
          <table:table-cell office:value-type="float" office:value="58465750" table:style-name="ce6">
            <text:p>58 465 750</text:p>
          </table:table-cell>
          <table:table-cell office:value-type="float" office:value="1002" table:style-name="ce6">
            <text:p>1 002</text:p>
          </table:table-cell>
          <table:table-cell office:value-type="float" office:value="8.1" table:style-name="ce7">
            <text:p>8,1</text:p>
          </table:table-cell>
          <table:table-cell office:value-type="float" office:value="12426" table:style-name="ce8">
            <text:p>12 426</text:p>
          </table:table-cell>
          <table:table-cell table:number-columns-repeated="16377"/>
        </table:table-row>
        <table:table-row table:style-name="ro2">
          <table:table-cell office:value-type="string" table:style-name="ce5">
            <text:p>Diesel</text:p>
          </table:table-cell>
          <table:table-cell office:value-type="float" office:value="57479" table:style-name="ce6">
            <text:p>57 479</text:p>
          </table:table-cell>
          <table:table-cell office:value-type="float" office:value="940426811" table:style-name="ce6">
            <text:p>940 426 811</text:p>
          </table:table-cell>
          <table:table-cell office:value-type="float" office:value="64001166" table:style-name="ce6">
            <text:p>64 001 166</text:p>
          </table:table-cell>
          <table:table-cell office:value-type="float" office:value="1113" table:style-name="ce6">
            <text:p>1 113</text:p>
          </table:table-cell>
          <table:table-cell office:value-type="float" office:value="6.8" table:style-name="ce7">
            <text:p>6,8</text:p>
          </table:table-cell>
          <table:table-cell office:value-type="float" office:value="16361" table:style-name="ce8">
            <text:p>16 361</text:p>
          </table:table-cell>
          <table:table-cell table:number-columns-repeated="16377"/>
        </table:table-row>
        <table:table-row table:style-name="ro2">
          <table:table-cell office:value-type="string" table:style-name="ce5">
            <text:p>Other fuels</text:p>
          </table:table-cell>
          <table:table-cell office:value-type="float" office:value="874" table:style-name="ce6">
            <text:p>874</text:p>
          </table:table-cell>
          <table:table-cell office:value-type="float" office:value="13122259" table:style-name="ce6">
            <text:p>13 122 259</text:p>
          </table:table-cell>
          <table:table-cell office:value-type="float" office:value="998596" table:style-name="ce6">
            <text:p>998 596</text:p>
          </table:table-cell>
          <table:table-cell office:value-type="float" office:value="1143" table:style-name="ce6">
            <text:p>1 143</text:p>
          </table:table-cell>
          <table:table-cell office:value-type="float" office:value="7.6" table:style-name="ce7">
            <text:p>7,6</text:p>
          </table:table-cell>
          <table:table-cell office:value-type="float" office:value="15014" table:style-name="ce8">
            <text:p>15 014</text:p>
          </table:table-cell>
          <table:table-cell table:number-columns-repeated="16377"/>
        </table:table-row>
        <table:table-row table:style-name="ro3">
          <table:table-cell office:value-type="string" table:style-name="ce9">
            <text:p>Sum of all fuels</text:p>
          </table:table-cell>
          <table:table-cell office:value-type="float" office:value="116704" table:style-name="ce10">
            <text:p>116 704</text:p>
          </table:table-cell>
          <table:table-cell office:value-type="float" office:value="1678628046" table:style-name="ce10">
            <text:p>1 678 628 046</text:p>
          </table:table-cell>
          <table:table-cell office:value-type="float" office:value="123465512" table:style-name="ce10">
            <text:p>123 465 512</text:p>
          </table:table-cell>
          <table:table-cell office:value-type="float" office:value="1058" table:style-name="ce10">
            <text:p>1 058</text:p>
          </table:table-cell>
          <table:table-cell office:value-type="float" office:value="7.4" table:style-name="ce11">
            <text:p>7,4</text:p>
          </table:table-cell>
          <table:table-cell office:value-type="float" office:value="14384" table:style-name="ce12">
            <text:p>14 38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412" table:style-name="ce6">
            <text:p>23 412</text:p>
          </table:table-cell>
          <table:table-cell office:value-type="float" office:value="187559034" table:style-name="ce6">
            <text:p>187 559 034</text:p>
          </table:table-cell>
          <table:table-cell office:value-type="float" office:value="15015803" table:style-name="ce6">
            <text:p>15 015 803</text:p>
          </table:table-cell>
          <table:table-cell office:value-type="float" office:value="641" table:style-name="ce6">
            <text:p>641</text:p>
          </table:table-cell>
          <table:table-cell office:value-type="float" office:value="8" table:style-name="ce7">
            <text:p>8,0</text:p>
          </table:table-cell>
          <table:table-cell office:value-type="float" office:value="8011" table:style-name="ce8">
            <text:p>8 011</text:p>
          </table:table-cell>
          <table:table-cell table:number-columns-repeated="16377"/>
        </table:table-row>
        <table:table-row table:style-name="ro2">
          <table:table-cell office:value-type="string" table:style-name="ce5">
            <text:p>Diesel</text:p>
          </table:table-cell>
          <table:table-cell office:value-type="float" office:value="12607" table:style-name="ce6">
            <text:p>12 607</text:p>
          </table:table-cell>
          <table:table-cell office:value-type="float" office:value="119339087" table:style-name="ce6">
            <text:p>119 339 087</text:p>
          </table:table-cell>
          <table:table-cell office:value-type="float" office:value="8357515" table:style-name="ce6">
            <text:p>8 357 515</text:p>
          </table:table-cell>
          <table:table-cell office:value-type="float" office:value="663" table:style-name="ce6">
            <text:p>663</text:p>
          </table:table-cell>
          <table:table-cell office:value-type="float" office:value="7" table:style-name="ce7">
            <text:p>7,0</text:p>
          </table:table-cell>
          <table:table-cell office:value-type="float" office:value="9466" table:style-name="ce8">
            <text:p>9 466</text:p>
          </table:table-cell>
          <table:table-cell table:number-columns-repeated="16377"/>
        </table:table-row>
        <table:table-row table:style-name="ro2">
          <table:table-cell office:value-type="string" table:style-name="ce5">
            <text:p>Other fuels</text:p>
          </table:table-cell>
          <table:table-cell office:value-type="float" office:value="263" table:style-name="ce6">
            <text:p>263</text:p>
          </table:table-cell>
          <table:table-cell office:value-type="float" office:value="2493462" table:style-name="ce6">
            <text:p>2 493 462</text:p>
          </table:table-cell>
          <table:table-cell office:value-type="float" office:value="222360" table:style-name="ce6">
            <text:p>222 360</text:p>
          </table:table-cell>
          <table:table-cell office:value-type="float" office:value="845" table:style-name="ce6">
            <text:p>845</text:p>
          </table:table-cell>
          <table:table-cell office:value-type="float" office:value="8.9" table:style-name="ce7">
            <text:p>8,9</text:p>
          </table:table-cell>
          <table:table-cell office:value-type="float" office:value="9481" table:style-name="ce8">
            <text:p>9 481</text:p>
          </table:table-cell>
          <table:table-cell table:number-columns-repeated="16377"/>
        </table:table-row>
        <table:table-row table:style-name="ro3">
          <table:table-cell office:value-type="string" table:style-name="ce9">
            <text:p>Sum of all fuels</text:p>
          </table:table-cell>
          <table:table-cell office:value-type="float" office:value="36282" table:style-name="ce13">
            <text:p>36 282</text:p>
          </table:table-cell>
          <table:table-cell office:value-type="float" office:value="309391583" table:style-name="ce13">
            <text:p>309 391 583</text:p>
          </table:table-cell>
          <table:table-cell office:value-type="float" office:value="23595678" table:style-name="ce13">
            <text:p>23 595 678</text:p>
          </table:table-cell>
          <table:table-cell office:value-type="float" office:value="650" table:style-name="ce13">
            <text:p>650</text:p>
          </table:table-cell>
          <table:table-cell office:value-type="float" office:value="7.6" table:style-name="ce14">
            <text:p>7,6</text:p>
          </table:table-cell>
          <table:table-cell office:value-type="float" office:value="8527" table:style-name="ce15">
            <text:p>8 527</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1763" table:style-name="ce6">
            <text:p>81 763</text:p>
          </table:table-cell>
          <table:table-cell office:value-type="float" office:value="912638010" table:style-name="ce6">
            <text:p>912 638 010</text:p>
          </table:table-cell>
          <table:table-cell office:value-type="float" office:value="73481553" table:style-name="ce6">
            <text:p>73 481 553</text:p>
          </table:table-cell>
          <table:table-cell office:value-type="float" office:value="899" table:style-name="ce6">
            <text:p>899</text:p>
          </table:table-cell>
          <table:table-cell office:value-type="float" office:value="8.1" table:style-name="ce7">
            <text:p>8,1</text:p>
          </table:table-cell>
          <table:table-cell office:value-type="float" office:value="11162" table:style-name="ce8">
            <text:p>11 162</text:p>
          </table:table-cell>
          <table:table-cell table:number-columns-repeated="16377"/>
        </table:table-row>
        <table:table-row table:style-name="ro2">
          <table:table-cell office:value-type="string" table:style-name="ce5">
            <text:p>Diesel</text:p>
          </table:table-cell>
          <table:table-cell office:value-type="float" office:value="70086" table:style-name="ce6">
            <text:p>70 086</text:p>
          </table:table-cell>
          <table:table-cell office:value-type="float" office:value="1059765898" table:style-name="ce6">
            <text:p>1 059 765 898</text:p>
          </table:table-cell>
          <table:table-cell office:value-type="float" office:value="72358681" table:style-name="ce6">
            <text:p>72 358 681</text:p>
          </table:table-cell>
          <table:table-cell office:value-type="float" office:value="1032" table:style-name="ce6">
            <text:p>1 032</text:p>
          </table:table-cell>
          <table:table-cell office:value-type="float" office:value="6.8" table:style-name="ce7">
            <text:p>6,8</text:p>
          </table:table-cell>
          <table:table-cell office:value-type="float" office:value="15121" table:style-name="ce8">
            <text:p>15 121</text:p>
          </table:table-cell>
          <table:table-cell table:number-columns-repeated="16377"/>
        </table:table-row>
        <table:table-row table:style-name="ro2">
          <table:table-cell office:value-type="string" table:style-name="ce5">
            <text:p>Other fuels</text:p>
          </table:table-cell>
          <table:table-cell office:value-type="float" office:value="1137" table:style-name="ce6">
            <text:p>1 137</text:p>
          </table:table-cell>
          <table:table-cell office:value-type="float" office:value="15615721" table:style-name="ce6">
            <text:p>15 615 721</text:p>
          </table:table-cell>
          <table:table-cell office:value-type="float" office:value="1220956" table:style-name="ce6">
            <text:p>1 220 956</text:p>
          </table:table-cell>
          <table:table-cell office:value-type="float" office:value="1074" table:style-name="ce6">
            <text:p>1 074</text:p>
          </table:table-cell>
          <table:table-cell office:value-type="float" office:value="7.8" table:style-name="ce7">
            <text:p>7,8</text:p>
          </table:table-cell>
          <table:table-cell office:value-type="float" office:value="13734" table:style-name="ce8">
            <text:p>13 734</text:p>
          </table:table-cell>
          <table:table-cell table:number-columns-repeated="16377"/>
        </table:table-row>
        <table:table-row table:style-name="ro3">
          <table:table-cell office:value-type="string" table:style-name="ce9">
            <text:p>Sum of all fuels</text:p>
          </table:table-cell>
          <table:table-cell office:value-type="float" office:value="152986" table:style-name="ce13">
            <text:p>152 986</text:p>
          </table:table-cell>
          <table:table-cell office:value-type="float" office:value="1988019629" table:style-name="ce13">
            <text:p>1 988 019 629</text:p>
          </table:table-cell>
          <table:table-cell office:value-type="float" office:value="147061190" table:style-name="ce13">
            <text:p>147 061 190</text:p>
          </table:table-cell>
          <table:table-cell office:value-type="float" office:value="961" table:style-name="ce13">
            <text:p>961</text:p>
          </table:table-cell>
          <table:table-cell office:value-type="float" office:value="7.4" table:style-name="ce14">
            <text:p>7,4</text:p>
          </table:table-cell>
          <table:table-cell office:value-type="float" office:value="12995" table:style-name="ce15">
            <text:p>12 995</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5331" table:style-name="ce6">
            <text:p>55 331</text:p>
          </table:table-cell>
          <table:table-cell office:value-type="float" office:value="710971611" table:style-name="ce6">
            <text:p>710 971 611</text:p>
          </table:table-cell>
          <table:table-cell office:value-type="float" office:value="57467164" table:style-name="ce6">
            <text:p>57 467 164</text:p>
          </table:table-cell>
          <table:table-cell office:value-type="float" office:value="1039" table:style-name="ce6">
            <text:p>1 039</text:p>
          </table:table-cell>
          <table:table-cell office:value-type="float" office:value="8.1" table:style-name="ce7">
            <text:p>8,1</text:p>
          </table:table-cell>
          <table:table-cell office:value-type="float" office:value="12849" table:style-name="ce8">
            <text:p>12 849</text:p>
          </table:table-cell>
          <table:table-cell table:number-columns-repeated="16377"/>
        </table:table-row>
        <table:table-row table:style-name="ro2">
          <table:table-cell office:value-type="string" table:style-name="ce5">
            <text:p>Diesel</text:p>
          </table:table-cell>
          <table:table-cell office:value-type="float" office:value="63313" table:style-name="ce6">
            <text:p>63 313</text:p>
          </table:table-cell>
          <table:table-cell office:value-type="float" office:value="986183905" table:style-name="ce6">
            <text:p>986 183 905</text:p>
          </table:table-cell>
          <table:table-cell office:value-type="float" office:value="67248230" table:style-name="ce6">
            <text:p>67 248 230</text:p>
          </table:table-cell>
          <table:table-cell office:value-type="float" office:value="1062" table:style-name="ce6">
            <text:p>1 062</text:p>
          </table:table-cell>
          <table:table-cell office:value-type="float" office:value="6.8" table:style-name="ce7">
            <text:p>6,8</text:p>
          </table:table-cell>
          <table:table-cell office:value-type="float" office:value="15576" table:style-name="ce8">
            <text:p>15 576</text:p>
          </table:table-cell>
          <table:table-cell table:number-columns-repeated="16377"/>
        </table:table-row>
        <table:table-row table:style-name="ro2">
          <table:table-cell office:value-type="string" table:style-name="ce5">
            <text:p>Other fuels</text:p>
          </table:table-cell>
          <table:table-cell office:value-type="float" office:value="955" table:style-name="ce6">
            <text:p>955</text:p>
          </table:table-cell>
          <table:table-cell office:value-type="float" office:value="14236199" table:style-name="ce6">
            <text:p>14 236 199</text:p>
          </table:table-cell>
          <table:table-cell office:value-type="float" office:value="1046809" table:style-name="ce6">
            <text:p>1 046 809</text:p>
          </table:table-cell>
          <table:table-cell office:value-type="float" office:value="1096" table:style-name="ce6">
            <text:p>1 096</text:p>
          </table:table-cell>
          <table:table-cell office:value-type="float" office:value="7.4" table:style-name="ce7">
            <text:p>7,4</text:p>
          </table:table-cell>
          <table:table-cell office:value-type="float" office:value="14907" table:style-name="ce8">
            <text:p>14 907</text:p>
          </table:table-cell>
          <table:table-cell table:number-columns-repeated="16377"/>
        </table:table-row>
        <table:table-row table:style-name="ro3">
          <table:table-cell office:value-type="string" table:style-name="ce9">
            <text:p>Sum of all fuels</text:p>
          </table:table-cell>
          <table:table-cell office:value-type="float" office:value="119599" table:style-name="ce10">
            <text:p>119 599</text:p>
          </table:table-cell>
          <table:table-cell office:value-type="float" office:value="1711391715" table:style-name="ce10">
            <text:p>1 711 391 715</text:p>
          </table:table-cell>
          <table:table-cell office:value-type="float" office:value="125762203" table:style-name="ce10">
            <text:p>125 762 203</text:p>
          </table:table-cell>
          <table:table-cell office:value-type="float" office:value="1052" table:style-name="ce10">
            <text:p>1 052</text:p>
          </table:table-cell>
          <table:table-cell office:value-type="float" office:value="7.3" table:style-name="ce11">
            <text:p>7,3</text:p>
          </table:table-cell>
          <table:table-cell office:value-type="float" office:value="14309" table:style-name="ce12">
            <text:p>14 30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2711" table:style-name="ce6">
            <text:p>22 711</text:p>
          </table:table-cell>
          <table:table-cell office:value-type="float" office:value="177528994" table:style-name="ce6">
            <text:p>177 528 994</text:p>
          </table:table-cell>
          <table:table-cell office:value-type="float" office:value="13206064" table:style-name="ce6">
            <text:p>13 206 064</text:p>
          </table:table-cell>
          <table:table-cell office:value-type="float" office:value="581" table:style-name="ce6">
            <text:p>581</text:p>
          </table:table-cell>
          <table:table-cell office:value-type="float" office:value="7.4" table:style-name="ce7">
            <text:p>7,4</text:p>
          </table:table-cell>
          <table:table-cell office:value-type="float" office:value="7817" table:style-name="ce8">
            <text:p>7 817</text:p>
          </table:table-cell>
          <table:table-cell table:number-columns-repeated="16377"/>
        </table:table-row>
        <table:table-row table:style-name="ro2">
          <table:table-cell office:value-type="string" table:style-name="ce5">
            <text:p>Diesel</text:p>
          </table:table-cell>
          <table:table-cell office:value-type="float" office:value="14653" table:style-name="ce6">
            <text:p>14 653</text:p>
          </table:table-cell>
          <table:table-cell office:value-type="float" office:value="138612902" table:style-name="ce6">
            <text:p>138 612 902</text:p>
          </table:table-cell>
          <table:table-cell office:value-type="float" office:value="9858502" table:style-name="ce6">
            <text:p>9 858 502</text:p>
          </table:table-cell>
          <table:table-cell office:value-type="float" office:value="673" table:style-name="ce6">
            <text:p>673</text:p>
          </table:table-cell>
          <table:table-cell office:value-type="float" office:value="7.1" table:style-name="ce7">
            <text:p>7,1</text:p>
          </table:table-cell>
          <table:table-cell office:value-type="float" office:value="9460" table:style-name="ce8">
            <text:p>9 460</text:p>
          </table:table-cell>
          <table:table-cell table:number-columns-repeated="16377"/>
        </table:table-row>
        <table:table-row table:style-name="ro2">
          <table:table-cell office:value-type="string" table:style-name="ce5">
            <text:p>Other fuels</text:p>
          </table:table-cell>
          <table:table-cell office:value-type="float" office:value="328" table:style-name="ce6">
            <text:p>328</text:p>
          </table:table-cell>
          <table:table-cell office:value-type="float" office:value="2776850" table:style-name="ce6">
            <text:p>2 776 850</text:p>
          </table:table-cell>
          <table:table-cell office:value-type="float" office:value="198024" table:style-name="ce6">
            <text:p>198 024</text:p>
          </table:table-cell>
          <table:table-cell office:value-type="float" office:value="604" table:style-name="ce6">
            <text:p>604</text:p>
          </table:table-cell>
          <table:table-cell office:value-type="float" office:value="7.1" table:style-name="ce7">
            <text:p>7,1</text:p>
          </table:table-cell>
          <table:table-cell office:value-type="float" office:value="8466" table:style-name="ce8">
            <text:p>8 466</text:p>
          </table:table-cell>
          <table:table-cell table:number-columns-repeated="16377"/>
        </table:table-row>
        <table:table-row table:style-name="ro3">
          <table:table-cell office:value-type="string" table:style-name="ce9">
            <text:p>Sum of all fuels</text:p>
          </table:table-cell>
          <table:table-cell office:value-type="float" office:value="37692" table:style-name="ce13">
            <text:p>37 692</text:p>
          </table:table-cell>
          <table:table-cell office:value-type="float" office:value="318918746" table:style-name="ce13">
            <text:p>318 918 746</text:p>
          </table:table-cell>
          <table:table-cell office:value-type="float" office:value="23262590" table:style-name="ce13">
            <text:p>23 262 590</text:p>
          </table:table-cell>
          <table:table-cell office:value-type="float" office:value="617" table:style-name="ce13">
            <text:p>617</text:p>
          </table:table-cell>
          <table:table-cell office:value-type="float" office:value="7.3" table:style-name="ce14">
            <text:p>7,3</text:p>
          </table:table-cell>
          <table:table-cell office:value-type="float" office:value="8461" table:style-name="ce15">
            <text:p>8 46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8042" table:style-name="ce6">
            <text:p>78 042</text:p>
          </table:table-cell>
          <table:table-cell office:value-type="float" office:value="888500605" table:style-name="ce6">
            <text:p>888 500 605</text:p>
          </table:table-cell>
          <table:table-cell office:value-type="float" office:value="70673228" table:style-name="ce6">
            <text:p>70 673 228</text:p>
          </table:table-cell>
          <table:table-cell office:value-type="float" office:value="906" table:style-name="ce6">
            <text:p>906</text:p>
          </table:table-cell>
          <table:table-cell office:value-type="float" office:value="8" table:style-name="ce7">
            <text:p>8,0</text:p>
          </table:table-cell>
          <table:table-cell office:value-type="float" office:value="11385" table:style-name="ce8">
            <text:p>11 385</text:p>
          </table:table-cell>
          <table:table-cell table:number-columns-repeated="16377"/>
        </table:table-row>
        <table:table-row table:style-name="ro2">
          <table:table-cell office:value-type="string" table:style-name="ce5">
            <text:p>Diesel</text:p>
          </table:table-cell>
          <table:table-cell office:value-type="float" office:value="77966" table:style-name="ce6">
            <text:p>77 966</text:p>
          </table:table-cell>
          <table:table-cell office:value-type="float" office:value="1124796807" table:style-name="ce6">
            <text:p>1 124 796 807</text:p>
          </table:table-cell>
          <table:table-cell office:value-type="float" office:value="77106732" table:style-name="ce6">
            <text:p>77 106 732</text:p>
          </table:table-cell>
          <table:table-cell office:value-type="float" office:value="989" table:style-name="ce6">
            <text:p>989</text:p>
          </table:table-cell>
          <table:table-cell office:value-type="float" office:value="6.9" table:style-name="ce7">
            <text:p>6,9</text:p>
          </table:table-cell>
          <table:table-cell office:value-type="float" office:value="14427" table:style-name="ce8">
            <text:p>14 427</text:p>
          </table:table-cell>
          <table:table-cell table:number-columns-repeated="16377"/>
        </table:table-row>
        <table:table-row table:style-name="ro2">
          <table:table-cell office:value-type="string" table:style-name="ce5">
            <text:p>Other fuels</text:p>
          </table:table-cell>
          <table:table-cell office:value-type="float" office:value="1283" table:style-name="ce6">
            <text:p>1 283</text:p>
          </table:table-cell>
          <table:table-cell office:value-type="float" office:value="17013049" table:style-name="ce6">
            <text:p>17 013 049</text:p>
          </table:table-cell>
          <table:table-cell office:value-type="float" office:value="1244833" table:style-name="ce6">
            <text:p>1 244 833</text:p>
          </table:table-cell>
          <table:table-cell office:value-type="float" office:value="970" table:style-name="ce6">
            <text:p>970</text:p>
          </table:table-cell>
          <table:table-cell office:value-type="float" office:value="7.3" table:style-name="ce7">
            <text:p>7,3</text:p>
          </table:table-cell>
          <table:table-cell office:value-type="float" office:value="13260" table:style-name="ce8">
            <text:p>13 260</text:p>
          </table:table-cell>
          <table:table-cell table:number-columns-repeated="16377"/>
        </table:table-row>
        <table:table-row table:style-name="ro3">
          <table:table-cell office:value-type="string" table:style-name="ce9">
            <text:p>Sum of all fuels</text:p>
          </table:table-cell>
          <table:table-cell office:value-type="float" office:value="157291" table:style-name="ce13">
            <text:p>157 291</text:p>
          </table:table-cell>
          <table:table-cell office:value-type="float" office:value="2030310461" table:style-name="ce13">
            <text:p>2 030 310 461</text:p>
          </table:table-cell>
          <table:table-cell office:value-type="float" office:value="149024793" table:style-name="ce13">
            <text:p>149 024 793</text:p>
          </table:table-cell>
          <table:table-cell office:value-type="float" office:value="947" table:style-name="ce13">
            <text:p>947</text:p>
          </table:table-cell>
          <table:table-cell office:value-type="float" office:value="7.3" table:style-name="ce14">
            <text:p>7,3</text:p>
          </table:table-cell>
          <table:table-cell office:value-type="float" office:value="12908" table:style-name="ce15">
            <text:p>12 908</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8016" table:style-name="ce6">
            <text:p>58 016</text:p>
          </table:table-cell>
          <table:table-cell office:value-type="float" office:value="645755259" table:style-name="ce6">
            <text:p>645 755 259</text:p>
          </table:table-cell>
          <table:table-cell office:value-type="float" office:value="50040662" table:style-name="ce6">
            <text:p>50 040 662</text:p>
          </table:table-cell>
          <table:table-cell office:value-type="float" office:value="863" table:style-name="ce6">
            <text:p>863</text:p>
          </table:table-cell>
          <table:table-cell office:value-type="float" office:value="7.7" table:style-name="ce7">
            <text:p>7,7</text:p>
          </table:table-cell>
          <table:table-cell office:value-type="float" office:value="11131" table:style-name="ce8">
            <text:p>11 131</text:p>
          </table:table-cell>
          <table:table-cell table:number-columns-repeated="16377"/>
        </table:table-row>
        <table:table-row table:style-name="ro2">
          <table:table-cell office:value-type="string" table:style-name="ce5">
            <text:p>Diesel</text:p>
          </table:table-cell>
          <table:table-cell office:value-type="float" office:value="63808" table:style-name="ce6">
            <text:p>63 808</text:p>
          </table:table-cell>
          <table:table-cell office:value-type="float" office:value="965919405" table:style-name="ce6">
            <text:p>965 919 405</text:p>
          </table:table-cell>
          <table:table-cell office:value-type="float" office:value="64995601" table:style-name="ce6">
            <text:p>64 995 601</text:p>
          </table:table-cell>
          <table:table-cell office:value-type="float" office:value="1019" table:style-name="ce6">
            <text:p>1 019</text:p>
          </table:table-cell>
          <table:table-cell office:value-type="float" office:value="6.7" table:style-name="ce7">
            <text:p>6,7</text:p>
          </table:table-cell>
          <table:table-cell office:value-type="float" office:value="15138" table:style-name="ce8">
            <text:p>15 138</text:p>
          </table:table-cell>
          <table:table-cell table:number-columns-repeated="16377"/>
        </table:table-row>
        <table:table-row table:style-name="ro2">
          <table:table-cell office:value-type="string" table:style-name="ce5">
            <text:p>Other fuels</text:p>
          </table:table-cell>
          <table:table-cell office:value-type="float" office:value="972" table:style-name="ce6">
            <text:p>972</text:p>
          </table:table-cell>
          <table:table-cell office:value-type="float" office:value="12734458" table:style-name="ce6">
            <text:p>12 734 458</text:p>
          </table:table-cell>
          <table:table-cell office:value-type="float" office:value="1031516" table:style-name="ce6">
            <text:p>1 031 516</text:p>
          </table:table-cell>
          <table:table-cell office:value-type="float" office:value="1061" table:style-name="ce6">
            <text:p>1 061</text:p>
          </table:table-cell>
          <table:table-cell office:value-type="float" office:value="8.1" table:style-name="ce7">
            <text:p>8,1</text:p>
          </table:table-cell>
          <table:table-cell office:value-type="float" office:value="13101" table:style-name="ce8">
            <text:p>13 101</text:p>
          </table:table-cell>
          <table:table-cell table:number-columns-repeated="16377"/>
        </table:table-row>
        <table:table-row table:style-name="ro3">
          <table:table-cell office:value-type="string" table:style-name="ce9">
            <text:p>Sum of all fuels</text:p>
          </table:table-cell>
          <table:table-cell office:value-type="float" office:value="122796" table:style-name="ce10">
            <text:p>122 796</text:p>
          </table:table-cell>
          <table:table-cell office:value-type="float" office:value="1624409122" table:style-name="ce10">
            <text:p>1 624 409 122</text:p>
          </table:table-cell>
          <table:table-cell office:value-type="float" office:value="116067779" table:style-name="ce10">
            <text:p>116 067 779</text:p>
          </table:table-cell>
          <table:table-cell office:value-type="float" office:value="945" table:style-name="ce10">
            <text:p>945</text:p>
          </table:table-cell>
          <table:table-cell office:value-type="float" office:value="7.1" table:style-name="ce11">
            <text:p>7,1</text:p>
          </table:table-cell>
          <table:table-cell office:value-type="float" office:value="13229" table:style-name="ce12">
            <text:p>13 22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665" table:style-name="ce6">
            <text:p>21 665</text:p>
          </table:table-cell>
          <table:table-cell office:value-type="float" office:value="176732040" table:style-name="ce6">
            <text:p>176 732 040</text:p>
          </table:table-cell>
          <table:table-cell office:value-type="float" office:value="13477930" table:style-name="ce6">
            <text:p>13 477 930</text:p>
          </table:table-cell>
          <table:table-cell office:value-type="float" office:value="622" table:style-name="ce6">
            <text:p>622</text:p>
          </table:table-cell>
          <table:table-cell office:value-type="float" office:value="7.6" table:style-name="ce7">
            <text:p>7,6</text:p>
          </table:table-cell>
          <table:table-cell office:value-type="float" office:value="8157" table:style-name="ce8">
            <text:p>8 157</text:p>
          </table:table-cell>
          <table:table-cell table:number-columns-repeated="16377"/>
        </table:table-row>
        <table:table-row table:style-name="ro2">
          <table:table-cell office:value-type="string" table:style-name="ce5">
            <text:p>Diesel</text:p>
          </table:table-cell>
          <table:table-cell office:value-type="float" office:value="13836" table:style-name="ce6">
            <text:p>13 836</text:p>
          </table:table-cell>
          <table:table-cell office:value-type="float" office:value="128676052" table:style-name="ce6">
            <text:p>128 676 052</text:p>
          </table:table-cell>
          <table:table-cell office:value-type="float" office:value="9155910" table:style-name="ce6">
            <text:p>9 155 910</text:p>
          </table:table-cell>
          <table:table-cell office:value-type="float" office:value="662" table:style-name="ce6">
            <text:p>662</text:p>
          </table:table-cell>
          <table:table-cell office:value-type="float" office:value="7.1" table:style-name="ce7">
            <text:p>7,1</text:p>
          </table:table-cell>
          <table:table-cell office:value-type="float" office:value="9300" table:style-name="ce8">
            <text:p>9 300</text:p>
          </table:table-cell>
          <table:table-cell table:number-columns-repeated="16377"/>
        </table:table-row>
        <table:table-row table:style-name="ro2">
          <table:table-cell office:value-type="string" table:style-name="ce5">
            <text:p>Other fuels</text:p>
          </table:table-cell>
          <table:table-cell office:value-type="float" office:value="302" table:style-name="ce6">
            <text:p>302</text:p>
          </table:table-cell>
          <table:table-cell office:value-type="float" office:value="1851740" table:style-name="ce6">
            <text:p>1 851 740</text:p>
          </table:table-cell>
          <table:table-cell office:value-type="float" office:value="166002" table:style-name="ce6">
            <text:p>166 002</text:p>
          </table:table-cell>
          <table:table-cell office:value-type="float" office:value="550" table:style-name="ce6">
            <text:p>550</text:p>
          </table:table-cell>
          <table:table-cell office:value-type="float" office:value="9" table:style-name="ce7">
            <text:p>9,0</text:p>
          </table:table-cell>
          <table:table-cell office:value-type="float" office:value="6132" table:style-name="ce8">
            <text:p>6 132</text:p>
          </table:table-cell>
          <table:table-cell table:number-columns-repeated="16377"/>
        </table:table-row>
        <table:table-row table:style-name="ro3">
          <table:table-cell office:value-type="string" table:style-name="ce9">
            <text:p>Sum of all fuels</text:p>
          </table:table-cell>
          <table:table-cell office:value-type="float" office:value="35803" table:style-name="ce13">
            <text:p>35 803</text:p>
          </table:table-cell>
          <table:table-cell office:value-type="float" office:value="307259832" table:style-name="ce13">
            <text:p>307 259 832</text:p>
          </table:table-cell>
          <table:table-cell office:value-type="float" office:value="22799842" table:style-name="ce13">
            <text:p>22 799 842</text:p>
          </table:table-cell>
          <table:table-cell office:value-type="float" office:value="637" table:style-name="ce13">
            <text:p>637</text:p>
          </table:table-cell>
          <table:table-cell office:value-type="float" office:value="7.4" table:style-name="ce14">
            <text:p>7,4</text:p>
          </table:table-cell>
          <table:table-cell office:value-type="float" office:value="8582" table:style-name="ce15">
            <text:p>8 58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9681" table:style-name="ce6">
            <text:p>79 681</text:p>
          </table:table-cell>
          <table:table-cell office:value-type="float" office:value="822487299" table:style-name="ce6">
            <text:p>822 487 299</text:p>
          </table:table-cell>
          <table:table-cell office:value-type="float" office:value="63518592" table:style-name="ce6">
            <text:p>63 518 592</text:p>
          </table:table-cell>
          <table:table-cell office:value-type="float" office:value="797" table:style-name="ce6">
            <text:p>797</text:p>
          </table:table-cell>
          <table:table-cell office:value-type="float" office:value="7.7" table:style-name="ce7">
            <text:p>7,7</text:p>
          </table:table-cell>
          <table:table-cell office:value-type="float" office:value="10322" table:style-name="ce8">
            <text:p>10 322</text:p>
          </table:table-cell>
          <table:table-cell table:number-columns-repeated="16377"/>
        </table:table-row>
        <table:table-row table:style-name="ro2">
          <table:table-cell office:value-type="string" table:style-name="ce5">
            <text:p>Diesel</text:p>
          </table:table-cell>
          <table:table-cell office:value-type="float" office:value="77644" table:style-name="ce6">
            <text:p>77 644</text:p>
          </table:table-cell>
          <table:table-cell office:value-type="float" office:value="1094595457" table:style-name="ce6">
            <text:p>1 094 595 457</text:p>
          </table:table-cell>
          <table:table-cell office:value-type="float" office:value="74151511" table:style-name="ce6">
            <text:p>74 151 511</text:p>
          </table:table-cell>
          <table:table-cell office:value-type="float" office:value="955" table:style-name="ce6">
            <text:p>955</text:p>
          </table:table-cell>
          <table:table-cell office:value-type="float" office:value="6.8" table:style-name="ce7">
            <text:p>6,8</text:p>
          </table:table-cell>
          <table:table-cell office:value-type="float" office:value="14098" table:style-name="ce8">
            <text:p>14 098</text:p>
          </table:table-cell>
          <table:table-cell table:number-columns-repeated="16377"/>
        </table:table-row>
        <table:table-row table:style-name="ro2">
          <table:table-cell office:value-type="string" table:style-name="ce5">
            <text:p>Other fuels</text:p>
          </table:table-cell>
          <table:table-cell office:value-type="float" office:value="1274" table:style-name="ce6">
            <text:p>1 274</text:p>
          </table:table-cell>
          <table:table-cell office:value-type="float" office:value="14586198" table:style-name="ce6">
            <text:p>14 586 198</text:p>
          </table:table-cell>
          <table:table-cell office:value-type="float" office:value="1197518" table:style-name="ce6">
            <text:p>1 197 518</text:p>
          </table:table-cell>
          <table:table-cell office:value-type="float" office:value="940" table:style-name="ce6">
            <text:p>940</text:p>
          </table:table-cell>
          <table:table-cell office:value-type="float" office:value="8.1999999999999993" table:style-name="ce7">
            <text:p>8,2</text:p>
          </table:table-cell>
          <table:table-cell office:value-type="float" office:value="11449" table:style-name="ce8">
            <text:p>11 449</text:p>
          </table:table-cell>
          <table:table-cell table:number-columns-repeated="16377"/>
        </table:table-row>
        <table:table-row table:style-name="ro3">
          <table:table-cell office:value-type="string" table:style-name="ce9">
            <text:p>Sum of all fuels</text:p>
          </table:table-cell>
          <table:table-cell office:value-type="float" office:value="158599" table:style-name="ce13">
            <text:p>158 599</text:p>
          </table:table-cell>
          <table:table-cell office:value-type="float" office:value="1931668954" table:style-name="ce13">
            <text:p>1 931 668 954</text:p>
          </table:table-cell>
          <table:table-cell office:value-type="float" office:value="138867621" table:style-name="ce13">
            <text:p>138 867 621</text:p>
          </table:table-cell>
          <table:table-cell office:value-type="float" office:value="876" table:style-name="ce13">
            <text:p>876</text:p>
          </table:table-cell>
          <table:table-cell office:value-type="float" office:value="7.2" table:style-name="ce14">
            <text:p>7,2</text:p>
          </table:table-cell>
          <table:table-cell office:value-type="float" office:value="12180" table:style-name="ce15">
            <text:p>12 180</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0810" table:style-name="ce6">
            <text:p>60 810</text:p>
          </table:table-cell>
          <table:table-cell office:value-type="float" office:value="734131135" table:style-name="ce6">
            <text:p>734 131 135</text:p>
          </table:table-cell>
          <table:table-cell office:value-type="float" office:value="56833579" table:style-name="ce6">
            <text:p>56 833 579</text:p>
          </table:table-cell>
          <table:table-cell office:value-type="float" office:value="935" table:style-name="ce6">
            <text:p>935</text:p>
          </table:table-cell>
          <table:table-cell office:value-type="float" office:value="7.7" table:style-name="ce7">
            <text:p>7,7</text:p>
          </table:table-cell>
          <table:table-cell office:value-type="float" office:value="12073" table:style-name="ce8">
            <text:p>12 073</text:p>
          </table:table-cell>
          <table:table-cell table:number-columns-repeated="16377"/>
        </table:table-row>
        <table:table-row table:style-name="ro2">
          <table:table-cell office:value-type="string" table:style-name="ce5">
            <text:p>Diesel</text:p>
          </table:table-cell>
          <table:table-cell office:value-type="float" office:value="65227" table:style-name="ce6">
            <text:p>65 227</text:p>
          </table:table-cell>
          <table:table-cell office:value-type="float" office:value="1012388644" table:style-name="ce6">
            <text:p>1 012 388 644</text:p>
          </table:table-cell>
          <table:table-cell office:value-type="float" office:value="68912535" table:style-name="ce6">
            <text:p>68 912 535</text:p>
          </table:table-cell>
          <table:table-cell office:value-type="float" office:value="1057" table:style-name="ce6">
            <text:p>1 057</text:p>
          </table:table-cell>
          <table:table-cell office:value-type="float" office:value="6.8" table:style-name="ce7">
            <text:p>6,8</text:p>
          </table:table-cell>
          <table:table-cell office:value-type="float" office:value="15521" table:style-name="ce8">
            <text:p>15 521</text:p>
          </table:table-cell>
          <table:table-cell table:number-columns-repeated="16377"/>
        </table:table-row>
        <table:table-row table:style-name="ro2">
          <table:table-cell office:value-type="string" table:style-name="ce5">
            <text:p>Other fuels</text:p>
          </table:table-cell>
          <table:table-cell office:value-type="float" office:value="542" table:style-name="ce6">
            <text:p>542</text:p>
          </table:table-cell>
          <table:table-cell office:value-type="float" office:value="4466148" table:style-name="ce6">
            <text:p>4 466 148</text:p>
          </table:table-cell>
          <table:table-cell office:value-type="float" office:value="312555" table:style-name="ce6">
            <text:p>312 555</text:p>
          </table:table-cell>
          <table:table-cell office:value-type="float" office:value="577" table:style-name="ce6">
            <text:p>577</text:p>
          </table:table-cell>
          <table:table-cell office:value-type="float" office:value="7" table:style-name="ce7">
            <text:p>7,0</text:p>
          </table:table-cell>
          <table:table-cell office:value-type="float" office:value="8240" table:style-name="ce8">
            <text:p>8 240</text:p>
          </table:table-cell>
          <table:table-cell table:number-columns-repeated="16377"/>
        </table:table-row>
        <table:table-row table:style-name="ro3">
          <table:table-cell office:value-type="string" table:style-name="ce9">
            <text:p>Sum of all fuels</text:p>
          </table:table-cell>
          <table:table-cell office:value-type="float" office:value="126579" table:style-name="ce10">
            <text:p>126 579</text:p>
          </table:table-cell>
          <table:table-cell office:value-type="float" office:value="1750985927" table:style-name="ce10">
            <text:p>1 750 985 927</text:p>
          </table:table-cell>
          <table:table-cell office:value-type="float" office:value="126058669" table:style-name="ce10">
            <text:p>126 058 669</text:p>
          </table:table-cell>
          <table:table-cell office:value-type="float" office:value="996" table:style-name="ce10">
            <text:p>996</text:p>
          </table:table-cell>
          <table:table-cell office:value-type="float" office:value="7.2" table:style-name="ce11">
            <text:p>7,2</text:p>
          </table:table-cell>
          <table:table-cell office:value-type="float" office:value="13833" table:style-name="ce12">
            <text:p>13 83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1502" table:style-name="ce6">
            <text:p>21 502</text:p>
          </table:table-cell>
          <table:table-cell office:value-type="float" office:value="159025184" table:style-name="ce6">
            <text:p>159 025 184</text:p>
          </table:table-cell>
          <table:table-cell office:value-type="float" office:value="12526795" table:style-name="ce6">
            <text:p>12 526 795</text:p>
          </table:table-cell>
          <table:table-cell office:value-type="float" office:value="583" table:style-name="ce6">
            <text:p>583</text:p>
          </table:table-cell>
          <table:table-cell office:value-type="float" office:value="7.9" table:style-name="ce7">
            <text:p>7,9</text:p>
          </table:table-cell>
          <table:table-cell office:value-type="float" office:value="7396" table:style-name="ce8">
            <text:p>7 396</text:p>
          </table:table-cell>
          <table:table-cell table:number-columns-repeated="16377"/>
        </table:table-row>
        <table:table-row table:style-name="ro2">
          <table:table-cell office:value-type="string" table:style-name="ce5">
            <text:p>Diesel</text:p>
          </table:table-cell>
          <table:table-cell office:value-type="float" office:value="16179" table:style-name="ce6">
            <text:p>16 179</text:p>
          </table:table-cell>
          <table:table-cell office:value-type="float" office:value="144306095" table:style-name="ce6">
            <text:p>144 306 095</text:p>
          </table:table-cell>
          <table:table-cell office:value-type="float" office:value="9771017" table:style-name="ce6">
            <text:p>9 771 017</text:p>
          </table:table-cell>
          <table:table-cell office:value-type="float" office:value="604" table:style-name="ce6">
            <text:p>604</text:p>
          </table:table-cell>
          <table:table-cell office:value-type="float" office:value="6.8" table:style-name="ce7">
            <text:p>6,8</text:p>
          </table:table-cell>
          <table:table-cell office:value-type="float" office:value="8919" table:style-name="ce8">
            <text:p>8 919</text:p>
          </table:table-cell>
          <table:table-cell table:number-columns-repeated="16377"/>
        </table:table-row>
        <table:table-row table:style-name="ro2">
          <table:table-cell office:value-type="string" table:style-name="ce5">
            <text:p>Other fuels</text:p>
          </table:table-cell>
          <table:table-cell office:value-type="float" office:value="196" table:style-name="ce6">
            <text:p>196</text:p>
          </table:table-cell>
          <table:table-cell office:value-type="float" office:value="1957109" table:style-name="ce6">
            <text:p>1 957 109</text:p>
          </table:table-cell>
          <table:table-cell office:value-type="float" office:value="176140" table:style-name="ce6">
            <text:p>176 140</text:p>
          </table:table-cell>
          <table:table-cell office:value-type="float" office:value="899" table:style-name="ce6">
            <text:p>899</text:p>
          </table:table-cell>
          <table:table-cell office:value-type="float" office:value="9" table:style-name="ce7">
            <text:p>9,0</text:p>
          </table:table-cell>
          <table:table-cell office:value-type="float" office:value="9985" table:style-name="ce8">
            <text:p>9 985</text:p>
          </table:table-cell>
          <table:table-cell table:number-columns-repeated="16377"/>
        </table:table-row>
        <table:table-row table:style-name="ro3">
          <table:table-cell office:value-type="string" table:style-name="ce9">
            <text:p>Sum of all fuels</text:p>
          </table:table-cell>
          <table:table-cell office:value-type="float" office:value="37877" table:style-name="ce13">
            <text:p>37 877</text:p>
          </table:table-cell>
          <table:table-cell office:value-type="float" office:value="305288388" table:style-name="ce13">
            <text:p>305 288 388</text:p>
          </table:table-cell>
          <table:table-cell office:value-type="float" office:value="22473952" table:style-name="ce13">
            <text:p>22 473 952</text:p>
          </table:table-cell>
          <table:table-cell office:value-type="float" office:value="593" table:style-name="ce13">
            <text:p>593</text:p>
          </table:table-cell>
          <table:table-cell office:value-type="float" office:value="7.4" table:style-name="ce14">
            <text:p>7,4</text:p>
          </table:table-cell>
          <table:table-cell office:value-type="float" office:value="8060" table:style-name="ce15">
            <text:p>8 060</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82312" table:style-name="ce6">
            <text:p>82 312</text:p>
          </table:table-cell>
          <table:table-cell office:value-type="float" office:value="893156319" table:style-name="ce6">
            <text:p>893 156 319</text:p>
          </table:table-cell>
          <table:table-cell office:value-type="float" office:value="69360374" table:style-name="ce6">
            <text:p>69 360 374</text:p>
          </table:table-cell>
          <table:table-cell office:value-type="float" office:value="843" table:style-name="ce6">
            <text:p>843</text:p>
          </table:table-cell>
          <table:table-cell office:value-type="float" office:value="7.8" table:style-name="ce7">
            <text:p>7,8</text:p>
          </table:table-cell>
          <table:table-cell office:value-type="float" office:value="10851" table:style-name="ce8">
            <text:p>10 851</text:p>
          </table:table-cell>
          <table:table-cell table:number-columns-repeated="16377"/>
        </table:table-row>
        <table:table-row table:style-name="ro2">
          <table:table-cell office:value-type="string" table:style-name="ce5">
            <text:p>Diesel</text:p>
          </table:table-cell>
          <table:table-cell office:value-type="float" office:value="81406" table:style-name="ce6">
            <text:p>81 406</text:p>
          </table:table-cell>
          <table:table-cell office:value-type="float" office:value="1156694739" table:style-name="ce6">
            <text:p>1 156 694 739</text:p>
          </table:table-cell>
          <table:table-cell office:value-type="float" office:value="78683552" table:style-name="ce6">
            <text:p>78 683 552</text:p>
          </table:table-cell>
          <table:table-cell office:value-type="float" office:value="967" table:style-name="ce6">
            <text:p>967</text:p>
          </table:table-cell>
          <table:table-cell office:value-type="float" office:value="6.8" table:style-name="ce7">
            <text:p>6,8</text:p>
          </table:table-cell>
          <table:table-cell office:value-type="float" office:value="14209" table:style-name="ce8">
            <text:p>14 209</text:p>
          </table:table-cell>
          <table:table-cell table:number-columns-repeated="16377"/>
        </table:table-row>
        <table:table-row table:style-name="ro2">
          <table:table-cell office:value-type="string" table:style-name="ce5">
            <text:p>Other fuels</text:p>
          </table:table-cell>
          <table:table-cell office:value-type="float" office:value="738" table:style-name="ce6">
            <text:p>738</text:p>
          </table:table-cell>
          <table:table-cell office:value-type="float" office:value="6423257" table:style-name="ce6">
            <text:p>6 423 257</text:p>
          </table:table-cell>
          <table:table-cell office:value-type="float" office:value="488695" table:style-name="ce6">
            <text:p>488 695</text:p>
          </table:table-cell>
          <table:table-cell office:value-type="float" office:value="662" table:style-name="ce6">
            <text:p>662</text:p>
          </table:table-cell>
          <table:table-cell office:value-type="float" office:value="7.6" table:style-name="ce7">
            <text:p>7,6</text:p>
          </table:table-cell>
          <table:table-cell office:value-type="float" office:value="8704" table:style-name="ce8">
            <text:p>8 704</text:p>
          </table:table-cell>
          <table:table-cell table:number-columns-repeated="16377"/>
        </table:table-row>
        <table:table-row table:style-name="ro3">
          <table:table-cell office:value-type="string" table:style-name="ce9">
            <text:p>Sum of all fuels</text:p>
          </table:table-cell>
          <table:table-cell office:value-type="float" office:value="164456" table:style-name="ce13">
            <text:p>164 456</text:p>
          </table:table-cell>
          <table:table-cell office:value-type="float" office:value="2056274315" table:style-name="ce13">
            <text:p>2 056 274 315</text:p>
          </table:table-cell>
          <table:table-cell office:value-type="float" office:value="148532621" table:style-name="ce13">
            <text:p>148 532 621</text:p>
          </table:table-cell>
          <table:table-cell office:value-type="float" office:value="903" table:style-name="ce13">
            <text:p>903</text:p>
          </table:table-cell>
          <table:table-cell office:value-type="float" office:value="7.2" table:style-name="ce14">
            <text:p>7,2</text:p>
          </table:table-cell>
          <table:table-cell office:value-type="float" office:value="12503" table:style-name="ce15">
            <text:p>12 503</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3448" table:style-name="ce6">
            <text:p>53 448</text:p>
          </table:table-cell>
          <table:table-cell office:value-type="float" office:value="536070529" table:style-name="ce6">
            <text:p>536 070 529</text:p>
          </table:table-cell>
          <table:table-cell office:value-type="float" office:value="40094896" table:style-name="ce6">
            <text:p>40 094 896</text:p>
          </table:table-cell>
          <table:table-cell office:value-type="float" office:value="750" table:style-name="ce6">
            <text:p>750</text:p>
          </table:table-cell>
          <table:table-cell office:value-type="float" office:value="7.5" table:style-name="ce7">
            <text:p>7,5</text:p>
          </table:table-cell>
          <table:table-cell office:value-type="float" office:value="10030" table:style-name="ce8">
            <text:p>10 030</text:p>
          </table:table-cell>
          <table:table-cell table:number-columns-repeated="16377"/>
        </table:table-row>
        <table:table-row table:style-name="ro2">
          <table:table-cell office:value-type="string" table:style-name="ce5">
            <text:p>Diesel</text:p>
          </table:table-cell>
          <table:table-cell office:value-type="float" office:value="77009" table:style-name="ce6">
            <text:p>77 009</text:p>
          </table:table-cell>
          <table:table-cell office:value-type="float" office:value="1082042022" table:style-name="ce6">
            <text:p>1 082 042 022</text:p>
          </table:table-cell>
          <table:table-cell office:value-type="float" office:value="73432476" table:style-name="ce6">
            <text:p>73 432 476</text:p>
          </table:table-cell>
          <table:table-cell office:value-type="float" office:value="954" table:style-name="ce6">
            <text:p>954</text:p>
          </table:table-cell>
          <table:table-cell office:value-type="float" office:value="6.8" table:style-name="ce7">
            <text:p>6,8</text:p>
          </table:table-cell>
          <table:table-cell office:value-type="float" office:value="14051" table:style-name="ce8">
            <text:p>14 051</text:p>
          </table:table-cell>
          <table:table-cell table:number-columns-repeated="16377"/>
        </table:table-row>
        <table:table-row table:style-name="ro2">
          <table:table-cell office:value-type="string" table:style-name="ce5">
            <text:p>Other fuels</text:p>
          </table:table-cell>
          <table:table-cell office:value-type="float" office:value="1898" table:style-name="ce6">
            <text:p>1 898</text:p>
          </table:table-cell>
          <table:table-cell office:value-type="float" office:value="25516234" table:style-name="ce6">
            <text:p>25 516 234</text:p>
          </table:table-cell>
          <table:table-cell office:value-type="float" office:value="1279835" table:style-name="ce6">
            <text:p>1 279 835</text:p>
          </table:table-cell>
          <table:table-cell office:value-type="float" office:value="674" table:style-name="ce6">
            <text:p>674</text:p>
          </table:table-cell>
          <table:table-cell office:value-type="float" office:value="5" table:style-name="ce7">
            <text:p>5,0</text:p>
          </table:table-cell>
          <table:table-cell office:value-type="float" office:value="13444" table:style-name="ce8">
            <text:p>13 444</text:p>
          </table:table-cell>
          <table:table-cell table:number-columns-repeated="16377"/>
        </table:table-row>
        <table:table-row table:style-name="ro3">
          <table:table-cell office:value-type="string" table:style-name="ce9">
            <text:p>Sum of all fuels</text:p>
          </table:table-cell>
          <table:table-cell office:value-type="float" office:value="132355" table:style-name="ce10">
            <text:p>132 355</text:p>
          </table:table-cell>
          <table:table-cell office:value-type="float" office:value="1643628785" table:style-name="ce10">
            <text:p>1 643 628 785</text:p>
          </table:table-cell>
          <table:table-cell office:value-type="float" office:value="114807207" table:style-name="ce10">
            <text:p>114 807 207</text:p>
          </table:table-cell>
          <table:table-cell office:value-type="float" office:value="867" table:style-name="ce10">
            <text:p>867</text:p>
          </table:table-cell>
          <table:table-cell office:value-type="float" office:value="7" table:style-name="ce11">
            <text:p>7,0</text:p>
          </table:table-cell>
          <table:table-cell office:value-type="float" office:value="12418" table:style-name="ce12">
            <text:p>12 418</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17869" table:style-name="ce6">
            <text:p>17 869</text:p>
          </table:table-cell>
          <table:table-cell office:value-type="float" office:value="100962640" table:style-name="ce6">
            <text:p>100 962 640</text:p>
          </table:table-cell>
          <table:table-cell office:value-type="float" office:value="7714687" table:style-name="ce6">
            <text:p>7 714 687</text:p>
          </table:table-cell>
          <table:table-cell office:value-type="float" office:value="432" table:style-name="ce6">
            <text:p>432</text:p>
          </table:table-cell>
          <table:table-cell office:value-type="float" office:value="7.6" table:style-name="ce7">
            <text:p>7,6</text:p>
          </table:table-cell>
          <table:table-cell office:value-type="float" office:value="5650" table:style-name="ce8">
            <text:p>5 650</text:p>
          </table:table-cell>
          <table:table-cell table:number-columns-repeated="16377"/>
        </table:table-row>
        <table:table-row table:style-name="ro2">
          <table:table-cell office:value-type="string" table:style-name="ce5">
            <text:p>Diesel</text:p>
          </table:table-cell>
          <table:table-cell office:value-type="float" office:value="18343" table:style-name="ce6">
            <text:p>18 343</text:p>
          </table:table-cell>
          <table:table-cell office:value-type="float" office:value="182670964" table:style-name="ce6">
            <text:p>182 670 964</text:p>
          </table:table-cell>
          <table:table-cell office:value-type="float" office:value="12972752" table:style-name="ce6">
            <text:p>12 972 752</text:p>
          </table:table-cell>
          <table:table-cell office:value-type="float" office:value="707" table:style-name="ce6">
            <text:p>707</text:p>
          </table:table-cell>
          <table:table-cell office:value-type="float" office:value="7.1" table:style-name="ce7">
            <text:p>7,1</text:p>
          </table:table-cell>
          <table:table-cell office:value-type="float" office:value="9959" table:style-name="ce8">
            <text:p>9 959</text:p>
          </table:table-cell>
          <table:table-cell table:number-columns-repeated="16377"/>
        </table:table-row>
        <table:table-row table:style-name="ro2">
          <table:table-cell office:value-type="string" table:style-name="ce5">
            <text:p>Other fuels</text:p>
          </table:table-cell>
          <table:table-cell office:value-type="float" office:value="1423" table:style-name="ce6">
            <text:p>1 423</text:p>
          </table:table-cell>
          <table:table-cell office:value-type="float" office:value="7511146" table:style-name="ce6">
            <text:p>7 511 146</text:p>
          </table:table-cell>
          <table:table-cell office:value-type="float" office:value="336210" table:style-name="ce6">
            <text:p>336 210</text:p>
          </table:table-cell>
          <table:table-cell office:value-type="float" office:value="236" table:style-name="ce6">
            <text:p>236</text:p>
          </table:table-cell>
          <table:table-cell office:value-type="float" office:value="4.5" table:style-name="ce7">
            <text:p>4,5</text:p>
          </table:table-cell>
          <table:table-cell office:value-type="float" office:value="5278" table:style-name="ce8">
            <text:p>5 278</text:p>
          </table:table-cell>
          <table:table-cell table:number-columns-repeated="16377"/>
        </table:table-row>
        <table:table-row table:style-name="ro3">
          <table:table-cell office:value-type="string" table:style-name="ce9">
            <text:p>Sum of all fuels</text:p>
          </table:table-cell>
          <table:table-cell office:value-type="float" office:value="37635" table:style-name="ce13">
            <text:p>37 635</text:p>
          </table:table-cell>
          <table:table-cell office:value-type="float" office:value="291144750" table:style-name="ce13">
            <text:p>291 144 750</text:p>
          </table:table-cell>
          <table:table-cell office:value-type="float" office:value="21023649" table:style-name="ce13">
            <text:p>21 023 649</text:p>
          </table:table-cell>
          <table:table-cell office:value-type="float" office:value="559" table:style-name="ce13">
            <text:p>559</text:p>
          </table:table-cell>
          <table:table-cell office:value-type="float" office:value="7.2" table:style-name="ce14">
            <text:p>7,2</text:p>
          </table:table-cell>
          <table:table-cell office:value-type="float" office:value="7736" table:style-name="ce15">
            <text:p>7 736</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71317" table:style-name="ce6">
            <text:p>71 317</text:p>
          </table:table-cell>
          <table:table-cell office:value-type="float" office:value="637033169" table:style-name="ce6">
            <text:p>637 033 169</text:p>
          </table:table-cell>
          <table:table-cell office:value-type="float" office:value="47809583" table:style-name="ce6">
            <text:p>47 809 583</text:p>
          </table:table-cell>
          <table:table-cell office:value-type="float" office:value="670" table:style-name="ce6">
            <text:p>670</text:p>
          </table:table-cell>
          <table:table-cell office:value-type="float" office:value="7.5" table:style-name="ce7">
            <text:p>7,5</text:p>
          </table:table-cell>
          <table:table-cell office:value-type="float" office:value="8932" table:style-name="ce8">
            <text:p>8 932</text:p>
          </table:table-cell>
          <table:table-cell table:number-columns-repeated="16377"/>
        </table:table-row>
        <table:table-row table:style-name="ro2">
          <table:table-cell office:value-type="string" table:style-name="ce5">
            <text:p>Diesel</text:p>
          </table:table-cell>
          <table:table-cell office:value-type="float" office:value="95352" table:style-name="ce6">
            <text:p>95 352</text:p>
          </table:table-cell>
          <table:table-cell office:value-type="float" office:value="1264712986" table:style-name="ce6">
            <text:p>1 264 712 986</text:p>
          </table:table-cell>
          <table:table-cell office:value-type="float" office:value="86405228" table:style-name="ce6">
            <text:p>86 405 228</text:p>
          </table:table-cell>
          <table:table-cell office:value-type="float" office:value="906" table:style-name="ce6">
            <text:p>906</text:p>
          </table:table-cell>
          <table:table-cell office:value-type="float" office:value="6.8" table:style-name="ce7">
            <text:p>6,8</text:p>
          </table:table-cell>
          <table:table-cell office:value-type="float" office:value="13264" table:style-name="ce8">
            <text:p>13 264</text:p>
          </table:table-cell>
          <table:table-cell table:number-columns-repeated="16377"/>
        </table:table-row>
        <table:table-row table:style-name="ro2">
          <table:table-cell office:value-type="string" table:style-name="ce5">
            <text:p>Other fuels</text:p>
          </table:table-cell>
          <table:table-cell office:value-type="float" office:value="3321" table:style-name="ce6">
            <text:p>3 321</text:p>
          </table:table-cell>
          <table:table-cell office:value-type="float" office:value="33027380" table:style-name="ce6">
            <text:p>33 027 380</text:p>
          </table:table-cell>
          <table:table-cell office:value-type="float" office:value="1616045" table:style-name="ce6">
            <text:p>1 616 045</text:p>
          </table:table-cell>
          <table:table-cell office:value-type="float" office:value="487" table:style-name="ce6">
            <text:p>487</text:p>
          </table:table-cell>
          <table:table-cell office:value-type="float" office:value="4.9000000000000004" table:style-name="ce7">
            <text:p>4,9</text:p>
          </table:table-cell>
          <table:table-cell office:value-type="float" office:value="9945" table:style-name="ce8">
            <text:p>9 945</text:p>
          </table:table-cell>
          <table:table-cell table:number-columns-repeated="16377"/>
        </table:table-row>
        <table:table-row table:style-name="ro3">
          <table:table-cell office:value-type="string" table:style-name="ce9">
            <text:p>Sum of all fuels</text:p>
          </table:table-cell>
          <table:table-cell office:value-type="float" office:value="169990" table:style-name="ce13">
            <text:p>169 990</text:p>
          </table:table-cell>
          <table:table-cell office:value-type="float" office:value="1934773535" table:style-name="ce13">
            <text:p>1 934 773 535</text:p>
          </table:table-cell>
          <table:table-cell office:value-type="float" office:value="135830856" table:style-name="ce13">
            <text:p>135 830 856</text:p>
          </table:table-cell>
          <table:table-cell office:value-type="float" office:value="799" table:style-name="ce13">
            <text:p>799</text:p>
          </table:table-cell>
          <table:table-cell office:value-type="float" office:value="7" table:style-name="ce14">
            <text:p>7,0</text:p>
          </table:table-cell>
          <table:table-cell office:value-type="float" office:value="11382" table:style-name="ce15">
            <text:p>11 38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Vorarlberg<text:s text:c="2"/></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7230" table:style-name="ce6">
            <text:p>57 230</text:p>
          </table:table-cell>
          <table:table-cell office:value-type="float" office:value="555926807" table:style-name="ce6">
            <text:p>555 926 807</text:p>
          </table:table-cell>
          <table:table-cell office:value-type="float" office:value="41085702" table:style-name="ce6">
            <text:p>41 085 702</text:p>
          </table:table-cell>
          <table:table-cell office:value-type="float" office:value="718" table:style-name="ce6">
            <text:p>718</text:p>
          </table:table-cell>
          <table:table-cell office:value-type="float" office:value="7.4" table:style-name="ce58">
            <text:p>7,4</text:p>
          </table:table-cell>
          <table:table-cell office:value-type="float" office:value="9714" table:style-name="ce8">
            <text:p>9 714</text:p>
          </table:table-cell>
          <table:table-cell table:number-columns-repeated="16377"/>
        </table:table-row>
        <table:table-row table:style-name="ro2">
          <table:table-cell office:value-type="string" table:style-name="ce5">
            <text:p>Diesel</text:p>
          </table:table-cell>
          <table:table-cell office:value-type="float" office:value="75369" table:style-name="ce6">
            <text:p>75 369</text:p>
          </table:table-cell>
          <table:table-cell office:value-type="float" office:value="1015681132" table:style-name="ce6">
            <text:p>1 015 681 132</text:p>
          </table:table-cell>
          <table:table-cell office:value-type="float" office:value="68620809" table:style-name="ce6">
            <text:p>68 620 809</text:p>
          </table:table-cell>
          <table:table-cell office:value-type="float" office:value="910" table:style-name="ce6">
            <text:p>910</text:p>
          </table:table-cell>
          <table:table-cell office:value-type="float" office:value="6.8" table:style-name="ce58">
            <text:p>6,8</text:p>
          </table:table-cell>
          <table:table-cell office:value-type="float" office:value="13476" table:style-name="ce8">
            <text:p>13 476</text:p>
          </table:table-cell>
          <table:table-cell table:number-columns-repeated="16377"/>
        </table:table-row>
        <table:table-row table:style-name="ro2">
          <table:table-cell office:value-type="string" table:style-name="ce5">
            <text:p>Other fuels</text:p>
          </table:table-cell>
          <table:table-cell office:value-type="float" office:value="1251" table:style-name="ce6">
            <text:p>1 251</text:p>
          </table:table-cell>
          <table:table-cell office:value-type="float" office:value="12076992" table:style-name="ce6">
            <text:p>12 076 992</text:p>
          </table:table-cell>
          <table:table-cell office:value-type="float" office:value="808794" table:style-name="ce6">
            <text:p>808 794</text:p>
          </table:table-cell>
          <table:table-cell office:value-type="float" office:value="647" table:style-name="ce6">
            <text:p>647</text:p>
          </table:table-cell>
          <table:table-cell office:value-type="float" office:value="6.7" table:style-name="ce58">
            <text:p>6,7</text:p>
          </table:table-cell>
          <table:table-cell office:value-type="float" office:value="9654" table:style-name="ce8">
            <text:p>9 654</text:p>
          </table:table-cell>
          <table:table-cell table:number-columns-repeated="16377"/>
        </table:table-row>
        <table:table-row table:style-name="ro3">
          <table:table-cell office:value-type="string" table:style-name="ce9">
            <text:p>Sum of all fuels</text:p>
          </table:table-cell>
          <table:table-cell office:value-type="float" office:value="133850" table:style-name="ce10">
            <text:p>133 850</text:p>
          </table:table-cell>
          <table:table-cell office:value-type="float" office:value="1583684931" table:style-name="ce10">
            <text:p>1 583 684 931</text:p>
          </table:table-cell>
          <table:table-cell office:value-type="float" office:value="110515305" table:style-name="ce10">
            <text:p>110 515 305</text:p>
          </table:table-cell>
          <table:table-cell office:value-type="float" office:value="826" table:style-name="ce10">
            <text:p>826</text:p>
          </table:table-cell>
          <table:table-cell office:value-type="float" office:value="7" table:style-name="ce11">
            <text:p>7,0</text:p>
          </table:table-cell>
          <table:table-cell office:value-type="float" office:value="11832" table:style-name="ce12">
            <text:p>11 83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0015" table:style-name="ce6">
            <text:p>20 015</text:p>
          </table:table-cell>
          <table:table-cell office:value-type="float" office:value="121042342" table:style-name="ce6">
            <text:p>121 042 342</text:p>
          </table:table-cell>
          <table:table-cell office:value-type="float" office:value="8573113" table:style-name="ce6">
            <text:p>8 573 113</text:p>
          </table:table-cell>
          <table:table-cell office:value-type="float" office:value="428" table:style-name="ce6">
            <text:p>428</text:p>
          </table:table-cell>
          <table:table-cell office:value-type="float" office:value="7.1" table:style-name="ce58">
            <text:p>7,1</text:p>
          </table:table-cell>
          <table:table-cell office:value-type="float" office:value="6048" table:style-name="ce8">
            <text:p>6 048</text:p>
          </table:table-cell>
          <table:table-cell table:number-columns-repeated="16377"/>
        </table:table-row>
        <table:table-row table:style-name="ro2">
          <table:table-cell office:value-type="string" table:style-name="ce5">
            <text:p>Diesel</text:p>
          </table:table-cell>
          <table:table-cell office:value-type="float" office:value="19546" table:style-name="ce6">
            <text:p>19 546</text:p>
          </table:table-cell>
          <table:table-cell office:value-type="float" office:value="142978195" table:style-name="ce6">
            <text:p>142 978 195</text:p>
          </table:table-cell>
          <table:table-cell office:value-type="float" office:value="9593874" table:style-name="ce6">
            <text:p>9 593 874</text:p>
          </table:table-cell>
          <table:table-cell office:value-type="float" office:value="491" table:style-name="ce6">
            <text:p>491</text:p>
          </table:table-cell>
          <table:table-cell office:value-type="float" office:value="6.7" table:style-name="ce58">
            <text:p>6,7</text:p>
          </table:table-cell>
          <table:table-cell office:value-type="float" office:value="7315" table:style-name="ce8">
            <text:p>7 315</text:p>
          </table:table-cell>
          <table:table-cell table:number-columns-repeated="16377"/>
        </table:table-row>
        <table:table-row table:style-name="ro2">
          <table:table-cell office:value-type="string" table:style-name="ce5">
            <text:p>Other fuels</text:p>
          </table:table-cell>
          <table:table-cell office:value-type="float" office:value="313" table:style-name="ce6">
            <text:p>313</text:p>
          </table:table-cell>
          <table:table-cell office:value-type="float" office:value="1192656" table:style-name="ce6">
            <text:p>1 192 656</text:p>
          </table:table-cell>
          <table:table-cell office:value-type="float" office:value="63457" table:style-name="ce6">
            <text:p>63 457</text:p>
          </table:table-cell>
          <table:table-cell office:value-type="float" office:value="203" table:style-name="ce6">
            <text:p>203</text:p>
          </table:table-cell>
          <table:table-cell office:value-type="float" office:value="5.3" table:style-name="ce58">
            <text:p>5,3</text:p>
          </table:table-cell>
          <table:table-cell office:value-type="float" office:value="3810" table:style-name="ce8">
            <text:p>3 810</text:p>
          </table:table-cell>
          <table:table-cell table:number-columns-repeated="16377" table:style-name="ce2"/>
        </table:table-row>
        <table:table-row table:style-name="ro3">
          <table:table-cell office:value-type="string" table:style-name="ce9">
            <text:p>Sum of all fuels</text:p>
          </table:table-cell>
          <table:table-cell office:value-type="float" office:value="39874" table:style-name="ce13">
            <text:p>39 874</text:p>
          </table:table-cell>
          <table:table-cell office:value-type="float" office:value="265213193" table:style-name="ce13">
            <text:p>265 213 193</text:p>
          </table:table-cell>
          <table:table-cell office:value-type="float" office:value="18230444" table:style-name="ce13">
            <text:p>18 230 444</text:p>
          </table:table-cell>
          <table:table-cell office:value-type="float" office:value="457" table:style-name="ce13">
            <text:p>457</text:p>
          </table:table-cell>
          <table:table-cell office:value-type="float" office:value="6.9" table:style-name="ce14">
            <text:p>6,9</text:p>
          </table:table-cell>
          <table:table-cell office:value-type="float" office:value="6651" table:style-name="ce15">
            <text:p>6 651</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77245" table:style-name="ce6">
            <text:p>77 245</text:p>
          </table:table-cell>
          <table:table-cell office:value-type="float" office:value="676969149" table:style-name="ce6">
            <text:p>676 969 149</text:p>
          </table:table-cell>
          <table:table-cell office:value-type="float" office:value="49658815" table:style-name="ce6">
            <text:p>49 658 815</text:p>
          </table:table-cell>
          <table:table-cell office:value-type="float" office:value="643" table:style-name="ce6">
            <text:p>643</text:p>
          </table:table-cell>
          <table:table-cell office:value-type="float" office:value="7.3" table:style-name="ce7">
            <text:p>7,3</text:p>
          </table:table-cell>
          <table:table-cell office:value-type="float" office:value="8764" table:style-name="ce8">
            <text:p>8 764</text:p>
          </table:table-cell>
          <table:table-cell table:number-columns-repeated="16377" table:style-name="ce2"/>
        </table:table-row>
        <table:table-row table:style-name="ro2">
          <table:table-cell office:value-type="string" table:style-name="ce5">
            <text:p>Diesel</text:p>
          </table:table-cell>
          <table:table-cell office:value-type="float" office:value="94915" table:style-name="ce6">
            <text:p>94 915</text:p>
          </table:table-cell>
          <table:table-cell office:value-type="float" office:value="1158659327" table:style-name="ce6">
            <text:p>1 158 659 327</text:p>
          </table:table-cell>
          <table:table-cell office:value-type="float" office:value="78214683" table:style-name="ce6">
            <text:p>78 214 683</text:p>
          </table:table-cell>
          <table:table-cell office:value-type="float" office:value="824" table:style-name="ce6">
            <text:p>824</text:p>
          </table:table-cell>
          <table:table-cell office:value-type="float" office:value="6.8" table:style-name="ce7">
            <text:p>6,8</text:p>
          </table:table-cell>
          <table:table-cell office:value-type="float" office:value="12207" table:style-name="ce8">
            <text:p>12 207</text:p>
          </table:table-cell>
          <table:table-cell table:number-columns-repeated="16377" table:style-name="ce2"/>
        </table:table-row>
        <table:table-row table:style-name="ro2">
          <table:table-cell office:value-type="string" table:style-name="ce5">
            <text:p>Other fuels</text:p>
          </table:table-cell>
          <table:table-cell office:value-type="float" office:value="1564" table:style-name="ce6">
            <text:p>1 564</text:p>
          </table:table-cell>
          <table:table-cell office:value-type="float" office:value="13269648" table:style-name="ce6">
            <text:p>13 269 648</text:p>
          </table:table-cell>
          <table:table-cell office:value-type="float" office:value="872251" table:style-name="ce6">
            <text:p>872 251</text:p>
          </table:table-cell>
          <table:table-cell office:value-type="float" office:value="558" table:style-name="ce6">
            <text:p>558</text:p>
          </table:table-cell>
          <table:table-cell office:value-type="float" office:value="6.6" table:style-name="ce7">
            <text:p>6,6</text:p>
          </table:table-cell>
          <table:table-cell office:value-type="float" office:value="8484" table:style-name="ce8">
            <text:p>8 484</text:p>
          </table:table-cell>
          <table:table-cell table:number-columns-repeated="16377" table:style-name="ce2"/>
        </table:table-row>
        <table:table-row table:style-name="ro3">
          <table:table-cell office:value-type="string" table:style-name="ce9">
            <text:p>Sum of all fuels</text:p>
          </table:table-cell>
          <table:table-cell office:value-type="float" office:value="173724" table:style-name="ce13">
            <text:p>173 724</text:p>
          </table:table-cell>
          <table:table-cell office:value-type="float" office:value="1848898124" table:style-name="ce13">
            <text:p>1 848 898 124</text:p>
          </table:table-cell>
          <table:table-cell office:value-type="float" office:value="128745749" table:style-name="ce13">
            <text:p>128 745 749</text:p>
          </table:table-cell>
          <table:table-cell office:value-type="float" office:value="741" table:style-name="ce13">
            <text:p>741</text:p>
          </table:table-cell>
          <table:table-cell office:value-type="float" office:value="7" table:style-name="ce14">
            <text:p>7,0</text:p>
          </table:table-cell>
          <table:table-cell office:value-type="float" office:value="10643" table:style-name="ce15">
            <text:p>10 643</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Vorarlberg<text:s text:c="2"/></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53220" table:style-name="ce20">
            <text:p>53 220</text:p>
          </table:table-cell>
          <table:table-cell office:value-type="float" office:value="525669784" table:style-name="ce20">
            <text:p>525 669 784</text:p>
          </table:table-cell>
          <table:table-cell office:value-type="float" office:value="37209097" table:style-name="ce20">
            <text:p>37 209 097</text:p>
          </table:table-cell>
          <table:table-cell office:value-type="float" office:value="699" table:style-name="ce20">
            <text:p>699</text:p>
          </table:table-cell>
          <table:table-cell office:value-type="float" office:value="7.1" table:style-name="ce21">
            <text:p>7,1</text:p>
          </table:table-cell>
          <table:table-cell office:value-type="float" office:value="326613185" table:style-name="ce22">
            <text:p>326 613 185</text:p>
          </table:table-cell>
          <table:table-cell office:value-type="float" office:value="6137" table:style-name="ce20">
            <text:p>6 137</text:p>
          </table:table-cell>
          <table:table-cell office:value-type="float" office:value="62.1" table:style-name="ce23">
            <text:p>62,1</text:p>
          </table:table-cell>
          <table:table-cell office:value-type="float" office:value="9877" table:style-name="ce24">
            <text:p>9 87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73576" table:style-name="ce20">
            <text:p>73 576</text:p>
          </table:table-cell>
          <table:table-cell office:value-type="float" office:value="1054921760" table:style-name="ce20">
            <text:p>1 054 921 760</text:p>
          </table:table-cell>
          <table:table-cell office:value-type="float" office:value="70572445" table:style-name="ce20">
            <text:p>70 572 445</text:p>
          </table:table-cell>
          <table:table-cell office:value-type="float" office:value="959" table:style-name="ce20">
            <text:p>959</text:p>
          </table:table-cell>
          <table:table-cell office:value-type="float" office:value="6.7" table:style-name="ce21">
            <text:p>6,7</text:p>
          </table:table-cell>
          <table:table-cell office:value-type="float" office:value="701607724" table:style-name="ce22">
            <text:p>701 607 724</text:p>
          </table:table-cell>
          <table:table-cell office:value-type="float" office:value="9536" table:style-name="ce20">
            <text:p>9 536</text:p>
          </table:table-cell>
          <table:table-cell office:value-type="float" office:value="66.5" table:style-name="ce23">
            <text:p>66,5</text:p>
          </table:table-cell>
          <table:table-cell office:value-type="float" office:value="14338" table:style-name="ce24">
            <text:p>14 338</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281" table:style-name="ce20">
            <text:p>281</text:p>
          </table:table-cell>
          <table:table-cell office:value-type="float" office:value="4009318" table:style-name="ce20">
            <text:p>4 009 318</text:p>
          </table:table-cell>
          <table:table-cell office:value-type="float" office:value="620589" table:style-name="ce20">
            <text:p>620 589</text:p>
          </table:table-cell>
          <table:table-cell office:value-type="float" office:value="2209" table:style-name="ce20">
            <text:p>2 209</text:p>
          </table:table-cell>
          <table:table-cell office:value-type="float" office:value="15.5" table:style-name="ce21">
            <text:p>15,5</text:p>
          </table:table-cell>
          <table:table-cell office:value-type="float" office:value="620589" table:style-name="ce22">
            <text:p>620 589</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27" table:style-name="ce20">
            <text:p>127</text:p>
          </table:table-cell>
          <table:table-cell office:value-type="float" office:value="1923354" table:style-name="ce20">
            <text:p>1 923 354</text:p>
          </table:table-cell>
          <table:table-cell office:value-type="float" office:value="103765" table:style-name="ce20">
            <text:p>103 765</text:p>
          </table:table-cell>
          <table:table-cell office:value-type="float" office:value="817" table:style-name="ce20">
            <text:p>817</text:p>
          </table:table-cell>
          <table:table-cell office:value-type="float" office:value="5.4" table:style-name="ce21">
            <text:p>5,4</text:p>
          </table:table-cell>
          <table:table-cell office:value-type="float" office:value="1418122" table:style-name="ce25">
            <text:p><text:s/>1 418 122<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27204" table:style-name="ce28">
            <text:p>127 204</text:p>
          </table:table-cell>
          <table:table-cell office:value-type="float" office:value="1586524216" table:style-name="ce28">
            <text:p>1 586 524 216</text:p>
          </table:table-cell>
          <table:table-cell table:number-columns-repeated="3" table:style-name="ce29"/>
          <table:table-cell office:value-type="float" office:value="1030259620" table:style-name="ce28">
            <text:p>1 030 259 620</text:p>
          </table:table-cell>
          <table:table-cell office:value-type="float" office:value="8099" table:style-name="ce28">
            <text:p>8 099</text:p>
          </table:table-cell>
          <table:table-cell office:value-type="float" office:value="64.900000000000006" table:style-name="ce30">
            <text:p>64,9</text:p>
          </table:table-cell>
          <table:table-cell office:value-type="float" office:value="12472" table:style-name="ce28">
            <text:p>12 472</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33039" table:style-name="ce20">
            <text:p>33 039</text:p>
          </table:table-cell>
          <table:table-cell office:value-type="float" office:value="199201092" table:style-name="ce20">
            <text:p>199 201 092</text:p>
          </table:table-cell>
          <table:table-cell office:value-type="float" office:value="14116650" table:style-name="ce20">
            <text:p>14 116 650</text:p>
          </table:table-cell>
          <table:table-cell office:value-type="float" office:value="427" table:style-name="ce20">
            <text:p>427</text:p>
          </table:table-cell>
          <table:table-cell office:value-type="float" office:value="7.1" table:style-name="ce21">
            <text:p>7,1</text:p>
          </table:table-cell>
          <table:table-cell office:value-type="float" office:value="123912817" table:style-name="ce22">
            <text:p>123 912 817</text:p>
          </table:table-cell>
          <table:table-cell office:value-type="float" office:value="3751" table:style-name="ce20">
            <text:p>3 751</text:p>
          </table:table-cell>
          <table:table-cell office:value-type="float" office:value="62.2" table:style-name="ce23">
            <text:p>62,2</text:p>
          </table:table-cell>
          <table:table-cell office:value-type="float" office:value="6029" table:style-name="ce24">
            <text:p>6 029</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19931" table:style-name="ce20">
            <text:p>19 931</text:p>
          </table:table-cell>
          <table:table-cell office:value-type="float" office:value="154928333" table:style-name="ce20">
            <text:p>154 928 333</text:p>
          </table:table-cell>
          <table:table-cell office:value-type="float" office:value="10428341" table:style-name="ce20">
            <text:p>10 428 341</text:p>
          </table:table-cell>
          <table:table-cell office:value-type="float" office:value="523" table:style-name="ce20">
            <text:p>523</text:p>
          </table:table-cell>
          <table:table-cell office:value-type="float" office:value="6.7" table:style-name="ce21">
            <text:p>6,7</text:p>
          </table:table-cell>
          <table:table-cell office:value-type="float" office:value="103675090" table:style-name="ce22">
            <text:p>103 675 090</text:p>
          </table:table-cell>
          <table:table-cell office:value-type="float" office:value="5202" table:style-name="ce20">
            <text:p>5 202</text:p>
          </table:table-cell>
          <table:table-cell office:value-type="float" office:value="66.900000000000006" table:style-name="ce23">
            <text:p>66,9</text:p>
          </table:table-cell>
          <table:table-cell office:value-type="float" office:value="7773" table:style-name="ce24">
            <text:p>7 773</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21" table:style-name="ce20">
            <text:p>21</text:p>
          </table:table-cell>
          <table:table-cell office:value-type="float" office:value="84144" table:style-name="ce20">
            <text:p>84 144</text:p>
          </table:table-cell>
          <table:table-cell office:value-type="float" office:value="14304" table:style-name="ce20">
            <text:p>14 304</text:p>
          </table:table-cell>
          <table:table-cell office:value-type="float" office:value="681" table:style-name="ce20">
            <text:p>681</text:p>
          </table:table-cell>
          <table:table-cell office:value-type="float" office:value="17" table:style-name="ce21">
            <text:p>17,0</text:p>
          </table:table-cell>
          <table:table-cell office:value-type="float" office:value="14304" table:style-name="ce22">
            <text:p>14 304</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83" table:style-name="ce20">
            <text:p>83</text:p>
          </table:table-cell>
          <table:table-cell office:value-type="float" office:value="697044" table:style-name="ce20">
            <text:p>697 044</text:p>
          </table:table-cell>
          <table:table-cell office:value-type="float" office:value="18425" table:style-name="ce20">
            <text:p>18 425</text:p>
          </table:table-cell>
          <table:table-cell office:value-type="float" office:value="222" table:style-name="ce20">
            <text:p>222</text:p>
          </table:table-cell>
          <table:table-cell office:value-type="float" office:value="2.6" table:style-name="ce21">
            <text:p>2,6</text:p>
          </table:table-cell>
          <table:table-cell office:value-type="float" office:value="251808" table:style-name="ce25">
            <text:p><text:s/>251 808<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53074" table:style-name="ce28">
            <text:p>53 074</text:p>
          </table:table-cell>
          <table:table-cell office:value-type="float" office:value="354910613" table:style-name="ce28">
            <text:p>354 910 613</text:p>
          </table:table-cell>
          <table:table-cell table:number-columns-repeated="3" table:style-name="ce29"/>
          <table:table-cell office:value-type="float" office:value="227854019" table:style-name="ce28">
            <text:p>227 854 019</text:p>
          </table:table-cell>
          <table:table-cell office:value-type="float" office:value="4293" table:style-name="ce28">
            <text:p>4 293</text:p>
          </table:table-cell>
          <table:table-cell office:value-type="float" office:value="64.2" table:style-name="ce30">
            <text:p>64,2</text:p>
          </table:table-cell>
          <table:table-cell office:value-type="float" office:value="6687" table:style-name="ce28">
            <text:p>6 687</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86259" table:style-name="ce20">
            <text:p>86 259</text:p>
          </table:table-cell>
          <table:table-cell office:value-type="float" office:value="724870876" table:style-name="ce20">
            <text:p>724 870 876</text:p>
          </table:table-cell>
          <table:table-cell office:value-type="float" office:value="51325747" table:style-name="ce20">
            <text:p>51 325 747</text:p>
          </table:table-cell>
          <table:table-cell office:value-type="float" office:value="595" table:style-name="ce20">
            <text:p>595</text:p>
          </table:table-cell>
          <table:table-cell office:value-type="float" office:value="7.1" table:style-name="ce31">
            <text:p>7,1</text:p>
          </table:table-cell>
          <table:table-cell office:value-type="float" office:value="450526002" table:style-name="ce22">
            <text:p>450 526 002</text:p>
          </table:table-cell>
          <table:table-cell office:value-type="float" office:value="5223" table:style-name="ce32">
            <text:p>5 223</text:p>
          </table:table-cell>
          <table:table-cell office:value-type="float" office:value="62.2" table:style-name="ce33">
            <text:p>62,2</text:p>
          </table:table-cell>
          <table:table-cell office:value-type="float" office:value="8403" table:style-name="ce24">
            <text:p>8 403</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93507" table:style-name="ce20">
            <text:p>93 507</text:p>
          </table:table-cell>
          <table:table-cell office:value-type="float" office:value="1209850093" table:style-name="ce20">
            <text:p>1 209 850 093</text:p>
          </table:table-cell>
          <table:table-cell office:value-type="float" office:value="81000786" table:style-name="ce20">
            <text:p>81 000 786</text:p>
          </table:table-cell>
          <table:table-cell office:value-type="float" office:value="866" table:style-name="ce20">
            <text:p>866</text:p>
          </table:table-cell>
          <table:table-cell office:value-type="float" office:value="6.7" table:style-name="ce31">
            <text:p>6,7</text:p>
          </table:table-cell>
          <table:table-cell office:value-type="float" office:value="805282814" table:style-name="ce22">
            <text:p>805 282 814</text:p>
          </table:table-cell>
          <table:table-cell office:value-type="float" office:value="8612" table:style-name="ce32">
            <text:p>8 612</text:p>
          </table:table-cell>
          <table:table-cell office:value-type="float" office:value="66.599999999999994" table:style-name="ce33">
            <text:p>66,6</text:p>
          </table:table-cell>
          <table:table-cell office:value-type="float" office:value="12939" table:style-name="ce24">
            <text:p>12 939</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302" table:style-name="ce20">
            <text:p>302</text:p>
          </table:table-cell>
          <table:table-cell office:value-type="float" office:value="4093462" table:style-name="ce20">
            <text:p>4 093 462</text:p>
          </table:table-cell>
          <table:table-cell office:value-type="float" office:value="634893" table:style-name="ce20">
            <text:p>634 893</text:p>
          </table:table-cell>
          <table:table-cell office:value-type="float" office:value="2102" table:style-name="ce20">
            <text:p>2 102</text:p>
          </table:table-cell>
          <table:table-cell office:value-type="float" office:value="15.5" table:style-name="ce31">
            <text:p>15,5</text:p>
          </table:table-cell>
          <table:table-cell office:value-type="float" office:value="634893" table:style-name="ce22">
            <text:p>634 893</text:p>
          </table:table-cell>
          <table:table-cell office:value-type="float" office:value="2102" table:style-name="ce32">
            <text:p>2 102</text:p>
          </table:table-cell>
          <table:table-cell office:value-type="float" office:value="15.5" table:style-name="ce33">
            <text:p>15,5</text:p>
          </table:table-cell>
          <table:table-cell office:value-type="float" office:value="13555" table:style-name="ce24">
            <text:p>13 555</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210" table:style-name="ce20">
            <text:p>210</text:p>
          </table:table-cell>
          <table:table-cell office:value-type="float" office:value="2620398" table:style-name="ce20">
            <text:p>2 620 398</text:p>
          </table:table-cell>
          <table:table-cell office:value-type="float" office:value="122190" table:style-name="ce20">
            <text:p>122 190</text:p>
          </table:table-cell>
          <table:table-cell office:value-type="float" office:value="582" table:style-name="ce20">
            <text:p>582</text:p>
          </table:table-cell>
          <table:table-cell office:value-type="float" office:value="4.7" table:style-name="ce31">
            <text:p>4,7</text:p>
          </table:table-cell>
          <table:table-cell office:value-type="float" office:value="1669930" table:style-name="ce22">
            <text:p>1 669 930</text:p>
          </table:table-cell>
          <table:table-cell office:value-type="float" office:value="7952" table:style-name="ce32">
            <text:p>7 952</text:p>
          </table:table-cell>
          <table:table-cell office:value-type="float" office:value="63.7" table:style-name="ce23">
            <text:p>63,7</text:p>
          </table:table-cell>
          <table:table-cell office:value-type="float" office:value="12478" table:style-name="ce24">
            <text:p>12 478</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180278" table:style-name="ce34">
            <text:p>180 278</text:p>
          </table:table-cell>
          <table:table-cell office:value-type="float" office:value="1941434829" table:style-name="ce34">
            <text:p>1 941 434 829</text:p>
          </table:table-cell>
          <table:table-cell table:number-columns-repeated="2" table:style-name="ce35"/>
          <table:table-cell table:style-name="ce36"/>
          <table:table-cell office:value-type="float" office:value="1258113639" table:style-name="ce34">
            <text:p>1 258 113 639</text:p>
          </table:table-cell>
          <table:table-cell office:value-type="float" office:value="6979" table:style-name="ce34">
            <text:p>6 979</text:p>
          </table:table-cell>
          <table:table-cell office:value-type="float" office:value="64.8" table:style-name="ce37">
            <text:p>64,8</text:p>
          </table:table-cell>
          <table:table-cell office:value-type="float" office:value="10769" table:style-name="ce34">
            <text:p>10 769</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Vorarlberg<text:s text:c="2"/></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53772" table:style-name="ce20">
            <text:p>53 772</text:p>
          </table:table-cell>
          <table:table-cell office:value-type="float" office:value="569851203" table:style-name="ce20">
            <text:p>569 851 203</text:p>
          </table:table-cell>
          <table:table-cell office:value-type="float" office:value="38847932" table:style-name="ce20">
            <text:p>38 847 932</text:p>
          </table:table-cell>
          <table:table-cell office:value-type="float" office:value="722" table:style-name="ce20">
            <text:p>722</text:p>
          </table:table-cell>
          <table:table-cell office:value-type="float" office:value="6.8" table:style-name="ce21">
            <text:p>6,8</text:p>
          </table:table-cell>
          <table:table-cell office:value-type="float" office:value="340998514" table:style-name="ce22">
            <text:p>340 998 514</text:p>
          </table:table-cell>
          <table:table-cell office:value-type="float" office:value="6342" table:style-name="ce20">
            <text:p>6 342</text:p>
          </table:table-cell>
          <table:table-cell office:value-type="float" office:value="59.8" table:style-name="ce23">
            <text:p>59,8</text:p>
          </table:table-cell>
          <table:table-cell office:value-type="float" office:value="10598" table:style-name="ce24">
            <text:p>10 598</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72139" table:style-name="ce20">
            <text:p>72 139</text:p>
          </table:table-cell>
          <table:table-cell office:value-type="float" office:value="1082808662" table:style-name="ce20">
            <text:p>1 082 808 662</text:p>
          </table:table-cell>
          <table:table-cell office:value-type="float" office:value="71192352" table:style-name="ce20">
            <text:p>71 192 352</text:p>
          </table:table-cell>
          <table:table-cell office:value-type="float" office:value="987" table:style-name="ce20">
            <text:p>987</text:p>
          </table:table-cell>
          <table:table-cell office:value-type="float" office:value="6.6" table:style-name="ce21">
            <text:p>6,6</text:p>
          </table:table-cell>
          <table:table-cell office:value-type="float" office:value="708363902" table:style-name="ce22">
            <text:p>708 363 902</text:p>
          </table:table-cell>
          <table:table-cell office:value-type="float" office:value="9819" table:style-name="ce20">
            <text:p>9 819</text:p>
          </table:table-cell>
          <table:table-cell office:value-type="float" office:value="65.400000000000006" table:style-name="ce23">
            <text:p>65,4</text:p>
          </table:table-cell>
          <table:table-cell office:value-type="float" office:value="15010" table:style-name="ce24">
            <text:p>15 010</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55" table:style-name="ce20">
            <text:p>155</text:p>
          </table:table-cell>
          <table:table-cell office:value-type="float" office:value="2563858" table:style-name="ce20">
            <text:p>2 563 858</text:p>
          </table:table-cell>
          <table:table-cell office:value-type="float" office:value="406505" table:style-name="ce20">
            <text:p>406 505</text:p>
          </table:table-cell>
          <table:table-cell office:value-type="float" office:value="2623" table:style-name="ce20">
            <text:p>2 623</text:p>
          </table:table-cell>
          <table:table-cell office:value-type="float" office:value="15.9" table:style-name="ce21">
            <text:p>15,9</text:p>
          </table:table-cell>
          <table:table-cell office:value-type="float" office:value="406505" table:style-name="ce22">
            <text:p>406 505</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80" table:style-name="ce20">
            <text:p>180</text:p>
          </table:table-cell>
          <table:table-cell office:value-type="float" office:value="2852903" table:style-name="ce20">
            <text:p>2 852 903</text:p>
          </table:table-cell>
          <table:table-cell office:value-type="float" office:value="133969" table:style-name="ce20">
            <text:p>133 969</text:p>
          </table:table-cell>
          <table:table-cell office:value-type="float" office:value="744" table:style-name="ce20">
            <text:p>744</text:p>
          </table:table-cell>
          <table:table-cell office:value-type="float" office:value="4.7" table:style-name="ce21">
            <text:p>4,7</text:p>
          </table:table-cell>
          <table:table-cell office:value-type="float" office:value="1830910" table:style-name="ce25">
            <text:p><text:s/>1 830 910<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126246" table:style-name="ce28">
            <text:p>126 246</text:p>
          </table:table-cell>
          <table:table-cell office:value-type="float" office:value="1658076626" table:style-name="ce28">
            <text:p>1 658 076 626</text:p>
          </table:table-cell>
          <table:table-cell table:number-columns-repeated="3" table:style-name="ce29"/>
          <table:table-cell office:value-type="float" office:value="1051599831" table:style-name="ce28">
            <text:p>1 051 599 831</text:p>
          </table:table-cell>
          <table:table-cell office:value-type="float" office:value="8330" table:style-name="ce28">
            <text:p>8 330</text:p>
          </table:table-cell>
          <table:table-cell office:value-type="float" office:value="63.4" table:style-name="ce30">
            <text:p>63,4</text:p>
          </table:table-cell>
          <table:table-cell office:value-type="float" office:value="13134" table:style-name="ce28">
            <text:p>13 134</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35094" table:style-name="ce20">
            <text:p>35 094</text:p>
          </table:table-cell>
          <table:table-cell office:value-type="float" office:value="229421017" table:style-name="ce20">
            <text:p>229 421 017</text:p>
          </table:table-cell>
          <table:table-cell office:value-type="float" office:value="16372576" table:style-name="ce20">
            <text:p>16 372 576</text:p>
          </table:table-cell>
          <table:table-cell office:value-type="float" office:value="467" table:style-name="ce20">
            <text:p>467</text:p>
          </table:table-cell>
          <table:table-cell office:value-type="float" office:value="7.1" table:style-name="ce21">
            <text:p>7,1</text:p>
          </table:table-cell>
          <table:table-cell office:value-type="float" office:value="143714834" table:style-name="ce22">
            <text:p>143 714 834</text:p>
          </table:table-cell>
          <table:table-cell office:value-type="float" office:value="4095" table:style-name="ce20">
            <text:p>4 095</text:p>
          </table:table-cell>
          <table:table-cell office:value-type="float" office:value="62.6" table:style-name="ce23">
            <text:p>62,6</text:p>
          </table:table-cell>
          <table:table-cell office:value-type="float" office:value="6537" table:style-name="ce24">
            <text:p>6 53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1614" table:style-name="ce20">
            <text:p>21 614</text:p>
          </table:table-cell>
          <table:table-cell office:value-type="float" office:value="165959045" table:style-name="ce20">
            <text:p>165 959 045</text:p>
          </table:table-cell>
          <table:table-cell office:value-type="float" office:value="10728727" table:style-name="ce20">
            <text:p>10 728 727</text:p>
          </table:table-cell>
          <table:table-cell office:value-type="float" office:value="496" table:style-name="ce20">
            <text:p>496</text:p>
          </table:table-cell>
          <table:table-cell office:value-type="float" office:value="6.5" table:style-name="ce21">
            <text:p>6,5</text:p>
          </table:table-cell>
          <table:table-cell office:value-type="float" office:value="106750834" table:style-name="ce22">
            <text:p>106 750 834</text:p>
          </table:table-cell>
          <table:table-cell office:value-type="float" office:value="4939" table:style-name="ce20">
            <text:p>4 939</text:p>
          </table:table-cell>
          <table:table-cell office:value-type="float" office:value="64.3" table:style-name="ce23">
            <text:p>64,3</text:p>
          </table:table-cell>
          <table:table-cell office:value-type="float" office:value="7678" table:style-name="ce24">
            <text:p>7 678</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241" table:style-name="ce20">
            <text:p>241</text:p>
          </table:table-cell>
          <table:table-cell office:value-type="float" office:value="1886571" table:style-name="ce20">
            <text:p>1 886 571</text:p>
          </table:table-cell>
          <table:table-cell office:value-type="float" office:value="290092" table:style-name="ce20">
            <text:p>290 092</text:p>
          </table:table-cell>
          <table:table-cell office:value-type="float" office:value="1204" table:style-name="ce20">
            <text:p>1 204</text:p>
          </table:table-cell>
          <table:table-cell office:value-type="float" office:value="15.4" table:style-name="ce21">
            <text:p>15,4</text:p>
          </table:table-cell>
          <table:table-cell office:value-type="float" office:value="290092" table:style-name="ce22">
            <text:p>290 092</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46" table:style-name="ce20">
            <text:p>46</text:p>
          </table:table-cell>
          <table:table-cell office:value-type="float" office:value="340811" table:style-name="ce20">
            <text:p>340 811</text:p>
          </table:table-cell>
          <table:table-cell office:value-type="float" office:value="17986" table:style-name="ce20">
            <text:p>17 986</text:p>
          </table:table-cell>
          <table:table-cell office:value-type="float" office:value="391" table:style-name="ce20">
            <text:p>391</text:p>
          </table:table-cell>
          <table:table-cell office:value-type="float" office:value="5.3" table:style-name="ce21">
            <text:p>5,3</text:p>
          </table:table-cell>
          <table:table-cell office:value-type="float" office:value="245809" table:style-name="ce25">
            <text:p><text:s/>245 809<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56995" table:style-name="ce28">
            <text:p>56 995</text:p>
          </table:table-cell>
          <table:table-cell office:value-type="float" office:value="397607444" table:style-name="ce28">
            <text:p>397 607 444</text:p>
          </table:table-cell>
          <table:table-cell table:number-columns-repeated="3" table:style-name="ce29"/>
          <table:table-cell office:value-type="float" office:value="251001569" table:style-name="ce28">
            <text:p>251 001 569</text:p>
          </table:table-cell>
          <table:table-cell office:value-type="float" office:value="4404" table:style-name="ce28">
            <text:p>4 404</text:p>
          </table:table-cell>
          <table:table-cell office:value-type="float" office:value="63.1" table:style-name="ce30">
            <text:p>63,1</text:p>
          </table:table-cell>
          <table:table-cell office:value-type="float" office:value="6976" table:style-name="ce28">
            <text:p>6 976</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88866" table:style-name="ce20">
            <text:p>88 866</text:p>
          </table:table-cell>
          <table:table-cell office:value-type="float" office:value="799272220" table:style-name="ce20">
            <text:p>799 272 220</text:p>
          </table:table-cell>
          <table:table-cell office:value-type="float" office:value="55220508" table:style-name="ce20">
            <text:p>55 220 508</text:p>
          </table:table-cell>
          <table:table-cell office:value-type="float" office:value="621" table:style-name="ce20">
            <text:p>621</text:p>
          </table:table-cell>
          <table:table-cell office:value-type="float" office:value="6.9" table:style-name="ce31">
            <text:p>6,9</text:p>
          </table:table-cell>
          <table:table-cell office:value-type="float" office:value="484713348" table:style-name="ce22">
            <text:p>484 713 348</text:p>
          </table:table-cell>
          <table:table-cell office:value-type="float" office:value="5454" table:style-name="ce32">
            <text:p>5 454</text:p>
          </table:table-cell>
          <table:table-cell office:value-type="float" office:value="60.6" table:style-name="ce33">
            <text:p>60,6</text:p>
          </table:table-cell>
          <table:table-cell office:value-type="float" office:value="8994" table:style-name="ce24">
            <text:p>8 994</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93753" table:style-name="ce20">
            <text:p>93 753</text:p>
          </table:table-cell>
          <table:table-cell office:value-type="float" office:value="1248767707" table:style-name="ce20">
            <text:p>1 248 767 707</text:p>
          </table:table-cell>
          <table:table-cell office:value-type="float" office:value="81921079" table:style-name="ce20">
            <text:p>81 921 079</text:p>
          </table:table-cell>
          <table:table-cell office:value-type="float" office:value="874" table:style-name="ce20">
            <text:p>874</text:p>
          </table:table-cell>
          <table:table-cell office:value-type="float" office:value="6.6" table:style-name="ce31">
            <text:p>6,6</text:p>
          </table:table-cell>
          <table:table-cell office:value-type="float" office:value="815114736" table:style-name="ce22">
            <text:p>815 114 736</text:p>
          </table:table-cell>
          <table:table-cell office:value-type="float" office:value="8694" table:style-name="ce32">
            <text:p>8 694</text:p>
          </table:table-cell>
          <table:table-cell office:value-type="float" office:value="65.3" table:style-name="ce33">
            <text:p>65,3</text:p>
          </table:table-cell>
          <table:table-cell office:value-type="float" office:value="13320" table:style-name="ce24">
            <text:p>13 320</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396" table:style-name="ce20">
            <text:p>396</text:p>
          </table:table-cell>
          <table:table-cell office:value-type="float" office:value="4450429" table:style-name="ce20">
            <text:p>4 450 429</text:p>
          </table:table-cell>
          <table:table-cell office:value-type="float" office:value="696597" table:style-name="ce20">
            <text:p>696 597</text:p>
          </table:table-cell>
          <table:table-cell office:value-type="float" office:value="1759" table:style-name="ce20">
            <text:p>1 759</text:p>
          </table:table-cell>
          <table:table-cell office:value-type="float" office:value="15.7" table:style-name="ce31">
            <text:p>15,7</text:p>
          </table:table-cell>
          <table:table-cell office:value-type="float" office:value="696597" table:style-name="ce22">
            <text:p>696 597</text:p>
          </table:table-cell>
          <table:table-cell office:value-type="float" office:value="1759" table:style-name="ce32">
            <text:p>1 759</text:p>
          </table:table-cell>
          <table:table-cell office:value-type="float" office:value="15.7" table:style-name="ce33">
            <text:p>15,7</text:p>
          </table:table-cell>
          <table:table-cell office:value-type="float" office:value="11238" table:style-name="ce24">
            <text:p>11 238</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226" table:style-name="ce20">
            <text:p>226</text:p>
          </table:table-cell>
          <table:table-cell office:value-type="float" office:value="3193714" table:style-name="ce20">
            <text:p>3 193 714</text:p>
          </table:table-cell>
          <table:table-cell office:value-type="float" office:value="151955" table:style-name="ce20">
            <text:p>151 955</text:p>
          </table:table-cell>
          <table:table-cell office:value-type="float" office:value="672" table:style-name="ce20">
            <text:p>672</text:p>
          </table:table-cell>
          <table:table-cell office:value-type="float" office:value="4.8" table:style-name="ce31">
            <text:p>4,8</text:p>
          </table:table-cell>
          <table:table-cell office:value-type="float" office:value="2076719" table:style-name="ce22">
            <text:p>2 076 719</text:p>
          </table:table-cell>
          <table:table-cell office:value-type="float" office:value="9189" table:style-name="ce32">
            <text:p>9 189</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183241" table:style-name="ce34">
            <text:p>183 241</text:p>
          </table:table-cell>
          <table:table-cell office:value-type="float" office:value="2055684070" table:style-name="ce34">
            <text:p>2 055 684 070</text:p>
          </table:table-cell>
          <table:table-cell table:number-columns-repeated="2" table:style-name="ce35"/>
          <table:table-cell table:style-name="ce36"/>
          <table:table-cell office:value-type="float" office:value="1302601400" table:style-name="ce34">
            <text:p>1 302 601 400</text:p>
          </table:table-cell>
          <table:table-cell office:value-type="float" office:value="7109" table:style-name="ce34">
            <text:p>7 109</text:p>
          </table:table-cell>
          <table:table-cell office:value-type="float" office:value="63.4" table:style-name="ce37">
            <text:p>63,4</text:p>
          </table:table-cell>
          <table:table-cell office:value-type="float" office:value="11218" table:style-name="ce34">
            <text:p>11 218</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Vorarlberg<text:s text:c="2"/></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63136" table:style-name="ce6">
            <text:p>63 136</text:p>
          </table:table-cell>
          <table:table-cell office:value-type="float" office:value="620904915" table:style-name="ce6">
            <text:p>620 904 915</text:p>
          </table:table-cell>
          <table:table-cell office:value-type="float" office:value="41710249" table:style-name="ce6">
            <text:p>41 710 249</text:p>
          </table:table-cell>
          <table:table-cell office:value-type="float" office:value="661" table:style-name="ce6">
            <text:p>661</text:p>
          </table:table-cell>
          <table:table-cell office:value-type="float" office:value="6.7" table:style-name="ce40">
            <text:p>6,7</text:p>
          </table:table-cell>
          <table:table-cell table:style-name="ce41"/>
          <table:table-cell table:number-columns-repeated="2" table:style-name="ce42"/>
          <table:table-cell table:style-name="ce43"/>
          <table:table-cell table:style-name="ce41"/>
          <table:table-cell table:style-name="ce42"/>
          <table:table-cell office:value-type="float" office:value="366123297" table:style-name="ce102">
            <text:p><text:s/>366 123 297<text:s/></text:p>
          </table:table-cell>
          <table:table-cell office:value-type="float" office:value="5799" table:style-name="ce102">
            <text:p><text:s/>5 799<text:s/></text:p>
          </table:table-cell>
          <table:table-cell office:value-type="float" office:value="59" table:style-name="ce103">
            <text:p><text:s/>59,0<text:s/></text:p>
          </table:table-cell>
          <table:table-cell office:value-type="float" office:value="9834" table:style-name="ce8">
            <text:p>9 834</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76173" table:style-name="ce6">
            <text:p>76 173</text:p>
          </table:table-cell>
          <table:table-cell office:value-type="float" office:value="938964453" table:style-name="ce6">
            <text:p>938 964 453</text:p>
          </table:table-cell>
          <table:table-cell office:value-type="float" office:value="59657346" table:style-name="ce6">
            <text:p>59 657 346</text:p>
          </table:table-cell>
          <table:table-cell office:value-type="float" office:value="783" table:style-name="ce6">
            <text:p>783</text:p>
          </table:table-cell>
          <table:table-cell office:value-type="float" office:value="6.4" table:style-name="ce40">
            <text:p>6,4</text:p>
          </table:table-cell>
          <table:table-cell table:style-name="ce41"/>
          <table:table-cell table:number-columns-repeated="2" table:style-name="ce42"/>
          <table:table-cell table:style-name="ce43"/>
          <table:table-cell table:style-name="ce41"/>
          <table:table-cell table:style-name="ce42"/>
          <table:table-cell office:value-type="float" office:value="593590593" table:style-name="ce102">
            <text:p><text:s/>593 590 593<text:s/></text:p>
          </table:table-cell>
          <table:table-cell office:value-type="float" office:value="7793" table:style-name="ce102">
            <text:p><text:s/>7 793<text:s/></text:p>
          </table:table-cell>
          <table:table-cell office:value-type="float" office:value="63.2" table:style-name="ce103">
            <text:p><text:s/>63,2<text:s/></text:p>
          </table:table-cell>
          <table:table-cell office:value-type="float" office:value="12327" table:style-name="ce8">
            <text:p>12 327</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473" table:style-name="ce6">
            <text:p>473</text:p>
          </table:table-cell>
          <table:table-cell office:value-type="float" office:value="5332233" table:style-name="ce6">
            <text:p>5 332 233</text:p>
          </table:table-cell>
          <table:table-cell table:number-columns-repeated="2" table:style-name="ce42"/>
          <table:table-cell table:style-name="ce43"/>
          <table:table-cell office:value-type="float" office:value="925612" table:style-name="ce46">
            <text:p>925 612</text:p>
          </table:table-cell>
          <table:table-cell office:value-type="float" office:value="1957" table:style-name="ce6">
            <text:p>1 957</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925612" table:style-name="ce102">
            <text:p><text:s/>925 612<text:s/></text:p>
          </table:table-cell>
          <table:table-cell office:value-type="float" office:value="1957" table:style-name="ce102">
            <text:p><text:s/>1 957<text:s/></text:p>
          </table:table-cell>
          <table:table-cell office:value-type="float" office:value="17.399999999999999" table:style-name="ce103">
            <text:p><text:s/>17,4<text:s/></text:p>
          </table:table-cell>
          <table:table-cell office:value-type="float" office:value="11273" table:style-name="ce8">
            <text:p>11 273</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70" table:style-name="ce6">
            <text:p>70</text:p>
          </table:table-cell>
          <table:table-cell office:value-type="float" office:value="1572940" table:style-name="ce6">
            <text:p>1 572 940</text:p>
          </table:table-cell>
          <table:table-cell table:number-columns-repeated="2" table:style-name="ce42"/>
          <table:table-cell table:style-name="ce43"/>
          <table:table-cell table:style-name="ce41"/>
          <table:table-cell table:number-columns-repeated="2" table:style-name="ce42"/>
          <table:table-cell office:value-type="float" office:value="81494" table:style-name="ce8">
            <text:p>81 494</text:p>
          </table:table-cell>
          <table:table-cell office:value-type="float" office:value="1164" table:style-name="ce46">
            <text:p>1 164</text:p>
          </table:table-cell>
          <table:table-cell office:value-type="float" office:value="5.2" table:style-name="ce7">
            <text:p>5,2</text:p>
          </table:table-cell>
          <table:table-cell office:value-type="float" office:value="1113751" table:style-name="ce102">
            <text:p><text:s/>1 113 751<text:s/></text:p>
          </table:table-cell>
          <table:table-cell office:value-type="float" office:value="15911" table:style-name="ce102">
            <text:p><text:s/>15 911<text:s/></text:p>
          </table:table-cell>
          <table:table-cell office:value-type="float" office:value="70.8" table:style-name="ce103">
            <text:p><text:s/>70,8<text:s/></text:p>
          </table:table-cell>
          <table:table-cell office:value-type="float" office:value="22471" table:style-name="ce8">
            <text:p>22 471</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2605" table:style-name="ce6">
            <text:p>2 605</text:p>
          </table:table-cell>
          <table:table-cell office:value-type="float" office:value="26856204" table:style-name="ce6">
            <text:p>26 856 204</text:p>
          </table:table-cell>
          <table:table-cell office:value-type="float" office:value="1527233" table:style-name="ce6">
            <text:p>1 527 233</text:p>
          </table:table-cell>
          <table:table-cell office:value-type="float" office:value="586" table:style-name="ce6">
            <text:p>586</text:p>
          </table:table-cell>
          <table:table-cell office:value-type="float" office:value="5.7" table:style-name="ce40">
            <text:p>5,7</text:p>
          </table:table-cell>
          <table:table-cell office:value-type="float" office:value="1391288" table:style-name="ce46">
            <text:p>1 391 288</text:p>
          </table:table-cell>
          <table:table-cell table:number-columns-repeated="2" table:style-name="ce42"/>
          <table:table-cell office:value-type="float" office:value="53727" table:style-name="ce8">
            <text:p>53 727</text:p>
          </table:table-cell>
          <table:table-cell table:style-name="ce41"/>
          <table:table-cell table:style-name="ce42"/>
          <table:table-cell office:value-type="float" office:value="15531269" table:style-name="ce102">
            <text:p><text:s/>15 531 269<text:s/></text:p>
          </table:table-cell>
          <table:table-cell office:value-type="float" office:value="5962" table:style-name="ce102">
            <text:p><text:s/>5 962<text:s/></text:p>
          </table:table-cell>
          <table:table-cell office:value-type="float" office:value="57.8" table:style-name="ce103">
            <text:p><text:s/>57,8<text:s/></text:p>
          </table:table-cell>
          <table:table-cell office:value-type="float" office:value="10309" table:style-name="ce8">
            <text:p>10 309</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2222" table:style-name="ce6">
            <text:p>2 222</text:p>
          </table:table-cell>
          <table:table-cell office:value-type="float" office:value="23013814" table:style-name="ce6">
            <text:p>23 013 814</text:p>
          </table:table-cell>
          <table:table-cell office:value-type="float" office:value="1255436" table:style-name="ce6">
            <text:p>1 255 436</text:p>
          </table:table-cell>
          <table:table-cell office:value-type="float" office:value="565" table:style-name="ce6">
            <text:p>565</text:p>
          </table:table-cell>
          <table:table-cell office:value-type="float" office:value="5.5" table:style-name="ce40">
            <text:p>5,5</text:p>
          </table:table-cell>
          <table:table-cell office:value-type="float" office:value="1328498" table:style-name="ce46">
            <text:p>1 328 498</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12348436" table:style-name="ce102">
            <text:p><text:s/>12 348 436<text:s/></text:p>
          </table:table-cell>
          <table:table-cell office:value-type="float" office:value="5557" table:style-name="ce102">
            <text:p><text:s/>5 557<text:s/></text:p>
          </table:table-cell>
          <table:table-cell office:value-type="float" office:value="53.7" table:style-name="ce103">
            <text:p><text:s/>53,7<text:s/></text:p>
          </table:table-cell>
          <table:table-cell office:value-type="float" office:value="10357" table:style-name="ce8">
            <text:p>10 357</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42457" table:style-name="ce13">
            <text:p>142 457</text:p>
          </table:table-cell>
          <table:table-cell office:value-type="float" office:value="1593630745" table:style-name="ce13">
            <text:p>1 593 630 745</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977284522" table:style-name="ce13">
            <text:p>977 284 522</text:p>
          </table:table-cell>
          <table:table-cell office:value-type="float" office:value="6860" table:style-name="ce104">
            <text:p><text:s/>6 860<text:s/></text:p>
          </table:table-cell>
          <table:table-cell office:value-type="float" office:value="61.3" table:style-name="ce105">
            <text:p><text:s/>61,3<text:s/></text:p>
          </table:table-cell>
          <table:table-cell office:value-type="float" office:value="11187" table:style-name="ce15">
            <text:p>11 187</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30285" table:style-name="ce6">
            <text:p>30 285</text:p>
          </table:table-cell>
          <table:table-cell office:value-type="float" office:value="190274864" table:style-name="ce6">
            <text:p>190 274 864</text:p>
          </table:table-cell>
          <table:table-cell office:value-type="float" office:value="13067451" table:style-name="ce6">
            <text:p>13 067 451</text:p>
          </table:table-cell>
          <table:table-cell office:value-type="float" office:value="431" table:style-name="ce6">
            <text:p>431</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114703181" table:style-name="ce102">
            <text:p><text:s/>114 703 181<text:s/></text:p>
          </table:table-cell>
          <table:table-cell office:value-type="float" office:value="3787" table:style-name="ce102">
            <text:p><text:s/>3 787<text:s/></text:p>
          </table:table-cell>
          <table:table-cell office:value-type="float" office:value="60.3" table:style-name="ce103">
            <text:p><text:s/>60,3<text:s/></text:p>
          </table:table-cell>
          <table:table-cell office:value-type="float" office:value="6283" table:style-name="ce8">
            <text:p>6 283</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2155" table:style-name="ce6">
            <text:p>22 155</text:p>
          </table:table-cell>
          <table:table-cell office:value-type="float" office:value="150253548" table:style-name="ce6">
            <text:p>150 253 548</text:p>
          </table:table-cell>
          <table:table-cell office:value-type="float" office:value="9386136" table:style-name="ce6">
            <text:p>9 386 136</text:p>
          </table:table-cell>
          <table:table-cell office:value-type="float" office:value="424" table:style-name="ce6">
            <text:p>424</text:p>
          </table:table-cell>
          <table:table-cell office:value-type="float" office:value="6.2" table:style-name="ce40">
            <text:p>6,2</text:p>
          </table:table-cell>
          <table:table-cell table:style-name="ce41"/>
          <table:table-cell table:number-columns-repeated="2" table:style-name="ce42"/>
          <table:table-cell table:style-name="ce43"/>
          <table:table-cell table:style-name="ce41"/>
          <table:table-cell table:style-name="ce42"/>
          <table:table-cell office:value-type="float" office:value="93392053" table:style-name="ce102">
            <text:p><text:s/>93 392 053<text:s/></text:p>
          </table:table-cell>
          <table:table-cell office:value-type="float" office:value="4215" table:style-name="ce102">
            <text:p><text:s/>4 215<text:s/></text:p>
          </table:table-cell>
          <table:table-cell office:value-type="float" office:value="62.2" table:style-name="ce103">
            <text:p><text:s/>62,2<text:s/></text:p>
          </table:table-cell>
          <table:table-cell office:value-type="float" office:value="6782" table:style-name="ce8">
            <text:p>6 782</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322" table:style-name="ce6">
            <text:p>322</text:p>
          </table:table-cell>
          <table:table-cell office:value-type="float" office:value="1820428" table:style-name="ce6">
            <text:p>1 820 428</text:p>
          </table:table-cell>
          <table:table-cell table:number-columns-repeated="2" table:style-name="ce42"/>
          <table:table-cell table:style-name="ce43"/>
          <table:table-cell office:value-type="float" office:value="291656" table:style-name="ce46">
            <text:p>291 656</text:p>
          </table:table-cell>
          <table:table-cell office:value-type="float" office:value="906" table:style-name="ce6">
            <text:p>906</text:p>
          </table:table-cell>
          <table:table-cell office:value-type="float" office:value="16" table:style-name="ce7">
            <text:p>16,0</text:p>
          </table:table-cell>
          <table:table-cell table:style-name="ce43"/>
          <table:table-cell table:style-name="ce41"/>
          <table:table-cell table:style-name="ce42"/>
          <table:table-cell office:value-type="float" office:value="291656" table:style-name="ce102">
            <text:p><text:s/>291 656<text:s/></text:p>
          </table:table-cell>
          <table:table-cell office:value-type="float" office:value="906" table:style-name="ce102">
            <text:p><text:s/>906<text:s/></text:p>
          </table:table-cell>
          <table:table-cell office:value-type="float" office:value="16" table:style-name="ce103">
            <text:p><text:s/>16,0<text:s/></text:p>
          </table:table-cell>
          <table:table-cell office:value-type="float" office:value="5654" table:style-name="ce8">
            <text:p>5 654</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1" table:style-name="ce6">
            <text:p>31</text:p>
          </table:table-cell>
          <table:table-cell office:value-type="float" office:value="175148" table:style-name="ce6">
            <text:p>175 148</text:p>
          </table:table-cell>
          <table:table-cell table:number-columns-repeated="2" table:style-name="ce42"/>
          <table:table-cell table:style-name="ce43"/>
          <table:table-cell table:style-name="ce41"/>
          <table:table-cell table:number-columns-repeated="2" table:style-name="ce42"/>
          <table:table-cell office:value-type="float" office:value="7910" table:style-name="ce8">
            <text:p>7 910</text:p>
          </table:table-cell>
          <table:table-cell office:value-type="float" office:value="255" table:style-name="ce46">
            <text:p>255</text:p>
          </table:table-cell>
          <table:table-cell office:value-type="float" office:value="4.5" table:style-name="ce7">
            <text:p>4,5</text:p>
          </table:table-cell>
          <table:table-cell office:value-type="float" office:value="108103" table:style-name="ce102">
            <text:p><text:s/>108 103<text:s/></text:p>
          </table:table-cell>
          <table:table-cell office:value-type="float" office:value="3487" table:style-name="ce102">
            <text:p><text:s/>3 487<text:s/></text:p>
          </table:table-cell>
          <table:table-cell office:value-type="float" office:value="61.7" table:style-name="ce103">
            <text:p><text:s/>61,7<text:s/></text:p>
          </table:table-cell>
          <table:table-cell office:value-type="float" office:value="5650" table:style-name="ce8">
            <text:p>5 650</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270" table:style-name="ce6">
            <text:p>270</text:p>
          </table:table-cell>
          <table:table-cell office:value-type="float" office:value="2087832" table:style-name="ce6">
            <text:p>2 087 832</text:p>
          </table:table-cell>
          <table:table-cell office:value-type="float" office:value="155315" table:style-name="ce6">
            <text:p>155 315</text:p>
          </table:table-cell>
          <table:table-cell office:value-type="float" office:value="575" table:style-name="ce6">
            <text:p>575</text:p>
          </table:table-cell>
          <table:table-cell office:value-type="float" office:value="7.4" table:style-name="ce40">
            <text:p>7,4</text:p>
          </table:table-cell>
          <table:table-cell office:value-type="float" office:value="2959" table:style-name="ce46">
            <text:p>2 959</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1366280" table:style-name="ce102">
            <text:p><text:s/>1 366 280<text:s/></text:p>
          </table:table-cell>
          <table:table-cell office:value-type="float" office:value="5060" table:style-name="ce102">
            <text:p><text:s/>5 060<text:s/></text:p>
          </table:table-cell>
          <table:table-cell office:value-type="float" office:value="65.400000000000006" table:style-name="ce103">
            <text:p><text:s/>65,4<text:s/></text:p>
          </table:table-cell>
          <table:table-cell office:value-type="float" office:value="7733" table:style-name="ce8">
            <text:p>7 733</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270" table:style-name="ce6">
            <text:p>270</text:p>
          </table:table-cell>
          <table:table-cell office:value-type="float" office:value="2087821" table:style-name="ce6">
            <text:p>2 087 821</text:p>
          </table:table-cell>
          <table:table-cell office:value-type="float" office:value="155287" table:style-name="ce6">
            <text:p>155 287</text:p>
          </table:table-cell>
          <table:table-cell office:value-type="float" office:value="575" table:style-name="ce6">
            <text:p>575</text:p>
          </table:table-cell>
          <table:table-cell office:value-type="float" office:value="7.4" table:style-name="ce40">
            <text:p>7,4</text:p>
          </table:table-cell>
          <table:table-cell office:value-type="float" office:value="2957" table:style-name="ce46">
            <text:p>2 957</text:p>
          </table:table-cell>
          <table:table-cell table:number-columns-repeated="2" table:style-name="ce42"/>
          <table:table-cell table:style-name="ce43"/>
          <table:table-cell table:style-name="ce41"/>
          <table:table-cell table:style-name="ce42"/>
          <table:table-cell office:value-type="float" office:value="1366032" table:style-name="ce102">
            <text:p><text:s/>1 366 032<text:s/></text:p>
          </table:table-cell>
          <table:table-cell office:value-type="float" office:value="5059" table:style-name="ce102">
            <text:p><text:s/>5 059<text:s/></text:p>
          </table:table-cell>
          <table:table-cell office:value-type="float" office:value="65.400000000000006" table:style-name="ce103">
            <text:p><text:s/>65,4<text:s/></text:p>
          </table:table-cell>
          <table:table-cell office:value-type="float" office:value="7733" table:style-name="ce8">
            <text:p>7 733</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53063" table:style-name="ce13">
            <text:p>53 063</text:p>
          </table:table-cell>
          <table:table-cell office:value-type="float" office:value="344611820" table:style-name="ce13">
            <text:p>344 611 820</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209861273" table:style-name="ce13">
            <text:p>209 861 273</text:p>
          </table:table-cell>
          <table:table-cell office:value-type="float" office:value="3955" table:style-name="ce104">
            <text:p><text:s/>3 955<text:s/></text:p>
          </table:table-cell>
          <table:table-cell office:value-type="float" office:value="60.9" table:style-name="ce105">
            <text:p><text:s/>60,9<text:s/></text:p>
          </table:table-cell>
          <table:table-cell office:value-type="float" office:value="6494" table:style-name="ce15">
            <text:p>6 494</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93421" table:style-name="ce6">
            <text:p>93 421</text:p>
          </table:table-cell>
          <table:table-cell office:value-type="float" office:value="811179779" table:style-name="ce6">
            <text:p>811 179 779</text:p>
          </table:table-cell>
          <table:table-cell office:value-type="float" office:value="54777700" table:style-name="ce6">
            <text:p>54 777 700</text:p>
          </table:table-cell>
          <table:table-cell office:value-type="float" office:value="586" table:style-name="ce6">
            <text:p>586</text:p>
          </table:table-cell>
          <table:table-cell office:value-type="float" office:value="6.75" table:style-name="ce56">
            <text:p>6,75</text:p>
          </table:table-cell>
          <table:table-cell table:style-name="ce41"/>
          <table:table-cell table:number-columns-repeated="2" table:style-name="ce42"/>
          <table:table-cell table:style-name="ce43"/>
          <table:table-cell table:style-name="ce41"/>
          <table:table-cell table:style-name="ce42"/>
          <table:table-cell office:value-type="float" office:value="480826478" table:style-name="ce6">
            <text:p>480 826 478</text:p>
          </table:table-cell>
          <table:table-cell office:value-type="float" office:value="5147" table:style-name="ce6">
            <text:p>5 147</text:p>
          </table:table-cell>
          <table:table-cell office:value-type="float" office:value="59" table:style-name="ce6">
            <text:p>59</text:p>
          </table:table-cell>
          <table:table-cell office:value-type="float" office:value="8683" table:style-name="ce8">
            <text:p>8 683</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98328" table:style-name="ce6">
            <text:p>98 328</text:p>
          </table:table-cell>
          <table:table-cell office:value-type="float" office:value="1089218001" table:style-name="ce6">
            <text:p>1 089 218 001</text:p>
          </table:table-cell>
          <table:table-cell office:value-type="float" office:value="69043482" table:style-name="ce6">
            <text:p>69 043 482</text:p>
          </table:table-cell>
          <table:table-cell office:value-type="float" office:value="702" table:style-name="ce6">
            <text:p>702</text:p>
          </table:table-cell>
          <table:table-cell office:value-type="float" office:value="6.34" table:style-name="ce56">
            <text:p>6,34</text:p>
          </table:table-cell>
          <table:table-cell table:style-name="ce41"/>
          <table:table-cell table:number-columns-repeated="2" table:style-name="ce42"/>
          <table:table-cell table:style-name="ce43"/>
          <table:table-cell table:style-name="ce41"/>
          <table:table-cell table:style-name="ce42"/>
          <table:table-cell office:value-type="float" office:value="686982646" table:style-name="ce6">
            <text:p>686 982 646</text:p>
          </table:table-cell>
          <table:table-cell office:value-type="float" office:value="6987" table:style-name="ce6">
            <text:p>6 987</text:p>
          </table:table-cell>
          <table:table-cell office:value-type="float" office:value="63" table:style-name="ce6">
            <text:p>63</text:p>
          </table:table-cell>
          <table:table-cell office:value-type="float" office:value="11077" table:style-name="ce8">
            <text:p>11 077</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795" table:style-name="ce6">
            <text:p>795</text:p>
          </table:table-cell>
          <table:table-cell office:value-type="float" office:value="7152661" table:style-name="ce6">
            <text:p>7 152 661</text:p>
          </table:table-cell>
          <table:table-cell table:number-columns-repeated="2" table:style-name="ce42"/>
          <table:table-cell table:style-name="ce43"/>
          <table:table-cell office:value-type="float" office:value="1217268" table:style-name="ce46">
            <text:p>1 217 268</text:p>
          </table:table-cell>
          <table:table-cell office:value-type="float" office:value="1531" table:style-name="ce6">
            <text:p>1 531</text:p>
          </table:table-cell>
          <table:table-cell office:value-type="float" office:value="17" table:style-name="ce58">
            <text:p>17,0</text:p>
          </table:table-cell>
          <table:table-cell table:style-name="ce43"/>
          <table:table-cell table:style-name="ce41"/>
          <table:table-cell table:style-name="ce42"/>
          <table:table-cell office:value-type="float" office:value="1217268" table:style-name="ce6">
            <text:p>1 217 268</text:p>
          </table:table-cell>
          <table:table-cell office:value-type="float" office:value="1531" table:style-name="ce6">
            <text:p>1 531</text:p>
          </table:table-cell>
          <table:table-cell office:value-type="float" office:value="17" table:style-name="ce6">
            <text:p>17</text:p>
          </table:table-cell>
          <table:table-cell office:value-type="float" office:value="8997" table:style-name="ce8">
            <text:p>8 997</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01" table:style-name="ce6">
            <text:p>101</text:p>
          </table:table-cell>
          <table:table-cell office:value-type="float" office:value="1748088" table:style-name="ce6">
            <text:p>1 748 088</text:p>
          </table:table-cell>
          <table:table-cell table:number-columns-repeated="2" table:style-name="ce42"/>
          <table:table-cell table:style-name="ce43"/>
          <table:table-cell table:style-name="ce41"/>
          <table:table-cell table:number-columns-repeated="2" table:style-name="ce42"/>
          <table:table-cell office:value-type="float" office:value="89404" table:style-name="ce8">
            <text:p>89 404</text:p>
          </table:table-cell>
          <table:table-cell office:value-type="float" office:value="885" table:style-name="ce46">
            <text:p>885</text:p>
          </table:table-cell>
          <table:table-cell office:value-type="float" office:value="5.0999999999999996" table:style-name="ce7">
            <text:p>5,1</text:p>
          </table:table-cell>
          <table:table-cell office:value-type="float" office:value="1221854" table:style-name="ce6">
            <text:p>1 221 854</text:p>
          </table:table-cell>
          <table:table-cell office:value-type="float" office:value="12098" table:style-name="ce6">
            <text:p>12 098</text:p>
          </table:table-cell>
          <table:table-cell office:value-type="float" office:value="70" table:style-name="ce6">
            <text:p>70</text:p>
          </table:table-cell>
          <table:table-cell office:value-type="float" office:value="17308" table:style-name="ce8">
            <text:p>17 308</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2875" table:style-name="ce6">
            <text:p>2 875</text:p>
          </table:table-cell>
          <table:table-cell office:value-type="float" office:value="28944036" table:style-name="ce6">
            <text:p>28 944 036</text:p>
          </table:table-cell>
          <table:table-cell office:value-type="float" office:value="1682548" table:style-name="ce6">
            <text:p>1 682 548</text:p>
          </table:table-cell>
          <table:table-cell office:value-type="float" office:value="585" table:style-name="ce6">
            <text:p>585</text:p>
          </table:table-cell>
          <table:table-cell office:value-type="float" office:value="5.8" table:style-name="ce40">
            <text:p>5,8</text:p>
          </table:table-cell>
          <table:table-cell office:value-type="float" office:value="1394247" table:style-name="ce46">
            <text:p>1 394 247</text:p>
          </table:table-cell>
          <table:table-cell table:number-columns-repeated="2" table:style-name="ce42"/>
          <table:table-cell office:value-type="float" office:value="53727" table:style-name="ce8">
            <text:p>53 727</text:p>
          </table:table-cell>
          <table:table-cell table:style-name="ce41"/>
          <table:table-cell table:style-name="ce42"/>
          <table:table-cell office:value-type="float" office:value="16897549" table:style-name="ce6">
            <text:p>16 897 549</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2492" table:style-name="ce6">
            <text:p>2 492</text:p>
          </table:table-cell>
          <table:table-cell office:value-type="float" office:value="25101635" table:style-name="ce6">
            <text:p>25 101 635</text:p>
          </table:table-cell>
          <table:table-cell office:value-type="float" office:value="1410723" table:style-name="ce6">
            <text:p>1 410 723</text:p>
          </table:table-cell>
          <table:table-cell office:value-type="float" office:value="566" table:style-name="ce6">
            <text:p>566</text:p>
          </table:table-cell>
          <table:table-cell office:value-type="float" office:value="5.62" table:style-name="ce56">
            <text:p>5,62</text:p>
          </table:table-cell>
          <table:table-cell office:value-type="float" office:value="1331455" table:style-name="ce46">
            <text:p>1 331 455</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13714468" table:style-name="ce6">
            <text:p>13 714 468</text:p>
          </table:table-cell>
          <table:table-cell office:value-type="float" office:value="5503" table:style-name="ce6">
            <text:p>5 503</text:p>
          </table:table-cell>
          <table:table-cell office:value-type="float" office:value="55" table:style-name="ce6">
            <text:p>55</text:p>
          </table:table-cell>
          <table:table-cell office:value-type="float" office:value="10073" table:style-name="ce8">
            <text:p>10 073</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195520" table:style-name="ce59">
            <text:p>195 520</text:p>
          </table:table-cell>
          <table:table-cell office:value-type="float" office:value="1938242565" table:style-name="ce59">
            <text:p>1 938 242 565</text:p>
          </table:table-cell>
          <table:table-cell table:style-name="ce60"/>
          <table:table-cell table:style-name="ce61"/>
          <table:table-cell table:style-name="ce62"/>
          <table:table-cell table:style-name="ce63"/>
          <table:table-cell table:number-columns-repeated="2" table:style-name="ce64"/>
          <table:table-cell table:style-name="ce106"/>
          <table:table-cell table:style-name="ce63"/>
          <table:table-cell table:style-name="ce60"/>
          <table:table-cell office:value-type="float" office:value="1187145795" table:style-name="ce59">
            <text:p>1 187 145 795</text:p>
          </table:table-cell>
          <table:table-cell office:value-type="float" office:value="6072" table:style-name="ce59">
            <text:p>6 072</text:p>
          </table:table-cell>
          <table:table-cell office:value-type="float" office:value="61" table:style-name="ce59">
            <text:p>61</text:p>
          </table:table-cell>
          <table:table-cell office:value-type="float" office:value="9913" table:style-name="ce107">
            <text:p>9 913</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Vorarlberg</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69650" table:style-name="ce6">
            <text:p>69 650</text:p>
          </table:table-cell>
          <table:table-cell office:value-type="float" office:value="704701124" table:style-name="ce6">
            <text:p>704 701 124</text:p>
          </table:table-cell>
          <table:table-cell office:value-type="float" office:value="47650016" table:style-name="ce6">
            <text:p>47 650 016</text:p>
          </table:table-cell>
          <table:table-cell office:value-type="float" office:value="684" table:style-name="ce6">
            <text:p>684</text:p>
          </table:table-cell>
          <table:table-cell office:value-type="float" office:value="6.8" table:style-name="ce58">
            <text:p>6,8</text:p>
          </table:table-cell>
          <table:table-cell table:style-name="ce41"/>
          <table:table-cell table:number-columns-repeated="2" table:style-name="ce42"/>
          <table:table-cell table:style-name="ce43"/>
          <table:table-cell table:style-name="ce41"/>
          <table:table-cell table:style-name="ce42"/>
          <table:table-cell office:value-type="float" office:value="418261252" table:style-name="ce44">
            <text:p><text:s/>418 261 252<text:s/></text:p>
          </table:table-cell>
          <table:table-cell office:value-type="float" office:value="6005" table:style-name="ce44">
            <text:p><text:s/>6 005<text:s/></text:p>
          </table:table-cell>
          <table:table-cell office:value-type="float" office:value="59" table:style-name="ce44">
            <text:p><text:s/>59<text:s/></text:p>
          </table:table-cell>
          <table:table-cell office:value-type="float" office:value="10118" table:style-name="ce45">
            <text:p><text:s/>10 118<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63866" table:style-name="ce6">
            <text:p>63 866</text:p>
          </table:table-cell>
          <table:table-cell office:value-type="float" office:value="774516591" table:style-name="ce6">
            <text:p>774 516 591</text:p>
          </table:table-cell>
          <table:table-cell office:value-type="float" office:value="47522132" table:style-name="ce6">
            <text:p>47 522 132</text:p>
          </table:table-cell>
          <table:table-cell office:value-type="float" office:value="744" table:style-name="ce6">
            <text:p>744</text:p>
          </table:table-cell>
          <table:table-cell office:value-type="float" office:value="6.1" table:style-name="ce58">
            <text:p>6,1</text:p>
          </table:table-cell>
          <table:table-cell table:style-name="ce41"/>
          <table:table-cell table:number-columns-repeated="2" table:style-name="ce42"/>
          <table:table-cell table:style-name="ce43"/>
          <table:table-cell table:style-name="ce41"/>
          <table:table-cell table:style-name="ce42"/>
          <table:table-cell office:value-type="float" office:value="472845213" table:style-name="ce44">
            <text:p><text:s/>472 845 213<text:s/></text:p>
          </table:table-cell>
          <table:table-cell office:value-type="float" office:value="7404" table:style-name="ce44">
            <text:p><text:s/>7 404<text:s/></text:p>
          </table:table-cell>
          <table:table-cell office:value-type="float" office:value="61" table:style-name="ce44">
            <text:p><text:s/>61<text:s/></text:p>
          </table:table-cell>
          <table:table-cell office:value-type="float" office:value="12127" table:style-name="ce45">
            <text:p><text:s/>12 127<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183" table:style-name="ce6">
            <text:p>1 183</text:p>
          </table:table-cell>
          <table:table-cell office:value-type="float" office:value="13538995" table:style-name="ce6">
            <text:p>13 538 995</text:p>
          </table:table-cell>
          <table:table-cell table:number-columns-repeated="2" table:style-name="ce42"/>
          <table:table-cell table:style-name="ce111"/>
          <table:table-cell office:value-type="float" office:value="2414068" table:style-name="ce6">
            <text:p>2 414 068</text:p>
          </table:table-cell>
          <table:table-cell office:value-type="float" office:value="2041" table:style-name="ce46">
            <text:p>2 041</text:p>
          </table:table-cell>
          <table:table-cell office:value-type="float" office:value="18" table:style-name="ce46">
            <text:p>18</text:p>
          </table:table-cell>
          <table:table-cell table:style-name="ce43"/>
          <table:table-cell table:style-name="ce41"/>
          <table:table-cell table:style-name="ce42"/>
          <table:table-cell office:value-type="float" office:value="3411183" table:style-name="ce44">
            <text:p><text:s/>3 411 183<text:s/></text:p>
          </table:table-cell>
          <table:table-cell office:value-type="float" office:value="2884" table:style-name="ce44">
            <text:p><text:s/>2 884<text:s/></text:p>
          </table:table-cell>
          <table:table-cell office:value-type="float" office:value="25" table:style-name="ce44">
            <text:p><text:s/>25<text:s/></text:p>
          </table:table-cell>
          <table:table-cell office:value-type="float" office:value="11445" table:style-name="ce45">
            <text:p><text:s/>11 445<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90" table:style-name="ce6">
            <text:p>90</text:p>
          </table:table-cell>
          <table:table-cell office:value-type="float" office:value="939881" table:style-name="ce6">
            <text:p>939 881</text:p>
          </table:table-cell>
          <table:table-cell table:number-columns-repeated="2" table:style-name="ce42"/>
          <table:table-cell table:style-name="ce111"/>
          <table:table-cell table:style-name="ce41"/>
          <table:table-cell table:number-columns-repeated="2" table:style-name="ce42"/>
          <table:table-cell office:value-type="float" office:value="47096" table:style-name="ce6">
            <text:p>47 096</text:p>
          </table:table-cell>
          <table:table-cell office:value-type="float" office:value="523" table:style-name="ce8">
            <text:p>523</text:p>
          </table:table-cell>
          <table:table-cell office:value-type="float" office:value="5" table:style-name="ce108">
            <text:p>5,0</text:p>
          </table:table-cell>
          <table:table-cell office:value-type="float" office:value="2820009" table:style-name="ce44">
            <text:p><text:s/>2 820 009<text:s/></text:p>
          </table:table-cell>
          <table:table-cell office:value-type="float" office:value="31333" table:style-name="ce44">
            <text:p><text:s/>31 333<text:s/></text:p>
          </table:table-cell>
          <table:table-cell office:value-type="float" office:value="300" table:style-name="ce44">
            <text:p><text:s/>300<text:s/></text:p>
          </table:table-cell>
          <table:table-cell office:value-type="float" office:value="10443" table:style-name="ce45">
            <text:p><text:s/>10 443<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5105" table:style-name="ce6">
            <text:p>5 105</text:p>
          </table:table-cell>
          <table:table-cell office:value-type="float" office:value="53218028" table:style-name="ce6">
            <text:p>53 218 028</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113095421" table:style-name="ce44">
            <text:p><text:s/>113 095 421<text:s/></text:p>
          </table:table-cell>
          <table:table-cell office:value-type="float" office:value="22154" table:style-name="ce44">
            <text:p><text:s/>22 154<text:s/></text:p>
          </table:table-cell>
          <table:table-cell office:value-type="float" office:value="213" table:style-name="ce44">
            <text:p><text:s/>213<text:s/></text:p>
          </table:table-cell>
          <table:table-cell office:value-type="float" office:value="10425" table:style-name="ce45">
            <text:p><text:s/>10 425<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4404" table:style-name="ce6">
            <text:p>4 404</text:p>
          </table:table-cell>
          <table:table-cell office:value-type="float" office:value="44778267" table:style-name="ce6">
            <text:p>44 778 267</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90441453" table:style-name="ce44">
            <text:p><text:s/>90 441 453<text:s/></text:p>
          </table:table-cell>
          <table:table-cell office:value-type="float" office:value="20536" table:style-name="ce44">
            <text:p><text:s/>20 536<text:s/></text:p>
          </table:table-cell>
          <table:table-cell office:value-type="float" office:value="202" table:style-name="ce44">
            <text:p><text:s/>202<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139894" table:style-name="ce13">
            <text:p>139 894</text:p>
          </table:table-cell>
          <table:table-cell office:value-type="float" office:value="1546914619" table:style-name="ce13">
            <text:p>1 546 914 61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1010433078" table:style-name="ce44">
            <text:p><text:s/>1 010 433 078<text:s/></text:p>
          </table:table-cell>
          <table:table-cell office:value-type="float" office:value="7223" table:style-name="ce44">
            <text:p><text:s/>7 223<text:s/></text:p>
          </table:table-cell>
          <table:table-cell office:value-type="float" office:value="65" table:style-name="ce44">
            <text:p><text:s/>65<text:s/></text:p>
          </table:table-cell>
          <table:table-cell office:value-type="float" office:value="11058" table:style-name="ce45">
            <text:p><text:s/>11 058<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4226" table:style-name="ce6">
            <text:p>24 226</text:p>
          </table:table-cell>
          <table:table-cell office:value-type="float" office:value="235922057" table:style-name="ce6">
            <text:p>235 922 057</text:p>
          </table:table-cell>
          <table:table-cell office:value-type="float" office:value="16294073" table:style-name="ce6">
            <text:p>16 294 073</text:p>
          </table:table-cell>
          <table:table-cell office:value-type="float" office:value="673" table:style-name="ce6">
            <text:p>673</text:p>
          </table:table-cell>
          <table:table-cell office:value-type="float" office:value="6.9" table:style-name="ce58">
            <text:p>6,9</text:p>
          </table:table-cell>
          <table:table-cell table:style-name="ce41"/>
          <table:table-cell table:number-columns-repeated="2" table:style-name="ce42"/>
          <table:table-cell table:style-name="ce43"/>
          <table:table-cell table:style-name="ce41"/>
          <table:table-cell table:style-name="ce42"/>
          <table:table-cell office:value-type="float" office:value="143025752" table:style-name="ce44">
            <text:p><text:s/>143 025 752<text:s/></text:p>
          </table:table-cell>
          <table:table-cell office:value-type="float" office:value="5904" table:style-name="ce44">
            <text:p><text:s/>5 904<text:s/></text:p>
          </table:table-cell>
          <table:table-cell office:value-type="float" office:value="61" table:style-name="ce44">
            <text:p><text:s/>61<text:s/></text:p>
          </table:table-cell>
          <table:table-cell office:value-type="float" office:value="9738" table:style-name="ce45">
            <text:p><text:s/>9 738<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5335" table:style-name="ce6">
            <text:p>25 335</text:p>
          </table:table-cell>
          <table:table-cell office:value-type="float" office:value="295409198" table:style-name="ce6">
            <text:p>295 409 198</text:p>
          </table:table-cell>
          <table:table-cell office:value-type="float" office:value="18959233" table:style-name="ce6">
            <text:p>18 959 233</text:p>
          </table:table-cell>
          <table:table-cell office:value-type="float" office:value="748" table:style-name="ce6">
            <text:p>748</text:p>
          </table:table-cell>
          <table:table-cell office:value-type="float" office:value="6.4" table:style-name="ce58">
            <text:p>6,4</text:p>
          </table:table-cell>
          <table:table-cell table:style-name="ce41"/>
          <table:table-cell table:number-columns-repeated="2" table:style-name="ce42"/>
          <table:table-cell table:style-name="ce43"/>
          <table:table-cell table:style-name="ce41"/>
          <table:table-cell table:style-name="ce42"/>
          <table:table-cell office:value-type="float" office:value="188644368" table:style-name="ce44">
            <text:p><text:s/>188 644 368<text:s/></text:p>
          </table:table-cell>
          <table:table-cell office:value-type="float" office:value="7446" table:style-name="ce44">
            <text:p><text:s/>7 446<text:s/></text:p>
          </table:table-cell>
          <table:table-cell office:value-type="float" office:value="64" table:style-name="ce44">
            <text:p><text:s/>64<text:s/></text:p>
          </table:table-cell>
          <table:table-cell office:value-type="float" office:value="11660" table:style-name="ce45">
            <text:p><text:s/>11 660<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672" table:style-name="ce6">
            <text:p>672</text:p>
          </table:table-cell>
          <table:table-cell office:value-type="float" office:value="7359615" table:style-name="ce6">
            <text:p>7 359 615</text:p>
          </table:table-cell>
          <table:table-cell table:number-columns-repeated="2" table:style-name="ce42"/>
          <table:table-cell table:style-name="ce43"/>
          <table:table-cell office:value-type="float" office:value="1277690" table:style-name="ce6">
            <text:p>1 277 690</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277690" table:style-name="ce44">
            <text:p><text:s/>1 277 690<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52" table:style-name="ce45">
            <text:p><text:s/>10 952<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25" table:style-name="ce6">
            <text:p>25</text:p>
          </table:table-cell>
          <table:table-cell office:value-type="float" office:value="345154" table:style-name="ce6">
            <text:p>345 154</text:p>
          </table:table-cell>
          <table:table-cell table:number-columns-repeated="2" table:style-name="ce42"/>
          <table:table-cell table:style-name="ce43"/>
          <table:table-cell table:style-name="ce41"/>
          <table:table-cell table:number-columns-repeated="2" table:style-name="ce42"/>
          <table:table-cell office:value-type="float" office:value="18293" table:style-name="ce6">
            <text:p>18 293</text:p>
          </table:table-cell>
          <table:table-cell office:value-type="float" office:value="732" table:style-name="ce8">
            <text:p>732</text:p>
          </table:table-cell>
          <table:table-cell office:value-type="float" office:value="5.3" table:style-name="ce108">
            <text:p>5,3</text:p>
          </table:table-cell>
          <table:table-cell office:value-type="float" office:value="250007" table:style-name="ce44">
            <text:p><text:s/>250 007<text:s/></text:p>
          </table:table-cell>
          <table:table-cell office:value-type="float" office:value="10000" table:style-name="ce44">
            <text:p><text:s/>10 000<text:s/></text:p>
          </table:table-cell>
          <table:table-cell office:value-type="float" office:value="72" table:style-name="ce44">
            <text:p><text:s/>72<text:s/></text:p>
          </table:table-cell>
          <table:table-cell office:value-type="float" office:value="13806" table:style-name="ce45">
            <text:p><text:s/>13 806<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1139" table:style-name="ce6">
            <text:p>1 139</text:p>
          </table:table-cell>
          <table:table-cell office:value-type="float" office:value="12794020" table:style-name="ce6">
            <text:p>12 794 020</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6992675" table:style-name="ce44">
            <text:p><text:s/>6 992 675<text:s/></text:p>
          </table:table-cell>
          <table:table-cell office:value-type="float" office:value="6139" table:style-name="ce44">
            <text:p><text:s/>6 139<text:s/></text:p>
          </table:table-cell>
          <table:table-cell office:value-type="float" office:value="55" table:style-name="ce44">
            <text:p><text:s/>55<text:s/></text:p>
          </table:table-cell>
          <table:table-cell office:value-type="float" office:value="11233" table:style-name="ce45">
            <text:p><text:s/>11 233<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956" table:style-name="ce6">
            <text:p>956</text:p>
          </table:table-cell>
          <table:table-cell office:value-type="float" office:value="10489638" table:style-name="ce6">
            <text:p>10 489 638</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5404442" table:style-name="ce44">
            <text:p><text:s/>5 404 442<text:s/></text:p>
          </table:table-cell>
          <table:table-cell office:value-type="float" office:value="5653" table:style-name="ce44">
            <text:p><text:s/>5 653<text:s/></text:p>
          </table:table-cell>
          <table:table-cell office:value-type="float" office:value="52" table:style-name="ce44">
            <text:p><text:s/>52<text:s/></text:p>
          </table:table-cell>
          <table:table-cell office:value-type="float" office:value="10972" table:style-name="ce45">
            <text:p><text:s/>10 972<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51397" table:style-name="ce13">
            <text:p>51 397</text:p>
          </table:table-cell>
          <table:table-cell office:value-type="float" office:value="551830044" table:style-name="ce13">
            <text:p>551 830 044</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40190492" table:style-name="ce44">
            <text:p><text:s/>340 190 492<text:s/></text:p>
          </table:table-cell>
          <table:table-cell office:value-type="float" office:value="6619" table:style-name="ce44">
            <text:p><text:s/>6 619<text:s/></text:p>
          </table:table-cell>
          <table:table-cell office:value-type="float" office:value="62" table:style-name="ce44">
            <text:p><text:s/>62<text:s/></text:p>
          </table:table-cell>
          <table:table-cell office:value-type="float" office:value="10737" table:style-name="ce45">
            <text:p><text:s/>10 737<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93876" table:style-name="ce6">
            <text:p>93 876</text:p>
          </table:table-cell>
          <table:table-cell office:value-type="float" office:value="940623181" table:style-name="ce6">
            <text:p>940 623 181</text:p>
          </table:table-cell>
          <table:table-cell office:value-type="float" office:value="63944089" table:style-name="ce6">
            <text:p>63 944 089</text:p>
          </table:table-cell>
          <table:table-cell office:value-type="float" office:value="681" table:style-name="ce6">
            <text:p>681</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561287004" table:style-name="ce44">
            <text:p><text:s/>561 287 004<text:s/></text:p>
          </table:table-cell>
          <table:table-cell office:value-type="float" office:value="5979" table:style-name="ce44">
            <text:p><text:s/>5 979<text:s/></text:p>
          </table:table-cell>
          <table:table-cell office:value-type="float" office:value="60" table:style-name="ce44">
            <text:p><text:s/>60<text:s/></text:p>
          </table:table-cell>
          <table:table-cell office:value-type="float" office:value="10020" table:style-name="ce45">
            <text:p><text:s/>10 020<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89201" table:style-name="ce6">
            <text:p>89 201</text:p>
          </table:table-cell>
          <table:table-cell office:value-type="float" office:value="1069925789" table:style-name="ce6">
            <text:p>1 069 925 789</text:p>
          </table:table-cell>
          <table:table-cell office:value-type="float" office:value="66481365" table:style-name="ce6">
            <text:p>66 481 365</text:p>
          </table:table-cell>
          <table:table-cell office:value-type="float" office:value="745" table:style-name="ce6">
            <text:p>745</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661489581" table:style-name="ce44">
            <text:p><text:s/>661 489 581<text:s/></text:p>
          </table:table-cell>
          <table:table-cell office:value-type="float" office:value="7416" table:style-name="ce44">
            <text:p><text:s/>7 416<text:s/></text:p>
          </table:table-cell>
          <table:table-cell office:value-type="float" office:value="62" table:style-name="ce44">
            <text:p><text:s/>62<text:s/></text:p>
          </table:table-cell>
          <table:table-cell office:value-type="float" office:value="11995" table:style-name="ce45">
            <text:p><text:s/>11 995<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1855" table:style-name="ce6">
            <text:p>1 855</text:p>
          </table:table-cell>
          <table:table-cell office:value-type="float" office:value="20898610" table:style-name="ce6">
            <text:p>20 898 610</text:p>
          </table:table-cell>
          <table:table-cell table:number-columns-repeated="2" table:style-name="ce42"/>
          <table:table-cell table:style-name="ce43"/>
          <table:table-cell office:value-type="float" office:value="3691758" table:style-name="ce6">
            <text:p>3 691 758</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4688873" table:style-name="ce44">
            <text:p><text:s/>4 688 873<text:s/></text:p>
          </table:table-cell>
          <table:table-cell office:value-type="float" office:value="2528" table:style-name="ce44">
            <text:p><text:s/>2 528<text:s/></text:p>
          </table:table-cell>
          <table:table-cell office:value-type="float" office:value="22" table:style-name="ce44">
            <text:p><text:s/>22<text:s/></text:p>
          </table:table-cell>
          <table:table-cell office:value-type="float" office:value="11266" table:style-name="ce45">
            <text:p><text:s/>11 266<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15" table:style-name="ce6">
            <text:p>115</text:p>
          </table:table-cell>
          <table:table-cell office:value-type="float" office:value="1285035" table:style-name="ce6">
            <text:p>1 285 035</text:p>
          </table:table-cell>
          <table:table-cell table:number-columns-repeated="2" table:style-name="ce42"/>
          <table:table-cell table:style-name="ce43"/>
          <table:table-cell table:style-name="ce41"/>
          <table:table-cell table:number-columns-repeated="2" table:style-name="ce42"/>
          <table:table-cell office:value-type="float" office:value="65389" table:style-name="ce6">
            <text:p>65 389</text:p>
          </table:table-cell>
          <table:table-cell office:value-type="float" office:value="569" table:style-name="ce8">
            <text:p>569</text:p>
          </table:table-cell>
          <table:table-cell office:value-type="float" office:value="5.0999999999999996" table:style-name="ce108">
            <text:p>5,1</text:p>
          </table:table-cell>
          <table:table-cell office:value-type="float" office:value="3070016" table:style-name="ce44">
            <text:p><text:s/>3 070 016<text:s/></text:p>
          </table:table-cell>
          <table:table-cell office:value-type="float" office:value="26696" table:style-name="ce44">
            <text:p><text:s/>26 696<text:s/></text:p>
          </table:table-cell>
          <table:table-cell office:value-type="float" office:value="239" table:style-name="ce44">
            <text:p><text:s/>239<text:s/></text:p>
          </table:table-cell>
          <table:table-cell office:value-type="float" office:value="11174" table:style-name="ce45">
            <text:p><text:s/>11 174<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6244" table:style-name="ce6">
            <text:p>6 244</text:p>
          </table:table-cell>
          <table:table-cell office:value-type="float" office:value="66012048" table:style-name="ce6">
            <text:p>66 012 048</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20088096" table:style-name="ce44">
            <text:p><text:s/>120 088 096<text:s/></text:p>
          </table:table-cell>
          <table:table-cell office:value-type="float" office:value="19233" table:style-name="ce44">
            <text:p><text:s/>19 233<text:s/></text:p>
          </table:table-cell>
          <table:table-cell office:value-type="float" office:value="182" table:style-name="ce44">
            <text:p><text:s/>182<text:s/></text:p>
          </table:table-cell>
          <table:table-cell office:value-type="float" office:value="10572" table:style-name="ce45">
            <text:p><text:s/>10 572<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5360" table:style-name="ce6">
            <text:p>5 360</text:p>
          </table:table-cell>
          <table:table-cell office:value-type="float" office:value="55267905" table:style-name="ce6">
            <text:p>55 267 905</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95845895" table:style-name="ce44">
            <text:p><text:s/>95 845 895<text:s/></text:p>
          </table:table-cell>
          <table:table-cell office:value-type="float" office:value="17882" table:style-name="ce44">
            <text:p><text:s/>17 882<text:s/></text:p>
          </table:table-cell>
          <table:table-cell office:value-type="float" office:value="173" table:style-name="ce44">
            <text:p><text:s/>173<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191291" table:style-name="ce13">
            <text:p>191 291</text:p>
          </table:table-cell>
          <table:table-cell office:value-type="float" office:value="2098744663" table:style-name="ce6">
            <text:p>2 098 744 663</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1350623570" table:style-name="ce44">
            <text:p><text:s/>1 350 623 570<text:s/></text:p>
          </table:table-cell>
          <table:table-cell office:value-type="float" office:value="7061" table:style-name="ce44">
            <text:p><text:s/>7 061<text:s/></text:p>
          </table:table-cell>
          <table:table-cell office:value-type="float" office:value="64" table:style-name="ce44">
            <text:p><text:s/>64<text:s/></text:p>
          </table:table-cell>
          <table:table-cell office:value-type="float" office:value="10971" table:style-name="ce45">
            <text:p><text:s/>10 971<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Vorarlberg.$A$13:Vorarlberg.$G$15" table:base-cell-address="Vorarlberg.$A$1"/>
          <table:named-range table:name="_5111cda8_STF_Fuss_1_CN1" table:cell-range-address="Vorarlberg.$A$16:Vorarlberg.$G$16" table:base-cell-address="Vorarlberg.$A$1"/>
          <table:named-expression table:name="_5111cda8_STF_Koerper_1_CN1" table:expression="of:=[Vorarlberg.$B$5:.$G$7]~[Vorarlberg.$B$9:.$G$11]~[Vorarlberg.$B$13:.$G$15]" table:base-cell-address="Austria.$A$1"/>
          <table:named-range table:name="_5111cda8_STF_Tabellenkopf_1_CN1" table:cell-range-address="Vorarlberg.$A$2:Vorarlberg.$G$3" table:base-cell-address="Vorarlberg.$A$1"/>
          <table:named-range table:name="_5111cda8_STF_Titel_1_CN1" table:cell-range-address="Vorarlberg.$A$1:Vorarlberg.$G$1" table:base-cell-address="Vorarlberg.$A$1"/>
          <table:named-expression table:name="_5111cda8_STF_Vorspalte_1_CN1" table:expression="of:=[Vorarlberg.$A$5:.$A$7]~[Vorarlberg.$A$9:.$A$11]~[Vorarlberg.$A$13:.$A$15]" table:base-cell-address="Austria.$A$1"/>
          <table:named-expression table:name="_5111cda8_STF_Zwischenueberschrift_1_CN1" table:expression="of:=[Vorarlberg.$A$4:.$G$4]~[Vorarlberg.$A$8:.$G$8]~[Vorarlberg.$A$12:.$G$12]" table:base-cell-address="Austria.$A$1"/>
        </table:named-expressions>
      </table:table>
      <table:table table:name="Vienna" table:style-name="ta1">
        <table:table-column table:style-name="co1" table:number-columns-repeated="17" table:default-cell-style-name="ce2"/>
        <table:table-column table:style-name="co2" table:number-columns-repeated="16367" table:default-cell-style-name="ce2"/>
        <table:table-row table:style-name="ro1">
          <table:table-cell office:value-type="string" table:number-columns-spanned="7" table:number-rows-spanned="1" table:style-name="ce77">
            <text:p>Mileage and fuel consumption of private passenger cars 1999/2000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07346" table:style-name="ce6">
            <text:p>307 346</text:p>
          </table:table-cell>
          <table:table-cell office:value-type="float" office:value="3882137925" table:style-name="ce6">
            <text:p>3 882 137 925</text:p>
          </table:table-cell>
          <table:table-cell office:value-type="float" office:value="363009217" table:style-name="ce6">
            <text:p>363 009 217</text:p>
          </table:table-cell>
          <table:table-cell office:value-type="float" office:value="1181" table:style-name="ce6">
            <text:p>1 181</text:p>
          </table:table-cell>
          <table:table-cell office:value-type="float" office:value="9.3000000000000007" table:style-name="ce7">
            <text:p>9,3</text:p>
          </table:table-cell>
          <table:table-cell office:value-type="float" office:value="12631" table:style-name="ce8">
            <text:p>12 631</text:p>
          </table:table-cell>
          <table:table-cell table:number-columns-repeated="16377"/>
        </table:table-row>
        <table:table-row table:style-name="ro2">
          <table:table-cell office:value-type="string" table:style-name="ce5">
            <text:p>Diesel</text:p>
          </table:table-cell>
          <table:table-cell office:value-type="float" office:value="152536" table:style-name="ce6">
            <text:p>152 536</text:p>
          </table:table-cell>
          <table:table-cell office:value-type="float" office:value="2506973963" table:style-name="ce6">
            <text:p>2 506 973 963</text:p>
          </table:table-cell>
          <table:table-cell office:value-type="float" office:value="179364782" table:style-name="ce6">
            <text:p>179 364 782</text:p>
          </table:table-cell>
          <table:table-cell office:value-type="float" office:value="1175" table:style-name="ce6">
            <text:p>1 175</text:p>
          </table:table-cell>
          <table:table-cell office:value-type="float" office:value="7.1" table:style-name="ce7">
            <text:p>7,1</text:p>
          </table:table-cell>
          <table:table-cell office:value-type="float" office:value="16435" table:style-name="ce8">
            <text:p>16 435</text:p>
          </table:table-cell>
          <table:table-cell table:number-columns-repeated="16377"/>
        </table:table-row>
        <table:table-row table:style-name="ro3">
          <table:table-cell office:value-type="string" table:style-name="ce9">
            <text:p>Sum gasoline and diesel</text:p>
          </table:table-cell>
          <table:table-cell office:value-type="float" office:value="459882" table:style-name="ce10">
            <text:p>459 882</text:p>
          </table:table-cell>
          <table:table-cell office:value-type="float" office:value="6389111888" table:style-name="ce10">
            <text:p>6 389 111 888</text:p>
          </table:table-cell>
          <table:table-cell office:value-type="float" office:value="542373999" table:style-name="ce10">
            <text:p>542 373 999</text:p>
          </table:table-cell>
          <table:table-cell office:value-type="float" office:value="1179" table:style-name="ce10">
            <text:p>1 179</text:p>
          </table:table-cell>
          <table:table-cell office:value-type="float" office:value="8.4" table:style-name="ce11">
            <text:p>8,4</text:p>
          </table:table-cell>
          <table:table-cell office:value-type="float" office:value="13892" table:style-name="ce12">
            <text:p>13 892</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6685" table:style-name="ce6">
            <text:p>46 685</text:p>
          </table:table-cell>
          <table:table-cell office:value-type="float" office:value="479721061" table:style-name="ce6">
            <text:p>479 721 061</text:p>
          </table:table-cell>
          <table:table-cell office:value-type="float" office:value="44292560" table:style-name="ce6">
            <text:p>44 292 560</text:p>
          </table:table-cell>
          <table:table-cell office:value-type="float" office:value="948" table:style-name="ce6">
            <text:p>948</text:p>
          </table:table-cell>
          <table:table-cell office:value-type="float" office:value="9.1999999999999993" table:style-name="ce7">
            <text:p>9,2</text:p>
          </table:table-cell>
          <table:table-cell office:value-type="float" office:value="10275" table:style-name="ce8">
            <text:p>10 275</text:p>
          </table:table-cell>
          <table:table-cell table:number-columns-repeated="16377"/>
        </table:table-row>
        <table:table-row table:style-name="ro2">
          <table:table-cell office:value-type="string" table:style-name="ce5">
            <text:p>Diesel</text:p>
          </table:table-cell>
          <table:table-cell office:value-type="float" office:value="14477" table:style-name="ce6">
            <text:p>14 477</text:p>
          </table:table-cell>
          <table:table-cell office:value-type="float" office:value="214589823" table:style-name="ce6">
            <text:p>214 589 823</text:p>
          </table:table-cell>
          <table:table-cell office:value-type="float" office:value="15975687" table:style-name="ce6">
            <text:p>15 975 687</text:p>
          </table:table-cell>
          <table:table-cell office:value-type="float" office:value="1103" table:style-name="ce6">
            <text:p>1 103</text:p>
          </table:table-cell>
          <table:table-cell office:value-type="float" office:value="7.4" table:style-name="ce7">
            <text:p>7,4</text:p>
          </table:table-cell>
          <table:table-cell office:value-type="float" office:value="14822" table:style-name="ce8">
            <text:p>14 822</text:p>
          </table:table-cell>
          <table:table-cell table:number-columns-repeated="16377"/>
        </table:table-row>
        <table:table-row table:style-name="ro3">
          <table:table-cell office:value-type="string" table:style-name="ce9">
            <text:p>Sum gasoline and diesel</text:p>
          </table:table-cell>
          <table:table-cell office:value-type="float" office:value="61162" table:style-name="ce13">
            <text:p>61 162</text:p>
          </table:table-cell>
          <table:table-cell office:value-type="float" office:value="694310884" table:style-name="ce13">
            <text:p>694 310 884</text:p>
          </table:table-cell>
          <table:table-cell office:value-type="float" office:value="60268247" table:style-name="ce13">
            <text:p>60 268 247</text:p>
          </table:table-cell>
          <table:table-cell office:value-type="float" office:value="985" table:style-name="ce13">
            <text:p>985</text:p>
          </table:table-cell>
          <table:table-cell office:value-type="float" office:value="8.6" table:style-name="ce14">
            <text:p>8,6</text:p>
          </table:table-cell>
          <table:table-cell office:value-type="float" office:value="11351" table:style-name="ce15">
            <text:p>11 351</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54031" table:style-name="ce6">
            <text:p>354 031</text:p>
          </table:table-cell>
          <table:table-cell office:value-type="float" office:value="4361858986" table:style-name="ce6">
            <text:p>4 361 858 986</text:p>
          </table:table-cell>
          <table:table-cell office:value-type="float" office:value="407301777" table:style-name="ce6">
            <text:p>407 301 777</text:p>
          </table:table-cell>
          <table:table-cell office:value-type="float" office:value="1150" table:style-name="ce6">
            <text:p>1 150</text:p>
          </table:table-cell>
          <table:table-cell office:value-type="float" office:value="9.3000000000000007" table:style-name="ce7">
            <text:p>9,3</text:p>
          </table:table-cell>
          <table:table-cell office:value-type="float" office:value="12320" table:style-name="ce8">
            <text:p>12 320</text:p>
          </table:table-cell>
          <table:table-cell table:number-columns-repeated="16377"/>
        </table:table-row>
        <table:table-row table:style-name="ro2">
          <table:table-cell office:value-type="string" table:style-name="ce5">
            <text:p>Diesel</text:p>
          </table:table-cell>
          <table:table-cell office:value-type="float" office:value="167013" table:style-name="ce6">
            <text:p>167 013</text:p>
          </table:table-cell>
          <table:table-cell office:value-type="float" office:value="2721563786" table:style-name="ce6">
            <text:p>2 721 563 786</text:p>
          </table:table-cell>
          <table:table-cell office:value-type="float" office:value="195340469" table:style-name="ce6">
            <text:p>195 340 469</text:p>
          </table:table-cell>
          <table:table-cell office:value-type="float" office:value="1169" table:style-name="ce6">
            <text:p>1 169</text:p>
          </table:table-cell>
          <table:table-cell office:value-type="float" office:value="7.1" table:style-name="ce7">
            <text:p>7,1</text:p>
          </table:table-cell>
          <table:table-cell office:value-type="float" office:value="16295" table:style-name="ce8">
            <text:p>16 295</text:p>
          </table:table-cell>
          <table:table-cell table:number-columns-repeated="16377"/>
        </table:table-row>
        <table:table-row table:style-name="ro3">
          <table:table-cell office:value-type="string" table:style-name="ce9">
            <text:p>Sum gasoline and diesel</text:p>
          </table:table-cell>
          <table:table-cell office:value-type="float" office:value="521044" table:style-name="ce13">
            <text:p>521 044</text:p>
          </table:table-cell>
          <table:table-cell office:value-type="float" office:value="7083422772" table:style-name="ce13">
            <text:p>7 083 422 772</text:p>
          </table:table-cell>
          <table:table-cell office:value-type="float" office:value="602642246" table:style-name="ce13">
            <text:p>602 642 246</text:p>
          </table:table-cell>
          <table:table-cell office:value-type="float" office:value="1156" table:style-name="ce13">
            <text:p>1 156</text:p>
          </table:table-cell>
          <table:table-cell office:value-type="float" office:value="8.5" table:style-name="ce14">
            <text:p>8,5</text:p>
          </table:table-cell>
          <table:table-cell office:value-type="float" office:value="13594" table:style-name="ce15">
            <text:p>13 59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1999/2000. Compiled on 30 March 2007.</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3/2004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60474" table:style-name="ce6">
            <text:p>260 474</text:p>
          </table:table-cell>
          <table:table-cell office:value-type="float" office:value="3304089611" table:style-name="ce6">
            <text:p>3 304 089 611</text:p>
          </table:table-cell>
          <table:table-cell office:value-type="float" office:value="279471588" table:style-name="ce6">
            <text:p>279 471 588</text:p>
          </table:table-cell>
          <table:table-cell office:value-type="float" office:value="1073" table:style-name="ce6">
            <text:p>1 073</text:p>
          </table:table-cell>
          <table:table-cell office:value-type="float" office:value="8.5" table:style-name="ce7">
            <text:p>8,5</text:p>
          </table:table-cell>
          <table:table-cell office:value-type="float" office:value="12685" table:style-name="ce8">
            <text:p>12 685</text:p>
          </table:table-cell>
          <table:table-cell table:number-columns-repeated="16377"/>
        </table:table-row>
        <table:table-row table:style-name="ro2">
          <table:table-cell office:value-type="string" table:style-name="ce5">
            <text:p>Diesel</text:p>
          </table:table-cell>
          <table:table-cell office:value-type="float" office:value="220915" table:style-name="ce6">
            <text:p>220 915</text:p>
          </table:table-cell>
          <table:table-cell office:value-type="float" office:value="3766289925" table:style-name="ce6">
            <text:p>3 766 289 925</text:p>
          </table:table-cell>
          <table:table-cell office:value-type="float" office:value="264396159" table:style-name="ce6">
            <text:p>264 396 159</text:p>
          </table:table-cell>
          <table:table-cell office:value-type="float" office:value="1197" table:style-name="ce6">
            <text:p>1 197</text:p>
          </table:table-cell>
          <table:table-cell office:value-type="float" office:value="7" table:style-name="ce7">
            <text:p>7,0</text:p>
          </table:table-cell>
          <table:table-cell office:value-type="float" office:value="17049" table:style-name="ce8">
            <text:p>17 049</text:p>
          </table:table-cell>
          <table:table-cell table:number-columns-repeated="16377"/>
        </table:table-row>
        <table:table-row table:style-name="ro2">
          <table:table-cell office:value-type="string" table:style-name="ce5">
            <text:p>Other fuels</text:p>
          </table:table-cell>
          <table:table-cell office:value-type="float" office:value="2464" table:style-name="ce6">
            <text:p>2 464</text:p>
          </table:table-cell>
          <table:table-cell office:value-type="float" office:value="34226775" table:style-name="ce6">
            <text:p>34 226 775</text:p>
          </table:table-cell>
          <table:table-cell office:value-type="float" office:value="2541504" table:style-name="ce6">
            <text:p>2 541 504</text:p>
          </table:table-cell>
          <table:table-cell office:value-type="float" office:value="1031" table:style-name="ce6">
            <text:p>1 031</text:p>
          </table:table-cell>
          <table:table-cell office:value-type="float" office:value="7.4" table:style-name="ce7">
            <text:p>7,4</text:p>
          </table:table-cell>
          <table:table-cell office:value-type="float" office:value="13891" table:style-name="ce8">
            <text:p>13 891</text:p>
          </table:table-cell>
          <table:table-cell table:number-columns-repeated="16377"/>
        </table:table-row>
        <table:table-row table:style-name="ro3">
          <table:table-cell office:value-type="string" table:style-name="ce9">
            <text:p>Sum of all fuels</text:p>
          </table:table-cell>
          <table:table-cell office:value-type="float" office:value="483853" table:style-name="ce10">
            <text:p>483 853</text:p>
          </table:table-cell>
          <table:table-cell office:value-type="float" office:value="7104606311" table:style-name="ce10">
            <text:p>7 104 606 311</text:p>
          </table:table-cell>
          <table:table-cell office:value-type="float" office:value="546409251" table:style-name="ce10">
            <text:p>546 409 251</text:p>
          </table:table-cell>
          <table:table-cell office:value-type="float" office:value="1129" table:style-name="ce10">
            <text:p>1 129</text:p>
          </table:table-cell>
          <table:table-cell office:value-type="float" office:value="7.7" table:style-name="ce11">
            <text:p>7,7</text:p>
          </table:table-cell>
          <table:table-cell office:value-type="float" office:value="14683" table:style-name="ce12">
            <text:p>14 68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64127" table:style-name="ce6">
            <text:p>64 127</text:p>
          </table:table-cell>
          <table:table-cell office:value-type="float" office:value="529185705" table:style-name="ce6">
            <text:p>529 185 705</text:p>
          </table:table-cell>
          <table:table-cell office:value-type="float" office:value="44957126" table:style-name="ce6">
            <text:p>44 957 126</text:p>
          </table:table-cell>
          <table:table-cell office:value-type="float" office:value="701" table:style-name="ce6">
            <text:p>701</text:p>
          </table:table-cell>
          <table:table-cell office:value-type="float" office:value="8.5" table:style-name="ce7">
            <text:p>8,5</text:p>
          </table:table-cell>
          <table:table-cell office:value-type="float" office:value="8252" table:style-name="ce8">
            <text:p>8 252</text:p>
          </table:table-cell>
          <table:table-cell table:number-columns-repeated="16377"/>
        </table:table-row>
        <table:table-row table:style-name="ro2">
          <table:table-cell office:value-type="string" table:style-name="ce5">
            <text:p>Diesel</text:p>
          </table:table-cell>
          <table:table-cell office:value-type="float" office:value="27241" table:style-name="ce6">
            <text:p>27 241</text:p>
          </table:table-cell>
          <table:table-cell office:value-type="float" office:value="286446309" table:style-name="ce6">
            <text:p>286 446 309</text:p>
          </table:table-cell>
          <table:table-cell office:value-type="float" office:value="19915673" table:style-name="ce6">
            <text:p>19 915 673</text:p>
          </table:table-cell>
          <table:table-cell office:value-type="float" office:value="731" table:style-name="ce6">
            <text:p>731</text:p>
          </table:table-cell>
          <table:table-cell office:value-type="float" office:value="7" table:style-name="ce7">
            <text:p>7,0</text:p>
          </table:table-cell>
          <table:table-cell office:value-type="float" office:value="10515" table:style-name="ce8">
            <text:p>10 515</text:p>
          </table:table-cell>
          <table:table-cell table:number-columns-repeated="16377"/>
        </table:table-row>
        <table:table-row table:style-name="ro2">
          <table:table-cell office:value-type="string" table:style-name="ce5">
            <text:p>Other fuels</text:p>
          </table:table-cell>
          <table:table-cell office:value-type="float" office:value="466" table:style-name="ce6">
            <text:p>466</text:p>
          </table:table-cell>
          <table:table-cell office:value-type="float" office:value="3730932" table:style-name="ce6">
            <text:p>3 730 932</text:p>
          </table:table-cell>
          <table:table-cell office:value-type="float" office:value="346977" table:style-name="ce6">
            <text:p>346 977</text:p>
          </table:table-cell>
          <table:table-cell office:value-type="float" office:value="745" table:style-name="ce6">
            <text:p>745</text:p>
          </table:table-cell>
          <table:table-cell office:value-type="float" office:value="9.3000000000000007" table:style-name="ce7">
            <text:p>9,3</text:p>
          </table:table-cell>
          <table:table-cell office:value-type="float" office:value="8006" table:style-name="ce8">
            <text:p>8 006</text:p>
          </table:table-cell>
          <table:table-cell table:number-columns-repeated="16377"/>
        </table:table-row>
        <table:table-row table:style-name="ro3">
          <table:table-cell office:value-type="string" table:style-name="ce9">
            <text:p>Sum of all fuels</text:p>
          </table:table-cell>
          <table:table-cell office:value-type="float" office:value="91834" table:style-name="ce13">
            <text:p>91 834</text:p>
          </table:table-cell>
          <table:table-cell office:value-type="float" office:value="819362946" table:style-name="ce13">
            <text:p>819 362 946</text:p>
          </table:table-cell>
          <table:table-cell office:value-type="float" office:value="65219776" table:style-name="ce13">
            <text:p>65 219 776</text:p>
          </table:table-cell>
          <table:table-cell office:value-type="float" office:value="710" table:style-name="ce13">
            <text:p>710</text:p>
          </table:table-cell>
          <table:table-cell office:value-type="float" office:value="8" table:style-name="ce14">
            <text:p>8,0</text:p>
          </table:table-cell>
          <table:table-cell office:value-type="float" office:value="8922" table:style-name="ce15">
            <text:p>8 92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24601" table:style-name="ce6">
            <text:p>324 601</text:p>
          </table:table-cell>
          <table:table-cell office:value-type="float" office:value="3833275316" table:style-name="ce6">
            <text:p>3 833 275 316</text:p>
          </table:table-cell>
          <table:table-cell office:value-type="float" office:value="324428714" table:style-name="ce6">
            <text:p>324 428 714</text:p>
          </table:table-cell>
          <table:table-cell office:value-type="float" office:value="999" table:style-name="ce6">
            <text:p>999</text:p>
          </table:table-cell>
          <table:table-cell office:value-type="float" office:value="8.5" table:style-name="ce7">
            <text:p>8,5</text:p>
          </table:table-cell>
          <table:table-cell office:value-type="float" office:value="11809" table:style-name="ce8">
            <text:p>11 809</text:p>
          </table:table-cell>
          <table:table-cell table:number-columns-repeated="16377"/>
        </table:table-row>
        <table:table-row table:style-name="ro2">
          <table:table-cell office:value-type="string" table:style-name="ce5">
            <text:p>Diesel</text:p>
          </table:table-cell>
          <table:table-cell office:value-type="float" office:value="248156" table:style-name="ce6">
            <text:p>248 156</text:p>
          </table:table-cell>
          <table:table-cell office:value-type="float" office:value="4052736234" table:style-name="ce6">
            <text:p>4 052 736 234</text:p>
          </table:table-cell>
          <table:table-cell office:value-type="float" office:value="284311832" table:style-name="ce6">
            <text:p>284 311 832</text:p>
          </table:table-cell>
          <table:table-cell office:value-type="float" office:value="1146" table:style-name="ce6">
            <text:p>1 146</text:p>
          </table:table-cell>
          <table:table-cell office:value-type="float" office:value="7" table:style-name="ce7">
            <text:p>7,0</text:p>
          </table:table-cell>
          <table:table-cell office:value-type="float" office:value="16331" table:style-name="ce8">
            <text:p>16 331</text:p>
          </table:table-cell>
          <table:table-cell table:number-columns-repeated="16377"/>
        </table:table-row>
        <table:table-row table:style-name="ro2">
          <table:table-cell office:value-type="string" table:style-name="ce5">
            <text:p>Other fuels</text:p>
          </table:table-cell>
          <table:table-cell office:value-type="float" office:value="2930" table:style-name="ce6">
            <text:p>2 930</text:p>
          </table:table-cell>
          <table:table-cell office:value-type="float" office:value="37957707" table:style-name="ce6">
            <text:p>37 957 707</text:p>
          </table:table-cell>
          <table:table-cell office:value-type="float" office:value="2888481" table:style-name="ce6">
            <text:p>2 888 481</text:p>
          </table:table-cell>
          <table:table-cell office:value-type="float" office:value="986" table:style-name="ce6">
            <text:p>986</text:p>
          </table:table-cell>
          <table:table-cell office:value-type="float" office:value="7.6" table:style-name="ce7">
            <text:p>7,6</text:p>
          </table:table-cell>
          <table:table-cell office:value-type="float" office:value="12955" table:style-name="ce8">
            <text:p>12 955</text:p>
          </table:table-cell>
          <table:table-cell table:number-columns-repeated="16377"/>
        </table:table-row>
        <table:table-row table:style-name="ro3">
          <table:table-cell office:value-type="string" table:style-name="ce9">
            <text:p>Sum of all fuels</text:p>
          </table:table-cell>
          <table:table-cell office:value-type="float" office:value="575687" table:style-name="ce13">
            <text:p>575 687</text:p>
          </table:table-cell>
          <table:table-cell office:value-type="float" office:value="7923969257" table:style-name="ce13">
            <text:p>7 923 969 257</text:p>
          </table:table-cell>
          <table:table-cell office:value-type="float" office:value="611629027" table:style-name="ce13">
            <text:p>611 629 027</text:p>
          </table:table-cell>
          <table:table-cell office:value-type="float" office:value="1062" table:style-name="ce13">
            <text:p>1 062</text:p>
          </table:table-cell>
          <table:table-cell office:value-type="float" office:value="7.7" table:style-name="ce14">
            <text:p>7,7</text:p>
          </table:table-cell>
          <table:table-cell office:value-type="float" office:value="13764" table:style-name="ce15">
            <text:p>13 764</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3/2004.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5/2006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58139" table:style-name="ce6">
            <text:p>258 139</text:p>
          </table:table-cell>
          <table:table-cell office:value-type="float" office:value="3126192592" table:style-name="ce6">
            <text:p>3 126 192 592</text:p>
          </table:table-cell>
          <table:table-cell office:value-type="float" office:value="254762264" table:style-name="ce6">
            <text:p>254 762 264</text:p>
          </table:table-cell>
          <table:table-cell office:value-type="float" office:value="987" table:style-name="ce6">
            <text:p>987</text:p>
          </table:table-cell>
          <table:table-cell office:value-type="float" office:value="8.1" table:style-name="ce7">
            <text:p>8,1</text:p>
          </table:table-cell>
          <table:table-cell office:value-type="float" office:value="12111" table:style-name="ce8">
            <text:p>12 111</text:p>
          </table:table-cell>
          <table:table-cell table:number-columns-repeated="16377"/>
        </table:table-row>
        <table:table-row table:style-name="ro2">
          <table:table-cell office:value-type="string" table:style-name="ce5">
            <text:p>Diesel</text:p>
          </table:table-cell>
          <table:table-cell office:value-type="float" office:value="234590" table:style-name="ce6">
            <text:p>234 590</text:p>
          </table:table-cell>
          <table:table-cell office:value-type="float" office:value="3739712660" table:style-name="ce6">
            <text:p>3 739 712 660</text:p>
          </table:table-cell>
          <table:table-cell office:value-type="float" office:value="255487032" table:style-name="ce6">
            <text:p>255 487 032</text:p>
          </table:table-cell>
          <table:table-cell office:value-type="float" office:value="1089" table:style-name="ce6">
            <text:p>1 089</text:p>
          </table:table-cell>
          <table:table-cell office:value-type="float" office:value="6.8" table:style-name="ce7">
            <text:p>6,8</text:p>
          </table:table-cell>
          <table:table-cell office:value-type="float" office:value="15941" table:style-name="ce8">
            <text:p>15 941</text:p>
          </table:table-cell>
          <table:table-cell table:number-columns-repeated="16377"/>
        </table:table-row>
        <table:table-row table:style-name="ro2">
          <table:table-cell office:value-type="string" table:style-name="ce5">
            <text:p>Other fuels</text:p>
          </table:table-cell>
          <table:table-cell office:value-type="float" office:value="4266" table:style-name="ce6">
            <text:p>4 266</text:p>
          </table:table-cell>
          <table:table-cell office:value-type="float" office:value="58805195" table:style-name="ce6">
            <text:p>58 805 195</text:p>
          </table:table-cell>
          <table:table-cell office:value-type="float" office:value="4268680" table:style-name="ce6">
            <text:p>4 268 680</text:p>
          </table:table-cell>
          <table:table-cell office:value-type="float" office:value="1001" table:style-name="ce6">
            <text:p>1 001</text:p>
          </table:table-cell>
          <table:table-cell office:value-type="float" office:value="7.3" table:style-name="ce7">
            <text:p>7,3</text:p>
          </table:table-cell>
          <table:table-cell office:value-type="float" office:value="13785" table:style-name="ce8">
            <text:p>13 785</text:p>
          </table:table-cell>
          <table:table-cell table:number-columns-repeated="16377"/>
        </table:table-row>
        <table:table-row table:style-name="ro3">
          <table:table-cell office:value-type="string" table:style-name="ce9">
            <text:p>Sum of all fuels</text:p>
          </table:table-cell>
          <table:table-cell office:value-type="float" office:value="496995" table:style-name="ce10">
            <text:p>496 995</text:p>
          </table:table-cell>
          <table:table-cell office:value-type="float" office:value="6924710447" table:style-name="ce10">
            <text:p>6 924 710 447</text:p>
          </table:table-cell>
          <table:table-cell office:value-type="float" office:value="514517976" table:style-name="ce10">
            <text:p>514 517 976</text:p>
          </table:table-cell>
          <table:table-cell office:value-type="float" office:value="1035" table:style-name="ce10">
            <text:p>1 035</text:p>
          </table:table-cell>
          <table:table-cell office:value-type="float" office:value="7.4" table:style-name="ce11">
            <text:p>7,4</text:p>
          </table:table-cell>
          <table:table-cell office:value-type="float" office:value="13933" table:style-name="ce12">
            <text:p>13 933</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6066" table:style-name="ce6">
            <text:p>46 066</text:p>
          </table:table-cell>
          <table:table-cell office:value-type="float" office:value="347594911" table:style-name="ce6">
            <text:p>347 594 911</text:p>
          </table:table-cell>
          <table:table-cell office:value-type="float" office:value="26029216" table:style-name="ce6">
            <text:p>26 029 216</text:p>
          </table:table-cell>
          <table:table-cell office:value-type="float" office:value="565" table:style-name="ce6">
            <text:p>565</text:p>
          </table:table-cell>
          <table:table-cell office:value-type="float" office:value="7.5" table:style-name="ce7">
            <text:p>7,5</text:p>
          </table:table-cell>
          <table:table-cell office:value-type="float" office:value="7546" table:style-name="ce8">
            <text:p>7 546</text:p>
          </table:table-cell>
          <table:table-cell table:number-columns-repeated="16377"/>
        </table:table-row>
        <table:table-row table:style-name="ro2">
          <table:table-cell office:value-type="string" table:style-name="ce5">
            <text:p>Diesel</text:p>
          </table:table-cell>
          <table:table-cell office:value-type="float" office:value="28328" table:style-name="ce6">
            <text:p>28 328</text:p>
          </table:table-cell>
          <table:table-cell office:value-type="float" office:value="257748376" table:style-name="ce6">
            <text:p>257 748 376</text:p>
          </table:table-cell>
          <table:table-cell office:value-type="float" office:value="18758623" table:style-name="ce6">
            <text:p>18 758 623</text:p>
          </table:table-cell>
          <table:table-cell office:value-type="float" office:value="662" table:style-name="ce6">
            <text:p>662</text:p>
          </table:table-cell>
          <table:table-cell office:value-type="float" office:value="7.3" table:style-name="ce7">
            <text:p>7,3</text:p>
          </table:table-cell>
          <table:table-cell office:value-type="float" office:value="9099" table:style-name="ce8">
            <text:p>9 099</text:p>
          </table:table-cell>
          <table:table-cell table:number-columns-repeated="16377"/>
        </table:table-row>
        <table:table-row table:style-name="ro2">
          <table:table-cell office:value-type="string" table:style-name="ce5">
            <text:p>Other fuels</text:p>
          </table:table-cell>
          <table:table-cell office:value-type="float" office:value="1070" table:style-name="ce6">
            <text:p>1 070</text:p>
          </table:table-cell>
          <table:table-cell office:value-type="float" office:value="4840216" table:style-name="ce6">
            <text:p>4 840 216</text:p>
          </table:table-cell>
          <table:table-cell office:value-type="float" office:value="342969" table:style-name="ce6">
            <text:p>342 969</text:p>
          </table:table-cell>
          <table:table-cell office:value-type="float" office:value="321" table:style-name="ce6">
            <text:p>321</text:p>
          </table:table-cell>
          <table:table-cell office:value-type="float" office:value="7.1" table:style-name="ce7">
            <text:p>7,1</text:p>
          </table:table-cell>
          <table:table-cell office:value-type="float" office:value="4524" table:style-name="ce8">
            <text:p>4 524</text:p>
          </table:table-cell>
          <table:table-cell table:number-columns-repeated="16377"/>
        </table:table-row>
        <table:table-row table:style-name="ro3">
          <table:table-cell office:value-type="string" table:style-name="ce9">
            <text:p>Sum of all fuels</text:p>
          </table:table-cell>
          <table:table-cell office:value-type="float" office:value="75464" table:style-name="ce13">
            <text:p>75 464</text:p>
          </table:table-cell>
          <table:table-cell office:value-type="float" office:value="610183503" table:style-name="ce13">
            <text:p>610 183 503</text:p>
          </table:table-cell>
          <table:table-cell office:value-type="float" office:value="45130808" table:style-name="ce13">
            <text:p>45 130 808</text:p>
          </table:table-cell>
          <table:table-cell office:value-type="float" office:value="598" table:style-name="ce13">
            <text:p>598</text:p>
          </table:table-cell>
          <table:table-cell office:value-type="float" office:value="7.4" table:style-name="ce14">
            <text:p>7,4</text:p>
          </table:table-cell>
          <table:table-cell office:value-type="float" office:value="8086" table:style-name="ce15">
            <text:p>8 086</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04205" table:style-name="ce6">
            <text:p>304 205</text:p>
          </table:table-cell>
          <table:table-cell office:value-type="float" office:value="3473787503" table:style-name="ce6">
            <text:p>3 473 787 503</text:p>
          </table:table-cell>
          <table:table-cell office:value-type="float" office:value="280791480" table:style-name="ce6">
            <text:p>280 791 480</text:p>
          </table:table-cell>
          <table:table-cell office:value-type="float" office:value="923" table:style-name="ce6">
            <text:p>923</text:p>
          </table:table-cell>
          <table:table-cell office:value-type="float" office:value="8.1" table:style-name="ce7">
            <text:p>8,1</text:p>
          </table:table-cell>
          <table:table-cell office:value-type="float" office:value="11419" table:style-name="ce8">
            <text:p>11 419</text:p>
          </table:table-cell>
          <table:table-cell table:number-columns-repeated="16377"/>
        </table:table-row>
        <table:table-row table:style-name="ro2">
          <table:table-cell office:value-type="string" table:style-name="ce5">
            <text:p>Diesel</text:p>
          </table:table-cell>
          <table:table-cell office:value-type="float" office:value="262918" table:style-name="ce6">
            <text:p>262 918</text:p>
          </table:table-cell>
          <table:table-cell office:value-type="float" office:value="3997461036" table:style-name="ce6">
            <text:p>3 997 461 036</text:p>
          </table:table-cell>
          <table:table-cell office:value-type="float" office:value="274245655" table:style-name="ce6">
            <text:p>274 245 655</text:p>
          </table:table-cell>
          <table:table-cell office:value-type="float" office:value="1043" table:style-name="ce6">
            <text:p>1 043</text:p>
          </table:table-cell>
          <table:table-cell office:value-type="float" office:value="6.9" table:style-name="ce7">
            <text:p>6,9</text:p>
          </table:table-cell>
          <table:table-cell office:value-type="float" office:value="15204" table:style-name="ce8">
            <text:p>15 204</text:p>
          </table:table-cell>
          <table:table-cell table:number-columns-repeated="16377"/>
        </table:table-row>
        <table:table-row table:style-name="ro2">
          <table:table-cell office:value-type="string" table:style-name="ce5">
            <text:p>Other fuels</text:p>
          </table:table-cell>
          <table:table-cell office:value-type="float" office:value="5336" table:style-name="ce6">
            <text:p>5 336</text:p>
          </table:table-cell>
          <table:table-cell office:value-type="float" office:value="63645411" table:style-name="ce6">
            <text:p>63 645 411</text:p>
          </table:table-cell>
          <table:table-cell office:value-type="float" office:value="4611649" table:style-name="ce6">
            <text:p>4 611 649</text:p>
          </table:table-cell>
          <table:table-cell office:value-type="float" office:value="864" table:style-name="ce6">
            <text:p>864</text:p>
          </table:table-cell>
          <table:table-cell office:value-type="float" office:value="7.2" table:style-name="ce7">
            <text:p>7,2</text:p>
          </table:table-cell>
          <table:table-cell office:value-type="float" office:value="11928" table:style-name="ce8">
            <text:p>11 928</text:p>
          </table:table-cell>
          <table:table-cell table:number-columns-repeated="16377"/>
        </table:table-row>
        <table:table-row table:style-name="ro3">
          <table:table-cell office:value-type="string" table:style-name="ce9">
            <text:p>Sum of all fuels</text:p>
          </table:table-cell>
          <table:table-cell office:value-type="float" office:value="572459" table:style-name="ce13">
            <text:p>572 459</text:p>
          </table:table-cell>
          <table:table-cell office:value-type="float" office:value="7534893950" table:style-name="ce13">
            <text:p>7 534 893 950</text:p>
          </table:table-cell>
          <table:table-cell office:value-type="float" office:value="559648784" table:style-name="ce13">
            <text:p>559 648 784</text:p>
          </table:table-cell>
          <table:table-cell office:value-type="float" office:value="978" table:style-name="ce13">
            <text:p>978</text:p>
          </table:table-cell>
          <table:table-cell office:value-type="float" office:value="7.4" table:style-name="ce14">
            <text:p>7,4</text:p>
          </table:table-cell>
          <table:table-cell office:value-type="float" office:value="13162" table:style-name="ce15">
            <text:p>13 162</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5/2006.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7/2008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8119" table:style-name="ce6">
            <text:p>238 119</text:p>
          </table:table-cell>
          <table:table-cell office:value-type="float" office:value="2727339788" table:style-name="ce6">
            <text:p>2 727 339 788</text:p>
          </table:table-cell>
          <table:table-cell office:value-type="float" office:value="220859651" table:style-name="ce6">
            <text:p>220 859 651</text:p>
          </table:table-cell>
          <table:table-cell office:value-type="float" office:value="928" table:style-name="ce6">
            <text:p>928</text:p>
          </table:table-cell>
          <table:table-cell office:value-type="float" office:value="8.1" table:style-name="ce7">
            <text:p>8,1</text:p>
          </table:table-cell>
          <table:table-cell office:value-type="float" office:value="11454" table:style-name="ce8">
            <text:p>11 454</text:p>
          </table:table-cell>
          <table:table-cell table:number-columns-repeated="16377"/>
        </table:table-row>
        <table:table-row table:style-name="ro2">
          <table:table-cell office:value-type="string" table:style-name="ce5">
            <text:p>Diesel</text:p>
          </table:table-cell>
          <table:table-cell office:value-type="float" office:value="236575" table:style-name="ce6">
            <text:p>236 575</text:p>
          </table:table-cell>
          <table:table-cell office:value-type="float" office:value="3623470317" table:style-name="ce6">
            <text:p>3 623 470 317</text:p>
          </table:table-cell>
          <table:table-cell office:value-type="float" office:value="257302512" table:style-name="ce6">
            <text:p>257 302 512</text:p>
          </table:table-cell>
          <table:table-cell office:value-type="float" office:value="1088" table:style-name="ce6">
            <text:p>1 088</text:p>
          </table:table-cell>
          <table:table-cell office:value-type="float" office:value="7.1" table:style-name="ce7">
            <text:p>7,1</text:p>
          </table:table-cell>
          <table:table-cell office:value-type="float" office:value="15316" table:style-name="ce8">
            <text:p>15 316</text:p>
          </table:table-cell>
          <table:table-cell table:number-columns-repeated="16377"/>
        </table:table-row>
        <table:table-row table:style-name="ro2">
          <table:table-cell office:value-type="string" table:style-name="ce5">
            <text:p>Other fuels</text:p>
          </table:table-cell>
          <table:table-cell office:value-type="float" office:value="3444" table:style-name="ce6">
            <text:p>3 444</text:p>
          </table:table-cell>
          <table:table-cell office:value-type="float" office:value="51223941" table:style-name="ce6">
            <text:p>51 223 941</text:p>
          </table:table-cell>
          <table:table-cell office:value-type="float" office:value="4596916" table:style-name="ce6">
            <text:p>4 596 916</text:p>
          </table:table-cell>
          <table:table-cell office:value-type="float" office:value="1335" table:style-name="ce6">
            <text:p>1 335</text:p>
          </table:table-cell>
          <table:table-cell office:value-type="float" office:value="9" table:style-name="ce7">
            <text:p>9,0</text:p>
          </table:table-cell>
          <table:table-cell office:value-type="float" office:value="14873" table:style-name="ce8">
            <text:p>14 873</text:p>
          </table:table-cell>
          <table:table-cell table:number-columns-repeated="16377"/>
        </table:table-row>
        <table:table-row table:style-name="ro3">
          <table:table-cell office:value-type="string" table:style-name="ce9">
            <text:p>Sum of all fuels</text:p>
          </table:table-cell>
          <table:table-cell office:value-type="float" office:value="478138" table:style-name="ce10">
            <text:p>478 138</text:p>
          </table:table-cell>
          <table:table-cell office:value-type="float" office:value="6402034046" table:style-name="ce10">
            <text:p>6 402 034 046</text:p>
          </table:table-cell>
          <table:table-cell office:value-type="float" office:value="482759079" table:style-name="ce10">
            <text:p>482 759 079</text:p>
          </table:table-cell>
          <table:table-cell office:value-type="float" office:value="1010" table:style-name="ce10">
            <text:p>1 010</text:p>
          </table:table-cell>
          <table:table-cell office:value-type="float" office:value="7.5" table:style-name="ce11">
            <text:p>7,5</text:p>
          </table:table-cell>
          <table:table-cell office:value-type="float" office:value="13390" table:style-name="ce12">
            <text:p>13 390</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43120" table:style-name="ce6">
            <text:p>43 120</text:p>
          </table:table-cell>
          <table:table-cell office:value-type="float" office:value="327271949" table:style-name="ce6">
            <text:p>327 271 949</text:p>
          </table:table-cell>
          <table:table-cell office:value-type="float" office:value="26929657" table:style-name="ce6">
            <text:p>26 929 657</text:p>
          </table:table-cell>
          <table:table-cell office:value-type="float" office:value="625" table:style-name="ce6">
            <text:p>625</text:p>
          </table:table-cell>
          <table:table-cell office:value-type="float" office:value="8.1999999999999993" table:style-name="ce7">
            <text:p>8,2</text:p>
          </table:table-cell>
          <table:table-cell office:value-type="float" office:value="7590" table:style-name="ce8">
            <text:p>7 590</text:p>
          </table:table-cell>
          <table:table-cell table:number-columns-repeated="16377"/>
        </table:table-row>
        <table:table-row table:style-name="ro2">
          <table:table-cell office:value-type="string" table:style-name="ce5">
            <text:p>Diesel</text:p>
          </table:table-cell>
          <table:table-cell office:value-type="float" office:value="30916" table:style-name="ce6">
            <text:p>30 916</text:p>
          </table:table-cell>
          <table:table-cell office:value-type="float" office:value="264275030" table:style-name="ce6">
            <text:p>264 275 030</text:p>
          </table:table-cell>
          <table:table-cell office:value-type="float" office:value="17943699" table:style-name="ce6">
            <text:p>17 943 699</text:p>
          </table:table-cell>
          <table:table-cell office:value-type="float" office:value="580" table:style-name="ce6">
            <text:p>580</text:p>
          </table:table-cell>
          <table:table-cell office:value-type="float" office:value="6.8" table:style-name="ce7">
            <text:p>6,8</text:p>
          </table:table-cell>
          <table:table-cell office:value-type="float" office:value="8548" table:style-name="ce8">
            <text:p>8 548</text:p>
          </table:table-cell>
          <table:table-cell table:number-columns-repeated="16377"/>
        </table:table-row>
        <table:table-row table:style-name="ro2">
          <table:table-cell office:value-type="string" table:style-name="ce5">
            <text:p>Other fuels</text:p>
          </table:table-cell>
          <table:table-cell table:number-columns-repeated="4" table:style-name="ce6"/>
          <table:table-cell table:style-name="ce7"/>
          <table:table-cell table:style-name="ce8"/>
          <table:table-cell table:number-columns-repeated="16377"/>
        </table:table-row>
        <table:table-row table:style-name="ro3">
          <table:table-cell office:value-type="string" table:style-name="ce9">
            <text:p>Sum of all fuels</text:p>
          </table:table-cell>
          <table:table-cell office:value-type="float" office:value="74036" table:style-name="ce13">
            <text:p>74 036</text:p>
          </table:table-cell>
          <table:table-cell office:value-type="float" office:value="591546979" table:style-name="ce13">
            <text:p>591 546 979</text:p>
          </table:table-cell>
          <table:table-cell office:value-type="float" office:value="44873356" table:style-name="ce13">
            <text:p>44 873 356</text:p>
          </table:table-cell>
          <table:table-cell office:value-type="float" office:value="606" table:style-name="ce13">
            <text:p>606</text:p>
          </table:table-cell>
          <table:table-cell office:value-type="float" office:value="7.6" table:style-name="ce14">
            <text:p>7,6</text:p>
          </table:table-cell>
          <table:table-cell office:value-type="float" office:value="7990" table:style-name="ce15">
            <text:p>7 990</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1239" table:style-name="ce6">
            <text:p>281 239</text:p>
          </table:table-cell>
          <table:table-cell office:value-type="float" office:value="3054611737" table:style-name="ce6">
            <text:p>3 054 611 737</text:p>
          </table:table-cell>
          <table:table-cell office:value-type="float" office:value="247789308" table:style-name="ce6">
            <text:p>247 789 308</text:p>
          </table:table-cell>
          <table:table-cell office:value-type="float" office:value="881" table:style-name="ce6">
            <text:p>881</text:p>
          </table:table-cell>
          <table:table-cell office:value-type="float" office:value="8.1" table:style-name="ce7">
            <text:p>8,1</text:p>
          </table:table-cell>
          <table:table-cell office:value-type="float" office:value="10861" table:style-name="ce8">
            <text:p>10 861</text:p>
          </table:table-cell>
          <table:table-cell table:number-columns-repeated="16377"/>
        </table:table-row>
        <table:table-row table:style-name="ro2">
          <table:table-cell office:value-type="string" table:style-name="ce5">
            <text:p>Diesel</text:p>
          </table:table-cell>
          <table:table-cell office:value-type="float" office:value="267491" table:style-name="ce6">
            <text:p>267 491</text:p>
          </table:table-cell>
          <table:table-cell office:value-type="float" office:value="3887745347" table:style-name="ce6">
            <text:p>3 887 745 347</text:p>
          </table:table-cell>
          <table:table-cell office:value-type="float" office:value="275246211" table:style-name="ce6">
            <text:p>275 246 211</text:p>
          </table:table-cell>
          <table:table-cell office:value-type="float" office:value="1029" table:style-name="ce6">
            <text:p>1 029</text:p>
          </table:table-cell>
          <table:table-cell office:value-type="float" office:value="7.1" table:style-name="ce7">
            <text:p>7,1</text:p>
          </table:table-cell>
          <table:table-cell office:value-type="float" office:value="14534" table:style-name="ce8">
            <text:p>14 534</text:p>
          </table:table-cell>
          <table:table-cell table:number-columns-repeated="16377"/>
        </table:table-row>
        <table:table-row table:style-name="ro2">
          <table:table-cell office:value-type="string" table:style-name="ce5">
            <text:p>Other fuels</text:p>
          </table:table-cell>
          <table:table-cell office:value-type="float" office:value="3444" table:style-name="ce6">
            <text:p>3 444</text:p>
          </table:table-cell>
          <table:table-cell office:value-type="float" office:value="51223941" table:style-name="ce6">
            <text:p>51 223 941</text:p>
          </table:table-cell>
          <table:table-cell office:value-type="float" office:value="4596916" table:style-name="ce6">
            <text:p>4 596 916</text:p>
          </table:table-cell>
          <table:table-cell office:value-type="float" office:value="1335" table:style-name="ce6">
            <text:p>1 335</text:p>
          </table:table-cell>
          <table:table-cell office:value-type="float" office:value="9" table:style-name="ce7">
            <text:p>9,0</text:p>
          </table:table-cell>
          <table:table-cell office:value-type="float" office:value="14873" table:style-name="ce8">
            <text:p>14 873</text:p>
          </table:table-cell>
          <table:table-cell table:number-columns-repeated="16377"/>
        </table:table-row>
        <table:table-row table:style-name="ro3">
          <table:table-cell office:value-type="string" table:style-name="ce9">
            <text:p>Sum of all fuels</text:p>
          </table:table-cell>
          <table:table-cell office:value-type="float" office:value="552174" table:style-name="ce13">
            <text:p>552 174</text:p>
          </table:table-cell>
          <table:table-cell office:value-type="float" office:value="6993581025" table:style-name="ce13">
            <text:p>6 993 581 025</text:p>
          </table:table-cell>
          <table:table-cell office:value-type="float" office:value="527632435" table:style-name="ce13">
            <text:p>527 632 435</text:p>
          </table:table-cell>
          <table:table-cell office:value-type="float" office:value="956" table:style-name="ce13">
            <text:p>956</text:p>
          </table:table-cell>
          <table:table-cell office:value-type="float" office:value="7.5" table:style-name="ce14">
            <text:p>7,5</text:p>
          </table:table-cell>
          <table:table-cell office:value-type="float" office:value="12666" table:style-name="ce15">
            <text:p>12 666</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7/2008.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09/2010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3254" table:style-name="ce6">
            <text:p>233 254</text:p>
          </table:table-cell>
          <table:table-cell office:value-type="float" office:value="2696240207" table:style-name="ce6">
            <text:p>2 696 240 207</text:p>
          </table:table-cell>
          <table:table-cell office:value-type="float" office:value="211955816" table:style-name="ce6">
            <text:p>211 955 816</text:p>
          </table:table-cell>
          <table:table-cell office:value-type="float" office:value="909" table:style-name="ce6">
            <text:p>909</text:p>
          </table:table-cell>
          <table:table-cell office:value-type="float" office:value="7.9" table:style-name="ce7">
            <text:p>7,9</text:p>
          </table:table-cell>
          <table:table-cell office:value-type="float" office:value="11559" table:style-name="ce8">
            <text:p>11 559</text:p>
          </table:table-cell>
          <table:table-cell table:number-columns-repeated="16377"/>
        </table:table-row>
        <table:table-row table:style-name="ro2">
          <table:table-cell office:value-type="string" table:style-name="ce5">
            <text:p>Diesel</text:p>
          </table:table-cell>
          <table:table-cell office:value-type="float" office:value="292608" table:style-name="ce6">
            <text:p>292 608</text:p>
          </table:table-cell>
          <table:table-cell office:value-type="float" office:value="4416340832" table:style-name="ce6">
            <text:p>4 416 340 832</text:p>
          </table:table-cell>
          <table:table-cell office:value-type="float" office:value="305731477" table:style-name="ce6">
            <text:p>305 731 477</text:p>
          </table:table-cell>
          <table:table-cell office:value-type="float" office:value="1045" table:style-name="ce6">
            <text:p>1 045</text:p>
          </table:table-cell>
          <table:table-cell office:value-type="float" office:value="6.9" table:style-name="ce7">
            <text:p>6,9</text:p>
          </table:table-cell>
          <table:table-cell office:value-type="float" office:value="15093" table:style-name="ce8">
            <text:p>15 093</text:p>
          </table:table-cell>
          <table:table-cell table:number-columns-repeated="16377"/>
        </table:table-row>
        <table:table-row table:style-name="ro2">
          <table:table-cell office:value-type="string" table:style-name="ce5">
            <text:p>Other fuels</text:p>
          </table:table-cell>
          <table:table-cell office:value-type="float" office:value="8224" table:style-name="ce6">
            <text:p>8 224</text:p>
          </table:table-cell>
          <table:table-cell office:value-type="float" office:value="117564564" table:style-name="ce6">
            <text:p>117 564 564</text:p>
          </table:table-cell>
          <table:table-cell office:value-type="float" office:value="8821726" table:style-name="ce6">
            <text:p>8 821 726</text:p>
          </table:table-cell>
          <table:table-cell office:value-type="float" office:value="1073" table:style-name="ce6">
            <text:p>1 073</text:p>
          </table:table-cell>
          <table:table-cell office:value-type="float" office:value="7.5" table:style-name="ce7">
            <text:p>7,5</text:p>
          </table:table-cell>
          <table:table-cell office:value-type="float" office:value="14295" table:style-name="ce8">
            <text:p>14 295</text:p>
          </table:table-cell>
          <table:table-cell table:number-columns-repeated="16377"/>
        </table:table-row>
        <table:table-row table:style-name="ro3">
          <table:table-cell office:value-type="string" table:style-name="ce9">
            <text:p>Sum of all fuels</text:p>
          </table:table-cell>
          <table:table-cell office:value-type="float" office:value="534086" table:style-name="ce10">
            <text:p>534 086</text:p>
          </table:table-cell>
          <table:table-cell office:value-type="float" office:value="7230145603" table:style-name="ce10">
            <text:p>7 230 145 603</text:p>
          </table:table-cell>
          <table:table-cell office:value-type="float" office:value="526509019" table:style-name="ce10">
            <text:p>526 509 019</text:p>
          </table:table-cell>
          <table:table-cell office:value-type="float" office:value="986" table:style-name="ce10">
            <text:p>986</text:p>
          </table:table-cell>
          <table:table-cell office:value-type="float" office:value="7.3" table:style-name="ce11">
            <text:p>7,3</text:p>
          </table:table-cell>
          <table:table-cell office:value-type="float" office:value="13537" table:style-name="ce12">
            <text:p>13 537</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3135" table:style-name="ce6">
            <text:p>53 135</text:p>
          </table:table-cell>
          <table:table-cell office:value-type="float" office:value="415042039" table:style-name="ce6">
            <text:p>415 042 039</text:p>
          </table:table-cell>
          <table:table-cell office:value-type="float" office:value="34544672" table:style-name="ce6">
            <text:p>34 544 672</text:p>
          </table:table-cell>
          <table:table-cell office:value-type="float" office:value="650" table:style-name="ce6">
            <text:p>650</text:p>
          </table:table-cell>
          <table:table-cell office:value-type="float" office:value="8.3000000000000007" table:style-name="ce7">
            <text:p>8,3</text:p>
          </table:table-cell>
          <table:table-cell office:value-type="float" office:value="7811" table:style-name="ce8">
            <text:p>7 811</text:p>
          </table:table-cell>
          <table:table-cell table:number-columns-repeated="16377"/>
        </table:table-row>
        <table:table-row table:style-name="ro2">
          <table:table-cell office:value-type="string" table:style-name="ce5">
            <text:p>Diesel</text:p>
          </table:table-cell>
          <table:table-cell office:value-type="float" office:value="36067" table:style-name="ce6">
            <text:p>36 067</text:p>
          </table:table-cell>
          <table:table-cell office:value-type="float" office:value="361335518" table:style-name="ce6">
            <text:p>361 335 518</text:p>
          </table:table-cell>
          <table:table-cell office:value-type="float" office:value="25052726" table:style-name="ce6">
            <text:p>25 052 726</text:p>
          </table:table-cell>
          <table:table-cell office:value-type="float" office:value="695" table:style-name="ce6">
            <text:p>695</text:p>
          </table:table-cell>
          <table:table-cell office:value-type="float" office:value="6.9" table:style-name="ce7">
            <text:p>6,9</text:p>
          </table:table-cell>
          <table:table-cell office:value-type="float" office:value="10018" table:style-name="ce8">
            <text:p>10 018</text:p>
          </table:table-cell>
          <table:table-cell table:number-columns-repeated="16377"/>
        </table:table-row>
        <table:table-row table:style-name="ro2">
          <table:table-cell office:value-type="string" table:style-name="ce5">
            <text:p>Other fuels</text:p>
          </table:table-cell>
          <table:table-cell office:value-type="float" office:value="2721" table:style-name="ce6">
            <text:p>2 721</text:p>
          </table:table-cell>
          <table:table-cell office:value-type="float" office:value="10641067" table:style-name="ce6">
            <text:p>10 641 067</text:p>
          </table:table-cell>
          <table:table-cell office:value-type="float" office:value="876463" table:style-name="ce6">
            <text:p>876 463</text:p>
          </table:table-cell>
          <table:table-cell office:value-type="float" office:value="322" table:style-name="ce6">
            <text:p>322</text:p>
          </table:table-cell>
          <table:table-cell office:value-type="float" office:value="8.1999999999999993" table:style-name="ce7">
            <text:p>8,2</text:p>
          </table:table-cell>
          <table:table-cell office:value-type="float" office:value="3911" table:style-name="ce8">
            <text:p>3 911</text:p>
          </table:table-cell>
          <table:table-cell table:number-columns-repeated="16377"/>
        </table:table-row>
        <table:table-row table:style-name="ro3">
          <table:table-cell office:value-type="string" table:style-name="ce9">
            <text:p>Sum of all fuels</text:p>
          </table:table-cell>
          <table:table-cell office:value-type="float" office:value="91923" table:style-name="ce13">
            <text:p>91 923</text:p>
          </table:table-cell>
          <table:table-cell office:value-type="float" office:value="787018624" table:style-name="ce13">
            <text:p>787 018 624</text:p>
          </table:table-cell>
          <table:table-cell office:value-type="float" office:value="60473861" table:style-name="ce13">
            <text:p>60 473 861</text:p>
          </table:table-cell>
          <table:table-cell office:value-type="float" office:value="658" table:style-name="ce13">
            <text:p>658</text:p>
          </table:table-cell>
          <table:table-cell office:value-type="float" office:value="7.7" table:style-name="ce14">
            <text:p>7,7</text:p>
          </table:table-cell>
          <table:table-cell office:value-type="float" office:value="8562" table:style-name="ce15">
            <text:p>8 562</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86389" table:style-name="ce6">
            <text:p>286 389</text:p>
          </table:table-cell>
          <table:table-cell office:value-type="float" office:value="3111282246" table:style-name="ce6">
            <text:p>3 111 282 246</text:p>
          </table:table-cell>
          <table:table-cell office:value-type="float" office:value="246500488" table:style-name="ce6">
            <text:p>246 500 488</text:p>
          </table:table-cell>
          <table:table-cell office:value-type="float" office:value="861" table:style-name="ce6">
            <text:p>861</text:p>
          </table:table-cell>
          <table:table-cell office:value-type="float" office:value="7.9" table:style-name="ce7">
            <text:p>7,9</text:p>
          </table:table-cell>
          <table:table-cell office:value-type="float" office:value="10864" table:style-name="ce8">
            <text:p>10 864</text:p>
          </table:table-cell>
          <table:table-cell table:number-columns-repeated="16377"/>
        </table:table-row>
        <table:table-row table:style-name="ro2">
          <table:table-cell office:value-type="string" table:style-name="ce5">
            <text:p>Diesel</text:p>
          </table:table-cell>
          <table:table-cell office:value-type="float" office:value="328675" table:style-name="ce6">
            <text:p>328 675</text:p>
          </table:table-cell>
          <table:table-cell office:value-type="float" office:value="4777676350" table:style-name="ce6">
            <text:p>4 777 676 350</text:p>
          </table:table-cell>
          <table:table-cell office:value-type="float" office:value="330784203" table:style-name="ce6">
            <text:p>330 784 203</text:p>
          </table:table-cell>
          <table:table-cell office:value-type="float" office:value="1006" table:style-name="ce6">
            <text:p>1 006</text:p>
          </table:table-cell>
          <table:table-cell office:value-type="float" office:value="6.9" table:style-name="ce7">
            <text:p>6,9</text:p>
          </table:table-cell>
          <table:table-cell office:value-type="float" office:value="14536" table:style-name="ce8">
            <text:p>14 536</text:p>
          </table:table-cell>
          <table:table-cell table:number-columns-repeated="16377"/>
        </table:table-row>
        <table:table-row table:style-name="ro2">
          <table:table-cell office:value-type="string" table:style-name="ce5">
            <text:p>Other fuels</text:p>
          </table:table-cell>
          <table:table-cell office:value-type="float" office:value="10945" table:style-name="ce6">
            <text:p>10 945</text:p>
          </table:table-cell>
          <table:table-cell office:value-type="float" office:value="128205631" table:style-name="ce6">
            <text:p>128 205 631</text:p>
          </table:table-cell>
          <table:table-cell office:value-type="float" office:value="9698189" table:style-name="ce6">
            <text:p>9 698 189</text:p>
          </table:table-cell>
          <table:table-cell office:value-type="float" office:value="886" table:style-name="ce6">
            <text:p>886</text:p>
          </table:table-cell>
          <table:table-cell office:value-type="float" office:value="7.6" table:style-name="ce7">
            <text:p>7,6</text:p>
          </table:table-cell>
          <table:table-cell office:value-type="float" office:value="11714" table:style-name="ce8">
            <text:p>11 714</text:p>
          </table:table-cell>
          <table:table-cell table:number-columns-repeated="16377"/>
        </table:table-row>
        <table:table-row table:style-name="ro3">
          <table:table-cell office:value-type="string" table:style-name="ce9">
            <text:p>Sum of all fuels</text:p>
          </table:table-cell>
          <table:table-cell office:value-type="float" office:value="626009" table:style-name="ce13">
            <text:p>626 009</text:p>
          </table:table-cell>
          <table:table-cell office:value-type="float" office:value="8017164227" table:style-name="ce13">
            <text:p>8 017 164 227</text:p>
          </table:table-cell>
          <table:table-cell office:value-type="float" office:value="586982880" table:style-name="ce13">
            <text:p>586 982 880</text:p>
          </table:table-cell>
          <table:table-cell office:value-type="float" office:value="938" table:style-name="ce13">
            <text:p>938</text:p>
          </table:table-cell>
          <table:table-cell office:value-type="float" office:value="7.3" table:style-name="ce14">
            <text:p>7,3</text:p>
          </table:table-cell>
          <table:table-cell office:value-type="float" office:value="12807" table:style-name="ce15">
            <text:p>12 807</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09/2010.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1/2012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44660" table:style-name="ce6">
            <text:p>244 660</text:p>
          </table:table-cell>
          <table:table-cell office:value-type="float" office:value="2558177562" table:style-name="ce6">
            <text:p>2 558 177 562</text:p>
          </table:table-cell>
          <table:table-cell office:value-type="float" office:value="198174457" table:style-name="ce6">
            <text:p>198 174 457</text:p>
          </table:table-cell>
          <table:table-cell office:value-type="float" office:value="810" table:style-name="ce6">
            <text:p>810</text:p>
          </table:table-cell>
          <table:table-cell office:value-type="float" office:value="7.7" table:style-name="ce7">
            <text:p>7,7</text:p>
          </table:table-cell>
          <table:table-cell office:value-type="float" office:value="10456" table:style-name="ce8">
            <text:p>10 456</text:p>
          </table:table-cell>
          <table:table-cell table:number-columns-repeated="16377"/>
        </table:table-row>
        <table:table-row table:style-name="ro2">
          <table:table-cell office:value-type="string" table:style-name="ce5">
            <text:p>Diesel</text:p>
          </table:table-cell>
          <table:table-cell office:value-type="float" office:value="269126" table:style-name="ce6">
            <text:p>269 126</text:p>
          </table:table-cell>
          <table:table-cell office:value-type="float" office:value="4024812987" table:style-name="ce6">
            <text:p>4 024 812 987</text:p>
          </table:table-cell>
          <table:table-cell office:value-type="float" office:value="282518394" table:style-name="ce6">
            <text:p>282 518 394</text:p>
          </table:table-cell>
          <table:table-cell office:value-type="float" office:value="1050" table:style-name="ce6">
            <text:p>1 050</text:p>
          </table:table-cell>
          <table:table-cell office:value-type="float" office:value="7" table:style-name="ce7">
            <text:p>7,0</text:p>
          </table:table-cell>
          <table:table-cell office:value-type="float" office:value="14955" table:style-name="ce8">
            <text:p>14 955</text:p>
          </table:table-cell>
          <table:table-cell table:number-columns-repeated="16377"/>
        </table:table-row>
        <table:table-row table:style-name="ro2">
          <table:table-cell office:value-type="string" table:style-name="ce5">
            <text:p>Other fuels</text:p>
          </table:table-cell>
          <table:table-cell office:value-type="float" office:value="2966" table:style-name="ce6">
            <text:p>2 966</text:p>
          </table:table-cell>
          <table:table-cell office:value-type="float" office:value="15569253" table:style-name="ce6">
            <text:p>15 569 253</text:p>
          </table:table-cell>
          <table:table-cell office:value-type="float" office:value="667254" table:style-name="ce6">
            <text:p>667 254</text:p>
          </table:table-cell>
          <table:table-cell office:value-type="float" office:value="225" table:style-name="ce6">
            <text:p>225</text:p>
          </table:table-cell>
          <table:table-cell office:value-type="float" office:value="4.3" table:style-name="ce7">
            <text:p>4,3</text:p>
          </table:table-cell>
          <table:table-cell office:value-type="float" office:value="5249" table:style-name="ce8">
            <text:p>5 249</text:p>
          </table:table-cell>
          <table:table-cell table:number-columns-repeated="16377"/>
        </table:table-row>
        <table:table-row table:style-name="ro3">
          <table:table-cell office:value-type="string" table:style-name="ce9">
            <text:p>Sum of all fuels</text:p>
          </table:table-cell>
          <table:table-cell office:value-type="float" office:value="516752" table:style-name="ce10">
            <text:p>516 752</text:p>
          </table:table-cell>
          <table:table-cell office:value-type="float" office:value="6598559802" table:style-name="ce10">
            <text:p>6 598 559 802</text:p>
          </table:table-cell>
          <table:table-cell office:value-type="float" office:value="481360105" table:style-name="ce10">
            <text:p>481 360 105</text:p>
          </table:table-cell>
          <table:table-cell office:value-type="float" office:value="932" table:style-name="ce10">
            <text:p>932</text:p>
          </table:table-cell>
          <table:table-cell office:value-type="float" office:value="7.3" table:style-name="ce11">
            <text:p>7,3</text:p>
          </table:table-cell>
          <table:table-cell office:value-type="float" office:value="12769" table:style-name="ce12">
            <text:p>12 769</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7087" table:style-name="ce6">
            <text:p>57 087</text:p>
          </table:table-cell>
          <table:table-cell office:value-type="float" office:value="372098115" table:style-name="ce6">
            <text:p>372 098 115</text:p>
          </table:table-cell>
          <table:table-cell office:value-type="float" office:value="29351046" table:style-name="ce6">
            <text:p>29 351 046</text:p>
          </table:table-cell>
          <table:table-cell office:value-type="float" office:value="514" table:style-name="ce6">
            <text:p>514</text:p>
          </table:table-cell>
          <table:table-cell office:value-type="float" office:value="7.9" table:style-name="ce7">
            <text:p>7,9</text:p>
          </table:table-cell>
          <table:table-cell office:value-type="float" office:value="6518" table:style-name="ce8">
            <text:p>6 518</text:p>
          </table:table-cell>
          <table:table-cell table:number-columns-repeated="16377"/>
        </table:table-row>
        <table:table-row table:style-name="ro2">
          <table:table-cell office:value-type="string" table:style-name="ce5">
            <text:p>Diesel</text:p>
          </table:table-cell>
          <table:table-cell office:value-type="float" office:value="35587" table:style-name="ce6">
            <text:p>35 587</text:p>
          </table:table-cell>
          <table:table-cell office:value-type="float" office:value="331190229" table:style-name="ce6">
            <text:p>331 190 229</text:p>
          </table:table-cell>
          <table:table-cell office:value-type="float" office:value="22038265" table:style-name="ce6">
            <text:p>22 038 265</text:p>
          </table:table-cell>
          <table:table-cell office:value-type="float" office:value="619" table:style-name="ce6">
            <text:p>619</text:p>
          </table:table-cell>
          <table:table-cell office:value-type="float" office:value="6.7" table:style-name="ce7">
            <text:p>6,7</text:p>
          </table:table-cell>
          <table:table-cell office:value-type="float" office:value="9306" table:style-name="ce8">
            <text:p>9 306</text:p>
          </table:table-cell>
          <table:table-cell table:number-columns-repeated="16377"/>
        </table:table-row>
        <table:table-row table:style-name="ro2">
          <table:table-cell office:value-type="string" table:style-name="ce5">
            <text:p>Other fuels</text:p>
          </table:table-cell>
          <table:table-cell office:value-type="float" office:value="741" table:style-name="ce6">
            <text:p>741</text:p>
          </table:table-cell>
          <table:table-cell office:value-type="float" office:value="7413930" table:style-name="ce6">
            <text:p>7 413 930</text:p>
          </table:table-cell>
          <table:table-cell office:value-type="float" office:value="296557" table:style-name="ce6">
            <text:p>296 557</text:p>
          </table:table-cell>
          <table:table-cell office:value-type="float" office:value="400" table:style-name="ce6">
            <text:p>400</text:p>
          </table:table-cell>
          <table:table-cell office:value-type="float" office:value="4" table:style-name="ce7">
            <text:p>4,0</text:p>
          </table:table-cell>
          <table:table-cell office:value-type="float" office:value="10005" table:style-name="ce8">
            <text:p>10 005</text:p>
          </table:table-cell>
          <table:table-cell table:number-columns-repeated="16377"/>
        </table:table-row>
        <table:table-row table:style-name="ro3">
          <table:table-cell office:value-type="string" table:style-name="ce9">
            <text:p>Sum of all fuels</text:p>
          </table:table-cell>
          <table:table-cell office:value-type="float" office:value="93415" table:style-name="ce13">
            <text:p>93 415</text:p>
          </table:table-cell>
          <table:table-cell office:value-type="float" office:value="710702274" table:style-name="ce13">
            <text:p>710 702 274</text:p>
          </table:table-cell>
          <table:table-cell office:value-type="float" office:value="51685868" table:style-name="ce13">
            <text:p>51 685 868</text:p>
          </table:table-cell>
          <table:table-cell office:value-type="float" office:value="553" table:style-name="ce13">
            <text:p>553</text:p>
          </table:table-cell>
          <table:table-cell office:value-type="float" office:value="7.3" table:style-name="ce14">
            <text:p>7,3</text:p>
          </table:table-cell>
          <table:table-cell office:value-type="float" office:value="7608" table:style-name="ce15">
            <text:p>7 608</text:p>
          </table:table-cell>
          <table:table-cell table:number-columns-repeated="16377"/>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301747" table:style-name="ce6">
            <text:p>301 747</text:p>
          </table:table-cell>
          <table:table-cell office:value-type="float" office:value="2930275677" table:style-name="ce6">
            <text:p>2 930 275 677</text:p>
          </table:table-cell>
          <table:table-cell office:value-type="float" office:value="227525503" table:style-name="ce6">
            <text:p>227 525 503</text:p>
          </table:table-cell>
          <table:table-cell office:value-type="float" office:value="754" table:style-name="ce6">
            <text:p>754</text:p>
          </table:table-cell>
          <table:table-cell office:value-type="float" office:value="7.8" table:style-name="ce7">
            <text:p>7,8</text:p>
          </table:table-cell>
          <table:table-cell office:value-type="float" office:value="9711" table:style-name="ce8">
            <text:p>9 711</text:p>
          </table:table-cell>
          <table:table-cell table:number-columns-repeated="16377"/>
        </table:table-row>
        <table:table-row table:style-name="ro2">
          <table:table-cell office:value-type="string" table:style-name="ce5">
            <text:p>Diesel</text:p>
          </table:table-cell>
          <table:table-cell office:value-type="float" office:value="304713" table:style-name="ce6">
            <text:p>304 713</text:p>
          </table:table-cell>
          <table:table-cell office:value-type="float" office:value="4356003216" table:style-name="ce6">
            <text:p>4 356 003 216</text:p>
          </table:table-cell>
          <table:table-cell office:value-type="float" office:value="304556659" table:style-name="ce6">
            <text:p>304 556 659</text:p>
          </table:table-cell>
          <table:table-cell office:value-type="float" office:value="999" table:style-name="ce6">
            <text:p>999</text:p>
          </table:table-cell>
          <table:table-cell office:value-type="float" office:value="7" table:style-name="ce7">
            <text:p>7,0</text:p>
          </table:table-cell>
          <table:table-cell office:value-type="float" office:value="14295" table:style-name="ce8">
            <text:p>14 295</text:p>
          </table:table-cell>
          <table:table-cell table:number-columns-repeated="16377"/>
        </table:table-row>
        <table:table-row table:style-name="ro2">
          <table:table-cell office:value-type="string" table:style-name="ce5">
            <text:p>Other fuels</text:p>
          </table:table-cell>
          <table:table-cell office:value-type="float" office:value="3707" table:style-name="ce6">
            <text:p>3 707</text:p>
          </table:table-cell>
          <table:table-cell office:value-type="float" office:value="22983183" table:style-name="ce6">
            <text:p>22 983 183</text:p>
          </table:table-cell>
          <table:table-cell office:value-type="float" office:value="963811" table:style-name="ce6">
            <text:p>963 811</text:p>
          </table:table-cell>
          <table:table-cell office:value-type="float" office:value="260" table:style-name="ce6">
            <text:p>260</text:p>
          </table:table-cell>
          <table:table-cell office:value-type="float" office:value="4.2" table:style-name="ce7">
            <text:p>4,2</text:p>
          </table:table-cell>
          <table:table-cell office:value-type="float" office:value="6200" table:style-name="ce8">
            <text:p>6 200</text:p>
          </table:table-cell>
          <table:table-cell table:number-columns-repeated="16377"/>
        </table:table-row>
        <table:table-row table:style-name="ro3">
          <table:table-cell office:value-type="string" table:style-name="ce9">
            <text:p>Sum of all fuels</text:p>
          </table:table-cell>
          <table:table-cell office:value-type="float" office:value="610167" table:style-name="ce13">
            <text:p>610 167</text:p>
          </table:table-cell>
          <table:table-cell office:value-type="float" office:value="7309262076" table:style-name="ce13">
            <text:p>7 309 262 076</text:p>
          </table:table-cell>
          <table:table-cell office:value-type="float" office:value="533045973" table:style-name="ce13">
            <text:p>533 045 973</text:p>
          </table:table-cell>
          <table:table-cell office:value-type="float" office:value="874" table:style-name="ce13">
            <text:p>874</text:p>
          </table:table-cell>
          <table:table-cell office:value-type="float" office:value="7.3" table:style-name="ce14">
            <text:p>7,3</text:p>
          </table:table-cell>
          <table:table-cell office:value-type="float" office:value="11979" table:style-name="ce15">
            <text:p>11 979</text:p>
          </table:table-cell>
          <table:table-cell table:number-columns-repeated="16377"/>
        </table:table-row>
        <table:table-row table:style-name="ro4">
          <table:table-cell office:value-type="string" table:number-columns-spanned="7" table:number-rows-spanned="1" table:style-name="ce84">
            <text:p>S: STATISTICS AUSTRIA, Energy statistics: Micro census energy consumption of households 2011/2012. Compiled on 9 January 2019.</text:p>
          </table:table-cell>
          <table:covered-table-cell table:number-columns-repeated="6"/>
          <table:table-cell table:number-columns-repeated="16377"/>
        </table:table-row>
        <table:table-row table:style-name="ro2">
          <table:table-cell table:number-columns-repeated="16384"/>
        </table:table-row>
        <table:table-row table:style-name="ro1">
          <table:table-cell office:value-type="string" table:number-columns-spanned="7" table:number-rows-spanned="1" table:style-name="ce77">
            <text:p>Mileage and fuel consumption of private passenger cars 2013/2014 – Results for Vienna<text:s/></text:p>
            <text:p/>
          </table:table-cell>
          <table:covered-table-cell table:number-columns-repeated="6"/>
          <table:table-cell table:number-columns-repeated="16377"/>
        </table:table-row>
        <table:table-row table:style-name="ro1">
          <table:table-cell office:value-type="string" table:number-columns-spanned="1" table:number-rows-spanned="2" table:style-name="ce78">
            <text:p>Fuel used</text:p>
          </table:table-cell>
          <table:table-cell office:value-type="string" table:number-columns-spanned="1" table:number-rows-spanned="2" table:style-name="ce79">
            <text:p>Number of passenger cars</text:p>
          </table:table-cell>
          <table:table-cell office:value-type="string" table:number-columns-spanned="1" table:number-rows-spanned="2"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1" table:number-rows-spanned="2" table:style-name="ce81">
            <text:p>Annual mileage per passenger car</text:p>
          </table:table-cell>
          <table:table-cell table:number-columns-repeated="16377"/>
        </table:table-row>
        <table:table-row table:style-name="ro1">
          <table:covered-table-cell/>
          <table:covered-table-cell/>
          <table:covered-table-cell/>
          <table:table-cell office:value-type="string" table:style-name="ce3">
            <text:p>Total liters</text:p>
          </table:table-cell>
          <table:table-cell office:value-type="string" table:style-name="ce4">
            <text:p>Liters per passenger car</text:p>
          </table:table-cell>
          <table:table-cell office:value-type="string" table:style-name="ce4">
            <text:p>Liters per 100 km</text:p>
          </table:table-cell>
          <table:covered-table-cell/>
          <table:table-cell table:number-columns-repeated="16377"/>
        </table:table-row>
        <table:table-row table:style-name="ro2">
          <table:table-cell office:value-type="string" table:number-columns-spanned="7" table:number-rows-spanned="1" table:style-name="ce82">
            <text:p>First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238646" table:style-name="ce6">
            <text:p>238 646</text:p>
          </table:table-cell>
          <table:table-cell office:value-type="float" office:value="2227662931" table:style-name="ce6">
            <text:p>2 227 662 931</text:p>
          </table:table-cell>
          <table:table-cell office:value-type="float" office:value="166965354" table:style-name="ce6">
            <text:p>166 965 354</text:p>
          </table:table-cell>
          <table:table-cell office:value-type="float" office:value="700" table:style-name="ce6">
            <text:p>700</text:p>
          </table:table-cell>
          <table:table-cell office:value-type="float" office:value="7.5" table:style-name="ce58">
            <text:p>7,5</text:p>
          </table:table-cell>
          <table:table-cell office:value-type="float" office:value="9335" table:style-name="ce8">
            <text:p>9 335</text:p>
          </table:table-cell>
          <table:table-cell table:number-columns-repeated="16377"/>
        </table:table-row>
        <table:table-row table:style-name="ro2">
          <table:table-cell office:value-type="string" table:style-name="ce5">
            <text:p>Diesel</text:p>
          </table:table-cell>
          <table:table-cell office:value-type="float" office:value="280216" table:style-name="ce6">
            <text:p>280 216</text:p>
          </table:table-cell>
          <table:table-cell office:value-type="float" office:value="3651448568" table:style-name="ce6">
            <text:p>3 651 448 568</text:p>
          </table:table-cell>
          <table:table-cell office:value-type="float" office:value="249394348" table:style-name="ce6">
            <text:p>249 394 348</text:p>
          </table:table-cell>
          <table:table-cell office:value-type="float" office:value="890" table:style-name="ce6">
            <text:p>890</text:p>
          </table:table-cell>
          <table:table-cell office:value-type="float" office:value="6.8" table:style-name="ce58">
            <text:p>6,8</text:p>
          </table:table-cell>
          <table:table-cell office:value-type="float" office:value="13031" table:style-name="ce8">
            <text:p>13 031</text:p>
          </table:table-cell>
          <table:table-cell table:number-columns-repeated="16377"/>
        </table:table-row>
        <table:table-row table:style-name="ro2">
          <table:table-cell office:value-type="string" table:style-name="ce5">
            <text:p>Other fuels</text:p>
          </table:table-cell>
          <table:table-cell office:value-type="float" office:value="1540" table:style-name="ce6">
            <text:p>1 540</text:p>
          </table:table-cell>
          <table:table-cell office:value-type="float" office:value="13856859" table:style-name="ce6">
            <text:p>13 856 859</text:p>
          </table:table-cell>
          <table:table-cell office:value-type="float" office:value="466514" table:style-name="ce6">
            <text:p>466 514</text:p>
          </table:table-cell>
          <table:table-cell office:value-type="float" office:value="303" table:style-name="ce6">
            <text:p>303</text:p>
          </table:table-cell>
          <table:table-cell office:value-type="float" office:value="3.4" table:style-name="ce58">
            <text:p>3,4</text:p>
          </table:table-cell>
          <table:table-cell office:value-type="float" office:value="8998" table:style-name="ce8">
            <text:p>8 998</text:p>
          </table:table-cell>
          <table:table-cell table:number-columns-repeated="16377"/>
        </table:table-row>
        <table:table-row table:style-name="ro3">
          <table:table-cell office:value-type="string" table:style-name="ce9">
            <text:p>Sum of all fuels</text:p>
          </table:table-cell>
          <table:table-cell office:value-type="float" office:value="520402" table:style-name="ce10">
            <text:p>520 402</text:p>
          </table:table-cell>
          <table:table-cell office:value-type="float" office:value="5892968358" table:style-name="ce10">
            <text:p>5 892 968 358</text:p>
          </table:table-cell>
          <table:table-cell office:value-type="float" office:value="416826216" table:style-name="ce10">
            <text:p>416 826 216</text:p>
          </table:table-cell>
          <table:table-cell office:value-type="float" office:value="801" table:style-name="ce10">
            <text:p>801</text:p>
          </table:table-cell>
          <table:table-cell office:value-type="float" office:value="7.1" table:style-name="ce11">
            <text:p>7,1</text:p>
          </table:table-cell>
          <table:table-cell office:value-type="float" office:value="11324" table:style-name="ce12">
            <text:p>11 324</text:p>
          </table:table-cell>
          <table:table-cell table:number-columns-repeated="16377"/>
        </table:table-row>
        <table:table-row table:style-name="ro2">
          <table:table-cell office:value-type="string" table:number-columns-spanned="7" table:number-rows-spanned="1" table:style-name="ce83">
            <text:p>Second passenger car</text:p>
          </table:table-cell>
          <table:covered-table-cell table:number-columns-repeated="6"/>
          <table:table-cell table:number-columns-repeated="16377"/>
        </table:table-row>
        <table:table-row table:style-name="ro2">
          <table:table-cell office:value-type="string" table:style-name="ce5">
            <text:p>Gasoline</text:p>
          </table:table-cell>
          <table:table-cell office:value-type="float" office:value="58507" table:style-name="ce6">
            <text:p>58 507</text:p>
          </table:table-cell>
          <table:table-cell office:value-type="float" office:value="343416602" table:style-name="ce6">
            <text:p>343 416 602</text:p>
          </table:table-cell>
          <table:table-cell office:value-type="float" office:value="25790265" table:style-name="ce6">
            <text:p>25 790 265</text:p>
          </table:table-cell>
          <table:table-cell office:value-type="float" office:value="441" table:style-name="ce6">
            <text:p>441</text:p>
          </table:table-cell>
          <table:table-cell office:value-type="float" office:value="7.5" table:style-name="ce58">
            <text:p>7,5</text:p>
          </table:table-cell>
          <table:table-cell office:value-type="float" office:value="5870" table:style-name="ce8">
            <text:p>5 870</text:p>
          </table:table-cell>
          <table:table-cell table:number-columns-repeated="16377"/>
        </table:table-row>
        <table:table-row table:style-name="ro2">
          <table:table-cell office:value-type="string" table:style-name="ce5">
            <text:p>Diesel</text:p>
          </table:table-cell>
          <table:table-cell office:value-type="float" office:value="34642" table:style-name="ce6">
            <text:p>34 642</text:p>
          </table:table-cell>
          <table:table-cell office:value-type="float" office:value="255766220" table:style-name="ce6">
            <text:p>255 766 220</text:p>
          </table:table-cell>
          <table:table-cell office:value-type="float" office:value="18013251" table:style-name="ce6">
            <text:p>18 013 251</text:p>
          </table:table-cell>
          <table:table-cell office:value-type="float" office:value="520" table:style-name="ce6">
            <text:p>520</text:p>
          </table:table-cell>
          <table:table-cell office:value-type="float" office:value="7" table:style-name="ce58">
            <text:p>7,0</text:p>
          </table:table-cell>
          <table:table-cell office:value-type="float" office:value="7383" table:style-name="ce8">
            <text:p>7 383</text:p>
          </table:table-cell>
          <table:table-cell table:number-columns-repeated="16377"/>
        </table:table-row>
        <table:table-row table:style-name="ro2">
          <table:table-cell office:value-type="string" table:style-name="ce5">
            <text:p>Other fuel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58">
            <text:p>0,0</text:p>
          </table:table-cell>
          <table:table-cell office:value-type="float" office:value="0" table:style-name="ce8">
            <text:p>0</text:p>
          </table:table-cell>
          <table:table-cell table:number-columns-repeated="16377" table:style-name="ce2"/>
        </table:table-row>
        <table:table-row table:style-name="ro3">
          <table:table-cell office:value-type="string" table:style-name="ce9">
            <text:p>Sum of all fuels</text:p>
          </table:table-cell>
          <table:table-cell office:value-type="float" office:value="93149" table:style-name="ce13">
            <text:p>93 149</text:p>
          </table:table-cell>
          <table:table-cell office:value-type="float" office:value="599182822" table:style-name="ce13">
            <text:p>599 182 822</text:p>
          </table:table-cell>
          <table:table-cell office:value-type="float" office:value="43803516" table:style-name="ce13">
            <text:p>43 803 516</text:p>
          </table:table-cell>
          <table:table-cell office:value-type="float" office:value="470" table:style-name="ce13">
            <text:p>470</text:p>
          </table:table-cell>
          <table:table-cell office:value-type="float" office:value="7.3" table:style-name="ce14">
            <text:p>7,3</text:p>
          </table:table-cell>
          <table:table-cell office:value-type="float" office:value="6433" table:style-name="ce15">
            <text:p>6 433</text:p>
          </table:table-cell>
          <table:table-cell table:number-columns-repeated="16377" table:style-name="ce2"/>
        </table:table-row>
        <table:table-row table:style-name="ro2">
          <table:table-cell office:value-type="string" table:number-columns-spanned="7" table:number-rows-spanned="1" table:style-name="ce83">
            <text:p>First and second passenger car</text:p>
          </table:table-cell>
          <table:covered-table-cell table:number-columns-repeated="6"/>
          <table:table-cell table:number-columns-repeated="16377" table:style-name="ce2"/>
        </table:table-row>
        <table:table-row table:style-name="ro2">
          <table:table-cell office:value-type="string" table:style-name="ce5">
            <text:p>Gasoline</text:p>
          </table:table-cell>
          <table:table-cell office:value-type="float" office:value="297153" table:style-name="ce6">
            <text:p>297 153</text:p>
          </table:table-cell>
          <table:table-cell office:value-type="float" office:value="2571079533" table:style-name="ce6">
            <text:p>2 571 079 533</text:p>
          </table:table-cell>
          <table:table-cell office:value-type="float" office:value="192755619" table:style-name="ce6">
            <text:p>192 755 619</text:p>
          </table:table-cell>
          <table:table-cell office:value-type="float" office:value="649" table:style-name="ce6">
            <text:p>649</text:p>
          </table:table-cell>
          <table:table-cell office:value-type="float" office:value="7.5" table:style-name="ce7">
            <text:p>7,5</text:p>
          </table:table-cell>
          <table:table-cell office:value-type="float" office:value="8652" table:style-name="ce8">
            <text:p>8 652</text:p>
          </table:table-cell>
          <table:table-cell table:number-columns-repeated="16377" table:style-name="ce2"/>
        </table:table-row>
        <table:table-row table:style-name="ro2">
          <table:table-cell office:value-type="string" table:style-name="ce5">
            <text:p>Diesel</text:p>
          </table:table-cell>
          <table:table-cell office:value-type="float" office:value="314858" table:style-name="ce6">
            <text:p>314 858</text:p>
          </table:table-cell>
          <table:table-cell office:value-type="float" office:value="3907214788" table:style-name="ce6">
            <text:p>3 907 214 788</text:p>
          </table:table-cell>
          <table:table-cell office:value-type="float" office:value="267407599" table:style-name="ce6">
            <text:p>267 407 599</text:p>
          </table:table-cell>
          <table:table-cell office:value-type="float" office:value="849" table:style-name="ce6">
            <text:p>849</text:p>
          </table:table-cell>
          <table:table-cell office:value-type="float" office:value="6.8" table:style-name="ce7">
            <text:p>6,8</text:p>
          </table:table-cell>
          <table:table-cell office:value-type="float" office:value="12409" table:style-name="ce8">
            <text:p>12 409</text:p>
          </table:table-cell>
          <table:table-cell table:number-columns-repeated="16377" table:style-name="ce2"/>
        </table:table-row>
        <table:table-row table:style-name="ro2">
          <table:table-cell office:value-type="string" table:style-name="ce5">
            <text:p>Other fuels</text:p>
          </table:table-cell>
          <table:table-cell office:value-type="float" office:value="1540" table:style-name="ce6">
            <text:p>1 540</text:p>
          </table:table-cell>
          <table:table-cell office:value-type="float" office:value="13856859" table:style-name="ce6">
            <text:p>13 856 859</text:p>
          </table:table-cell>
          <table:table-cell office:value-type="float" office:value="466514" table:style-name="ce6">
            <text:p>466 514</text:p>
          </table:table-cell>
          <table:table-cell office:value-type="float" office:value="303" table:style-name="ce6">
            <text:p>303</text:p>
          </table:table-cell>
          <table:table-cell office:value-type="float" office:value="3.4" table:style-name="ce7">
            <text:p>3,4</text:p>
          </table:table-cell>
          <table:table-cell office:value-type="float" office:value="8998" table:style-name="ce8">
            <text:p>8 998</text:p>
          </table:table-cell>
          <table:table-cell table:number-columns-repeated="16377" table:style-name="ce2"/>
        </table:table-row>
        <table:table-row table:style-name="ro3">
          <table:table-cell office:value-type="string" table:style-name="ce9">
            <text:p>Sum of all fuels</text:p>
          </table:table-cell>
          <table:table-cell office:value-type="float" office:value="613551" table:style-name="ce13">
            <text:p>613 551</text:p>
          </table:table-cell>
          <table:table-cell office:value-type="float" office:value="6492151180" table:style-name="ce13">
            <text:p>6 492 151 180</text:p>
          </table:table-cell>
          <table:table-cell office:value-type="float" office:value="460629732" table:style-name="ce13">
            <text:p>460 629 732</text:p>
          </table:table-cell>
          <table:table-cell office:value-type="float" office:value="751" table:style-name="ce13">
            <text:p>751</text:p>
          </table:table-cell>
          <table:table-cell office:value-type="float" office:value="7.1" table:style-name="ce14">
            <text:p>7,1</text:p>
          </table:table-cell>
          <table:table-cell office:value-type="float" office:value="10581" table:style-name="ce15">
            <text:p>10 581</text:p>
          </table:table-cell>
          <table:table-cell table:number-columns-repeated="16377" table:style-name="ce2"/>
        </table:table-row>
        <table:table-row table:style-name="ro4">
          <table:table-cell office:value-type="string" table:number-columns-spanned="7" table:number-rows-spanned="1" table:style-name="ce84">
            <text:p>S: STATISTICS AUSTRIA, Energy statistics: Micro census energy consumption of households 2013/2014. Compiled on 9 January 2019.</text:p>
          </table:table-cell>
          <table:covered-table-cell table:number-columns-repeated="6"/>
          <table:table-cell table:number-columns-repeated="16377" table:style-name="ce2"/>
        </table:table-row>
        <table:table-row table:style-name="ro2">
          <table:table-cell table:number-columns-repeated="7" table:style-name="ce109"/>
          <table:table-cell table:number-columns-repeated="16377" table:style-name="ce2"/>
        </table:table-row>
        <table:table-row table:style-name="ro1">
          <table:table-cell office:value-type="string" table:number-columns-spanned="11" table:number-rows-spanned="1" table:style-name="ce85">
            <text:p>Mileage and fuel consumption of private passenger cars 2015/2016 – Results for Vienna<text:s/></text:p>
            <text:p/>
          </table:table-cell>
          <table:covered-table-cell table:number-columns-repeated="10"/>
          <table:table-cell table:number-columns-repeated="16373"/>
        </table:table-row>
        <table:table-row table:style-name="ro5">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6">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28793" table:style-name="ce20">
            <text:p>228 793</text:p>
          </table:table-cell>
          <table:table-cell office:value-type="float" office:value="2252614329" table:style-name="ce20">
            <text:p>2 252 614 329</text:p>
          </table:table-cell>
          <table:table-cell office:value-type="float" office:value="166612436" table:style-name="ce20">
            <text:p>166 612 436</text:p>
          </table:table-cell>
          <table:table-cell office:value-type="float" office:value="728" table:style-name="ce20">
            <text:p>728</text:p>
          </table:table-cell>
          <table:table-cell office:value-type="float" office:value="7.4" table:style-name="ce21">
            <text:p>7,4</text:p>
          </table:table-cell>
          <table:table-cell office:value-type="float" office:value="1462486938" table:style-name="ce22">
            <text:p>1 462 486 938</text:p>
          </table:table-cell>
          <table:table-cell office:value-type="float" office:value="6392" table:style-name="ce20">
            <text:p>6 392</text:p>
          </table:table-cell>
          <table:table-cell office:value-type="float" office:value="64.900000000000006" table:style-name="ce23">
            <text:p>64,9</text:p>
          </table:table-cell>
          <table:table-cell office:value-type="float" office:value="9846" table:style-name="ce24">
            <text:p>9 846</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45808" table:style-name="ce20">
            <text:p>245 808</text:p>
          </table:table-cell>
          <table:table-cell office:value-type="float" office:value="3048590624" table:style-name="ce20">
            <text:p>3 048 590 624</text:p>
          </table:table-cell>
          <table:table-cell office:value-type="float" office:value="203469155" table:style-name="ce20">
            <text:p>203 469 155</text:p>
          </table:table-cell>
          <table:table-cell office:value-type="float" office:value="828" table:style-name="ce20">
            <text:p>828</text:p>
          </table:table-cell>
          <table:table-cell office:value-type="float" office:value="6.7" table:style-name="ce21">
            <text:p>6,7</text:p>
          </table:table-cell>
          <table:table-cell office:value-type="float" office:value="2022822516" table:style-name="ce22">
            <text:p>2 022 822 516</text:p>
          </table:table-cell>
          <table:table-cell office:value-type="float" office:value="8229" table:style-name="ce20">
            <text:p>8 229</text:p>
          </table:table-cell>
          <table:table-cell office:value-type="float" office:value="66.400000000000006" table:style-name="ce23">
            <text:p>66,4</text:p>
          </table:table-cell>
          <table:table-cell office:value-type="float" office:value="12402" table:style-name="ce24">
            <text:p>12 402</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66" table:style-name="ce20">
            <text:p>166</text:p>
          </table:table-cell>
          <table:table-cell office:value-type="float" office:value="2368494" table:style-name="ce20">
            <text:p>2 368 494</text:p>
          </table:table-cell>
          <table:table-cell office:value-type="float" office:value="366611" table:style-name="ce20">
            <text:p>366 611</text:p>
          </table:table-cell>
          <table:table-cell office:value-type="float" office:value="2209" table:style-name="ce20">
            <text:p>2 209</text:p>
          </table:table-cell>
          <table:table-cell office:value-type="float" office:value="15.5" table:style-name="ce21">
            <text:p>15,5</text:p>
          </table:table-cell>
          <table:table-cell office:value-type="float" office:value="366611" table:style-name="ce22">
            <text:p>366 611</text:p>
          </table:table-cell>
          <table:table-cell office:value-type="float" office:value="2209" table:style-name="ce20">
            <text:p>2 209</text:p>
          </table:table-cell>
          <table:table-cell office:value-type="float" office:value="15.5" table:style-name="ce23">
            <text:p>15,5</text:p>
          </table:table-cell>
          <table:table-cell office:value-type="float" office:value="14268" table:style-name="ce24">
            <text:p>14 268</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198" table:style-name="ce20">
            <text:p>198</text:p>
          </table:table-cell>
          <table:table-cell office:value-type="float" office:value="2998616" table:style-name="ce20">
            <text:p>2 998 616</text:p>
          </table:table-cell>
          <table:table-cell office:value-type="float" office:value="161775" table:style-name="ce20">
            <text:p>161 775</text:p>
          </table:table-cell>
          <table:table-cell office:value-type="float" office:value="817" table:style-name="ce20">
            <text:p>817</text:p>
          </table:table-cell>
          <table:table-cell office:value-type="float" office:value="5.4" table:style-name="ce21">
            <text:p>5,4</text:p>
          </table:table-cell>
          <table:table-cell office:value-type="float" office:value="2210925" table:style-name="ce25">
            <text:p><text:s/>2 210 925<text:s/></text:p>
          </table:table-cell>
          <table:table-cell office:value-type="float" office:value="11166" table:style-name="ce26">
            <text:p><text:s/>11 166<text:s/></text:p>
          </table:table-cell>
          <table:table-cell office:value-type="float" office:value="73.7" table:style-name="ce27">
            <text:p>73,7</text:p>
          </table:table-cell>
          <table:table-cell office:value-type="float" office:value="15145" table:style-name="ce24">
            <text:p>15 145</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474965" table:style-name="ce28">
            <text:p>474 965</text:p>
          </table:table-cell>
          <table:table-cell office:value-type="float" office:value="5306572063" table:style-name="ce28">
            <text:p>5 306 572 063</text:p>
          </table:table-cell>
          <table:table-cell table:number-columns-repeated="3" table:style-name="ce29"/>
          <table:table-cell office:value-type="float" office:value="3487886990" table:style-name="ce28">
            <text:p>3 487 886 990</text:p>
          </table:table-cell>
          <table:table-cell office:value-type="float" office:value="7343" table:style-name="ce28">
            <text:p>7 343</text:p>
          </table:table-cell>
          <table:table-cell office:value-type="float" office:value="65.7" table:style-name="ce30">
            <text:p>65,7</text:p>
          </table:table-cell>
          <table:table-cell office:value-type="float" office:value="11173" table:style-name="ce28">
            <text:p>11 173</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51108" table:style-name="ce20">
            <text:p>51 108</text:p>
          </table:table-cell>
          <table:table-cell office:value-type="float" office:value="285087037" table:style-name="ce20">
            <text:p>285 087 037</text:p>
          </table:table-cell>
          <table:table-cell office:value-type="float" office:value="23823496" table:style-name="ce20">
            <text:p>23 823 496</text:p>
          </table:table-cell>
          <table:table-cell office:value-type="float" office:value="466" table:style-name="ce20">
            <text:p>466</text:p>
          </table:table-cell>
          <table:table-cell office:value-type="float" office:value="8.4" table:style-name="ce21">
            <text:p>8,4</text:p>
          </table:table-cell>
          <table:table-cell office:value-type="float" office:value="209117354" table:style-name="ce22">
            <text:p>209 117 354</text:p>
          </table:table-cell>
          <table:table-cell office:value-type="float" office:value="4092" table:style-name="ce20">
            <text:p>4 092</text:p>
          </table:table-cell>
          <table:table-cell office:value-type="float" office:value="73.400000000000006" table:style-name="ce23">
            <text:p>73,4</text:p>
          </table:table-cell>
          <table:table-cell office:value-type="float" office:value="5578" table:style-name="ce24">
            <text:p>5 578</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1280" table:style-name="ce20">
            <text:p>31 280</text:p>
          </table:table-cell>
          <table:table-cell office:value-type="float" office:value="232848375" table:style-name="ce20">
            <text:p>232 848 375</text:p>
          </table:table-cell>
          <table:table-cell office:value-type="float" office:value="15790449" table:style-name="ce20">
            <text:p>15 790 449</text:p>
          </table:table-cell>
          <table:table-cell office:value-type="float" office:value="505" table:style-name="ce20">
            <text:p>505</text:p>
          </table:table-cell>
          <table:table-cell office:value-type="float" office:value="6.8" table:style-name="ce21">
            <text:p>6,8</text:p>
          </table:table-cell>
          <table:table-cell office:value-type="float" office:value="156983380" table:style-name="ce22">
            <text:p>156 983 380</text:p>
          </table:table-cell>
          <table:table-cell office:value-type="float" office:value="5019" table:style-name="ce20">
            <text:p>5 019</text:p>
          </table:table-cell>
          <table:table-cell office:value-type="float" office:value="67.400000000000006" table:style-name="ce23">
            <text:p>67,4</text:p>
          </table:table-cell>
          <table:table-cell office:value-type="float" office:value="7444" table:style-name="ce24">
            <text:p>7 444</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12" table:style-name="ce20">
            <text:p>12</text:p>
          </table:table-cell>
          <table:table-cell office:value-type="float" office:value="48082" table:style-name="ce20">
            <text:p>48 082</text:p>
          </table:table-cell>
          <table:table-cell office:value-type="float" office:value="8174" table:style-name="ce20">
            <text:p>8 174</text:p>
          </table:table-cell>
          <table:table-cell office:value-type="float" office:value="681" table:style-name="ce20">
            <text:p>681</text:p>
          </table:table-cell>
          <table:table-cell office:value-type="float" office:value="17" table:style-name="ce21">
            <text:p>17,0</text:p>
          </table:table-cell>
          <table:table-cell office:value-type="float" office:value="8174" table:style-name="ce22">
            <text:p>8 174</text:p>
          </table:table-cell>
          <table:table-cell office:value-type="float" office:value="681" table:style-name="ce20">
            <text:p>681</text:p>
          </table:table-cell>
          <table:table-cell office:value-type="float" office:value="17" table:style-name="ce23">
            <text:p>17,0</text:p>
          </table:table-cell>
          <table:table-cell office:value-type="float" office:value="4007" table:style-name="ce24">
            <text:p>4 007</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130" table:style-name="ce20">
            <text:p>130</text:p>
          </table:table-cell>
          <table:table-cell office:value-type="float" office:value="1091756" table:style-name="ce20">
            <text:p>1 091 756</text:p>
          </table:table-cell>
          <table:table-cell office:value-type="float" office:value="28859" table:style-name="ce20">
            <text:p>28 859</text:p>
          </table:table-cell>
          <table:table-cell office:value-type="float" office:value="222" table:style-name="ce20">
            <text:p>222</text:p>
          </table:table-cell>
          <table:table-cell office:value-type="float" office:value="2.6" table:style-name="ce21">
            <text:p>2,6</text:p>
          </table:table-cell>
          <table:table-cell office:value-type="float" office:value="394406" table:style-name="ce25">
            <text:p><text:s/>394 406<text:s/></text:p>
          </table:table-cell>
          <table:table-cell office:value-type="float" office:value="3034" table:style-name="ce20">
            <text:p>3 034</text:p>
          </table:table-cell>
          <table:table-cell office:value-type="float" office:value="36.1" table:style-name="ce23">
            <text:p>36,1</text:p>
          </table:table-cell>
          <table:table-cell office:value-type="float" office:value="8398" table:style-name="ce24">
            <text:p>8 398</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82530" table:style-name="ce28">
            <text:p>82 530</text:p>
          </table:table-cell>
          <table:table-cell office:value-type="float" office:value="519075250" table:style-name="ce28">
            <text:p>519 075 250</text:p>
          </table:table-cell>
          <table:table-cell table:number-columns-repeated="3" table:style-name="ce29"/>
          <table:table-cell office:value-type="float" office:value="366503314" table:style-name="ce28">
            <text:p>366 503 314</text:p>
          </table:table-cell>
          <table:table-cell office:value-type="float" office:value="4441" table:style-name="ce28">
            <text:p>4 441</text:p>
          </table:table-cell>
          <table:table-cell office:value-type="float" office:value="70.599999999999994" table:style-name="ce30">
            <text:p>70,6</text:p>
          </table:table-cell>
          <table:table-cell office:value-type="float" office:value="6290" table:style-name="ce28">
            <text:p>6 290</text:p>
          </table:table-cell>
          <table:table-cell table:number-columns-repeated="16373"/>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table-row>
        <table:table-row table:style-name="ro5">
          <table:table-cell office:value-type="string" table:number-columns-spanned="2" table:number-rows-spanned="1" table:style-name="ce88">
            <text:p>Gasoline</text:p>
          </table:table-cell>
          <table:covered-table-cell/>
          <table:table-cell office:value-type="float" office:value="279901" table:style-name="ce20">
            <text:p>279 901</text:p>
          </table:table-cell>
          <table:table-cell office:value-type="float" office:value="2537701366" table:style-name="ce20">
            <text:p>2 537 701 366</text:p>
          </table:table-cell>
          <table:table-cell office:value-type="float" office:value="190435932" table:style-name="ce20">
            <text:p>190 435 932</text:p>
          </table:table-cell>
          <table:table-cell office:value-type="float" office:value="680" table:style-name="ce20">
            <text:p>680</text:p>
          </table:table-cell>
          <table:table-cell office:value-type="float" office:value="7.5" table:style-name="ce31">
            <text:p>7,5</text:p>
          </table:table-cell>
          <table:table-cell office:value-type="float" office:value="1671604292" table:style-name="ce22">
            <text:p>1 671 604 292</text:p>
          </table:table-cell>
          <table:table-cell office:value-type="float" office:value="5972" table:style-name="ce32">
            <text:p>5 972</text:p>
          </table:table-cell>
          <table:table-cell office:value-type="float" office:value="65.900000000000006" table:style-name="ce33">
            <text:p>65,9</text:p>
          </table:table-cell>
          <table:table-cell office:value-type="float" office:value="9066" table:style-name="ce24">
            <text:p>9 066</text:p>
          </table:table-cell>
          <table:table-cell table:number-columns-repeated="16373"/>
        </table:table-row>
        <table:table-row table:style-name="ro5">
          <table:table-cell office:value-type="string" table:number-columns-spanned="2" table:number-rows-spanned="1" table:style-name="ce88">
            <text:p>Diesel</text:p>
          </table:table-cell>
          <table:covered-table-cell/>
          <table:table-cell office:value-type="float" office:value="277088" table:style-name="ce20">
            <text:p>277 088</text:p>
          </table:table-cell>
          <table:table-cell office:value-type="float" office:value="3281438999" table:style-name="ce20">
            <text:p>3 281 438 999</text:p>
          </table:table-cell>
          <table:table-cell office:value-type="float" office:value="219259604" table:style-name="ce20">
            <text:p>219 259 604</text:p>
          </table:table-cell>
          <table:table-cell office:value-type="float" office:value="791" table:style-name="ce20">
            <text:p>791</text:p>
          </table:table-cell>
          <table:table-cell office:value-type="float" office:value="6.7" table:style-name="ce31">
            <text:p>6,7</text:p>
          </table:table-cell>
          <table:table-cell office:value-type="float" office:value="2179805896" table:style-name="ce22">
            <text:p>2 179 805 896</text:p>
          </table:table-cell>
          <table:table-cell office:value-type="float" office:value="7867" table:style-name="ce32">
            <text:p>7 867</text:p>
          </table:table-cell>
          <table:table-cell office:value-type="float" office:value="66.400000000000006" table:style-name="ce33">
            <text:p>66,4</text:p>
          </table:table-cell>
          <table:table-cell office:value-type="float" office:value="11843" table:style-name="ce24">
            <text:p>11 843</text:p>
          </table:table-cell>
          <table:table-cell table:number-columns-repeated="16373"/>
        </table:table-row>
        <table:table-row table:style-name="ro5">
          <table:table-cell office:value-type="string" table:number-columns-spanned="2" table:number-rows-spanned="1" table:style-name="ce89">
            <text:p>Electricity</text:p>
          </table:table-cell>
          <table:covered-table-cell/>
          <table:table-cell office:value-type="float" office:value="178" table:style-name="ce20">
            <text:p>178</text:p>
          </table:table-cell>
          <table:table-cell office:value-type="float" office:value="2416576" table:style-name="ce20">
            <text:p>2 416 576</text:p>
          </table:table-cell>
          <table:table-cell office:value-type="float" office:value="374785" table:style-name="ce20">
            <text:p>374 785</text:p>
          </table:table-cell>
          <table:table-cell office:value-type="float" office:value="2106" table:style-name="ce20">
            <text:p>2 106</text:p>
          </table:table-cell>
          <table:table-cell office:value-type="float" office:value="15.5" table:style-name="ce31">
            <text:p>15,5</text:p>
          </table:table-cell>
          <table:table-cell office:value-type="float" office:value="374785" table:style-name="ce22">
            <text:p>374 785</text:p>
          </table:table-cell>
          <table:table-cell office:value-type="float" office:value="2106" table:style-name="ce32">
            <text:p>2 106</text:p>
          </table:table-cell>
          <table:table-cell office:value-type="float" office:value="15.5" table:style-name="ce33">
            <text:p>15,5</text:p>
          </table:table-cell>
          <table:table-cell office:value-type="float" office:value="13576" table:style-name="ce24">
            <text:p>13 576</text:p>
          </table:table-cell>
          <table:table-cell table:number-columns-repeated="16373"/>
        </table:table-row>
        <table:table-row table:style-name="ro5">
          <table:table-cell office:value-type="string" table:number-columns-spanned="2" table:number-rows-spanned="1" table:style-name="ce89">
            <text:p>Natural gas</text:p>
          </table:table-cell>
          <table:covered-table-cell/>
          <table:table-cell office:value-type="float" office:value="328" table:style-name="ce20">
            <text:p>328</text:p>
          </table:table-cell>
          <table:table-cell office:value-type="float" office:value="4090372" table:style-name="ce20">
            <text:p>4 090 372</text:p>
          </table:table-cell>
          <table:table-cell office:value-type="float" office:value="190634" table:style-name="ce20">
            <text:p>190 634</text:p>
          </table:table-cell>
          <table:table-cell office:value-type="float" office:value="581" table:style-name="ce20">
            <text:p>581</text:p>
          </table:table-cell>
          <table:table-cell office:value-type="float" office:value="4.7" table:style-name="ce31">
            <text:p>4,7</text:p>
          </table:table-cell>
          <table:table-cell office:value-type="float" office:value="2605331" table:style-name="ce22">
            <text:p>2 605 331</text:p>
          </table:table-cell>
          <table:table-cell office:value-type="float" office:value="7943" table:style-name="ce32">
            <text:p>7 943</text:p>
          </table:table-cell>
          <table:table-cell office:value-type="float" office:value="63.7" table:style-name="ce23">
            <text:p>63,7</text:p>
          </table:table-cell>
          <table:table-cell office:value-type="float" office:value="12471" table:style-name="ce24">
            <text:p>12 471</text:p>
          </table:table-cell>
          <table:table-cell table:number-columns-repeated="16373"/>
        </table:table-row>
        <table:table-row table:style-name="ro6">
          <table:table-cell office:value-type="string" table:number-columns-spanned="2" table:number-rows-spanned="1" table:style-name="ce92">
            <text:p>Sum of all fuels</text:p>
          </table:table-cell>
          <table:covered-table-cell/>
          <table:table-cell office:value-type="float" office:value="557495" table:style-name="ce34">
            <text:p>557 495</text:p>
          </table:table-cell>
          <table:table-cell office:value-type="float" office:value="5825647313" table:style-name="ce34">
            <text:p>5 825 647 313</text:p>
          </table:table-cell>
          <table:table-cell table:number-columns-repeated="2" table:style-name="ce35"/>
          <table:table-cell table:style-name="ce36"/>
          <table:table-cell office:value-type="float" office:value="3854390304" table:style-name="ce34">
            <text:p>3 854 390 304</text:p>
          </table:table-cell>
          <table:table-cell office:value-type="float" office:value="6914" table:style-name="ce34">
            <text:p>6 914</text:p>
          </table:table-cell>
          <table:table-cell office:value-type="float" office:value="66.2" table:style-name="ce37">
            <text:p>66,2</text:p>
          </table:table-cell>
          <table:table-cell office:value-type="float" office:value="10450" table:style-name="ce34">
            <text:p>10 450</text:p>
          </table:table-cell>
          <table:table-cell table:number-columns-repeated="16373"/>
        </table:table-row>
        <table:table-row table:style-name="ro8">
          <table:table-cell office:value-type="string" table:number-columns-spanned="11" table:number-rows-spanned="1" table:style-name="ce93">
            <text:p>S: STATISTICS AUSTRIA, Energy statistics: Micro census energy consumption of households 2015/2016.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table-row>
        <table:table-row table:style-name="ro2">
          <table:table-cell table:number-columns-repeated="16384"/>
        </table:table-row>
        <table:table-row table:style-name="ro1">
          <table:table-cell office:value-type="string" table:number-columns-spanned="11" table:number-rows-spanned="1" table:style-name="ce85">
            <text:p>Mileage and fuel consumption of private passenger cars 2017/2018 – Results for Vienna<text:s/></text:p>
            <text:p/>
          </table:table-cell>
          <table:covered-table-cell table:number-columns-repeated="10"/>
          <table:table-cell table:number-columns-repeated="16373"/>
        </table:table-row>
        <table:table-row table:style-name="ro9">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80">
            <text:p>Fuel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73"/>
        </table:table-row>
        <table:table-row table:style-name="ro1">
          <table:covered-table-cell/>
          <table:covered-table-cell/>
          <table:covered-table-cell/>
          <table:covered-table-cell/>
          <table:table-cell office:value-type="string" table:style-name="ce16">
            <text:p>Total consumption</text:p>
          </table:table-cell>
          <table:table-cell office:value-type="string" table:style-name="ce17">
            <text:p>Per passenger car</text:p>
          </table:table-cell>
          <table:table-cell office:value-type="string" table:style-name="ce18">
            <text:p>Per 100 km</text:p>
          </table:table-cell>
          <table:table-cell office:value-type="string" table:style-name="ce19">
            <text:p>Total consumption</text:p>
          </table:table-cell>
          <table:table-cell office:value-type="string" table:style-name="ce17">
            <text:p>Per passenger car</text:p>
          </table:table-cell>
          <table:table-cell office:value-type="string" table:style-name="ce17">
            <text:p>Per 100 km</text:p>
          </table:table-cell>
          <table:covered-table-cell/>
          <table:table-cell table:number-columns-repeated="16373"/>
        </table:table-row>
        <table:table-row table:style-name="ro10">
          <table:covered-table-cell/>
          <table:covered-table-cell/>
          <table:covered-table-cell/>
          <table:covered-table-cell/>
          <table:table-cell office:value-type="string" table:number-columns-spanned="3" table:number-rows-spanned="1" table:style-name="ce86">
            <text:p>in liter/kilowatt-hour (kWh)/kilogram (kg)<text:span text:style-name="T1">1</text:span></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73"/>
        </table:table-row>
        <table:table-row table:style-name="ro7">
          <table:table-cell office:value-type="string" table:number-columns-spanned="11" table:number-rows-spanned="1" table:style-name="ce87">
            <text:p>First passenger car</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218924" table:style-name="ce20">
            <text:p>218 924</text:p>
          </table:table-cell>
          <table:table-cell office:value-type="float" office:value="2354898630" table:style-name="ce20">
            <text:p>2 354 898 630</text:p>
          </table:table-cell>
          <table:table-cell office:value-type="float" office:value="166768489" table:style-name="ce20">
            <text:p>166 768 489</text:p>
          </table:table-cell>
          <table:table-cell office:value-type="float" office:value="762" table:style-name="ce20">
            <text:p>762</text:p>
          </table:table-cell>
          <table:table-cell office:value-type="float" office:value="7.1" table:style-name="ce21">
            <text:p>7,1</text:p>
          </table:table-cell>
          <table:table-cell office:value-type="float" office:value="1463856737" table:style-name="ce22">
            <text:p>1 463 856 737</text:p>
          </table:table-cell>
          <table:table-cell office:value-type="float" office:value="6687" table:style-name="ce20">
            <text:p>6 687</text:p>
          </table:table-cell>
          <table:table-cell office:value-type="float" office:value="62.2" table:style-name="ce23">
            <text:p>62,2</text:p>
          </table:table-cell>
          <table:table-cell office:value-type="float" office:value="10757" table:style-name="ce24">
            <text:p>10 757</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245072" table:style-name="ce20">
            <text:p>245 072</text:p>
          </table:table-cell>
          <table:table-cell office:value-type="float" office:value="3380858711" table:style-name="ce20">
            <text:p>3 380 858 711</text:p>
          </table:table-cell>
          <table:table-cell office:value-type="float" office:value="230757596" table:style-name="ce20">
            <text:p>230 757 596</text:p>
          </table:table-cell>
          <table:table-cell office:value-type="float" office:value="942" table:style-name="ce20">
            <text:p>942</text:p>
          </table:table-cell>
          <table:table-cell office:value-type="float" office:value="6.8" table:style-name="ce21">
            <text:p>6,8</text:p>
          </table:table-cell>
          <table:table-cell office:value-type="float" office:value="2296038080" table:style-name="ce22">
            <text:p>2 296 038 080</text:p>
          </table:table-cell>
          <table:table-cell office:value-type="float" office:value="9369" table:style-name="ce20">
            <text:p>9 369</text:p>
          </table:table-cell>
          <table:table-cell office:value-type="float" office:value="67.900000000000006" table:style-name="ce23">
            <text:p>67,9</text:p>
          </table:table-cell>
          <table:table-cell office:value-type="float" office:value="13795" table:style-name="ce24">
            <text:p>13 795</text:p>
          </table:table-cell>
          <table:table-cell table:number-columns-repeated="16373"/>
        </table:table-row>
        <table:table-row table:style-name="ro7">
          <table:table-cell office:value-type="string" table:number-columns-spanned="2" table:number-rows-spanned="1" table:style-name="ce89">
            <text:p>Electricity<text:span text:style-name="T1">3</text:span></text:p>
          </table:table-cell>
          <table:covered-table-cell/>
          <table:table-cell office:value-type="float" office:value="118" table:style-name="ce20">
            <text:p>118</text:p>
          </table:table-cell>
          <table:table-cell office:value-type="float" office:value="1951840" table:style-name="ce20">
            <text:p>1 951 840</text:p>
          </table:table-cell>
          <table:table-cell office:value-type="float" office:value="309468" table:style-name="ce20">
            <text:p>309 468</text:p>
          </table:table-cell>
          <table:table-cell office:value-type="float" office:value="2623" table:style-name="ce20">
            <text:p>2 623</text:p>
          </table:table-cell>
          <table:table-cell office:value-type="float" office:value="15.9" table:style-name="ce21">
            <text:p>15,9</text:p>
          </table:table-cell>
          <table:table-cell office:value-type="float" office:value="309468" table:style-name="ce22">
            <text:p>309 468</text:p>
          </table:table-cell>
          <table:table-cell office:value-type="float" office:value="2623" table:style-name="ce20">
            <text:p>2 623</text:p>
          </table:table-cell>
          <table:table-cell office:value-type="float" office:value="15.9" table:style-name="ce23">
            <text:p>15,9</text:p>
          </table:table-cell>
          <table:table-cell office:value-type="float" office:value="16541" table:style-name="ce24">
            <text:p>16 541</text:p>
          </table:table-cell>
          <table:table-cell table:number-columns-repeated="16373"/>
        </table:table-row>
        <table:table-row table:style-name="ro13">
          <table:table-cell office:value-type="string" table:number-columns-spanned="2" table:number-rows-spanned="1" table:style-name="ce89">
            <text:p>Natural gas<text:span text:style-name="T1">3</text:span></text:p>
          </table:table-cell>
          <table:covered-table-cell/>
          <table:table-cell office:value-type="float" office:value="262" table:style-name="ce20">
            <text:p>262</text:p>
          </table:table-cell>
          <table:table-cell office:value-type="float" office:value="4152559" table:style-name="ce20">
            <text:p>4 152 559</text:p>
          </table:table-cell>
          <table:table-cell office:value-type="float" office:value="194999" table:style-name="ce20">
            <text:p>194 999</text:p>
          </table:table-cell>
          <table:table-cell office:value-type="float" office:value="744" table:style-name="ce20">
            <text:p>744</text:p>
          </table:table-cell>
          <table:table-cell office:value-type="float" office:value="4.7" table:style-name="ce21">
            <text:p>4,7</text:p>
          </table:table-cell>
          <table:table-cell office:value-type="float" office:value="2664986" table:style-name="ce25">
            <text:p><text:s/>2 664 986<text:s/></text:p>
          </table:table-cell>
          <table:table-cell office:value-type="float" office:value="10172" table:style-name="ce26">
            <text:p><text:s/>10 172<text:s/></text:p>
          </table:table-cell>
          <table:table-cell office:value-type="float" office:value="64.2" table:style-name="ce27">
            <text:p>64,2</text:p>
          </table:table-cell>
          <table:table-cell office:value-type="float" office:value="15849" table:style-name="ce24">
            <text:p>15 84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464376" table:style-name="ce28">
            <text:p>464 376</text:p>
          </table:table-cell>
          <table:table-cell office:value-type="float" office:value="5741861740" table:style-name="ce28">
            <text:p>5 741 861 740</text:p>
          </table:table-cell>
          <table:table-cell table:number-columns-repeated="3" table:style-name="ce29"/>
          <table:table-cell office:value-type="float" office:value="3762869271" table:style-name="ce28">
            <text:p>3 762 869 271</text:p>
          </table:table-cell>
          <table:table-cell office:value-type="float" office:value="8103" table:style-name="ce28">
            <text:p>8 103</text:p>
          </table:table-cell>
          <table:table-cell office:value-type="float" office:value="65.5" table:style-name="ce30">
            <text:p>65,5</text:p>
          </table:table-cell>
          <table:table-cell office:value-type="float" office:value="12365" table:style-name="ce28">
            <text:p>12 365</text:p>
          </table:table-cell>
          <table:table-cell table:number-columns-repeated="16373"/>
        </table:table-row>
        <table:table-row table:style-name="ro5">
          <table:table-cell office:value-type="string" table:number-columns-spanned="11" table:number-rows-spanned="1" table:style-name="ce91">
            <text:p>Second and futher passenger cars</text:p>
          </table:table-cell>
          <table:covered-table-cell table:number-columns-repeated="10"/>
          <table:table-cell table:number-columns-repeated="16373"/>
        </table:table-row>
        <table:table-row table:style-name="ro13">
          <table:table-cell office:value-type="string" table:number-columns-spanned="2" table:number-rows-spanned="1" table:style-name="ce88">
            <text:p>Gasoline<text:span text:style-name="T1">2</text:span></text:p>
          </table:table-cell>
          <table:covered-table-cell/>
          <table:table-cell office:value-type="float" office:value="64430" table:style-name="ce20">
            <text:p>64 430</text:p>
          </table:table-cell>
          <table:table-cell office:value-type="float" office:value="364061415" table:style-name="ce20">
            <text:p>364 061 415</text:p>
          </table:table-cell>
          <table:table-cell office:value-type="float" office:value="28302007" table:style-name="ce20">
            <text:p>28 302 007</text:p>
          </table:table-cell>
          <table:table-cell office:value-type="float" office:value="439" table:style-name="ce20">
            <text:p>439</text:p>
          </table:table-cell>
          <table:table-cell office:value-type="float" office:value="7.8" table:style-name="ce21">
            <text:p>7,8</text:p>
          </table:table-cell>
          <table:table-cell office:value-type="float" office:value="248428728" table:style-name="ce22">
            <text:p>248 428 728</text:p>
          </table:table-cell>
          <table:table-cell office:value-type="float" office:value="3856" table:style-name="ce20">
            <text:p>3 856</text:p>
          </table:table-cell>
          <table:table-cell office:value-type="float" office:value="68.2" table:style-name="ce23">
            <text:p>68,2</text:p>
          </table:table-cell>
          <table:table-cell office:value-type="float" office:value="5650" table:style-name="ce24">
            <text:p>5 650</text:p>
          </table:table-cell>
          <table:table-cell table:number-columns-repeated="16373"/>
        </table:table-row>
        <table:table-row table:style-name="ro13">
          <table:table-cell office:value-type="string" table:number-columns-spanned="2" table:number-rows-spanned="1" table:style-name="ce88">
            <text:p>Diesel<text:span text:style-name="T1">2</text:span></text:p>
          </table:table-cell>
          <table:covered-table-cell/>
          <table:table-cell office:value-type="float" office:value="33816" table:style-name="ce20">
            <text:p>33 816</text:p>
          </table:table-cell>
          <table:table-cell office:value-type="float" office:value="265954684" table:style-name="ce20">
            <text:p>265 954 684</text:p>
          </table:table-cell>
          <table:table-cell office:value-type="float" office:value="18702651" table:style-name="ce20">
            <text:p>18 702 651</text:p>
          </table:table-cell>
          <table:table-cell office:value-type="float" office:value="553" table:style-name="ce20">
            <text:p>553</text:p>
          </table:table-cell>
          <table:table-cell office:value-type="float" office:value="7" table:style-name="ce21">
            <text:p>7,0</text:p>
          </table:table-cell>
          <table:table-cell office:value-type="float" office:value="186091377" table:style-name="ce22">
            <text:p>186 091 377</text:p>
          </table:table-cell>
          <table:table-cell office:value-type="float" office:value="5503" table:style-name="ce20">
            <text:p>5 503</text:p>
          </table:table-cell>
          <table:table-cell office:value-type="float" office:value="70" table:style-name="ce23">
            <text:p>70,0</text:p>
          </table:table-cell>
          <table:table-cell office:value-type="float" office:value="7865" table:style-name="ce24">
            <text:p>7 865</text:p>
          </table:table-cell>
          <table:table-cell table:number-columns-repeated="16373"/>
        </table:table-row>
        <table:table-row table:style-name="ro13">
          <table:table-cell office:value-type="string" table:number-columns-spanned="2" table:number-rows-spanned="1" table:style-name="ce89">
            <text:p>Electricity<text:span text:style-name="T1">3</text:span></text:p>
          </table:table-cell>
          <table:covered-table-cell/>
          <table:table-cell office:value-type="float" office:value="182" table:style-name="ce20">
            <text:p>182</text:p>
          </table:table-cell>
          <table:table-cell office:value-type="float" office:value="1424713" table:style-name="ce20">
            <text:p>1 424 713</text:p>
          </table:table-cell>
          <table:table-cell office:value-type="float" office:value="219074" table:style-name="ce20">
            <text:p>219 074</text:p>
          </table:table-cell>
          <table:table-cell office:value-type="float" office:value="1204" table:style-name="ce20">
            <text:p>1 204</text:p>
          </table:table-cell>
          <table:table-cell office:value-type="float" office:value="15.4" table:style-name="ce21">
            <text:p>15,4</text:p>
          </table:table-cell>
          <table:table-cell office:value-type="float" office:value="219074" table:style-name="ce22">
            <text:p>219 074</text:p>
          </table:table-cell>
          <table:table-cell office:value-type="float" office:value="1204" table:style-name="ce20">
            <text:p>1 204</text:p>
          </table:table-cell>
          <table:table-cell office:value-type="float" office:value="15.4" table:style-name="ce23">
            <text:p>15,4</text:p>
          </table:table-cell>
          <table:table-cell office:value-type="float" office:value="7828" table:style-name="ce24">
            <text:p>7 828</text:p>
          </table:table-cell>
          <table:table-cell table:number-columns-repeated="16373"/>
        </table:table-row>
        <table:table-row table:style-name="ro7">
          <table:table-cell office:value-type="string" table:number-columns-spanned="2" table:number-rows-spanned="1" table:style-name="ce89">
            <text:p>Natural gas<text:span text:style-name="T1">3</text:span></text:p>
          </table:table-cell>
          <table:covered-table-cell/>
          <table:table-cell office:value-type="float" office:value="67" table:style-name="ce20">
            <text:p>67</text:p>
          </table:table-cell>
          <table:table-cell office:value-type="float" office:value="496399" table:style-name="ce20">
            <text:p>496 399</text:p>
          </table:table-cell>
          <table:table-cell office:value-type="float" office:value="26197" table:style-name="ce20">
            <text:p>26 197</text:p>
          </table:table-cell>
          <table:table-cell office:value-type="float" office:value="391" table:style-name="ce20">
            <text:p>391</text:p>
          </table:table-cell>
          <table:table-cell office:value-type="float" office:value="5.3" table:style-name="ce21">
            <text:p>5,3</text:p>
          </table:table-cell>
          <table:table-cell office:value-type="float" office:value="358026" table:style-name="ce25">
            <text:p><text:s/>358 026<text:s/></text:p>
          </table:table-cell>
          <table:table-cell office:value-type="float" office:value="5344" table:style-name="ce20">
            <text:p>5 344</text:p>
          </table:table-cell>
          <table:table-cell office:value-type="float" office:value="72.099999999999994" table:style-name="ce23">
            <text:p>72,1</text:p>
          </table:table-cell>
          <table:table-cell office:value-type="float" office:value="7409" table:style-name="ce24">
            <text:p>7 409</text:p>
          </table:table-cell>
          <table:table-cell table:number-columns-repeated="16373"/>
        </table:table-row>
        <table:table-row table:style-name="ro4">
          <table:table-cell office:value-type="string" table:number-columns-spanned="2" table:number-rows-spanned="1" table:style-name="ce90">
            <text:p>Sum of all fuels</text:p>
          </table:table-cell>
          <table:covered-table-cell/>
          <table:table-cell office:value-type="float" office:value="98495" table:style-name="ce28">
            <text:p>98 495</text:p>
          </table:table-cell>
          <table:table-cell office:value-type="float" office:value="631937211" table:style-name="ce28">
            <text:p>631 937 211</text:p>
          </table:table-cell>
          <table:table-cell table:number-columns-repeated="3" table:style-name="ce29"/>
          <table:table-cell office:value-type="float" office:value="435097205" table:style-name="ce28">
            <text:p>435 097 205</text:p>
          </table:table-cell>
          <table:table-cell office:value-type="float" office:value="4417" table:style-name="ce28">
            <text:p>4 417</text:p>
          </table:table-cell>
          <table:table-cell office:value-type="float" office:value="68.900000000000006" table:style-name="ce30">
            <text:p>68,9</text:p>
          </table:table-cell>
          <table:table-cell office:value-type="float" office:value="6416" table:style-name="ce28">
            <text:p>6 416</text:p>
          </table:table-cell>
          <table:table-cell table:number-columns-repeated="16373" table:style-name="ce2"/>
        </table:table-row>
        <table:table-row table:style-name="ro5">
          <table:table-cell office:value-type="string" table:number-columns-spanned="11" table:number-rows-spanned="1" table:style-name="ce91">
            <text:p>Sum of all passenger cars</text:p>
          </table:table-cell>
          <table:covered-table-cell table:number-columns-repeated="10"/>
          <table:table-cell table:number-columns-repeated="16373" table:style-name="ce2"/>
        </table:table-row>
        <table:table-row table:style-name="ro5">
          <table:table-cell office:value-type="string" table:number-columns-spanned="2" table:number-rows-spanned="1" table:style-name="ce88">
            <text:p>Gasoline</text:p>
          </table:table-cell>
          <table:covered-table-cell/>
          <table:table-cell office:value-type="float" office:value="283354" table:style-name="ce20">
            <text:p>283 354</text:p>
          </table:table-cell>
          <table:table-cell office:value-type="float" office:value="2718960045" table:style-name="ce20">
            <text:p>2 718 960 045</text:p>
          </table:table-cell>
          <table:table-cell office:value-type="float" office:value="195070496" table:style-name="ce20">
            <text:p>195 070 496</text:p>
          </table:table-cell>
          <table:table-cell office:value-type="float" office:value="688" table:style-name="ce20">
            <text:p>688</text:p>
          </table:table-cell>
          <table:table-cell office:value-type="float" office:value="7.2" table:style-name="ce31">
            <text:p>7,2</text:p>
          </table:table-cell>
          <table:table-cell office:value-type="float" office:value="1712285465" table:style-name="ce22">
            <text:p>1 712 285 465</text:p>
          </table:table-cell>
          <table:table-cell office:value-type="float" office:value="6043" table:style-name="ce32">
            <text:p>6 043</text:p>
          </table:table-cell>
          <table:table-cell office:value-type="float" office:value="63" table:style-name="ce33">
            <text:p>63,0</text:p>
          </table:table-cell>
          <table:table-cell office:value-type="float" office:value="9596" table:style-name="ce24">
            <text:p>9 596</text:p>
          </table:table-cell>
          <table:table-cell table:number-columns-repeated="16373" table:style-name="ce2"/>
        </table:table-row>
        <table:table-row table:style-name="ro5">
          <table:table-cell office:value-type="string" table:number-columns-spanned="2" table:number-rows-spanned="1" table:style-name="ce88">
            <text:p>Diesel</text:p>
          </table:table-cell>
          <table:covered-table-cell/>
          <table:table-cell office:value-type="float" office:value="278888" table:style-name="ce20">
            <text:p>278 888</text:p>
          </table:table-cell>
          <table:table-cell office:value-type="float" office:value="3646813395" table:style-name="ce20">
            <text:p>3 646 813 395</text:p>
          </table:table-cell>
          <table:table-cell office:value-type="float" office:value="249460247" table:style-name="ce20">
            <text:p>249 460 247</text:p>
          </table:table-cell>
          <table:table-cell office:value-type="float" office:value="894" table:style-name="ce20">
            <text:p>894</text:p>
          </table:table-cell>
          <table:table-cell office:value-type="float" office:value="6.8" table:style-name="ce31">
            <text:p>6,8</text:p>
          </table:table-cell>
          <table:table-cell office:value-type="float" office:value="2482129457" table:style-name="ce22">
            <text:p>2 482 129 457</text:p>
          </table:table-cell>
          <table:table-cell office:value-type="float" office:value="8900" table:style-name="ce32">
            <text:p>8 900</text:p>
          </table:table-cell>
          <table:table-cell office:value-type="float" office:value="68.099999999999994" table:style-name="ce33">
            <text:p>68,1</text:p>
          </table:table-cell>
          <table:table-cell office:value-type="float" office:value="13076" table:style-name="ce24">
            <text:p>13 076</text:p>
          </table:table-cell>
          <table:table-cell table:number-columns-repeated="16373" table:style-name="ce2"/>
        </table:table-row>
        <table:table-row table:style-name="ro5">
          <table:table-cell office:value-type="string" table:number-columns-spanned="2" table:number-rows-spanned="1" table:style-name="ce89">
            <text:p>Electricity</text:p>
          </table:table-cell>
          <table:covered-table-cell/>
          <table:table-cell office:value-type="float" office:value="300" table:style-name="ce20">
            <text:p>300</text:p>
          </table:table-cell>
          <table:table-cell office:value-type="float" office:value="3376553" table:style-name="ce20">
            <text:p>3 376 553</text:p>
          </table:table-cell>
          <table:table-cell office:value-type="float" office:value="528542" table:style-name="ce20">
            <text:p>528 542</text:p>
          </table:table-cell>
          <table:table-cell office:value-type="float" office:value="1762" table:style-name="ce20">
            <text:p>1 762</text:p>
          </table:table-cell>
          <table:table-cell office:value-type="float" office:value="15.7" table:style-name="ce31">
            <text:p>15,7</text:p>
          </table:table-cell>
          <table:table-cell office:value-type="float" office:value="528542" table:style-name="ce22">
            <text:p>528 542</text:p>
          </table:table-cell>
          <table:table-cell office:value-type="float" office:value="1762" table:style-name="ce32">
            <text:p>1 762</text:p>
          </table:table-cell>
          <table:table-cell office:value-type="float" office:value="15.7" table:style-name="ce33">
            <text:p>15,7</text:p>
          </table:table-cell>
          <table:table-cell office:value-type="float" office:value="11255" table:style-name="ce24">
            <text:p>11 255</text:p>
          </table:table-cell>
          <table:table-cell table:number-columns-repeated="16373" table:style-name="ce2"/>
        </table:table-row>
        <table:table-row table:style-name="ro5">
          <table:table-cell office:value-type="string" table:number-columns-spanned="2" table:number-rows-spanned="1" table:style-name="ce89">
            <text:p>Natural gas</text:p>
          </table:table-cell>
          <table:covered-table-cell/>
          <table:table-cell office:value-type="float" office:value="329" table:style-name="ce20">
            <text:p>329</text:p>
          </table:table-cell>
          <table:table-cell office:value-type="float" office:value="4648958" table:style-name="ce20">
            <text:p>4 648 958</text:p>
          </table:table-cell>
          <table:table-cell office:value-type="float" office:value="221196" table:style-name="ce20">
            <text:p>221 196</text:p>
          </table:table-cell>
          <table:table-cell office:value-type="float" office:value="672" table:style-name="ce20">
            <text:p>672</text:p>
          </table:table-cell>
          <table:table-cell office:value-type="float" office:value="4.8" table:style-name="ce31">
            <text:p>4,8</text:p>
          </table:table-cell>
          <table:table-cell office:value-type="float" office:value="3023012" table:style-name="ce22">
            <text:p>3 023 012</text:p>
          </table:table-cell>
          <table:table-cell office:value-type="float" office:value="9188" table:style-name="ce32">
            <text:p>9 188</text:p>
          </table:table-cell>
          <table:table-cell office:value-type="float" office:value="65" table:style-name="ce23">
            <text:p>65,0</text:p>
          </table:table-cell>
          <table:table-cell office:value-type="float" office:value="14131" table:style-name="ce24">
            <text:p>14 131</text:p>
          </table:table-cell>
          <table:table-cell table:number-columns-repeated="16373" table:style-name="ce2"/>
        </table:table-row>
        <table:table-row table:style-name="ro6">
          <table:table-cell office:value-type="string" table:number-columns-spanned="2" table:number-rows-spanned="1" table:style-name="ce92">
            <text:p>Sum of all fuels</text:p>
          </table:table-cell>
          <table:covered-table-cell/>
          <table:table-cell office:value-type="float" office:value="562871" table:style-name="ce34">
            <text:p>562 871</text:p>
          </table:table-cell>
          <table:table-cell office:value-type="float" office:value="6373798951" table:style-name="ce34">
            <text:p>6 373 798 951</text:p>
          </table:table-cell>
          <table:table-cell table:number-columns-repeated="2" table:style-name="ce35"/>
          <table:table-cell table:style-name="ce36"/>
          <table:table-cell office:value-type="float" office:value="4197966476" table:style-name="ce34">
            <text:p>4 197 966 476</text:p>
          </table:table-cell>
          <table:table-cell office:value-type="float" office:value="7458" table:style-name="ce34">
            <text:p>7 458</text:p>
          </table:table-cell>
          <table:table-cell office:value-type="float" office:value="65.900000000000006" table:style-name="ce37">
            <text:p>65,9</text:p>
          </table:table-cell>
          <table:table-cell office:value-type="float" office:value="11324" table:style-name="ce34">
            <text:p>11 324</text:p>
          </table:table-cell>
          <table:table-cell table:number-columns-repeated="16373" table:style-name="ce2"/>
        </table:table-row>
        <table:table-row table:style-name="ro8">
          <table:table-cell office:value-type="string" table:number-columns-spanned="11" table:number-rows-spanned="1" table:style-name="ce93">
            <text:p>S: STATISTICS AUSTRIA, Energy statistics: Micro census energy consumption of households 2017/2018. Compiled on 15 September 2019.</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text:p>
          </table:table-cell>
          <table:covered-table-cell table:number-columns-repeated="10"/>
          <table:table-cell table:number-columns-repeated="16373" table:style-name="ce2"/>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19/2020 – Results for Vienna<text:s/></text:p>
            <text:p/>
          </table:table-cell>
          <table:covered-table-cell table:number-columns-repeated="16"/>
          <table:table-cell table:number-columns-repeated="16367"/>
        </table:table-row>
        <table:table-row table:style-name="ro11">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12">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11">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260504" table:style-name="ce6">
            <text:p>260 504</text:p>
          </table:table-cell>
          <table:table-cell office:value-type="float" office:value="2448082636" table:style-name="ce6">
            <text:p>2 448 082 636</text:p>
          </table:table-cell>
          <table:table-cell office:value-type="float" office:value="170110145" table:style-name="ce6">
            <text:p>170 110 145</text:p>
          </table:table-cell>
          <table:table-cell office:value-type="float" office:value="653" table:style-name="ce6">
            <text:p>653</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1493189051" table:style-name="ce102">
            <text:p><text:s/>1 493 189 051<text:s/></text:p>
          </table:table-cell>
          <table:table-cell office:value-type="float" office:value="5732" table:style-name="ce102">
            <text:p><text:s/>5 732<text:s/></text:p>
          </table:table-cell>
          <table:table-cell office:value-type="float" office:value="61" table:style-name="ce103">
            <text:p><text:s/>61,0<text:s/></text:p>
          </table:table-cell>
          <table:table-cell office:value-type="float" office:value="9397" table:style-name="ce8">
            <text:p>9 397</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48921" table:style-name="ce6">
            <text:p>248 921</text:p>
          </table:table-cell>
          <table:table-cell office:value-type="float" office:value="3110999259" table:style-name="ce6">
            <text:p>3 110 999 259</text:p>
          </table:table-cell>
          <table:table-cell office:value-type="float" office:value="203580408" table:style-name="ce6">
            <text:p>203 580 408</text:p>
          </table:table-cell>
          <table:table-cell office:value-type="float" office:value="818" table:style-name="ce6">
            <text:p>818</text:p>
          </table:table-cell>
          <table:table-cell office:value-type="float" office:value="6.5" table:style-name="ce40">
            <text:p>6,5</text:p>
          </table:table-cell>
          <table:table-cell table:style-name="ce41"/>
          <table:table-cell table:number-columns-repeated="2" table:style-name="ce42"/>
          <table:table-cell table:style-name="ce43"/>
          <table:table-cell table:style-name="ce41"/>
          <table:table-cell table:style-name="ce42"/>
          <table:table-cell office:value-type="float" office:value="2025625060" table:style-name="ce102">
            <text:p><text:s/>2 025 625 060<text:s/></text:p>
          </table:table-cell>
          <table:table-cell office:value-type="float" office:value="8138" table:style-name="ce102">
            <text:p><text:s/>8 138<text:s/></text:p>
          </table:table-cell>
          <table:table-cell office:value-type="float" office:value="65.099999999999994" table:style-name="ce103">
            <text:p><text:s/>65,1<text:s/></text:p>
          </table:table-cell>
          <table:table-cell office:value-type="float" office:value="12498" table:style-name="ce8">
            <text:p>12 498</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580" table:style-name="ce6">
            <text:p>580</text:p>
          </table:table-cell>
          <table:table-cell office:value-type="float" office:value="6535746" table:style-name="ce6">
            <text:p>6 535 746</text:p>
          </table:table-cell>
          <table:table-cell table:number-columns-repeated="2" table:style-name="ce42"/>
          <table:table-cell table:style-name="ce43"/>
          <table:table-cell office:value-type="float" office:value="1134528" table:style-name="ce46">
            <text:p>1 134 528</text:p>
          </table:table-cell>
          <table:table-cell office:value-type="float" office:value="1956" table:style-name="ce6">
            <text:p>1 956</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134528" table:style-name="ce102">
            <text:p><text:s/>1 134 528<text:s/></text:p>
          </table:table-cell>
          <table:table-cell office:value-type="float" office:value="1956" table:style-name="ce102">
            <text:p><text:s/>1 956<text:s/></text:p>
          </table:table-cell>
          <table:table-cell office:value-type="float" office:value="17.399999999999999" table:style-name="ce103">
            <text:p><text:s/>17,4<text:s/></text:p>
          </table:table-cell>
          <table:table-cell office:value-type="float" office:value="11269" table:style-name="ce8">
            <text:p>11 269</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20" table:style-name="ce6">
            <text:p>120</text:p>
          </table:table-cell>
          <table:table-cell office:value-type="float" office:value="2679154" table:style-name="ce6">
            <text:p>2 679 154</text:p>
          </table:table-cell>
          <table:table-cell table:number-columns-repeated="2" table:style-name="ce42"/>
          <table:table-cell table:style-name="ce43"/>
          <table:table-cell table:style-name="ce41"/>
          <table:table-cell table:number-columns-repeated="2" table:style-name="ce42"/>
          <table:table-cell office:value-type="float" office:value="138808" table:style-name="ce8">
            <text:p>138 808</text:p>
          </table:table-cell>
          <table:table-cell office:value-type="float" office:value="1157" table:style-name="ce46">
            <text:p>1 157</text:p>
          </table:table-cell>
          <table:table-cell office:value-type="float" office:value="5.2" table:style-name="ce7">
            <text:p>5,2</text:p>
          </table:table-cell>
          <table:table-cell office:value-type="float" office:value="1897043" table:style-name="ce102">
            <text:p><text:s/>1 897 043<text:s/></text:p>
          </table:table-cell>
          <table:table-cell office:value-type="float" office:value="15809" table:style-name="ce102">
            <text:p><text:s/>15 809<text:s/></text:p>
          </table:table-cell>
          <table:table-cell office:value-type="float" office:value="70.8" table:style-name="ce103">
            <text:p><text:s/>70,8<text:s/></text:p>
          </table:table-cell>
          <table:table-cell office:value-type="float" office:value="22326" table:style-name="ce8">
            <text:p>22 326</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8564" table:style-name="ce6">
            <text:p>8 564</text:p>
          </table:table-cell>
          <table:table-cell office:value-type="float" office:value="88281322" table:style-name="ce6">
            <text:p>88 281 322</text:p>
          </table:table-cell>
          <table:table-cell office:value-type="float" office:value="5020298" table:style-name="ce6">
            <text:p>5 020 298</text:p>
          </table:table-cell>
          <table:table-cell office:value-type="float" office:value="586" table:style-name="ce6">
            <text:p>586</text:p>
          </table:table-cell>
          <table:table-cell office:value-type="float" office:value="5.7" table:style-name="ce40">
            <text:p>5,7</text:p>
          </table:table-cell>
          <table:table-cell office:value-type="float" office:value="4573421" table:style-name="ce46">
            <text:p>4 573 421</text:p>
          </table:table-cell>
          <table:table-cell table:number-columns-repeated="2" table:style-name="ce42"/>
          <table:table-cell office:value-type="float" office:value="176610" table:style-name="ce8">
            <text:p>176 610</text:p>
          </table:table-cell>
          <table:table-cell table:style-name="ce41"/>
          <table:table-cell table:style-name="ce42"/>
          <table:table-cell office:value-type="float" office:value="51054151" table:style-name="ce102">
            <text:p><text:s/>51 054 151<text:s/></text:p>
          </table:table-cell>
          <table:table-cell office:value-type="float" office:value="5961" table:style-name="ce102">
            <text:p><text:s/>5 961<text:s/></text:p>
          </table:table-cell>
          <table:table-cell office:value-type="float" office:value="57.8" table:style-name="ce103">
            <text:p><text:s/>57,8<text:s/></text:p>
          </table:table-cell>
          <table:table-cell office:value-type="float" office:value="10308" table:style-name="ce8">
            <text:p>10 308</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7010" table:style-name="ce6">
            <text:p>7 010</text:p>
          </table:table-cell>
          <table:table-cell office:value-type="float" office:value="72610289" table:style-name="ce6">
            <text:p>72 610 289</text:p>
          </table:table-cell>
          <table:table-cell office:value-type="float" office:value="3960993" table:style-name="ce6">
            <text:p>3 960 993</text:p>
          </table:table-cell>
          <table:table-cell office:value-type="float" office:value="565" table:style-name="ce6">
            <text:p>565</text:p>
          </table:table-cell>
          <table:table-cell office:value-type="float" office:value="5.5" table:style-name="ce40">
            <text:p>5,5</text:p>
          </table:table-cell>
          <table:table-cell office:value-type="float" office:value="4191511" table:style-name="ce46">
            <text:p>4 191 511</text:p>
          </table:table-cell>
          <table:table-cell office:value-type="float" office:value="598" table:style-name="ce6">
            <text:p>598</text:p>
          </table:table-cell>
          <table:table-cell office:value-type="float" office:value="5.8" table:style-name="ce7">
            <text:p>5,8</text:p>
          </table:table-cell>
          <table:table-cell table:style-name="ce43"/>
          <table:table-cell table:style-name="ce41"/>
          <table:table-cell table:style-name="ce42"/>
          <table:table-cell office:value-type="float" office:value="38960227" table:style-name="ce102">
            <text:p><text:s/>38 960 227<text:s/></text:p>
          </table:table-cell>
          <table:table-cell office:value-type="float" office:value="5558" table:style-name="ce102">
            <text:p><text:s/>5 558<text:s/></text:p>
          </table:table-cell>
          <table:table-cell office:value-type="float" office:value="53.7" table:style-name="ce103">
            <text:p><text:s/>53,7<text:s/></text:p>
          </table:table-cell>
          <table:table-cell office:value-type="float" office:value="10358" table:style-name="ce8">
            <text:p>10 358</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518689" table:style-name="ce13">
            <text:p>518 689</text:p>
          </table:table-cell>
          <table:table-cell office:value-type="float" office:value="5656578117" table:style-name="ce13">
            <text:p>5 656 578 117</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572899833" table:style-name="ce13">
            <text:p>3 572 899 833</text:p>
          </table:table-cell>
          <table:table-cell office:value-type="float" office:value="6888" table:style-name="ce104">
            <text:p><text:s/>6 888<text:s/></text:p>
          </table:table-cell>
          <table:table-cell office:value-type="float" office:value="63.2" table:style-name="ce105">
            <text:p><text:s/>63,2<text:s/></text:p>
          </table:table-cell>
          <table:table-cell office:value-type="float" office:value="10906" table:style-name="ce15">
            <text:p>10 906</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54733" table:style-name="ce6">
            <text:p>54 733</text:p>
          </table:table-cell>
          <table:table-cell office:value-type="float" office:value="327223517" table:style-name="ce6">
            <text:p>327 223 517</text:p>
          </table:table-cell>
          <table:table-cell office:value-type="float" office:value="25461297" table:style-name="ce6">
            <text:p>25 461 297</text:p>
          </table:table-cell>
          <table:table-cell office:value-type="float" office:value="465" table:style-name="ce6">
            <text:p>465</text:p>
          </table:table-cell>
          <table:table-cell office:value-type="float" office:value="7.8" table:style-name="ce40">
            <text:p>7,8</text:p>
          </table:table-cell>
          <table:table-cell table:style-name="ce41"/>
          <table:table-cell table:number-columns-repeated="2" table:style-name="ce42"/>
          <table:table-cell table:style-name="ce43"/>
          <table:table-cell table:style-name="ce41"/>
          <table:table-cell table:style-name="ce42"/>
          <table:table-cell office:value-type="float" office:value="223493607" table:style-name="ce102">
            <text:p><text:s/>223 493 607<text:s/></text:p>
          </table:table-cell>
          <table:table-cell office:value-type="float" office:value="4083" table:style-name="ce102">
            <text:p><text:s/>4 083<text:s/></text:p>
          </table:table-cell>
          <table:table-cell office:value-type="float" office:value="68.3" table:style-name="ce103">
            <text:p><text:s/>68,3<text:s/></text:p>
          </table:table-cell>
          <table:table-cell office:value-type="float" office:value="5979" table:style-name="ce8">
            <text:p>5 979</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6738" table:style-name="ce6">
            <text:p>36 738</text:p>
          </table:table-cell>
          <table:table-cell office:value-type="float" office:value="222698489" table:style-name="ce6">
            <text:p>222 698 489</text:p>
          </table:table-cell>
          <table:table-cell office:value-type="float" office:value="14623424" table:style-name="ce6">
            <text:p>14 623 424</text:p>
          </table:table-cell>
          <table:table-cell office:value-type="float" office:value="398" table:style-name="ce6">
            <text:p>398</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145503069" table:style-name="ce102">
            <text:p><text:s/>145 503 069<text:s/></text:p>
          </table:table-cell>
          <table:table-cell office:value-type="float" office:value="3961" table:style-name="ce102">
            <text:p><text:s/>3 961<text:s/></text:p>
          </table:table-cell>
          <table:table-cell office:value-type="float" office:value="65.3" table:style-name="ce103">
            <text:p><text:s/>65,3<text:s/></text:p>
          </table:table-cell>
          <table:table-cell office:value-type="float" office:value="6062" table:style-name="ce8">
            <text:p>6 062</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395" table:style-name="ce6">
            <text:p>395</text:p>
          </table:table-cell>
          <table:table-cell office:value-type="float" office:value="2231308" table:style-name="ce6">
            <text:p>2 231 308</text:p>
          </table:table-cell>
          <table:table-cell table:number-columns-repeated="2" table:style-name="ce42"/>
          <table:table-cell table:style-name="ce43"/>
          <table:table-cell office:value-type="float" office:value="357484" table:style-name="ce46">
            <text:p>357 484</text:p>
          </table:table-cell>
          <table:table-cell office:value-type="float" office:value="905" table:style-name="ce6">
            <text:p>905</text:p>
          </table:table-cell>
          <table:table-cell office:value-type="float" office:value="16" table:style-name="ce7">
            <text:p>16,0</text:p>
          </table:table-cell>
          <table:table-cell table:style-name="ce43"/>
          <table:table-cell table:style-name="ce41"/>
          <table:table-cell table:style-name="ce42"/>
          <table:table-cell office:value-type="float" office:value="357484" table:style-name="ce102">
            <text:p><text:s/>357 484<text:s/></text:p>
          </table:table-cell>
          <table:table-cell office:value-type="float" office:value="905" table:style-name="ce102">
            <text:p><text:s/>905<text:s/></text:p>
          </table:table-cell>
          <table:table-cell office:value-type="float" office:value="16" table:style-name="ce103">
            <text:p><text:s/>16,0<text:s/></text:p>
          </table:table-cell>
          <table:table-cell office:value-type="float" office:value="5649" table:style-name="ce8">
            <text:p>5 649</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52" table:style-name="ce6">
            <text:p>52</text:p>
          </table:table-cell>
          <table:table-cell office:value-type="float" office:value="298325" table:style-name="ce6">
            <text:p>298 325</text:p>
          </table:table-cell>
          <table:table-cell table:number-columns-repeated="2" table:style-name="ce42"/>
          <table:table-cell table:style-name="ce43"/>
          <table:table-cell table:style-name="ce41"/>
          <table:table-cell table:number-columns-repeated="2" table:style-name="ce42"/>
          <table:table-cell office:value-type="float" office:value="13473" table:style-name="ce8">
            <text:p>13 473</text:p>
          </table:table-cell>
          <table:table-cell office:value-type="float" office:value="259" table:style-name="ce46">
            <text:p>259</text:p>
          </table:table-cell>
          <table:table-cell office:value-type="float" office:value="4.5" table:style-name="ce7">
            <text:p>4,5</text:p>
          </table:table-cell>
          <table:table-cell office:value-type="float" office:value="184131" table:style-name="ce102">
            <text:p><text:s/>184 131<text:s/></text:p>
          </table:table-cell>
          <table:table-cell office:value-type="float" office:value="3541" table:style-name="ce102">
            <text:p><text:s/>3 541<text:s/></text:p>
          </table:table-cell>
          <table:table-cell office:value-type="float" office:value="61.7" table:style-name="ce103">
            <text:p><text:s/>61,7<text:s/></text:p>
          </table:table-cell>
          <table:table-cell office:value-type="float" office:value="5737" table:style-name="ce8">
            <text:p>5 737</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887" table:style-name="ce6">
            <text:p>887</text:p>
          </table:table-cell>
          <table:table-cell office:value-type="float" office:value="6863090" table:style-name="ce6">
            <text:p>6 863 090</text:p>
          </table:table-cell>
          <table:table-cell office:value-type="float" office:value="510548" table:style-name="ce6">
            <text:p>510 548</text:p>
          </table:table-cell>
          <table:table-cell office:value-type="float" office:value="576" table:style-name="ce6">
            <text:p>576</text:p>
          </table:table-cell>
          <table:table-cell office:value-type="float" office:value="7.4" table:style-name="ce40">
            <text:p>7,4</text:p>
          </table:table-cell>
          <table:table-cell office:value-type="float" office:value="9728" table:style-name="ce46">
            <text:p>9 728</text:p>
          </table:table-cell>
          <table:table-cell table:number-columns-repeated="2" table:style-name="ce42"/>
          <table:table-cell office:value-type="float" office:value="0" table:style-name="ce8">
            <text:p>0</text:p>
          </table:table-cell>
          <table:table-cell table:style-name="ce41"/>
          <table:table-cell table:style-name="ce42"/>
          <table:table-cell office:value-type="float" office:value="4491205" table:style-name="ce102">
            <text:p><text:s/>4 491 205<text:s/></text:p>
          </table:table-cell>
          <table:table-cell office:value-type="float" office:value="5063" table:style-name="ce102">
            <text:p><text:s/>5 063<text:s/></text:p>
          </table:table-cell>
          <table:table-cell office:value-type="float" office:value="65.400000000000006" table:style-name="ce103">
            <text:p><text:s/>65,4<text:s/></text:p>
          </table:table-cell>
          <table:table-cell office:value-type="float" office:value="7737" table:style-name="ce8">
            <text:p>7 737</text:p>
          </table:table-cell>
          <table:table-cell table:number-columns-repeated="16367"/>
        </table:table-row>
        <table:table-row table:style-name="ro7">
          <table:table-cell office:value-type="string" table:number-columns-spanned="2" table:number-rows-spanned="1" table:style-name="ce98">
            <text:p>of which gasoline-electric (hybrid)<text:span text:style-name="T1">4</text:span></text:p>
          </table:table-cell>
          <table:covered-table-cell/>
          <table:table-cell office:value-type="float" office:value="851" table:style-name="ce6">
            <text:p>851</text:p>
          </table:table-cell>
          <table:table-cell office:value-type="float" office:value="6587231" table:style-name="ce6">
            <text:p>6 587 231</text:p>
          </table:table-cell>
          <table:table-cell office:value-type="float" office:value="489944" table:style-name="ce6">
            <text:p>489 944</text:p>
          </table:table-cell>
          <table:table-cell office:value-type="float" office:value="576" table:style-name="ce6">
            <text:p>576</text:p>
          </table:table-cell>
          <table:table-cell office:value-type="float" office:value="7.4" table:style-name="ce40">
            <text:p>7,4</text:p>
          </table:table-cell>
          <table:table-cell office:value-type="float" office:value="9330" table:style-name="ce46">
            <text:p>9 330</text:p>
          </table:table-cell>
          <table:table-cell table:number-columns-repeated="2" table:style-name="ce42"/>
          <table:table-cell table:style-name="ce43"/>
          <table:table-cell table:style-name="ce41"/>
          <table:table-cell table:style-name="ce42"/>
          <table:table-cell office:value-type="float" office:value="4309950" table:style-name="ce102">
            <text:p><text:s/>4 309 950<text:s/></text:p>
          </table:table-cell>
          <table:table-cell office:value-type="float" office:value="5065" table:style-name="ce102">
            <text:p><text:s/>5 065<text:s/></text:p>
          </table:table-cell>
          <table:table-cell office:value-type="float" office:value="65.400000000000006" table:style-name="ce103">
            <text:p><text:s/>65,4<text:s/></text:p>
          </table:table-cell>
          <table:table-cell office:value-type="float" office:value="7741" table:style-name="ce8">
            <text:p>7 741</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92805" table:style-name="ce13">
            <text:p>92 805</text:p>
          </table:table-cell>
          <table:table-cell office:value-type="float" office:value="559314729" table:style-name="ce13">
            <text:p>559 314 729</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74029496" table:style-name="ce13">
            <text:p>374 029 496</text:p>
          </table:table-cell>
          <table:table-cell office:value-type="float" office:value="4030" table:style-name="ce104">
            <text:p><text:s/>4 030<text:s/></text:p>
          </table:table-cell>
          <table:table-cell office:value-type="float" office:value="66.900000000000006" table:style-name="ce105">
            <text:p><text:s/>66,9<text:s/></text:p>
          </table:table-cell>
          <table:table-cell office:value-type="float" office:value="6027" table:style-name="ce15">
            <text:p>6 027</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315237" table:style-name="ce6">
            <text:p>315 237</text:p>
          </table:table-cell>
          <table:table-cell office:value-type="float" office:value="2775306153" table:style-name="ce6">
            <text:p>2 775 306 153</text:p>
          </table:table-cell>
          <table:table-cell office:value-type="float" office:value="195571442" table:style-name="ce6">
            <text:p>195 571 442</text:p>
          </table:table-cell>
          <table:table-cell office:value-type="float" office:value="620" table:style-name="ce6">
            <text:p>620</text:p>
          </table:table-cell>
          <table:table-cell office:value-type="float" office:value="7.05" table:style-name="ce56">
            <text:p>7,05</text:p>
          </table:table-cell>
          <table:table-cell table:style-name="ce41"/>
          <table:table-cell table:number-columns-repeated="2" table:style-name="ce42"/>
          <table:table-cell table:style-name="ce43"/>
          <table:table-cell table:style-name="ce41"/>
          <table:table-cell table:style-name="ce42"/>
          <table:table-cell office:value-type="float" office:value="1716682658" table:style-name="ce6">
            <text:p>1 716 682 658</text:p>
          </table:table-cell>
          <table:table-cell office:value-type="float" office:value="5446" table:style-name="ce6">
            <text:p>5 446</text:p>
          </table:table-cell>
          <table:table-cell office:value-type="float" office:value="62" table:style-name="ce6">
            <text:p>62</text:p>
          </table:table-cell>
          <table:table-cell office:value-type="float" office:value="8804" table:style-name="ce8">
            <text:p>8 804</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85659" table:style-name="ce6">
            <text:p>285 659</text:p>
          </table:table-cell>
          <table:table-cell office:value-type="float" office:value="3333697748" table:style-name="ce6">
            <text:p>3 333 697 748</text:p>
          </table:table-cell>
          <table:table-cell office:value-type="float" office:value="218203832" table:style-name="ce6">
            <text:p>218 203 832</text:p>
          </table:table-cell>
          <table:table-cell office:value-type="float" office:value="764" table:style-name="ce6">
            <text:p>764</text:p>
          </table:table-cell>
          <table:table-cell office:value-type="float" office:value="6.55" table:style-name="ce56">
            <text:p>6,55</text:p>
          </table:table-cell>
          <table:table-cell table:style-name="ce41"/>
          <table:table-cell table:number-columns-repeated="2" table:style-name="ce42"/>
          <table:table-cell table:style-name="ce43"/>
          <table:table-cell table:style-name="ce41"/>
          <table:table-cell table:style-name="ce42"/>
          <table:table-cell office:value-type="float" office:value="2171128129" table:style-name="ce6">
            <text:p>2 171 128 129</text:p>
          </table:table-cell>
          <table:table-cell office:value-type="float" office:value="7600" table:style-name="ce6">
            <text:p>7 600</text:p>
          </table:table-cell>
          <table:table-cell office:value-type="float" office:value="65" table:style-name="ce6">
            <text:p>65</text:p>
          </table:table-cell>
          <table:table-cell office:value-type="float" office:value="11670" table:style-name="ce8">
            <text:p>11 670</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975" table:style-name="ce6">
            <text:p>975</text:p>
          </table:table-cell>
          <table:table-cell office:value-type="float" office:value="8767054" table:style-name="ce6">
            <text:p>8 767 054</text:p>
          </table:table-cell>
          <table:table-cell table:number-columns-repeated="2" table:style-name="ce42"/>
          <table:table-cell table:style-name="ce43"/>
          <table:table-cell office:value-type="float" office:value="1492012" table:style-name="ce46">
            <text:p>1 492 012</text:p>
          </table:table-cell>
          <table:table-cell office:value-type="float" office:value="1530" table:style-name="ce6">
            <text:p>1 530</text:p>
          </table:table-cell>
          <table:table-cell office:value-type="float" office:value="17" table:style-name="ce58">
            <text:p>17,0</text:p>
          </table:table-cell>
          <table:table-cell table:style-name="ce43"/>
          <table:table-cell table:style-name="ce41"/>
          <table:table-cell table:style-name="ce42"/>
          <table:table-cell office:value-type="float" office:value="1492012" table:style-name="ce6">
            <text:p>1 492 012</text:p>
          </table:table-cell>
          <table:table-cell office:value-type="float" office:value="1530" table:style-name="ce6">
            <text:p>1 530</text:p>
          </table:table-cell>
          <table:table-cell office:value-type="float" office:value="17" table:style-name="ce6">
            <text:p>17</text:p>
          </table:table-cell>
          <table:table-cell office:value-type="float" office:value="8992" table:style-name="ce8">
            <text:p>8 992</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72" table:style-name="ce6">
            <text:p>172</text:p>
          </table:table-cell>
          <table:table-cell office:value-type="float" office:value="2977479" table:style-name="ce6">
            <text:p>2 977 479</text:p>
          </table:table-cell>
          <table:table-cell table:number-columns-repeated="2" table:style-name="ce42"/>
          <table:table-cell table:style-name="ce43"/>
          <table:table-cell table:style-name="ce41"/>
          <table:table-cell table:number-columns-repeated="2" table:style-name="ce42"/>
          <table:table-cell office:value-type="float" office:value="152281" table:style-name="ce8">
            <text:p>152 281</text:p>
          </table:table-cell>
          <table:table-cell office:value-type="float" office:value="885" table:style-name="ce46">
            <text:p>885</text:p>
          </table:table-cell>
          <table:table-cell office:value-type="float" office:value="5.0999999999999996" table:style-name="ce7">
            <text:p>5,1</text:p>
          </table:table-cell>
          <table:table-cell office:value-type="float" office:value="2081174" table:style-name="ce6">
            <text:p>2 081 174</text:p>
          </table:table-cell>
          <table:table-cell office:value-type="float" office:value="12100" table:style-name="ce6">
            <text:p>12 100</text:p>
          </table:table-cell>
          <table:table-cell office:value-type="float" office:value="70" table:style-name="ce6">
            <text:p>70</text:p>
          </table:table-cell>
          <table:table-cell office:value-type="float" office:value="17311" table:style-name="ce8">
            <text:p>17 311</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9451" table:style-name="ce6">
            <text:p>9 451</text:p>
          </table:table-cell>
          <table:table-cell office:value-type="float" office:value="95144412" table:style-name="ce6">
            <text:p>95 144 412</text:p>
          </table:table-cell>
          <table:table-cell office:value-type="float" office:value="5530846" table:style-name="ce6">
            <text:p>5 530 846</text:p>
          </table:table-cell>
          <table:table-cell office:value-type="float" office:value="585" table:style-name="ce6">
            <text:p>585</text:p>
          </table:table-cell>
          <table:table-cell office:value-type="float" office:value="5.8" table:style-name="ce40">
            <text:p>5,8</text:p>
          </table:table-cell>
          <table:table-cell office:value-type="float" office:value="4583149" table:style-name="ce46">
            <text:p>4 583 149</text:p>
          </table:table-cell>
          <table:table-cell table:number-columns-repeated="2" table:style-name="ce42"/>
          <table:table-cell office:value-type="float" office:value="176610" table:style-name="ce8">
            <text:p>176 610</text:p>
          </table:table-cell>
          <table:table-cell table:style-name="ce41"/>
          <table:table-cell table:style-name="ce42"/>
          <table:table-cell office:value-type="float" office:value="55545356" table:style-name="ce6">
            <text:p>55 545 356</text:p>
          </table:table-cell>
          <table:table-cell office:value-type="float" office:value="5877" table:style-name="ce6">
            <text:p>5 877</text:p>
          </table:table-cell>
          <table:table-cell office:value-type="float" office:value="58" table:style-name="ce6">
            <text:p>58</text:p>
          </table:table-cell>
          <table:table-cell office:value-type="float" office:value="10067" table:style-name="ce8">
            <text:p>10 067</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7861" table:style-name="ce6">
            <text:p>7 861</text:p>
          </table:table-cell>
          <table:table-cell office:value-type="float" office:value="79197520" table:style-name="ce6">
            <text:p>79 197 520</text:p>
          </table:table-cell>
          <table:table-cell office:value-type="float" office:value="4450937" table:style-name="ce6">
            <text:p>4 450 937</text:p>
          </table:table-cell>
          <table:table-cell office:value-type="float" office:value="566" table:style-name="ce6">
            <text:p>566</text:p>
          </table:table-cell>
          <table:table-cell office:value-type="float" office:value="5.62" table:style-name="ce56">
            <text:p>5,62</text:p>
          </table:table-cell>
          <table:table-cell office:value-type="float" office:value="4200841" table:style-name="ce46">
            <text:p>4 200 841</text:p>
          </table:table-cell>
          <table:table-cell office:value-type="float" office:value="534" table:style-name="ce6">
            <text:p>534</text:p>
          </table:table-cell>
          <table:table-cell office:value-type="float" office:value="5.3" table:style-name="ce7">
            <text:p>5,3</text:p>
          </table:table-cell>
          <table:table-cell table:style-name="ce43"/>
          <table:table-cell table:style-name="ce41"/>
          <table:table-cell table:style-name="ce42"/>
          <table:table-cell office:value-type="float" office:value="43270177" table:style-name="ce6">
            <text:p>43 270 177</text:p>
          </table:table-cell>
          <table:table-cell office:value-type="float" office:value="5504" table:style-name="ce6">
            <text:p>5 504</text:p>
          </table:table-cell>
          <table:table-cell office:value-type="float" office:value="55" table:style-name="ce6">
            <text:p>55</text:p>
          </table:table-cell>
          <table:table-cell office:value-type="float" office:value="10075" table:style-name="ce8">
            <text:p>10 075</text:p>
          </table:table-cell>
          <table:table-cell table:number-columns-repeated="16367"/>
        </table:table-row>
        <table:table-row table:style-name="ro3">
          <table:table-cell office:value-type="string" table:number-columns-spanned="2" table:number-rows-spanned="1" table:style-name="ce101">
            <text:p>Sum of all fuels</text:p>
          </table:table-cell>
          <table:covered-table-cell/>
          <table:table-cell office:value-type="float" office:value="611494" table:style-name="ce59">
            <text:p>611 494</text:p>
          </table:table-cell>
          <table:table-cell office:value-type="float" office:value="6215892846" table:style-name="ce59">
            <text:p>6 215 892 846</text:p>
          </table:table-cell>
          <table:table-cell table:style-name="ce60"/>
          <table:table-cell table:style-name="ce61"/>
          <table:table-cell table:style-name="ce62"/>
          <table:table-cell table:style-name="ce63"/>
          <table:table-cell table:number-columns-repeated="2" table:style-name="ce64"/>
          <table:table-cell table:style-name="ce106"/>
          <table:table-cell table:style-name="ce63"/>
          <table:table-cell table:style-name="ce60"/>
          <table:table-cell office:value-type="float" office:value="3946929329" table:style-name="ce59">
            <text:p>3 946 929 329</text:p>
          </table:table-cell>
          <table:table-cell office:value-type="float" office:value="6455" table:style-name="ce59">
            <text:p>6 455</text:p>
          </table:table-cell>
          <table:table-cell office:value-type="float" office:value="63" table:style-name="ce59">
            <text:p>63</text:p>
          </table:table-cell>
          <table:table-cell office:value-type="float" office:value="10165" table:style-name="ce107">
            <text:p>10 165</text:p>
          </table:table-cell>
          <table:table-cell table:number-columns-repeated="16367"/>
        </table:table-row>
        <table:table-row table:style-name="ro14">
          <table:table-cell office:value-type="string" table:number-columns-spanned="17" table:number-rows-spanned="1" table:style-name="ce93">
            <text:p>S: STATISTICS AUSTRIA, Energy statistics: Micro census energy consumption of households 2019/2020. Compiled on 14 September 2019, updated on 23 May 2022 .</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f the band on the basis of vehicle population statistics. - 5) Due to low occupancy rates, the values are associated with high statistical uncertainties.<text:s/></text:p>
          </table:table-cell>
          <table:covered-table-cell table:number-columns-repeated="16"/>
          <table:table-cell table:number-columns-repeated="16367"/>
        </table:table-row>
        <table:table-row table:style-name="ro2">
          <table:table-cell table:number-columns-repeated="16384"/>
        </table:table-row>
        <table:table-row table:style-name="ro1">
          <table:table-cell office:value-type="string" table:number-columns-spanned="17" table:number-rows-spanned="1" table:style-name="ce85">
            <text:p>Mileage and fuel consumption of private passenger cars 2021/2022 – Results for Vienna</text:p>
            <text:p/>
          </table:table-cell>
          <table:covered-table-cell table:number-columns-repeated="16"/>
          <table:table-cell table:number-columns-repeated="16367"/>
        </table:table-row>
        <table:table-row table:style-name="ro3">
          <table:table-cell office:value-type="string" table:number-columns-spanned="2" table:number-rows-spanned="3" table:style-name="ce78">
            <text:p>Fuel used</text:p>
          </table:table-cell>
          <table:covered-table-cell/>
          <table:table-cell office:value-type="string" table:number-columns-spanned="1" table:number-rows-spanned="3" table:style-name="ce79">
            <text:p>Number of passenger cars</text:p>
          </table:table-cell>
          <table:table-cell office:value-type="string" table:number-columns-spanned="1" table:number-rows-spanned="3" table:style-name="ce79">
            <text:p>Kilometers (km) driven</text:p>
          </table:table-cell>
          <table:table-cell office:value-type="string" table:number-columns-spanned="3" table:number-rows-spanned="1" table:style-name="ce94">
            <text:p>Gasoline and diesel consumption</text:p>
          </table:table-cell>
          <table:covered-table-cell table:number-columns-repeated="2"/>
          <table:table-cell office:value-type="string" table:number-columns-spanned="3" table:number-rows-spanned="1" table:style-name="ce80">
            <text:p>Electricity consumption</text:p>
          </table:table-cell>
          <table:covered-table-cell table:number-columns-repeated="2"/>
          <table:table-cell office:value-type="string" table:number-columns-spanned="3" table:number-rows-spanned="1" table:style-name="ce80">
            <text:p>Natural gas consumption</text:p>
          </table:table-cell>
          <table:covered-table-cell table:number-columns-repeated="2"/>
          <table:table-cell office:value-type="string" table:number-columns-spanned="3" table:number-rows-spanned="1" table:style-name="ce80">
            <text:p>Energy consumption</text:p>
          </table:table-cell>
          <table:covered-table-cell table:number-columns-repeated="2"/>
          <table:table-cell office:value-type="string" table:number-columns-spanned="1" table:number-rows-spanned="3" table:style-name="ce81">
            <text:p>Annual mileage per passenger car</text:p>
          </table:table-cell>
          <table:table-cell table:number-columns-repeated="16367"/>
        </table:table-row>
        <table:table-row table:style-name="ro3">
          <table:covered-table-cell/>
          <table:covered-table-cell/>
          <table:covered-table-cell/>
          <table:covered-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table-cell office:value-type="string" table:style-name="ce16">
            <text:p>Total consumption</text:p>
          </table:table-cell>
          <table:table-cell office:value-type="string" table:style-name="ce38">
            <text:p>Per passenger car</text:p>
          </table:table-cell>
          <table:table-cell office:value-type="string" table:style-name="ce39">
            <text:p>Per 100 km</text:p>
          </table:table-cell>
          <table:covered-table-cell/>
          <table:table-cell table:number-columns-repeated="16367"/>
        </table:table-row>
        <table:table-row table:style-name="ro3">
          <table:covered-table-cell/>
          <table:covered-table-cell/>
          <table:covered-table-cell/>
          <table:covered-table-cell/>
          <table:table-cell office:value-type="string" table:number-columns-spanned="3" table:number-rows-spanned="1" table:style-name="ce95">
            <text:p>In liters</text:p>
          </table:table-cell>
          <table:covered-table-cell table:number-columns-repeated="2"/>
          <table:table-cell office:value-type="string" table:number-columns-spanned="3" table:number-rows-spanned="1" table:style-name="ce86">
            <text:p>In kWh</text:p>
          </table:table-cell>
          <table:covered-table-cell table:number-columns-repeated="2"/>
          <table:table-cell office:value-type="string" table:number-columns-spanned="3" table:number-rows-spanned="1" table:style-name="ce86">
            <text:p>In kg</text:p>
          </table:table-cell>
          <table:covered-table-cell table:number-columns-repeated="2"/>
          <table:table-cell office:value-type="string" table:number-columns-spanned="3" table:number-rows-spanned="1" table:style-name="ce86">
            <text:p>In kWh</text:p>
          </table:table-cell>
          <table:covered-table-cell table:number-columns-repeated="2"/>
          <table:covered-table-cell/>
          <table:table-cell table:number-columns-repeated="16367"/>
        </table:table-row>
        <table:table-row table:style-name="ro2">
          <table:table-cell office:value-type="string" table:number-columns-spanned="17" table:number-rows-spanned="1" table:style-name="ce96">
            <text:p>First passenger car</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2">1</text:span></text:p>
          </table:table-cell>
          <table:covered-table-cell/>
          <table:table-cell office:value-type="float" office:value="237065" table:style-name="ce6">
            <text:p>237 065</text:p>
          </table:table-cell>
          <table:table-cell office:value-type="float" office:value="2381405856" table:style-name="ce6">
            <text:p>2 381 405 856</text:p>
          </table:table-cell>
          <table:table-cell office:value-type="float" office:value="162418809" table:style-name="ce6">
            <text:p>162 418 809</text:p>
          </table:table-cell>
          <table:table-cell office:value-type="float" office:value="685" table:style-name="ce6">
            <text:p>685</text:p>
          </table:table-cell>
          <table:table-cell office:value-type="float" office:value="6.8" table:style-name="ce58">
            <text:p>6,8</text:p>
          </table:table-cell>
          <table:table-cell table:style-name="ce41"/>
          <table:table-cell table:number-columns-repeated="2" table:style-name="ce42"/>
          <table:table-cell table:style-name="ce43"/>
          <table:table-cell table:style-name="ce41"/>
          <table:table-cell table:style-name="ce42"/>
          <table:table-cell office:value-type="float" office:value="1425676213" table:style-name="ce44">
            <text:p><text:s/>1 425 676 213<text:s/></text:p>
          </table:table-cell>
          <table:table-cell office:value-type="float" office:value="6014" table:style-name="ce44">
            <text:p><text:s/>6 014<text:s/></text:p>
          </table:table-cell>
          <table:table-cell office:value-type="float" office:value="60" table:style-name="ce44">
            <text:p><text:s/>60<text:s/></text:p>
          </table:table-cell>
          <table:table-cell office:value-type="float" office:value="10045" table:style-name="ce45">
            <text:p><text:s/>10 045<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239765" table:style-name="ce6">
            <text:p>239 765</text:p>
          </table:table-cell>
          <table:table-cell office:value-type="float" office:value="3075446409" table:style-name="ce6">
            <text:p>3 075 446 409</text:p>
          </table:table-cell>
          <table:table-cell office:value-type="float" office:value="199104848" table:style-name="ce6">
            <text:p>199 104 848</text:p>
          </table:table-cell>
          <table:table-cell office:value-type="float" office:value="830" table:style-name="ce6">
            <text:p>830</text:p>
          </table:table-cell>
          <table:table-cell office:value-type="float" office:value="6.5" table:style-name="ce58">
            <text:p>6,5</text:p>
          </table:table-cell>
          <table:table-cell table:style-name="ce41"/>
          <table:table-cell table:number-columns-repeated="2" table:style-name="ce42"/>
          <table:table-cell table:style-name="ce43"/>
          <table:table-cell table:style-name="ce41"/>
          <table:table-cell table:style-name="ce42"/>
          <table:table-cell office:value-type="float" office:value="1981093238" table:style-name="ce44">
            <text:p><text:s/>1 981 093 238<text:s/></text:p>
          </table:table-cell>
          <table:table-cell office:value-type="float" office:value="8263" table:style-name="ce44">
            <text:p><text:s/>8 263<text:s/></text:p>
          </table:table-cell>
          <table:table-cell office:value-type="float" office:value="64" table:style-name="ce44">
            <text:p><text:s/>64<text:s/></text:p>
          </table:table-cell>
          <table:table-cell office:value-type="float" office:value="12827" table:style-name="ce45">
            <text:p><text:s/>12 827<text:s/></text:p>
          </table:table-cell>
          <table:table-cell table:number-columns-repeated="16367"/>
        </table:table-row>
        <table:table-row table:style-name="ro13">
          <table:table-cell office:value-type="string" table:number-columns-spanned="2" table:number-rows-spanned="1" table:style-name="ce89">
            <text:p>Electricity<text:span text:style-name="T1">2, 5</text:span></text:p>
          </table:table-cell>
          <table:covered-table-cell/>
          <table:table-cell office:value-type="float" office:value="1787" table:style-name="ce6">
            <text:p>1 787</text:p>
          </table:table-cell>
          <table:table-cell office:value-type="float" office:value="20444336" table:style-name="ce6">
            <text:p>20 444 336</text:p>
          </table:table-cell>
          <table:table-cell table:number-columns-repeated="2" table:style-name="ce42"/>
          <table:table-cell table:style-name="ce111"/>
          <table:table-cell office:value-type="float" office:value="3645324" table:style-name="ce6">
            <text:p>3 645 324</text:p>
          </table:table-cell>
          <table:table-cell office:value-type="float" office:value="2040" table:style-name="ce46">
            <text:p>2 040</text:p>
          </table:table-cell>
          <table:table-cell office:value-type="float" office:value="18" table:style-name="ce46">
            <text:p>18</text:p>
          </table:table-cell>
          <table:table-cell table:style-name="ce43"/>
          <table:table-cell table:style-name="ce41"/>
          <table:table-cell table:style-name="ce42"/>
          <table:table-cell office:value-type="float" office:value="3645324" table:style-name="ce44">
            <text:p><text:s/>3 645 324<text:s/></text:p>
          </table:table-cell>
          <table:table-cell office:value-type="float" office:value="2040" table:style-name="ce44">
            <text:p><text:s/>2 040<text:s/></text:p>
          </table:table-cell>
          <table:table-cell office:value-type="float" office:value="18" table:style-name="ce44">
            <text:p><text:s/>18<text:s/></text:p>
          </table:table-cell>
          <table:table-cell office:value-type="float" office:value="11441" table:style-name="ce45">
            <text:p><text:s/>11 441<text:s/></text:p>
          </table:table-cell>
          <table:table-cell table:number-columns-repeated="16367"/>
        </table:table-row>
        <table:table-row table:style-name="ro13">
          <table:table-cell office:value-type="string" table:number-columns-spanned="2" table:number-rows-spanned="1" table:style-name="ce89">
            <text:p>Natural gas<text:span text:style-name="T1">2, 5</text:span></text:p>
          </table:table-cell>
          <table:covered-table-cell/>
          <table:table-cell office:value-type="float" office:value="134" table:style-name="ce6">
            <text:p>134</text:p>
          </table:table-cell>
          <table:table-cell office:value-type="float" office:value="1388904" table:style-name="ce6">
            <text:p>1 388 904</text:p>
          </table:table-cell>
          <table:table-cell table:number-columns-repeated="2" table:style-name="ce42"/>
          <table:table-cell table:style-name="ce111"/>
          <table:table-cell table:style-name="ce41"/>
          <table:table-cell table:number-columns-repeated="2" table:style-name="ce42"/>
          <table:table-cell office:value-type="float" office:value="69596" table:style-name="ce6">
            <text:p>69 596</text:p>
          </table:table-cell>
          <table:table-cell office:value-type="float" office:value="519" table:style-name="ce8">
            <text:p>519</text:p>
          </table:table-cell>
          <table:table-cell office:value-type="float" office:value="5" table:style-name="ce108">
            <text:p>5,0</text:p>
          </table:table-cell>
          <table:table-cell office:value-type="float" office:value="951144" table:style-name="ce44">
            <text:p><text:s/>951 144<text:s/></text:p>
          </table:table-cell>
          <table:table-cell office:value-type="float" office:value="7098" table:style-name="ce44">
            <text:p><text:s/>7 098<text:s/></text:p>
          </table:table-cell>
          <table:table-cell office:value-type="float" office:value="68" table:style-name="ce44">
            <text:p><text:s/>68<text:s/></text:p>
          </table:table-cell>
          <table:table-cell office:value-type="float" office:value="10365" table:style-name="ce45">
            <text:p><text:s/>10 365<text:s/></text:p>
          </table:table-cell>
          <table:table-cell table:number-columns-repeated="16367"/>
        </table:table-row>
        <table:table-row table:style-name="ro13">
          <table:table-cell office:value-type="string" table:number-columns-spanned="2" table:number-rows-spanned="1" table:style-name="ce89">
            <text:p>Alternative drive<text:span text:style-name="T1">3, 5</text:span></text:p>
          </table:table-cell>
          <table:covered-table-cell/>
          <table:table-cell office:value-type="float" office:value="15074" table:style-name="ce6">
            <text:p>15 074</text:p>
          </table:table-cell>
          <table:table-cell office:value-type="float" office:value="157138321" table:style-name="ce6">
            <text:p>157 138 321</text:p>
          </table:table-cell>
          <table:table-cell table:number-columns-repeated="2" table:style-name="ce71"/>
          <table:table-cell table:style-name="ce112"/>
          <table:table-cell table:style-name="ce71"/>
          <table:table-cell table:number-columns-repeated="2" table:style-name="ce42"/>
          <table:table-cell table:style-name="ce71"/>
          <table:table-cell table:style-name="ce41"/>
          <table:table-cell table:style-name="ce42"/>
          <table:table-cell office:value-type="float" office:value="167885707" table:style-name="ce44">
            <text:p><text:s/>167 885 707<text:s/></text:p>
          </table:table-cell>
          <table:table-cell office:value-type="float" office:value="11137" table:style-name="ce44">
            <text:p><text:s/>11 137<text:s/></text:p>
          </table:table-cell>
          <table:table-cell office:value-type="float" office:value="107" table:style-name="ce44">
            <text:p><text:s/>107<text:s/></text:p>
          </table:table-cell>
          <table:table-cell office:value-type="float" office:value="10424" table:style-name="ce45">
            <text:p><text:s/>10 424<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 5</text:span></text:p>
          </table:table-cell>
          <table:covered-table-cell/>
          <table:table-cell office:value-type="float" office:value="12684" table:style-name="ce6">
            <text:p>12 684</text:p>
          </table:table-cell>
          <table:table-cell office:value-type="float" office:value="128967544" table:style-name="ce6">
            <text:p>128 967 544</text:p>
          </table:table-cell>
          <table:table-cell table:number-columns-repeated="2" table:style-name="ce71"/>
          <table:table-cell table:style-name="ce112"/>
          <table:table-cell table:style-name="ce71"/>
          <table:table-cell table:number-columns-repeated="2" table:style-name="ce73"/>
          <table:table-cell table:style-name="ce43"/>
          <table:table-cell table:style-name="ce41"/>
          <table:table-cell table:style-name="ce42"/>
          <table:table-cell office:value-type="float" office:value="143511814" table:style-name="ce44">
            <text:p><text:s/>143 511 814<text:s/></text:p>
          </table:table-cell>
          <table:table-cell office:value-type="float" office:value="11314" table:style-name="ce44">
            <text:p><text:s/>11 314<text:s/></text:p>
          </table:table-cell>
          <table:table-cell office:value-type="float" office:value="111" table:style-name="ce44">
            <text:p><text:s/>111<text:s/></text:p>
          </table:table-cell>
          <table:table-cell office:value-type="float" office:value="10168" table:style-name="ce45">
            <text:p><text:s/>10 168<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493825" table:style-name="ce13">
            <text:p>493 825</text:p>
          </table:table-cell>
          <table:table-cell office:value-type="float" office:value="5635823826" table:style-name="ce13">
            <text:p>5 635 823 826</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3579251626" table:style-name="ce44">
            <text:p><text:s/>3 579 251 626<text:s/></text:p>
          </table:table-cell>
          <table:table-cell office:value-type="float" office:value="7248" table:style-name="ce44">
            <text:p><text:s/>7 248<text:s/></text:p>
          </table:table-cell>
          <table:table-cell office:value-type="float" office:value="64" table:style-name="ce44">
            <text:p><text:s/>64<text:s/></text:p>
          </table:table-cell>
          <table:table-cell office:value-type="float" office:value="11413" table:style-name="ce45">
            <text:p><text:s/>11 413<text:s/></text:p>
          </table:table-cell>
          <table:table-cell table:number-columns-repeated="16367"/>
        </table:table-row>
        <table:table-row table:style-name="ro2">
          <table:table-cell office:value-type="string" table:number-columns-spanned="17" table:number-rows-spanned="1" table:style-name="ce100">
            <text:p>Second and futher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span text:style-name="T1">1</text:span></text:p>
          </table:table-cell>
          <table:covered-table-cell/>
          <table:table-cell office:value-type="float" office:value="47776" table:style-name="ce6">
            <text:p>47 776</text:p>
          </table:table-cell>
          <table:table-cell office:value-type="float" office:value="399014912" table:style-name="ce6">
            <text:p>399 014 912</text:p>
          </table:table-cell>
          <table:table-cell office:value-type="float" office:value="28541183" table:style-name="ce6">
            <text:p>28 541 183</text:p>
          </table:table-cell>
          <table:table-cell office:value-type="float" office:value="597" table:style-name="ce6">
            <text:p>597</text:p>
          </table:table-cell>
          <table:table-cell office:value-type="float" office:value="7.2" table:style-name="ce58">
            <text:p>7,2</text:p>
          </table:table-cell>
          <table:table-cell table:style-name="ce41"/>
          <table:table-cell table:number-columns-repeated="2" table:style-name="ce42"/>
          <table:table-cell table:style-name="ce43"/>
          <table:table-cell table:style-name="ce41"/>
          <table:table-cell table:style-name="ce42"/>
          <table:table-cell office:value-type="float" office:value="250528162" table:style-name="ce44">
            <text:p><text:s/>250 528 162<text:s/></text:p>
          </table:table-cell>
          <table:table-cell office:value-type="float" office:value="5244" table:style-name="ce44">
            <text:p><text:s/>5 244<text:s/></text:p>
          </table:table-cell>
          <table:table-cell office:value-type="float" office:value="63" table:style-name="ce44">
            <text:p><text:s/>63<text:s/></text:p>
          </table:table-cell>
          <table:table-cell office:value-type="float" office:value="8352" table:style-name="ce45">
            <text:p><text:s/>8 352<text:s/></text:p>
          </table:table-cell>
          <table:table-cell table:number-columns-repeated="16367"/>
        </table:table-row>
        <table:table-row table:style-name="ro2">
          <table:table-cell office:value-type="string" table:number-columns-spanned="2" table:number-rows-spanned="1" table:style-name="ce97">
            <text:p>Diesel<text:span text:style-name="T1">1</text:span></text:p>
          </table:table-cell>
          <table:covered-table-cell/>
          <table:table-cell office:value-type="float" office:value="32544" table:style-name="ce6">
            <text:p>32 544</text:p>
          </table:table-cell>
          <table:table-cell office:value-type="float" office:value="387284946" table:style-name="ce6">
            <text:p>387 284 946</text:p>
          </table:table-cell>
          <table:table-cell office:value-type="float" office:value="25828343" table:style-name="ce6">
            <text:p>25 828 343</text:p>
          </table:table-cell>
          <table:table-cell office:value-type="float" office:value="794" table:style-name="ce6">
            <text:p>794</text:p>
          </table:table-cell>
          <table:table-cell office:value-type="float" office:value="6.7" table:style-name="ce58">
            <text:p>6,7</text:p>
          </table:table-cell>
          <table:table-cell table:style-name="ce41"/>
          <table:table-cell table:number-columns-repeated="2" table:style-name="ce42"/>
          <table:table-cell table:style-name="ce43"/>
          <table:table-cell table:style-name="ce41"/>
          <table:table-cell table:style-name="ce42"/>
          <table:table-cell office:value-type="float" office:value="256992013" table:style-name="ce44">
            <text:p><text:s/>256 992 013<text:s/></text:p>
          </table:table-cell>
          <table:table-cell office:value-type="float" office:value="7897" table:style-name="ce44">
            <text:p><text:s/>7 897<text:s/></text:p>
          </table:table-cell>
          <table:table-cell office:value-type="float" office:value="66" table:style-name="ce44">
            <text:p><text:s/>66<text:s/></text:p>
          </table:table-cell>
          <table:table-cell office:value-type="float" office:value="11900" table:style-name="ce45">
            <text:p><text:s/>11 900<text:s/></text:p>
          </table:table-cell>
          <table:table-cell table:number-columns-repeated="16367"/>
        </table:table-row>
        <table:table-row table:style-name="ro13">
          <table:table-cell office:value-type="string" table:number-columns-spanned="2" table:number-rows-spanned="1" table:style-name="ce89">
            <text:p>Electricity<text:span text:style-name="T1">2</text:span></text:p>
          </table:table-cell>
          <table:covered-table-cell/>
          <table:table-cell office:value-type="float" office:value="1015" table:style-name="ce6">
            <text:p>1 015</text:p>
          </table:table-cell>
          <table:table-cell office:value-type="float" office:value="11113265" table:style-name="ce6">
            <text:p>11 113 265</text:p>
          </table:table-cell>
          <table:table-cell table:number-columns-repeated="2" table:style-name="ce42"/>
          <table:table-cell table:style-name="ce43"/>
          <table:table-cell office:value-type="float" office:value="1929355" table:style-name="ce6">
            <text:p>1 929 355</text:p>
          </table:table-cell>
          <table:table-cell office:value-type="float" office:value="1901" table:style-name="ce6">
            <text:p>1 901</text:p>
          </table:table-cell>
          <table:table-cell office:value-type="float" office:value="17.399999999999999" table:style-name="ce7">
            <text:p>17,4</text:p>
          </table:table-cell>
          <table:table-cell table:style-name="ce43"/>
          <table:table-cell table:style-name="ce41"/>
          <table:table-cell table:style-name="ce42"/>
          <table:table-cell office:value-type="float" office:value="1929355" table:style-name="ce44">
            <text:p><text:s/>1 929 355<text:s/></text:p>
          </table:table-cell>
          <table:table-cell office:value-type="float" office:value="1901" table:style-name="ce44">
            <text:p><text:s/>1 901<text:s/></text:p>
          </table:table-cell>
          <table:table-cell office:value-type="float" office:value="17" table:style-name="ce44">
            <text:p><text:s/>17<text:s/></text:p>
          </table:table-cell>
          <table:table-cell office:value-type="float" office:value="10949" table:style-name="ce45">
            <text:p><text:s/>10 949<text:s/></text:p>
          </table:table-cell>
          <table:table-cell table:number-columns-repeated="16367"/>
        </table:table-row>
        <table:table-row table:style-name="ro13">
          <table:table-cell office:value-type="string" table:number-columns-spanned="2" table:number-rows-spanned="1" table:style-name="ce89">
            <text:p>Natural gas<text:span text:style-name="T1">2</text:span></text:p>
          </table:table-cell>
          <table:covered-table-cell/>
          <table:table-cell office:value-type="float" office:value="36" table:style-name="ce6">
            <text:p>36</text:p>
          </table:table-cell>
          <table:table-cell office:value-type="float" office:value="510050" table:style-name="ce6">
            <text:p>510 050</text:p>
          </table:table-cell>
          <table:table-cell table:number-columns-repeated="2" table:style-name="ce42"/>
          <table:table-cell table:style-name="ce43"/>
          <table:table-cell table:style-name="ce41"/>
          <table:table-cell table:number-columns-repeated="2" table:style-name="ce42"/>
          <table:table-cell office:value-type="float" office:value="27033" table:style-name="ce6">
            <text:p>27 033</text:p>
          </table:table-cell>
          <table:table-cell office:value-type="float" office:value="751" table:style-name="ce8">
            <text:p>751</text:p>
          </table:table-cell>
          <table:table-cell office:value-type="float" office:value="5.3" table:style-name="ce108">
            <text:p>5,3</text:p>
          </table:table-cell>
          <table:table-cell office:value-type="float" office:value="369446" table:style-name="ce44">
            <text:p><text:s/>369 446<text:s/></text:p>
          </table:table-cell>
          <table:table-cell office:value-type="float" office:value="10262" table:style-name="ce44">
            <text:p><text:s/>10 262<text:s/></text:p>
          </table:table-cell>
          <table:table-cell office:value-type="float" office:value="72" table:style-name="ce44">
            <text:p><text:s/>72<text:s/></text:p>
          </table:table-cell>
          <table:table-cell office:value-type="float" office:value="14168" table:style-name="ce45">
            <text:p><text:s/>14 168<text:s/></text:p>
          </table:table-cell>
          <table:table-cell table:number-columns-repeated="16367"/>
        </table:table-row>
        <table:table-row table:style-name="ro13">
          <table:table-cell office:value-type="string" table:number-columns-spanned="2" table:number-rows-spanned="1" table:style-name="ce89">
            <text:p>Alternative drive<text:span text:style-name="T1">3</text:span></text:p>
          </table:table-cell>
          <table:covered-table-cell/>
          <table:table-cell office:value-type="float" office:value="3364" table:style-name="ce6">
            <text:p>3 364</text:p>
          </table:table-cell>
          <table:table-cell office:value-type="float" office:value="37777253" table:style-name="ce6">
            <text:p>37 777 253</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20647463" table:style-name="ce44">
            <text:p><text:s/>20 647 463<text:s/></text:p>
          </table:table-cell>
          <table:table-cell office:value-type="float" office:value="6138" table:style-name="ce44">
            <text:p><text:s/>6 138<text:s/></text:p>
          </table:table-cell>
          <table:table-cell office:value-type="float" office:value="55" table:style-name="ce44">
            <text:p><text:s/>55<text:s/></text:p>
          </table:table-cell>
          <table:table-cell office:value-type="float" office:value="11230" table:style-name="ce45">
            <text:p><text:s/>11 230<text:s/></text:p>
          </table:table-cell>
          <table:table-cell table:number-columns-repeated="16367"/>
        </table:table-row>
        <table:table-row table:style-name="ro2">
          <table:table-cell office:value-type="string" table:number-columns-spanned="2" table:number-rows-spanned="1" table:style-name="ce98">
            <text:p>of which gasoline-electric (hybrid)<text:span text:style-name="T1">4</text:span></text:p>
          </table:table-cell>
          <table:covered-table-cell/>
          <table:table-cell office:value-type="float" office:value="2754" table:style-name="ce6">
            <text:p>2 754</text:p>
          </table:table-cell>
          <table:table-cell office:value-type="float" office:value="30211596" table:style-name="ce6">
            <text:p>30 211 596</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5565533" table:style-name="ce44">
            <text:p><text:s/>15 565 533<text:s/></text:p>
          </table:table-cell>
          <table:table-cell office:value-type="float" office:value="5652" table:style-name="ce44">
            <text:p><text:s/>5 652<text:s/></text:p>
          </table:table-cell>
          <table:table-cell office:value-type="float" office:value="52" table:style-name="ce44">
            <text:p><text:s/>52<text:s/></text:p>
          </table:table-cell>
          <table:table-cell office:value-type="float" office:value="10970" table:style-name="ce45">
            <text:p><text:s/>10 970<text:s/></text:p>
          </table:table-cell>
          <table:table-cell table:number-columns-repeated="16367"/>
        </table:table-row>
        <table:table-row table:style-name="ro3">
          <table:table-cell office:value-type="string" table:number-columns-spanned="2" table:number-rows-spanned="1" table:style-name="ce99">
            <text:p>Sum of all fuels</text:p>
          </table:table-cell>
          <table:covered-table-cell/>
          <table:table-cell office:value-type="float" office:value="84735" table:style-name="ce13">
            <text:p>84 735</text:p>
          </table:table-cell>
          <table:table-cell office:value-type="float" office:value="835700426" table:style-name="ce13">
            <text:p>835 700 426</text:p>
          </table:table-cell>
          <table:table-cell table:number-columns-repeated="2" table:style-name="ce47"/>
          <table:table-cell table:style-name="ce48"/>
          <table:table-cell table:style-name="ce49"/>
          <table:table-cell table:style-name="ce50"/>
          <table:table-cell table:style-name="ce51"/>
          <table:table-cell table:style-name="ce52"/>
          <table:table-cell table:style-name="ce49"/>
          <table:table-cell table:style-name="ce51"/>
          <table:table-cell office:value-type="float" office:value="530466439" table:style-name="ce44">
            <text:p><text:s/>530 466 439<text:s/></text:p>
          </table:table-cell>
          <table:table-cell office:value-type="float" office:value="6260" table:style-name="ce44">
            <text:p><text:s/>6 260<text:s/></text:p>
          </table:table-cell>
          <table:table-cell office:value-type="float" office:value="63" table:style-name="ce44">
            <text:p><text:s/>63<text:s/></text:p>
          </table:table-cell>
          <table:table-cell office:value-type="float" office:value="9863" table:style-name="ce45">
            <text:p><text:s/>9 863<text:s/></text:p>
          </table:table-cell>
          <table:table-cell table:number-columns-repeated="16367"/>
        </table:table-row>
        <table:table-row table:style-name="ro2">
          <table:table-cell office:value-type="string" table:number-columns-spanned="17" table:number-rows-spanned="1" table:style-name="ce100">
            <text:p>Sum of all passenger cars</text:p>
          </table:table-cell>
          <table:covered-table-cell table:number-columns-repeated="16"/>
          <table:table-cell table:number-columns-repeated="16367"/>
        </table:table-row>
        <table:table-row table:style-name="ro2">
          <table:table-cell office:value-type="string" table:number-columns-spanned="2" table:number-rows-spanned="1" table:style-name="ce97">
            <text:p>Gasoline</text:p>
          </table:table-cell>
          <table:covered-table-cell/>
          <table:table-cell office:value-type="float" office:value="284841" table:style-name="ce6">
            <text:p>284 841</text:p>
          </table:table-cell>
          <table:table-cell office:value-type="float" office:value="2780420768" table:style-name="ce6">
            <text:p>2 780 420 768</text:p>
          </table:table-cell>
          <table:table-cell office:value-type="float" office:value="190959992" table:style-name="ce6">
            <text:p>190 959 992</text:p>
          </table:table-cell>
          <table:table-cell office:value-type="float" office:value="670" table:style-name="ce6">
            <text:p>670</text:p>
          </table:table-cell>
          <table:table-cell office:value-type="float" office:value="6.9" table:style-name="ce40">
            <text:p>6,9</text:p>
          </table:table-cell>
          <table:table-cell table:style-name="ce41"/>
          <table:table-cell table:number-columns-repeated="2" table:style-name="ce42"/>
          <table:table-cell table:style-name="ce43"/>
          <table:table-cell table:style-name="ce41"/>
          <table:table-cell table:style-name="ce42"/>
          <table:table-cell office:value-type="float" office:value="1676204375" table:style-name="ce44">
            <text:p><text:s/>1 676 204 375<text:s/></text:p>
          </table:table-cell>
          <table:table-cell office:value-type="float" office:value="5885" table:style-name="ce44">
            <text:p><text:s/>5 885<text:s/></text:p>
          </table:table-cell>
          <table:table-cell office:value-type="float" office:value="60" table:style-name="ce44">
            <text:p><text:s/>60<text:s/></text:p>
          </table:table-cell>
          <table:table-cell office:value-type="float" office:value="9761" table:style-name="ce45">
            <text:p><text:s/>9 761<text:s/></text:p>
          </table:table-cell>
          <table:table-cell table:number-columns-repeated="16367"/>
        </table:table-row>
        <table:table-row table:style-name="ro2">
          <table:table-cell office:value-type="string" table:number-columns-spanned="2" table:number-rows-spanned="1" table:style-name="ce97">
            <text:p>Diesel</text:p>
          </table:table-cell>
          <table:covered-table-cell/>
          <table:table-cell office:value-type="float" office:value="272309" table:style-name="ce6">
            <text:p>272 309</text:p>
          </table:table-cell>
          <table:table-cell office:value-type="float" office:value="3462731355" table:style-name="ce6">
            <text:p>3 462 731 355</text:p>
          </table:table-cell>
          <table:table-cell office:value-type="float" office:value="224933191" table:style-name="ce6">
            <text:p>224 933 191</text:p>
          </table:table-cell>
          <table:table-cell office:value-type="float" office:value="826" table:style-name="ce6">
            <text:p>826</text:p>
          </table:table-cell>
          <table:table-cell office:value-type="float" office:value="6.6" table:style-name="ce40">
            <text:p>6,6</text:p>
          </table:table-cell>
          <table:table-cell table:style-name="ce41"/>
          <table:table-cell table:number-columns-repeated="2" table:style-name="ce42"/>
          <table:table-cell table:style-name="ce43"/>
          <table:table-cell table:style-name="ce41"/>
          <table:table-cell table:style-name="ce42"/>
          <table:table-cell office:value-type="float" office:value="2238085251" table:style-name="ce44">
            <text:p><text:s/>2 238 085 251<text:s/></text:p>
          </table:table-cell>
          <table:table-cell office:value-type="float" office:value="8219" table:style-name="ce44">
            <text:p><text:s/>8 219<text:s/></text:p>
          </table:table-cell>
          <table:table-cell office:value-type="float" office:value="65" table:style-name="ce44">
            <text:p><text:s/>65<text:s/></text:p>
          </table:table-cell>
          <table:table-cell office:value-type="float" office:value="12716" table:style-name="ce45">
            <text:p><text:s/>12 716<text:s/></text:p>
          </table:table-cell>
          <table:table-cell table:number-columns-repeated="16367"/>
        </table:table-row>
        <table:table-row table:style-name="ro2">
          <table:table-cell office:value-type="string" table:number-columns-spanned="2" table:number-rows-spanned="1" table:style-name="ce89">
            <text:p>Electricity</text:p>
          </table:table-cell>
          <table:covered-table-cell/>
          <table:table-cell office:value-type="float" office:value="2802" table:style-name="ce6">
            <text:p>2 802</text:p>
          </table:table-cell>
          <table:table-cell office:value-type="float" office:value="31557601" table:style-name="ce6">
            <text:p>31 557 601</text:p>
          </table:table-cell>
          <table:table-cell table:number-columns-repeated="2" table:style-name="ce42"/>
          <table:table-cell table:style-name="ce43"/>
          <table:table-cell office:value-type="float" office:value="5574679" table:style-name="ce6">
            <text:p>5 574 679</text:p>
          </table:table-cell>
          <table:table-cell office:value-type="float" office:value="1990" table:style-name="ce6">
            <text:p>1 990</text:p>
          </table:table-cell>
          <table:table-cell office:value-type="float" office:value="17.7" table:style-name="ce7">
            <text:p>17,7</text:p>
          </table:table-cell>
          <table:table-cell table:style-name="ce43"/>
          <table:table-cell table:style-name="ce41"/>
          <table:table-cell table:style-name="ce42"/>
          <table:table-cell office:value-type="float" office:value="5574679" table:style-name="ce44">
            <text:p><text:s/>5 574 679<text:s/></text:p>
          </table:table-cell>
          <table:table-cell office:value-type="float" office:value="1990" table:style-name="ce44">
            <text:p><text:s/>1 990<text:s/></text:p>
          </table:table-cell>
          <table:table-cell office:value-type="float" office:value="18" table:style-name="ce44">
            <text:p><text:s/>18<text:s/></text:p>
          </table:table-cell>
          <table:table-cell office:value-type="float" office:value="11263" table:style-name="ce45">
            <text:p><text:s/>11 263<text:s/></text:p>
          </table:table-cell>
          <table:table-cell table:number-columns-repeated="16367"/>
        </table:table-row>
        <table:table-row table:style-name="ro2">
          <table:table-cell office:value-type="string" table:number-columns-spanned="2" table:number-rows-spanned="1" table:style-name="ce89">
            <text:p>Natural gas</text:p>
          </table:table-cell>
          <table:covered-table-cell/>
          <table:table-cell office:value-type="float" office:value="170" table:style-name="ce6">
            <text:p>170</text:p>
          </table:table-cell>
          <table:table-cell office:value-type="float" office:value="1898954" table:style-name="ce6">
            <text:p>1 898 954</text:p>
          </table:table-cell>
          <table:table-cell table:number-columns-repeated="2" table:style-name="ce42"/>
          <table:table-cell table:style-name="ce43"/>
          <table:table-cell table:style-name="ce41"/>
          <table:table-cell table:number-columns-repeated="2" table:style-name="ce42"/>
          <table:table-cell office:value-type="float" office:value="96629" table:style-name="ce6">
            <text:p>96 629</text:p>
          </table:table-cell>
          <table:table-cell office:value-type="float" office:value="568" table:style-name="ce8">
            <text:p>568</text:p>
          </table:table-cell>
          <table:table-cell office:value-type="float" office:value="5.0999999999999996" table:style-name="ce108">
            <text:p>5,1</text:p>
          </table:table-cell>
          <table:table-cell office:value-type="float" office:value="1320590" table:style-name="ce44">
            <text:p><text:s/>1 320 590<text:s/></text:p>
          </table:table-cell>
          <table:table-cell office:value-type="float" office:value="7768" table:style-name="ce44">
            <text:p><text:s/>7 768<text:s/></text:p>
          </table:table-cell>
          <table:table-cell office:value-type="float" office:value="70" table:style-name="ce44">
            <text:p><text:s/>70<text:s/></text:p>
          </table:table-cell>
          <table:table-cell office:value-type="float" office:value="11170" table:style-name="ce45">
            <text:p><text:s/>11 170<text:s/></text:p>
          </table:table-cell>
          <table:table-cell table:number-columns-repeated="16367"/>
        </table:table-row>
        <table:table-row table:style-name="ro2">
          <table:table-cell office:value-type="string" table:number-columns-spanned="2" table:number-rows-spanned="1" table:style-name="ce89">
            <text:p>Alternative drive</text:p>
          </table:table-cell>
          <table:covered-table-cell/>
          <table:table-cell office:value-type="float" office:value="18438" table:style-name="ce6">
            <text:p>18 438</text:p>
          </table:table-cell>
          <table:table-cell office:value-type="float" office:value="194915574" table:style-name="ce6">
            <text:p>194 915 574</text:p>
          </table:table-cell>
          <table:table-cell table:number-columns-repeated="2" table:style-name="ce71"/>
          <table:table-cell table:style-name="ce72"/>
          <table:table-cell table:style-name="ce71"/>
          <table:table-cell table:number-columns-repeated="2" table:style-name="ce42"/>
          <table:table-cell table:style-name="ce71"/>
          <table:table-cell table:style-name="ce41"/>
          <table:table-cell table:style-name="ce42"/>
          <table:table-cell office:value-type="float" office:value="188533170" table:style-name="ce44">
            <text:p><text:s/>188 533 170<text:s/></text:p>
          </table:table-cell>
          <table:table-cell office:value-type="float" office:value="10225" table:style-name="ce44">
            <text:p><text:s/>10 225<text:s/></text:p>
          </table:table-cell>
          <table:table-cell office:value-type="float" office:value="97" table:style-name="ce44">
            <text:p><text:s/>97<text:s/></text:p>
          </table:table-cell>
          <table:table-cell office:value-type="float" office:value="10571" table:style-name="ce45">
            <text:p><text:s/>10 571<text:s/></text:p>
          </table:table-cell>
          <table:table-cell table:number-columns-repeated="16367"/>
        </table:table-row>
        <table:table-row table:style-name="ro2">
          <table:table-cell office:value-type="string" table:number-columns-spanned="2" table:number-rows-spanned="1" table:style-name="ce98">
            <text:p>of which gasoline-electric (hybrid)</text:p>
          </table:table-cell>
          <table:covered-table-cell/>
          <table:table-cell office:value-type="float" office:value="15438" table:style-name="ce6">
            <text:p>15 438</text:p>
          </table:table-cell>
          <table:table-cell office:value-type="float" office:value="159179140" table:style-name="ce6">
            <text:p>159 179 140</text:p>
          </table:table-cell>
          <table:table-cell table:number-columns-repeated="2" table:style-name="ce71"/>
          <table:table-cell table:style-name="ce72"/>
          <table:table-cell table:number-columns-repeated="2" table:style-name="ce71"/>
          <table:table-cell table:style-name="ce75"/>
          <table:table-cell table:style-name="ce43"/>
          <table:table-cell table:style-name="ce41"/>
          <table:table-cell table:style-name="ce42"/>
          <table:table-cell office:value-type="float" office:value="159077347" table:style-name="ce44">
            <text:p><text:s/>159 077 347<text:s/></text:p>
          </table:table-cell>
          <table:table-cell office:value-type="float" office:value="10304" table:style-name="ce44">
            <text:p><text:s/>10 304<text:s/></text:p>
          </table:table-cell>
          <table:table-cell office:value-type="float" office:value="100" table:style-name="ce44">
            <text:p><text:s/>100<text:s/></text:p>
          </table:table-cell>
          <table:table-cell office:value-type="float" office:value="10311" table:style-name="ce45">
            <text:p><text:s/>10 311<text:s/></text:p>
          </table:table-cell>
          <table:table-cell table:number-columns-repeated="16367"/>
        </table:table-row>
        <table:table-row table:style-name="ro15">
          <table:table-cell office:value-type="string" table:number-columns-spanned="2" table:number-rows-spanned="1" table:style-name="ce101">
            <text:p>Sum of all fuels<text:span text:style-name="T1">6</text:span></text:p>
          </table:table-cell>
          <table:covered-table-cell/>
          <table:table-cell office:value-type="float" office:value="578560" table:style-name="ce13">
            <text:p>578 560</text:p>
          </table:table-cell>
          <table:table-cell office:value-type="float" office:value="6471524252" table:style-name="ce6">
            <text:p>6 471 524 252</text:p>
          </table:table-cell>
          <table:table-cell table:style-name="ce60"/>
          <table:table-cell table:style-name="ce61"/>
          <table:table-cell table:style-name="ce62"/>
          <table:table-cell table:style-name="ce63"/>
          <table:table-cell table:number-columns-repeated="2" table:style-name="ce64"/>
          <table:table-cell table:style-name="ce65"/>
          <table:table-cell table:style-name="ce66"/>
          <table:table-cell table:style-name="ce64"/>
          <table:table-cell office:value-type="float" office:value="4109718065" table:style-name="ce44">
            <text:p><text:s/>4 109 718 065<text:s/></text:p>
          </table:table-cell>
          <table:table-cell office:value-type="float" office:value="7103" table:style-name="ce44">
            <text:p><text:s/>7 103<text:s/></text:p>
          </table:table-cell>
          <table:table-cell office:value-type="float" office:value="64" table:style-name="ce44">
            <text:p><text:s/>64<text:s/></text:p>
          </table:table-cell>
          <table:table-cell office:value-type="float" office:value="11186" table:style-name="ce45">
            <text:p><text:s/>11 186<text:s/></text:p>
          </table:table-cell>
          <table:table-cell table:number-columns-repeated="16367"/>
        </table:table-row>
        <table:table-row table:style-name="ro8">
          <table:table-cell office:value-type="string" table:number-columns-spanned="17" table:number-rows-spanned="1" table:style-name="ce93">
            <text:p>S: STATISTICS AUSTRIA, Energy statistics: Micro census energy consumption of households 2021/2022. Compiled on 1 September 2023.</text:p>
            <text:p>1) Gasoline and diesel In liters, electricity In kWh, natural gas in kg. – 2) Including blended biofuels. – 3) Extrapolation of electric and natural gas vehicles to private cars registered in Austria at the Austrian level and proportional allocation to the provinces on the basis of vehicle population statistics. – 4) Contains plug-in and non-plug-in hybrid cars. Extrapolation to Austrian households and proportional allocation to the provinces on the basis of vehicle population statistics. - 5) Due to low occupancy rates, the values are associated with high statistical uncertainties. - 6) Due to the separate calculation of the data for Austria and for the provinces, there may be minor differences in the total sum at the level of Austria and the summed quantities of the provinces.</text:p>
          </table:table-cell>
          <table:covered-table-cell table:number-columns-repeated="16"/>
          <table:table-cell table:number-columns-repeated="16367"/>
        </table:table-row>
        <table:table-row table:number-rows-repeated="1048332" table:style-name="ro2">
          <table:table-cell table:number-columns-repeated="16384"/>
        </table:table-row>
        <table:named-expressions>
          <table:named-range table:name="_5111cda8_STF_Dekoration_1_CN1" table:cell-range-address="Vienna.$A$13:Vienna.$G$15" table:base-cell-address="Vienna.$A$1"/>
          <table:named-range table:name="_5111cda8_STF_Fuss_1_CN1" table:cell-range-address="Vienna.$A$16:Vienna.$G$16" table:base-cell-address="Vienna.$A$1"/>
          <table:named-expression table:name="_5111cda8_STF_Koerper_1_CN1" table:expression="of:=[Vienna.$B$5:.$G$7]~[Vienna.$B$9:.$G$11]~[Vienna.$B$13:.$G$15]" table:base-cell-address="Austria.$A$1"/>
          <table:named-range table:name="_5111cda8_STF_Tabellenkopf_1_CN1" table:cell-range-address="Vienna.$A$2:Vienna.$G$3" table:base-cell-address="Vienna.$A$1"/>
          <table:named-range table:name="_5111cda8_STF_Titel_1_CN1" table:cell-range-address="Vienna.$A$1:Vienna.$G$1" table:base-cell-address="Vienna.$A$1"/>
          <table:named-expression table:name="_5111cda8_STF_Vorspalte_1_CN1" table:expression="of:=[Vienna.$A$5:.$A$7]~[Vienna.$A$9:.$A$11]~[Vienna.$A$13:.$A$15]" table:base-cell-address="Austria.$A$1"/>
          <table:named-expression table:name="_5111cda8_STF_Zwischenueberschrift_1_CN1" table:expression="of:=[Vienna.$A$4:.$G$4]~[Vienna.$A$8:.$G$8]~[Vienna.$A$12:.$G$12]" table:base-cell-address="Austria.$A$1"/>
        </table:named-expressions>
      </table:table>
      <table:named-expressions>
        <table:named-range table:name="_5111cda8_STF_Dekoration_1_CN1" table:cell-range-address="Austria.$A$52:Austria.$G$55" table:base-cell-address="Austria.$A$1"/>
        <table:named-range table:name="_5111cda8_STF_Fuss_1_CN1" table:cell-range-address="Austria.$A$56:Austria.$G$56" table:base-cell-address="Austria.$A$1"/>
        <table:named-expression table:name="_5111cda8_STF_Koerper_1_CN1" table:expression="of:=[Austria.$B$42:.$G$45]~[Austria.$B$47:.$G$50]~[Austria.$B$52:.$G$55]" table:base-cell-address="Austria.$A$1"/>
        <table:named-range table:name="_5111cda8_STF_Tabellenkopf_1_CN1" table:cell-range-address="Austria.$A$39:Austria.$G$40" table:base-cell-address="Austria.$A$1"/>
        <table:named-range table:name="_5111cda8_STF_Titel_1_CN1" table:cell-range-address="Austria.$A$38:Austria.$G$38" table:base-cell-address="Austria.$A$1"/>
        <table:named-expression table:name="_5111cda8_STF_Vorspalte_1_CN1" table:expression="of:=[Austria.$A$42:.$A$45]~[Austria.$A$47:.$A$50]~[Austria.$A$52:.$A$55]" table:base-cell-address="Austria.$A$1"/>
        <table:named-expression table:name="_5111cda8_STF_Zwischenueberschrift_1_CN1" table:expression="of:=[Austria.$A$41:.$G$41]~[Austria.$A$46:.$G$46]~[Austria.$A$51:.$G$51]" table:base-cell-address="Austri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5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Mikrozensus Energieeinsatz der Haushalte</dc:title>
    <meta:initial-creator>Direktion Raumwirtschaft, Energie</meta:initial-creator>
    <dc:creator>STRASSER Manuela</dc:creator>
    <meta:creation-date>2007-05-14T14:41:25Z</meta:creation-date>
    <dc:date>2023-08-31T10:36:58Z</dc:date>
    <meta:print-date>2021-09-14T08:58:27Z</meta:print-date>
    <meta:editing-duration>PT0S</meta:editing-duration>
    <meta:user-defined meta:name="VersandFertig" meta:value-type="boolean">true</meta:user-defined>
    <meta:user-defined meta:name="_NewReviewCycle"/>
  </office:meta>
</office:document-meta>
</file>